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1.38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" style:font-name-asian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5" style:family="text">
      <style:text-properties fo:color="#000000" style:font-name="F2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1" fo:font-size="9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F1" fo:font-size="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F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F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_中央政府機關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66"/>
        <table:table-column table:style-name="co5" table:default-cell-style-name="ce32"/>
        <table:table-column table:style-name="co6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6" table:default-cell-style-name="ce32"/>
        <table:table-column table:style-name="co9" table:default-cell-style-name="ce32"/>
        <table:table-column table:style-name="co5" table:default-cell-style-name="ce32"/>
        <table:table-column table:style-name="co10" table:number-columns-repeated="2" table:default-cell-style-name="ce32"/>
        <table:table-column table:style-name="co5" table:default-cell-style-name="ce32"/>
        <table:table-column table:style-name="co3" table:default-cell-style-name="ce32"/>
        <table:table-column table:style-name="co11" table:default-cell-style-name="ce32"/>
        <table:table-column table:style-name="co6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6" table:default-cell-style-name="ce32"/>
        <table:table-column table:style-name="co7" table:default-cell-style-name="ce32"/>
        <table:table-column table:style-name="co15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number-columns-repeated="16352" table:default-cell-style-name="ce32"/>
        <table:table-row table:style-name="ro1">
          <table:table-cell table:style-name="ce30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table:style-name="ce31" office:value-type="string" calcext:value-type="string" table:number-columns-spanned="32" table:number-rows-spanned="1">
            <text:p>填報期間 : <text:span text:style-name="T1">115</text:span>年<text:span text:style-name="T1">1</text:span>月至6月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table:style-name="ce29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" office:value-type="string" calcext:value-type="string">
            <text:p>總</text:p>
          </table:table-cell>
          <table:table-cell table:style-name="ce62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6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2" office:value-type="string" calcext:value-type="string" table:number-columns-spanned="1" table:number-rows-spanned="3">
            <text:p>已結案件數<text:span text:style-name="T9">E</text:span></text:p>
          </table:table-cell>
          <table:table-cell table:style-name="ce7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3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29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2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table:style-name="ce5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62" office:value-type="string" calcext:value-type="string" table:number-columns-spanned="1" table:number-rows-spanned="2">
            <text:p>訴訟中E</text:p>
          </table:table-cell>
          <table:covered-table-cell/>
          <table:table-cell table:style-name="ce62" office:value-type="string" calcext:value-type="string" table:number-columns-spanned="1" table:number-rows-spanned="2">
            <text:p>計G</text:p>
          </table:table-cell>
          <table:table-cell table:style-name="ce62" office:value-type="string" calcext:value-type="string" table:number-columns-spanned="1" table:number-rows-spanned="2">
            <text:p>成立H</text:p>
          </table:table-cell>
          <table:table-cell table:style-name="ce62" office:value-type="string" calcext:value-type="string" table:number-columns-spanned="1" table:number-rows-spanned="2">
            <text:p>不成立I</text:p>
          </table:table-cell>
          <table:table-cell table:style-name="ce62" office:value-type="string" calcext:value-type="string" table:number-columns-spanned="1" table:number-rows-spanned="2">
            <text:p>拒絕賠償J</text:p>
          </table:table-cell>
          <table:table-cell table:style-name="ce62" office:value-type="string" calcext:value-type="string" table:number-columns-spanned="1" table:number-rows-spanned="2">
            <text:p>撤回K</text:p>
          </table:table-cell>
          <table:table-cell table:style-name="ce62" office:value-type="string" calcext:value-type="string" table:number-columns-spanned="1" table:number-rows-spanned="2">
            <text:p>其他L</text:p>
          </table:table-cell>
          <table:table-cell table:style-name="ce62" office:value-type="string" calcext:value-type="string" table:number-columns-spanned="1" table:number-rows-spanned="2">
            <text:p>計M</text:p>
          </table:table-cell>
          <table:table-cell table:style-name="ce62" office:value-type="string" calcext:value-type="string" table:number-columns-spanned="1" table:number-rows-spanned="2">
            <text:p>勝訴N</text:p>
          </table:table-cell>
          <table:table-cell table:style-name="ce62" office:value-type="string" calcext:value-type="string" table:number-columns-spanned="1" table:number-rows-spanned="2">
            <text:p>敗訴O</text:p>
          </table:table-cell>
          <table:table-cell table:style-name="ce6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2" office:value-type="string" calcext:value-type="string" table:number-columns-spanned="1" table:number-rows-spanned="2">
            <text:p>法院和解Q</text:p>
          </table:table-cell>
          <table:table-cell table:style-name="ce62" office:value-type="string" calcext:value-type="string" table:number-columns-spanned="1" table:number-rows-spanned="2">
            <text:p>駁回R</text:p>
          </table:table-cell>
          <table:table-cell table:style-name="ce62" office:value-type="string" calcext:value-type="string" table:number-columns-spanned="1" table:number-rows-spanned="2">
            <text:p>其他S</text:p>
          </table:table-cell>
          <table:table-cell table:style-name="ce6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37" office:value-type="string" calcext:value-type="string" table:number-columns-spanned="2" table:number-rows-spanned="2">
            <text:p>求償Y</text:p>
          </table:table-cell>
          <table:covered-table-cell/>
          <table:table-cell table:style-name="ce37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table:style-name="ce5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number-columns-repeated="5" table:style-name="ce7" office:value-type="string" calcext:value-type="string">
            <text:p>件</text:p>
          </table:table-cell>
          <table:table-cell table:number-columns-repeated="9" table:style-name="ce8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number-columns-repeated="2" table:style-name="ce11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2"/>
          <table:table-cell table:number-columns-repeated="16351"/>
        </table:table-row>
        <table:table-row table:style-name="ro6">
          <table:table-cell table:style-name="ce15" office:value-type="string" calcext:value-type="string">
            <text:p>行政院公共工程委員會</text:p>
          </table:table-cell>
          <table:table-cell table:number-columns-repeated="31" table:style-name="ce16" office:value-type="float" office:value="0" calcext:value-type="float">
            <text:p>0 </text:p>
          </table:table-cell>
          <table:table-cell table:style-name="ce2"/>
          <table:table-cell table:number-columns-repeated="16351"/>
        </table:table-row>
        <table:table-row table:style-name="ro7">
          <table:table-cell table:style-name="ce17" office:value-type="string" calcext:value-type="string">
            <text:p>備註</text:p>
          </table:table-cell>
          <table:table-cell table:style-name="ce18" table:number-columns-repeated="30"/>
          <table:table-cell table:style-name="ce19"/>
          <table:table-cell table:style-name="ce2"/>
          <table:table-cell table:number-columns-repeated="16351"/>
        </table:table-row>
        <table:table-row table:style-name="ro8">
          <table:table-cell table:style-name="ce38" office:value-type="string" calcext:value-type="string" table:number-columns-spanned="16384" table:number-rows-spanned="1">
            <text:p>填表人： <text:s text:c="38"/>審核主管： <text:s text:c="34"/>填報機關：</text:p>
          </table:table-cell>
          <table:covered-table-cell table:number-columns-repeated="16383"/>
        </table:table-row>
        <table:table-row table:style-name="ro8">
          <table:table-cell table:style-name="ce39" table:number-columns-spanned="16384" table:number-rows-spanned="1"/>
          <table:covered-table-cell table:number-columns-repeated="16383"/>
        </table:table-row>
        <table:table-row table:style-name="ro9">
          <table:table-cell table:style-name="ce40" office:value-type="string" calcext:value-type="string" table:number-columns-spanned="32" table:number-rows-spanned="1">
            <text:p><text:span text:style-name="T2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table:style-name="ce48" office:value-type="string" calcext:value-type="string" table:number-columns-spanned="32" table:number-rows-spanned="1">
            <text:p><text:span text:style-name="T2">一、本報表每年度填報</text:span><text:span text:style-name="T3">2</text:span><text:span text:style-name="T4">次：上半年度填報係指</text:span>1<text:span text:style-name="T2">月至</text:span>6<text:span text:style-name="T2">月新收總件數；全年度填報係指</text:span>1<text:span text:style-name="T2">月至</text:span>12<text:span text:style-name="T2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2">二、總件數</text:span><text:span text:style-name="T3">(A)</text:span><text:span text:style-name="T4">：指每年下半年度或全年度國家賠償案件之總件數，包括未結案件數</text:span><text:span text:style-name="T3">(C)</text:span><text:span text:style-name="T4">及已結案件數</text:span><text:span text:style-name="T3">(F)</text:span><text:span text:style-name="T4">。</text:span></text:p>
          </table:table-cell>
          <table:table-cell table:style-name="ce22"/>
          <table:table-cell table:style-name="ce20" table:number-columns-repeated="31"/>
          <table:table-cell table:number-columns-repeated="16351"/>
        </table:table-row>
        <table:table-row table:style-name="ro11">
          <table:table-cell table:style-name="ce42" office:value-type="string" calcext:value-type="string" table:number-columns-spanned="32" table:number-rows-spanned="1">
            <text:p><text:span text:style-name="T2">三、新收案件數</text:span>(B)<text:span text:style-name="T2">：指請求權人提出國家賠償案件之總件數</text:span>(<text:span text:style-name="T2">包括請求協議及提起訴訟</text:span>)<text:span text:style-name="T2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table:style-name="ce22" office:value-type="string" calcext:value-type="string">
            <text:p><text:span text:style-name="T2">四、未結案件數</text:span>(<text:span text:style-name="T2">含舊案</text:span>)(C)<text:span text:style-name="T2">：累計每年至</text:span>6<text:span text:style-name="T2">月</text:span>30<text:span text:style-name="T2">日或</text:span>12<text:span text:style-name="T2">月</text:span>31<text:span text:style-name="T2">日止之國家賠償案件數，包括協議中（含在處理中）</text:span>(D)<text:span text:style-name="T2">及訴訟中</text:span>(E)<text:span text:style-name="T2">。</text:span></text:p>
          </table:table-cell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 table:number-columns-repeated="25"/>
          <table:table-cell table:style-name="ce20"/>
          <table:table-cell table:number-columns-repeated="16351"/>
        </table:table-row>
        <table:table-row table:style-name="ro12">
          <table:table-cell table:style-name="ce43" office:value-type="string" calcext:value-type="string" table:number-columns-spanned="32" table:number-rows-spanned="1">
            <text:p><text:span text:style-name="T2">五、已結案件數</text:span>(F)<text:span text:style-name="T2">：係指於每年</text:span>6<text:span text:style-name="T2">月</text:span>30<text:span text:style-name="T2">日或</text:span>12<text:span text:style-name="T2">月</text:span>31<text:span text:style-name="T2">日止已處理完畢之案件數，包括協議階段</text:span>(G)<text:span text:style-name="T2">及訴訟階段</text:span>(M)<text:span text:style-name="T2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table:style-name="ce42" office:value-type="string" calcext:value-type="string" table:number-columns-spanned="32" table:number-rows-spanned="1">
            <text:p><text:span text:style-name="T2">六、已結案之協議件數</text:span>(G)<text:span text:style-name="T2">：係指賠償義務機關於每年</text:span>6<text:span text:style-name="T2">月</text:span>30<text:span text:style-name="T2">日或</text:span>12<text:span text:style-name="T2">月</text:span>31<text:span text:style-name="T2">日止已與請求權人進行協議之國家賠償事件件數（含協議成立</text:span>(H)<text:span text:style-name="T2">、不成立</text:span>(I)<text:span text:style-name="T2">、拒絕賠償</text:span>(J)<text:span text:style-name="T2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table:style-name="ce42" office:value-type="string" calcext:value-type="string" table:number-columns-spanned="32" table:number-rows-spanned="1">
            <text:p>(K)<text:span text:style-name="T2">、其他</text:span>(L)<text:span text:style-name="T2">等，該拒絕賠償</text:span>(J)<text:span text:style-name="T2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table:style-name="ce42" office:value-type="string" calcext:value-type="string" table:number-columns-spanned="32" table:number-rows-spanned="1">
            <text:p><text:span text:style-name="T2">七、已結案之訴訟件數</text:span>(M)<text:span text:style-name="T2">：係指賠償義務機關於每年</text:span>6<text:span text:style-name="T2">月</text:span>30<text:span text:style-name="T2">日或</text:span>12<text:span text:style-name="T2">月</text:span>31<text:span text:style-name="T2">日止已與請求權人進行訴訟之國家賠償事件</text:span> (<text:span text:style-name="T2">含勝訴</text:span>(N)<text:span text:style-name="T2">、敗訴</text:span>(O)<text:span text:style-name="T2">、一部勝訴一部敗訴</text:span>(P)<text:span text:style-name="T2">、法院和解</text:span>(Q)<text:span text:style-name="T2">、駁回</text:span>(R)<text:span text:style-name="T2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table:style-name="ce42" office:value-type="string" calcext:value-type="string" table:number-columns-spanned="32" table:number-rows-spanned="1">
            <text:p><text:span text:style-name="T2">其他</text:span>(S)<text:span text:style-name="T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table:style-name="ce48" office:value-type="string" calcext:value-type="string" table:number-columns-spanned="32" table:number-rows-spanned="1">
            <text:p><text:span text:style-name="T2">八、賠償總計</text:span><text:span text:style-name="T3">(T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協議成立賠償</text:span><text:span text:style-name="T3">(U)</text:span><text:span text:style-name="T4">之件數、金額，及已判決確定賠償</text:span><text:span text:style-name="T3">(V)</text:span><text:span text:style-name="T4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table:style-name="ce42" office:value-type="string" calcext:value-type="string" table:number-columns-spanned="32" table:number-rows-spanned="1">
            <text:p><text:span text:style-name="T2">例一：甲機關與某乙於</text:span>101<text:span text:style-name="T2">年</text:span>6<text:span text:style-name="T2">月</text:span>10<text:span text:style-name="T2">日達成賠償協議，經主管機關於同年</text:span>6<text:span text:style-name="T2">月</text:span>30<text:span text:style-name="T2">日</text:span>(<text:span text:style-name="T2">發文日期</text:span>)<text:span text:style-name="T2">辦理撥款，則應屬</text:span>101<text:span text:style-name="T2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table:style-name="ce42" office:value-type="string" calcext:value-type="string" table:number-columns-spanned="32" table:number-rows-spanned="1">
            <text:p><text:span text:style-name="T2">月</text:span>3<text:span text:style-name="T2">日辦理撥款應屬</text:span>101<text:span text:style-name="T2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table:style-name="ce43" office:value-type="string" calcext:value-type="string" table:number-columns-spanned="32" table:number-rows-spanned="1">
            <text:p><text:span text:style-name="T2">例二：一國賠事件經法院於</text:span>101<text:span text:style-name="T2">年</text:span>12<text:span text:style-name="T2">月判決確定，如撥款日期為</text:span>102<text:span text:style-name="T2">年</text:span>1<text:span text:style-name="T2">月，仍應列入</text:span>102<text:span text:style-name="T2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table:style-name="ce42" office:value-type="string" calcext:value-type="string" table:number-columns-spanned="32" table:number-rows-spanned="1">
            <text:p><text:span text:style-name="T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7">
          <table:table-cell table:style-name="ce44" office:value-type="string" calcext:value-type="string" table:number-columns-spanned="33" table:number-rows-spanned="1">
            <text:p>(<text:span text:style-name="T2">註：已協議成立賠償</text:span>(U)<text:span text:style-name="T2">之件數會約等於已結案之協議階段成立件數</text:span>(H)<text:span text:style-name="T5">；</text:span><text:span text:style-name="T4">已判決確定賠償</text:span>(V)<text:span text:style-name="T2">之件數會約等於已結案之訴訟階段敗訴</text:span>(O)<text:span text:style-name="T2">+一部勝訴一部敗訴(P)+法院和解(Q)件數總和</text:span>)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48" office:value-type="string" calcext:value-type="string" table:number-columns-spanned="33" table:number-rows-spanned="1">
            <text:p><text:span text:style-name="T2">九、依國家賠償法第</text:span><text:span text:style-name="T3">2</text:span><text:span text:style-name="T4">條賠償</text:span><text:span text:style-name="T3">(W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依第</text:span><text:span text:style-name="T3">2</text:span><text:span text:style-name="T4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2">十、依國家賠償法第</text:span><text:span text:style-name="T3">3</text:span><text:span text:style-name="T4">條賠償</text:span><text:span text:style-name="T3">(X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依第</text:span><text:span text:style-name="T3">3</text:span><text:span text:style-name="T4">條協議成立或判決確定賠償之案件數。</text:span><text:span text:style-name="T3">(</text:span><text:span text:style-name="T4">註：</text:span><text:span text:style-name="T3">(W)+(X)</text:span><text:span text:style-name="T4">件數總和亦會等於</text:span><text:span text:style-name="T3">(T)</text:span><text:span text:style-name="T4">之件數</text:span><text:span text:style-name="T3">)</text:span><text:span text:style-name="T4">。</text:span></text:p>
          </table:table-cell>
          <table:table-cell table:style-name="ce22"/>
          <table:table-cell table:style-name="ce24" table:number-columns-repeated="2"/>
          <table:table-cell table:style-name="ce20" table:number-columns-repeated="2"/>
          <table:table-cell table:style-name="ce24"/>
          <table:table-cell table:style-name="ce20" table:number-columns-repeated="26"/>
          <table:table-cell table:number-columns-repeated="16351"/>
        </table:table-row>
        <table:table-row table:style-name="ro10">
          <table:table-cell table:style-name="ce22" office:value-type="string" calcext:value-type="string">
            <text:p><text:span text:style-name="T2">十一、行使求償權</text:span>/<text:span text:style-name="T2">求償</text:span>(Y)<text:span text:style-name="T2">：係指賠償義務機關賠償後，於本填報期間內確定發生之求償總件數及應求償之總金額。</text:span></text:p>
          </table:table-cell>
          <table:table-cell table:style-name="ce20" table:number-columns-repeated="2"/>
          <table:table-cell table:style-name="ce25"/>
          <table:table-cell table:style-name="ce20" table:number-columns-repeated="29"/>
          <table:table-cell table:number-columns-repeated="16351"/>
        </table:table-row>
        <table:table-row table:style-name="ro1">
          <table:table-cell table:style-name="ce42" office:value-type="string" calcext:value-type="string" table:number-columns-spanned="32" table:number-rows-spanned="1">
            <text:p><text:span text:style-name="T2">十二、行使求償權</text:span>/<text:span text:style-name="T2">獲償</text:span>(Z)<text:span text:style-name="T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8">
          <table:table-cell table:style-name="ce45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26" table:number-columns-repeated="32"/>
          <table:table-cell table:number-columns-repeated="16352"/>
        </table:table-row>
        <table:table-row table:style-name="ro19">
          <table:table-cell table:style-name="ce26" table:number-columns-repeated="2"/>
          <table:table-cell table:style-name="ce27" table:number-columns-repeated="30"/>
          <table:table-cell table:number-columns-repeated="16352"/>
        </table:table-row>
        <table:table-row table:style-name="ro20" table:number-rows-repeated="3">
          <table:table-cell table:style-name="ce28" table:number-columns-repeated="3"/>
          <table:table-cell table:number-columns-repeated="16381"/>
        </table:table-row>
        <table:table-row table:style-name="ro21" table:number-rows-repeated="1048539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1_中央政府機關.$A$1" table:cell-range-address="表1_中央政府機關.$A$1:表1_中央政府機關.$A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chaojk</meta:initial-creator>
    <dc:creator>陳佑軒</dc:creator>
    <meta:creation-date>2012-10-29T02:43:05Z</meta:creation-date>
    <dc:date>2026-07-07T03:00:09Z</dc:date>
    <meta:print-date>2026-07-03T08:07:13Z</meta:print-date>
    <meta:editing-cycles>5</meta:editing-cycles>
    <meta:editing-duration>PT5160S</meta:editing-duration>
    <meta:document-statistic meta:table-count="1" meta:cell-count="122" meta:object-count="0"/>
    <meta:user-defined meta:name="AppVersion">16.0300</meta:user-defined>
  </office:meta>
</office:document-meta>
</file>