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5.8069in" fo:margin-left="-0.075in" fo:margin-top="0in" fo:margin-bottom="0in" table:align="left" style:writing-mode="page"/>
    </style:style>
    <style:style style:name="Table1.A" style:family="table-column">
      <style:table-column-properties style:column-width="1.825in"/>
    </style:style>
    <style:style style:name="Table1.B" style:family="table-column">
      <style:table-column-properties style:column-width="3.9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1.B1"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2" style:family="table">
      <style:table-properties style:width="5.8069in" fo:margin-left="-0.075in" fo:margin-top="0in" fo:margin-bottom="0in" table:align="left" style:writing-mode="page"/>
    </style:style>
    <style:style style:name="Table2.A" style:family="table-column">
      <style:table-column-properties style:column-width="5.806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Contents_20_1" style:master-page-name="Standard">
      <style:paragraph-properties style:page-number="0"/>
    </style:style>
    <style:style style:name="P2" style:family="paragraph" style:parent-style-name="Standard">
      <style:paragraph-properties fo:text-align="center" style:justify-single-word="false"/>
    </style:style>
    <style:style style:name="P3" style:family="paragraph" style:parent-style-name="Contents_20_1" style:master-page-name="Converted1">
      <style:paragraph-properties style:page-number="1"/>
    </style:style>
    <style:style style:name="P4" style:family="paragraph" style:parent-style-name="Contents_20_1">
      <style:paragraph-properties>
        <style:tab-stops>
          <style:tab-stop style:position="5.761in" style:type="right" style:leader-style="dotted" style:leader-text="."/>
        </style:tab-stops>
      </style:paragraph-properties>
    </style:style>
    <style:style style:name="P5" style:family="paragraph" style:parent-style-name="Contents_20_2">
      <style:paragraph-properties>
        <style:tab-stops>
          <style:tab-stop style:position="5.761in" style:type="right" style:leader-style="dotted" style:leader-text="."/>
        </style:tab-stops>
      </style:paragraph-properties>
    </style:style>
    <style:style style:name="P6" style:family="paragraph" style:parent-style-name="Standard" style:master-page-name="Converted2">
      <style:paragraph-properties fo:margin-top="0in" fo:margin-bottom="0.1252in" style:contextual-spacing="false" fo:line-height="0.278in" fo:text-align="center" style:justify-single-word="false" style:page-number="1" style:snap-to-layout-grid="false"/>
    </style:style>
    <style:style style:name="P7" style:family="paragraph" style:parent-style-name="Heading_20_1">
      <style:paragraph-properties fo:margin-left="0in" fo:margin-top="0in" fo:margin-bottom="0.1252in" style:contextual-spacing="false" fo:text-indent="0in" style:auto-text-indent="false"/>
    </style:style>
    <style:style style:name="P8" style:family="paragraph" style:parent-style-name="Text_20_body_20_indent">
      <style:paragraph-properties fo:margin-top="0in" fo:margin-bottom="0.1252in" style:contextual-spacing="false" fo:line-height="0.278in" style:snap-to-layout-grid="false"/>
    </style:style>
    <style:style style:name="P9" style:family="paragraph" style:parent-style-name="Heading_20_2">
      <style:paragraph-properties fo:margin-top="0in" fo:margin-bottom="0.1252in" style:contextual-spacing="false"/>
    </style:style>
    <style:style style:name="P10" style:family="paragraph" style:parent-style-name="Text_20_body_20_indent">
      <style:paragraph-properties fo:margin-top="0in" fo:margin-bottom="0.1252in" style:contextual-spacing="false" fo:line-height="0.278in"/>
    </style:style>
    <style:style style:name="P11" style:family="paragraph" style:parent-style-name="Text_20_body_20_indent">
      <style:paragraph-properties fo:margin-left="1.25in" fo:margin-top="0in" fo:margin-bottom="0.1252in" style:contextual-spacing="false" fo:line-height="0.278in" fo:text-indent="-0.5835in" style:auto-text-indent="false"/>
    </style:style>
    <style:style style:name="P12" style:family="paragraph" style:parent-style-name="Text_20_body_20_indent" style:list-style-name="WWNum7">
      <style:paragraph-properties fo:margin-top="0in" fo:margin-bottom="0.1252in" style:contextual-spacing="false" fo:line-height="0.278in"/>
    </style:style>
    <style:style style:name="P13" style:family="paragraph" style:parent-style-name="Text_20_body_20_indent">
      <style:paragraph-properties fo:margin-left="1.222in" fo:margin-top="0in" fo:margin-bottom="0.1252in" style:contextual-spacing="false" fo:line-height="0.278in" fo:text-indent="-0.389in" style:auto-text-indent="false"/>
    </style:style>
    <style:style style:name="P14" style:family="paragraph" style:parent-style-name="Text_20_body_20_indent">
      <style:paragraph-properties fo:margin-left="1.5339in" fo:margin-top="0in" fo:margin-bottom="0.1252in" style:contextual-spacing="false" fo:line-height="0.278in" fo:text-indent="-0.3209in" style:auto-text-indent="false"/>
    </style:style>
    <style:style style:name="P15" style:family="paragraph" style:parent-style-name="Standard">
      <style:paragraph-properties fo:margin-left="0.3335in" fo:margin-top="0in" fo:margin-bottom="0.1252in" style:contextual-spacing="false" fo:line-height="0.278in" fo:text-indent="0.389in" style:auto-text-indent="false" style:snap-to-layout-grid="false"/>
    </style:style>
    <style:style style:name="P16" style:family="paragraph" style:parent-style-name="Heading_20_3">
      <style:paragraph-properties fo:margin-top="0in" fo:margin-bottom="0.1252in" style:contextual-spacing="false"/>
    </style:style>
    <style:style style:name="P17" style:family="paragraph" style:parent-style-name="Standard">
      <style:paragraph-properties fo:margin-left="0.3335in" fo:margin-top="0in" fo:margin-bottom="0.1252in" style:contextual-spacing="false" fo:line-height="0.278in" fo:text-align="justify" style:justify-single-word="false" fo:text-indent="0.389in" style:auto-text-indent="false"/>
    </style:style>
    <style:style style:name="P18" style:family="paragraph" style:parent-style-name="Standard">
      <style:paragraph-properties fo:margin-left="1.25in" fo:margin-top="0in" fo:margin-bottom="0.1252in" style:contextual-spacing="false" fo:line-height="0.278in" fo:text-align="justify" style:justify-single-word="false" fo:text-indent="-0.5835in" style:auto-text-indent="false" style:snap-to-layout-grid="false"/>
    </style:style>
    <style:style style:name="P19" style:family="paragraph" style:parent-style-name="Standard">
      <style:paragraph-properties fo:margin-left="1.248in" fo:margin-top="0in" fo:margin-bottom="0.1252in" style:contextual-spacing="false" fo:line-height="0.278in" fo:text-align="justify" style:justify-single-word="false" fo:text-indent="-0.461in" style:auto-text-indent="false" style:snap-to-layout-grid="false"/>
    </style:style>
    <style:style style:name="P20" style:family="paragraph" style:parent-style-name="Standard">
      <style:paragraph-properties fo:margin-left="1.0835in" fo:margin-top="0in" fo:margin-bottom="0.1252in" style:contextual-spacing="false" fo:line-height="0.278in" fo:text-align="justify" style:justify-single-word="false" fo:text-indent="-0.5835in" style:auto-text-indent="false" style:snap-to-layout-grid="false"/>
    </style:style>
    <style:style style:name="P21" style:family="paragraph" style:parent-style-name="Standard">
      <style:paragraph-properties fo:margin-left="1.25in" fo:margin-top="0in" fo:margin-bottom="0.1252in" style:contextual-spacing="false" fo:line-height="0.278in" fo:text-indent="-0.5835in" style:auto-text-indent="false" style:snap-to-layout-grid="false"/>
    </style:style>
    <style:style style:name="P22" style:family="paragraph" style:parent-style-name="Standard">
      <style:paragraph-properties fo:margin-left="0.3335in" fo:margin-top="0in" fo:margin-bottom="0.1252in" style:contextual-spacing="false" fo:line-height="0.278in" fo:text-align="justify" style:justify-single-word="false" fo:text-indent="0.389in" style:auto-text-indent="false" style:snap-to-layout-grid="false"/>
    </style:style>
    <style:style style:name="P23" style:family="paragraph" style:parent-style-name="Standard">
      <style:paragraph-properties fo:margin-left="1.25in" fo:margin-top="0in" fo:margin-bottom="0.1252in" style:contextual-spacing="false" fo:line-height="0.278in" fo:text-align="justify" style:justify-single-word="false" fo:text-indent="-0.5835in" style:auto-text-indent="false" style:snap-to-layout-grid="false"/>
      <style:text-properties fo:font-size="14pt" style:font-name-asian="標楷體1" style:font-size-asian="14pt"/>
    </style:style>
    <style:style style:name="P24" style:family="paragraph" style:parent-style-name="Standard">
      <style:paragraph-properties fo:margin-left="0.3335in" fo:margin-top="0in" fo:margin-bottom="0.1252in" style:contextual-spacing="false" fo:line-height="0.278in" fo:text-align="justify" style:justify-single-word="false" fo:text-indent="0.389in" style:auto-text-indent="false"/>
      <style:text-properties fo:font-size="14pt" style:font-name-asian="標楷體1" style:font-size-asian="14pt"/>
    </style:style>
    <style:style style:name="P25" style:family="paragraph" style:parent-style-name="Standard">
      <style:paragraph-properties fo:margin-left="0.3335in" fo:margin-top="0in" fo:margin-bottom="0.1252in" style:contextual-spacing="false" fo:line-height="0.278in" fo:text-align="justify" style:justify-single-word="false" fo:text-indent="0.389in" style:auto-text-indent="false" style:snap-to-layout-grid="false"/>
      <style:text-properties fo:font-size="14pt" style:font-name-asian="標楷體1" style:font-size-asian="14pt"/>
    </style:style>
    <style:style style:name="P26" style:family="paragraph" style:parent-style-name="Standard">
      <style:paragraph-properties fo:margin-left="1.222in" fo:margin-top="0in" fo:margin-bottom="0.1252in" style:contextual-spacing="false" fo:line-height="0.278in" fo:text-indent="-0.389in" style:auto-text-indent="false" style:snap-to-layout-grid="false"/>
    </style:style>
    <style:style style:name="P27" style:family="paragraph" style:parent-style-name="Standard">
      <style:paragraph-properties fo:margin-left="1.222in" fo:margin-top="0in" fo:margin-bottom="0.1252in" style:contextual-spacing="false" fo:line-height="0.278in" fo:text-align="justify" style:justify-single-word="false" fo:text-indent="-0.389in" style:auto-text-indent="false" style:snap-to-layout-grid="false"/>
    </style:style>
    <style:style style:name="P28" style:family="paragraph" style:parent-style-name="Heading_20_1">
      <style:paragraph-properties fo:margin-top="0in" fo:margin-bottom="0.1252in" style:contextual-spacing="false"/>
    </style:style>
    <style:style style:name="P29" style:family="paragraph" style:parent-style-name="Standard">
      <style:paragraph-properties fo:margin-left="0.9165in" fo:margin-top="0in" fo:margin-bottom="0.1252in" style:contextual-spacing="false" fo:line-height="0.278in" fo:text-indent="-0.5835in" style:auto-text-indent="false" style:snap-to-layout-grid="false"/>
    </style:style>
    <style:style style:name="P30" style:family="paragraph" style:parent-style-name="Standard">
      <style:paragraph-properties fo:margin-left="0.9165in" fo:margin-top="0in" fo:margin-bottom="0.1252in" style:contextual-spacing="false" fo:line-height="0.278in" fo:text-align="justify" style:justify-single-word="false" fo:text-indent="-0.5835in" style:auto-text-indent="false" style:snap-to-layout-grid="false"/>
    </style:style>
    <style:style style:name="P31" style:family="paragraph" style:parent-style-name="Standard">
      <style:paragraph-properties fo:margin-left="0.9165in" fo:margin-top="0in" fo:margin-bottom="0.1252in" style:contextual-spacing="false" fo:line-height="0.278in" fo:text-align="justify" style:justify-single-word="false" fo:text-indent="-0.5835in" style:auto-text-indent="false" style:snap-to-layout-grid="false"/>
      <style:text-properties fo:font-size="14pt" style:font-name-asian="標楷體1" style:font-size-asian="14pt"/>
    </style:style>
    <style:style style:name="P32" style:family="paragraph" style:parent-style-name="Standard">
      <style:paragraph-properties fo:margin-left="0.9165in" fo:margin-top="0in" fo:margin-bottom="0.1252in" style:contextual-spacing="false" fo:line-height="0.278in" fo:text-indent="-0.5835in" style:auto-text-indent="false" style:snap-to-layout-grid="false"/>
      <style:text-properties fo:font-size="14pt" style:font-name-asian="標楷體1" style:font-size-asian="14pt"/>
    </style:style>
    <style:style style:name="P33" style:family="paragraph" style:parent-style-name="Text_20_body_20_indent">
      <style:paragraph-properties fo:margin-left="0in" fo:line-height="0.278in" fo:text-align="center" style:justify-single-word="false" fo:text-indent="0in" style:auto-text-indent="false" fo:break-before="page" style:snap-to-layout-grid="false"/>
    </style:style>
    <style:style style:name="P34" style:family="paragraph" style:parent-style-name="Text_20_body_20_indent">
      <style:paragraph-properties fo:margin-left="0in" fo:margin-top="0in" fo:margin-bottom="0.1252in" style:contextual-spacing="false" fo:line-height="0.278in" fo:text-align="justify" fo:text-align-last="justify" style:justify-single-word="false" fo:text-indent="0in" style:auto-text-indent="false" style:snap-to-layout-grid="false"/>
    </style:style>
    <style:style style:name="P35" style:family="paragraph" style:parent-style-name="Text_20_body_20_indent">
      <style:paragraph-properties fo:margin-left="0in" fo:margin-top="0in" fo:margin-bottom="0.1252in" style:contextual-spacing="false" fo:line-height="0.278in" fo:text-align="center" style:justify-single-word="false" fo:text-indent="0in" style:auto-text-indent="false" style:snap-to-layout-grid="false"/>
      <style:text-properties fo:font-size="18pt" style:font-size-asian="18pt" style:font-size-complex="18pt"/>
    </style:style>
    <style:style style:name="P36" style:family="paragraph" style:parent-style-name="Text_20_body_20_indent">
      <style:paragraph-properties fo:margin-left="0in" fo:margin-top="0.1252in" fo:margin-bottom="0in" style:contextual-spacing="false" fo:line-height="0.278in" fo:text-align="center" style:justify-single-word="false" fo:text-indent="0in" style:auto-text-indent="false" style:snap-to-layout-grid="false"/>
    </style:style>
    <style:style style:name="P37" style:family="paragraph" style:parent-style-name="Text_20_body_20_indent">
      <style:paragraph-properties fo:margin-left="0in" fo:line-height="0.278in" fo:text-align="start" style:justify-single-word="false" fo:text-indent="0in" style:auto-text-indent="false" style:snap-to-layout-grid="false"/>
    </style:style>
    <style:style style:name="P38" style:family="paragraph" style:parent-style-name="Text_20_body_20_indent">
      <style:paragraph-properties fo:margin-left="1.3902in" fo:margin-top="0in" fo:margin-bottom="0.1252in" style:contextual-spacing="false" fo:line-height="0.278in" fo:text-align="start" style:justify-single-word="false" fo:text-indent="0in" style:auto-text-indent="false" style:snap-to-layout-grid="false"/>
    </style:style>
    <style:style style:name="P39" style:family="paragraph" style:parent-style-name="Text_20_body_20_indent">
      <style:paragraph-properties fo:margin-left="0in" fo:margin-top="0in" fo:margin-bottom="0.1252in" style:contextual-spacing="false" fo:line-height="0.278in" fo:text-align="start" style:justify-single-word="false" fo:text-indent="0in" style:auto-text-indent="false" style:snap-to-layout-grid="false"/>
      <style:text-properties fo:font-size="18pt" style:font-size-asian="18pt" style:font-size-complex="18pt"/>
    </style:style>
    <style:style style:name="P40" style:family="paragraph" style:parent-style-name="Text_20_body_20_indent">
      <style:paragraph-properties fo:margin-left="0in" fo:margin-top="0in" fo:margin-bottom="0.1252in" style:contextual-spacing="false" fo:line-height="0.278in" fo:text-align="start" style:justify-single-word="false" fo:text-indent="0in" style:auto-text-indent="false" style:snap-to-layout-grid="false"/>
    </style:style>
    <style:style style:name="P41" style:family="paragraph" style:parent-style-name="Text_20_body_20_indent">
      <style:paragraph-properties fo:margin-left="0.25in" fo:margin-top="0in" fo:margin-bottom="0.1252in" style:contextual-spacing="false" fo:line-height="0.278in" fo:text-align="start" style:justify-single-word="false" fo:text-indent="0in" style:auto-text-indent="false" style:snap-to-layout-grid="false"/>
    </style:style>
    <style:style style:name="P42" style:family="paragraph" style:parent-style-name="Footer">
      <style:paragraph-properties fo:padding="0in" fo:border="none"/>
    </style:style>
    <style:style style:name="T1" style:family="text">
      <style:text-properties fo:font-size="28pt" style:font-name-asian="標楷體1" style:font-size-asian="28pt"/>
    </style:style>
    <style:style style:name="T2" style:family="text">
      <style:text-properties fo:font-variant="normal" fo:text-transform="none" fo:font-size="16pt" fo:font-weight="normal" style:font-size-asian="16pt" style:font-weight-asian="normal" style:font-weight-complex="normal"/>
    </style:style>
    <style:style style:name="T3" style:family="text">
      <style:text-properties fo:font-size="16pt" style:font-size-asian="16pt"/>
    </style:style>
    <style:style style:name="T4" style:family="text">
      <style:text-properties fo:font-size="16pt" style:font-size-asian="16pt" text:display="true"/>
    </style:style>
    <style:style style:name="T5" style:family="text">
      <style:text-properties fo:font-variant="normal" fo:text-transform="none" fo:font-size="16pt" style:font-name-asian="標楷體1" style:font-size-asian="16pt"/>
    </style:style>
    <style:style style:name="T6" style:family="text">
      <style:text-properties fo:font-size="16pt" style:font-name-asian="標楷體1" style:font-size-asian="16pt"/>
    </style:style>
    <style:style style:name="T7" style:family="text">
      <style:text-properties fo:font-size="16pt" style:font-name-asian="標楷體1" style:font-size-asian="16pt" text:display="true"/>
    </style:style>
    <style:style style:name="T8" style:family="text">
      <style:text-properties fo:font-variant="normal" fo:text-transform="none" fo:font-size="16pt" style:font-size-asian="16pt" style:font-size-complex="16pt" style:font-weight-complex="normal"/>
    </style:style>
    <style:style style:name="T9" style:family="text">
      <style:text-properties style:use-window-font-color="true" loext:opacity="0%" fo:font-size="16pt" style:text-underline-style="none" fo:font-weight="normal" style:font-size-asian="16pt" style:font-weight-asian="normal" style:font-weight-complex="normal"/>
    </style:style>
    <style:style style:name="T10" style:family="text">
      <style:text-properties style:use-window-font-color="true" loext:opacity="0%" fo:font-size="16pt" style:text-underline-style="none" style:font-size-asian="16pt"/>
    </style:style>
    <style:style style:name="T11" style:family="text">
      <style:text-properties fo:font-size="16pt" style:font-size-asian="16pt" text:display="none"/>
    </style:style>
    <style:style style:name="T12" style:family="text">
      <style:text-properties fo:font-size="18pt" fo:font-weight="bold" style:font-name-asian="標楷體1" style:font-size-asian="18pt" style:font-weight-asian="bold" style:font-weight-complex="bold"/>
    </style:style>
    <style:style style:name="T13" style:family="text">
      <style:text-properties fo:font-size="14pt" style:font-name-asian="標楷體1" style:font-size-asian="14pt"/>
    </style:style>
    <style:style style:name="T14" style:family="text">
      <style:text-properties fo:font-size="14pt" style:font-name-asian="標楷體1" style:font-size-asian="14pt" style:font-weight-complex="bold"/>
    </style:style>
    <style:style style:name="T15" style:family="text">
      <style:text-properties style:font-weight-complex="bold"/>
    </style:style>
    <style:style style:name="T16" style:family="text">
      <style:text-properties fo:color="#000000" loext:opacity="100%" style:font-name="標楷體" fo:font-size="14pt" fo:background-color="#ffffff" loext:char-shading-value="0" style:font-name-asian="標楷體1" style:font-size-asian="14pt" style:font-size-complex="14pt"/>
    </style:style>
    <style:style style:name="T17" style:family="text">
      <style:text-properties style:font-name="標楷體" fo:font-size="14pt" fo:letter-spacing="-0.0016in" style:font-name-asian="標楷體1" style:font-size-asian="14pt" style:font-weight-complex="bold"/>
    </style:style>
    <style:style style:name="T18" style:family="text">
      <style:text-properties fo:color="#000000" loext:opacity="100%" fo:font-size="14pt" style:font-name-asian="標楷體1" style:font-size-asian="14pt"/>
    </style:style>
    <style:style style:name="T19" style:family="text">
      <style:text-properties fo:font-size="14pt" style:font-size-asian="14pt"/>
    </style:style>
    <style:style style:name="T20" style:family="text">
      <style:text-properties fo:font-size="14pt" fo:font-weight="normal" style:font-size-asian="14pt" style:font-weight-asian="normal" style:font-size-complex="12pt" style:font-weight-complex="normal"/>
    </style:style>
    <style:style style:name="T21" style:family="text">
      <style:text-properties fo:font-size="18pt" style:font-size-asian="18pt" style:font-size-complex="18pt"/>
    </style:style>
    <style:style style:name="T22" style:family="text">
      <style:text-properties style:font-size-complex="14pt"/>
    </style:style>
    <style:style style:name="T23" style:family="text">
      <style:text-properties style:font-name="標楷體" style:font-size-complex="14pt"/>
    </style:style>
    <style:style style:name="T24" style:family="text">
      <style:text-properties style:font-name="標楷體" fo:font-size="18pt" style:font-size-asian="18pt" style:font-size-complex="18pt"/>
    </style:style>
    <style:style style:name="T25" style:family="text">
      <style:text-properties fo:font-size="12pt" style:text-underline-style="solid" style:text-underline-width="auto" style:text-underline-color="font-color" style:font-size-asian="12pt"/>
    </style:style>
    <style:style style:name="T26" style:family="text">
      <style:text-properties fo:font-size="12pt" style:font-size-asian="12pt"/>
    </style:style>
    <style:style style:name="T27" style:family="text">
      <style:text-properties fo:font-weight="bold" style:font-weight-asian="bold" style:font-size-complex="14pt" style:font-weight-complex="bold"/>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Contents_20_1"/>
      <text:p text:style-name="Contents_20_1"/>
      <text:p text:style-name="Contents_20_1"/>
      <text:p text:style-name="P2"/>
      <text:p text:style-name="P2" loext:marker-style-name="T1"><text:span text:style-name="T1">課程單元</text:span><text:span text:style-name="T1"/></text:p>
      <text:p text:style-name="P2" loext:marker-style-name="T1"><text:span text:style-name="T1">底價及價格分析</text:span><text:span text:style-name="T1"/></text:p>
      <text:p text:style-name="P2" loext:marker-style-name="T1"><text:span text:style-name="T1">（基礎訓練）</text:span><text:span text:style-name="T1"/></text:p>
      <text:p text:style-name="P3">目　　　錄<text:line-break loext:clear="all"/></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 loext:marker-style-name="T2"><text:a xlink:type="simple" xlink:href="#_Toc234035853" text:style-name="Index_20_Link" text:visited-style-name="Index_20_Link"><text:span text:style-name="T3">一、課程介紹</text:span><text:span text:style-name="T4"><text:tab/></text:span><text:span text:style-name="T4">1</text:span></text:a></text:p>
          <text:p text:style-name="P4" loext:marker-style-name="T2"><text:a xlink:type="simple" xlink:href="#_Toc234035854" text:style-name="Index_20_Link" text:visited-style-name="Index_20_Link"><text:span text:style-name="T3">二、決標與價格</text:span><text:span text:style-name="T4"><text:tab/></text:span><text:span text:style-name="T4">1</text:span></text:a></text:p>
          <text:p text:style-name="P5" loext:marker-style-name="T5"><text:a xlink:type="simple" xlink:href="#_Toc234035855" text:style-name="Index_20_Link" text:visited-style-name="Index_20_Link"><text:span text:style-name="T6">2.1決標原則</text:span><text:span text:style-name="T7"><text:tab/></text:span><text:span text:style-name="T7">1</text:span></text:a></text:p>
          <text:p text:style-name="P5" loext:marker-style-name="T5"><text:a xlink:type="simple" xlink:href="#_Toc234035856" text:style-name="Index_20_Link" text:visited-style-name="Index_20_Link"><text:span text:style-name="T6">2.2價格</text:span><text:span text:style-name="T7"><text:tab/></text:span><text:span text:style-name="T7">2</text:span></text:a></text:p>
          <text:p text:style-name="P4" loext:marker-style-name="T2"><text:a xlink:type="simple" xlink:href="#_Toc234035857" text:style-name="Index_20_Link" text:visited-style-name="Index_20_Link"><text:span text:style-name="T3">三、採最低標決標原則之採購</text:span><text:span text:style-name="T4"><text:tab/></text:span><text:span text:style-name="T4">4</text:span></text:a></text:p>
          <text:p text:style-name="P5" loext:marker-style-name="T5"><text:a xlink:type="simple" xlink:href="#_Toc234035858" text:style-name="Index_20_Link" text:visited-style-name="Index_20_Link"><text:span text:style-name="T6">3.1訂有底價之採購</text:span><text:span text:style-name="T7"><text:tab/></text:span><text:span text:style-name="T7">4</text:span></text:a></text:p>
          <text:p text:style-name="P5" loext:marker-style-name="T5"><text:a xlink:type="simple" xlink:href="#_Toc234035859" text:style-name="Index_20_Link" text:visited-style-name="Index_20_Link"><text:span text:style-name="T6">3.2未訂底價之採購</text:span><text:span text:style-name="T7"><text:tab/></text:span><text:span text:style-name="T7">8</text:span></text:a></text:p>
          <text:p text:style-name="P4" loext:marker-style-name="T2"><text:a xlink:type="simple" xlink:href="#_Toc234035860" text:style-name="Index_20_Link" text:visited-style-name="Index_20_Link"><text:span text:style-name="T3">四、採最有利標決標原則之採購</text:span><text:span text:style-name="T4"><text:tab/></text:span><text:span text:style-name="T4">10</text:span></text:a></text:p>
          <text:p text:style-name="P5" loext:marker-style-name="T5"><text:a xlink:type="simple" xlink:href="#_Toc234035861" text:style-name="Index_20_Link" text:visited-style-name="Index_20_Link"><text:span text:style-name="T6">4.1價格作為評選項目</text:span><text:span text:style-name="T7"><text:tab/></text:span><text:span text:style-name="T7">10</text:span></text:a></text:p>
          <text:p text:style-name="P5" loext:marker-style-name="T5"><text:a xlink:type="simple" xlink:href="#_Toc234035862" text:style-name="Index_20_Link" text:visited-style-name="Index_20_Link"><text:span text:style-name="T6">4.2訂有底價之最有利標</text:span><text:span text:style-name="T7"><text:tab/></text:span><text:span text:style-name="T7">11</text:span></text:a></text:p>
          <text:p text:style-name="P4" loext:marker-style-name="T2"><text:a xlink:type="simple" xlink:href="#_Toc234035863" text:style-name="Index_20_Link" text:visited-style-name="Index_20_Link"><text:span text:style-name="T3">五、準用最有利標決標原則之採購</text:span><text:span text:style-name="T4"><text:tab/></text:span><text:span text:style-name="T4">11</text:span></text:a></text:p>
          <text:p text:style-name="P4" loext:marker-style-name="T2"><text:a xlink:type="simple" xlink:href="#_Toc234035864" text:style-name="Index_20_Link" text:visited-style-name="Index_20_Link"><text:span text:style-name="T3">六、採最高標決標原則之採購</text:span><text:span text:style-name="T4"><text:tab/></text:span><text:span text:style-name="T4">12</text:span></text:a></text:p>
          <text:p text:style-name="P4" loext:marker-style-name="T2"><text:a xlink:type="simple" xlink:href="#_Toc234035865" text:style-name="Index_20_Link" text:visited-style-name="Index_20_Link"><text:span text:style-name="T3">七、以複數決標方式為決標原則之採購</text:span><text:span text:style-name="T4"><text:tab/></text:span><text:span text:style-name="T4">12</text:span></text:a></text:p>
          <text:p text:style-name="P5" loext:marker-style-name="T5"><text:a xlink:type="simple" xlink:href="#_Toc234035866" text:style-name="Index_20_Link" text:visited-style-name="Index_20_Link"><text:span text:style-name="T6">7.1最低標決標原則</text:span><text:span text:style-name="T7"><text:tab/></text:span><text:span text:style-name="T7">12</text:span></text:a></text:p>
          <text:p text:style-name="P5" loext:marker-style-name="T5"><text:a xlink:type="simple" xlink:href="#_Toc234035867" text:style-name="Index_20_Link" text:visited-style-name="Index_20_Link"><text:span text:style-name="T6">7.2最有利標決標原則</text:span><text:span text:style-name="T7"><text:tab/></text:span><text:span text:style-name="T7">13</text:span></text:a></text:p>
          <text:p text:style-name="P4" loext:marker-style-name="T2"><text:a xlink:type="simple" xlink:href="#_Toc234035868" text:style-name="Index_20_Link" text:visited-style-name="Index_20_Link"><text:soft-page-break/><text:span text:style-name="T3">八、協商措施</text:span><text:span text:style-name="T4"><text:tab/></text:span><text:span text:style-name="T4">13</text:span></text:a></text:p>
          <text:p text:style-name="P4" loext:marker-style-name="T2"><text:a xlink:type="simple" xlink:href="#_Toc234035869" text:style-name="Index_20_Link" text:visited-style-name="Index_20_Link"><text:span text:style-name="T3">九、成本分析</text:span><text:span text:style-name="T4"><text:tab/></text:span><text:span text:style-name="T4">13</text:span></text:a></text:p>
          <text:p text:style-name="P5" loext:marker-style-name="T5"><text:a xlink:type="simple" xlink:href="#_Toc234035870" text:style-name="Index_20_Link" text:visited-style-name="Index_20_Link"><text:span text:style-name="T6">9.1成本</text:span><text:span text:style-name="T7"><text:tab/></text:span><text:span text:style-name="T7">13</text:span></text:a></text:p>
          <text:p text:style-name="P5" loext:marker-style-name="T5"><text:a xlink:type="simple" xlink:href="#_Toc234035871" text:style-name="Index_20_Link" text:visited-style-name="Index_20_Link"><text:span text:style-name="T6">9.2成本分析及其分類</text:span><text:span text:style-name="T7"><text:tab/></text:span><text:span text:style-name="T7">14</text:span></text:a></text:p>
          <text:p text:style-name="P5" loext:marker-style-name="T5"><text:a xlink:type="simple" xlink:href="#_Toc234035872" text:style-name="Index_20_Link" text:visited-style-name="Index_20_Link"><text:span text:style-name="T6">9.3成本分析之作法</text:span><text:span text:style-name="T7"><text:tab/></text:span><text:span text:style-name="T7">14</text:span></text:a></text:p>
          <text:p text:style-name="P4" loext:marker-style-name="T2"><text:a xlink:type="simple" xlink:href="#_Toc234035873" text:style-name="Index_20_Link" text:visited-style-name="Index_20_Link"><text:span text:style-name="T3">十、廠商報價及標價分析</text:span><text:span text:style-name="T4"><text:tab/></text:span><text:span text:style-name="T4">15</text:span></text:a></text:p>
          <text:p text:style-name="P5" loext:marker-style-name="T5"><text:a xlink:type="simple" xlink:href="#_Toc234035874" text:style-name="Index_20_Link" text:visited-style-name="Index_20_Link"><text:span text:style-name="T6">10.1廠商報價</text:span><text:span text:style-name="T7"><text:tab/></text:span><text:span text:style-name="T7">15</text:span></text:a></text:p>
          <text:p text:style-name="P5" loext:marker-style-name="T5"><text:a xlink:type="simple" xlink:href="#_Toc234035875" text:style-name="Index_20_Link" text:visited-style-name="Index_20_Link"><text:span text:style-name="T6">10.2標價審查</text:span><text:span text:style-name="T7"><text:tab/></text:span><text:span text:style-name="T7">16</text:span></text:a></text:p>
          <text:p text:style-name="P4" loext:marker-style-name="T2"><text:a xlink:type="simple" xlink:href="#_Toc234035876" text:style-name="Index_20_Link" text:visited-style-name="Index_20_Link"><text:span text:style-name="T3">十一、利潤分析</text:span><text:span text:style-name="T4"><text:tab/></text:span><text:span text:style-name="T4">18</text:span></text:a></text:p>
          <text:p text:style-name="P4" loext:marker-style-name="T2"><text:a xlink:type="simple" xlink:href="#_Toc234035877" text:style-name="Index_20_Link" text:visited-style-name="Index_20_Link"><text:span text:style-name="T3">十二、原產地非屬我國之採購</text:span><text:span text:style-name="T4"><text:tab/></text:span><text:span text:style-name="T4">18</text:span></text:a></text:p>
          <text:p text:style-name="P4" loext:marker-style-name="T2"><text:a xlink:type="simple" xlink:href="#_Toc234035878" text:style-name="Index_20_Link" text:visited-style-name="Index_20_Link"><text:span text:style-name="T3">十三、結語</text:span><text:span text:style-name="T4"><text:tab/></text:span><text:span text:style-name="T4">18</text:span></text:a></text:p>
        </text:index-body>
      </text:table-of-content>
      <text:p text:style-name="P4" loext:marker-style-name="T2"><text:span text:style-name="T8">附件</text:span><text:span text:style-name="Internet_20_link"><text:span text:style-name="T9">、</text:span></text:span><text:span text:style-name="Internet_20_link"><text:span text:style-name="T10">底價陳核單</text:span></text:span><text:span text:style-name="T11"><text:tab/>19</text:span></text:p>
      <text:p text:style-name="P6" loext:marker-style-name="T12"><text:span text:style-name="T12">底價及價格分析</text:span><text:span text:style-name="T12"/></text:p>
      <text:h text:style-name="P7" text:outline-level="1"><text:bookmark-start text:name="_Toc93402716"/><text:bookmark-start text:name="_Toc234035853"/>一、課程介紹<text:bookmark-end text:name="_Toc93402716"/><text:bookmark-end text:name="_Toc234035853"/></text:h>
      <text:p text:style-name="P8">政府預算有限且來自於納稅大眾，因此價格在採購過程中扮演相當重要的角色。政府採購法（以下簡稱採購法）中與價格有關之規定很多，例如採購法第11條、第11條之1、第26條之1、第46條、第47條、第52條至第58條等，本課程將針對採購法關於底價、標價、成本相關規定進行介紹，並配合實務解說，盼有助於採購專業人員於日後實際採購作業之進行。</text:p>
      <text:p text:style-name="P8">本項課程涵蓋：決標與價格、採最低標、最有利標、準用最有利標、最高標、複數決標方式決標原則之採購、協商措施、成本分析、廠商報價及標價分析、利潤分析、原產地非屬我國之採購計11單元。</text:p>
      <text:p text:style-name="P8"/>
      <text:h text:style-name="P7" text:outline-level="1"><text:bookmark-start text:name="_Toc93402717"/><text:bookmark-start text:name="_Toc234035854"/>二、決標與價格<text:bookmark-end text:name="_Toc93402717"/><text:bookmark-end text:name="_Toc234035854"/></text:h>
      <text:h text:style-name="P9" text:outline-level="2"><text:bookmark-start text:name="_Toc234035855"/>2.1決標原則<text:bookmark-end text:name="_Toc234035855"/></text:h>
      <text:p text:style-name="P10">採購法中關於決標原則，規定於第52條及其施行細則第109條，由機關依採購標的特性決定適當之決標原則：</text:p>
      <text:p text:style-name="P11">（一）最低標決標：</text:p>
      <text:list text:style-name="WWNum7">
        <text:list-item>
          <text:p text:style-name="P12">訂有底價之採購，以合於招標文件規定，且在底價以內之最低標為得標廠商。（採購法第52條第1項第1款）</text:p>
        </text:list-item>
        <text:list-item>
          <text:p text:style-name="P12">未訂底價之採購，以合於招標文件規定，標價合理，且在預算數額以內之最低標為得標廠商。（採購法第52條第1項第2款）</text:p>
        </text:list-item>
        <text:list-item>
          <text:p text:style-name="P12">機關依採購法第52條第1項第1款或第2款辦理工程、財物或勞務採購，得於招標文件訂定評分項目、各項配分、及格分數等審查基準，並成立審查委員會及工作小組，採評分方式審查，就資格及規格合於招標文件規定，且總平均評分在及格分數以上之廠商開<text:soft-page-break/>價格標，採最低標決標。（採購法施行細則第64條之2）</text:p>
        </text:list-item>
      </text:list>
      <text:p text:style-name="P11">（二）最有利標決標：以合於招標文件規定之最有利標為得標廠商。（採購法第52條第1項第3款）</text:p>
      <text:p text:style-name="P11">（三）最高標決標：以廠商承諾給付機關價金之最高者為決標原則者，得於招標文件規定以合於招標文件規定，標價合理之廠商為得標廠商。（採購法施行細則第109條第1項第2款）</text:p>
      <text:p text:style-name="P11">（四）複數決標：採用複數決標之方式：機關得於招標文件中公告保留採購項目或數量選擇之組合權利，但應合於最低價格、最高標或最有利標之競標精神。（採購法第52條第1項第4款及其施行細則第109條第1項第4款）</text:p>
      <text:h text:style-name="P9" text:outline-level="2"><text:bookmark-start text:name="_Toc234035856"/>2.2價格<text:bookmark-end text:name="_Toc234035856"/></text:h>
      <text:p text:style-name="P10">採購法中與價格有關之規定：</text:p>
      <text:p text:style-name="P11">（一）採購法第11條：「主管機關應設立採購資訊中心，統一蒐集共通性商情及同等品分類之資訊，並建立工程價格資料庫，以供各機關採購預算編列及底價訂定之參考。除應秘密之部分外，應無償提供廠商（第1項）。機關辦理工程採購之預算金額達一定金額以上者，應於決標後將得標廠商之單價資料傳輸至前項工程價格資料庫（第2項）。前項一定金額、傳輸資料內容、格式、傳輸方式及其他相關事項之辦法，由主管機關定之（第3項）。財物及勞務項目有建立價格資料庫之必要者，得準用前二項規定（第4項）。」</text:p>
      <text:p text:style-name="P13">１、「工程價格資料庫作業辦法」規定機關辦理工程採購之預算金額達新臺幣1,000萬元以上者，應於決標後將得標廠商之契約單價及經機關核定之預算單價資料透過政府電子採購網傳輸至工程價格資料庫。（工程會104年11月3日工程技字第 10400351740號令修正發布）</text:p>
      <text:p text:style-name="P13"><text:soft-page-break/>２、主管機關於政府電子採購網建置完成「資訊服務價格資料庫」，自101年1月1日起施行，機關辦理資訊服務採購之決標，應傳輸得標廠商之資訊服務價格資料，其適用範圍、登載內容及注意事項說明如下：</text:p>
      <text:p text:style-name="P14">(１)標的分類選取「84電腦及相關服務」，且預算金額達新臺幣1,000萬元以上之適用及準用最有利標案件，於傳輸決標公告時，必須一併登載得標廠商「人員職稱」及「每月實際薪資」。該分類其餘案件，由機關自行決定是否登載。</text:p>
      <text:p text:style-name="P14">(２)對於須一併登載上開資訊之案件，招標文件預先規定投標廠商須於投標文件標價清單填列資訊服務人員之職稱及每月實際薪資。</text:p>
      <text:p text:style-name="P14">(３)機關登載之前揭資訊內容，經彙整於價格資料庫後，以統計資料方式呈現，無償開放機關及廠商查詢。</text:p>
      <text:p text:style-name="P11">（二）採購法第46條，揭櫫機關辦理採購，除採購法另有規定外，應訂定底價、訂定時考量之基礎、核定程序及不同招標方式訂定底價之時機。</text:p>
      <text:p text:style-name="P11">（三）採購法第47條，明定在特別情況下，允許各機關辦理採購免訂底價之彈性處理原則。</text:p>
      <text:p text:style-name="P11">（四）採購法第52條，明定採購之決標原則，由機關視個案特性選擇合格最低標或最有利標之決標方式、是否訂定底價，及是否由2以上廠商承作，以決定得標廠商，期使決標結果更符公共利益。</text:p>
      <text:p text:style-name="P11">（五）採購法第53條及第54條，就採購法第52條第1項第1款及第2款之最低標決標原則，針對訂定底價及不訂底價發生最低標標價超底價或建議金額或逾預算金額之情形，作詳細處理規定。</text:p>
      <text:p text:style-name="P11">（六）採購法第56條，係針對採購法第52條第1項第3款最有利標為決標原則之情形加以規定。價格項目得作<text:soft-page-break/>為評審項目之一，價格或其與綜合評選項目評分之商數，並得分別做為單獨評選之項目或決標之標準。</text:p>
      <text:p text:style-name="P11">（七）採購法第55條、第56條，明定機關辦理以最低標決標之採購經報上級機關核准，及以最有利標決標之採購，得在一定條件下與廠商協商；增加修改投標文件重行遞送之彈性作為，以提升採購效率。</text:p>
      <text:p text:style-name="P11">（八）採購法第58條，爲防止低價搶標，影響工作進度及品質，明定機關對廠商之總標價或部分標價偏低，顯不合理，有降低品質、不能誠信履約之虞等情形之處理方式。</text:p>
      <text:p text:style-name="P11"/>
      <text:h text:style-name="P7" text:outline-level="1"><text:bookmark-start text:name="_Toc93402718"/><text:bookmark-start text:name="_Toc234035857"/>三、採最低標<text:bookmark-end text:name="_Toc93402718"/>決標原則之採購<text:bookmark-end text:name="_Toc234035857"/></text:h>
      <text:p text:style-name="P15" loext:marker-style-name="T13"><text:span text:style-name="T13">採最低標為決標原則之採購，其特性為廠商資格、標的、規格明確，並以價格為主。機關依採購標的特性及採購法第47條規定，決定是否訂定底價。</text:span><text:span text:style-name="T13"/></text:p>
      <text:h text:style-name="P9" text:outline-level="2"><text:bookmark-start text:name="_Toc234035858"/>3.1訂有底價之採購<text:bookmark-end text:name="_Toc234035858"/></text:h>
      <text:h text:style-name="P16" text:outline-level="3">3.1.1底價訂定原則</text:h>
      <text:p text:style-name="P17" loext:marker-style-name="T14"><text:span text:style-name="T14">底價於訂有底價並採最低標決標之採購扮演極為重要的角色，機關於訂定底價時，應考量下列訂定原則並參考可動用之經費逐項編列。</text:span><text:span text:style-name="T14"/></text:p>
      <text:p text:style-name="P18" loext:marker-style-name="T13"><text:span text:style-name="T13">（一）機關辦理採購，除本法另有規定外，應訂定底價。（採購法第46條第1項）</text:span><text:span text:style-name="T13"/></text:p>
      <text:p text:style-name="P18" loext:marker-style-name="T13"><text:span text:style-name="T13">（二）底價應依圖說、規範、契約並考量成本、市場行情及政府機關決標資料逐項編列，由機關首長或其授權人員核定（採購法第46條第1項）。實務上可參考廠商歷史標價或決標資料訂定底價，不宜只參考總價，其個別項目之價格應一併納入考量，以符合本條所定「逐項編列」之規定。</text:span><text:span text:style-name="T13"/></text:p>
      <text:p text:style-name="P18" loext:marker-style-name="T13"><text:span text:style-name="T13">（三）機關訂定底價，得基於技術、品質、功能、履約地、</text:span><text:soft-page-break/><text:span text:style-name="T13">商業條款、評分或使用效益等差異，訂定不同之底價。（採購法施行細則第52條）</text:span><text:span text:style-name="T13"/></text:p>
      <text:p text:style-name="P18" loext:marker-style-name="T13"><text:span text:style-name="T13">（四）機關訂定底價，應由規劃、設計、需求或使用單位提出預估金額及其分析後，由承辦採購單位簽報機關首長或其授權人員核定。但重複性採購或未達公告金額之採購，得由承辦採購單位逕行簽報核定（採購法施行細則第53條）。所稱「重複性採購」係指採購案有前例可循，該前例之底價預估金額及其分析倘有參考價值，為提升行政效率，得由承辦採購單位逕行簽報核定底價。</text:span><text:span text:style-name="T13"/></text:p>
      <text:p text:style-name="P18" loext:marker-style-name="T13"><text:span text:style-name="T13">（五）機關辦理部分項目採固定金額給付之採購，得就其他非固定金額之項目訂定底價，例如機關辦理勞動派駐勞務採購案，於招標文件載明涉及勞工權益之項目（如派駐勞工薪資、勞健保費用等）採固定金額給付，不列入廠商報價範圍，廠商僅需就管理費用（含利潤、相關稅捐及管理所需一切費用等）報價，機關僅需就廠商所報管理費用項目訂定底價。（參照工程會99年11月9日工程企字第09900442540號函）</text:span><text:span text:style-name="T13"/></text:p>
      <text:p text:style-name="P18" loext:marker-style-name="T13"><text:span text:style-name="T13">（六）機關依採購法第46條、其施行細則第52條至第54條訂定底價，應謹慎處理，避免未載明正確之預算金額、未考量廠商履約成本、未考量市場行情及政府機關決標資料、未逐項編列，致發生底價金額不合理之情形而發生爭議。（工程會103年4月24日工程企字第10300135870號函）</text:span><text:span text:style-name="T13"/></text:p>
      <text:p text:style-name="P19" loext:marker-style-name="T13"><text:span text:style-name="T13">(七)</text:span> <text:span text:style-name="T13">機關辦理採購，應注意底價單之保管，避免底價遭竄改。例如開標前訂有底價者，主持開標人員及監辦開標人員應查察底價有無密封；開啟底價封後未能當場決標者，須由會議主持人將底價重行密封，指派專人妥為保管，俟辦理後續程序時，方得再行開啟，並查察原核定之底價有無被竄改之情形。（工程會107年9月20日工程企字第10700250240號函）</text:span></text:p>
      <text:h text:style-name="P16" text:outline-level="3"><text:soft-page-break/>3.1.2底價訂定之時機</text:h>
      <text:p text:style-name="P10" loext:marker-style-name="T15">底價<text:span text:style-name="T15">訂定之時機，因招標方式不同而異，說明如下：</text:span><text:span text:style-name="T15"/></text:p>
      <text:p text:style-name="P18" loext:marker-style-name="T13"><text:span text:style-name="T13">（一）公開招標應於第1階段開標前定之。（採購法第46條第2項第1款、採購法施行細則第54條第1項）</text:span><text:span text:style-name="T13"/></text:p>
      <text:p text:style-name="P18" loext:marker-style-name="T13"><text:span text:style-name="T13">（二）選擇性招標應於資格審查後之下一階段開標前定之。（採購法第46條第2項第2款）</text:span><text:span text:style-name="T13"/></text:p>
      <text:p text:style-name="P18" loext:marker-style-name="T13"><text:span text:style-name="T13">（三）限制性招標之比價，其底價應於辦理比價之開標前定之。（採購法施行細則第54條第2項）</text:span><text:span text:style-name="T13"/></text:p>
      <text:p text:style-name="P18" loext:marker-style-name="T13"><text:span text:style-name="T13">（四）限制性招標之議價，訂定底價前應先參考議價廠商之報價或估價單。（採購法施行細則第54條第3項）</text:span><text:span text:style-name="T13"/></text:p>
      <text:p text:style-name="P18"><text:span text:style-name="T13">（五）公開取得3家以上廠商之書面報價或企劃書者，其底價應於進行比價或議價前定之。（採購法施行細則第54條第4項</text:span>）</text:p>
      <text:p text:style-name="P18" loext:marker-style-name="T13"><text:span text:style-name="T13">（六）除依採購法第34條第3項但書「公告底價」應於招標前訂定外，底價之訂定應依上揭時機訂定。</text:span><text:span text:style-name="T13"/></text:p>
      <text:p text:style-name="P18" loext:marker-style-name="T13"><text:span text:style-name="T13">（七）未達公告金額之採購，其依採購法第49條、中央機關未達公告金額採購招標辦法第2條第1項第3款</text:span><text:span text:style-name="T16">及同條第3項規定辦理且</text:span><text:span text:style-name="T13">採最低標決標者（含第2次以上公告僅1家廠商投標，或經審標結果僅1家廠商符合招標文件規定之情形），其底價訂定適用採購法施行細則第54條第4項規定；惟如機關於辦理第1次公告結果，未能取得3家以上廠商之書面報價或企劃書，而依招標辦法第3條規定，簽經機關首長或其授權人員核准，改採限制性招標者，其底價訂定適用採購法施行細則第54條第2項、第3項規定。又如已併簽准由原底價核定人擔任主持決標人員，或由機關首長授權主持決標人員於改採議價時擔任底價核定人，檢討原核定底價是否需調整及其調整金額，即可避免因核定底價作業不及，致需另擇期辦理議價之情形（工程會95年9月20日工程企字第09500365030號函、99</text:span><text:soft-page-break/><text:span text:style-name="T13">年5月28日工程企字第09900157681號函、工程會110年10月4日工程企字第1100017637 號函）。</text:span></text:p>
      <text:h text:style-name="P16" text:outline-level="3">3.1.3最低合格標未超過底價之處理</text:h>
      <text:p text:style-name="P20" loext:marker-style-name="T13"><text:span text:style-name="T13">（一）最低合格標未超過底價且無採購法第58條總標價或部分標價偏低之情形，機關應即宣布決標。</text:span><text:span text:style-name="T13"/></text:p>
      <text:p text:style-name="P20" loext:marker-style-name="T13"><text:span text:style-name="T13">（二）採購法第58條規定，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其執行程序，詳如「依政府採購法第五十八條處理總標價低於底價百分之八十案件之執行程序」（工程會114年1月14日工程企字第1130021496號令修正）</text:span><text:span text:style-name="T13"/></text:p>
      <text:h text:style-name="P16" text:outline-level="3">3.1.4最低合格標報價超過底價之處理</text:h>
      <text:p text:style-name="P15" loext:marker-style-name="T13"><text:span text:style-name="T13">機關辦理採購，最低合格標報價超過底價時，依下列原則處理。</text:span><text:span text:style-name="T13"/></text:p>
      <text:p text:style-name="P21" loext:marker-style-name="T13"><text:span text:style-name="T13">（一）得宣布廢標。（採購法第53條第1項）</text:span><text:span text:style-name="T13"/></text:p>
      <text:p text:style-name="P21" loext:marker-style-name="T13"><text:span text:style-name="T13">（二）得洽最低標廠商減價1次；減價結果仍超過底價時，由所有合於招標文件規定之投標廠商重新比減價格，比減價格不得逾3次（採購法第53條第1項）。減價結果，最低標價低於底價者，應即決標；如仍超過底價而不逾預算數額，機關確有緊急情事需決標時，應經原底價核定人或其授權人員核准，且不得超過底價8%。但查核金額以上之採購，超過底價4%者，應先報經上級機關核准後決標（採購法第53條第2項）；如仍超過底價8%者，宣布廢標。（採購法第53條第1項）</text:span><text:span text:style-name="T13"/></text:p>
      <text:p text:style-name="P18" loext:marker-style-name="T13"><text:span text:style-name="T13">（三）當合格廠商超過1家時，如最低合格標報價超過底價，機關依採購法第53條第1項規定洽其減價時，因仍</text:span><text:soft-page-break/><text:span text:style-name="T13">有其他競爭者，該最低標廠商應書明其減價後之報價，不得以書面表示減至底價，或照底價再減若干數額；如合格最低標廠商減價結果仍超過底價，機關依採購法第53條第1項規定洽所有合格廠商進行第1次比減價格時，參與之廠商亦應書明其減價後之報價。（採購法施行細則第72條第1項）</text:span><text:span text:style-name="T13"/></text:p>
      <text:p text:style-name="P18" loext:marker-style-name="T13"><text:span text:style-name="T13">（四）當合格廠商僅有1家或採議價方式辦理之採購，因無其他競爭對手，如該廠商之標價超過底價，經洽減結果，廠商書面表示減至底價或照底價之金額再減若干數額者，機關應予接受。或於比減價時，僅餘1家廠商書面表示減價者，因其他廠商已無得標機會，該廠商亦可依上述方式表示減價結果。（採購法施行細則第72條第2項）</text:span><text:span text:style-name="T13"/></text:p>
      <text:p text:style-name="P18" loext:marker-style-name="T13"><text:span text:style-name="T13">（五）依據採購法施行細則第73條第1項規定，合格廠商僅有1家或採議價方式辦理之採購，機關須限制減價次數者，應先通知廠商。</text:span><text:span text:style-name="T13"/></text:p>
      <text:p text:style-name="P18" loext:marker-style-name="T13"><text:span text:style-name="T13">（六）有廠商於減價時，因機關人員建議照底價減價，而書明「以底價承作」，惟決標後廠商認為底價金額偏低不合理，被機關人員誤導減價，而提出異議、申訴。為避免發生類似爭議，請各機關依採購法第46條第1項規定訂定合理底價，依採購法第34條第3項規定於決標前對底價保密，並於廠商減價過程勿主動建議廠商減至底價。（工程會103年4月24日工程企字第10300135870號函）</text:span><text:span text:style-name="T13"/></text:p>
      <text:h text:style-name="P9" text:outline-level="2"><text:bookmark-start text:name="_Toc234035859"/>3.2未訂底價之採購<text:bookmark-end text:name="_Toc234035859"/></text:h>
      <text:h text:style-name="P16" text:outline-level="3">3.2.1提出建議金額之原則</text:h>
      <text:p text:style-name="P17" loext:marker-style-name="T14"><text:span text:style-name="T14">採前述之決標原則者，除小額採購外，應成立評審委員會，其成員由機關首長或其授權人員就對於採購標的之價格具有專門知識之機關職員或公正人士派兼或聘兼之。（採購法施行細則第74條）</text:span><text:span text:style-name="T14"/></text:p>
      <text:p text:style-name="P17" loext:marker-style-name="T14"><text:span text:style-name="T14">決標依採購法第52條第1項第2款規定辦理且設有評審委</text:span><text:soft-page-break/><text:span text:style-name="T14">員會者，應先審查合於招標文件規定之最低標價後，再由評審委員會提出建議之金額。但標價合理者，評審委員會得不提出建議之金額。（採購法施行細則第75條第1項）</text:span><text:span text:style-name="T14"/></text:p>
      <text:h text:style-name="P16" text:outline-level="3">3.2.2建議金額提出之時機</text:h>
      <text:p text:style-name="P17" loext:marker-style-name="T14"><text:span text:style-name="T14">評審委員會成立之時機，準用採購法第46條第2項有關底價之訂定時機。最低標之建議金額與限制性招標採議價者類同，係參考最低標廠商報價後提出。</text:span><text:span text:style-name="T14"/></text:p>
      <text:h text:style-name="P16" text:outline-level="3">3.2.3最低合格標報價未超過建議金額或預算金額之處理</text:h>
      <text:p text:style-name="P20" loext:marker-style-name="T13"><text:span text:style-name="T13">（一）最低合格標未超過建議金額或預算金額且無採購法第58條總標價或部分標價偏低之情形者，機關應即宣布決標。</text:span><text:span text:style-name="T13"/></text:p>
      <text:p text:style-name="P20"><text:span text:style-name="T13">（二）採購法第58條規定，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span></text:p>
      <text:h text:style-name="P16" text:outline-level="3">3.2.4最低合格標報價超過建議金額或預算金額之處理</text:h>
      <text:p text:style-name="P22" loext:marker-style-name="T13"><text:span text:style-name="T13">機關辦理採購，最低合格標報價逾評審委員會建議之金額或預算金額時，依下列原則處理。</text:span><text:span text:style-name="T13"/></text:p>
      <text:p text:style-name="P18" loext:marker-style-name="T13"><text:span text:style-name="T13">（一）得宣布廢標。（採購法第54條）</text:span><text:span text:style-name="T13"/></text:p>
      <text:p text:style-name="P18" loext:marker-style-name="T13"><text:span text:style-name="T13">（二）得洽該最低標廠商減價1次。減價結果仍逾越評審委員會建議之金額或預算金額時，得由所有合於招標文件規定之投標廠商重新比減價格。機關得就重新比減價格之次數予以限制，比減價格不得逾3次，辦理結果，最低標價仍逾越上開金額時，應予廢標。（採購法第54條）</text:span><text:span text:style-name="T13"/></text:p>
      <text:p text:style-name="P18" loext:marker-style-name="T13"><text:span text:style-name="T13">（三）當合格廠商超過1家時，如最低合格標報價超過</text:span><text:bookmark-start text:name="OLE_LINK2"/><text:bookmark-start text:name="OLE_LINK1"/><text:span text:style-name="T13">評審委員會建議之金額或預算金額</text:span><text:bookmark-end text:name="OLE_LINK2"/><text:bookmark-end text:name="OLE_LINK1"/><text:span text:style-name="T13">，機關依採購法第54</text:span><text:soft-page-break/><text:span text:style-name="T13">條規定洽其減價時，因仍有其他競爭者，該最低標廠商應書明其減價後之報價，不得以書面表示減至上開金額，或照上開金額再減若干數額；如合格最低標廠商減價結果仍超過上開金額，機關依採購法第54條規定洽所有合格廠商第1次比減價格時，參與之廠商均應書明其減價後之報價。（採購法施行細則第72條第1項）</text:span><text:span text:style-name="T13"/></text:p>
      <text:p text:style-name="P18" loext:marker-style-name="T13"><text:span text:style-name="T13">（四）當合格廠商僅有1家或採議價方式辦理之採購，因無其他競爭對手，如該廠商之標價超過評審委員會建議之金額或預算金額，經洽減結果，廠商書面表示減至上開金額或照上開金額再減若干數額者，機關應予接受。或於比減價時，僅餘1家廠商書面表示減價者，因其他廠商已無得標機會，該廠商亦可依上述方式表示減價結果。（採購法施行細則第72條第2項）</text:span><text:span text:style-name="T13"/></text:p>
      <text:p text:style-name="P18" loext:marker-style-name="T13"><text:span text:style-name="T13">（五）依據採購法施行細則第73條第1項規定，合格廠商僅有1家或採議價方式辦理之採購，機關須限制減價次數者，應先通知廠商。</text:span><text:span text:style-name="T13"/></text:p>
      <text:p text:style-name="P23" loext:marker-style-name="T13"/>
      <text:h text:style-name="P7" text:outline-level="1"><text:bookmark-start text:name="_Toc93402719"/><text:bookmark-start text:name="_Toc234035860"/>四、採最有利標<text:bookmark-end text:name="_Toc93402719"/>決標原則之採購<text:bookmark-end text:name="_Toc234035860"/></text:h>
      <text:p text:style-name="P17" loext:marker-style-name="T13"><text:span text:style-name="T13">依採購法第47條第1項規定，機關辦理以最有利標決標之採購，得不訂底價，但應於招標文件內敘明理由及決標條件與原則，並得規定廠商於投標文件內詳列報價內容。</text:span><text:span text:style-name="T13"/></text:p>
      <text:p text:style-name="P17" loext:marker-style-name="T13"><text:span text:style-name="T13">此外，機關辦理公告金額以上之專業服務、技術服務、資訊服務、社會福利服務或文化創意服務者，以不訂底價之最有利標為原則。（採購法第52條第2項）</text:span><text:span text:style-name="T13"/></text:p>
      <text:h text:style-name="P9" text:outline-level="2"><text:bookmark-start text:name="_Toc234035861"/>4.1價格作為評選項目<text:bookmark-end text:name="_Toc234035861"/></text:h>
      <text:p text:style-name="P22" loext:marker-style-name="T13"><text:span text:style-name="T13">機關辦理採最有利標決標原則之採購，依採購法第56條第1項，應依招標文件所規定之評審標準，就廠商投標標的之技術、品質、功能、商業條款或價格等項目，作序位或計數之綜合評選，評定最有利標。價格或其與綜合評選項目評分之商數，得</text:span><text:soft-page-break/><text:span text:style-name="T13">做為單獨評選之項目或決標之標準。未列入之項目，不得做為評選之參考。評選結果無法依機關首長或評選委員會過半數之決定，評定最有利標時，得採行協商措施，再作綜合評選，評定最有利標。評定應附理由。綜合評選不得逾3次。</text:span><text:span text:style-name="T13"/></text:p>
      <text:p text:style-name="P22" loext:marker-style-name="T13"><text:span text:style-name="T13">依最有利標評選辦法第5條規定，機關將「價格」作為評選項目之一，採購人員得依採購標的特性，就與價格相關之總標價及其組成之正確性、完整性、合理性、超預算或超底價情形、折讓、履約成本控制方式、後續使用或營運成本、維修成本、殘值、報廢處理費用或成本效益等，進行分析評分或評比（最有利標評選辦法第5條第7款）。機關亦可將包括使用期間之生命週期成本項目納入考量。</text:span><text:span text:style-name="T13"/></text:p>
      <text:p text:style-name="P22" loext:marker-style-name="T13"><text:span text:style-name="T13">另為撙節公帑，各機關更應重視價格之重要性，價格納入評分或評比者，其所占比率或權重，不得低於20%，且不得逾50%（最有利標評選辦法第16條、第17條）；惟若機關已於招標文件載明固定費用或費率者，該評選項目所占比率或權重得低於20％（工程會99年4月14日工程企字第09900145930號函）。</text:span><text:span text:style-name="T13"/></text:p>
      <text:h text:style-name="P9" text:outline-level="2"><text:bookmark-start text:name="_Toc234035862"/>4.2訂有底價之最有利標<text:bookmark-end text:name="_Toc234035862"/></text:h>
      <text:p text:style-name="P17" loext:marker-style-name="T13"><text:span text:style-name="T13">機關以公開招標或選擇性招標採最有利標決標辦理者，依最有利標評選辦法第22條規定，不訂底價為原則；其有訂底價之必要，而廠商報價逾底價須減價者，於採行協商措施時洽減之，並適用採購法第53條第2項規定。另如該採購例外有訂底價之必要，因於評定最有利標後即決標，不得於評定最有利標後再洽該廠商議價，故當總評分最高、商數最低或序位第1之廠商報價逾底價須減價時，除非原招標文件中已將價格項目納入協商措施，方能於評選階段就價格進行協商。建議採購人員以公開招標或選擇性招標搭配最有利標決標者，得依採購法第47條第1項規定，不訂底價，於招標文件內敘明理由及決標條件與原則，並得規定廠商於投標文件內詳列報價內容。</text:span><text:span text:style-name="T13"/></text:p>
      <text:p text:style-name="P24" loext:marker-style-name="T13"/>
      <text:h text:style-name="P7" text:outline-level="1"><text:bookmark-start text:name="_Toc234035863"/><text:soft-page-break/>五、準用最有利標決標原則之採購<text:bookmark-end text:name="_Toc234035863"/></text:h>
      <text:p text:style-name="P22" loext:marker-style-name="T13"><text:span text:style-name="T13">準用最有利標辦理評選優勝廠商者，以不訂底價為原則，廠商之報價納入評選之作業同適用最有利標之採購。後續洽優勝廠商議價時，其採訂定底價者，應依採購法施行細則第54條第3項於評選優勝廠商後議價前參考廠商之報價訂定底價，不可於開標前即訂定底價，另機關訂定底價應依採購法第46條規定依圖說、規範、契約並考量成本、市場行情及政府機關決標資料逐項編列，不得刻意訂定偏低之底價或操弄底價（工程會101年2月23日工程企字第10100063880號函），</text:span><text:span text:style-name="T17">對於不同優勝序位之廠商，應訂定不同之底價</text:span><text:span text:style-name="T13">。</text:span></text:p>
      <text:p text:style-name="P22" loext:marker-style-name="T13"><text:span text:style-name="T13">機關依採購法第22條第1項第9款以限制性招標辦理委託</text:span><text:span text:style-name="T18">專業服務、技術服務、資訊服務或社會福利服務之評選，招標文件未訂明固定服務費用或費率者，其底價之訂定，依「機關委託專業服務廠商評選及計費辦法」第9條第1項第2款及第2項、「機關委託技術服務廠商評選及計費辦法」第24條第1項第2款及第2項、「機</text:span><text:span text:style-name="T13">關委託資訊服務廠商評選及計費辦法」第12條第1項第2款及第2項、「</text:span><text:span text:style-name="T17">機關委託社會福利服務廠商評選及計費辦法</text:span><text:span text:style-name="T13">」第9條第1項第2款及第2項規定，議價廠商之標價合理且在預算金額以內，機關得依其標價訂定底價，照價決標。</text:span></text:p>
      <text:p text:style-name="P25" loext:marker-style-name="T13"/>
      <text:h text:style-name="P7" text:outline-level="1"><text:bookmark-start text:name="_Toc93402720"/><text:bookmark-start text:name="_Toc234035864"/>六、採最高標<text:bookmark-end text:name="_Toc93402720"/>決標原則之採購<text:bookmark-end text:name="_Toc234035864"/></text:h>
      <text:p text:style-name="P22" loext:marker-style-name="T13"><text:span text:style-name="T13">機關得採最高標決標者，例如依採購法第99條規定甄選投資興建、營運之廠商、廠商報價金額包括機關支出及收入金額者或以使用機關財物或權利為對價而無其他支出金額者，其以廠商承諾給付機關價金為決標原則，依採購法施行細則第109條第1項第1款及第2款規定之決標原則採最高標，其底價訂定之原則、時機及作業程序，準用最低標決標原則（除採購法第58條規定不適用外）。</text:span><text:span text:style-name="T13"/></text:p>
      <text:p text:style-name="P25" loext:marker-style-name="T13"/>
      <text:h text:style-name="P7" text:outline-level="1"><text:bookmark-start text:name="_Toc93402721"/><text:bookmark-start text:name="_Toc234035865"/><text:soft-page-break/>七、<text:bookmark-end text:name="_Toc93402721"/>以複數決標方式為決標原則之採購<text:bookmark-end text:name="_Toc234035865"/></text:h>
      <text:p text:style-name="P22" loext:marker-style-name="T13"><text:span text:style-name="T13">機關辦理特定個案，基於所採購物品項目眾多（如醫療用品）或數量龐大，宜與多家廠商訂約（如委託便利超商或金融機構代收款），或為分散貨源，以促進競爭、分散履約風險，提高採購效益之考量，得於招標文件中公告保留採購項目或數量選擇之組合權利，但應合於最低價格或最有利標之競標精神，並應依採購法施行細則第65條規定原則辦理。</text:span><text:span text:style-name="T13"/></text:p>
      <text:h text:style-name="P9" text:outline-level="2"><text:bookmark-start text:name="_Toc93402722"/><text:bookmark-start text:name="_Toc234035866"/>7.1最低標決標原則<text:bookmark-end text:name="_Toc93402722"/><text:bookmark-end text:name="_Toc234035866"/></text:h>
      <text:p text:style-name="P22" loext:marker-style-name="T13"><text:span text:style-name="T13">機關應就採購標的特性，依採購法第52條第1項第1款、第2款規定，決定各該採購是否訂定底價。為符合採購法第52條第1項第4款之競標精神，機關採保留數量選擇組合權利之複數決標方式，訂定各品項之決標廠商家數或採購總額上限。其決標減價作法，得參考工程會89年5月3日（89）工程企字第89010368號函辦理。</text:span><text:span text:style-name="T13"/></text:p>
      <text:h text:style-name="P9" text:outline-level="2" loext:marker-style-name="T19"><text:bookmark-start text:name="_Toc93402723"/><text:bookmark-start text:name="_Toc234035867"/>7.2<text:bookmark-end text:name="_Toc93402723"/>最有利標決標原則<text:bookmark-end text:name="_Toc234035867"/><text:span text:style-name="T19"/></text:h>
      <text:p text:style-name="P8">機關採最有利標決標者，應分別依適用最有利標、準用最有利標、及取最有利標精神決標原則之規定辦理，其價格得視個案特性決定採固定價格或費率給付或由廠商自行報價並納入評選。</text:p>
      <text:p text:style-name="P8"/>
      <text:h text:style-name="P7" text:outline-level="1"><text:bookmark-start text:name="_Toc234035868"/>八、協商措施<text:bookmark-end text:name="_Toc234035868"/></text:h>
      <text:p text:style-name="P10">採購法所設計之協商措施，可避免因廠商投標文件稍有不符即不予接受、動輒廢標之情形，有利於廠商與機關經由相互協商，改進投標文件內容，達成合理價格完成採購之任務，進而提高採購效率。</text:p>
      <text:p text:style-name="P22" loext:marker-style-name="T13"><text:span text:style-name="T13">機關辦理採購，如採最低標決標原則，且依採購法第53條及第54條規定無法決標時，或採最有利標決標原則，無法評定最有利標廠商或優勝廠商時，機關始得依招標文件規定採行協商措施，其作業應符合採購法第57條及其施行細則第76條至第78條規定。協商時，應予參與協商之廠商依據協商結果，就協</text:span><text:soft-page-break/><text:span text:style-name="T13">商項目於一定期間內修改該部分之投標文件重行遞送之機會。招標文件列有得協商更改之項目者，除已標示固定金額或費率給付者外，價格列為協商項目之一。如價格不合理，於協商時通知減價。機關辦理最有利標決標之採購案件，如能善用協商機制，有助於遴選更優質之得標廠商，並使機關獲得較佳之採購結果，請參閱工程會訂定「最有利標協商作業執行程序及範例」（工程會107年11月28日工程企字第1070050007號函）。</text:span><text:span text:style-name="T13"/></text:p>
      <text:p text:style-name="P25" loext:marker-style-name="T13"/>
      <text:h text:style-name="P7" text:outline-level="1"><text:bookmark-start text:name="_Toc93402727"/><text:bookmark-start text:name="_Toc234035869"/>九、成本分析<text:bookmark-end text:name="_Toc93402727"/><text:bookmark-end text:name="_Toc234035869"/></text:h>
      <text:h text:style-name="P9" text:outline-level="2"><text:bookmark-start text:name="_Toc234035870"/>9.1成本<text:bookmark-end text:name="_Toc234035870"/></text:h>
      <text:p text:style-name="P8">成本係為使商品達可用狀況，所耗用之有形與無形資產，而以貨幣單位表示。其狹義定義：專指商品之製造成本，從最初原料到最後成品所耗用之直接原料、直接人工、間接原料、間接人工及管銷費用。廣義定義：除製造成本外，尚包括服務成本、運輸成本、儲存成本、標準化作業與製造經驗累積而降低之成本。購入成本並應包含正常耗損、利潤及稅捐在內。</text:p>
      <text:h text:style-name="P9" text:outline-level="2"><text:bookmark-start text:name="_Toc234035871"/>9.2成本分析及其分類<text:bookmark-end text:name="_Toc234035871"/></text:h>
      <text:p text:style-name="P8">以採購實務而言，成本分析係指對賣方貨品之價格分析，可作為訂定合理底價之依據。除對製造成本、服務成本、運輸成本、儲存成本、合理利潤之外，有關規格標準化與否、數量多寡等因素，均應列入考慮。</text:p>
      <text:p text:style-name="P21" loext:marker-style-name="T13"><text:span text:style-name="T13">（一）直接成本與間接成本：</text:span><text:span text:style-name="T13"/></text:p>
      <text:p text:style-name="P26" loext:marker-style-name="T13"><text:span text:style-name="T13">１、直接成本－為執行特定工作所發生之費用。例如原料。</text:span><text:span text:style-name="T13"/></text:p>
      <text:p text:style-name="P26" loext:marker-style-name="T13"><text:span text:style-name="T13">２、間接成本－不易分辨其歸屬於特定工作，而須與他案分攤者。例如設備折舊。</text:span><text:span text:style-name="T13"/></text:p>
      <text:p text:style-name="P21" loext:marker-style-name="T13"><text:span text:style-name="T13">（二）固定成本、變動成本及半變動成本：</text:span><text:span text:style-name="T13"/></text:p>
      <text:p text:style-name="P26" loext:marker-style-name="T13"><text:span text:style-name="T13">１、固定成本－不隨履約標的之數量而變動之成本。例如設備。</text:span><text:span text:style-name="T13"/></text:p>
      <text:p text:style-name="P26" loext:marker-style-name="T13"><text:soft-page-break/><text:span text:style-name="T13">２、變動成本－隨履約標的之數量而變動之成本。例如直接原料。</text:span><text:span text:style-name="T13"/></text:p>
      <text:p text:style-name="P26" loext:marker-style-name="T13"><text:span text:style-name="T13">３、半變動成本－隨履約標的之數量而部分固定部分變動之成本。例如倉儲。</text:span><text:span text:style-name="T13"/></text:p>
      <text:p text:style-name="P21" loext:marker-style-name="T13"><text:span text:style-name="T13">（三）合理成本、合法成本及可分攤成本：</text:span><text:span text:style-name="T13"/></text:p>
      <text:p text:style-name="P26" loext:marker-style-name="T13"><text:span text:style-name="T13">１、合理成本－與採購案有關且必須之項目。</text:span><text:span text:style-name="T13"/></text:p>
      <text:p text:style-name="P26" loext:marker-style-name="T13"><text:span text:style-name="T13">２、合法成本－依法令規定得支付之費用。</text:span><text:span text:style-name="T13"/></text:p>
      <text:p text:style-name="P26" loext:marker-style-name="T13"><text:span text:style-name="T13">３、可分攤成本－與採購案有關、必須且可合理分辨其歸屬之費用。</text:span><text:span text:style-name="T13"/></text:p>
      <text:h text:style-name="P9" text:outline-level="2"><text:bookmark-start text:name="_Toc234035872"/>9.3成本分析之作法<text:bookmark-end text:name="_Toc234035872"/></text:h>
      <text:p text:style-name="P18" loext:marker-style-name="T13"><text:span text:style-name="T13">（一）得要求廠商於投標文件詳列各主要項目及其子項、孫（分）項之成本結構。</text:span><text:span text:style-name="T13"/></text:p>
      <text:p text:style-name="P18" loext:marker-style-name="T13"><text:span text:style-name="T13">（二）進行細部分析審查時，可比較過去履約項目，包括規格、程序步驟、所需機工具、設備規劃、檢驗程序、人工、受僱人員技術、交運時間、生產效率及數量、加班工時等。</text:span><text:span text:style-name="T13"/></text:p>
      <text:p text:style-name="P18" loext:marker-style-name="T13"><text:span text:style-name="T13">（三）數量應與完成履約之目的相當（例如可比較不同廠商間相同項目之單價及數量差異）。</text:span><text:span text:style-name="T13"/></text:p>
      <text:p text:style-name="P18" loext:marker-style-name="T13"><text:span text:style-name="T13">（四）雜項費用及管理費用之合理比率。</text:span><text:span text:style-name="T13"/></text:p>
      <text:p text:style-name="P18" loext:marker-style-name="T13"><text:span text:style-name="T13">（五）評審單價及數量時可尋求專家協助或召開會議方式審查。</text:span><text:span text:style-name="T13"/></text:p>
      <text:p text:style-name="P23" loext:marker-style-name="T13"/>
      <text:h text:style-name="P7" text:outline-level="1"><text:bookmark-start text:name="_Toc93402729"/><text:bookmark-start text:name="_Toc234035873"/>十、<text:bookmark-end text:name="_Toc93402729"/>廠商報價及標價分析<text:bookmark-end text:name="_Toc234035873"/></text:h>
      <text:h text:style-name="P9" text:outline-level="2"><text:bookmark-start text:name="_Toc234035874"/>10.1廠商報價<text:bookmark-end text:name="_Toc234035874"/></text:h>
      <text:h text:style-name="P16" text:outline-level="3">10.1.1經加價或減價後之標價決定最低標</text:h>
      <text:p text:style-name="P22" loext:marker-style-name="T13"><text:span text:style-name="T13">依採購法施行細則第63條規定，機關採最低標決標，廠商之標價依招標文件規定之計算方式，有依投標標的之性能、耐</text:span><text:soft-page-break/><text:span text:style-name="T13">用年限、保固期、能源使用效能或維修費用等之差異（可將包括使用期間之生命週期成本項目納入考量），就標價予以加價或減價以定標價之高低序位者，以加價或減價後之標價決定最低標。例如機關依採購法施行細則第63條，於招標文件訂定履約期限，並載明廠商於投標文件內書明提前竣工日數者（日曆天，每日算1日），依招標文件規定之計算方式，每提前竣工1 日，就標價予以減價一定金額，以定各投標廠商標價之高低序位，就減價後之調整標價決定最低標，並以其減價前之標價在底價以內者辦理決標（工程會98年10月12日工程企字第09800451890號函訂頒「縮短公共工程工期之招標決標策略」）。</text:span><text:span text:style-name="T13"/></text:p>
      <text:p text:style-name="P22" loext:marker-style-name="T13"><text:span text:style-name="T13">其標價予以加價或減價者，建議招標文件規定之計算方式仍需考量下列因素，避免有不公平合理之現象。</text:span><text:span text:style-name="T13"/></text:p>
      <text:p text:style-name="P18" loext:marker-style-name="T13"><text:span text:style-name="T13">（一）機關如於招標文件載有公式者，其公式應明確且具辨別廠商間之差異、並應客觀合理。</text:span><text:span text:style-name="T13"/></text:p>
      <text:p text:style-name="P18" loext:marker-style-name="T13"><text:span text:style-name="T13">（二）與採購標的性能等相關者。</text:span><text:span text:style-name="T13"/></text:p>
      <text:h text:style-name="P16" text:outline-level="3">10.1.2契約價金之記載</text:h>
      <text:p text:style-name="P22" loext:marker-style-name="T13"><text:span text:style-name="T13">機關辦理採購如完成決標程序，其於契約之價金記載方式，採購契約要項第30點已有載明：</text:span><text:span text:style-name="T13"/></text:p>
      <text:p text:style-name="P18" loext:marker-style-name="T13"><text:span text:style-name="T13">（一）契約應記載總價。</text:span><text:span text:style-name="T13"/></text:p>
      <text:p text:style-name="P18" loext:marker-style-name="T13"><text:span text:style-name="T13">（二）無總價者應記載項目、單價及金額或數量上限。</text:span><text:span text:style-name="T13"/></text:p>
      <text:p text:style-name="P18"><text:span text:style-name="T13">（三）契約總價曾經減價而確定，其所組成之各單項價格未約定調整方式者，視同就各單項價格依同一減價比率調整。投標文件中報價之分項價格合計數額與總價不同者，亦同。</text:span></text:p>
      <text:h text:style-name="P9" text:outline-level="2"><text:bookmark-start text:name="_Toc234035875"/>10.2標價審查<text:bookmark-end text:name="_Toc234035875"/></text:h>
      <text:h text:style-name="P16" text:outline-level="3">10.2.1採購法第58條之規定</text:h>
      <text:p text:style-name="P22" loext:marker-style-name="T13"><text:span text:style-name="T13">對於廠商之報價，機關應審查廠商單價或總價，並考量該廠商所提供之標的與其報價是否合理、完整，致影響其工作進度、品質、誠信履約等情形進行分析。廠商報價如有偏低之情</text:span><text:soft-page-break/><text:span text:style-name="T13">形，且經機關審查結果為顯不合理，有降低品質、不能誠信履約之虞或其他特殊情形者，機關應依採購法第58條規定辦理，至總標價及部分標價偏低之情形，採購法施行細則第79條、第80條已有規定。</text:span><text:span text:style-name="T13"/></text:p>
      <text:h text:style-name="P16" text:outline-level="3">10.2.2總標價分析</text:h>
      <text:p text:style-name="P15" loext:marker-style-name="T13"><text:span text:style-name="T13">機關對於決標前投標廠商之總標價，其可納入分析考量的因素如下：</text:span><text:span text:style-name="T13"/></text:p>
      <text:p text:style-name="P18" loext:marker-style-name="T13"><text:span text:style-name="T13">（一）比較各投標廠商競爭情形及標價之差異。</text:span><text:span text:style-name="T13"/></text:p>
      <text:p text:style-name="P18" loext:marker-style-name="T13"><text:span text:style-name="T13">（二）比較本機關或其他機關過去相同採購標的之價格與廠商標價之差異，並得以下列各項可能影響價格之項目輔助採購人員進行比較。</text:span><text:span text:style-name="T13"/></text:p>
      <text:p text:style-name="P27" loext:marker-style-name="T13"><text:span text:style-name="T13">１、歷史價格趨勢。</text:span><text:span text:style-name="T13"/></text:p>
      <text:p text:style-name="P27" loext:marker-style-name="T13"><text:span text:style-name="T13">２、各次採購之數量與時間差、季節性變動。</text:span><text:span text:style-name="T13"/></text:p>
      <text:p text:style-name="P27" loext:marker-style-name="T13"><text:span text:style-name="T13">３、產品生命週期、技術改進。</text:span><text:span text:style-name="T13"/></text:p>
      <text:p text:style-name="P27" loext:marker-style-name="T13"><text:span text:style-name="T13">４、採購方式或履約條件是否不同。</text:span><text:span text:style-name="T13"/></text:p>
      <text:p text:style-name="P27" loext:marker-style-name="T13"><text:span text:style-name="T13">５、特殊情形，例如緊急採購、閒置產能、地理位置等。</text:span><text:span text:style-name="T13"/></text:p>
      <text:p text:style-name="P18" loext:marker-style-name="T13"><text:span text:style-name="T13">（三）比較過去本機關或其他機關類似採購標的之價格。</text:span><text:span text:style-name="T13"/></text:p>
      <text:p text:style-name="P27" loext:marker-style-name="T13"><text:span text:style-name="T13">１、就採購標的間之差異處，分析其可能之成本或市場競爭情形差異。</text:span><text:span text:style-name="T13"/></text:p>
      <text:p text:style-name="P27" loext:marker-style-name="T13"><text:span text:style-name="T13">２、就過去類似採購標的之價格，分析本次採購標的之價格是否正常合理之用。</text:span><text:span text:style-name="T13"/></text:p>
      <text:p text:style-name="P18" loext:marker-style-name="T13"><text:span text:style-name="T13">（四）比較廠商之商品型錄或網路之參考價格－比較分析數量、交易條件等差異，再就成本進行合理加減。</text:span><text:span text:style-name="T13"/></text:p>
      <text:p text:style-name="P18" loext:marker-style-name="T13"><text:span text:style-name="T13">（五）直接向廠商查詢報價、過去可信報價折扣。</text:span><text:span text:style-name="T13"/></text:p>
      <text:p text:style-name="P18" loext:marker-style-name="T13"><text:span text:style-name="T13">（六）以標準化之單價計算總價。例如以建築物過去每坪或每平方公尺單位造價平均值，推估本次採購標的之造價。但要將建造地點、建造材料、人力成本等之變動</text:span><text:soft-page-break/><text:span text:style-name="T13">或差異納入考量。</text:span><text:span text:style-name="T13"/></text:p>
      <text:p text:style-name="P18" loext:marker-style-name="T13"><text:span text:style-name="T13">（七）與機關預算或預估金額相比較。</text:span><text:span text:style-name="T13"/></text:p>
      <text:p text:style-name="P18" loext:marker-style-name="T13"><text:span text:style-name="T13">（八）目測觀察採購標的或其圖片、檢視樣品，以經驗法則判斷實體與價格是否相當，惟此須熟諳採購標的並具相當經驗者。</text:span><text:span text:style-name="T13"/></text:p>
      <text:p text:style-name="P18" loext:marker-style-name="T13"><text:span text:style-name="T13">（九）物價指數調整：以過去之採購價格為基礎，利用相關物價指數調整，例如行政院主計總處定期公布之各項物價變動資訊。但應注意關連性及究係部分調整或全部調整。</text:span><text:span text:style-name="T13"/></text:p>
      <text:h text:style-name="P16" text:outline-level="3">10.2.3標價之<text:bookmark-start text:name="OLE_LINK5"/>單價分析<text:bookmark-end text:name="OLE_LINK5"/></text:h>
      <text:h text:style-name="P28" text:outline-level="1" loext:marker-style-name="T20"><text:span text:style-name="T20">投標廠商標價單價偏低之情形，有可能係誤報（例如少1位數）或故意低報，例如先領款之部分高報，後領款之部分低報；履約階段可能增加數量之項次單價高報，可能減少數量之項次單價低報。</text:span><text:bookmark-start text:name="_Toc234035876"/><text:bookmark-start text:name="_Toc93402730"/><text:span text:style-name="T20"/></text:h>
      <text:p text:style-name="Standard"/>
      <text:h text:style-name="P7" text:outline-level="1">十一、合理利潤<text:bookmark-end text:name="_Toc234035876"/><text:bookmark-end text:name="_Toc93402730"/></text:h>
      <text:p text:style-name="P15" loext:marker-style-name="T13"><text:span text:style-name="T13">採購人員於編列預算及訂定底價時，宜一併考量給予廠商合理利潤，建議考量如下：</text:span><text:span text:style-name="T13"/></text:p>
      <text:p text:style-name="P29" loext:marker-style-name="T13"><text:span text:style-name="T13">（一）利潤依採購標的特性，隨著成本一定比率、市場競爭程度、短中長期經營策略不同有別。</text:span><text:span text:style-name="T13"/></text:p>
      <text:p text:style-name="P30" loext:marker-style-name="T13"><text:span text:style-name="T13">（二）技術服務案件，依機關委託技術服務廠商評選及計費辦法第25條之1規定，機關委託廠商辦理技術服務，其服務費用得就履約期間各種技術服務工作事項所需人力之類別、人數、工作時間、薪資，及人力以外之其他相關費用，合理估算後編列預算，並作為擇定服務費用計算方式之參考。</text:span><text:span text:style-name="T13"/></text:p>
      <text:p text:style-name="P30" loext:marker-style-name="T13"><text:span text:style-name="T13">（三）機關得視採購之特性及實際需要，以促進自然資源保育與環境保護為目的，依採購法第26條規定擬定技術規格，及節省能源、節約資源、減少溫室氣體排放之相關措施。</text:span><text:soft-page-break/><text:span text:style-name="T13">如有增加計畫經費或技術服務費用者，於擬定規格或措施時應併入計畫報核編列預算。</text:span><text:span text:style-name="T13"/></text:p>
      <text:p text:style-name="P30" loext:marker-style-name="T13"><text:span text:style-name="T13">（四）依採購法第11條之1規定，機關辦理巨額工程採購，應依採購之特性及實際需要，成立採購工作及審查小組，協助審查採購需求與經費、採購策略、招標文件等事項，及提供與採購有關事務之諮詢；辦理巨額工程以外之採購，依採購特性及實際需要，認有成立採購工作及審查小組之必要者，準用前開規定。</text:span><text:span text:style-name="T13"/></text:p>
      <text:p text:style-name="P31" loext:marker-style-name="T13"/>
      <text:h text:style-name="P7" text:outline-level="1"><text:bookmark-start text:name="_Toc93402731"/><text:bookmark-start text:name="_Toc234035877"/>十二、<text:bookmark-end text:name="_Toc93402731"/>原產地非屬我國之採購<text:bookmark-end text:name="_Toc234035877"/></text:h>
      <text:p text:style-name="P15" loext:marker-style-name="T13"><text:span text:style-name="T13">原產地非屬我國之採購時，因涉及國內外經濟、金融、實體物流體制及市場之變化，須考慮的因素較國內供應之產品複雜。</text:span><text:span text:style-name="T13"/></text:p>
      <text:p text:style-name="P29" loext:marker-style-name="T13"><text:span text:style-name="T13">（一）海運或空運交貨；是否需負擔海險、公證、檢驗或進口關稅等費用。</text:span><text:span text:style-name="T13"/></text:p>
      <text:p text:style-name="P29" loext:marker-style-name="T13"><text:span text:style-name="T13">（二）是否有申請免稅或退稅之作業。</text:span><text:span text:style-name="T13"/></text:p>
      <text:p text:style-name="P29" loext:marker-style-name="T13"><text:span text:style-name="T13">（三）考量與我國貨幣兌換匯率或生產國交叉匯率變動。</text:span><text:span text:style-name="T13"/></text:p>
      <text:p text:style-name="P29" loext:marker-style-name="T13"><text:span text:style-name="T13">（四）可供應國家或各產地經濟景氣及通貨變化。</text:span><text:span text:style-name="T13"/></text:p>
      <text:p text:style-name="P29" loext:marker-style-name="T13"><text:span text:style-name="T13">（五）即期或遠期信用狀或到貨付款條件。</text:span><text:span text:style-name="T13"/></text:p>
      <text:p text:style-name="P32" loext:marker-style-name="T13"/>
      <text:h text:style-name="P7" text:outline-level="1"><text:bookmark-start text:name="_Toc234035878"/>十三、結語<text:bookmark-end text:name="_Toc234035878"/></text:h>
      <text:p text:style-name="P15"><text:span text:style-name="T13">機關辦理採購，無非希望以合理之價格，從合法來源購買所需，並交至適當地點，交易條件與價格息息相關；機關辦理採購無論是採最低標或最有利標決標，如何將納稅大眾的錢用在刀口上是每個採購人員的責任，希望各位學員能於本課程結束後，除了採購程序的瞭解外，對於底價及價格能有更進一步之認識，成為真正的採購專業人員，並落實於實務工作中。</text:span></text:p>
      <text:p text:style-name="P33" loext:marker-style-name="T21"><text:span text:style-name="T21">底價陳核單</text:span><text:span text:style-name="T21"/></text:p>
      <table:table table:name="Table1" table:style-name="Table1">
        <table:table-column table:style-name="Table1.A"/>
        <table:table-column table:style-name="Table1.B"/>
        <table:table-row table:style-name="Table1.1">
          <table:table-cell table:style-name="Table1.A1" office:value-type="string">
            <text:p text:style-name="P34" loext:marker-style-name="T22"><text:span text:style-name="T22">案號</text:span><text:span text:style-name="T22"/></text:p>
          </table:table-cell>
          <table:table-cell table:style-name="Table1.B1" office:value-type="string">
            <text:p text:style-name="P35" loext:marker-style-name="T21"/>
          </table:table-cell>
        </table:table-row>
        <table:table-row table:style-name="Table1.1">
          <table:table-cell table:style-name="Table1.A1" office:value-type="string">
            <text:p text:style-name="P34" loext:marker-style-name="T22"><text:span text:style-name="T22">購案名稱</text:span><text:span text:style-name="T22"/></text:p>
          </table:table-cell>
          <table:table-cell table:style-name="Table1.B2" office:value-type="string">
            <text:p text:style-name="P35" loext:marker-style-name="T21"/>
          </table:table-cell>
        </table:table-row>
        <table:table-row table:style-name="Table1.1">
          <table:table-cell table:style-name="Table1.A1" office:value-type="string">
            <text:p text:style-name="P34" loext:marker-style-name="T22"><text:span text:style-name="T22">需求單位</text:span><text:span text:style-name="T22"/></text:p>
          </table:table-cell>
          <table:table-cell table:style-name="Table1.B3" office:value-type="string">
            <text:p text:style-name="P35" loext:marker-style-name="T21"/>
          </table:table-cell>
        </table:table-row>
        <table:table-row table:style-name="Table1.1">
          <table:table-cell table:style-name="Table1.A1" office:value-type="string">
            <text:p text:style-name="P34" loext:marker-style-name="T22"><text:span text:style-name="T22">預算金額</text:span><text:span text:style-name="T22"/></text:p>
          </table:table-cell>
          <table:table-cell table:style-name="Table1.B4" office:value-type="string">
            <text:p text:style-name="P35" loext:marker-style-name="T21"/>
          </table:table-cell>
        </table:table-row>
        <table:table-row table:style-name="Table1.1">
          <table:table-cell table:style-name="Table1.A1" office:value-type="string">
            <text:p text:style-name="P34" loext:marker-style-name="T22"><text:span text:style-name="T22">預估（計）金額</text:span><text:span text:style-name="T22"/></text:p>
          </table:table-cell>
          <table:table-cell table:style-name="Table1.B5" office:value-type="string">
            <text:p text:style-name="P35" loext:marker-style-name="T21"/>
          </table:table-cell>
        </table:table-row>
        <table:table-row table:style-name="Table1.1">
          <table:table-cell table:style-name="Table1.A1" office:value-type="string">
            <text:p text:style-name="P34" loext:marker-style-name="T22"><text:span text:style-name="T22">擬定底價</text:span><text:span text:style-name="T22"/></text:p>
          </table:table-cell>
          <table:table-cell table:style-name="Table1.B6" office:value-type="string">
            <text:p text:style-name="P35" loext:marker-style-name="T21"/>
          </table:table-cell>
        </table:table-row>
        <table:table-row table:style-name="Table1.1">
          <table:table-cell table:style-name="Table1.A1" office:value-type="string">
            <text:p text:style-name="P34" loext:marker-style-name="T22"><text:span text:style-name="T22">核定底價</text:span><text:span text:style-name="T22"/></text:p>
          </table:table-cell>
          <table:table-cell table:style-name="Table1.B7" office:value-type="string">
            <text:p text:style-name="P35" loext:marker-style-name="T21"/>
          </table:table-cell>
        </table:table-row>
      </table:table>
      <text:p text:style-name="P36" loext:marker-style-name="T21"><text:span text:style-name="T21">底價分析</text:span><text:span text:style-name="T21"/></text:p>
      <table:table table:name="Table2" table:style-name="Table2">
        <table:table-column table:style-name="Table2.A"/>
        <table:table-row table:style-name="Table2.1">
          <table:table-cell table:style-name="Table2.A1" office:value-type="string">
            <text:p text:style-name="P37" loext:marker-style-name="T22"><text:span text:style-name="T22">需求(請購)單位 □是 <text:s/>提出預估金</text:span><text:bookmark-start text:name="OLE_LINK7"/><text:bookmark-start text:name="OLE_LINK6"/><text:span text:style-name="T22">額</text:span><text:bookmark-end text:name="OLE_LINK7"/><text:bookmark-end text:name="OLE_LINK6"/><text:span text:style-name="T22">，其分析表如附</text:span><text:span text:style-name="T22"/></text:p>
            <text:p text:style-name="P38" loext:marker-style-name="T22"><text:span text:style-name="T22">□否 <text:s/>提出預估金額</text:span><text:span text:style-name="T22"/></text:p>
            <text:p text:style-name="P39" loext:marker-style-name="T21"/>
            <text:p text:style-name="P39" loext:marker-style-name="T21"/>
            <text:p text:style-name="P40" loext:marker-style-name="T21"><text:span text:style-name="T23">依政府採購法第46條第1項規定，考量成本、市場行情及政府機關決標資料逐項編列之情形：</text:span><text:span text:style-name="T24"/></text:p>
            <text:p text:style-name="P35" loext:marker-style-name="T21"/>
            <text:p text:style-name="P35" loext:marker-style-name="T21"/>
            <text:p text:style-name="P35" loext:marker-style-name="T21"/>
            <text:p text:style-name="P35" loext:marker-style-name="T21"/>
            <text:p text:style-name="P41" loext:marker-style-name="T25"><text:span text:style-name="T25">承 <text:s/>辦 <text:s/>單 <text:s/>位</text:span><text:span text:style-name="T25"/></text:p>
            <text:p text:style-name="P35" loext:marker-style-name="T21"/>
            <text:p text:style-name="P41" loext:marker-style-name="T25"><text:span text:style-name="T25"><text:s text:c="14"/></text:span><text:span text:style-name="T26"><text:s text:c="9"/></text:span><text:span text:style-name="T25">機關首長或其授權人</text:span><text:span text:style-name="T26"> <text:s text:c="8"/></text:span><text:span text:style-name="T25">核 <text:s text:c="9"/>定</text:span></text:p>
            <text:p text:style-name="P35" loext:marker-style-name="T21"/>
            <text:p text:style-name="P35" loext:marker-style-name="T21"/>
          </table:table-cell>
        </table:table-row>
      </table:table>
      <text:p text:style-name="P40" loext:marker-style-name="T27"><text:soft-page-break/><text:span text:style-name="T27">「核定底價」欄請核定者填寫</text:span><text:span text:style-name="T2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346in" style:contextual-spacing="false" fo:line-height="0.278in"/>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chapter">
      <style:paragraph-properties fo:margin-left="0.3917in" fo:line-height="0.278in" fo:text-align="justify" style:justify-single-word="false" fo:text-indent="0.2937in" style:auto-text-indent="false" fo:keep-with-next="always" style:snap-to-layout-grid="false"/>
      <style:text-properties fo:font-size="16pt" fo:font-weight="bold" style:font-name-asian="標楷體1" style:font-family-asian="標楷體" style:font-family-generic-asian="system" style:font-pitch-asian="variabl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chapter">
      <style:paragraph-properties fo:line-height="0.278in" fo:keep-with-next="always" style:snap-to-layout-grid="false"/>
      <style:text-properties fo:font-size="16pt" style:font-name-asian="標楷體1" style:font-family-asian="標楷體" style:font-family-generic-asian="system" style:font-pitch-asian="variable" style:font-size-asian="16pt" style:font-size-complex="24pt" style:font-weight-complex="bold"/>
    </style:style>
    <style:style style:name="Heading_20_3" style:display-name="Heading 3" style:family="paragraph" style:parent-style-name="Standard" style:next-style-name="Standard" style:default-outline-level="3" style:list-style-name="" style:class="chapter">
      <style:paragraph-properties fo:margin-left="0.3335in" fo:line-height="0.278in" fo:keep-with-next="always" style:snap-to-layout-grid="false"/>
      <style:text-properties fo:font-size="16pt" style:font-name-asian="標楷體1" style:font-family-asian="標楷體" style:font-family-generic-asian="system" style:font-pitch-asian="variable" style:font-size-asian="16pt" style:font-size-complex="18pt" style:font-weight-complex="bold"/>
    </style:style>
    <style:style style:name="Text_20_body_20_indent" style:display-name="Text body indent" style:family="paragraph" style:parent-style-name="Standard" style:class="text">
      <style:paragraph-properties fo:margin-left="0.3335in" fo:text-align="justify" style:justify-single-word="false" fo:text-indent="0.389in"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1in" fo:line-height="0.278in" fo:text-indent="0.389in" style:auto-text-indent="false" style:snap-to-layout-grid="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paragraph-properties fo:margin-left="1.25in" fo:line-height="0.278in" fo:text-indent="-0.5835in" style:auto-text-indent="false" style:snap-to-layout-grid="false"/>
      <style:text-properties fo:font-size="14pt" style:font-name-asian="標楷體1" style:font-family-asian="標楷體" style:font-family-generic-asian="system" style:font-pitch-asian="variable" style:font-size-asian="14pt"/>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fo:text-align="center" style:justify-single-word="false"/>
      <style:text-properties fo:text-transform="uppercase" fo:font-size="18pt" fo:font-weight="bold" style:font-name-asian="標楷體1" style:font-family-asian="標楷體" style:font-family-generic-asian="system" style:font-pitch-asian="variable" style:font-size-asian="18pt" style:font-weight-asian="bold" style:font-weight-complex="bold"/>
    </style:style>
    <style:style style:name="Contents_20_2" style:display-name="Contents 2" style:family="paragraph" style:parent-style-name="Standard" style:next-style-name="Standard" style:auto-update="true" style:class="index">
      <style:paragraph-properties fo:margin-left="0.1665in"/>
      <style:text-properties fo:font-variant="small-caps"/>
    </style:style>
    <style:style style:name="Contents_20_3" style:display-name="Contents 3" style:family="paragraph" style:parent-style-name="Standard" style:next-style-name="Standard" style:auto-update="true" style:class="index">
      <style:paragraph-properties fo:margin-left="0.3335in"/>
      <style:text-properties fo:font-style="italic" style:font-style-asian="italic" style:font-style-complex="italic"/>
    </style:style>
    <style:style style:name="Contents_20_4" style:display-name="Contents 4" style:family="paragraph" style:parent-style-name="Standard" style:next-style-name="Standard" style:auto-update="true" style:class="index">
      <style:paragraph-properties fo:margin-left="0.5in"/>
      <style:text-properties style:font-size-complex="10.5pt"/>
    </style:style>
    <style:style style:name="Contents_20_5" style:display-name="Contents 5" style:family="paragraph" style:parent-style-name="Standard" style:next-style-name="Standard" style:auto-update="true" style:class="index">
      <style:paragraph-properties fo:margin-left="0.6665in"/>
      <style:text-properties style:font-size-complex="10.5pt"/>
    </style:style>
    <style:style style:name="Contents_20_6" style:display-name="Contents 6" style:family="paragraph" style:parent-style-name="Standard" style:next-style-name="Standard" style:auto-update="true" style:class="index">
      <style:paragraph-properties fo:margin-left="0.8335in"/>
      <style:text-properties style:font-size-complex="10.5pt"/>
    </style:style>
    <style:style style:name="Contents_20_7" style:display-name="Contents 7" style:family="paragraph" style:parent-style-name="Standard" style:next-style-name="Standard" style:auto-update="true" style:class="index">
      <style:paragraph-properties fo:margin-left="1in"/>
      <style:text-properties style:font-size-complex="10.5pt"/>
    </style:style>
    <style:style style:name="Contents_20_8" style:display-name="Contents 8" style:family="paragraph" style:parent-style-name="Standard" style:next-style-name="Standard" style:auto-update="true" style:class="index">
      <style:paragraph-properties fo:margin-left="1.1665in"/>
      <style:text-properties style:font-size-complex="10.5pt"/>
    </style:style>
    <style:style style:name="Contents_20_9" style:display-name="Contents 9" style:family="paragraph" style:parent-style-name="Standard" style:next-style-name="Standard" style:auto-update="true" style:class="index">
      <style:paragraph-properties fo:margin-left="1.3335in"/>
      <style:text-properties style:font-size-complex="10.5pt"/>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字元_20_字元1_20_字元_20_字元_20_字元_20_字元" style:display-name="字元 字元1 字元 字元 字元 字元" style:family="paragraph" style:parent-style-name="Standard">
      <style:paragraph-properties fo:margin-top="0in" fo:margin-bottom="0.111in" style:contextual-spacing="false" fo:line-height="0.1665in" fo:orphans="2" fo:widows="2"/>
      <style:text-properties style:font-name="Tahoma" fo:font-family="Tahoma" style:font-family-generic="swiss" style:font-pitch="variable" fo:font-size="10pt" style:letter-kerning="false" style:font-size-asian="10pt" style:language-asian="en" style:country-asian="US" style:font-size-complex="10pt"/>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標楷體" fo:font-family="標楷體" style:font-family-generic="roman" style:font-pitch="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1.1398in" fo:text-indent="-0.4728in" fo:margin-left="1.139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style:list-level-properties>
        <style:text-properties fo:font-family="華康楷書體W5"/>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loext:num-list-format="%1%、" style:num-suffix="、" style:num-format="1, 2, 3, ...">
        <style:list-level-properties text:list-level-position-and-space-mode="label-alignment">
          <style:list-level-label-alignment text:label-followed-by="listtab" fo:text-indent="-0.3335in" fo:margin-left="1.1665in"/>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8" loext:num-list-format="%1%、" style:num-suffix="、" style:num-format="1, 2, 3, ...">
        <style:list-level-properties text:list-level-position-and-space-mode="label-alignment">
          <style:list-level-label-alignment text:label-followed-by="listtab" fo:text-indent="-0.5in" fo:margin-left="1.3335in"/>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in" fo:border="non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I" style:print-orientation="portrait" fo:margin-top="0.5909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Footer"><draw:frame draw:style-name="Mfr1" draw:name="Frame2" text:anchor-type="paragraph" svg:y="0.0008in" draw:z-index="0"><draw:text-box fo:min-height="0in" fo:min-width="0.0161in"><text:p text:style-name="MP1" loext:marker-style-name="Page Number"><text:span text:style-name="Page_20_Number"><text:page-number text:select-page="current">0</text:page-number></text:span></text:p></draw:text-box></draw:frame></text:p>
      </style:footer>
      <style:footer-first>
        <text:p text:style-name="Footer"/>
      </style:footer-first>
    </style:master-page>
    <style:master-page style:name="Converted1" style:page-layout-name="Mpm2" draw:style-name="Mdp1">
      <style:header>
        <text:p text:style-name="Header"/>
      </style:header>
      <style:footer>
        <text:p text:style-name="Footer"><draw:frame draw:style-name="Mfr1" draw:name="Frame3" text:anchor-type="paragraph" svg:y="0.0008in" draw:z-index="1"><draw:text-box fo:min-height="0in" fo:min-width="0.0161in"><text:p text:style-name="MP1" loext:marker-style-name="Page Number"><text:span text:style-name="Page_20_Number"><text:page-number text:select-page="current">II</text:page-number></text:span></text:p></draw:text-box></draw:frame></text:p>
      </style:footer>
    </style:master-page>
    <style:master-page style:name="Converted2" style:page-layout-name="Mpm1" draw:style-name="Mdp1">
      <style:header>
        <text:p text:style-name="Header"/>
      </style:header>
      <style:footer>
        <text:p text:style-name="Footer"><draw:frame draw:style-name="Mfr1" draw:name="Frame4" text:anchor-type="paragraph" svg:y="0.0008in" draw:z-index="22"><draw:text-box fo:min-height="0in" fo:min-width="0.0161in"><text:p text:style-name="MP1" loext:marker-style-name="Page Numb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底價與價格分析</dc:title>
    <meta:initial-creator>plan-396</meta:initial-creator>
    <dc:creator>企劃處三科-曾安慈(att)</dc:creator>
    <meta:editing-cycles>3</meta:editing-cycles>
    <meta:print-date>2025-02-08T09:58:00</meta:print-date>
    <meta:creation-date>2026-02-23T02:18:00</meta:creation-date>
    <dc:date>2026-03-12T01:21:00</dc:date>
    <meta:editing-duration>PT8M</meta:editing-duration>
    <meta:generator>LibreOffice/25.2.3.2$Linux_X86_64 LibreOffice_project/bbb074479178df812d175f709636b368952c2ce3</meta:generator>
    <meta:document-statistic meta:table-count="2" meta:image-count="0" meta:object-count="0" meta:page-count="24" meta:paragraph-count="222" meta:word-count="11785" meta:character-count="12309" meta:non-whitespace-character-count="12223"/>
    <meta:user-defined meta:name="AppVersion">16.0000</meta:user-defined>
    <meta:user-defined meta:name="Company">PCC</meta:user-defined>
    <meta:template xlink:type="simple" xlink:actuate="onRequest" xlink:title="Normal.dotm" xlink:href=""/>
  </office:meta>
</office:document-meta>
</file>