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list-format-name="NLF0" style:num-format="1" text:display-levels="2">
        <style:list-level-properties text:space-before="0.3541in" text:min-label-width="0.3541in" text:list-level-position-and-space-mode="label-alignment">
          <style:list-level-label-alignment text:label-followed-by="space" fo:margin-left="0.7083in" fo:text-indent="-0.3541in"/>
        </style:list-level-properties>
      </text:list-level-style-number>
      <text:list-level-style-number text:level="3" style:num-prefix="(" style:num-suffix=")" style:num-list-format-name="NLF0" style:num-format="一, 二, 三, ...">
        <style:list-level-properties text:space-before="0.7083in" text:min-label-width="0.3548in" text:list-level-position-and-space-mode="label-alignment">
          <style:list-level-label-alignment text:label-followed-by="space" fo:margin-left="1.0631in" fo:text-indent="-0.3548in"/>
        </style:list-level-properties>
      </text:list-level-style-number>
      <text:list-level-style-number text:level="4" style:num-suffix="、" style:num-list-format-name="NLF0" style:num-format="1">
        <style:list-level-properties text:space-before="1.0631in" text:min-label-width="0.3541in" text:list-level-position-and-space-mode="label-alignment">
          <style:list-level-label-alignment text:label-followed-by="space" fo:margin-left="1.4173in" fo:text-indent="-0.3541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4173in" text:min-label-width="0.3541in" text:list-level-position-and-space-mode="label-alignment">
          <style:list-level-label-alignment text:label-followed-by="space" fo:margin-left="1.7715in" fo:text-indent="-0.3541in"/>
        </style:list-level-properties>
      </text:list-level-style-number>
      <text:list-level-style-number text:level="6" style:num-suffix="、" style:num-list-format-name="NLF0" style:num-format="甲, 乙, 丙, ...">
        <style:list-level-properties text:space-before="1.7715in" text:min-label-width="0.3541in" text:list-level-position-and-space-mode="label-alignment">
          <style:list-level-label-alignment text:label-followed-by="space" fo:margin-left="2.1256in" fo:text-indent="-0.3541in"/>
        </style:list-level-properties>
      </text:list-level-style-number>
      <text:list-level-style-number text:level="7" style:num-prefix="(" style:num-suffix=")" style:num-list-format-name="NLF0" style:num-format="甲, 乙, 丙, ...">
        <style:list-level-properties text:space-before="2.1256in" text:min-label-width="0.3548in" text:list-level-position-and-space-mode="label-alignment">
          <style:list-level-label-alignment text:label-followed-by="space" fo:margin-left="2.4805in" fo:text-indent="-0.3548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標楷體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fo:color="#00A933" fo:font-size="24pt" style:font-size-asian="24pt" style:font-size-complex="24pt"/>
    </style:style>
    <style:style style:name="T12" style:parent-style-name="預設段落字型" style:family="text">
      <style:text-properties style:font-name="Arial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Arial" style:font-name-asian="標楷體" fo:color="#00A933" fo:font-size="24pt" style:font-size-asian="24pt" style:font-size-complex="24pt"/>
    </style:style>
    <style:style style:name="T14" style:parent-style-name="預設段落字型" style:family="text">
      <style:text-properties style:font-name="Arial" style:font-name-asian="標楷體" fo:font-size="24pt" style:font-size-asian="24pt" style:font-size-complex="24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fo:color="#00A933" fo:font-size="24pt" style:font-size-asian="24pt" style:font-size-complex="24pt"/>
    </style:style>
    <style:style style:name="T17" style:parent-style-name="預設段落字型" style:family="text">
      <style:text-properties style:font-name="Arial" style:font-name-asian="標楷體" fo:color="#000000" fo:font-size="24pt" style:font-size-asian="24pt" style:font-size-complex="24pt"/>
    </style:style>
    <style:style style:name="T18" style:parent-style-name="預設段落字型" style:family="text">
      <style:text-properties style:font-name="Arial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Arial" style:font-name-asian="標楷體" fo:color="#00A933" fo:font-size="24pt" style:font-size-asian="24pt" style:font-size-complex="24pt"/>
    </style:style>
    <style:style style:name="T20" style:parent-style-name="預設段落字型" style:family="text">
      <style:text-properties style:font-name="Arial" style:font-name-asian="標楷體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26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29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30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31" style:parent-style-name="Standard" style:family="paragraph">
      <style:paragraph-properties fo:text-align="center"/>
      <style:text-properties style:font-name="Arial" style:font-name-asian="標楷體" fo:font-size="24pt" style:font-size-asian="24pt" style:font-size-complex="24pt"/>
    </style:style>
    <style:style style:name="P32" style:parent-style-name="Standard" style:master-page-name="MP1" style:family="paragraph">
      <style:paragraph-properties fo:break-before="page" fo:text-align="center" style:page-number="1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超連結" style:family="text">
      <style:text-properties style:font-name="標楷體" style:font-name-asian="標楷體" style:font-name-complex="Mangal" style:use-window-font-color="true" fo:font-size="24pt" style:font-size-asian="24pt" style:font-size-complex="24pt" style:text-underline-type="none"/>
    </style:style>
    <style:style style:name="P37" style:parent-style-name="Standard" style:family="paragraph">
      <style:paragraph-properties fo:text-align="center"/>
    </style:style>
    <style:style style:name="P38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9" style:parent-style-name="超連結" style:family="text">
      <style:text-properties style:font-name="標楷體" style:font-name-asian="標楷體" fo:font-size="20pt" style:font-size-asian="20pt" style:font-size-complex="16pt"/>
    </style:style>
    <style:style style:name="T40" style:parent-style-name="超連結" style:family="text">
      <style:text-properties style:font-name="新細明體" style:font-name-asian="新細明體" style:font-name-complex="新細明體" fo:font-size="20pt" style:font-size-asian="20pt" style:font-size-complex="16pt"/>
    </style:style>
    <style:style style:name="T41" style:parent-style-name="超連結" style:family="text">
      <style:text-properties style:font-name="標楷體" style:font-name-asian="標楷體" fo:font-size="20pt" style:font-size-asian="20pt" style:font-size-complex="16pt"/>
    </style:style>
    <style:style style:name="T42" style:parent-style-name="預設段落字型" style:family="text">
      <style:text-properties fo:font-size="20pt" style:font-size-asian="20pt" style:font-size-complex="16pt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4" style:parent-style-name="超連結" style:family="text">
      <style:text-properties style:font-name="標楷體" style:font-name-asian="標楷體" fo:font-size="20pt" style:font-size-asian="20pt" style:font-size-complex="16pt"/>
    </style:style>
    <style:style style:name="T45" style:parent-style-name="超連結" style:family="text">
      <style:text-properties style:font-name="新細明體" style:font-name-asian="新細明體" style:font-name-complex="新細明體" fo:font-size="20pt" style:font-size-asian="20pt" style:font-size-complex="16pt"/>
    </style:style>
    <style:style style:name="T46" style:parent-style-name="超連結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T47" style:parent-style-name="超連結" style:family="text">
      <style:text-properties style:font-name="新細明體" style:font-name-asian="新細明體" style:font-name-complex="新細明體" fo:font-size="20pt" style:font-size-asian="20pt" style:font-size-complex="16pt"/>
    </style:style>
    <style:style style:name="T48" style:parent-style-name="超連結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T49" style:parent-style-name="超連結" style:family="text">
      <style:text-properties style:font-name="標楷體" style:font-name-asian="標楷體" fo:font-size="20pt" style:font-size-asian="20pt" style:font-size-complex="16pt"/>
    </style:style>
    <style:style style:name="T50" style:parent-style-name="預設段落字型" style:family="text">
      <style:text-properties fo:font-size="20pt" style:font-size-asian="20pt" style:font-size-complex="16pt"/>
    </style:style>
    <style:style style:name="P51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52" style:parent-style-name="超連結" style:family="text">
      <style:text-properties style:font-name="標楷體" style:font-name-asian="標楷體" fo:font-size="20pt" style:font-size-asian="20pt" style:font-size-complex="16pt"/>
    </style:style>
    <style:style style:name="T53" style:parent-style-name="預設段落字型" style:family="text">
      <style:text-properties fo:font-size="20pt" style:font-size-asian="20pt" style:font-size-complex="16pt"/>
    </style:style>
    <style:style style:name="P54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55" style:parent-style-name="超連結" style:family="text">
      <style:text-properties style:font-name="標楷體" style:font-name-asian="標楷體" fo:font-size="20pt" style:font-size-asian="20pt" style:font-size-complex="16pt"/>
    </style:style>
    <style:style style:name="T56" style:parent-style-name="預設段落字型" style:family="text">
      <style:text-properties fo:font-size="20pt" style:font-size-asian="20pt" style:font-size-complex="16pt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58" style:parent-style-name="超連結" style:family="text">
      <style:text-properties style:font-name="標楷體" style:font-name-asian="標楷體" fo:font-size="20pt" style:font-size-asian="20pt" style:font-size-complex="16pt"/>
    </style:style>
    <style:style style:name="T59" style:parent-style-name="預設段落字型" style:family="text">
      <style:text-properties fo:font-size="20pt" style:font-size-asian="20pt" style:font-size-complex="16pt"/>
    </style:style>
    <style:style style:name="P60" style:parent-style-name="內文" style:family="paragraph">
      <style:paragraph-properties fo:widows="2" fo:orphans="2" fo:break-before="page">
        <style:tab-stops>
          <style:tab-stop style:type="right" style:leader-style="dotted" style:leader-text="." style:position="6in"/>
        </style:tab-stops>
      </style:paragraph-properties>
      <style:text-properties fo:hyphenate="true"/>
    </style:style>
    <style:style style:name="P61" style:parent-style-name="Standard" style:family="paragraph">
      <style:paragraph-properties fo:line-height="150%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" style:parent-style-name="Standard" style:family="paragraph">
      <style:paragraph-properties fo:line-height="150%" fo:margin-left="0.098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150%" fo:margin-left="0.70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150%" fo:margin-left="0.68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fo:line-height="150%" fo:margin-left="0.688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Standard" style:family="paragraph">
      <style:paragraph-properties fo:line-height="150%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150%" fo:margin-left="0.78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150%" fo:margin-left="0.82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break-before="page" fo:line-height="150%"/>
      <style:text-properties style:font-name="標楷體" style:font-name-asian="標楷體" fo:font-size="18pt" style:font-size-asian="18pt" style:font-size-complex="18pt"/>
    </style:style>
    <style:style style:name="P10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1.052in" style:use-optimal-column-width="false"/>
    </style:style>
    <style:style style:name="TableColumn109" style:family="table-column">
      <style:table-column-properties style:column-width="1.052in" style:use-optimal-column-width="false"/>
    </style:style>
    <style:style style:name="TableColumn110" style:family="table-column">
      <style:table-column-properties style:column-width="1.052in" style:use-optimal-column-width="false"/>
    </style:style>
    <style:style style:name="TableColumn111" style:family="table-column">
      <style:table-column-properties style:column-width="1.052in" style:use-optimal-column-width="false"/>
    </style:style>
    <style:style style:name="TableColumn112" style:family="table-column">
      <style:table-column-properties style:column-width="1.052in" style:use-optimal-column-width="false"/>
    </style:style>
    <style:style style:name="TableColumn113" style:family="table-column">
      <style:table-column-properties style:column-width="1.052in" style:use-optimal-column-width="false"/>
    </style:style>
    <style:style style:name="TableColumn114" style:family="table-column">
      <style:table-column-properties style:column-width="1.1006in" style:use-optimal-column-width="false"/>
    </style:style>
    <style:style style:name="Table107" style:family="table">
      <style:table-properties style:width="7.4131in" fo:margin-left="-0.329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widows="2" fo:orphans="2"/>
      <style:text-properties fo:hyphenate="true"/>
    </style:style>
    <style:style style:name="P132" style:parent-style-name="內文" style:family="paragraph">
      <style:paragraph-properties fo:widows="2" fo:orphans="2"/>
      <style:text-properties fo:hyphenate="tru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fo:hyphenate="true"/>
    </style:style>
    <style:style style:name="P145" style:parent-style-name="內文" style:family="paragraph">
      <style:paragraph-properties fo:widows="2" fo:orphans="2"/>
      <style:text-properties fo:hyphenate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標楷體" style:font-name-asian="標楷體" fo:color="#00A933" fo:font-size="14pt" style:font-size-asian="14pt" style:font-size-complex="14pt"/>
    </style:style>
    <style:style style:name="P1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line-height="150%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7" style:family="table-column">
      <style:table-column-properties style:column-width="0.7354in" style:use-optimal-column-width="false"/>
    </style:style>
    <style:style style:name="TableColumn198" style:family="table-column">
      <style:table-column-properties style:column-width="0.7354in" style:use-optimal-column-width="false"/>
    </style:style>
    <style:style style:name="TableColumn199" style:family="table-column">
      <style:table-column-properties style:column-width="0.7354in" style:use-optimal-column-width="false"/>
    </style:style>
    <style:style style:name="TableColumn200" style:family="table-column">
      <style:table-column-properties style:column-width="0.7354in" style:use-optimal-column-width="false"/>
    </style:style>
    <style:style style:name="TableColumn201" style:family="table-column">
      <style:table-column-properties style:column-width="0.7354in" style:use-optimal-column-width="false"/>
    </style:style>
    <style:style style:name="TableColumn202" style:family="table-column">
      <style:table-column-properties style:column-width="0.7354in" style:use-optimal-column-width="false"/>
    </style:style>
    <style:style style:name="TableColumn203" style:family="table-column">
      <style:table-column-properties style:column-width="0.7354in" style:use-optimal-column-width="false"/>
    </style:style>
    <style:style style:name="TableColumn204" style:family="table-column">
      <style:table-column-properties style:column-width="0.7354in" style:use-optimal-column-width="false"/>
    </style:style>
    <style:style style:name="TableColumn205" style:family="table-column">
      <style:table-column-properties style:column-width="0.7354in" style:use-optimal-column-width="false"/>
    </style:style>
    <style:style style:name="TableColumn206" style:family="table-column">
      <style:table-column-properties style:column-width="0.7354in" style:use-optimal-column-width="false"/>
    </style:style>
    <style:style style:name="Table196" style:family="table">
      <style:table-properties style:width="7.3541in" fo:margin-left="-0.3291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widows="2" fo:orphans="2"/>
      <style:text-properties fo:hyphenate="true"/>
    </style:style>
    <style:style style:name="P222" style:parent-style-name="內文" style:family="paragraph">
      <style:paragraph-properties fo:widows="2" fo:orphans="2"/>
      <style:text-properties fo:hyphenate="true"/>
    </style:style>
    <style:style style:name="P223" style:parent-style-name="內文" style:family="paragraph">
      <style:paragraph-properties fo:widows="2" fo:orphans="2"/>
      <style:text-properties fo:hyphenate="tru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9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6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標楷體" style:font-name-asian="標楷體" fo:color="#00A933" fo:font-size="14pt" style:font-size-asian="14pt" style:font-size-complex="14pt"/>
    </style:style>
    <style:style style:name="P2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paragraph-properties fo:line-height="150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5" style:family="table-column">
      <style:table-column-properties style:column-width="0.2756in" style:use-optimal-column-width="false"/>
    </style:style>
    <style:style style:name="TableColumn296" style:family="table-column">
      <style:table-column-properties style:column-width="1.0118in" style:use-optimal-column-width="false"/>
    </style:style>
    <style:style style:name="TableColumn297" style:family="table-column">
      <style:table-column-properties style:column-width="1.0118in" style:use-optimal-column-width="false"/>
    </style:style>
    <style:style style:name="TableColumn298" style:family="table-column">
      <style:table-column-properties style:column-width="1.0118in" style:use-optimal-column-width="false"/>
    </style:style>
    <style:style style:name="TableColumn299" style:family="table-column">
      <style:table-column-properties style:column-width="1.0118in" style:use-optimal-column-width="false"/>
    </style:style>
    <style:style style:name="TableColumn300" style:family="table-column">
      <style:table-column-properties style:column-width="1.0118in" style:use-optimal-column-width="false"/>
    </style:style>
    <style:style style:name="TableColumn301" style:family="table-column">
      <style:table-column-properties style:column-width="1.0118in" style:use-optimal-column-width="false"/>
    </style:style>
    <style:style style:name="TableColumn302" style:family="table-column">
      <style:table-column-properties style:column-width="1.0118in" style:use-optimal-column-width="false"/>
    </style:style>
    <style:style style:name="Table294" style:family="table">
      <style:table-properties style:width="7.3583in" fo:margin-left="-0.3291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1.0604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標楷體" style:font-name-asian="標楷體" fo:color="#00A933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P362" style:parent-style-name="TableContents" style:family="paragraph">
      <style:text-properties style:font-name="標楷體" style:font-name-asian="標楷體" fo:color="#00A933" fo:font-size="14pt" style:font-size-asian="14pt" style:font-size-complex="14pt"/>
    </style:style>
    <style:style style:name="P36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4" style:parent-style-name="Standard" style:family="paragraph">
      <style:paragraph-properties fo:line-height="150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Standard" style:family="paragraph">
      <style:paragraph-properties fo:line-height="150%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Standard" style:family="paragraph">
      <style:paragraph-properties fo:line-height="150%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fo:line-height="150%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Standard" style:family="paragraph">
      <style:paragraph-properties fo:line-height="150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Standard" style:family="paragraph">
      <style:paragraph-properties fo:line-height="150%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line-height="150%" fo:margin-left="1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Standard" style:family="paragraph">
      <style:paragraph-properties fo:line-height="150%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Standard" style:family="paragraph">
      <style:paragraph-properties fo:line-height="150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Standard" style:family="paragraph">
      <style:paragraph-properties fo:line-height="150%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Standard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8" style:parent-style-name="標題1" style:family="paragraph">
      <style:paragraph-properties fo:break-before="page"/>
    </style:style>
    <style:style style:name="T37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82" style:parent-style-name="Standard" style:family="paragraph">
      <style:paragraph-properties fo:line-height="150%" fo:text-indent="0.393in"/>
    </style:style>
    <style:style style:name="T383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0" style:family="table-column">
      <style:table-column-properties style:column-width="0.3333in" style:use-optimal-column-width="false"/>
    </style:style>
    <style:style style:name="TableColumn391" style:family="table-column">
      <style:table-column-properties style:column-width="0.5826in" style:use-optimal-column-width="false"/>
    </style:style>
    <style:style style:name="TableColumn392" style:family="table-column">
      <style:table-column-properties style:column-width="0.5833in" style:use-optimal-column-width="false"/>
    </style:style>
    <style:style style:name="TableColumn393" style:family="table-column">
      <style:table-column-properties style:column-width="0.5812in" style:use-optimal-column-width="false"/>
    </style:style>
    <style:style style:name="TableColumn394" style:family="table-column">
      <style:table-column-properties style:column-width="0.5833in" style:use-optimal-column-width="false"/>
    </style:style>
    <style:style style:name="TableColumn395" style:family="table-column">
      <style:table-column-properties style:column-width="0.5826in" style:use-optimal-column-width="false"/>
    </style:style>
    <style:style style:name="TableColumn396" style:family="table-column">
      <style:table-column-properties style:column-width="0.5833in" style:use-optimal-column-width="false"/>
    </style:style>
    <style:style style:name="TableColumn397" style:family="table-column">
      <style:table-column-properties style:column-width="0.5833in" style:use-optimal-column-width="false"/>
    </style:style>
    <style:style style:name="TableColumn398" style:family="table-column">
      <style:table-column-properties style:column-width="0.5833in" style:use-optimal-column-width="false"/>
    </style:style>
    <style:style style:name="TableColumn399" style:family="table-column">
      <style:table-column-properties style:column-width="0.85in" style:use-optimal-column-width="false"/>
    </style:style>
    <style:style style:name="TableColumn400" style:family="table-column">
      <style:table-column-properties style:column-width="0.5909in" style:use-optimal-column-width="false"/>
    </style:style>
    <style:style style:name="TableColumn401" style:family="table-column">
      <style:table-column-properties style:column-width="0.984in" style:use-optimal-column-width="false"/>
    </style:style>
    <style:style style:name="Table389" style:family="table">
      <style:table-properties style:width="7.4215in" style:rel-width="111%" fo:margin-left="-0.3375in" table:align="left"/>
    </style:style>
    <style:style style:name="TableRow402" style:family="table-row">
      <style:table-row-properties style:min-row-height="0.5909in" style:use-optimal-row-height="false"/>
    </style:style>
    <style:style style:name="TableCell403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0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7902in" style:use-optimal-row-height="false"/>
    </style:style>
    <style:style style:name="TableCell406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0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1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2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2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43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393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94in" fo:padding-bottom="0in" fo:padding-right="0.0194in" fo:wrap-option="no-wrap"/>
    </style:style>
    <style:style style:name="P4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94in" fo:padding-bottom="0in" fo:padding-right="0.0194in" fo:wrap-option="no-wrap"/>
    </style:style>
    <style:style style:name="P4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94in" fo:padding-bottom="0in" fo:padding-right="0.0194in" fo:wrap-option="no-wrap"/>
    </style:style>
    <style:style style:name="P44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4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94in" fo:padding-bottom="0in" fo:padding-right="0.0194in" fo:wrap-option="no-wrap"/>
    </style:style>
    <style:style style:name="P44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94in" fo:padding-bottom="0in" fo:padding-right="0.0194in" fo:wrap-option="no-wrap"/>
    </style:style>
    <style:style style:name="P4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94in" fo:padding-bottom="0in" fo:padding-right="0.0194in" fo:wrap-option="no-wrap"/>
    </style:style>
    <style:style style:name="P4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.0104in" fo:padding-left="0.0194in" fo:padding-bottom="0in" fo:padding-right="0.0194in" fo:wrap-option="no-wrap"/>
    </style:style>
    <style:style style:name="P45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94in" fo:padding-bottom="0in" fo:padding-right="0.0194in" fo:wrap-option="no-wrap"/>
    </style:style>
    <style:style style:name="P45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.0104in" fo:padding-left="0.0194in" fo:padding-bottom="0in" fo:padding-right="0.0194in" fo:wrap-option="no-wrap"/>
    </style:style>
    <style:style style:name="P45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.0104in" fo:padding-left="0.0194in" fo:padding-bottom="0in" fo:padding-right="0.0194in" fo:wrap-option="no-wrap"/>
    </style:style>
    <style:style style:name="P4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.0104in" fo:padding-left="0.0194in" fo:padding-bottom="0in" fo:padding-right="0.0194in" fo:wrap-option="no-wrap"/>
    </style:style>
    <style:style style:name="P46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2805in" style:use-optimal-row-height="false"/>
    </style:style>
    <style:style style:name="TableCell465" style:family="table-cell">
      <style:table-cell-properties fo:border="0.0069in solid #000000" style:writing-mode="lr-tb" style:vertical-align="middle" fo:padding-top="0.0104in" fo:padding-left="0.0194in" fo:padding-bottom="0in" fo:padding-right="0.0194in" fo:wrap-option="no-wrap"/>
    </style:style>
    <style:style style:name="P466" style:parent-style-name="TableContents" style:family="paragraph">
      <style:text-properties style:font-name="標楷體" style:font-name-asian="標楷體" fo:color="#00A933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P468" style:parent-style-name="清單段落" style:family="paragraph">
      <style:paragraph-properties fo:widows="2" fo:orphans="2" style:vertical-align="auto" fo:line-height="150%"/>
    </style:style>
    <style:style style:name="T469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470" style:parent-style-name="預設段落字型" style:family="text">
      <style:text-properties style:font-name="標楷體" fo:color="#196B24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472" style:parent-style-name="預設段落字型" style:family="text">
      <style:text-properties style:font-name="標楷體" fo:color="#196B24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474" style:parent-style-name="預設段落字型" style:family="text">
      <style:text-properties style:font-name="標楷體" fo:color="#196B24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196B24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478" style:parent-style-name="預設段落字型" style:family="text">
      <style:text-properties style:font-name="標楷體" fo:color="#196B24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480" style:parent-style-name="預設段落字型" style:family="text">
      <style:text-properties style:font-name="標楷體" fo:color="#196B24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48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484" style:parent-style-name="預設段落字型" style:family="text">
      <style:text-properties style:font-name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486" style:parent-style-name="清單段落" style:family="paragraph">
      <style:paragraph-properties fo:widows="2" fo:orphans="2" style:vertical-align="auto" fo:line-height="150%"/>
      <style:text-properties style:font-name="標楷體" style:font-name-asian="標楷體" style:font-name-complex="Lucida Sans" fo:font-size="14pt" style:font-size-asian="14pt" style:font-size-complex="14pt"/>
    </style:style>
    <style:style style:name="P487" style:parent-style-name="清單段落" style:family="paragraph">
      <style:paragraph-properties fo:widows="2" fo:orphans="2" style:vertical-align="auto" fo:line-height="150%"/>
      <style:text-properties style:font-name="標楷體" style:font-name-asian="標楷體" style:font-name-complex="Lucida Sans" fo:font-size="14pt" style:font-size-asian="14pt" style:font-size-complex="14pt"/>
    </style:style>
    <style:style style:name="P488" style:parent-style-name="Standard" style:family="paragraph">
      <style:paragraph-properties fo:break-before="page" fo:line-height="150%"/>
      <style:text-properties style:font-name="標楷體" style:font-name-asian="標楷體" fo:font-size="18pt" style:font-size-asian="18pt" style:font-size-complex="18pt"/>
    </style:style>
    <style:style style:name="P489" style:parent-style-name="Standard" style:family="paragraph">
      <style:paragraph-properties fo:line-height="150%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1" style:family="table-column">
      <style:table-column-properties style:column-width="1.7916in" style:use-optimal-column-width="false"/>
    </style:style>
    <style:style style:name="TableColumn492" style:family="table-column">
      <style:table-column-properties style:column-width="1.7916in" style:use-optimal-column-width="false"/>
    </style:style>
    <style:style style:name="TableColumn493" style:family="table-column">
      <style:table-column-properties style:column-width="1.2722in" style:use-optimal-column-width="false"/>
    </style:style>
    <style:style style:name="TableColumn494" style:family="table-column">
      <style:table-column-properties style:column-width="1.2722in" style:use-optimal-column-width="false"/>
    </style:style>
    <style:style style:name="TableColumn495" style:family="table-column">
      <style:table-column-properties style:column-width="1.2722in" style:use-optimal-column-width="false"/>
    </style:style>
    <style:style style:name="Table490" style:family="table">
      <style:table-properties style:width="7.4in" fo:margin-left="-0.3708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P522" style:parent-style-name="內文" style:family="paragraph">
      <style:paragraph-properties fo:widows="2" fo:orphans="2"/>
      <style:text-properties fo:hyphenate="tru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widows="2" fo:orphans="2"/>
      <style:text-properties fo:hyphenate="tru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標楷體" style:font-name-asian="標楷體" fo:color="#00A933" fo:font-size="14pt" style:font-size-asian="14pt" style:font-size-complex="14pt"/>
    </style:style>
    <style:style style:name="P55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56" style:parent-style-name="Standard" style:family="paragraph">
      <style:paragraph-properties fo:line-height="150%" fo:text-indent="0.393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A933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1" style:family="table-column">
      <style:table-column-properties style:column-width="0.2756in" style:use-optimal-column-width="false"/>
    </style:style>
    <style:style style:name="TableColumn562" style:family="table-column">
      <style:table-column-properties style:column-width="1.1798in" style:use-optimal-column-width="false"/>
    </style:style>
    <style:style style:name="TableColumn563" style:family="table-column">
      <style:table-column-properties style:column-width="1.1798in" style:use-optimal-column-width="false"/>
    </style:style>
    <style:style style:name="TableColumn564" style:family="table-column">
      <style:table-column-properties style:column-width="1.1798in" style:use-optimal-column-width="false"/>
    </style:style>
    <style:style style:name="TableColumn565" style:family="table-column">
      <style:table-column-properties style:column-width="1.1798in" style:use-optimal-column-width="false"/>
    </style:style>
    <style:style style:name="TableColumn566" style:family="table-column">
      <style:table-column-properties style:column-width="1.1798in" style:use-optimal-column-width="false"/>
    </style:style>
    <style:style style:name="TableColumn567" style:family="table-column">
      <style:table-column-properties style:column-width="1.1798in" style:use-optimal-column-width="false"/>
    </style:style>
    <style:style style:name="Table560" style:family="table">
      <style:table-properties style:width="7.3548in" fo:margin-left="-0.3291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標楷體" style:font-name-asian="標楷體" fo:color="#00A933" fo:font-size="14pt" style:font-size-asian="14pt" style:font-size-complex="14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標楷體" style:font-name-asian="標楷體" fo:color="#00A933" fo:font-size="14pt" style:font-size-asian="14pt" style:font-size-complex="14pt"/>
    </style:style>
    <style:style style:name="P633" style:parent-style-name="TableContents" style:family="paragraph">
      <style:text-properties style:font-name="標楷體" style:font-name-asian="標楷體" fo:color="#00A933" fo:font-size="14pt" style:font-size-asian="14pt" style:font-size-complex="14pt"/>
    </style:style>
    <style:style style:name="P634" style:parent-style-name="TableContents" style:family="paragraph">
      <style:text-properties style:font-name="標楷體" style:font-name-asian="標楷體" fo:color="#00A933" fo:font-size="14pt" style:font-size-asian="14pt" style:font-size-complex="14pt"/>
    </style:style>
    <style:style style:name="P63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fo:background-color="#C0C0C0"/>
    </style:style>
    <style:style style:name="P636" style:parent-style-name="Standard" style:family="paragraph">
      <style:paragraph-properties fo:break-before="page" fo:line-height="150%"/>
    </style:style>
    <style:style style:name="T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9" style:parent-style-name="Standard" style:family="paragraph">
      <style:paragraph-properties fo:line-height="150%" fo:margin-left="0.098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41" style:parent-style-name="Standard" style:family="paragraph">
      <style:paragraph-properties fo:line-height="150%" fo:margin-left="0.0986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42" style:parent-style-name="Standard" style:family="paragraph">
      <style:paragraph-properties fo:line-height="150%" fo:margin-left="0.7875in" fo:text-indent="-0.588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46" style:parent-style-name="Standard" style:family="paragraph">
      <style:paragraph-properties fo:line-height="150%" fo:margin-left="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47" style:parent-style-name="內文" style:family="paragraph">
      <style:paragraph-properties fo:widows="2" fo:orphans="2" style:vertical-align="auto" fo:margin-bottom="0.1388in" fo:line-height="115%" fo:margin-left="0.884in" fo:text-indent="-0.5888in">
        <style:tab-stops>
          <style:tab-stop style:type="left" style:position="-0.3916in"/>
        </style:tab-stops>
      </style:paragraph-properties>
      <style:text-properties style:font-name="Times New Roman" style:font-name-asian="標楷體" style:font-name-complex="Times New Roman" fo:color="#00B050" style:letter-kerning="false" fo:font-size="14pt" style:font-size-asian="14pt" style:language-complex="ar" style:country-complex="SA" fo:hyphenate="true"/>
    </style:style>
    <style:style style:name="P648" style:parent-style-name="Standard" style:family="paragraph">
      <style:paragraph-properties fo:line-height="150%" fo:margin-left="0.098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馬太鞍溪堰塞湖災後重建計畫</text:p>
      <text:p text:style-name="P10"><text:span text:style-name="T11">115</text:span><text:span text:style-name="T12">年度第</text:span><text:span text:style-name="T13">1</text:span><text:span text:style-name="T14">季執行情形及</text:span></text:p>
      <text:p text:style-name="P15"><text:span text:style-name="T16">115</text:span><text:span text:style-name="T17">年</text:span><text:span text:style-name="T18">度第</text:span><text:span text:style-name="T19">2</text:span><text:span text:style-name="T20">季預計實施進度報告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&lt;機關名稱&gt;</text:p>
      <text:p text:style-name="P31">〇〇〇年〇月</text:p>
      <text:soft-page-break/>
      <text:p text:style-name="P32"><text:span text:style-name="T35">目</text:span><text:span text:style-name="T36">次</text:span></text:p>
      <text:p text:style-name="P37"/>
      <text:table-of-content text:name="_TOC0">
        <text:table-of-content-source text:outline-level="1" text:use-outline-level="true" text:use-index-marks="tru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8"><text:a xlink:href="#_Toc227167114" office:target-frame-name="_top" xlink:show="replace"><text:span text:style-name="T39">壹、</text:span><text:span text:style-name="T40">〇〇</text:span><text:span text:style-name="T41">部(會)災後重建工作內容與整體執行情形</text:span><text:span text:style-name="T42"><text:tab/>1</text:span></text:a></text:p>
          <text:p text:style-name="P43"><text:a xlink:href="#_Toc227167115" office:target-frame-name="_top" xlink:show="replace"><text:span text:style-name="T44">貳、</text:span><text:span text:style-name="T45">〇〇〇</text:span><text:span text:style-name="T46">年第</text:span><text:span text:style-name="T47">〇</text:span><text:span text:style-name="T48">季</text:span><text:span text:style-name="T49">(上季)經費執行情形</text:span><text:span text:style-name="T50"><text:tab/>2</text:span></text:a></text:p>
          <text:p text:style-name="P51"><text:a xlink:href="#_Toc227167116" office:target-frame-name="_top" xlink:show="replace"><text:span text:style-name="T52">參、子計畫項下各標案執行進度及經費專用情形</text:span><text:span text:style-name="T53"><text:tab/>4</text:span></text:a></text:p>
          <text:p text:style-name="P54"><text:a xlink:href="#_Toc227167117" office:target-frame-name="_top" xlink:show="replace"><text:span text:style-name="T55">肆、☆☆☆年第☆季(當季)預定執行規劃</text:span><text:span text:style-name="T56"><text:tab/>6</text:span></text:a></text:p>
          <text:p text:style-name="P57"><text:a xlink:href="#_Toc227167118" office:target-frame-name="_top" xlink:show="replace"><text:span text:style-name="T58">伍、綜合檢討與精進作為</text:span><text:span text:style-name="T59"><text:tab/>7</text:span></text:a></text:p>
          <text:p text:style-name="P60"/>
        </text:index-body>
      </text:table-of-content>
      <text:list text:style-name="LFO1" text:continue-numbering="true">
        <text:list-item>
          <text:p text:style-name="P61"><text:bookmark-start text:name="__RefHeading___Toc1227_4022868253"/><text:bookmark-start text:name="_Toc226639404"/><text:bookmark-start text:name="_Toc226994483"/><text:bookmark-start text:name="_Toc227167114"/><text:span text:style-name="T62">〇〇</text:span><text:span text:style-name="T63">部(會)災後重建工作內容與整體執行情形</text:span><text:bookmark-end text:name="__RefHeading___Toc1227_4022868253"/><text:bookmark-end text:name="_Toc226639404"/><text:bookmark-end text:name="_Toc226994483"/><text:bookmark-end text:name="_Toc227167114"/></text:p>
        </text:list-item>
      </text:list>
      <text:p text:style-name="P64"><text:bookmark-start text:name="__RefHeading___Toc1229_4022868253"/>一、重建項目工作內容概述：<text:bookmark-end text:name="__RefHeading___Toc1229_4022868253"/></text:p>
      <text:p text:style-name="P65"><text:span text:style-name="T66">(一)重建項目〇〇〇，主要工作內容：</text:span><text:span text:style-name="T67">▲▲▲</text:span></text:p>
      <text:p text:style-name="P68"><text:span text:style-name="T69">(二)重建項目〇〇〇，主要工作內容：</text:span><text:span text:style-name="T70">▲▲▲</text:span></text:p>
      <text:p text:style-name="P71"><text:span text:style-name="T72">(三)重建項目〇〇〇，主要工作內容：</text:span><text:span text:style-name="T73">▲▲▲</text:span></text:p>
      <text:p text:style-name="P74"><text:bookmark-start text:name="__RefHeading___Toc1305_4022868253"/>二、重建項目整體執行率：<text:bookmark-end text:name="__RefHeading___Toc1305_4022868253"/></text:p>
      <text:p text:style-name="P75"><text:bookmark-start text:name="__RefHeading___Toc1391_4022868253"/><text:span text:style-name="T76">〇〇</text:span><text:span text:style-name="T77">部(會)災後重建經費共匡列經費</text:span><text:span text:style-name="T78">GGG</text:span><text:span text:style-name="T79">千元，其中114年度</text:span><text:span text:style-name="T80">AAA</text:span><text:span text:style-name="T81">千元、115年度</text:span><text:span text:style-name="T82">BBB</text:span><text:span text:style-name="T83">千元、116年度</text:span><text:span text:style-name="T84">CCC</text:span><text:span text:style-name="T85">千元、117年度</text:span><text:span text:style-name="T86">DDD</text:span><text:span text:style-name="T87">千元、118年度</text:span><text:span text:style-name="T88">EEE</text:span><text:span text:style-name="T89">千元、119年度</text:span><text:span text:style-name="T90">FFF</text:span><text:span text:style-name="T91">千元。截至</text:span><text:span text:style-name="T92">〇〇〇</text:span><text:span text:style-name="T93">年第</text:span><text:span text:style-name="T94">〇</text:span><text:span text:style-name="T95">季止，總累計分配</text:span><text:span text:style-name="T96">HHH</text:span><text:span text:style-name="T97">千元，已執行</text:span><text:span text:style-name="T98">KKK</text:span><text:span text:style-name="T99">千元，執行率</text:span><text:span text:style-name="T100">(KKK/HHH)</text:span><text:span text:style-name="T101">%，達成率</text:span><text:span text:style-name="T102">(KKK/GGG)</text:span><text:span text:style-name="T103">%。</text:span><text:bookmark-end text:name="__RefHeading___Toc1391_4022868253"/></text:p>
      <text:p text:style-name="P104"/>
      <text:list text:style-name="LFO1" text:continue-numbering="true">
        <text:list-item>
          <text:p text:style-name="P105"><text:bookmark-start text:name="__RefHeading___Toc1307_4022868253"/><text:bookmark-start text:name="_Toc226639405"/><text:bookmark-start text:name="_Toc226994484"/><text:bookmark-start text:name="_Toc227167115"/><text:soft-page-break/>〇〇〇年第〇季(上季)經費執行情形<text:bookmark-end text:name="__RefHeading___Toc1307_4022868253"/><text:bookmark-end text:name="_Toc226639405"/><text:bookmark-end text:name="_Toc226994484"/><text:bookmark-end text:name="_Toc227167115"/></text:p>
        </text:list-item>
      </text:list>
      <text:list text:style-name="LFO2" text:continue-numbering="true">
        <text:list-item>
          <text:p text:style-name="P106">上季重建項目實際執行現況：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重建項目</text:p>
          </table:table-cell>
          <table:table-cell table:style-name="TableCell118" table:number-rows-spanned="2">
            <text:p text:style-name="P119">可支用金額</text:p>
            <text:p text:style-name="P120">(A，千元)</text:p>
          </table:table-cell>
          <table:table-cell table:style-name="TableCell121" table:number-columns-spanned="3">
            <text:p text:style-name="P122">截至〇〇〇年〇〇月</text:p>
            <text:p text:style-name="P123">執行情形</text:p>
          </table:table-cell>
          <table:covered-table-cell/>
          <table:covered-table-cell/>
          <table:table-cell table:style-name="TableCell124" table:number-rows-spanned="2">
            <text:p text:style-name="P125">可支用金額總達成率(%)</text:p>
            <text:p text:style-name="P126">(B)/(A)</text:p>
          </table:table-cell>
          <table:table-cell table:style-name="TableCell127" table:number-rows-spanned="2">
            <text:p text:style-name="P128">工作里程碑完成率(%)</text:p>
            <text:p text:style-name="P129">(D)/(C)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預算累計執行數</text:p>
            <text:p text:style-name="P135">(B)</text:p>
          </table:table-cell>
          <table:table-cell table:style-name="TableCell136">
            <text:p text:style-name="P137">里程碑</text:p>
            <text:p text:style-name="P138">應完成數</text:p>
            <text:p text:style-name="P139">(C)</text:p>
          </table:table-cell>
          <table:table-cell table:style-name="TableCell140">
            <text:p text:style-name="P141">里程碑</text:p>
            <text:p text:style-name="P142">已完成數</text:p>
            <text:p text:style-name="P143">(D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P193">註：內容可由重建管考系統-「特別預算各重建項目可支用金額執行情形統計表」獲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>二、上季子計畫實際執行現況：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子計畫</text:p>
            <text:p text:style-name="P210">名稱</text:p>
          </table:table-cell>
          <table:table-cell table:style-name="TableCell211" table:number-rows-spanned="2">
            <text:p text:style-name="P212">子計畫主辦機關</text:p>
          </table:table-cell>
          <table:table-cell table:style-name="TableCell213" table:number-rows-spanned="2">
            <text:p text:style-name="P214">所屬重建項目</text:p>
          </table:table-cell>
          <table:table-cell table:style-name="TableCell215" table:number-columns-spanned="4">
            <text:p text:style-name="P216">子計畫(千元)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截至〇〇〇年〇〇月</text:p>
            <text:p text:style-name="P219">執行情形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可支用金額</text:p>
            <text:p text:style-name="P226"/>
          </table:table-cell>
          <table:table-cell table:style-name="TableCell227">
            <text:p text:style-name="P228"><text:span text:style-name="T229">上季</text:span><text:span text:style-name="T230">累計</text:span><text:span text:style-name="T231">分配數(A)</text:span></text:p>
          </table:table-cell>
          <table:table-cell table:style-name="TableCell232">
            <text:p text:style-name="P233"><text:span text:style-name="T234">上季</text:span><text:span text:style-name="T235">累計</text:span><text:span text:style-name="T236">執行數(B)</text:span></text:p>
          </table:table-cell>
          <table:table-cell table:style-name="TableCell237">
            <text:p text:style-name="P238">上季執行率(%)</text:p>
            <text:p text:style-name="P239">(B)/(A)</text:p>
          </table:table-cell>
          <table:table-cell table:style-name="TableCell240">
            <text:p text:style-name="P241">里程碑應完成數(C)</text:p>
          </table:table-cell>
          <table:table-cell table:style-name="TableCell242">
            <text:p text:style-name="P243">里程碑已完成數(D)</text:p>
          </table:table-cell>
          <table:table-cell table:style-name="TableCell244">
            <text:p text:style-name="P245">工作里程碑完成率(%)</text:p>
            <text:p text:style-name="P246">(D)/(C)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10">
            <text:p text:style-name="P291">註：內容可由重建管考系統-「特別預算各子計畫可支用金額執行情形統計表」獲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list text:style-name="LFO3" text:continue-numbering="true">
        <text:list-item>
          <text:p text:style-name="P293"><text:bookmark-start text:name="__RefHeading___Toc1507_4022868253_副本_1_副"/>上季預定完成里程碑實際執行現況：<text:bookmark-end text:name="__RefHeading___Toc1507_4022868253_副本_1_副"/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項次</text:p>
          </table:table-cell>
          <table:table-cell table:style-name="TableCell306">
            <text:p text:style-name="P307">工作</text:p>
            <text:p text:style-name="P308">執行機關</text:p>
          </table:table-cell>
          <table:table-cell table:style-name="TableCell309">
            <text:p text:style-name="P310">重建項目</text:p>
          </table:table-cell>
          <table:table-cell table:style-name="TableCell311">
            <text:p text:style-name="P312">子計畫</text:p>
            <text:p text:style-name="P313">名稱</text:p>
          </table:table-cell>
          <table:table-cell table:style-name="TableCell314">
            <text:p text:style-name="P315">工作名稱</text:p>
          </table:table-cell>
          <table:table-cell table:style-name="TableCell316">
            <text:p text:style-name="P317">里程碑</text:p>
            <text:p text:style-name="P318">名稱</text:p>
          </table:table-cell>
          <table:table-cell table:style-name="TableCell319">
            <text:p text:style-name="P320">預定完成</text:p>
            <text:p text:style-name="P321">日期</text:p>
          </table:table-cell>
          <table:table-cell table:style-name="TableCell322">
            <text:p text:style-name="P323">實際完成日期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8">
            <text:p text:style-name="P360">註1：內容可由重建管考系統-「工作層基本資料及執行情形資料表」獲得</text:p>
            <text:p text:style-name="TableContents"><text:span text:style-name="T361">註2：預定完成日期包含：上季應完成、提前或延後於上季完成者</text:span></text:p>
            <text:p text:style-name="P362">註3：表格撰寫請以工作執行機關、工作名稱、預定完成日期依次為排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363"><text:bookmark-start text:name="__RefHeading___Toc1507_4022868253_副本_1"/><text:soft-page-break/>執行情形檢討：<text:bookmark-end text:name="__RefHeading___Toc1507_4022868253_副本_1"/></text:p>
        </text:list-item>
      </text:list>
      <text:p text:style-name="P364"><text:bookmark-start text:name="__RefHeading___Toc1231_4022868253"/>（一）經費執行面(各子計畫執行率未達90%者)<text:bookmark-end text:name="__RefHeading___Toc1231_4022868253"/></text:p>
      <text:h text:style-name="P365" text:outline-level="3">〇〇〇</text:h>
      <text:p text:style-name="P366">1、〇〇〇</text:p>
      <text:p text:style-name="P367">2、〇〇〇</text:p>
      <text:p text:style-name="P368"><text:bookmark-start text:name="__RefHeading___Toc1499_4022868253"/>（二）里程碑執行面(里程碑執行落後者)<text:bookmark-end text:name="__RefHeading___Toc1499_4022868253"/></text:p>
      <text:h text:style-name="P369" text:outline-level="3">〇〇〇</text:h>
      <text:p text:style-name="P370">1、〇〇〇</text:p>
      <text:p text:style-name="P371">2、〇〇〇</text:p>
      <text:p text:style-name="P372"><text:bookmark-start text:name="__RefHeading___Toc1501_4022868253"/>（三）因應作為<text:bookmark-end text:name="__RefHeading___Toc1501_4022868253"/></text:p>
      <text:p text:style-name="P373">1、〇〇〇</text:p>
      <text:p text:style-name="P374">2、〇〇〇</text:p>
      <text:h text:style-name="P375" text:outline-level="3"/>
      <text:h text:style-name="P376" text:outline-level="2"/>
      <text:h text:style-name="P377" text:outline-level="2"/>
      <text:h text:style-name="P378" text:outline-level="1"><text:bookmark-start text:name="_Toc226994485"/><text:bookmark-start text:name="_Toc227167116"/><text:soft-page-break/><text:span text:style-name="T379">參</text:span><text:span text:style-name="T380">、子計畫項下各工程標案執行進度及經費專用情形</text:span><text:bookmark-end text:name="_Toc226994485"/><text:bookmark-end text:name="_Toc227167116"/></text:h>
      <text:p text:style-name="P381"><text:s text:c="4"/>源自立法院財政委員會於114年11月19日會同內政、經濟、交通、社會福利及衛生環境等委員會舉行第1次聯席會議，進行審查中央政府花蓮馬太鞍溪堰塞湖災後重建特別預算案(114至119年度)，審查報告記載通過決議6項，其中第5項決議載明「應將花蓮縣各工程的執行進度、財務揭露狀況及花蓮縣政府是否專款專用情形，於每3個月內立法院財政及相關委員會提出書面報告」。</text:p>
      <text:p text:style-name="P382"><text:span text:style-name="T383">〇〇</text:span><text:span text:style-name="T384">部(會)災後重建經費共匡列經費</text:span><text:span text:style-name="T385">GGG</text:span><text:span text:style-name="T386">千元，其中補助或委由花蓮縣政府（含下轄鄉鎮市公所）辦理之採購共計</text:span><text:span text:style-name="T387">LLL(工作層可使用金額)</text:span><text:span text:style-name="T388">千元。茲就財務揭露、專款專用、執行進度等，分採購類型態描述並羅列如下：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12">
            <text:p text:style-name="P404"><text:s text:c="2"/>各工程標案之財務與進度揭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序號</text:p>
          </table:table-cell>
          <table:table-cell table:style-name="TableCell408">
            <text:p text:style-name="P409">子計畫</text:p>
          </table:table-cell>
          <table:table-cell table:style-name="TableCell410">
            <text:p text:style-name="P411">標案</text:p>
            <text:p text:style-name="P412">名稱</text:p>
          </table:table-cell>
          <table:table-cell table:style-name="TableCell413">
            <text:p text:style-name="P414">執行機關</text:p>
          </table:table-cell>
          <table:table-cell table:style-name="TableCell415">
            <text:p text:style-name="P416">採購類別</text:p>
          </table:table-cell>
          <table:table-cell table:style-name="TableCell417">
            <text:p text:style-name="P418">採購金額</text:p>
            <text:p text:style-name="P419">(千元)A</text:p>
          </table:table-cell>
          <table:table-cell table:style-name="TableCell420">
            <text:p text:style-name="P421">特別預算(千元)B</text:p>
          </table:table-cell>
          <table:table-cell table:style-name="TableCell422">
            <text:p text:style-name="P423">決標金額(千元)</text:p>
          </table:table-cell>
          <table:table-cell table:style-name="TableCell424">
            <text:p text:style-name="P425">決標日期</text:p>
          </table:table-cell>
          <table:table-cell table:style-name="TableCell426">
            <text:p text:style-name="P427">實際開工日期</text:p>
          </table:table-cell>
          <table:table-cell table:style-name="TableCell428">
            <text:p text:style-name="P429">執行進度(%)</text:p>
          </table:table-cell>
          <table:table-cell table:style-name="TableCell430">
            <text:p text:style-name="P431">實際完工日期</text:p>
          </table:table-cell>
        </table:table-row>
        <table:table-row table:style-name="TableRow432">
          <table:table-cell table:style-name="TableCell433">
            <text:p text:style-name="P434">1　</text:p>
            <text:p text:style-name="P435">　</text:p>
          </table:table-cell>
          <table:table-cell table:style-name="TableCell436">
            <text:p text:style-name="P437">　</text:p>
            <text:p text:style-name="P438">　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　</text:p>
            <text:p text:style-name="P445">　</text:p>
          </table:table-cell>
          <table:table-cell table:style-name="TableCell446">
            <text:p text:style-name="P447">　</text:p>
            <text:p text:style-name="P448">　</text:p>
          </table:table-cell>
          <table:table-cell table:style-name="TableCell449">
            <text:p text:style-name="P450">　</text:p>
            <text:p text:style-name="P451">　</text:p>
          </table:table-cell>
          <table:table-cell table:style-name="TableCell452">
            <text:p text:style-name="P453">　</text:p>
            <text:p text:style-name="P454">　</text:p>
          </table:table-cell>
          <table:table-cell table:style-name="TableCell455">
            <text:p text:style-name="P456">　</text:p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</table:table-row>
        <table:table-row table:style-name="TableRow464">
          <table:table-cell table:style-name="TableCell465" table:number-columns-spanned="12">
            <text:p text:style-name="P466">註1：內容可由重建管考系統-「工作預定採購標案一覽表」、「所屬工程標案執行情形統計表」相關數據為參考。<text:s/></text:p>
            <text:p text:style-name="TableContents"><text:span text:style-name="T467">註2：如標案有「採購金額A」小於「特別金額B」情形，則應分別說明「差異款項」之用去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468"><text:bookmark-start text:name="_Hlk227251846"/><text:span text:style-name="T469">序號</text:span><text:span text:style-name="T470">O</text:span><text:span text:style-name="T471">「子計畫名稱</text:span><text:span text:style-name="T472">X</text:span><text:span text:style-name="T473">」之「標案名稱</text:span><text:span text:style-name="T474">X1</text:span><text:span text:style-name="T475">」採購金額</text:span><text:span text:style-name="T476">MMM</text:span><text:span text:style-name="T477">千元，較核定特別預算</text:span><text:span text:style-name="T478">NNN</text:span><text:span text:style-name="T479">千元，差異</text:span><text:span text:style-name="T480">PPP</text:span><text:span text:style-name="T481">千元，係</text:span><text:span text:style-name="T482">〇〇〇</text:span><text:span text:style-name="T483">。</text:span><text:span text:style-name="T484"><text:s/></text:span><text:span text:style-name="T485">(此段落請機關自行書寫)</text:span></text:p>
        </text:list-item>
        <text:list-item>
          <text:p text:style-name="P486">………</text:p>
        </text:list-item>
        <text:list-item>
          <text:p text:style-name="P487">………</text:p>
        </text:list-item>
      </text:list>
      <text:h text:style-name="P488" text:outline-level="1"><text:bookmark-start text:name="__RefHeading___Toc1503_4022868253"/><text:bookmark-start text:name="_Toc226639407"/><text:bookmark-start text:name="_Toc226994486"/><text:bookmark-start text:name="_Toc227167117"/><text:bookmark-end text:name="_Hlk227251846"/><text:soft-page-break/>肆、☆☆☆年第☆季(當季)預定執行規劃<text:bookmark-end text:name="__RefHeading___Toc1503_4022868253"/><text:bookmark-end text:name="_Toc226639407"/><text:bookmark-end text:name="_Toc226994486"/><text:bookmark-end text:name="_Toc227167117"/></text:h>
      <text:p text:style-name="P489">一、當季經費預定執行規劃：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重建項目</text:p>
          </table:table-cell>
          <table:table-cell table:style-name="TableCell499">
            <text:p text:style-name="P500">子計畫名稱</text:p>
          </table:table-cell>
          <table:table-cell table:style-name="TableCell501">
            <text:p text:style-name="P502">上季末月累計執行數</text:p>
            <text:p text:style-name="P503">(A，千元)</text:p>
          </table:table-cell>
          <table:table-cell table:style-name="TableCell504">
            <text:p text:style-name="P505">當季末月累計預計分配數(B，千元)</text:p>
          </table:table-cell>
          <table:table-cell table:style-name="TableCell506">
            <text:p text:style-name="P507">子計畫當季預計執行數</text:p>
            <text:p text:style-name="P508">(千元)</text:p>
            <text:p text:style-name="P509">(B)-(A)</text:p>
          </table:table-cell>
        </table:table-row>
        <table:table-row table:style-name="TableRow510">
          <table:table-cell table:style-name="TableCell511" table:number-rows-spanned="3">
            <text:p text:style-name="P512">◎◎◎</text:p>
          </table:table-cell>
          <table:table-cell table:style-name="TableCell513">
            <text:p text:style-name="P514">★★★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◆◆◆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▲▲▲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◐◐◐</text:p>
          </table:table-cell>
          <table:table-cell table:style-name="TableCell544">
            <text:p text:style-name="P545">■■■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5">
            <text:p text:style-name="P554">註：內容可由重建管考系統-「子計畫基本資料」獲得</text:p>
          </table:table-cell>
          <table:covered-table-cell/>
          <table:covered-table-cell/>
          <table:covered-table-cell/>
          <table:covered-table-cell/>
        </table:table-row>
      </table:table>
      <text:h text:style-name="P555" text:outline-level="2"/>
      <text:p text:style-name="P556"><text:bookmark-start text:name="__RefHeading___Toc1505_4022868253"/><text:span text:style-name="T557">二、當季預定完成里程碑規劃</text:span><text:span text:style-name="T558">(填報里程碑為當季執行部分)</text:span><text:span text:style-name="T559">：</text:span><text:bookmark-end text:name="__RefHeading___Toc1505_4022868253"/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項次</text:p>
          </table:table-cell>
          <table:table-cell table:style-name="TableCell571">
            <text:p text:style-name="P572">工作</text:p>
            <text:p text:style-name="P573">執行機關</text:p>
          </table:table-cell>
          <table:table-cell table:style-name="TableCell574">
            <text:p text:style-name="P575">重建項目</text:p>
          </table:table-cell>
          <table:table-cell table:style-name="TableCell576">
            <text:p text:style-name="P577">子計畫</text:p>
            <text:p text:style-name="P578">名稱</text:p>
          </table:table-cell>
          <table:table-cell table:style-name="TableCell579">
            <text:p text:style-name="P580">工作名稱</text:p>
          </table:table-cell>
          <table:table-cell table:style-name="TableCell581">
            <text:p text:style-name="P582">里程碑名稱</text:p>
          </table:table-cell>
          <table:table-cell table:style-name="TableCell583">
            <text:p text:style-name="P584">預定完成日期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7">
            <text:p text:style-name="P632">註1：內容可由重建管考系統-「工作層基本資料及執行情形資料表」獲得</text:p>
            <text:p text:style-name="P633">註2：表格撰寫請以工作執行機關為排序</text:p>
            <text:p text:style-name="P634">註3：非當季執行之里程碑，切勿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35" text:outline-level="2"/>
      <text:list text:style-name="LFO5" text:continue-numbering="true">
        <text:list-item>
          <text:p text:style-name="P636"><text:bookmark-start text:name="__RefHeading___Toc1515_4022868253"/><text:bookmark-start text:name="_Toc226639408"/><text:bookmark-start text:name="_Toc226994487"/><text:bookmark-start text:name="_Toc227167118"/><text:soft-page-break/><text:span text:style-name="T637">綜合檢討與精進作為</text:span><text:bookmark-end text:name="__RefHeading___Toc1515_4022868253"/><text:bookmark-end text:name="_Toc226639408"/><text:bookmark-end text:name="_Toc226994487"/><text:bookmark-end text:name="_Toc227167118"/></text:p>
        </text:list-item>
      </text:list>
      <text:p text:style-name="P638">填寫說明：</text:p>
      <text:p text:style-name="P639"><text:span text:style-name="T640">一、目前完成的成果與效益</text:span></text:p>
      <text:p text:style-name="P641">二、綜合檢討：</text:p>
      <text:p text:style-name="P642"><text:span text:style-name="T643">（一）可按所屬機關為分類(如經濟部就分別按水利署、產發署、</text:span><text:span text:style-name="T644">中企署</text:span><text:span text:style-name="T645">....等)提出執行情形檢討</text:span></text:p>
      <text:p text:style-name="P646">（二）或是按執行較不力之子計畫或項下工作項目分別提出執行情形檢討</text:p>
      <text:p text:style-name="P647">備註：為利撰擬綜合檢討內容，建議可善用系統&gt;執行情形統計表&gt;各工作執行情形一覽表，點選該表右邊查詢工作資料，檢視所屬工作分配數及里程碑執行情形之落後原因及改善對策。</text:p>
      <text:p text:style-name="P648"><text:span text:style-name="T649">三、精進作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asian="新細明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思源宋體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索引標題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目錄1" style:display-name="目錄 1" style:family="paragraph" style:parent-style-name="內文" style:next-style-name="內文" style:auto-update="true">
      <style:text-properties style:font-name-complex="Mangal" style:font-size-complex="10.5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Mangal" fo:font-weight="bold" style:font-weight-asian="bold" style:font-weight-complex="bold" fo:font-size="18pt" style:font-size-asian="18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8pt" style:font-size-asian="18pt" style:font-size-complex="18pt" fo:language="en" fo:country="US"/>
    </style:style>
    <style:style style:name="WW_CharLFO4LVL1" style:family="text">
      <style:text-properties style:font-name="標楷體" style:font-name-asian="標楷體" style:font-name-complex="Lucida Sans" fo:font-size="14pt" style:font-size-asian="14pt" style:font-size-complex="11pt"/>
    </style:style>
    <style:style style:name="WW_CharLFO5LVL1" style:family="text">
      <style:text-properties style:font-name="標楷體" style:font-name-asian="標楷體" fo:font-size="18pt" style:font-size-asian="18pt"/>
    </style:style>
    <style:style style:name="WW_CharLFO5LVL2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list-format-name="NLF0" style:num-format="1" text:display-levels="2">
        <style:list-level-properties text:space-before="0.3541in" text:min-label-width="0.3541in" text:list-level-position-and-space-mode="label-alignment">
          <style:list-level-label-alignment text:label-followed-by="space" fo:margin-left="0.7083in" fo:text-indent="-0.3541in"/>
        </style:list-level-properties>
      </text:list-level-style-number>
      <text:list-level-style-number text:level="3" style:num-prefix="(" style:num-suffix=")" style:num-list-format-name="NLF0" style:num-format="一, 二, 三, ...">
        <style:list-level-properties text:space-before="0.7083in" text:min-label-width="0.3548in" text:list-level-position-and-space-mode="label-alignment">
          <style:list-level-label-alignment text:label-followed-by="space" fo:margin-left="1.0631in" fo:text-indent="-0.3548in"/>
        </style:list-level-properties>
      </text:list-level-style-number>
      <text:list-level-style-number text:level="4" style:num-suffix="、" style:num-list-format-name="NLF0" style:num-format="1">
        <style:list-level-properties text:space-before="1.0631in" text:min-label-width="0.3541in" text:list-level-position-and-space-mode="label-alignment">
          <style:list-level-label-alignment text:label-followed-by="space" fo:margin-left="1.4173in" fo:text-indent="-0.3541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4173in" text:min-label-width="0.3541in" text:list-level-position-and-space-mode="label-alignment">
          <style:list-level-label-alignment text:label-followed-by="space" fo:margin-left="1.7715in" fo:text-indent="-0.3541in"/>
        </style:list-level-properties>
      </text:list-level-style-number>
      <text:list-level-style-number text:level="6" style:num-suffix="、" style:num-list-format-name="NLF0" style:num-format="甲, 乙, 丙, ...">
        <style:list-level-properties text:space-before="1.7715in" text:min-label-width="0.3541in" text:list-level-position-and-space-mode="label-alignment">
          <style:list-level-label-alignment text:label-followed-by="space" fo:margin-left="2.1256in" fo:text-indent="-0.3541in"/>
        </style:list-level-properties>
      </text:list-level-style-number>
      <text:list-level-style-number text:level="7" style:num-prefix="(" style:num-suffix=")" style:num-list-format-name="NLF0" style:num-format="甲, 乙, 丙, ...">
        <style:list-level-properties text:space-before="2.1256in" text:min-label-width="0.3548in" text:list-level-position-and-space-mode="label-alignment">
          <style:list-level-label-alignment text:label-followed-by="space" fo:margin-left="2.4805in" fo:text-indent="-0.3548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3"><text:span text:style-name="T3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李君達</meta:initial-creator>
    <dc:creator>李函容</dc:creator>
    <meta:creation-date>2026-04-16T09:08:00Z</meta:creation-date>
    <dc:date>2026-04-21T07:56:00Z</dc:date>
    <meta:print-date>2026-04-16T09:25:00Z</meta:print-date>
    <meta:template xlink:href="Normal.dotm" xlink:type="simple"/>
    <meta:editing-cycles>10</meta:editing-cycles>
    <meta:editing-duration>PT1560S</meta:editing-duration>
    <meta:document-statistic meta:page-count="8" meta:paragraph-count="5" meta:word-count="378" meta:character-count="2533" meta:row-count="18" meta:non-whitespace-character-count="2160"/>
  </office:meta>
</office:document-meta>
</file>