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1889in" table:align="center" style:writing-mode="lr-tb"/>
    </style:style>
    <style:style style:name="Table1.A" style:family="table-column">
      <style:table-column-properties style:column-width="1.4347in"/>
    </style:style>
    <style:style style:name="Table1.B" style:family="table-column">
      <style:table-column-properties style:column-width="2.4688in"/>
    </style:style>
    <style:style style:name="Table1.C" style:family="table-column">
      <style:table-column-properties style:column-width="0.7708in"/>
    </style:style>
    <style:style style:name="Table1.D" style:family="table-column">
      <style:table-column-properties style:column-width="1.5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1.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7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8" style:family="table-row">
      <style:table-row-properties style:min-row-height="1.3785in" fo:keep-together="auto"/>
    </style:style>
    <style:style style:name="Table1.A9" style:family="table-cell">
      <style:table-cell-properties style:vertical-align="top" fo:padding-left="0.075in" fo:padding-right="0.075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-0.3402in" fo:line-height="225%"/>
      <style:text-properties style:font-name-asian="標楷體"/>
    </style:style>
    <style:style style:name="P4" style:family="paragraph" style:parent-style-name="Standard">
      <style:paragraph-properties fo:margin-top="0.1252in" fo:margin-bottom="0.1252in" style:contextual-spacing="false" fo:line-height="0.278in" fo:text-align="center" style:justify-single-word="false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278in" fo:text-align="center" style:justify-single-word="false"/>
    </style:style>
    <style:style style:name="P10" style:family="paragraph" style:parent-style-name="Standard">
      <style:paragraph-properties fo:line-height="0.278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.1252in" fo:line-height="0.278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right="0.1252in" fo:line-height="0.278in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right="0.1252in" fo:line-height="0.278in" fo:text-align="justify" style:justify-single-word="false"/>
    </style:style>
    <style:style style:name="P15" style:family="paragraph" style:parent-style-name="Standard">
      <style:paragraph-properties fo:line-height="0.278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278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3335in" fo:margin-right="0in" fo:text-indent="-0.3335in" style:auto-text-indent="false"/>
    </style:style>
    <style:style style:name="P18" style:family="paragraph" style:parent-style-name="Standard">
      <style:text-properties fo:font-size="11pt" fo:letter-spacing="-0.0083in" fo:font-weight="bold" style:font-name-asian="標楷體" style:font-size-asian="11pt" style:font-weight-asian="bold" style:font-size-complex="11pt"/>
    </style:style>
    <style:style style:name="T1" style:family="text">
      <style:text-properties fo:font-size="16pt" fo:letter-spacing="-0.0055in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letter-spacing="-0.0055in" fo:font-weight="bold" style:font-name-asian="標楷體" style:font-size-asian="16pt" style:font-weight-asian="bold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size="11pt" fo:letter-spacing="-0.0083in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font-size="11pt" fo:letter-spacing="-0.0083in" fo:font-weight="bold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fo:font-size="11pt" fo:letter-spacing="-0.0083in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5.3701in" svg:y="-0.7547in" svg:width="0.7598in" svg:height="0.3846in" draw:z-index="0"><draw:text-box><text:p text:style-name="P2">附件3</text:p></draw:text-box></draw:frame><text:span text:style-name="T1">行政院公共工程委員會第</text:span><text:span text:style-name="T2">十四</text:span><text:span text:style-name="T1">屆技師懲戒覆審委員會</text:span></text:p>
      <text:p text:style-name="P1"><text:span text:style-name="T1">技師公會代表資料表</text:span></text:p>
      <text:p text:style-name="P3"><text:span text:style-name="T3">推薦技師公會：</text:span><text:span text:style-name="T4"> <text:s text:c="18"/></text:span><text:span text:style-name="T4"><text:s text:c="2"/></text:span><text:span text:style-name="T3">聯絡人及電話：</text:span> <text:s text:c="1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5">技師姓名</text:span><text:span text:style-name="T5"/>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6">性別<text:span text:style-name="T6"/>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執業機構<text:span text:style-name="T7"/></text:p>
          </table:table-cell>
          <table:table-cell table:style-name="Table1.B2" table:number-columns-spanned="3" office:value-type="string">
            <text:p text:style-name="P5"/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5">職</text:span><text:span text:style-name="T8"> <text:s/></text:span><text:span text:style-name="T5">稱</text:span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聯絡電話／傳真<text:span text:style-name="T7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聯絡地址<text:span text:style-name="T7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電子郵件信箱<text:span text:style-name="T7"/></text:p>
          </table:table-cell>
          <table:table-cell table:style-name="Table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"/>
            <text:p text:style-name="P8">學歷<text:span text:style-name="T7"/></text:p>
          </table:table-cell>
          <table:table-cell table:style-name="Table1.B7" table:number-columns-spanned="3" office:value-type="string">
            <text:p text:style-name="P12"/>
            <text:p text:style-name="P13"/>
            <text:p text:style-name="P13"/>
            <text:p text:style-name="P14"><text:span text:style-name="T9">□</text:span><text:span text:style-name="T7">具法學專業</text:span><text:span text:style-name="T6">（說明：</text:span><text:span text:style-name="T10"> <text:s text:c="16"/></text:span><text:span text:style-name="T11"><text:s text:c="9"/></text:span><text:span text:style-name="T6">）</text:span></text:p>
          </table:table-cell>
          <table:covered-table-cell/>
          <table:covered-table-cell/>
        </table:table-row>
        <table:table-row table:style-name="Table1.8">
          <table:table-cell table:style-name="Table1.A7" office:value-type="string">
            <text:p text:style-name="P5"/>
            <text:p text:style-name="P15"/>
            <text:p text:style-name="P8">經歷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7"/>
            <text:p text:style-name="P6"/>
            <text:p text:style-name="P8">專長<text:span text:style-name="T7"/></text:p>
            <text:p text:style-name="P15"/>
            <text:p text:style-name="P6"/>
          </table:table-cell>
          <table:table-cell table:style-name="Table1.B9" table:number-columns-spanned="3" office:value-type="string">
            <text:p text:style-name="P16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7"><text:span text:style-name="T12">註：</text:span><text:span text:style-name="T13">受技師懲戒確定或有技師法第44條第1項情形免議者，不得被推薦為技師懲戒委員會或懲戒覆審委員會技師公會代表；懲戒委員會之委員，不得兼任覆審委員會之委員。</text:span></text:p>
      <text:p text:style-name="P2"><text:span text:style-name="T14">（※請於6月1日前回傳eric@mail.pcc.gov.tw或傳真</text:span><text:span text:style-name="T15"> </text:span><text:span text:style-name="T16">02-87897674</text:span><text:span text:style-name="T14">工程會技術處研究員宋士陽）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3937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技師懲戒委員會及技師懲戒覆審委員會技師代表委員資料表</dc:title>
    <dc:subject/>
    <meta:keyword/>
    <meta:initial-creator>TPEEA</meta:initial-creator>
    <meta:creation-date>2020-05-25T17:24:00</meta:creation-date>
    <dc:creator>宋士陽</dc:creator>
    <dc:date>2026-05-08T13:18:00</dc:date>
    <meta:print-date>2020-05-15T17:24:00</meta:print-date>
    <meta:editing-cycles>7</meta:editing-cycles>
    <meta:editing-duration>PT5M</meta:editing-duration>
    <meta:document-statistic meta:table-count="1" meta:image-count="0" meta:object-count="0" meta:page-count="1" meta:paragraph-count="17" meta:word-count="200" meta:character-count="297" meta:non-whitespace-character-count="230"/>
    <meta:generator>LibreOffice/25.2.3.2$Linux_X86_64 LibreOffice_project/bbb074479178df812d175f709636b368952c2ce3</meta:generator>
  </office:meta>
</office:document-meta>
</file>