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Table13" style:family="table">
      <style:table-properties style:width="10.125in" fo:margin-left="-0.3521in" fo:margin-top="0in" fo:margin-bottom="0in" table:align="left" style:writing-mode="page"/>
    </style:style>
    <style:style style:name="Table13.A" style:family="table-column">
      <style:table-column-properties style:column-width="3.8299in"/>
    </style:style>
    <style:style style:name="Table13.B" style:family="table-column">
      <style:table-column-properties style:column-width="3.8292in"/>
    </style:style>
    <style:style style:name="Table13.C" style:family="table-column">
      <style:table-column-properties style:column-width="2.466in"/>
    </style:style>
    <style:style style:name="Table13.1" style:family="table-row">
      <style:table-row-properties fo:keep-together="auto"/>
    </style:style>
    <style:style style:name="Table13.A1" style:family="table-cell">
      <style:table-cell-properties style:border-line-width-bottom="0.0069in 0.0069in 0.0069in" fo:padding-left="0.0194in" fo:padding-right="0.0194in" fo:padding-top="0in" fo:padding-bottom="0in" fo:border-left="0.5pt solid #000000" fo:border-right="0.5pt solid #000000" fo:border-top="0.5pt solid #000000" fo:border-bottom="1.5pt double #000000"/>
    </style:style>
    <style:style style:name="Table13.2" style:family="table-row">
      <style:table-row-properties style:min-row-height="0.3674in" fo:keep-together="auto"/>
    </style:style>
    <style:style style:name="Table13.A2" style:family="table-cell">
      <style:table-cell-properties style:border-line-width-top="0.0069in 0.0069in 0.0069in" fo:padding-left="0.0194in" fo:padding-right="0.0194in" fo:padding-top="0in" fo:padding-bottom="0in" fo:border-left="0.5pt solid #000000" fo:border-right="0.5pt solid #000000" fo:border-top="1.5pt double #000000" fo:border-bottom="0.5pt solid #000000"/>
    </style:style>
    <style:style style:name="Table13.A3" style:family="table-cell">
      <style:table-cell-properties fo:padding-left="0.0194in" fo:padding-right="0.0194in" fo:padding-top="0in" fo:padding-bottom="0in" fo:border="0.5pt solid #000000"/>
    </style:style>
    <style:style style:name="Table13.10" style:family="table-row">
      <style:table-row-properties style:min-row-height="0.0486in" fo:keep-together="auto"/>
    </style:style>
    <style:style style:name="Table13.11" style:family="table-row">
      <style:table-row-properties style:min-row-height="0.1771in" fo:keep-together="auto"/>
    </style:style>
    <style:style style:name="Table13.26" style:family="table-row">
      <style:table-row-properties style:min-row-height="0.2757in" fo:keep-together="auto"/>
    </style:style>
    <style:style style:name="Table13.27" style:family="table-row">
      <style:table-row-properties style:min-row-height="1.2597in" fo:keep-together="auto"/>
    </style:style>
    <style:style style:name="Table13.28" style:family="table-row">
      <style:table-row-properties style:min-row-height="4.8035in" fo:keep-together="auto"/>
    </style:style>
    <style:style style:name="Table1" style:family="table">
      <style:table-properties style:width="3.791in" style:rel-width="100%" fo:margin-left="0.0035in" fo:margin-top="0in" fo:margin-bottom="0in" table:align="left" style:writing-mode="lr-tb"/>
    </style:style>
    <style:style style:name="Table1.A" style:family="table-column">
      <style:table-column-properties style:column-width="3.791in" style:rel-column-width="65535*"/>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writing-mode="lr-tb"/>
    </style:style>
    <style:style style:name="Table2" style:family="table">
      <style:table-properties style:width="3.791in" style:rel-width="100%" fo:margin-left="0.0035in" fo:margin-top="0in" fo:margin-bottom="0in" table:align="left" style:writing-mode="page"/>
    </style:style>
    <style:style style:name="Table2.A" style:family="table-column">
      <style:table-column-properties style:column-width="0.8049in" style:rel-column-width="13913*"/>
    </style:style>
    <style:style style:name="Table2.B" style:family="table-column">
      <style:table-column-properties style:column-width="0.8069in" style:rel-column-width="13952*"/>
    </style:style>
    <style:style style:name="Table2.C" style:family="table-column">
      <style:table-column-properties style:column-width="2.1792in" style:rel-column-width="37670*"/>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style>
    <style:style style:name="Table3" style:family="table">
      <style:table-properties style:width="3.791in" style:rel-width="100%" fo:margin-left="0.0035in" fo:margin-top="0in" fo:margin-bottom="0in" table:align="left" style:writing-mode="page"/>
    </style:style>
    <style:style style:name="Table3.A" style:family="table-column">
      <style:table-column-properties style:column-width="0.9313in" style:rel-column-width="16101*"/>
    </style:style>
    <style:style style:name="Table3.B" style:family="table-column">
      <style:table-column-properties style:column-width="2.8597in" style:rel-column-width="49433*"/>
    </style:style>
    <style:style style:name="Table3.1" style:family="table-row">
      <style:table-row-properties style:min-row-height="0.2688in" fo:keep-together="auto"/>
    </style:style>
    <style:style style:name="Table3.A1" style:family="table-cell">
      <style:table-cell-properties fo:padding-left="0.075in" fo:padding-right="0.075in" fo:padding-top="0in" fo:padding-bottom="0in" fo:border="0.5pt solid #000000"/>
    </style:style>
    <style:style style:name="Table3.2" style:family="table-row">
      <style:table-row-properties style:min-row-height="1.1771in" fo:keep-together="auto"/>
    </style:style>
    <style:style style:name="Table3.3" style:family="table-row">
      <style:table-row-properties fo:keep-together="auto"/>
    </style:style>
    <style:style style:name="Table3.4" style:family="table-row">
      <style:table-row-properties fo:keep-together="auto"/>
    </style:style>
    <style:style style:name="Table4" style:family="table">
      <style:table-properties style:width="3.791in" style:rel-width="100%" fo:margin-left="0.0035in" fo:margin-top="0in" fo:margin-bottom="0in" table:align="left" style:writing-mode="page"/>
    </style:style>
    <style:style style:name="Table4.A" style:family="table-column">
      <style:table-column-properties style:column-width="0.5875in" style:rel-column-width="10151*"/>
    </style:style>
    <style:style style:name="Table4.B" style:family="table-column">
      <style:table-column-properties style:column-width="0.8271in" style:rel-column-width="14300*"/>
    </style:style>
    <style:style style:name="Table4.C" style:family="table-column">
      <style:table-column-properties style:column-width="1.3813in" style:rel-column-width="23874*"/>
    </style:style>
    <style:style style:name="Table4.D" style:family="table-column">
      <style:table-column-properties style:column-width="0.9951in" style:rel-column-width="17207*"/>
    </style:style>
    <style:style style:name="Table4.1" style:family="table-row">
      <style:table-row-properties fo:keep-together="auto"/>
    </style:style>
    <style:style style:name="Table4.A1" style:family="table-cell">
      <style:table-cell-properties fo:padding-left="0.075in" fo:padding-right="0.075in" fo:padding-top="0in" fo:padding-bottom="0in" fo:border="0.5pt solid #000000"/>
    </style:style>
    <style:style style:name="Table5" style:family="table">
      <style:table-properties style:width="3.0611in" fo:margin-left="0.7264in" fo:margin-top="0in" fo:margin-bottom="0in" table:align="left" style:writing-mode="page"/>
    </style:style>
    <style:style style:name="Table5.A" style:family="table-column">
      <style:table-column-properties style:column-width="0.5097in"/>
    </style:style>
    <style:style style:name="Table5.B" style:family="table-column">
      <style:table-column-properties style:column-width="0.5104in"/>
    </style:style>
    <style:style style:name="Table5.1" style:family="table-row">
      <style:table-row-properties fo:keep-together="auto"/>
    </style:style>
    <style:style style:name="Table5.A1" style:family="table-cell">
      <style:table-cell-properties fo:padding-left="0.075in" fo:padding-right="0.075in" fo:padding-top="0in" fo:padding-bottom="0in" fo:border="0.5pt solid #000000"/>
    </style:style>
    <style:style style:name="Table6" style:family="table">
      <style:table-properties style:width="3.0611in" fo:margin-left="0.7264in" fo:margin-top="0in" fo:margin-bottom="0in" table:align="left" style:writing-mode="page"/>
    </style:style>
    <style:style style:name="Table6.A" style:family="table-column">
      <style:table-column-properties style:column-width="0.5097in"/>
    </style:style>
    <style:style style:name="Table6.B" style:family="table-column">
      <style:table-column-properties style:column-width="0.5104in"/>
    </style:style>
    <style:style style:name="Table6.1" style:family="table-row">
      <style:table-row-properties fo:keep-together="auto"/>
    </style:style>
    <style:style style:name="Table6.A1" style:family="table-cell">
      <style:table-cell-properties fo:padding-left="0.075in" fo:padding-right="0.075in" fo:padding-top="0in" fo:padding-bottom="0in" fo:border="0.5pt solid #000000"/>
    </style:style>
    <style:style style:name="Table7" style:family="table">
      <style:table-properties style:width="3.4118in" style:rel-width="90%" fo:margin-left="0.3556in" fo:margin-top="0in" fo:margin-bottom="0in" table:align="left" style:writing-mode="page"/>
    </style:style>
    <style:style style:name="Table7.A" style:family="table-column">
      <style:table-column-properties style:column-width="0.8597in" style:rel-column-width="16508*"/>
    </style:style>
    <style:style style:name="Table7.B" style:family="table-column">
      <style:table-column-properties style:column-width="1.6632in" style:rel-column-width="31948*"/>
    </style:style>
    <style:style style:name="Table7.C" style:family="table-column">
      <style:table-column-properties style:column-width="0.8889in" style:rel-column-width="17079*"/>
    </style:style>
    <style:style style:name="Table7.1" style:family="table-row">
      <style:table-row-properties fo:keep-together="auto"/>
    </style:style>
    <style:style style:name="Table7.A1" style:family="table-cell">
      <style:table-cell-properties fo:padding-left="0.075in" fo:padding-right="0.075in" fo:padding-top="0in" fo:padding-bottom="0in" fo:border="0.5pt solid #000000"/>
    </style:style>
    <style:style style:name="Table7.2" style:family="table-row">
      <style:table-row-properties style:min-row-height="0.5208in" fo:keep-together="auto"/>
    </style:style>
    <style:style style:name="Table7.10" style:family="table-row">
      <style:table-row-properties style:min-row-height="0.2924in" fo:keep-together="auto"/>
    </style:style>
    <style:style style:name="Table8" style:family="table">
      <style:table-properties style:width="3.4118in" style:rel-width="90%" fo:margin-left="0.3556in" fo:margin-top="0in" fo:margin-bottom="0in" table:align="left" style:writing-mode="page"/>
    </style:style>
    <style:style style:name="Table8.A" style:family="table-column">
      <style:table-column-properties style:column-width="0.8472in" style:rel-column-width="16272*"/>
    </style:style>
    <style:style style:name="Table8.B" style:family="table-column">
      <style:table-column-properties style:column-width="1.675in" style:rel-column-width="32171*"/>
    </style:style>
    <style:style style:name="Table8.C" style:family="table-column">
      <style:table-column-properties style:column-width="0.8896in" style:rel-column-width="17092*"/>
    </style:style>
    <style:style style:name="Table8.1" style:family="table-row">
      <style:table-row-properties style:min-row-height="0.1292in" fo:keep-together="auto"/>
    </style:style>
    <style:style style:name="Table8.A1" style:family="table-cell">
      <style:table-cell-properties fo:padding-left="0.075in" fo:padding-right="0.075in" fo:padding-top="0in" fo:padding-bottom="0in" fo:border="0.5pt solid #000000"/>
    </style:style>
    <style:style style:name="Table8.2" style:family="table-row">
      <style:table-row-properties fo:keep-together="auto"/>
    </style:style>
    <style:style style:name="Table8.3" style:family="table-row">
      <style:table-row-properties fo:keep-together="auto"/>
    </style:style>
    <style:style style:name="Table8.4" style:family="table-row">
      <style:table-row-properties fo:keep-together="auto"/>
    </style:style>
    <style:style style:name="Table8.5" style:family="table-row">
      <style:table-row-properties fo:keep-together="auto"/>
    </style:style>
    <style:style style:name="Table8.6" style:family="table-row">
      <style:table-row-properties fo:keep-together="auto"/>
    </style:style>
    <style:style style:name="Table8.7" style:family="table-row">
      <style:table-row-properties fo:keep-together="auto"/>
    </style:style>
    <style:style style:name="Table8.8" style:family="table-row">
      <style:table-row-properties fo:keep-together="auto"/>
    </style:style>
    <style:style style:name="Table8.9" style:family="table-row">
      <style:table-row-properties fo:keep-together="auto"/>
    </style:style>
    <style:style style:name="Table8.10" style:family="table-row">
      <style:table-row-properties fo:keep-together="auto"/>
    </style:style>
    <style:style style:name="Table9" style:family="table">
      <style:table-properties style:width="3.4118in" style:rel-width="90%" fo:margin-left="0.3556in" fo:margin-top="0in" fo:margin-bottom="0in" table:align="left" style:writing-mode="page"/>
    </style:style>
    <style:style style:name="Table9.A" style:family="table-column">
      <style:table-column-properties style:column-width="0.8444in" style:rel-column-width="16219*"/>
    </style:style>
    <style:style style:name="Table9.B" style:family="table-column">
      <style:table-column-properties style:column-width="1.675in" style:rel-column-width="32172*"/>
    </style:style>
    <style:style style:name="Table9.C" style:family="table-column">
      <style:table-column-properties style:column-width="0.8924in" style:rel-column-width="17144*"/>
    </style:style>
    <style:style style:name="Table9.1" style:family="table-row">
      <style:table-row-properties style:min-row-height="0.1292in" fo:keep-together="auto"/>
    </style:style>
    <style:style style:name="Table9.A1" style:family="table-cell">
      <style:table-cell-properties fo:padding-left="0.075in" fo:padding-right="0.075in" fo:padding-top="0in" fo:padding-bottom="0in" fo:border="0.5pt solid #000000"/>
    </style:style>
    <style:style style:name="Table9.2" style:family="table-row">
      <style:table-row-properties fo:keep-together="auto"/>
    </style:style>
    <style:style style:name="Table9.3" style:family="table-row">
      <style:table-row-properties fo:keep-together="auto"/>
    </style:style>
    <style:style style:name="Table9.4" style:family="table-row">
      <style:table-row-properties fo:keep-together="auto"/>
    </style:style>
    <style:style style:name="Table9.5" style:family="table-row">
      <style:table-row-properties fo:keep-together="auto"/>
    </style:style>
    <style:style style:name="Table10" style:family="table">
      <style:table-properties style:width="3.7806in" fo:margin-left="0.0035in" fo:margin-top="0in" fo:margin-bottom="0in" table:align="left" style:writing-mode="lr-tb"/>
    </style:style>
    <style:style style:name="Table10.A" style:family="table-column">
      <style:table-column-properties style:column-width="0.5257in"/>
    </style:style>
    <style:style style:name="Table10.B" style:family="table-column">
      <style:table-column-properties style:column-width="0.8861in"/>
    </style:style>
    <style:style style:name="Table10.C" style:family="table-column">
      <style:table-column-properties style:column-width="2.3688in"/>
    </style:style>
    <style:style style:name="Table10.1" style:family="table-row">
      <style:table-row-properties fo:keep-together="auto"/>
    </style:style>
    <style:style style:name="Table10.A1" style:family="table-cell">
      <style:table-cell-properties fo:padding-left="0.075in" fo:padding-right="0.075in" fo:padding-top="0in" fo:padding-bottom="0in" fo:border="0.5pt solid #000000" style:writing-mode="lr-tb"/>
    </style:style>
    <style:style style:name="Table11" style:family="table">
      <style:table-properties style:width="3.7806in" fo:margin-left="0.0035in" fo:margin-top="0in" fo:margin-bottom="0in" table:align="left" style:writing-mode="lr-tb"/>
    </style:style>
    <style:style style:name="Table11.A" style:family="table-column">
      <style:table-column-properties style:column-width="0.5347in"/>
    </style:style>
    <style:style style:name="Table11.B" style:family="table-column">
      <style:table-column-properties style:column-width="0.8861in"/>
    </style:style>
    <style:style style:name="Table11.C" style:family="table-column">
      <style:table-column-properties style:column-width="2.3597in"/>
    </style:style>
    <style:style style:name="Table11.1" style:family="table-row">
      <style:table-row-properties fo:keep-together="auto"/>
    </style:style>
    <style:style style:name="Table11.A1" style:family="table-cell">
      <style:table-cell-properties fo:padding-left="0.075in" fo:padding-right="0.075in" fo:padding-top="0in" fo:padding-bottom="0in" fo:border="0.5pt solid #000000" style:writing-mode="lr-tb"/>
    </style:style>
    <style:style style:name="Table12" style:family="table">
      <style:table-properties style:width="3.784in" fo:margin-left="0.0035in" fo:margin-top="0in" fo:margin-bottom="0in" table:align="left" style:writing-mode="lr-tb"/>
    </style:style>
    <style:style style:name="Table12.A" style:family="table-column">
      <style:table-column-properties style:column-width="0.5271in"/>
    </style:style>
    <style:style style:name="Table12.B" style:family="table-column">
      <style:table-column-properties style:column-width="0.5903in"/>
    </style:style>
    <style:style style:name="Table12.C" style:family="table-column">
      <style:table-column-properties style:column-width="1.2792in"/>
    </style:style>
    <style:style style:name="Table12.D" style:family="table-column">
      <style:table-column-properties style:column-width="1.3868in"/>
    </style:style>
    <style:style style:name="Table12.1" style:family="table-row">
      <style:table-row-properties fo:keep-together="auto"/>
    </style:style>
    <style:style style:name="Table12.A1" style:family="table-cell">
      <style:table-cell-properties fo:padding-left="0.075in" fo:padding-right="0.075in" fo:padding-top="0in" fo:padding-bottom="0in" fo:border="0.5pt solid #000000" style:writing-mode="lr-tb"/>
    </style:style>
    <style:style style:name="Table14" style:family="table">
      <style:table-properties style:width="5.7681in" style:rel-width="100%" fo:margin-left="0.0035in" fo:margin-top="0in" fo:margin-bottom="0in" table:align="left" style:writing-mode="page"/>
    </style:style>
    <style:style style:name="Table14.A" style:family="table-column">
      <style:table-column-properties style:column-width="0.8771in" style:rel-column-width="9967*"/>
    </style:style>
    <style:style style:name="Table14.B" style:family="table-column">
      <style:table-column-properties style:column-width="3.2285in" style:rel-column-width="36680*"/>
    </style:style>
    <style:style style:name="Table14.C" style:family="table-column">
      <style:table-column-properties style:column-width="0.7819in" style:rel-column-width="8887*"/>
    </style:style>
    <style:style style:name="Table14.D" style:family="table-column">
      <style:table-column-properties style:column-width="0.8799in" style:rel-column-width="9998*"/>
    </style:style>
    <style:style style:name="Table14.1" style:family="table-row">
      <style:table-row-properties fo:keep-together="auto"/>
    </style:style>
    <style:style style:name="Table14.A1" style:family="table-cell">
      <style:table-cell-properties style:vertical-align="middle" fo:padding-left="0.075in" fo:padding-right="0.075in" fo:padding-top="0in" fo:padding-bottom="0in" fo:border="0.5pt solid #000000"/>
    </style:style>
    <style:style style:name="Table14.2" style:family="table-row">
      <style:table-row-properties fo:keep-together="always"/>
    </style:style>
    <style:style style:name="Table14.A2" style:family="table-cell">
      <style:table-cell-properties fo:padding-left="0.075in" fo:padding-right="0.075in" fo:padding-top="0in" fo:padding-bottom="0in" fo:border="0.5pt solid #000000"/>
    </style:style>
    <style:style style:name="Table14.B2" style:family="table-cell">
      <style:table-cell-properties fo:padding-left="0.075in" fo:padding-right="0.075in" fo:padding-top="0in" fo:padding-bottom="0in" fo:border="0.5pt solid #000000"/>
    </style:style>
    <style:style style:name="Table14.C2" style:family="table-cell">
      <style:table-cell-properties fo:padding-left="0.075in" fo:padding-right="0.075in" fo:padding-top="0in" fo:padding-bottom="0in" fo:border="0.5pt solid #000000"/>
    </style:style>
    <style:style style:name="Table14.D2" style:family="table-cell">
      <style:table-cell-properties fo:padding-left="0.075in" fo:padding-right="0.075in" fo:padding-top="0in" fo:padding-bottom="0in" fo:border="0.5pt solid #000000"/>
    </style:style>
    <style:style style:name="Table14.A3" style:family="table-cell">
      <style:table-cell-properties fo:padding-left="0.075in" fo:padding-right="0.075in" fo:padding-top="0in" fo:padding-bottom="0in" fo:border="0.5pt solid #000000"/>
    </style:style>
    <style:style style:name="Table14.B3" style:family="table-cell">
      <style:table-cell-properties fo:padding-left="0.075in" fo:padding-right="0.075in" fo:padding-top="0in" fo:padding-bottom="0in" fo:border="0.5pt solid #000000"/>
    </style:style>
    <style:style style:name="Table14.C3" style:family="table-cell">
      <style:table-cell-properties fo:padding-left="0.075in" fo:padding-right="0.075in" fo:padding-top="0in" fo:padding-bottom="0in" fo:border="0.5pt solid #000000"/>
    </style:style>
    <style:style style:name="Table14.D3" style:family="table-cell">
      <style:table-cell-properties fo:padding-left="0.075in" fo:padding-right="0.075in" fo:padding-top="0in" fo:padding-bottom="0in" fo:border="0.5pt solid #000000"/>
    </style:style>
    <style:style style:name="Table14.A4" style:family="table-cell">
      <style:table-cell-properties fo:padding-left="0.075in" fo:padding-right="0.075in" fo:padding-top="0in" fo:padding-bottom="0in" fo:border="0.5pt solid #000000"/>
    </style:style>
    <style:style style:name="Table14.B4" style:family="table-cell">
      <style:table-cell-properties fo:padding-left="0.075in" fo:padding-right="0.075in" fo:padding-top="0in" fo:padding-bottom="0in" fo:border="0.5pt solid #000000"/>
    </style:style>
    <style:style style:name="Table14.C4" style:family="table-cell">
      <style:table-cell-properties fo:padding-left="0.075in" fo:padding-right="0.075in" fo:padding-top="0in" fo:padding-bottom="0in" fo:border="0.5pt solid #000000"/>
    </style:style>
    <style:style style:name="Table14.D4" style:family="table-cell">
      <style:table-cell-properties fo:padding-left="0.075in" fo:padding-right="0.075in" fo:padding-top="0in" fo:padding-bottom="0in" fo:border="0.5pt solid #000000"/>
    </style:style>
    <style:style style:name="Table14.A5" style:family="table-cell">
      <style:table-cell-properties fo:padding-left="0.075in" fo:padding-right="0.075in" fo:padding-top="0in" fo:padding-bottom="0in" fo:border="0.5pt solid #000000"/>
    </style:style>
    <style:style style:name="Table14.B5" style:family="table-cell">
      <style:table-cell-properties fo:padding-left="0.075in" fo:padding-right="0.075in" fo:padding-top="0in" fo:padding-bottom="0in" fo:border="0.5pt solid #000000"/>
    </style:style>
    <style:style style:name="Table14.C5" style:family="table-cell">
      <style:table-cell-properties fo:padding-left="0.075in" fo:padding-right="0.075in" fo:padding-top="0in" fo:padding-bottom="0in" fo:border="0.5pt solid #000000"/>
    </style:style>
    <style:style style:name="Table14.D5" style:family="table-cell">
      <style:table-cell-properties fo:padding-left="0.075in" fo:padding-right="0.075in" fo:padding-top="0in" fo:padding-bottom="0in" fo:border="0.5pt solid #000000"/>
    </style:style>
    <style:style style:name="Table14.A6" style:family="table-cell">
      <style:table-cell-properties fo:padding-left="0.075in" fo:padding-right="0.075in" fo:padding-top="0in" fo:padding-bottom="0in" fo:border="0.5pt solid #000000"/>
    </style:style>
    <style:style style:name="Table14.B6" style:family="table-cell">
      <style:table-cell-properties fo:padding-left="0.075in" fo:padding-right="0.075in" fo:padding-top="0in" fo:padding-bottom="0in" fo:border="0.5pt solid #000000"/>
    </style:style>
    <style:style style:name="Table14.C6" style:family="table-cell">
      <style:table-cell-properties fo:padding-left="0.075in" fo:padding-right="0.075in" fo:padding-top="0in" fo:padding-bottom="0in" fo:border="0.5pt solid #000000"/>
    </style:style>
    <style:style style:name="Table14.D6" style:family="table-cell">
      <style:table-cell-properties fo:padding-left="0.075in" fo:padding-right="0.075in" fo:padding-top="0in" fo:padding-bottom="0in" fo:border="0.5pt solid #000000"/>
    </style:style>
    <style:style style:name="Table14.A7" style:family="table-cell">
      <style:table-cell-properties fo:padding-left="0.075in" fo:padding-right="0.075in" fo:padding-top="0in" fo:padding-bottom="0in" fo:border="0.5pt solid #000000"/>
    </style:style>
    <style:style style:name="Table14.B7" style:family="table-cell">
      <style:table-cell-properties fo:padding-left="0.075in" fo:padding-right="0.075in" fo:padding-top="0in" fo:padding-bottom="0in" fo:border="0.5pt solid #000000"/>
    </style:style>
    <style:style style:name="Table14.C7" style:family="table-cell">
      <style:table-cell-properties fo:padding-left="0.075in" fo:padding-right="0.075in" fo:padding-top="0in" fo:padding-bottom="0in" fo:border="0.5pt solid #000000"/>
    </style:style>
    <style:style style:name="Table14.D7" style:family="table-cell">
      <style:table-cell-properties fo:padding-left="0.075in" fo:padding-right="0.075in" fo:padding-top="0in" fo:padding-bottom="0in" fo:border="0.5pt solid #000000"/>
    </style:style>
    <style:style style:name="Table14.A8" style:family="table-cell">
      <style:table-cell-properties fo:padding-left="0.075in" fo:padding-right="0.075in" fo:padding-top="0in" fo:padding-bottom="0in" fo:border="0.5pt solid #000000"/>
    </style:style>
    <style:style style:name="Table14.B8" style:family="table-cell">
      <style:table-cell-properties fo:padding-left="0.075in" fo:padding-right="0.075in" fo:padding-top="0in" fo:padding-bottom="0in" fo:border="0.5pt solid #000000"/>
    </style:style>
    <style:style style:name="Table14.C8" style:family="table-cell">
      <style:table-cell-properties fo:padding-left="0.075in" fo:padding-right="0.075in" fo:padding-top="0in" fo:padding-bottom="0in" fo:border="0.5pt solid #000000"/>
    </style:style>
    <style:style style:name="Table14.D8" style:family="table-cell">
      <style:table-cell-properties fo:padding-left="0.075in" fo:padding-right="0.075in" fo:padding-top="0in" fo:padding-bottom="0in" fo:border="0.5pt solid #000000"/>
    </style:style>
    <style:style style:name="Table14.A9" style:family="table-cell">
      <style:table-cell-properties fo:padding-left="0.075in" fo:padding-right="0.075in" fo:padding-top="0in" fo:padding-bottom="0in" fo:border="0.5pt solid #000000"/>
    </style:style>
    <style:style style:name="Table14.B9" style:family="table-cell">
      <style:table-cell-properties fo:padding-left="0.075in" fo:padding-right="0.075in" fo:padding-top="0in" fo:padding-bottom="0in" fo:border="0.5pt solid #000000"/>
    </style:style>
    <style:style style:name="Table14.C9" style:family="table-cell">
      <style:table-cell-properties fo:padding-left="0.075in" fo:padding-right="0.075in" fo:padding-top="0in" fo:padding-bottom="0in" fo:border="0.5pt solid #000000"/>
    </style:style>
    <style:style style:name="Table14.D9" style:family="table-cell">
      <style:table-cell-properties fo:padding-left="0.075in" fo:padding-right="0.075in" fo:padding-top="0in" fo:padding-bottom="0in" fo:border="0.5pt solid #000000"/>
    </style:style>
    <style:style style:name="Table14.A10" style:family="table-cell">
      <style:table-cell-properties fo:padding-left="0.075in" fo:padding-right="0.075in" fo:padding-top="0in" fo:padding-bottom="0in" fo:border="0.5pt solid #000000"/>
    </style:style>
    <style:style style:name="Table14.B10" style:family="table-cell">
      <style:table-cell-properties fo:padding-left="0.075in" fo:padding-right="0.075in" fo:padding-top="0in" fo:padding-bottom="0in" fo:border="0.5pt solid #000000"/>
    </style:style>
    <style:style style:name="Table14.C10" style:family="table-cell">
      <style:table-cell-properties fo:padding-left="0.075in" fo:padding-right="0.075in" fo:padding-top="0in" fo:padding-bottom="0in" fo:border="0.5pt solid #000000"/>
    </style:style>
    <style:style style:name="Table14.D10" style:family="table-cell">
      <style:table-cell-properties fo:padding-left="0.075in" fo:padding-right="0.075in" fo:padding-top="0in" fo:padding-bottom="0in" fo:border="0.5pt solid #000000"/>
    </style:style>
    <style:style style:name="Table14.A11" style:family="table-cell">
      <style:table-cell-properties fo:padding-left="0.075in" fo:padding-right="0.075in" fo:padding-top="0in" fo:padding-bottom="0in" fo:border="0.5pt solid #000000"/>
    </style:style>
    <style:style style:name="Table14.B11" style:family="table-cell">
      <style:table-cell-properties fo:padding-left="0.075in" fo:padding-right="0.075in" fo:padding-top="0in" fo:padding-bottom="0in" fo:border="0.5pt solid #000000"/>
    </style:style>
    <style:style style:name="Table14.C11" style:family="table-cell">
      <style:table-cell-properties fo:padding-left="0.075in" fo:padding-right="0.075in" fo:padding-top="0in" fo:padding-bottom="0in" fo:border="0.5pt solid #000000"/>
    </style:style>
    <style:style style:name="Table14.D11" style:family="table-cell">
      <style:table-cell-properties fo:padding-left="0.075in" fo:padding-right="0.075in" fo:padding-top="0in" fo:padding-bottom="0in" fo:border="0.5pt solid #000000"/>
    </style:style>
    <style:style style:name="Table14.A12" style:family="table-cell">
      <style:table-cell-properties fo:padding-left="0.075in" fo:padding-right="0.075in" fo:padding-top="0in" fo:padding-bottom="0in" fo:border="0.5pt solid #000000"/>
    </style:style>
    <style:style style:name="Table14.B12" style:family="table-cell">
      <style:table-cell-properties fo:padding-left="0.075in" fo:padding-right="0.075in" fo:padding-top="0in" fo:padding-bottom="0in" fo:border="0.5pt solid #000000"/>
    </style:style>
    <style:style style:name="Table14.C12" style:family="table-cell">
      <style:table-cell-properties fo:padding-left="0.075in" fo:padding-right="0.075in" fo:padding-top="0in" fo:padding-bottom="0in" fo:border="0.5pt solid #000000"/>
    </style:style>
    <style:style style:name="Table14.D12" style:family="table-cell">
      <style:table-cell-properties fo:padding-left="0.075in" fo:padding-right="0.075in" fo:padding-top="0in" fo:padding-bottom="0in" fo:border="0.5pt solid #000000"/>
    </style:style>
    <style:style style:name="Table14.A13" style:family="table-cell">
      <style:table-cell-properties fo:padding-left="0.075in" fo:padding-right="0.075in" fo:padding-top="0in" fo:padding-bottom="0in" fo:border="0.5pt solid #000000"/>
    </style:style>
    <style:style style:name="Table14.B13" style:family="table-cell">
      <style:table-cell-properties fo:padding-left="0.075in" fo:padding-right="0.075in" fo:padding-top="0in" fo:padding-bottom="0in" fo:border="0.5pt solid #000000"/>
    </style:style>
    <style:style style:name="Table14.C13" style:family="table-cell">
      <style:table-cell-properties fo:padding-left="0.075in" fo:padding-right="0.075in" fo:padding-top="0in" fo:padding-bottom="0in" fo:border="0.5pt solid #000000"/>
    </style:style>
    <style:style style:name="Table14.D13" style:family="table-cell">
      <style:table-cell-properties fo:padding-left="0.075in" fo:padding-right="0.075in" fo:padding-top="0in" fo:padding-bottom="0in" fo:border="0.5pt solid #000000"/>
    </style:style>
    <style:style style:name="Table14.A14" style:family="table-cell">
      <style:table-cell-properties fo:padding-left="0.075in" fo:padding-right="0.075in" fo:padding-top="0in" fo:padding-bottom="0in" fo:border="0.5pt solid #000000"/>
    </style:style>
    <style:style style:name="Table14.B14" style:family="table-cell">
      <style:table-cell-properties fo:padding-left="0.075in" fo:padding-right="0.075in" fo:padding-top="0in" fo:padding-bottom="0in" fo:border="0.5pt solid #000000"/>
    </style:style>
    <style:style style:name="Table14.C14" style:family="table-cell">
      <style:table-cell-properties fo:padding-left="0.075in" fo:padding-right="0.075in" fo:padding-top="0in" fo:padding-bottom="0in" fo:border="0.5pt solid #000000"/>
    </style:style>
    <style:style style:name="Table14.D14" style:family="table-cell">
      <style:table-cell-properties fo:padding-left="0.075in" fo:padding-right="0.075in" fo:padding-top="0in" fo:padding-bottom="0in" fo:border="0.5pt solid #000000"/>
    </style:style>
    <style:style style:name="Table14.A15" style:family="table-cell">
      <style:table-cell-properties fo:padding-left="0.075in" fo:padding-right="0.075in" fo:padding-top="0in" fo:padding-bottom="0in" fo:border="0.5pt solid #000000"/>
    </style:style>
    <style:style style:name="Table14.B15" style:family="table-cell">
      <style:table-cell-properties fo:padding-left="0.075in" fo:padding-right="0.075in" fo:padding-top="0in" fo:padding-bottom="0in" fo:border="0.5pt solid #000000"/>
    </style:style>
    <style:style style:name="Table14.C15" style:family="table-cell">
      <style:table-cell-properties fo:padding-left="0.075in" fo:padding-right="0.075in" fo:padding-top="0in" fo:padding-bottom="0in" fo:border="0.5pt solid #000000"/>
    </style:style>
    <style:style style:name="Table14.D15" style:family="table-cell">
      <style:table-cell-properties fo:padding-left="0.075in" fo:padding-right="0.075in" fo:padding-top="0in" fo:padding-bottom="0in" fo:border="0.5pt solid #000000"/>
    </style:style>
    <style:style style:name="Table14.A16" style:family="table-cell">
      <style:table-cell-properties fo:padding-left="0.075in" fo:padding-right="0.075in" fo:padding-top="0in" fo:padding-bottom="0in" fo:border="0.5pt solid #000000"/>
    </style:style>
    <style:style style:name="Table14.B16" style:family="table-cell">
      <style:table-cell-properties fo:padding-left="0.075in" fo:padding-right="0.075in" fo:padding-top="0in" fo:padding-bottom="0in" fo:border="0.5pt solid #000000"/>
    </style:style>
    <style:style style:name="Table14.C16" style:family="table-cell">
      <style:table-cell-properties fo:padding-left="0.075in" fo:padding-right="0.075in" fo:padding-top="0in" fo:padding-bottom="0in" fo:border="0.5pt solid #000000"/>
    </style:style>
    <style:style style:name="Table14.D16" style:family="table-cell">
      <style:table-cell-properties fo:padding-left="0.075in" fo:padding-right="0.075in" fo:padding-top="0in" fo:padding-bottom="0in" fo:border="0.5pt solid #000000"/>
    </style:style>
    <style:style style:name="Table14.A17" style:family="table-cell">
      <style:table-cell-properties fo:padding-left="0.075in" fo:padding-right="0.075in" fo:padding-top="0in" fo:padding-bottom="0in" fo:border="0.5pt solid #000000"/>
    </style:style>
    <style:style style:name="Table14.B17" style:family="table-cell">
      <style:table-cell-properties fo:padding-left="0.075in" fo:padding-right="0.075in" fo:padding-top="0in" fo:padding-bottom="0in" fo:border="0.5pt solid #000000"/>
    </style:style>
    <style:style style:name="Table14.C17" style:family="table-cell">
      <style:table-cell-properties fo:padding-left="0.075in" fo:padding-right="0.075in" fo:padding-top="0in" fo:padding-bottom="0in" fo:border="0.5pt solid #000000"/>
    </style:style>
    <style:style style:name="Table14.D17" style:family="table-cell">
      <style:table-cell-properties fo:padding-left="0.075in" fo:padding-right="0.075in" fo:padding-top="0in" fo:padding-bottom="0in" fo:border="0.5pt solid #000000"/>
    </style:style>
    <style:style style:name="Table14.A18" style:family="table-cell">
      <style:table-cell-properties fo:padding-left="0.075in" fo:padding-right="0.075in" fo:padding-top="0in" fo:padding-bottom="0in" fo:border="0.5pt solid #000000"/>
    </style:style>
    <style:style style:name="Table14.C18" style:family="table-cell">
      <style:table-cell-properties fo:padding-left="0.075in" fo:padding-right="0.075in" fo:padding-top="0in" fo:padding-bottom="0in" fo:border="0.5pt solid #000000"/>
    </style:style>
    <style:style style:name="Table14.D18" style:family="table-cell">
      <style:table-cell-properties fo:padding-left="0.075in" fo:padding-right="0.075in" fo:padding-top="0in" fo:padding-bottom="0in" fo:border="0.5pt solid #000000"/>
    </style:style>
    <style:style style:name="Table15" style:family="table">
      <style:table-properties style:width="5.7681in" style:rel-width="100%" fo:margin-left="0.0035in" fo:margin-top="0in" fo:margin-bottom="0in" table:align="left" style:writing-mode="page"/>
    </style:style>
    <style:style style:name="Table15.A" style:family="table-column">
      <style:table-column-properties style:column-width="0.3438in" style:rel-column-width="3905*"/>
    </style:style>
    <style:style style:name="Table15.B" style:family="table-column">
      <style:table-column-properties style:column-width="1.9104in" style:rel-column-width="21706*"/>
    </style:style>
    <style:style style:name="Table15.C" style:family="table-column">
      <style:table-column-properties style:column-width="1.8514in" style:rel-column-width="21036*"/>
    </style:style>
    <style:style style:name="Table15.D" style:family="table-column">
      <style:table-column-properties style:column-width="0.7819in" style:rel-column-width="8887*"/>
    </style:style>
    <style:style style:name="Table15.E" style:family="table-column">
      <style:table-column-properties style:column-width="0.8806in" style:rel-column-width="10001*"/>
    </style:style>
    <style:style style:name="Table15.1" style:family="table-row">
      <style:table-row-properties fo:keep-together="auto"/>
    </style:style>
    <style:style style:name="Table15.A1" style:family="table-cell">
      <style:table-cell-properties style:vertical-align="middle" fo:padding-left="0.075in" fo:padding-right="0.075in" fo:padding-top="0in" fo:padding-bottom="0in" fo:border="0.5pt solid #000000"/>
    </style:style>
    <style:style style:name="Table15.A2" style:family="table-cell">
      <style:table-cell-properties fo:padding-left="0.075in" fo:padding-right="0.075in" fo:padding-top="0in" fo:padding-bottom="0in" fo:border-left="0.5pt solid #000000" fo:border-right="none" fo:border-top="0.5pt solid #000000" fo:border-bottom="0.5pt solid #000000"/>
    </style:style>
    <style:style style:name="Table15.B2" style:family="table-cell">
      <style:table-cell-properties fo:padding-left="0.075in" fo:padding-right="0.075in" fo:padding-top="0in" fo:padding-bottom="0in" fo:border-left="none" fo:border-right="0.5pt solid #000000" fo:border-top="0.5pt solid #000000" fo:border-bottom="0.5pt solid #000000"/>
    </style:style>
    <style:style style:name="Table15.C2" style:family="table-cell">
      <style:table-cell-properties fo:padding-left="0.075in" fo:padding-right="0.075in" fo:padding-top="0in" fo:padding-bottom="0in" fo:border="0.5pt solid #000000"/>
    </style:style>
    <style:style style:name="Table15.D2" style:family="table-cell">
      <style:table-cell-properties fo:padding-left="0.075in" fo:padding-right="0.075in" fo:padding-top="0in" fo:padding-bottom="0in" fo:border="0.5pt solid #000000"/>
    </style:style>
    <style:style style:name="Table15.E2" style:family="table-cell">
      <style:table-cell-properties fo:padding-left="0.075in" fo:padding-right="0.075in" fo:padding-top="0in" fo:padding-bottom="0in" fo:border="0.5pt solid #000000"/>
    </style:style>
    <style:style style:name="Table15.A3" style:family="table-cell">
      <style:table-cell-properties fo:padding-left="0.075in" fo:padding-right="0.075in" fo:padding-top="0in" fo:padding-bottom="0in" fo:border-left="0.5pt solid #000000" fo:border-right="none" fo:border-top="0.5pt solid #000000" fo:border-bottom="0.5pt solid #000000"/>
    </style:style>
    <style:style style:name="Table15.B3" style:family="table-cell">
      <style:table-cell-properties fo:padding-left="0.075in" fo:padding-right="0.075in" fo:padding-top="0in" fo:padding-bottom="0in" fo:border-left="none" fo:border-right="0.5pt solid #000000" fo:border-top="0.5pt solid #000000" fo:border-bottom="0.5pt solid #000000"/>
    </style:style>
    <style:style style:name="Table15.C3" style:family="table-cell">
      <style:table-cell-properties fo:padding-left="0.075in" fo:padding-right="0.075in" fo:padding-top="0in" fo:padding-bottom="0in" fo:border="0.5pt solid #000000"/>
    </style:style>
    <style:style style:name="Table15.D3" style:family="table-cell">
      <style:table-cell-properties fo:padding-left="0.075in" fo:padding-right="0.075in" fo:padding-top="0in" fo:padding-bottom="0in" fo:border="0.5pt solid #000000"/>
    </style:style>
    <style:style style:name="Table15.E3" style:family="table-cell">
      <style:table-cell-properties fo:padding-left="0.075in" fo:padding-right="0.075in" fo:padding-top="0in" fo:padding-bottom="0in" fo:border="0.5pt solid #000000"/>
    </style:style>
    <style:style style:name="Table15.A4" style:family="table-cell">
      <style:table-cell-properties fo:padding-left="0.075in" fo:padding-right="0.075in" fo:padding-top="0in" fo:padding-bottom="0in" fo:border-left="0.5pt solid #000000" fo:border-right="none" fo:border-top="0.5pt solid #000000" fo:border-bottom="0.5pt solid #000000"/>
    </style:style>
    <style:style style:name="Table15.B4" style:family="table-cell">
      <style:table-cell-properties fo:padding-left="0.075in" fo:padding-right="0.075in" fo:padding-top="0in" fo:padding-bottom="0in" fo:border-left="none" fo:border-right="0.5pt solid #000000" fo:border-top="0.5pt solid #000000" fo:border-bottom="0.5pt solid #000000"/>
    </style:style>
    <style:style style:name="Table15.C4" style:family="table-cell">
      <style:table-cell-properties fo:padding-left="0.075in" fo:padding-right="0.075in" fo:padding-top="0in" fo:padding-bottom="0in" fo:border="0.5pt solid #000000"/>
    </style:style>
    <style:style style:name="Table15.D4" style:family="table-cell">
      <style:table-cell-properties fo:padding-left="0.075in" fo:padding-right="0.075in" fo:padding-top="0in" fo:padding-bottom="0in" fo:border="0.5pt solid #000000"/>
    </style:style>
    <style:style style:name="Table15.E4" style:family="table-cell">
      <style:table-cell-properties fo:padding-left="0.075in" fo:padding-right="0.075in" fo:padding-top="0in" fo:padding-bottom="0in" fo:border="0.5pt solid #000000"/>
    </style:style>
    <style:style style:name="Table15.A5" style:family="table-cell">
      <style:table-cell-properties fo:padding-left="0.075in" fo:padding-right="0.075in" fo:padding-top="0in" fo:padding-bottom="0in" fo:border-left="0.5pt solid #000000" fo:border-right="none" fo:border-top="0.5pt solid #000000" fo:border-bottom="0.5pt solid #000000"/>
    </style:style>
    <style:style style:name="Table15.B5" style:family="table-cell">
      <style:table-cell-properties fo:padding-left="0.075in" fo:padding-right="0.075in" fo:padding-top="0in" fo:padding-bottom="0in" fo:border-left="none" fo:border-right="0.5pt solid #000000" fo:border-top="0.5pt solid #000000" fo:border-bottom="0.5pt solid #000000"/>
    </style:style>
    <style:style style:name="Table15.C5" style:family="table-cell">
      <style:table-cell-properties fo:padding-left="0.075in" fo:padding-right="0.075in" fo:padding-top="0in" fo:padding-bottom="0in" fo:border="0.5pt solid #000000"/>
    </style:style>
    <style:style style:name="Table15.D5" style:family="table-cell">
      <style:table-cell-properties fo:padding-left="0.075in" fo:padding-right="0.075in" fo:padding-top="0in" fo:padding-bottom="0in" fo:border="0.5pt solid #000000"/>
    </style:style>
    <style:style style:name="Table15.E5" style:family="table-cell">
      <style:table-cell-properties fo:padding-left="0.075in" fo:padding-right="0.075in" fo:padding-top="0in" fo:padding-bottom="0in" fo:border="0.5pt solid #000000"/>
    </style:style>
    <style:style style:name="Table15.A6" style:family="table-cell">
      <style:table-cell-properties fo:padding-left="0.075in" fo:padding-right="0.075in" fo:padding-top="0in" fo:padding-bottom="0in" fo:border-left="0.5pt solid #000000" fo:border-right="none" fo:border-top="0.5pt solid #000000" fo:border-bottom="0.5pt solid #000000"/>
    </style:style>
    <style:style style:name="Table15.B6" style:family="table-cell">
      <style:table-cell-properties fo:padding-left="0.075in" fo:padding-right="0.075in" fo:padding-top="0in" fo:padding-bottom="0in" fo:border-left="none" fo:border-right="0.5pt solid #000000" fo:border-top="0.5pt solid #000000" fo:border-bottom="0.5pt solid #000000"/>
    </style:style>
    <style:style style:name="Table15.C6" style:family="table-cell">
      <style:table-cell-properties fo:padding-left="0.075in" fo:padding-right="0.075in" fo:padding-top="0in" fo:padding-bottom="0in" fo:border="0.5pt solid #000000"/>
    </style:style>
    <style:style style:name="Table15.D6" style:family="table-cell">
      <style:table-cell-properties fo:padding-left="0.075in" fo:padding-right="0.075in" fo:padding-top="0in" fo:padding-bottom="0in" fo:border="0.5pt solid #000000"/>
    </style:style>
    <style:style style:name="Table15.E6" style:family="table-cell">
      <style:table-cell-properties fo:padding-left="0.075in" fo:padding-right="0.075in" fo:padding-top="0in" fo:padding-bottom="0in" fo:border="0.5pt solid #000000"/>
    </style:style>
    <style:style style:name="Table15.A7" style:family="table-cell">
      <style:table-cell-properties fo:padding-left="0.075in" fo:padding-right="0.075in" fo:padding-top="0in" fo:padding-bottom="0in" fo:border-left="0.5pt solid #000000" fo:border-right="none" fo:border-top="0.5pt solid #000000" fo:border-bottom="0.5pt solid #000000"/>
    </style:style>
    <style:style style:name="Table15.B7" style:family="table-cell">
      <style:table-cell-properties fo:padding-left="0.075in" fo:padding-right="0.075in" fo:padding-top="0in" fo:padding-bottom="0in" fo:border-left="none" fo:border-right="0.5pt solid #000000" fo:border-top="0.5pt solid #000000" fo:border-bottom="0.5pt solid #000000"/>
    </style:style>
    <style:style style:name="Table15.C7" style:family="table-cell">
      <style:table-cell-properties fo:padding-left="0.075in" fo:padding-right="0.075in" fo:padding-top="0in" fo:padding-bottom="0in" fo:border="0.5pt solid #000000"/>
    </style:style>
    <style:style style:name="Table15.D7" style:family="table-cell">
      <style:table-cell-properties fo:padding-left="0.075in" fo:padding-right="0.075in" fo:padding-top="0in" fo:padding-bottom="0in" fo:border="0.5pt solid #000000"/>
    </style:style>
    <style:style style:name="Table15.E7" style:family="table-cell">
      <style:table-cell-properties fo:padding-left="0.075in" fo:padding-right="0.075in" fo:padding-top="0in" fo:padding-bottom="0in" fo:border="0.5pt solid #000000"/>
    </style:style>
    <style:style style:name="Table15.A8" style:family="table-cell">
      <style:table-cell-properties fo:padding-left="0.075in" fo:padding-right="0.075in" fo:padding-top="0in" fo:padding-bottom="0in" fo:border-left="0.5pt solid #000000" fo:border-right="none" fo:border-top="0.5pt solid #000000" fo:border-bottom="0.5pt solid #000000"/>
    </style:style>
    <style:style style:name="Table15.B8" style:family="table-cell">
      <style:table-cell-properties fo:padding-left="0.075in" fo:padding-right="0.075in" fo:padding-top="0in" fo:padding-bottom="0in" fo:border-left="none" fo:border-right="0.5pt solid #000000" fo:border-top="0.5pt solid #000000" fo:border-bottom="0.5pt solid #000000"/>
    </style:style>
    <style:style style:name="Table15.C8" style:family="table-cell">
      <style:table-cell-properties fo:padding-left="0.075in" fo:padding-right="0.075in" fo:padding-top="0in" fo:padding-bottom="0in" fo:border="0.5pt solid #000000"/>
    </style:style>
    <style:style style:name="Table15.D8" style:family="table-cell">
      <style:table-cell-properties fo:padding-left="0.075in" fo:padding-right="0.075in" fo:padding-top="0in" fo:padding-bottom="0in" fo:border="0.5pt solid #000000"/>
    </style:style>
    <style:style style:name="Table15.E8" style:family="table-cell">
      <style:table-cell-properties fo:padding-left="0.075in" fo:padding-right="0.075in" fo:padding-top="0in" fo:padding-bottom="0in" fo:border="0.5pt solid #000000"/>
    </style:style>
    <style:style style:name="Table15.A9" style:family="table-cell">
      <style:table-cell-properties fo:padding-left="0.075in" fo:padding-right="0.075in" fo:padding-top="0in" fo:padding-bottom="0in" fo:border-left="0.5pt solid #000000" fo:border-right="none" fo:border-top="0.5pt solid #000000" fo:border-bottom="0.5pt solid #000000"/>
    </style:style>
    <style:style style:name="Table15.B9" style:family="table-cell">
      <style:table-cell-properties fo:padding-left="0.075in" fo:padding-right="0.075in" fo:padding-top="0in" fo:padding-bottom="0in" fo:border-left="none" fo:border-right="0.5pt solid #000000" fo:border-top="0.5pt solid #000000" fo:border-bottom="0.5pt solid #000000"/>
    </style:style>
    <style:style style:name="Table15.C9" style:family="table-cell">
      <style:table-cell-properties fo:padding-left="0.075in" fo:padding-right="0.075in" fo:padding-top="0in" fo:padding-bottom="0in" fo:border="0.5pt solid #000000"/>
    </style:style>
    <style:style style:name="Table15.D9" style:family="table-cell">
      <style:table-cell-properties fo:padding-left="0.075in" fo:padding-right="0.075in" fo:padding-top="0in" fo:padding-bottom="0in" fo:border="0.5pt solid #000000"/>
    </style:style>
    <style:style style:name="Table15.E9" style:family="table-cell">
      <style:table-cell-properties fo:padding-left="0.075in" fo:padding-right="0.075in" fo:padding-top="0in" fo:padding-bottom="0in" fo:border="0.5pt solid #000000"/>
    </style:style>
    <style:style style:name="Table15.A10" style:family="table-cell">
      <style:table-cell-properties fo:padding-left="0.075in" fo:padding-right="0.075in" fo:padding-top="0in" fo:padding-bottom="0in" fo:border-left="0.5pt solid #000000" fo:border-right="none" fo:border-top="0.5pt solid #000000" fo:border-bottom="0.5pt solid #000000"/>
    </style:style>
    <style:style style:name="Table15.B10" style:family="table-cell">
      <style:table-cell-properties fo:padding-left="0.075in" fo:padding-right="0.075in" fo:padding-top="0in" fo:padding-bottom="0in" fo:border-left="none" fo:border-right="0.5pt solid #000000" fo:border-top="0.5pt solid #000000" fo:border-bottom="0.5pt solid #000000"/>
    </style:style>
    <style:style style:name="Table15.C10" style:family="table-cell">
      <style:table-cell-properties fo:padding-left="0.075in" fo:padding-right="0.075in" fo:padding-top="0in" fo:padding-bottom="0in" fo:border="0.5pt solid #000000"/>
    </style:style>
    <style:style style:name="Table15.D10" style:family="table-cell">
      <style:table-cell-properties fo:padding-left="0.075in" fo:padding-right="0.075in" fo:padding-top="0in" fo:padding-bottom="0in" fo:border="0.5pt solid #000000"/>
    </style:style>
    <style:style style:name="Table15.E10" style:family="table-cell">
      <style:table-cell-properties fo:padding-left="0.075in" fo:padding-right="0.075in" fo:padding-top="0in" fo:padding-bottom="0in" fo:border="0.5pt solid #000000"/>
    </style:style>
    <style:style style:name="Table15.A11" style:family="table-cell">
      <style:table-cell-properties fo:padding-left="0.075in" fo:padding-right="0.075in" fo:padding-top="0in" fo:padding-bottom="0in" fo:border-left="0.5pt solid #000000" fo:border-right="none" fo:border-top="0.5pt solid #000000" fo:border-bottom="0.5pt solid #000000"/>
    </style:style>
    <style:style style:name="Table15.B11" style:family="table-cell">
      <style:table-cell-properties fo:padding-left="0.075in" fo:padding-right="0.075in" fo:padding-top="0in" fo:padding-bottom="0in" fo:border-left="none" fo:border-right="0.5pt solid #000000" fo:border-top="0.5pt solid #000000" fo:border-bottom="0.5pt solid #000000"/>
    </style:style>
    <style:style style:name="Table15.C11" style:family="table-cell">
      <style:table-cell-properties fo:padding-left="0.075in" fo:padding-right="0.075in" fo:padding-top="0in" fo:padding-bottom="0in" fo:border="0.5pt solid #000000"/>
    </style:style>
    <style:style style:name="Table15.D11" style:family="table-cell">
      <style:table-cell-properties fo:padding-left="0.075in" fo:padding-right="0.075in" fo:padding-top="0in" fo:padding-bottom="0in" fo:border="0.5pt solid #000000"/>
    </style:style>
    <style:style style:name="Table15.E11" style:family="table-cell">
      <style:table-cell-properties fo:padding-left="0.075in" fo:padding-right="0.075in" fo:padding-top="0in" fo:padding-bottom="0in" fo:border="0.5pt solid #000000"/>
    </style:style>
    <style:style style:name="Table15.A12" style:family="table-cell">
      <style:table-cell-properties fo:padding-left="0.075in" fo:padding-right="0.075in" fo:padding-top="0in" fo:padding-bottom="0in" fo:border-left="0.5pt solid #000000" fo:border-right="none" fo:border-top="0.5pt solid #000000" fo:border-bottom="0.5pt solid #000000"/>
    </style:style>
    <style:style style:name="Table15.B12" style:family="table-cell">
      <style:table-cell-properties fo:padding-left="0.075in" fo:padding-right="0.075in" fo:padding-top="0in" fo:padding-bottom="0in" fo:border-left="none" fo:border-right="0.5pt solid #000000" fo:border-top="0.5pt solid #000000" fo:border-bottom="0.5pt solid #000000"/>
    </style:style>
    <style:style style:name="Table15.C12" style:family="table-cell">
      <style:table-cell-properties fo:padding-left="0.075in" fo:padding-right="0.075in" fo:padding-top="0in" fo:padding-bottom="0in" fo:border="0.5pt solid #000000"/>
    </style:style>
    <style:style style:name="Table15.D12" style:family="table-cell">
      <style:table-cell-properties fo:padding-left="0.075in" fo:padding-right="0.075in" fo:padding-top="0in" fo:padding-bottom="0in" fo:border="0.5pt solid #000000"/>
    </style:style>
    <style:style style:name="Table15.E12" style:family="table-cell">
      <style:table-cell-properties fo:padding-left="0.075in" fo:padding-right="0.075in" fo:padding-top="0in" fo:padding-bottom="0in" fo:border="0.5pt solid #000000"/>
    </style:style>
    <style:style style:name="Table15.A13" style:family="table-cell">
      <style:table-cell-properties fo:padding-left="0.075in" fo:padding-right="0.075in" fo:padding-top="0in" fo:padding-bottom="0in" fo:border-left="0.5pt solid #000000" fo:border-right="none" fo:border-top="0.5pt solid #000000" fo:border-bottom="0.5pt solid #000000"/>
    </style:style>
    <style:style style:name="Table15.B13" style:family="table-cell">
      <style:table-cell-properties fo:padding-left="0.075in" fo:padding-right="0.075in" fo:padding-top="0in" fo:padding-bottom="0in" fo:border-left="none" fo:border-right="0.5pt solid #000000" fo:border-top="0.5pt solid #000000" fo:border-bottom="0.5pt solid #000000"/>
    </style:style>
    <style:style style:name="Table15.C13" style:family="table-cell">
      <style:table-cell-properties fo:padding-left="0.075in" fo:padding-right="0.075in" fo:padding-top="0in" fo:padding-bottom="0in" fo:border="0.5pt solid #000000"/>
    </style:style>
    <style:style style:name="Table15.D13" style:family="table-cell">
      <style:table-cell-properties fo:padding-left="0.075in" fo:padding-right="0.075in" fo:padding-top="0in" fo:padding-bottom="0in" fo:border="0.5pt solid #000000"/>
    </style:style>
    <style:style style:name="Table15.E13" style:family="table-cell">
      <style:table-cell-properties fo:padding-left="0.075in" fo:padding-right="0.075in" fo:padding-top="0in" fo:padding-bottom="0in" fo:border="0.5pt solid #000000"/>
    </style:style>
    <style:style style:name="Table15.A14" style:family="table-cell">
      <style:table-cell-properties fo:padding-left="0.075in" fo:padding-right="0.075in" fo:padding-top="0in" fo:padding-bottom="0in" fo:border-left="0.5pt solid #000000" fo:border-right="none" fo:border-top="0.5pt solid #000000" fo:border-bottom="0.5pt solid #000000"/>
    </style:style>
    <style:style style:name="Table15.B14" style:family="table-cell">
      <style:table-cell-properties fo:padding-left="0.075in" fo:padding-right="0.075in" fo:padding-top="0in" fo:padding-bottom="0in" fo:border-left="none" fo:border-right="0.5pt solid #000000" fo:border-top="0.5pt solid #000000" fo:border-bottom="0.5pt solid #000000"/>
    </style:style>
    <style:style style:name="Table15.C14" style:family="table-cell">
      <style:table-cell-properties fo:padding-left="0.075in" fo:padding-right="0.075in" fo:padding-top="0in" fo:padding-bottom="0in" fo:border="0.5pt solid #000000"/>
    </style:style>
    <style:style style:name="Table15.D14" style:family="table-cell">
      <style:table-cell-properties fo:padding-left="0.075in" fo:padding-right="0.075in" fo:padding-top="0in" fo:padding-bottom="0in" fo:border="0.5pt solid #000000"/>
    </style:style>
    <style:style style:name="Table15.E14" style:family="table-cell">
      <style:table-cell-properties fo:padding-left="0.075in" fo:padding-right="0.075in" fo:padding-top="0in" fo:padding-bottom="0in" fo:border="0.5pt solid #000000"/>
    </style:style>
    <style:style style:name="Table15.A15" style:family="table-cell">
      <style:table-cell-properties fo:padding-left="0.075in" fo:padding-right="0.075in" fo:padding-top="0in" fo:padding-bottom="0in" fo:border-left="0.5pt solid #000000" fo:border-right="none" fo:border-top="0.5pt solid #000000" fo:border-bottom="0.5pt solid #000000"/>
    </style:style>
    <style:style style:name="Table15.B15" style:family="table-cell">
      <style:table-cell-properties fo:padding-left="0.075in" fo:padding-right="0.075in" fo:padding-top="0in" fo:padding-bottom="0in" fo:border-left="none" fo:border-right="0.5pt solid #000000" fo:border-top="0.5pt solid #000000" fo:border-bottom="0.5pt solid #000000"/>
    </style:style>
    <style:style style:name="Table15.C15" style:family="table-cell">
      <style:table-cell-properties fo:padding-left="0.075in" fo:padding-right="0.075in" fo:padding-top="0in" fo:padding-bottom="0in" fo:border="0.5pt solid #000000"/>
    </style:style>
    <style:style style:name="Table15.D15" style:family="table-cell">
      <style:table-cell-properties fo:padding-left="0.075in" fo:padding-right="0.075in" fo:padding-top="0in" fo:padding-bottom="0in" fo:border="0.5pt solid #000000"/>
    </style:style>
    <style:style style:name="Table15.E15" style:family="table-cell">
      <style:table-cell-properties fo:padding-left="0.075in" fo:padding-right="0.075in" fo:padding-top="0in" fo:padding-bottom="0in" fo:border="0.5pt solid #000000"/>
    </style:style>
    <style:style style:name="Table15.A16" style:family="table-cell">
      <style:table-cell-properties fo:padding-left="0.075in" fo:padding-right="0.075in" fo:padding-top="0in" fo:padding-bottom="0in" fo:border-left="0.5pt solid #000000" fo:border-right="none" fo:border-top="0.5pt solid #000000" fo:border-bottom="0.5pt solid #000000"/>
    </style:style>
    <style:style style:name="Table15.B16" style:family="table-cell">
      <style:table-cell-properties fo:padding-left="0.075in" fo:padding-right="0.075in" fo:padding-top="0in" fo:padding-bottom="0in" fo:border-left="none" fo:border-right="0.5pt solid #000000" fo:border-top="0.5pt solid #000000" fo:border-bottom="0.5pt solid #000000"/>
    </style:style>
    <style:style style:name="Table15.C16" style:family="table-cell">
      <style:table-cell-properties fo:padding-left="0.075in" fo:padding-right="0.075in" fo:padding-top="0in" fo:padding-bottom="0in" fo:border="0.5pt solid #000000"/>
    </style:style>
    <style:style style:name="Table15.D16" style:family="table-cell">
      <style:table-cell-properties fo:padding-left="0.075in" fo:padding-right="0.075in" fo:padding-top="0in" fo:padding-bottom="0in" fo:border="0.5pt solid #000000"/>
    </style:style>
    <style:style style:name="Table15.E16" style:family="table-cell">
      <style:table-cell-properties fo:padding-left="0.075in" fo:padding-right="0.075in" fo:padding-top="0in" fo:padding-bottom="0in" fo:border="0.5pt solid #000000"/>
    </style:style>
    <style:style style:name="Table15.A17" style:family="table-cell">
      <style:table-cell-properties fo:padding-left="0.075in" fo:padding-right="0.075in" fo:padding-top="0in" fo:padding-bottom="0in" fo:border-left="0.5pt solid #000000" fo:border-right="none" fo:border-top="0.5pt solid #000000" fo:border-bottom="0.5pt solid #000000"/>
    </style:style>
    <style:style style:name="Table15.B17" style:family="table-cell">
      <style:table-cell-properties fo:padding-left="0.075in" fo:padding-right="0.075in" fo:padding-top="0in" fo:padding-bottom="0in" fo:border-left="none" fo:border-right="0.5pt solid #000000" fo:border-top="0.5pt solid #000000" fo:border-bottom="0.5pt solid #000000"/>
    </style:style>
    <style:style style:name="Table15.C17" style:family="table-cell">
      <style:table-cell-properties fo:padding-left="0.075in" fo:padding-right="0.075in" fo:padding-top="0in" fo:padding-bottom="0in" fo:border="0.5pt solid #000000"/>
    </style:style>
    <style:style style:name="Table15.D17" style:family="table-cell">
      <style:table-cell-properties fo:padding-left="0.075in" fo:padding-right="0.075in" fo:padding-top="0in" fo:padding-bottom="0in" fo:border="0.5pt solid #000000"/>
    </style:style>
    <style:style style:name="Table15.E17" style:family="table-cell">
      <style:table-cell-properties fo:padding-left="0.075in" fo:padding-right="0.075in" fo:padding-top="0in" fo:padding-bottom="0in" fo:border="0.5pt solid #000000"/>
    </style:style>
    <style:style style:name="Table15.A18" style:family="table-cell">
      <style:table-cell-properties fo:padding-left="0.075in" fo:padding-right="0.075in" fo:padding-top="0in" fo:padding-bottom="0in" fo:border-left="0.5pt solid #000000" fo:border-right="none" fo:border-top="0.5pt solid #000000" fo:border-bottom="0.5pt solid #000000"/>
    </style:style>
    <style:style style:name="Table15.B18" style:family="table-cell">
      <style:table-cell-properties fo:padding-left="0.075in" fo:padding-right="0.075in" fo:padding-top="0in" fo:padding-bottom="0in" fo:border-left="none" fo:border-right="0.5pt solid #000000" fo:border-top="0.5pt solid #000000" fo:border-bottom="0.5pt solid #000000"/>
    </style:style>
    <style:style style:name="Table15.C18" style:family="table-cell">
      <style:table-cell-properties fo:padding-left="0.075in" fo:padding-right="0.075in" fo:padding-top="0in" fo:padding-bottom="0in" fo:border="0.5pt solid #000000"/>
    </style:style>
    <style:style style:name="Table15.D18" style:family="table-cell">
      <style:table-cell-properties fo:padding-left="0.075in" fo:padding-right="0.075in" fo:padding-top="0in" fo:padding-bottom="0in" fo:border="0.5pt solid #000000"/>
    </style:style>
    <style:style style:name="Table15.E18" style:family="table-cell">
      <style:table-cell-properties fo:padding-left="0.075in" fo:padding-right="0.075in" fo:padding-top="0in" fo:padding-bottom="0in" fo:border="0.5pt solid #000000"/>
    </style:style>
    <style:style style:name="Table15.A19" style:family="table-cell">
      <style:table-cell-properties fo:padding-left="0.075in" fo:padding-right="0.075in" fo:padding-top="0in" fo:padding-bottom="0in" fo:border-left="0.5pt solid #000000" fo:border-right="none" fo:border-top="0.5pt solid #000000" fo:border-bottom="0.5pt solid #000000"/>
    </style:style>
    <style:style style:name="Table15.B19" style:family="table-cell">
      <style:table-cell-properties fo:padding-left="0.075in" fo:padding-right="0.075in" fo:padding-top="0in" fo:padding-bottom="0in" fo:border-left="none" fo:border-right="0.5pt solid #000000" fo:border-top="0.5pt solid #000000" fo:border-bottom="0.5pt solid #000000"/>
    </style:style>
    <style:style style:name="Table15.C19" style:family="table-cell">
      <style:table-cell-properties fo:padding-left="0.075in" fo:padding-right="0.075in" fo:padding-top="0in" fo:padding-bottom="0in" fo:border="0.5pt solid #000000"/>
    </style:style>
    <style:style style:name="Table15.D19" style:family="table-cell">
      <style:table-cell-properties fo:padding-left="0.075in" fo:padding-right="0.075in" fo:padding-top="0in" fo:padding-bottom="0in" fo:border="0.5pt solid #000000"/>
    </style:style>
    <style:style style:name="Table15.E19" style:family="table-cell">
      <style:table-cell-properties fo:padding-left="0.075in" fo:padding-right="0.075in" fo:padding-top="0in" fo:padding-bottom="0in" fo:border="0.5pt solid #000000"/>
    </style:style>
    <style:style style:name="Table15.A20" style:family="table-cell">
      <style:table-cell-properties fo:padding-left="0.075in" fo:padding-right="0.075in" fo:padding-top="0in" fo:padding-bottom="0in" fo:border-left="0.5pt solid #000000" fo:border-right="none" fo:border-top="0.5pt solid #000000" fo:border-bottom="0.5pt solid #000000"/>
    </style:style>
    <style:style style:name="Table15.B20" style:family="table-cell">
      <style:table-cell-properties fo:padding-left="0.075in" fo:padding-right="0.075in" fo:padding-top="0in" fo:padding-bottom="0in" fo:border-left="none" fo:border-right="0.5pt solid #000000" fo:border-top="0.5pt solid #000000" fo:border-bottom="0.5pt solid #000000"/>
    </style:style>
    <style:style style:name="Table15.C20" style:family="table-cell">
      <style:table-cell-properties fo:padding-left="0.075in" fo:padding-right="0.075in" fo:padding-top="0in" fo:padding-bottom="0in" fo:border="0.5pt solid #000000"/>
    </style:style>
    <style:style style:name="Table15.D20" style:family="table-cell">
      <style:table-cell-properties fo:padding-left="0.075in" fo:padding-right="0.075in" fo:padding-top="0in" fo:padding-bottom="0in" fo:border="0.5pt solid #000000"/>
    </style:style>
    <style:style style:name="Table15.E20" style:family="table-cell">
      <style:table-cell-properties fo:padding-left="0.075in" fo:padding-right="0.075in" fo:padding-top="0in" fo:padding-bottom="0in" fo:border="0.5pt solid #000000"/>
    </style:style>
    <style:style style:name="Table15.A21" style:family="table-cell">
      <style:table-cell-properties fo:padding-left="0.075in" fo:padding-right="0.075in" fo:padding-top="0in" fo:padding-bottom="0in" fo:border-left="0.5pt solid #000000" fo:border-right="none" fo:border-top="0.5pt solid #000000" fo:border-bottom="0.5pt solid #000000"/>
    </style:style>
    <style:style style:name="Table15.B21" style:family="table-cell">
      <style:table-cell-properties fo:padding-left="0.075in" fo:padding-right="0.075in" fo:padding-top="0in" fo:padding-bottom="0in" fo:border-left="none" fo:border-right="0.5pt solid #000000" fo:border-top="0.5pt solid #000000" fo:border-bottom="0.5pt solid #000000"/>
    </style:style>
    <style:style style:name="Table15.C21" style:family="table-cell">
      <style:table-cell-properties fo:padding-left="0.075in" fo:padding-right="0.075in" fo:padding-top="0in" fo:padding-bottom="0in" fo:border="0.5pt solid #000000"/>
    </style:style>
    <style:style style:name="Table15.D21" style:family="table-cell">
      <style:table-cell-properties fo:padding-left="0.075in" fo:padding-right="0.075in" fo:padding-top="0in" fo:padding-bottom="0in" fo:border="0.5pt solid #000000"/>
    </style:style>
    <style:style style:name="Table15.E21" style:family="table-cell">
      <style:table-cell-properties fo:padding-left="0.075in" fo:padding-right="0.075in" fo:padding-top="0in" fo:padding-bottom="0in" fo:border="0.5pt solid #000000"/>
    </style:style>
    <style:style style:name="Table15.A22" style:family="table-cell">
      <style:table-cell-properties fo:padding-left="0.075in" fo:padding-right="0.075in" fo:padding-top="0in" fo:padding-bottom="0in" fo:border-left="0.5pt solid #000000" fo:border-right="none" fo:border-top="0.5pt solid #000000" fo:border-bottom="0.5pt solid #000000"/>
    </style:style>
    <style:style style:name="Table15.B22" style:family="table-cell">
      <style:table-cell-properties fo:padding-left="0.075in" fo:padding-right="0.075in" fo:padding-top="0in" fo:padding-bottom="0in" fo:border-left="none" fo:border-right="0.5pt solid #000000" fo:border-top="0.5pt solid #000000" fo:border-bottom="0.5pt solid #000000"/>
    </style:style>
    <style:style style:name="Table15.C22" style:family="table-cell">
      <style:table-cell-properties fo:padding-left="0.075in" fo:padding-right="0.075in" fo:padding-top="0in" fo:padding-bottom="0in" fo:border="0.5pt solid #000000"/>
    </style:style>
    <style:style style:name="Table15.D22" style:family="table-cell">
      <style:table-cell-properties fo:padding-left="0.075in" fo:padding-right="0.075in" fo:padding-top="0in" fo:padding-bottom="0in" fo:border="0.5pt solid #000000"/>
    </style:style>
    <style:style style:name="Table15.E22" style:family="table-cell">
      <style:table-cell-properties fo:padding-left="0.075in" fo:padding-right="0.075in" fo:padding-top="0in" fo:padding-bottom="0in" fo:border="0.5pt solid #000000"/>
    </style:style>
    <style:style style:name="Table15.A23" style:family="table-cell">
      <style:table-cell-properties fo:padding-left="0.075in" fo:padding-right="0.075in" fo:padding-top="0in" fo:padding-bottom="0in" fo:border-left="0.5pt solid #000000" fo:border-right="none" fo:border-top="0.5pt solid #000000" fo:border-bottom="0.5pt solid #000000"/>
    </style:style>
    <style:style style:name="Table15.B23" style:family="table-cell">
      <style:table-cell-properties fo:padding-left="0.075in" fo:padding-right="0.075in" fo:padding-top="0in" fo:padding-bottom="0in" fo:border-left="none" fo:border-right="0.5pt solid #000000" fo:border-top="0.5pt solid #000000" fo:border-bottom="0.5pt solid #000000"/>
    </style:style>
    <style:style style:name="Table15.C23" style:family="table-cell">
      <style:table-cell-properties fo:padding-left="0.075in" fo:padding-right="0.075in" fo:padding-top="0in" fo:padding-bottom="0in" fo:border="0.5pt solid #000000"/>
    </style:style>
    <style:style style:name="Table15.D23" style:family="table-cell">
      <style:table-cell-properties fo:padding-left="0.075in" fo:padding-right="0.075in" fo:padding-top="0in" fo:padding-bottom="0in" fo:border="0.5pt solid #000000"/>
    </style:style>
    <style:style style:name="Table15.E23" style:family="table-cell">
      <style:table-cell-properties fo:padding-left="0.075in" fo:padding-right="0.075in" fo:padding-top="0in" fo:padding-bottom="0in" fo:border="0.5pt solid #000000"/>
    </style:style>
    <style:style style:name="Table15.A24" style:family="table-cell">
      <style:table-cell-properties fo:padding-left="0.075in" fo:padding-right="0.075in" fo:padding-top="0in" fo:padding-bottom="0in" fo:border-left="0.5pt solid #000000" fo:border-right="none" fo:border-top="0.5pt solid #000000" fo:border-bottom="0.5pt solid #000000"/>
    </style:style>
    <style:style style:name="Table15.B24" style:family="table-cell">
      <style:table-cell-properties fo:padding-left="0.075in" fo:padding-right="0.075in" fo:padding-top="0in" fo:padding-bottom="0in" fo:border-left="none" fo:border-right="0.5pt solid #000000" fo:border-top="0.5pt solid #000000" fo:border-bottom="0.5pt solid #000000"/>
    </style:style>
    <style:style style:name="Table15.C24" style:family="table-cell">
      <style:table-cell-properties fo:padding-left="0.075in" fo:padding-right="0.075in" fo:padding-top="0in" fo:padding-bottom="0in" fo:border="0.5pt solid #000000"/>
    </style:style>
    <style:style style:name="Table15.D24" style:family="table-cell">
      <style:table-cell-properties fo:padding-left="0.075in" fo:padding-right="0.075in" fo:padding-top="0in" fo:padding-bottom="0in" fo:border="0.5pt solid #000000"/>
    </style:style>
    <style:style style:name="Table15.E24" style:family="table-cell">
      <style:table-cell-properties fo:padding-left="0.075in" fo:padding-right="0.075in" fo:padding-top="0in" fo:padding-bottom="0in" fo:border="0.5pt solid #000000"/>
    </style:style>
    <style:style style:name="Table15.A25" style:family="table-cell">
      <style:table-cell-properties fo:padding-left="0.075in" fo:padding-right="0.075in" fo:padding-top="0in" fo:padding-bottom="0in" fo:border-left="0.5pt solid #000000" fo:border-right="0.5pt solid #000000" fo:border-top="0.5pt solid #000000" fo:border-bottom="1.5pt solid #000000"/>
    </style:style>
    <style:style style:name="Table15.D25" style:family="table-cell">
      <style:table-cell-properties fo:padding-left="0.075in" fo:padding-right="0.075in" fo:padding-top="0in" fo:padding-bottom="0in" fo:border-left="0.5pt solid #000000" fo:border-right="0.5pt solid #000000" fo:border-top="0.5pt solid #000000" fo:border-bottom="1.5pt solid #000000"/>
    </style:style>
    <style:style style:name="Table15.E25" style:family="table-cell">
      <style:table-cell-properties fo:padding-left="0.075in" fo:padding-right="0.075in" fo:padding-top="0in" fo:padding-bottom="0in" fo:border-left="0.5pt solid #000000" fo:border-right="0.5pt solid #000000" fo:border-top="0.5pt solid #000000" fo:border-bottom="1.5pt solid #000000"/>
    </style:style>
    <style:style style:name="Table15.A26" style:family="table-cell">
      <style:table-cell-properties fo:padding-left="0.075in" fo:padding-right="0.075in" fo:padding-top="0in" fo:padding-bottom="0in" fo:border-left="0.5pt solid #000000" fo:border-right="0.5pt solid #000000" fo:border-top="1.5pt solid #000000" fo:border-bottom="1.5pt solid #000000"/>
    </style:style>
    <style:style style:name="Table15.D26" style:family="table-cell">
      <style:table-cell-properties fo:padding-left="0.075in" fo:padding-right="0.075in" fo:padding-top="0in" fo:padding-bottom="0in" fo:border-left="0.5pt solid #000000" fo:border-right="0.5pt solid #000000" fo:border-top="1.5pt solid #000000" fo:border-bottom="1.5pt solid #000000"/>
    </style:style>
    <style:style style:name="Table15.E26" style:family="table-cell">
      <style:table-cell-properties fo:padding-left="0.075in" fo:padding-right="0.075in" fo:padding-top="0in" fo:padding-bottom="0in" fo:border-left="0.5pt solid #000000" fo:border-right="0.5pt solid #000000" fo:border-top="1.5pt solid #000000" fo:border-bottom="1.5pt solid #000000"/>
    </style:style>
    <style:style style:name="Table15.A27" style:family="table-cell">
      <style:table-cell-properties fo:padding-left="0.075in" fo:padding-right="0.075in" fo:padding-top="0in" fo:padding-bottom="0in" fo:border-left="0.5pt solid #000000" fo:border-right="0.5pt solid #000000" fo:border-top="1.5pt solid #000000" fo:border-bottom="1.5pt solid #000000"/>
    </style:style>
    <style:style style:name="Table15.D27" style:family="table-cell">
      <style:table-cell-properties fo:padding-left="0.075in" fo:padding-right="0.075in" fo:padding-top="0in" fo:padding-bottom="0in" fo:border-left="0.5pt solid #000000" fo:border-right="0.5pt solid #000000" fo:border-top="1.5pt solid #000000" fo:border-bottom="1.5pt solid #000000"/>
    </style:style>
    <style:style style:name="Table15.E27" style:family="table-cell">
      <style:table-cell-properties fo:padding-left="0.075in" fo:padding-right="0.075in" fo:padding-top="0in" fo:padding-bottom="0in" fo:border-left="0.5pt solid #000000" fo:border-right="0.5pt solid #000000" fo:border-top="1.5pt solid #000000" fo:border-bottom="1.5pt solid #000000"/>
    </style:style>
    <style:style style:name="Table16" style:family="table">
      <style:table-properties style:width="5.95in" fo:margin-left="0.0035in" fo:margin-top="0in" fo:margin-bottom="0in" table:align="left" style:writing-mode="page"/>
    </style:style>
    <style:style style:name="Table16.A" style:family="table-column">
      <style:table-column-properties style:column-width="1.4507in"/>
    </style:style>
    <style:style style:name="Table16.B" style:family="table-column">
      <style:table-column-properties style:column-width="0.8743in"/>
    </style:style>
    <style:style style:name="Table16.C" style:family="table-column">
      <style:table-column-properties style:column-width="0.7493in"/>
    </style:style>
    <style:style style:name="Table16.D" style:family="table-column">
      <style:table-column-properties style:column-width="2.875in"/>
    </style:style>
    <style:style style:name="Table16.1" style:family="table-row">
      <style:table-row-properties fo:keep-together="auto"/>
    </style:style>
    <style:style style:name="Table16.A1" style:family="table-cell">
      <style:table-cell-properties fo:padding-left="0.075in" fo:padding-right="0.075in" fo:padding-top="0in" fo:padding-bottom="0in" fo:border="0.5pt solid #000000"/>
    </style:style>
    <style:style style:name="Table17" style:family="table">
      <style:table-properties style:width="5.7611in" fo:margin-left="0.0035in" fo:margin-top="0in" fo:margin-bottom="0in" table:align="left" style:writing-mode="page"/>
    </style:style>
    <style:style style:name="Table17.A" style:family="table-column">
      <style:table-column-properties style:column-width="1.1931in"/>
    </style:style>
    <style:style style:name="Table17.B" style:family="table-column">
      <style:table-column-properties style:column-width="2.8201in"/>
    </style:style>
    <style:style style:name="Table17.C" style:family="table-column">
      <style:table-column-properties style:column-width="1.7479in"/>
    </style:style>
    <style:style style:name="Table17.1" style:family="table-row">
      <style:table-row-properties fo:keep-together="auto"/>
    </style:style>
    <style:style style:name="Table17.A1" style:family="table-cell">
      <style:table-cell-properties fo:padding-left="0.075in" fo:padding-right="0.075in" fo:padding-top="0in" fo:padding-bottom="0in" fo:border="0.5pt solid #000000"/>
    </style:style>
    <style:style style:name="Table17.2" style:family="table-row">
      <style:table-row-properties fo:keep-together="always"/>
    </style:style>
    <style:style style:name="Table18" style:family="table">
      <style:table-properties style:width="5.7472in" fo:margin-left="0.0104in" fo:margin-top="0in" fo:margin-bottom="0in" table:align="left" style:writing-mode="page"/>
    </style:style>
    <style:style style:name="Table18.A" style:family="table-column">
      <style:table-column-properties style:column-width="1.6799in"/>
    </style:style>
    <style:style style:name="Table18.B" style:family="table-column">
      <style:table-column-properties style:column-width="2.3375in"/>
    </style:style>
    <style:style style:name="Table18.C" style:family="table-column">
      <style:table-column-properties style:column-width="0.7424in"/>
    </style:style>
    <style:style style:name="Table18.D" style:family="table-column">
      <style:table-column-properties style:column-width="0.9868in"/>
    </style:style>
    <style:style style:name="Table18.1" style:family="table-row">
      <style:table-row-properties fo:keep-together="auto"/>
    </style:style>
    <style:style style:name="Table18.A1" style:family="table-cell">
      <style:table-cell-properties fo:padding-left="0.075in" fo:padding-right="0.075in" fo:padding-top="0in" fo:padding-bottom="0in" fo:border-left="1.5pt solid #000000" fo:border-right="0.5pt solid #000000" fo:border-top="1.5pt solid #000000" fo:border-bottom="0.5pt solid #000000"/>
    </style:style>
    <style:style style:name="Table18.B1" style:family="table-cell">
      <style:table-cell-properties fo:padding-left="0.075in" fo:padding-right="0.075in" fo:padding-top="0in" fo:padding-bottom="0in" fo:border-left="0.5pt solid #000000" fo:border-right="0.5pt solid #000000" fo:border-top="1.5pt solid #000000" fo:border-bottom="0.5pt solid #000000"/>
    </style:style>
    <style:style style:name="Table18.D1" style:family="table-cell">
      <style:table-cell-properties fo:padding-left="0.075in" fo:padding-right="0.075in" fo:padding-top="0in" fo:padding-bottom="0in" fo:border-left="0.5pt solid #000000" fo:border-right="1.5pt solid #000000" fo:border-top="1.5pt solid #000000" fo:border-bottom="0.5pt solid #000000"/>
    </style:style>
    <style:style style:name="Table18.A2" style:family="table-cell">
      <style:table-cell-properties fo:padding-left="0.075in" fo:padding-right="0.075in" fo:padding-top="0in" fo:padding-bottom="0in" fo:border-left="1.5pt solid #000000" fo:border-right="0.5pt solid #000000" fo:border-top="0.5pt solid #000000" fo:border-bottom="0.5pt solid #000000"/>
    </style:style>
    <style:style style:name="Table18.B2" style:family="table-cell">
      <style:table-cell-properties fo:padding-left="0.075in" fo:padding-right="0.075in" fo:padding-top="0in" fo:padding-bottom="0in" fo:border="0.5pt solid #000000"/>
    </style:style>
    <style:style style:name="Table18.D2"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18.A16" style:family="table-cell">
      <style:table-cell-properties fo:padding-left="0.075in" fo:padding-right="0.075in" fo:padding-top="0in" fo:padding-bottom="0in" fo:border-left="1.5pt solid #000000" fo:border-right="0.5pt solid #000000" fo:border-top="0.5pt solid #000000" fo:border-bottom="1.5pt solid #000000"/>
    </style:style>
    <style:style style:name="Table18.B16" style:family="table-cell">
      <style:table-cell-properties fo:padding-left="0.075in" fo:padding-right="0.075in" fo:padding-top="0in" fo:padding-bottom="0in" fo:border-left="0.5pt solid #000000" fo:border-right="0.5pt solid #000000" fo:border-top="0.5pt solid #000000" fo:border-bottom="1.5pt solid #000000"/>
    </style:style>
    <style:style style:name="Table18.D16" style:family="table-cell">
      <style:table-cell-properties fo:padding-left="0.075in" fo:padding-right="0.075in" fo:padding-top="0in" fo:padding-bottom="0in" fo:border-left="0.5pt solid #000000" fo:border-right="1.5pt solid #000000" fo:border-top="0.5pt solid #000000" fo:border-bottom="1.5pt solid #000000"/>
    </style:style>
    <style:style style:name="Table19" style:family="table">
      <style:table-properties style:width="5.3063in" style:rel-width="92%" fo:margin-left="0.4278in" fo:margin-top="0in" fo:margin-bottom="0in" table:align="left" style:writing-mode="page"/>
    </style:style>
    <style:style style:name="Table19.A" style:family="table-column">
      <style:table-column-properties style:column-width="0.4257in" style:rel-column-width="5255*"/>
    </style:style>
    <style:style style:name="Table19.B" style:family="table-column">
      <style:table-column-properties style:column-width="1.891in" style:rel-column-width="23357*"/>
    </style:style>
    <style:style style:name="Table19.C" style:family="table-column">
      <style:table-column-properties style:column-width="1.0188in" style:rel-column-width="12583*"/>
    </style:style>
    <style:style style:name="Table19.D" style:family="table-column">
      <style:table-column-properties style:column-width="1.9708in" style:rel-column-width="24337*"/>
    </style:style>
    <style:style style:name="Table19.1" style:family="table-row">
      <style:table-row-properties fo:keep-together="auto"/>
    </style:style>
    <style:style style:name="Table19.A1" style:family="table-cell">
      <style:table-cell-properties fo:padding-left="0.075in" fo:padding-right="0.075in" fo:padding-top="0in" fo:padding-bottom="0in" fo:border-left="0.5pt solid #000000" fo:border-right="0.5pt solid #000000" fo:border-top="0.5pt solid #000000" fo:border-bottom="0.75pt solid #000000"/>
    </style:style>
    <style:style style:name="Table19.A2" style:family="table-cell">
      <style:table-cell-properties style:vertical-align="middle" fo:padding-left="0.075in" fo:padding-right="0.075in" fo:padding-top="0in" fo:padding-bottom="0in" fo:border-left="0.5pt solid #000000" fo:border-right="0.5pt solid #000000" fo:border-top="0.75pt solid #000000" fo:border-bottom="0.75pt solid #000000"/>
    </style:style>
    <style:style style:name="Table19.B2" style:family="table-cell">
      <style:table-cell-properties style:vertical-align="middle" fo:padding-left="0.075in" fo:padding-right="0.075in" fo:padding-top="0in" fo:padding-bottom="0in" fo:border-left="0.5pt solid #000000" fo:border-right="0.75pt solid #000000" fo:border-top="0.75pt solid #000000" fo:border-bottom="0.75pt solid #000000"/>
    </style:style>
    <style:style style:name="Table19.C2" style:family="table-cell">
      <style:table-cell-properties style:vertical-align="middle" fo:padding-left="0.075in" fo:padding-right="0.075in" fo:padding-top="0in" fo:padding-bottom="0in" fo:border="0.75pt solid #000000"/>
    </style:style>
    <style:style style:name="Table19.D2" style:family="table-cell">
      <style:table-cell-properties style:vertical-align="middle" fo:padding-left="0.075in" fo:padding-right="0.075in" fo:padding-top="0in" fo:padding-bottom="0in" fo:border-left="0.75pt solid #000000" fo:border-right="0.5pt solid #000000" fo:border-top="0.75pt solid #000000" fo:border-bottom="0.75pt solid #000000"/>
    </style:style>
    <style:style style:name="Table19.A3" style:family="table-cell">
      <style:table-cell-properties fo:padding-left="0.075in" fo:padding-right="0.075in" fo:padding-top="0in" fo:padding-bottom="0in" fo:border-left="0.5pt solid #000000" fo:border-right="0.5pt solid #000000" fo:border-top="0.75pt solid #000000" fo:border-bottom="0.75pt solid #000000"/>
    </style:style>
    <style:style style:name="Table19.B3"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19.C3" style:family="table-cell">
      <style:table-cell-properties fo:padding-left="0.075in" fo:padding-right="0.075in" fo:padding-top="0in" fo:padding-bottom="0in" fo:border="0.75pt solid #000000"/>
    </style:style>
    <style:style style:name="Table19.D3" style:family="table-cell">
      <style:table-cell-properties fo:padding-left="0.075in" fo:padding-right="0.075in" fo:padding-top="0in" fo:padding-bottom="0in" fo:border-left="0.75pt solid #000000" fo:border-right="0.5pt solid #000000" fo:border-top="0.75pt solid #000000" fo:border-bottom="0.75pt solid #000000"/>
    </style:style>
    <style:style style:name="Table19.A4" style:family="table-cell">
      <style:table-cell-properties fo:padding-left="0.075in" fo:padding-right="0.075in" fo:padding-top="0in" fo:padding-bottom="0in" fo:border-left="0.5pt solid #000000" fo:border-right="0.5pt solid #000000" fo:border-top="0.75pt solid #000000" fo:border-bottom="0.75pt solid #000000"/>
    </style:style>
    <style:style style:name="Table19.B4"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19.C4" style:family="table-cell">
      <style:table-cell-properties fo:padding-left="0.075in" fo:padding-right="0.075in" fo:padding-top="0in" fo:padding-bottom="0in" fo:border="0.75pt solid #000000"/>
    </style:style>
    <style:style style:name="Table19.D4" style:family="table-cell">
      <style:table-cell-properties fo:padding-left="0.075in" fo:padding-right="0.075in" fo:padding-top="0in" fo:padding-bottom="0in" fo:border-left="0.75pt solid #000000" fo:border-right="0.5pt solid #000000" fo:border-top="0.75pt solid #000000" fo:border-bottom="0.75pt solid #000000"/>
    </style:style>
    <style:style style:name="Table19.A5" style:family="table-cell">
      <style:table-cell-properties fo:padding-left="0.075in" fo:padding-right="0.075in" fo:padding-top="0in" fo:padding-bottom="0in" fo:border-left="0.5pt solid #000000" fo:border-right="0.5pt solid #000000" fo:border-top="0.75pt solid #000000" fo:border-bottom="0.75pt solid #000000"/>
    </style:style>
    <style:style style:name="Table19.B5"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19.C5" style:family="table-cell">
      <style:table-cell-properties fo:padding-left="0.075in" fo:padding-right="0.075in" fo:padding-top="0in" fo:padding-bottom="0in" fo:border="0.75pt solid #000000"/>
    </style:style>
    <style:style style:name="Table19.D5" style:family="table-cell">
      <style:table-cell-properties fo:padding-left="0.075in" fo:padding-right="0.075in" fo:padding-top="0in" fo:padding-bottom="0in" fo:border-left="0.75pt solid #000000" fo:border-right="0.5pt solid #000000" fo:border-top="0.75pt solid #000000" fo:border-bottom="0.75pt solid #000000"/>
    </style:style>
    <style:style style:name="Table19.A6" style:family="table-cell">
      <style:table-cell-properties fo:padding-left="0.075in" fo:padding-right="0.075in" fo:padding-top="0in" fo:padding-bottom="0in" fo:border-left="0.5pt solid #000000" fo:border-right="0.5pt solid #000000" fo:border-top="0.75pt solid #000000" fo:border-bottom="0.75pt solid #000000"/>
    </style:style>
    <style:style style:name="Table19.B6"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19.C6" style:family="table-cell">
      <style:table-cell-properties fo:padding-left="0.075in" fo:padding-right="0.075in" fo:padding-top="0in" fo:padding-bottom="0in" fo:border="0.75pt solid #000000"/>
    </style:style>
    <style:style style:name="Table19.D6" style:family="table-cell">
      <style:table-cell-properties fo:padding-left="0.075in" fo:padding-right="0.075in" fo:padding-top="0in" fo:padding-bottom="0in" fo:border-left="0.75pt solid #000000" fo:border-right="0.5pt solid #000000" fo:border-top="0.75pt solid #000000" fo:border-bottom="0.75pt solid #000000"/>
    </style:style>
    <style:style style:name="Table19.A7" style:family="table-cell">
      <style:table-cell-properties fo:padding-left="0.075in" fo:padding-right="0.075in" fo:padding-top="0in" fo:padding-bottom="0in" fo:border-left="0.5pt solid #000000" fo:border-right="0.5pt solid #000000" fo:border-top="0.75pt solid #000000" fo:border-bottom="0.75pt solid #000000"/>
    </style:style>
    <style:style style:name="Table19.B7"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19.C7" style:family="table-cell">
      <style:table-cell-properties fo:padding-left="0.075in" fo:padding-right="0.075in" fo:padding-top="0in" fo:padding-bottom="0in" fo:border="0.75pt solid #000000"/>
    </style:style>
    <style:style style:name="Table19.D7" style:family="table-cell">
      <style:table-cell-properties fo:padding-left="0.075in" fo:padding-right="0.075in" fo:padding-top="0in" fo:padding-bottom="0in" fo:border-left="0.75pt solid #000000" fo:border-right="0.5pt solid #000000" fo:border-top="0.75pt solid #000000" fo:border-bottom="0.75pt solid #000000"/>
    </style:style>
    <style:style style:name="Table19.A8" style:family="table-cell">
      <style:table-cell-properties fo:padding-left="0.075in" fo:padding-right="0.075in" fo:padding-top="0in" fo:padding-bottom="0in" fo:border-left="0.5pt solid #000000" fo:border-right="0.5pt solid #000000" fo:border-top="0.75pt solid #000000" fo:border-bottom="0.75pt solid #000000"/>
    </style:style>
    <style:style style:name="Table19.B8"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19.C8" style:family="table-cell">
      <style:table-cell-properties fo:padding-left="0.075in" fo:padding-right="0.075in" fo:padding-top="0in" fo:padding-bottom="0in" fo:border="0.75pt solid #000000"/>
    </style:style>
    <style:style style:name="Table19.D8" style:family="table-cell">
      <style:table-cell-properties fo:padding-left="0.075in" fo:padding-right="0.075in" fo:padding-top="0in" fo:padding-bottom="0in" fo:border-left="0.75pt solid #000000" fo:border-right="0.5pt solid #000000" fo:border-top="0.75pt solid #000000" fo:border-bottom="0.75pt solid #000000"/>
    </style:style>
    <style:style style:name="Table19.A9" style:family="table-cell">
      <style:table-cell-properties fo:padding-left="0.075in" fo:padding-right="0.075in" fo:padding-top="0in" fo:padding-bottom="0in" fo:border-left="0.5pt solid #000000" fo:border-right="0.5pt solid #000000" fo:border-top="0.75pt solid #000000" fo:border-bottom="0.75pt solid #000000"/>
    </style:style>
    <style:style style:name="Table19.B9"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19.C9" style:family="table-cell">
      <style:table-cell-properties fo:padding-left="0.075in" fo:padding-right="0.075in" fo:padding-top="0in" fo:padding-bottom="0in" fo:border="0.75pt solid #000000"/>
    </style:style>
    <style:style style:name="Table19.D9" style:family="table-cell">
      <style:table-cell-properties fo:padding-left="0.075in" fo:padding-right="0.075in" fo:padding-top="0in" fo:padding-bottom="0in" fo:border-left="0.75pt solid #000000" fo:border-right="0.5pt solid #000000" fo:border-top="0.75pt solid #000000" fo:border-bottom="0.75pt solid #000000"/>
    </style:style>
    <style:style style:name="Table19.A10"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19.D10" style:family="table-cell">
      <style:table-cell-properties fo:padding-left="0.075in" fo:padding-right="0.075in" fo:padding-top="0in" fo:padding-bottom="0in" fo:border-left="0.75pt solid #000000" fo:border-right="0.5pt solid #000000" fo:border-top="0.75pt solid #000000" fo:border-bottom="0.75pt solid #000000"/>
    </style:style>
    <style:style style:name="Table19.A11" style:family="table-cell">
      <style:table-cell-properties fo:padding-left="0.075in" fo:padding-right="0.075in" fo:padding-top="0in" fo:padding-bottom="0in" fo:border-left="0.5pt solid #000000" fo:border-right="0.5pt solid #000000" fo:border-top="0.75pt solid #000000" fo:border-bottom="0.5pt solid #000000"/>
    </style:style>
    <style:style style:name="Table20" style:family="table">
      <style:table-properties style:width="5.3063in" style:rel-width="92%" fo:margin-left="0.4181in" fo:margin-top="0in" fo:margin-bottom="0in" table:align="left" style:writing-mode="page"/>
    </style:style>
    <style:style style:name="Table20.A" style:family="table-column">
      <style:table-column-properties style:column-width="0.4438in" style:rel-column-width="5478*"/>
    </style:style>
    <style:style style:name="Table20.B" style:family="table-column">
      <style:table-column-properties style:column-width="1.8722in" style:rel-column-width="23121*"/>
    </style:style>
    <style:style style:name="Table20.C" style:family="table-column">
      <style:table-column-properties style:column-width="0.5972in" style:rel-column-width="7379*"/>
    </style:style>
    <style:style style:name="Table20.D" style:family="table-column">
      <style:table-column-properties style:column-width="0.4257in" style:rel-column-width="5256*"/>
    </style:style>
    <style:style style:name="Table20.E" style:family="table-column">
      <style:table-column-properties style:column-width="0.9549in" style:rel-column-width="11796*"/>
    </style:style>
    <style:style style:name="Table20.F" style:family="table-column">
      <style:table-column-properties style:column-width="1.0125in" style:rel-column-width="12502*"/>
    </style:style>
    <style:style style:name="Table20.1" style:family="table-row">
      <style:table-row-properties fo:keep-together="auto"/>
    </style:style>
    <style:style style:name="Table20.A1" style:family="table-cell">
      <style:table-cell-properties fo:padding-left="0.075in" fo:padding-right="0.075in" fo:padding-top="0in" fo:padding-bottom="0in" fo:border-left="0.5pt solid #000000" fo:border-right="0.5pt solid #000000" fo:border-top="0.5pt solid #000000" fo:border-bottom="0.75pt solid #000000"/>
    </style:style>
    <style:style style:name="Table20.A2" style:family="table-cell">
      <style:table-cell-properties style:vertical-align="middle" fo:padding-left="0.075in" fo:padding-right="0.075in" fo:padding-top="0in" fo:padding-bottom="0in" fo:border-left="0.5pt solid #000000" fo:border-right="0.5pt solid #000000" fo:border-top="0.75pt solid #000000" fo:border-bottom="0.75pt solid #000000"/>
    </style:style>
    <style:style style:name="Table20.B2" style:family="table-cell">
      <style:table-cell-properties style:vertical-align="middle" fo:padding-left="0.075in" fo:padding-right="0.075in" fo:padding-top="0in" fo:padding-bottom="0in" fo:border-left="0.5pt solid #000000" fo:border-right="0.75pt solid #000000" fo:border-top="0.75pt solid #000000" fo:border-bottom="0.75pt solid #000000"/>
    </style:style>
    <style:style style:name="Table20.C2" style:family="table-cell">
      <style:table-cell-properties fo:padding-left="0.075in" fo:padding-right="0.075in" fo:padding-top="0in" fo:padding-bottom="0in" fo:border="0.75pt solid #000000"/>
    </style:style>
    <style:style style:name="Table20.E2" style:family="table-cell">
      <style:table-cell-properties fo:padding-left="0.075in" fo:padding-right="0.075in" fo:padding-top="0in" fo:padding-bottom="0in" fo:border-left="0.75pt solid #000000" fo:border-right="0.5pt solid #000000" fo:border-top="0.75pt solid #000000" fo:border-bottom="0.75pt solid #000000"/>
    </style:style>
    <style:style style:name="Table20.A3" style:family="table-cell">
      <style:table-cell-properties fo:padding-left="0.075in" fo:padding-right="0.075in" fo:padding-top="0in" fo:padding-bottom="0in" fo:border-left="0.5pt solid #000000" fo:border-right="0.5pt solid #000000" fo:border-top="0.75pt solid #000000" fo:border-bottom="0.75pt solid #000000"/>
    </style:style>
    <style:style style:name="Table20.B3"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20.C3" style:family="table-cell">
      <style:table-cell-properties style:vertical-align="middle" fo:padding-left="0.075in" fo:padding-right="0.075in" fo:padding-top="0in" fo:padding-bottom="0in" fo:border-left="0.75pt solid #000000" fo:border-right="0.5pt solid #000000" fo:border-top="0.75pt solid #000000" fo:border-bottom="0.75pt solid #000000"/>
    </style:style>
    <style:style style:name="Table20.A4" style:family="table-cell">
      <style:table-cell-properties fo:padding-left="0.075in" fo:padding-right="0.075in" fo:padding-top="0in" fo:padding-bottom="0in" fo:border-left="0.5pt solid #000000" fo:border-right="0.5pt solid #000000" fo:border-top="0.75pt solid #000000" fo:border-bottom="0.75pt solid #000000"/>
    </style:style>
    <style:style style:name="Table20.B4"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20.C4" style:family="table-cell">
      <style:table-cell-properties fo:padding-left="0.075in" fo:padding-right="0.075in" fo:padding-top="0in" fo:padding-bottom="0in" fo:border-left="0.75pt solid #000000" fo:border-right="0.5pt solid #000000" fo:border-top="0.75pt solid #000000" fo:border-bottom="0.75pt solid #000000"/>
    </style:style>
    <style:style style:name="Table20.D4"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20.E4" style:family="table-cell">
      <style:table-cell-properties fo:padding-left="0.075in" fo:padding-right="0.075in" fo:padding-top="0in" fo:padding-bottom="0in" fo:border-left="0.75pt solid #000000" fo:border-right="0.5pt solid #000000" fo:border-top="0.75pt solid #000000" fo:border-bottom="0.5pt solid #000000"/>
    </style:style>
    <style:style style:name="Table20.F4" style:family="table-cell">
      <style:table-cell-properties fo:padding-left="0.075in" fo:padding-right="0.075in" fo:padding-top="0in" fo:padding-bottom="0in" fo:border-left="0.5pt solid #000000" fo:border-right="0.5pt solid #000000" fo:border-top="0.75pt solid #000000" fo:border-bottom="0.5pt solid #000000"/>
    </style:style>
    <style:style style:name="Table20.A5" style:family="table-cell">
      <style:table-cell-properties fo:padding-left="0.075in" fo:padding-right="0.075in" fo:padding-top="0in" fo:padding-bottom="0in" fo:border-left="0.5pt solid #000000" fo:border-right="0.5pt solid #000000" fo:border-top="0.75pt solid #000000" fo:border-bottom="0.75pt solid #000000"/>
    </style:style>
    <style:style style:name="Table20.B5"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20.C5" style:family="table-cell">
      <style:table-cell-properties fo:padding-left="0.075in" fo:padding-right="0.075in" fo:padding-top="0in" fo:padding-bottom="0in" fo:border-left="0.75pt solid #000000" fo:border-right="0.5pt solid #000000" fo:border-top="0.75pt solid #000000" fo:border-bottom="0.75pt solid #000000"/>
    </style:style>
    <style:style style:name="Table20.D5"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20.E5" style:family="table-cell">
      <style:table-cell-properties fo:padding-left="0.075in" fo:padding-right="0.075in" fo:padding-top="0in" fo:padding-bottom="0in" fo:border-left="0.75pt solid #000000" fo:border-right="0.5pt solid #000000" fo:border-top="0.5pt solid #000000" fo:border-bottom="0.75pt solid #000000"/>
    </style:style>
    <style:style style:name="Table20.A6" style:family="table-cell">
      <style:table-cell-properties fo:padding-left="0.075in" fo:padding-right="0.075in" fo:padding-top="0in" fo:padding-bottom="0in" fo:border-left="0.5pt solid #000000" fo:border-right="0.5pt solid #000000" fo:border-top="0.75pt solid #000000" fo:border-bottom="0.75pt solid #000000"/>
    </style:style>
    <style:style style:name="Table20.B6"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20.C6" style:family="table-cell">
      <style:table-cell-properties fo:padding-left="0.075in" fo:padding-right="0.075in" fo:padding-top="0in" fo:padding-bottom="0in" fo:border-left="0.75pt solid #000000" fo:border-right="0.5pt solid #000000" fo:border-top="0.75pt solid #000000" fo:border-bottom="0.75pt solid #000000"/>
    </style:style>
    <style:style style:name="Table20.D6"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20.E6" style:family="table-cell">
      <style:table-cell-properties fo:padding-left="0.075in" fo:padding-right="0.075in" fo:padding-top="0in" fo:padding-bottom="0in" fo:border-left="0.75pt solid #000000" fo:border-right="0.5pt solid #000000" fo:border-top="0.5pt solid #000000" fo:border-bottom="0.75pt solid #000000"/>
    </style:style>
    <style:style style:name="Table20.A7" style:family="table-cell">
      <style:table-cell-properties fo:padding-left="0.075in" fo:padding-right="0.075in" fo:padding-top="0in" fo:padding-bottom="0in" fo:border-left="0.5pt solid #000000" fo:border-right="0.5pt solid #000000" fo:border-top="0.75pt solid #000000" fo:border-bottom="0.75pt solid #000000"/>
    </style:style>
    <style:style style:name="Table20.B7"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20.C7" style:family="table-cell">
      <style:table-cell-properties fo:padding-left="0.075in" fo:padding-right="0.075in" fo:padding-top="0in" fo:padding-bottom="0in" fo:border-left="0.75pt solid #000000" fo:border-right="0.5pt solid #000000" fo:border-top="0.75pt solid #000000" fo:border-bottom="0.75pt solid #000000"/>
    </style:style>
    <style:style style:name="Table20.D7"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20.E7" style:family="table-cell">
      <style:table-cell-properties fo:padding-left="0.075in" fo:padding-right="0.075in" fo:padding-top="0in" fo:padding-bottom="0in" fo:border-left="0.75pt solid #000000" fo:border-right="0.5pt solid #000000" fo:border-top="0.5pt solid #000000" fo:border-bottom="0.75pt solid #000000"/>
    </style:style>
    <style:style style:name="Table20.A8" style:family="table-cell">
      <style:table-cell-properties fo:padding-left="0.075in" fo:padding-right="0.075in" fo:padding-top="0in" fo:padding-bottom="0in" fo:border-left="0.5pt solid #000000" fo:border-right="0.5pt solid #000000" fo:border-top="0.75pt solid #000000" fo:border-bottom="0.75pt solid #000000"/>
    </style:style>
    <style:style style:name="Table20.B8"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20.C8" style:family="table-cell">
      <style:table-cell-properties fo:padding-left="0.075in" fo:padding-right="0.075in" fo:padding-top="0in" fo:padding-bottom="0in" fo:border-left="0.75pt solid #000000" fo:border-right="0.5pt solid #000000" fo:border-top="0.75pt solid #000000" fo:border-bottom="0.75pt solid #000000"/>
    </style:style>
    <style:style style:name="Table20.D8"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20.E8" style:family="table-cell">
      <style:table-cell-properties fo:padding-left="0.075in" fo:padding-right="0.075in" fo:padding-top="0in" fo:padding-bottom="0in" fo:border-left="0.75pt solid #000000" fo:border-right="0.5pt solid #000000" fo:border-top="0.75pt solid #000000" fo:border-bottom="0.75pt solid #000000"/>
    </style:style>
    <style:style style:name="Table20.F8" style:family="table-cell">
      <style:table-cell-properties fo:padding-left="0.075in" fo:padding-right="0.075in" fo:padding-top="0in" fo:padding-bottom="0in" fo:border-left="0.5pt solid #000000" fo:border-right="0.5pt solid #000000" fo:border-top="0.75pt solid #000000" fo:border-bottom="0.75pt solid #000000"/>
    </style:style>
    <style:style style:name="Table20.A9" style:family="table-cell">
      <style:table-cell-properties fo:padding-left="0.075in" fo:padding-right="0.075in" fo:padding-top="0in" fo:padding-bottom="0in" fo:border-left="0.5pt solid #000000" fo:border-right="0.5pt solid #000000" fo:border-top="0.75pt solid #000000" fo:border-bottom="0.75pt solid #000000"/>
    </style:style>
    <style:style style:name="Table20.B9"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20.C9" style:family="table-cell">
      <style:table-cell-properties fo:padding-left="0.075in" fo:padding-right="0.075in" fo:padding-top="0in" fo:padding-bottom="0in" fo:border-left="0.75pt solid #000000" fo:border-right="0.5pt solid #000000" fo:border-top="0.75pt solid #000000" fo:border-bottom="0.75pt solid #000000"/>
    </style:style>
    <style:style style:name="Table20.D9"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20.E9" style:family="table-cell">
      <style:table-cell-properties fo:padding-left="0.075in" fo:padding-right="0.075in" fo:padding-top="0in" fo:padding-bottom="0in" fo:border-left="0.75pt solid #000000" fo:border-right="0.5pt solid #000000" fo:border-top="0.75pt solid #000000" fo:border-bottom="0.75pt solid #000000"/>
    </style:style>
    <style:style style:name="Table20.F9" style:family="table-cell">
      <style:table-cell-properties fo:padding-left="0.075in" fo:padding-right="0.075in" fo:padding-top="0in" fo:padding-bottom="0in" fo:border-left="0.5pt solid #000000" fo:border-right="0.5pt solid #000000" fo:border-top="0.75pt solid #000000" fo:border-bottom="0.75pt solid #000000"/>
    </style:style>
    <style:style style:name="Table20.A10"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20.E10" style:family="table-cell">
      <style:table-cell-properties fo:padding-left="0.075in" fo:padding-right="0.075in" fo:padding-top="0in" fo:padding-bottom="0in" fo:border-left="0.75pt solid #000000" fo:border-right="0.5pt solid #000000" fo:border-top="0.75pt solid #000000" fo:border-bottom="0.75pt solid #000000"/>
    </style:style>
    <style:style style:name="Table20.F10" style:family="table-cell">
      <style:table-cell-properties fo:padding-left="0.075in" fo:padding-right="0.075in" fo:padding-top="0in" fo:padding-bottom="0in" fo:border-left="0.5pt solid #000000" fo:border-right="0.5pt solid #000000" fo:border-top="0.75pt solid #000000" fo:border-bottom="0.75pt solid #000000"/>
    </style:style>
    <style:style style:name="Table20.A11" style:family="table-cell">
      <style:table-cell-properties fo:padding-left="0.075in" fo:padding-right="0.075in" fo:padding-top="0in" fo:padding-bottom="0in" fo:border-left="0.5pt solid #000000" fo:border-right="0.75pt solid #000000" fo:border-top="0.75pt solid #000000" fo:border-bottom="0.5pt solid #000000"/>
    </style:style>
    <style:style style:name="Table20.E11" style:family="table-cell">
      <style:table-cell-properties fo:padding-left="0.075in" fo:padding-right="0.075in" fo:padding-top="0in" fo:padding-bottom="0in" fo:border-left="0.75pt solid #000000" fo:border-right="0.5pt solid #000000" fo:border-top="0.75pt solid #000000" fo:border-bottom="0.5pt solid #000000"/>
    </style:style>
    <style:style style:name="Table21" style:family="table">
      <style:table-properties style:width="5.7681in" style:rel-width="100%" fo:margin-left="0.0035in" fo:margin-top="0in" fo:margin-bottom="0in" table:align="left" style:writing-mode="page"/>
    </style:style>
    <style:style style:name="Table21.A" style:family="table-column">
      <style:table-column-properties style:column-width="0.359in" style:rel-column-width="4082*"/>
    </style:style>
    <style:style style:name="Table21.B" style:family="table-column">
      <style:table-column-properties style:column-width="2.1313in" style:rel-column-width="24216*"/>
    </style:style>
    <style:style style:name="Table21.C" style:family="table-column">
      <style:table-column-properties style:column-width="1.9139in" style:rel-column-width="21744*"/>
    </style:style>
    <style:style style:name="Table21.D" style:family="table-column">
      <style:table-column-properties style:column-width="1.3632in" style:rel-column-width="15490*"/>
    </style:style>
    <style:style style:name="Table21.1" style:family="table-row">
      <style:table-row-properties fo:keep-together="auto"/>
    </style:style>
    <style:style style:name="Table21.A1" style:family="table-cell">
      <style:table-cell-properties fo:padding-left="0.075in" fo:padding-right="0.075in" fo:padding-top="0in" fo:padding-bottom="0in" fo:border="0.5pt solid #000000"/>
    </style:style>
    <style:style style:name="Table21.A2" style:family="table-cell">
      <style:table-cell-properties fo:padding-left="0.075in" fo:padding-right="0.075in" fo:padding-top="0in" fo:padding-bottom="0in" fo:border-left="0.5pt solid #000000" fo:border-right="none" fo:border-top="0.5pt solid #000000" fo:border-bottom="0.5pt solid #000000"/>
    </style:style>
    <style:style style:name="Table21.B2" style:family="table-cell">
      <style:table-cell-properties fo:padding-left="0.075in" fo:padding-right="0.075in" fo:padding-top="0in" fo:padding-bottom="0in" fo:border-left="none" fo:border-right="0.5pt solid #000000" fo:border-top="0.5pt solid #000000" fo:border-bottom="0.5pt solid #000000"/>
    </style:style>
    <style:style style:name="Table21.A24" style:family="table-cell">
      <style:table-cell-properties fo:padding-left="0.075in" fo:padding-right="0.075in" fo:padding-top="0in" fo:padding-bottom="0in" fo:border-left="0.5pt solid #000000" fo:border-right="0.5pt solid #000000" fo:border-top="0.5pt solid #000000" fo:border-bottom="1.5pt solid #000000"/>
    </style:style>
    <style:style style:name="Table21.A25" style:family="table-cell">
      <style:table-cell-properties fo:padding-left="0.075in" fo:padding-right="0.075in" fo:padding-top="0in" fo:padding-bottom="0in" fo:border-left="0.5pt solid #000000" fo:border-right="0.5pt solid #000000" fo:border-top="1.5pt solid #000000" fo:border-bottom="1.5pt solid #000000"/>
    </style:style>
    <style:style style:name="Table21.A26" style:family="table-cell">
      <style:table-cell-properties fo:padding-left="0.075in" fo:padding-right="0.075in" fo:padding-top="0in" fo:padding-bottom="0in" fo:border-left="0.5pt solid #000000" fo:border-right="0.5pt solid #000000" fo:border-top="1.5pt solid #000000" fo:border-bottom="0.5pt solid #000000"/>
    </style:style>
    <style:style style:name="Table22" style:family="table">
      <style:table-properties style:width="6.3625in" fo:margin-left="0.0035in" fo:margin-top="0in" fo:margin-bottom="0in" table:align="left" style:writing-mode="page"/>
    </style:style>
    <style:style style:name="Table22.A" style:family="table-column">
      <style:table-column-properties style:column-width="0.8819in"/>
    </style:style>
    <style:style style:name="Table22.B" style:family="table-column">
      <style:table-column-properties style:column-width="0.591in"/>
    </style:style>
    <style:style style:name="Table22.D" style:family="table-column">
      <style:table-column-properties style:column-width="0.6889in"/>
    </style:style>
    <style:style style:name="Table22.F" style:family="table-column">
      <style:table-column-properties style:column-width="0.7875in"/>
    </style:style>
    <style:style style:name="Table22.G" style:family="table-column">
      <style:table-column-properties style:column-width="0.3944in"/>
    </style:style>
    <style:style style:name="Table22.H" style:family="table-column">
      <style:table-column-properties style:column-width="0.3938in"/>
    </style:style>
    <style:style style:name="Table22.J" style:family="table-column">
      <style:table-column-properties style:column-width="0.491in"/>
    </style:style>
    <style:style style:name="Table22.K" style:family="table-column">
      <style:table-column-properties style:column-width="0.459in"/>
    </style:style>
    <style:style style:name="Table22.1" style:family="table-row">
      <style:table-row-properties fo:keep-together="auto"/>
    </style:style>
    <style:style style:name="Table22.A1" style:family="table-cell">
      <style:table-cell-properties fo:padding-left="0.075in" fo:padding-right="0.075in" fo:padding-top="0in" fo:padding-bottom="0in" fo:border="0.5pt solid #000000"/>
    </style:style>
    <style:style style:name="Table22.3" style:family="table-row">
      <style:table-row-properties fo:keep-together="always"/>
    </style:style>
    <style:style style:name="Table22.A19" style:family="table-cell">
      <style:table-cell-properties fo:padding-left="0.075in" fo:padding-right="0.075in" fo:padding-top="0in" fo:padding-bottom="0in" fo:border-left="0.5pt solid #000000" fo:border-right="0.5pt solid #000000" fo:border-top="0.5pt solid #000000" fo:border-bottom="1.5pt solid #000000"/>
    </style:style>
    <style:style style:name="Table22.A20" style:family="table-cell">
      <style:table-cell-properties fo:padding-left="0.075in" fo:padding-right="0.075in" fo:padding-top="0in" fo:padding-bottom="0in" fo:border-left="0.5pt solid #000000" fo:border-right="0.5pt solid #000000" fo:border-top="1.5pt solid #000000" fo:border-bottom="1.5pt solid #000000"/>
    </style:style>
    <style:style style:name="Table22.A22" style:family="table-cell">
      <style:table-cell-properties fo:padding-left="0.075in" fo:padding-right="0.075in" fo:padding-top="0in" fo:padding-bottom="0in" fo:border-left="0.5pt solid #000000" fo:border-right="0.5pt solid #000000" fo:border-top="1.5pt solid #000000" fo:border-bottom="0.5pt solid #000000"/>
    </style:style>
    <style:style style:name="Table23" style:family="table">
      <style:table-properties style:width="5.7681in" style:rel-width="100%" fo:margin-left="0.0035in" fo:margin-top="0in" fo:margin-bottom="0in" table:align="left" style:writing-mode="page"/>
    </style:style>
    <style:style style:name="Table23.A" style:family="table-column">
      <style:table-column-properties style:column-width="0.2882in" style:rel-column-width="3276*"/>
    </style:style>
    <style:style style:name="Table23.B" style:family="table-column">
      <style:table-column-properties style:column-width="2.1438in" style:rel-column-width="24360*"/>
    </style:style>
    <style:style style:name="Table23.C" style:family="table-column">
      <style:table-column-properties style:column-width="2.1639in" style:rel-column-width="24582*"/>
    </style:style>
    <style:style style:name="Table23.D" style:family="table-column">
      <style:table-column-properties style:column-width="1.1715in" style:rel-column-width="13314*"/>
    </style:style>
    <style:style style:name="Table23.1" style:family="table-row">
      <style:table-row-properties fo:keep-together="auto"/>
    </style:style>
    <style:style style:name="Table23.A1" style:family="table-cell">
      <style:table-cell-properties style:vertical-align="middle" fo:padding-left="0.075in" fo:padding-right="0.075in" fo:padding-top="0in" fo:padding-bottom="0in" fo:border="0.5pt solid #000000"/>
    </style:style>
    <style:style style:name="Table23.A2" style:family="table-cell">
      <style:table-cell-properties fo:padding-left="0.075in" fo:padding-right="0.075in" fo:padding-top="0in" fo:padding-bottom="0in" fo:border-left="0.5pt solid #000000" fo:border-right="none" fo:border-top="0.5pt solid #000000" fo:border-bottom="0.5pt solid #000000"/>
    </style:style>
    <style:style style:name="Table23.B2" style:family="table-cell">
      <style:table-cell-properties fo:padding-left="0.075in" fo:padding-right="0.075in" fo:padding-top="0in" fo:padding-bottom="0in" fo:border-left="none" fo:border-right="0.5pt solid #000000" fo:border-top="0.5pt solid #000000" fo:border-bottom="0.5pt solid #000000"/>
    </style:style>
    <style:style style:name="Table23.C2" style:family="table-cell">
      <style:table-cell-properties fo:padding-left="0.075in" fo:padding-right="0.075in" fo:padding-top="0in" fo:padding-bottom="0in" fo:border="0.5pt solid #000000"/>
    </style:style>
    <style:style style:name="Table23.D2" style:family="table-cell">
      <style:table-cell-properties fo:padding-left="0.075in" fo:padding-right="0.075in" fo:padding-top="0in" fo:padding-bottom="0in" fo:border="0.5pt solid #000000"/>
    </style:style>
    <style:style style:name="Table23.A3" style:family="table-cell">
      <style:table-cell-properties fo:padding-left="0.075in" fo:padding-right="0.075in" fo:padding-top="0in" fo:padding-bottom="0in" fo:border-left="0.5pt solid #000000" fo:border-right="none" fo:border-top="0.5pt solid #000000" fo:border-bottom="0.5pt solid #000000"/>
    </style:style>
    <style:style style:name="Table23.B3" style:family="table-cell">
      <style:table-cell-properties fo:padding-left="0.075in" fo:padding-right="0.075in" fo:padding-top="0in" fo:padding-bottom="0in" fo:border-left="none" fo:border-right="0.5pt solid #000000" fo:border-top="0.5pt solid #000000" fo:border-bottom="0.5pt solid #000000"/>
    </style:style>
    <style:style style:name="Table23.C3" style:family="table-cell">
      <style:table-cell-properties fo:padding-left="0.075in" fo:padding-right="0.075in" fo:padding-top="0in" fo:padding-bottom="0in" fo:border="0.5pt solid #000000"/>
    </style:style>
    <style:style style:name="Table23.D3" style:family="table-cell">
      <style:table-cell-properties fo:padding-left="0.075in" fo:padding-right="0.075in" fo:padding-top="0in" fo:padding-bottom="0in" fo:border="0.5pt solid #000000"/>
    </style:style>
    <style:style style:name="Table23.A4" style:family="table-cell">
      <style:table-cell-properties fo:padding-left="0.075in" fo:padding-right="0.075in" fo:padding-top="0in" fo:padding-bottom="0in" fo:border-left="0.5pt solid #000000" fo:border-right="none" fo:border-top="0.5pt solid #000000" fo:border-bottom="0.5pt solid #000000"/>
    </style:style>
    <style:style style:name="Table23.B4" style:family="table-cell">
      <style:table-cell-properties fo:padding-left="0.075in" fo:padding-right="0.075in" fo:padding-top="0in" fo:padding-bottom="0in" fo:border-left="none" fo:border-right="0.5pt solid #000000" fo:border-top="0.5pt solid #000000" fo:border-bottom="0.5pt solid #000000"/>
    </style:style>
    <style:style style:name="Table23.C4" style:family="table-cell">
      <style:table-cell-properties fo:padding-left="0.075in" fo:padding-right="0.075in" fo:padding-top="0in" fo:padding-bottom="0in" fo:border="0.5pt solid #000000"/>
    </style:style>
    <style:style style:name="Table23.D4" style:family="table-cell">
      <style:table-cell-properties fo:padding-left="0.075in" fo:padding-right="0.075in" fo:padding-top="0in" fo:padding-bottom="0in" fo:border="0.5pt solid #000000"/>
    </style:style>
    <style:style style:name="Table23.A5" style:family="table-cell">
      <style:table-cell-properties fo:padding-left="0.075in" fo:padding-right="0.075in" fo:padding-top="0in" fo:padding-bottom="0in" fo:border-left="0.5pt solid #000000" fo:border-right="none" fo:border-top="0.5pt solid #000000" fo:border-bottom="0.5pt solid #000000"/>
    </style:style>
    <style:style style:name="Table23.B5" style:family="table-cell">
      <style:table-cell-properties fo:padding-left="0.075in" fo:padding-right="0.075in" fo:padding-top="0in" fo:padding-bottom="0in" fo:border-left="none" fo:border-right="0.5pt solid #000000" fo:border-top="0.5pt solid #000000" fo:border-bottom="0.5pt solid #000000"/>
    </style:style>
    <style:style style:name="Table23.C5" style:family="table-cell">
      <style:table-cell-properties fo:padding-left="0.075in" fo:padding-right="0.075in" fo:padding-top="0in" fo:padding-bottom="0in" fo:border="0.5pt solid #000000"/>
    </style:style>
    <style:style style:name="Table23.D5" style:family="table-cell">
      <style:table-cell-properties fo:padding-left="0.075in" fo:padding-right="0.075in" fo:padding-top="0in" fo:padding-bottom="0in" fo:border="0.5pt solid #000000"/>
    </style:style>
    <style:style style:name="Table23.A6" style:family="table-cell">
      <style:table-cell-properties fo:padding-left="0.075in" fo:padding-right="0.075in" fo:padding-top="0in" fo:padding-bottom="0in" fo:border-left="0.5pt solid #000000" fo:border-right="none" fo:border-top="0.5pt solid #000000" fo:border-bottom="0.5pt solid #000000"/>
    </style:style>
    <style:style style:name="Table23.B6" style:family="table-cell">
      <style:table-cell-properties fo:padding-left="0.075in" fo:padding-right="0.075in" fo:padding-top="0in" fo:padding-bottom="0in" fo:border-left="none" fo:border-right="0.5pt solid #000000" fo:border-top="0.5pt solid #000000" fo:border-bottom="0.5pt solid #000000"/>
    </style:style>
    <style:style style:name="Table23.C6" style:family="table-cell">
      <style:table-cell-properties fo:padding-left="0.075in" fo:padding-right="0.075in" fo:padding-top="0in" fo:padding-bottom="0in" fo:border="0.5pt solid #000000"/>
    </style:style>
    <style:style style:name="Table23.D6" style:family="table-cell">
      <style:table-cell-properties fo:padding-left="0.075in" fo:padding-right="0.075in" fo:padding-top="0in" fo:padding-bottom="0in" fo:border="0.5pt solid #000000"/>
    </style:style>
    <style:style style:name="Table23.A7" style:family="table-cell">
      <style:table-cell-properties fo:padding-left="0.075in" fo:padding-right="0.075in" fo:padding-top="0in" fo:padding-bottom="0in" fo:border-left="0.5pt solid #000000" fo:border-right="none" fo:border-top="0.5pt solid #000000" fo:border-bottom="0.5pt solid #000000"/>
    </style:style>
    <style:style style:name="Table23.B7" style:family="table-cell">
      <style:table-cell-properties fo:padding-left="0.075in" fo:padding-right="0.075in" fo:padding-top="0in" fo:padding-bottom="0in" fo:border-left="none" fo:border-right="0.5pt solid #000000" fo:border-top="0.5pt solid #000000" fo:border-bottom="0.5pt solid #000000"/>
    </style:style>
    <style:style style:name="Table23.C7" style:family="table-cell">
      <style:table-cell-properties fo:padding-left="0.075in" fo:padding-right="0.075in" fo:padding-top="0in" fo:padding-bottom="0in" fo:border="0.5pt solid #000000"/>
    </style:style>
    <style:style style:name="Table23.D7" style:family="table-cell">
      <style:table-cell-properties fo:padding-left="0.075in" fo:padding-right="0.075in" fo:padding-top="0in" fo:padding-bottom="0in" fo:border="0.5pt solid #000000"/>
    </style:style>
    <style:style style:name="Table23.A8" style:family="table-cell">
      <style:table-cell-properties fo:padding-left="0.075in" fo:padding-right="0.075in" fo:padding-top="0in" fo:padding-bottom="0in" fo:border-left="0.5pt solid #000000" fo:border-right="none" fo:border-top="0.5pt solid #000000" fo:border-bottom="0.5pt solid #000000"/>
    </style:style>
    <style:style style:name="Table23.B8" style:family="table-cell">
      <style:table-cell-properties fo:padding-left="0.075in" fo:padding-right="0.075in" fo:padding-top="0in" fo:padding-bottom="0in" fo:border-left="none" fo:border-right="0.5pt solid #000000" fo:border-top="0.5pt solid #000000" fo:border-bottom="0.5pt solid #000000"/>
    </style:style>
    <style:style style:name="Table23.C8" style:family="table-cell">
      <style:table-cell-properties fo:padding-left="0.075in" fo:padding-right="0.075in" fo:padding-top="0in" fo:padding-bottom="0in" fo:border="0.5pt solid #000000"/>
    </style:style>
    <style:style style:name="Table23.D8" style:family="table-cell">
      <style:table-cell-properties fo:padding-left="0.075in" fo:padding-right="0.075in" fo:padding-top="0in" fo:padding-bottom="0in" fo:border="0.5pt solid #000000"/>
    </style:style>
    <style:style style:name="Table23.A9" style:family="table-cell">
      <style:table-cell-properties fo:padding-left="0.075in" fo:padding-right="0.075in" fo:padding-top="0in" fo:padding-bottom="0in" fo:border-left="0.5pt solid #000000" fo:border-right="none" fo:border-top="0.5pt solid #000000" fo:border-bottom="0.5pt solid #000000"/>
    </style:style>
    <style:style style:name="Table23.B9" style:family="table-cell">
      <style:table-cell-properties fo:padding-left="0.075in" fo:padding-right="0.075in" fo:padding-top="0in" fo:padding-bottom="0in" fo:border-left="none" fo:border-right="0.5pt solid #000000" fo:border-top="0.5pt solid #000000" fo:border-bottom="0.5pt solid #000000"/>
    </style:style>
    <style:style style:name="Table23.C9" style:family="table-cell">
      <style:table-cell-properties fo:padding-left="0.075in" fo:padding-right="0.075in" fo:padding-top="0in" fo:padding-bottom="0in" fo:border="0.5pt solid #000000"/>
    </style:style>
    <style:style style:name="Table23.D9" style:family="table-cell">
      <style:table-cell-properties fo:padding-left="0.075in" fo:padding-right="0.075in" fo:padding-top="0in" fo:padding-bottom="0in" fo:border="0.5pt solid #000000"/>
    </style:style>
    <style:style style:name="Table23.A10" style:family="table-cell">
      <style:table-cell-properties fo:padding-left="0.075in" fo:padding-right="0.075in" fo:padding-top="0in" fo:padding-bottom="0in" fo:border-left="0.5pt solid #000000" fo:border-right="none" fo:border-top="0.5pt solid #000000" fo:border-bottom="0.5pt solid #000000"/>
    </style:style>
    <style:style style:name="Table23.B10" style:family="table-cell">
      <style:table-cell-properties fo:padding-left="0.075in" fo:padding-right="0.075in" fo:padding-top="0in" fo:padding-bottom="0in" fo:border-left="none" fo:border-right="0.5pt solid #000000" fo:border-top="0.5pt solid #000000" fo:border-bottom="0.5pt solid #000000"/>
    </style:style>
    <style:style style:name="Table23.C10" style:family="table-cell">
      <style:table-cell-properties fo:padding-left="0.075in" fo:padding-right="0.075in" fo:padding-top="0in" fo:padding-bottom="0in" fo:border="0.5pt solid #000000"/>
    </style:style>
    <style:style style:name="Table23.D10" style:family="table-cell">
      <style:table-cell-properties fo:padding-left="0.075in" fo:padding-right="0.075in" fo:padding-top="0in" fo:padding-bottom="0in" fo:border="0.5pt solid #000000"/>
    </style:style>
    <style:style style:name="Table23.A11" style:family="table-cell">
      <style:table-cell-properties fo:padding-left="0.075in" fo:padding-right="0.075in" fo:padding-top="0in" fo:padding-bottom="0in" fo:border-left="0.5pt solid #000000" fo:border-right="none" fo:border-top="0.5pt solid #000000" fo:border-bottom="0.5pt solid #000000"/>
    </style:style>
    <style:style style:name="Table23.B11" style:family="table-cell">
      <style:table-cell-properties fo:padding-left="0.075in" fo:padding-right="0.075in" fo:padding-top="0in" fo:padding-bottom="0in" fo:border-left="none" fo:border-right="0.5pt solid #000000" fo:border-top="0.5pt solid #000000" fo:border-bottom="0.5pt solid #000000"/>
    </style:style>
    <style:style style:name="Table23.C11" style:family="table-cell">
      <style:table-cell-properties fo:padding-left="0.075in" fo:padding-right="0.075in" fo:padding-top="0in" fo:padding-bottom="0in" fo:border="0.5pt solid #000000"/>
    </style:style>
    <style:style style:name="Table23.D11" style:family="table-cell">
      <style:table-cell-properties fo:padding-left="0.075in" fo:padding-right="0.075in" fo:padding-top="0in" fo:padding-bottom="0in" fo:border="0.5pt solid #000000"/>
    </style:style>
    <style:style style:name="Table23.A12" style:family="table-cell">
      <style:table-cell-properties fo:padding-left="0.075in" fo:padding-right="0.075in" fo:padding-top="0in" fo:padding-bottom="0in" fo:border-left="0.5pt solid #000000" fo:border-right="none" fo:border-top="0.5pt solid #000000" fo:border-bottom="0.5pt solid #000000"/>
    </style:style>
    <style:style style:name="Table23.B12" style:family="table-cell">
      <style:table-cell-properties fo:padding-left="0.075in" fo:padding-right="0.075in" fo:padding-top="0in" fo:padding-bottom="0in" fo:border-left="none" fo:border-right="0.5pt solid #000000" fo:border-top="0.5pt solid #000000" fo:border-bottom="0.5pt solid #000000"/>
    </style:style>
    <style:style style:name="Table23.C12" style:family="table-cell">
      <style:table-cell-properties fo:padding-left="0.075in" fo:padding-right="0.075in" fo:padding-top="0in" fo:padding-bottom="0in" fo:border="0.5pt solid #000000"/>
    </style:style>
    <style:style style:name="Table23.D12" style:family="table-cell">
      <style:table-cell-properties fo:padding-left="0.075in" fo:padding-right="0.075in" fo:padding-top="0in" fo:padding-bottom="0in" fo:border="0.5pt solid #000000"/>
    </style:style>
    <style:style style:name="Table23.A13" style:family="table-cell">
      <style:table-cell-properties fo:padding-left="0.075in" fo:padding-right="0.075in" fo:padding-top="0in" fo:padding-bottom="0in" fo:border-left="0.5pt solid #000000" fo:border-right="none" fo:border-top="0.5pt solid #000000" fo:border-bottom="0.5pt solid #000000"/>
    </style:style>
    <style:style style:name="Table23.B13" style:family="table-cell">
      <style:table-cell-properties fo:padding-left="0.075in" fo:padding-right="0.075in" fo:padding-top="0in" fo:padding-bottom="0in" fo:border-left="none" fo:border-right="0.5pt solid #000000" fo:border-top="0.5pt solid #000000" fo:border-bottom="0.5pt solid #000000"/>
    </style:style>
    <style:style style:name="Table23.C13" style:family="table-cell">
      <style:table-cell-properties fo:padding-left="0.075in" fo:padding-right="0.075in" fo:padding-top="0in" fo:padding-bottom="0in" fo:border="0.5pt solid #000000"/>
    </style:style>
    <style:style style:name="Table23.D13" style:family="table-cell">
      <style:table-cell-properties fo:padding-left="0.075in" fo:padding-right="0.075in" fo:padding-top="0in" fo:padding-bottom="0in" fo:border="0.5pt solid #000000"/>
    </style:style>
    <style:style style:name="Table23.A14" style:family="table-cell">
      <style:table-cell-properties fo:padding-left="0.075in" fo:padding-right="0.075in" fo:padding-top="0in" fo:padding-bottom="0in" fo:border-left="0.5pt solid #000000" fo:border-right="none" fo:border-top="0.5pt solid #000000" fo:border-bottom="0.5pt solid #000000"/>
    </style:style>
    <style:style style:name="Table23.B14" style:family="table-cell">
      <style:table-cell-properties fo:padding-left="0.075in" fo:padding-right="0.075in" fo:padding-top="0in" fo:padding-bottom="0in" fo:border-left="none" fo:border-right="0.5pt solid #000000" fo:border-top="0.5pt solid #000000" fo:border-bottom="0.5pt solid #000000"/>
    </style:style>
    <style:style style:name="Table23.C14" style:family="table-cell">
      <style:table-cell-properties fo:padding-left="0.075in" fo:padding-right="0.075in" fo:padding-top="0in" fo:padding-bottom="0in" fo:border="0.5pt solid #000000"/>
    </style:style>
    <style:style style:name="Table23.D14" style:family="table-cell">
      <style:table-cell-properties fo:padding-left="0.075in" fo:padding-right="0.075in" fo:padding-top="0in" fo:padding-bottom="0in" fo:border="0.5pt solid #000000"/>
    </style:style>
    <style:style style:name="Table23.A15" style:family="table-cell">
      <style:table-cell-properties fo:padding-left="0.075in" fo:padding-right="0.075in" fo:padding-top="0in" fo:padding-bottom="0in" fo:border-left="0.5pt solid #000000" fo:border-right="none" fo:border-top="0.5pt solid #000000" fo:border-bottom="0.5pt solid #000000"/>
    </style:style>
    <style:style style:name="Table23.B15" style:family="table-cell">
      <style:table-cell-properties fo:padding-left="0.075in" fo:padding-right="0.075in" fo:padding-top="0in" fo:padding-bottom="0in" fo:border-left="none" fo:border-right="0.5pt solid #000000" fo:border-top="0.5pt solid #000000" fo:border-bottom="0.5pt solid #000000"/>
    </style:style>
    <style:style style:name="Table23.C15" style:family="table-cell">
      <style:table-cell-properties fo:padding-left="0.075in" fo:padding-right="0.075in" fo:padding-top="0in" fo:padding-bottom="0in" fo:border="0.5pt solid #000000"/>
    </style:style>
    <style:style style:name="Table23.D15" style:family="table-cell">
      <style:table-cell-properties fo:padding-left="0.075in" fo:padding-right="0.075in" fo:padding-top="0in" fo:padding-bottom="0in" fo:border="0.5pt solid #000000"/>
    </style:style>
    <style:style style:name="Table23.A16" style:family="table-cell">
      <style:table-cell-properties fo:padding-left="0.075in" fo:padding-right="0.075in" fo:padding-top="0in" fo:padding-bottom="0in" fo:border-left="0.5pt solid #000000" fo:border-right="none" fo:border-top="0.5pt solid #000000" fo:border-bottom="0.5pt solid #000000"/>
    </style:style>
    <style:style style:name="Table23.B16" style:family="table-cell">
      <style:table-cell-properties fo:padding-left="0.075in" fo:padding-right="0.075in" fo:padding-top="0in" fo:padding-bottom="0in" fo:border-left="none" fo:border-right="0.5pt solid #000000" fo:border-top="0.5pt solid #000000" fo:border-bottom="0.5pt solid #000000"/>
    </style:style>
    <style:style style:name="Table23.C16" style:family="table-cell">
      <style:table-cell-properties fo:padding-left="0.075in" fo:padding-right="0.075in" fo:padding-top="0in" fo:padding-bottom="0in" fo:border="0.5pt solid #000000"/>
    </style:style>
    <style:style style:name="Table23.D16" style:family="table-cell">
      <style:table-cell-properties fo:padding-left="0.075in" fo:padding-right="0.075in" fo:padding-top="0in" fo:padding-bottom="0in" fo:border="0.5pt solid #000000"/>
    </style:style>
    <style:style style:name="Table23.A17" style:family="table-cell">
      <style:table-cell-properties fo:padding-left="0.075in" fo:padding-right="0.075in" fo:padding-top="0in" fo:padding-bottom="0in" fo:border-left="0.5pt solid #000000" fo:border-right="none" fo:border-top="0.5pt solid #000000" fo:border-bottom="0.5pt solid #000000"/>
    </style:style>
    <style:style style:name="Table23.B17" style:family="table-cell">
      <style:table-cell-properties fo:padding-left="0.075in" fo:padding-right="0.075in" fo:padding-top="0in" fo:padding-bottom="0in" fo:border-left="none" fo:border-right="0.5pt solid #000000" fo:border-top="0.5pt solid #000000" fo:border-bottom="0.5pt solid #000000"/>
    </style:style>
    <style:style style:name="Table23.C17" style:family="table-cell">
      <style:table-cell-properties fo:padding-left="0.075in" fo:padding-right="0.075in" fo:padding-top="0in" fo:padding-bottom="0in" fo:border="0.5pt solid #000000"/>
    </style:style>
    <style:style style:name="Table23.D17" style:family="table-cell">
      <style:table-cell-properties fo:padding-left="0.075in" fo:padding-right="0.075in" fo:padding-top="0in" fo:padding-bottom="0in" fo:border="0.5pt solid #000000"/>
    </style:style>
    <style:style style:name="Table23.A18" style:family="table-cell">
      <style:table-cell-properties fo:padding-left="0.075in" fo:padding-right="0.075in" fo:padding-top="0in" fo:padding-bottom="0in" fo:border-left="0.5pt solid #000000" fo:border-right="none" fo:border-top="0.5pt solid #000000" fo:border-bottom="0.5pt solid #000000"/>
    </style:style>
    <style:style style:name="Table23.B18" style:family="table-cell">
      <style:table-cell-properties fo:padding-left="0.075in" fo:padding-right="0.075in" fo:padding-top="0in" fo:padding-bottom="0in" fo:border-left="none" fo:border-right="0.5pt solid #000000" fo:border-top="0.5pt solid #000000" fo:border-bottom="0.5pt solid #000000"/>
    </style:style>
    <style:style style:name="Table23.C18" style:family="table-cell">
      <style:table-cell-properties fo:padding-left="0.075in" fo:padding-right="0.075in" fo:padding-top="0in" fo:padding-bottom="0in" fo:border="0.5pt solid #000000"/>
    </style:style>
    <style:style style:name="Table23.D18" style:family="table-cell">
      <style:table-cell-properties fo:padding-left="0.075in" fo:padding-right="0.075in" fo:padding-top="0in" fo:padding-bottom="0in" fo:border="0.5pt solid #000000"/>
    </style:style>
    <style:style style:name="Table23.A19" style:family="table-cell">
      <style:table-cell-properties fo:padding-left="0.075in" fo:padding-right="0.075in" fo:padding-top="0in" fo:padding-bottom="0in" fo:border-left="0.5pt solid #000000" fo:border-right="none" fo:border-top="0.5pt solid #000000" fo:border-bottom="0.5pt solid #000000"/>
    </style:style>
    <style:style style:name="Table23.B19" style:family="table-cell">
      <style:table-cell-properties fo:padding-left="0.075in" fo:padding-right="0.075in" fo:padding-top="0in" fo:padding-bottom="0in" fo:border-left="none" fo:border-right="0.5pt solid #000000" fo:border-top="0.5pt solid #000000" fo:border-bottom="0.5pt solid #000000"/>
    </style:style>
    <style:style style:name="Table23.C19" style:family="table-cell">
      <style:table-cell-properties fo:padding-left="0.075in" fo:padding-right="0.075in" fo:padding-top="0in" fo:padding-bottom="0in" fo:border="0.5pt solid #000000"/>
    </style:style>
    <style:style style:name="Table23.D19" style:family="table-cell">
      <style:table-cell-properties fo:padding-left="0.075in" fo:padding-right="0.075in" fo:padding-top="0in" fo:padding-bottom="0in" fo:border="0.5pt solid #000000"/>
    </style:style>
    <style:style style:name="Table23.A20" style:family="table-cell">
      <style:table-cell-properties fo:padding-left="0.075in" fo:padding-right="0.075in" fo:padding-top="0in" fo:padding-bottom="0in" fo:border-left="0.5pt solid #000000" fo:border-right="none" fo:border-top="0.5pt solid #000000" fo:border-bottom="0.5pt solid #000000"/>
    </style:style>
    <style:style style:name="Table23.B20" style:family="table-cell">
      <style:table-cell-properties fo:padding-left="0.075in" fo:padding-right="0.075in" fo:padding-top="0in" fo:padding-bottom="0in" fo:border-left="none" fo:border-right="0.5pt solid #000000" fo:border-top="0.5pt solid #000000" fo:border-bottom="0.5pt solid #000000"/>
    </style:style>
    <style:style style:name="Table23.C20" style:family="table-cell">
      <style:table-cell-properties fo:padding-left="0.075in" fo:padding-right="0.075in" fo:padding-top="0in" fo:padding-bottom="0in" fo:border="0.5pt solid #000000"/>
    </style:style>
    <style:style style:name="Table23.D20" style:family="table-cell">
      <style:table-cell-properties fo:padding-left="0.075in" fo:padding-right="0.075in" fo:padding-top="0in" fo:padding-bottom="0in" fo:border="0.5pt solid #000000"/>
    </style:style>
    <style:style style:name="Table23.A21" style:family="table-cell">
      <style:table-cell-properties fo:padding-left="0.075in" fo:padding-right="0.075in" fo:padding-top="0in" fo:padding-bottom="0in" fo:border-left="0.5pt solid #000000" fo:border-right="none" fo:border-top="0.5pt solid #000000" fo:border-bottom="0.5pt solid #000000"/>
    </style:style>
    <style:style style:name="Table23.B21" style:family="table-cell">
      <style:table-cell-properties fo:padding-left="0.075in" fo:padding-right="0.075in" fo:padding-top="0in" fo:padding-bottom="0in" fo:border-left="none" fo:border-right="0.5pt solid #000000" fo:border-top="0.5pt solid #000000" fo:border-bottom="0.5pt solid #000000"/>
    </style:style>
    <style:style style:name="Table23.C21" style:family="table-cell">
      <style:table-cell-properties fo:padding-left="0.075in" fo:padding-right="0.075in" fo:padding-top="0in" fo:padding-bottom="0in" fo:border="0.5pt solid #000000"/>
    </style:style>
    <style:style style:name="Table23.D21" style:family="table-cell">
      <style:table-cell-properties fo:padding-left="0.075in" fo:padding-right="0.075in" fo:padding-top="0in" fo:padding-bottom="0in" fo:border="0.5pt solid #000000"/>
    </style:style>
    <style:style style:name="Table23.A22" style:family="table-cell">
      <style:table-cell-properties fo:padding-left="0.075in" fo:padding-right="0.075in" fo:padding-top="0in" fo:padding-bottom="0in" fo:border-left="0.5pt solid #000000" fo:border-right="none" fo:border-top="0.5pt solid #000000" fo:border-bottom="0.5pt solid #000000"/>
    </style:style>
    <style:style style:name="Table23.B22" style:family="table-cell">
      <style:table-cell-properties fo:padding-left="0.075in" fo:padding-right="0.075in" fo:padding-top="0in" fo:padding-bottom="0in" fo:border-left="none" fo:border-right="0.5pt solid #000000" fo:border-top="0.5pt solid #000000" fo:border-bottom="0.5pt solid #000000"/>
    </style:style>
    <style:style style:name="Table23.C22" style:family="table-cell">
      <style:table-cell-properties fo:padding-left="0.075in" fo:padding-right="0.075in" fo:padding-top="0in" fo:padding-bottom="0in" fo:border="0.5pt solid #000000"/>
    </style:style>
    <style:style style:name="Table23.D22" style:family="table-cell">
      <style:table-cell-properties fo:padding-left="0.075in" fo:padding-right="0.075in" fo:padding-top="0in" fo:padding-bottom="0in" fo:border="0.5pt solid #000000"/>
    </style:style>
    <style:style style:name="Table23.A23" style:family="table-cell">
      <style:table-cell-properties fo:padding-left="0.075in" fo:padding-right="0.075in" fo:padding-top="0in" fo:padding-bottom="0in" fo:border-left="0.5pt solid #000000" fo:border-right="none" fo:border-top="0.5pt solid #000000" fo:border-bottom="0.5pt solid #000000"/>
    </style:style>
    <style:style style:name="Table23.B23" style:family="table-cell">
      <style:table-cell-properties fo:padding-left="0.075in" fo:padding-right="0.075in" fo:padding-top="0in" fo:padding-bottom="0in" fo:border-left="none" fo:border-right="0.5pt solid #000000" fo:border-top="0.5pt solid #000000" fo:border-bottom="0.5pt solid #000000"/>
    </style:style>
    <style:style style:name="Table23.C23" style:family="table-cell">
      <style:table-cell-properties fo:padding-left="0.075in" fo:padding-right="0.075in" fo:padding-top="0in" fo:padding-bottom="0in" fo:border="0.5pt solid #000000"/>
    </style:style>
    <style:style style:name="Table23.D23" style:family="table-cell">
      <style:table-cell-properties fo:padding-left="0.075in" fo:padding-right="0.075in" fo:padding-top="0in" fo:padding-bottom="0in" fo:border="0.5pt solid #000000"/>
    </style:style>
    <style:style style:name="Table23.A24" style:family="table-cell">
      <style:table-cell-properties fo:padding-left="0.075in" fo:padding-right="0.075in" fo:padding-top="0in" fo:padding-bottom="0in" fo:border-left="0.5pt solid #000000" fo:border-right="none" fo:border-top="0.5pt solid #000000" fo:border-bottom="0.5pt solid #000000"/>
    </style:style>
    <style:style style:name="Table23.B24" style:family="table-cell">
      <style:table-cell-properties fo:padding-left="0.075in" fo:padding-right="0.075in" fo:padding-top="0in" fo:padding-bottom="0in" fo:border-left="none" fo:border-right="0.5pt solid #000000" fo:border-top="0.5pt solid #000000" fo:border-bottom="0.5pt solid #000000"/>
    </style:style>
    <style:style style:name="Table23.C24" style:family="table-cell">
      <style:table-cell-properties fo:padding-left="0.075in" fo:padding-right="0.075in" fo:padding-top="0in" fo:padding-bottom="0in" fo:border="0.5pt solid #000000"/>
    </style:style>
    <style:style style:name="Table23.D24" style:family="table-cell">
      <style:table-cell-properties fo:padding-left="0.075in" fo:padding-right="0.075in" fo:padding-top="0in" fo:padding-bottom="0in" fo:border="0.5pt solid #000000"/>
    </style:style>
    <style:style style:name="Table23.A25" style:family="table-cell">
      <style:table-cell-properties fo:padding-left="0.075in" fo:padding-right="0.075in" fo:padding-top="0in" fo:padding-bottom="0in" fo:border="0.5pt solid #000000"/>
    </style:style>
    <style:style style:name="Table23.D25" style:family="table-cell">
      <style:table-cell-properties fo:padding-left="0.075in" fo:padding-right="0.075in" fo:padding-top="0in" fo:padding-bottom="0in" fo:border="0.5pt solid #000000"/>
    </style:style>
    <style:style style:name="Table24" style:family="table">
      <style:table-properties style:width="5.7681in" style:rel-width="100%" fo:margin-left="0.0035in" fo:margin-top="0in" fo:margin-bottom="0in" table:align="left" style:writing-mode="page"/>
    </style:style>
    <style:style style:name="Table24.A" style:family="table-column">
      <style:table-column-properties style:column-width="3.4194in" style:rel-column-width="38849*"/>
    </style:style>
    <style:style style:name="Table24.B" style:family="table-column">
      <style:table-column-properties style:column-width="2.3486in" style:rel-column-width="26685*"/>
    </style:style>
    <style:style style:name="Table24.1" style:family="table-row">
      <style:table-row-properties fo:keep-together="auto"/>
    </style:style>
    <style:style style:name="Table24.A1" style:family="table-cell">
      <style:table-cell-properties fo:padding-left="0.075in" fo:padding-right="0.075in" fo:padding-top="0in" fo:padding-bottom="0in" fo:border="0.5pt solid #000000"/>
    </style:style>
    <style:style style:name="Table24.A2" style:family="table-cell">
      <style:table-cell-properties fo:padding-left="0.075in" fo:padding-right="0.075in" fo:padding-top="0in" fo:padding-bottom="0in" fo:border-left="0.5pt solid #000000" fo:border-right="0.5pt solid #000000" fo:border-top="0.5pt solid #000000" fo:border-bottom="1.5pt solid #000000"/>
    </style:style>
    <style:style style:name="Table24.A3" style:family="table-cell">
      <style:table-cell-properties fo:padding-left="0.075in" fo:padding-right="0.075in" fo:padding-top="0in" fo:padding-bottom="0in" fo:border-left="0.5pt solid #000000" fo:border-right="0.5pt solid #000000" fo:border-top="1.5pt solid #000000" fo:border-bottom="1.5pt solid #000000"/>
    </style:style>
    <style:style style:name="Table24.A4" style:family="table-cell">
      <style:table-cell-properties fo:padding-left="0.075in" fo:padding-right="0.075in" fo:padding-top="0in" fo:padding-bottom="0in" fo:border-left="0.5pt solid #000000" fo:border-right="0.5pt solid #000000" fo:border-top="1.5pt solid #000000" fo:border-bottom="0.5pt solid #000000"/>
    </style:style>
    <style:style style:name="Table25" style:family="table">
      <style:table-properties style:width="6.45in" fo:margin-left="0.0035in" fo:margin-top="0in" fo:margin-bottom="0in" table:align="left" style:writing-mode="page"/>
    </style:style>
    <style:style style:name="Table25.A" style:family="table-column">
      <style:table-column-properties style:column-width="1.4507in"/>
    </style:style>
    <style:style style:name="Table25.B" style:family="table-column">
      <style:table-column-properties style:column-width="0.8743in"/>
    </style:style>
    <style:style style:name="Table25.C" style:family="table-column">
      <style:table-column-properties style:column-width="0.7493in"/>
    </style:style>
    <style:style style:name="Table25.D" style:family="table-column">
      <style:table-column-properties style:column-width="3.375in"/>
    </style:style>
    <style:style style:name="Table25.1" style:family="table-row">
      <style:table-row-properties fo:keep-together="auto"/>
    </style:style>
    <style:style style:name="Table25.A1" style:family="table-cell">
      <style:table-cell-properties fo:padding-left="0.075in" fo:padding-right="0.075in" fo:padding-top="0in" fo:padding-bottom="0in" fo:border="0.5pt solid #000000"/>
    </style:style>
    <style:style style:name="Table26" style:family="table">
      <style:table-properties style:width="6.3625in" fo:margin-left="0.0035in" fo:margin-top="0in" fo:margin-bottom="0in" table:align="left" style:writing-mode="page"/>
    </style:style>
    <style:style style:name="Table26.A" style:family="table-column">
      <style:table-column-properties style:column-width="1.1917in"/>
    </style:style>
    <style:style style:name="Table26.B" style:family="table-column">
      <style:table-column-properties style:column-width="0.4639in"/>
    </style:style>
    <style:style style:name="Table26.C" style:family="table-column">
      <style:table-column-properties style:column-width="0.6688in"/>
    </style:style>
    <style:style style:name="Table26.D" style:family="table-column">
      <style:table-column-properties style:column-width="0.8201in"/>
    </style:style>
    <style:style style:name="Table26.F" style:family="table-column">
      <style:table-column-properties style:column-width="0.8208in"/>
    </style:style>
    <style:style style:name="Table26.G" style:family="table-column">
      <style:table-column-properties style:column-width="0.316in"/>
    </style:style>
    <style:style style:name="Table26.H" style:family="table-column">
      <style:table-column-properties style:column-width="0.3146in"/>
    </style:style>
    <style:style style:name="Table26.1" style:family="table-row">
      <style:table-row-properties fo:keep-together="auto"/>
    </style:style>
    <style:style style:name="Table26.A1" style:family="table-cell">
      <style:table-cell-properties fo:padding-left="0.075in" fo:padding-right="0.075in" fo:padding-top="0in" fo:padding-bottom="0in" fo:border="0.5pt solid #000000"/>
    </style:style>
    <style:style style:name="Table26.2" style:family="table-row">
      <style:table-row-properties fo:keep-together="always"/>
    </style:style>
    <style:style style:name="Table27" style:family="table">
      <style:table-properties style:width="6.45in" fo:margin-left="0.0104in" fo:margin-top="0in" fo:margin-bottom="0in" table:align="left" style:writing-mode="page"/>
    </style:style>
    <style:style style:name="Table27.A" style:family="table-column">
      <style:table-column-properties style:column-width="1.7in"/>
    </style:style>
    <style:style style:name="Table27.B" style:family="table-column">
      <style:table-column-properties style:column-width="1.875in"/>
    </style:style>
    <style:style style:name="Table27.C" style:family="table-column">
      <style:table-column-properties style:column-width="0.5in"/>
    </style:style>
    <style:style style:name="Table27.D" style:family="table-column">
      <style:table-column-properties style:column-width="0.75in"/>
    </style:style>
    <style:style style:name="Table27.E" style:family="table-column">
      <style:table-column-properties style:column-width="0.8743in"/>
    </style:style>
    <style:style style:name="Table27.1" style:family="table-row">
      <style:table-row-properties fo:keep-together="auto"/>
    </style:style>
    <style:style style:name="Table27.A1" style:family="table-cell">
      <style:table-cell-properties fo:padding-left="0.075in" fo:padding-right="0.075in" fo:padding-top="0in" fo:padding-bottom="0in" fo:border-left="1.5pt solid #000000" fo:border-right="0.5pt solid #000000" fo:border-top="1.5pt solid #000000" fo:border-bottom="0.5pt solid #000000"/>
    </style:style>
    <style:style style:name="Table27.B1" style:family="table-cell">
      <style:table-cell-properties fo:padding-left="0.075in" fo:padding-right="0.075in" fo:padding-top="0in" fo:padding-bottom="0in" fo:border-left="0.5pt solid #000000" fo:border-right="0.5pt solid #000000" fo:border-top="1.5pt solid #000000" fo:border-bottom="0.5pt solid #000000"/>
    </style:style>
    <style:style style:name="Table27.F1" style:family="table-cell">
      <style:table-cell-properties fo:padding-left="0.075in" fo:padding-right="0.075in" fo:padding-top="0in" fo:padding-bottom="0in" fo:border-left="0.5pt solid #000000" fo:border-right="1.5pt solid #000000" fo:border-top="1.5pt solid #000000" fo:border-bottom="0.5pt solid #000000"/>
    </style:style>
    <style:style style:name="Table27.A2" style:family="table-cell">
      <style:table-cell-properties fo:padding-left="0.075in" fo:padding-right="0.075in" fo:padding-top="0in" fo:padding-bottom="0in" fo:border-left="1.5pt solid #000000" fo:border-right="0.5pt solid #000000" fo:border-top="0.5pt solid #000000" fo:border-bottom="0.5pt solid #000000"/>
    </style:style>
    <style:style style:name="Table27.B2" style:family="table-cell">
      <style:table-cell-properties fo:padding-left="0.075in" fo:padding-right="0.075in" fo:padding-top="0in" fo:padding-bottom="0in" fo:border="0.5pt solid #000000"/>
    </style:style>
    <style:style style:name="Table27.F2"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27.A13" style:family="table-cell">
      <style:table-cell-properties fo:padding-left="0.075in" fo:padding-right="0.075in" fo:padding-top="0in" fo:padding-bottom="0in" fo:border-left="1.5pt solid #000000" fo:border-right="0.5pt solid #000000" fo:border-top="0.5pt solid #000000" fo:border-bottom="1.5pt solid #000000"/>
    </style:style>
    <style:style style:name="Table27.B13" style:family="table-cell">
      <style:table-cell-properties fo:padding-left="0.075in" fo:padding-right="0.075in" fo:padding-top="0in" fo:padding-bottom="0in" fo:border-left="0.5pt solid #000000" fo:border-right="0.5pt solid #000000" fo:border-top="0.5pt solid #000000" fo:border-bottom="1.5pt solid #000000"/>
    </style:style>
    <style:style style:name="Table27.F13" style:family="table-cell">
      <style:table-cell-properties fo:padding-left="0.075in" fo:padding-right="0.075in" fo:padding-top="0in" fo:padding-bottom="0in" fo:border-left="0.5pt solid #000000" fo:border-right="1.5pt solid #000000" fo:border-top="0.5pt solid #000000" fo:border-bottom="1.5pt solid #000000"/>
    </style:style>
    <style:style style:name="Table28" style:family="table">
      <style:table-properties style:width="5.7681in" style:rel-width="100%" fo:margin-left="0.0035in" fo:margin-top="0in" fo:margin-bottom="0in" table:align="left" style:writing-mode="page"/>
    </style:style>
    <style:style style:name="Table28.A" style:family="table-column">
      <style:table-column-properties style:column-width="1.5847in" style:rel-column-width="18009*"/>
    </style:style>
    <style:style style:name="Table28.B" style:family="table-column">
      <style:table-column-properties style:column-width="0.6493in" style:rel-column-width="7379*"/>
    </style:style>
    <style:style style:name="Table28.C" style:family="table-column">
      <style:table-column-properties style:column-width="0.9299in" style:rel-column-width="10564*"/>
    </style:style>
    <style:style style:name="Table28.D" style:family="table-column">
      <style:table-column-properties style:column-width="0.5771in" style:rel-column-width="6560*"/>
    </style:style>
    <style:style style:name="Table28.E" style:family="table-column">
      <style:table-column-properties style:column-width="0.9861in" style:rel-column-width="11200*"/>
    </style:style>
    <style:style style:name="Table28.F" style:family="table-column">
      <style:table-column-properties style:column-width="1.0403in" style:rel-column-width="11820*"/>
    </style:style>
    <style:style style:name="Table28.1" style:family="table-row">
      <style:table-row-properties fo:keep-together="auto"/>
    </style:style>
    <style:style style:name="Table28.A1" style:family="table-cell">
      <style:table-cell-properties style:vertical-align="middle" fo:padding-left="0.075in" fo:padding-right="0.075in" fo:padding-top="0in" fo:padding-bottom="0in" fo:border="0.5pt solid #000000"/>
    </style:style>
    <style:style style:name="Table28.C1" style:family="table-cell">
      <style:table-cell-properties fo:padding-left="0.075in" fo:padding-right="0.075in" fo:padding-top="0in" fo:padding-bottom="0in" fo:border="0.5pt solid #000000"/>
    </style:style>
    <style:style style:name="Table28.D1" style:family="table-cell">
      <style:table-cell-properties fo:padding-left="0.075in" fo:padding-right="0.075in" fo:padding-top="0in" fo:padding-bottom="0in" fo:border="0.5pt solid #000000"/>
    </style:style>
    <style:style style:name="Table28.E1" style:family="table-cell">
      <style:table-cell-properties fo:padding-left="0.075in" fo:padding-right="0.075in" fo:padding-top="0in" fo:padding-bottom="0in" fo:border="0.5pt solid #000000"/>
    </style:style>
    <style:style style:name="Table28.F1" style:family="table-cell">
      <style:table-cell-properties fo:padding-left="0.075in" fo:padding-right="0.075in" fo:padding-top="0in" fo:padding-bottom="0in" fo:border="0.5pt solid #000000"/>
    </style:style>
    <style:style style:name="Table28.2" style:family="table-row">
      <style:table-row-properties fo:keep-together="always"/>
    </style:style>
    <style:style style:name="Table28.A2" style:family="table-cell">
      <style:table-cell-properties fo:padding-left="0.075in" fo:padding-right="0.075in" fo:padding-top="0in" fo:padding-bottom="0in" fo:border="0.5pt solid #000000"/>
    </style:style>
    <style:style style:name="Table28.B2" style:family="table-cell">
      <style:table-cell-properties fo:padding-left="0.075in" fo:padding-right="0.075in" fo:padding-top="0in" fo:padding-bottom="0in" fo:border="0.5pt solid #000000"/>
    </style:style>
    <style:style style:name="Table28.C2" style:family="table-cell">
      <style:table-cell-properties fo:padding-left="0.075in" fo:padding-right="0.075in" fo:padding-top="0in" fo:padding-bottom="0in" fo:border="0.5pt solid #000000"/>
    </style:style>
    <style:style style:name="Table28.D2" style:family="table-cell">
      <style:table-cell-properties fo:padding-left="0.075in" fo:padding-right="0.075in" fo:padding-top="0in" fo:padding-bottom="0in" fo:border="0.5pt solid #000000"/>
    </style:style>
    <style:style style:name="Table28.E2" style:family="table-cell">
      <style:table-cell-properties fo:padding-left="0.075in" fo:padding-right="0.075in" fo:padding-top="0in" fo:padding-bottom="0in" fo:border="0.5pt solid #000000"/>
    </style:style>
    <style:style style:name="Table28.F2" style:family="table-cell">
      <style:table-cell-properties fo:padding-left="0.075in" fo:padding-right="0.075in" fo:padding-top="0in" fo:padding-bottom="0in" fo:border="0.5pt solid #000000"/>
    </style:style>
    <style:style style:name="Table28.A3" style:family="table-cell">
      <style:table-cell-properties fo:padding-left="0.075in" fo:padding-right="0.075in" fo:padding-top="0in" fo:padding-bottom="0in" fo:border="0.5pt solid #000000"/>
    </style:style>
    <style:style style:name="Table28.B3" style:family="table-cell">
      <style:table-cell-properties fo:padding-left="0.075in" fo:padding-right="0.075in" fo:padding-top="0in" fo:padding-bottom="0in" fo:border="0.5pt solid #000000"/>
    </style:style>
    <style:style style:name="Table28.C3" style:family="table-cell">
      <style:table-cell-properties fo:padding-left="0.075in" fo:padding-right="0.075in" fo:padding-top="0in" fo:padding-bottom="0in" fo:border="0.5pt solid #000000"/>
    </style:style>
    <style:style style:name="Table28.D3" style:family="table-cell">
      <style:table-cell-properties fo:padding-left="0.075in" fo:padding-right="0.075in" fo:padding-top="0in" fo:padding-bottom="0in" fo:border="0.5pt solid #000000"/>
    </style:style>
    <style:style style:name="Table28.E3" style:family="table-cell">
      <style:table-cell-properties fo:padding-left="0.075in" fo:padding-right="0.075in" fo:padding-top="0in" fo:padding-bottom="0in" fo:border="0.5pt solid #000000"/>
    </style:style>
    <style:style style:name="Table28.F3" style:family="table-cell">
      <style:table-cell-properties fo:padding-left="0.075in" fo:padding-right="0.075in" fo:padding-top="0in" fo:padding-bottom="0in" fo:border="0.5pt solid #000000"/>
    </style:style>
    <style:style style:name="Table28.A4" style:family="table-cell">
      <style:table-cell-properties fo:padding-left="0.075in" fo:padding-right="0.075in" fo:padding-top="0in" fo:padding-bottom="0in" fo:border="0.5pt solid #000000"/>
    </style:style>
    <style:style style:name="Table28.B4" style:family="table-cell">
      <style:table-cell-properties fo:padding-left="0.075in" fo:padding-right="0.075in" fo:padding-top="0in" fo:padding-bottom="0in" fo:border="0.5pt solid #000000"/>
    </style:style>
    <style:style style:name="Table28.C4" style:family="table-cell">
      <style:table-cell-properties fo:padding-left="0.075in" fo:padding-right="0.075in" fo:padding-top="0in" fo:padding-bottom="0in" fo:border="0.5pt solid #000000"/>
    </style:style>
    <style:style style:name="Table28.D4" style:family="table-cell">
      <style:table-cell-properties fo:padding-left="0.075in" fo:padding-right="0.075in" fo:padding-top="0in" fo:padding-bottom="0in" fo:border="0.5pt solid #000000"/>
    </style:style>
    <style:style style:name="Table28.E4" style:family="table-cell">
      <style:table-cell-properties fo:padding-left="0.075in" fo:padding-right="0.075in" fo:padding-top="0in" fo:padding-bottom="0in" fo:border="0.5pt solid #000000"/>
    </style:style>
    <style:style style:name="Table28.F4" style:family="table-cell">
      <style:table-cell-properties fo:padding-left="0.075in" fo:padding-right="0.075in" fo:padding-top="0in" fo:padding-bottom="0in" fo:border="0.5pt solid #000000"/>
    </style:style>
    <style:style style:name="Table28.A5" style:family="table-cell">
      <style:table-cell-properties fo:padding-left="0.075in" fo:padding-right="0.075in" fo:padding-top="0in" fo:padding-bottom="0in" fo:border="0.5pt solid #000000"/>
    </style:style>
    <style:style style:name="Table28.B5" style:family="table-cell">
      <style:table-cell-properties fo:padding-left="0.075in" fo:padding-right="0.075in" fo:padding-top="0in" fo:padding-bottom="0in" fo:border="0.5pt solid #000000"/>
    </style:style>
    <style:style style:name="Table28.C5" style:family="table-cell">
      <style:table-cell-properties fo:padding-left="0.075in" fo:padding-right="0.075in" fo:padding-top="0in" fo:padding-bottom="0in" fo:border="0.5pt solid #000000"/>
    </style:style>
    <style:style style:name="Table28.D5" style:family="table-cell">
      <style:table-cell-properties fo:padding-left="0.075in" fo:padding-right="0.075in" fo:padding-top="0in" fo:padding-bottom="0in" fo:border="0.5pt solid #000000"/>
    </style:style>
    <style:style style:name="Table28.E5" style:family="table-cell">
      <style:table-cell-properties fo:padding-left="0.075in" fo:padding-right="0.075in" fo:padding-top="0in" fo:padding-bottom="0in" fo:border="0.5pt solid #000000"/>
    </style:style>
    <style:style style:name="Table28.F5" style:family="table-cell">
      <style:table-cell-properties fo:padding-left="0.075in" fo:padding-right="0.075in" fo:padding-top="0in" fo:padding-bottom="0in" fo:border="0.5pt solid #000000"/>
    </style:style>
    <style:style style:name="Table28.A6" style:family="table-cell">
      <style:table-cell-properties fo:padding-left="0.075in" fo:padding-right="0.075in" fo:padding-top="0in" fo:padding-bottom="0in" fo:border="0.5pt solid #000000"/>
    </style:style>
    <style:style style:name="Table28.B6" style:family="table-cell">
      <style:table-cell-properties fo:padding-left="0.075in" fo:padding-right="0.075in" fo:padding-top="0in" fo:padding-bottom="0in" fo:border="0.5pt solid #000000"/>
    </style:style>
    <style:style style:name="Table28.C6" style:family="table-cell">
      <style:table-cell-properties fo:padding-left="0.075in" fo:padding-right="0.075in" fo:padding-top="0in" fo:padding-bottom="0in" fo:border="0.5pt solid #000000"/>
    </style:style>
    <style:style style:name="Table28.D6" style:family="table-cell">
      <style:table-cell-properties fo:padding-left="0.075in" fo:padding-right="0.075in" fo:padding-top="0in" fo:padding-bottom="0in" fo:border="0.5pt solid #000000"/>
    </style:style>
    <style:style style:name="Table28.E6" style:family="table-cell">
      <style:table-cell-properties fo:padding-left="0.075in" fo:padding-right="0.075in" fo:padding-top="0in" fo:padding-bottom="0in" fo:border="0.5pt solid #000000"/>
    </style:style>
    <style:style style:name="Table28.F6" style:family="table-cell">
      <style:table-cell-properties fo:padding-left="0.075in" fo:padding-right="0.075in" fo:padding-top="0in" fo:padding-bottom="0in" fo:border="0.5pt solid #000000"/>
    </style:style>
    <style:style style:name="Table28.A7" style:family="table-cell">
      <style:table-cell-properties fo:padding-left="0.075in" fo:padding-right="0.075in" fo:padding-top="0in" fo:padding-bottom="0in" fo:border="0.5pt solid #000000"/>
    </style:style>
    <style:style style:name="Table28.B7" style:family="table-cell">
      <style:table-cell-properties fo:padding-left="0.075in" fo:padding-right="0.075in" fo:padding-top="0in" fo:padding-bottom="0in" fo:border="0.5pt solid #000000"/>
    </style:style>
    <style:style style:name="Table28.C7" style:family="table-cell">
      <style:table-cell-properties fo:padding-left="0.075in" fo:padding-right="0.075in" fo:padding-top="0in" fo:padding-bottom="0in" fo:border="0.5pt solid #000000"/>
    </style:style>
    <style:style style:name="Table28.D7" style:family="table-cell">
      <style:table-cell-properties fo:padding-left="0.075in" fo:padding-right="0.075in" fo:padding-top="0in" fo:padding-bottom="0in" fo:border="0.5pt solid #000000"/>
    </style:style>
    <style:style style:name="Table28.E7" style:family="table-cell">
      <style:table-cell-properties fo:padding-left="0.075in" fo:padding-right="0.075in" fo:padding-top="0in" fo:padding-bottom="0in" fo:border="0.5pt solid #000000"/>
    </style:style>
    <style:style style:name="Table28.F7" style:family="table-cell">
      <style:table-cell-properties fo:padding-left="0.075in" fo:padding-right="0.075in" fo:padding-top="0in" fo:padding-bottom="0in" fo:border="0.5pt solid #000000"/>
    </style:style>
    <style:style style:name="Table28.A8" style:family="table-cell">
      <style:table-cell-properties fo:padding-left="0.075in" fo:padding-right="0.075in" fo:padding-top="0in" fo:padding-bottom="0in" fo:border="0.5pt solid #000000"/>
    </style:style>
    <style:style style:name="Table28.B8" style:family="table-cell">
      <style:table-cell-properties fo:padding-left="0.075in" fo:padding-right="0.075in" fo:padding-top="0in" fo:padding-bottom="0in" fo:border="0.5pt solid #000000"/>
    </style:style>
    <style:style style:name="Table28.C8" style:family="table-cell">
      <style:table-cell-properties fo:padding-left="0.075in" fo:padding-right="0.075in" fo:padding-top="0in" fo:padding-bottom="0in" fo:border="0.5pt solid #000000"/>
    </style:style>
    <style:style style:name="Table28.D8" style:family="table-cell">
      <style:table-cell-properties fo:padding-left="0.075in" fo:padding-right="0.075in" fo:padding-top="0in" fo:padding-bottom="0in" fo:border="0.5pt solid #000000"/>
    </style:style>
    <style:style style:name="Table28.E8" style:family="table-cell">
      <style:table-cell-properties fo:padding-left="0.075in" fo:padding-right="0.075in" fo:padding-top="0in" fo:padding-bottom="0in" fo:border="0.5pt solid #000000"/>
    </style:style>
    <style:style style:name="Table28.F8" style:family="table-cell">
      <style:table-cell-properties fo:padding-left="0.075in" fo:padding-right="0.075in" fo:padding-top="0in" fo:padding-bottom="0in" fo:border="0.5pt solid #000000"/>
    </style:style>
    <style:style style:name="Table28.A9" style:family="table-cell">
      <style:table-cell-properties fo:padding-left="0.075in" fo:padding-right="0.075in" fo:padding-top="0in" fo:padding-bottom="0in" fo:border="0.5pt solid #000000"/>
    </style:style>
    <style:style style:name="Table28.B9" style:family="table-cell">
      <style:table-cell-properties fo:padding-left="0.075in" fo:padding-right="0.075in" fo:padding-top="0in" fo:padding-bottom="0in" fo:border="0.5pt solid #000000"/>
    </style:style>
    <style:style style:name="Table28.C9" style:family="table-cell">
      <style:table-cell-properties fo:padding-left="0.075in" fo:padding-right="0.075in" fo:padding-top="0in" fo:padding-bottom="0in" fo:border="0.5pt solid #000000"/>
    </style:style>
    <style:style style:name="Table28.D9" style:family="table-cell">
      <style:table-cell-properties fo:padding-left="0.075in" fo:padding-right="0.075in" fo:padding-top="0in" fo:padding-bottom="0in" fo:border="0.5pt solid #000000"/>
    </style:style>
    <style:style style:name="Table28.E9" style:family="table-cell">
      <style:table-cell-properties fo:padding-left="0.075in" fo:padding-right="0.075in" fo:padding-top="0in" fo:padding-bottom="0in" fo:border="0.5pt solid #000000"/>
    </style:style>
    <style:style style:name="Table28.F9" style:family="table-cell">
      <style:table-cell-properties fo:padding-left="0.075in" fo:padding-right="0.075in" fo:padding-top="0in" fo:padding-bottom="0in" fo:border="0.5pt solid #000000"/>
    </style:style>
    <style:style style:name="Table28.A10" style:family="table-cell">
      <style:table-cell-properties fo:padding-left="0.075in" fo:padding-right="0.075in" fo:padding-top="0in" fo:padding-bottom="0in" fo:border="0.5pt solid #000000"/>
    </style:style>
    <style:style style:name="Table28.B10" style:family="table-cell">
      <style:table-cell-properties fo:padding-left="0.075in" fo:padding-right="0.075in" fo:padding-top="0in" fo:padding-bottom="0in" fo:border="0.5pt solid #000000"/>
    </style:style>
    <style:style style:name="Table28.C10" style:family="table-cell">
      <style:table-cell-properties fo:padding-left="0.075in" fo:padding-right="0.075in" fo:padding-top="0in" fo:padding-bottom="0in" fo:border="0.5pt solid #000000"/>
    </style:style>
    <style:style style:name="Table28.D10" style:family="table-cell">
      <style:table-cell-properties fo:padding-left="0.075in" fo:padding-right="0.075in" fo:padding-top="0in" fo:padding-bottom="0in" fo:border="0.5pt solid #000000"/>
    </style:style>
    <style:style style:name="Table28.E10" style:family="table-cell">
      <style:table-cell-properties fo:padding-left="0.075in" fo:padding-right="0.075in" fo:padding-top="0in" fo:padding-bottom="0in" fo:border="0.5pt solid #000000"/>
    </style:style>
    <style:style style:name="Table28.F10" style:family="table-cell">
      <style:table-cell-properties fo:padding-left="0.075in" fo:padding-right="0.075in" fo:padding-top="0in" fo:padding-bottom="0in" fo:border="0.5pt solid #000000"/>
    </style:style>
    <style:style style:name="Table28.A11" style:family="table-cell">
      <style:table-cell-properties fo:padding-left="0.075in" fo:padding-right="0.075in" fo:padding-top="0in" fo:padding-bottom="0in" fo:border="0.5pt solid #000000"/>
    </style:style>
    <style:style style:name="Table28.B11" style:family="table-cell">
      <style:table-cell-properties fo:padding-left="0.075in" fo:padding-right="0.075in" fo:padding-top="0in" fo:padding-bottom="0in" fo:border="0.5pt solid #000000"/>
    </style:style>
    <style:style style:name="Table28.C11" style:family="table-cell">
      <style:table-cell-properties fo:padding-left="0.075in" fo:padding-right="0.075in" fo:padding-top="0in" fo:padding-bottom="0in" fo:border="0.5pt solid #000000"/>
    </style:style>
    <style:style style:name="Table28.D11" style:family="table-cell">
      <style:table-cell-properties fo:padding-left="0.075in" fo:padding-right="0.075in" fo:padding-top="0in" fo:padding-bottom="0in" fo:border="0.5pt solid #000000"/>
    </style:style>
    <style:style style:name="Table28.E11" style:family="table-cell">
      <style:table-cell-properties fo:padding-left="0.075in" fo:padding-right="0.075in" fo:padding-top="0in" fo:padding-bottom="0in" fo:border="0.5pt solid #000000"/>
    </style:style>
    <style:style style:name="Table28.F11" style:family="table-cell">
      <style:table-cell-properties fo:padding-left="0.075in" fo:padding-right="0.075in" fo:padding-top="0in" fo:padding-bottom="0in" fo:border="0.5pt solid #000000"/>
    </style:style>
    <style:style style:name="Table28.A12" style:family="table-cell">
      <style:table-cell-properties fo:padding-left="0.075in" fo:padding-right="0.075in" fo:padding-top="0in" fo:padding-bottom="0in" fo:border="0.5pt solid #000000"/>
    </style:style>
    <style:style style:name="Table28.B12" style:family="table-cell">
      <style:table-cell-properties fo:padding-left="0.075in" fo:padding-right="0.075in" fo:padding-top="0in" fo:padding-bottom="0in" fo:border="0.5pt solid #000000"/>
    </style:style>
    <style:style style:name="Table28.C12" style:family="table-cell">
      <style:table-cell-properties fo:padding-left="0.075in" fo:padding-right="0.075in" fo:padding-top="0in" fo:padding-bottom="0in" fo:border="0.5pt solid #000000"/>
    </style:style>
    <style:style style:name="Table28.D12" style:family="table-cell">
      <style:table-cell-properties fo:padding-left="0.075in" fo:padding-right="0.075in" fo:padding-top="0in" fo:padding-bottom="0in" fo:border="0.5pt solid #000000"/>
    </style:style>
    <style:style style:name="Table28.E12" style:family="table-cell">
      <style:table-cell-properties fo:padding-left="0.075in" fo:padding-right="0.075in" fo:padding-top="0in" fo:padding-bottom="0in" fo:border="0.5pt solid #000000"/>
    </style:style>
    <style:style style:name="Table28.F12" style:family="table-cell">
      <style:table-cell-properties fo:padding-left="0.075in" fo:padding-right="0.075in" fo:padding-top="0in" fo:padding-bottom="0in" fo:border="0.5pt solid #000000"/>
    </style:style>
    <style:style style:name="Table28.A13" style:family="table-cell">
      <style:table-cell-properties fo:padding-left="0.075in" fo:padding-right="0.075in" fo:padding-top="0in" fo:padding-bottom="0in" fo:border="0.5pt solid #000000"/>
    </style:style>
    <style:style style:name="Table28.B13" style:family="table-cell">
      <style:table-cell-properties fo:padding-left="0.075in" fo:padding-right="0.075in" fo:padding-top="0in" fo:padding-bottom="0in" fo:border="0.5pt solid #000000"/>
    </style:style>
    <style:style style:name="Table28.C13" style:family="table-cell">
      <style:table-cell-properties fo:padding-left="0.075in" fo:padding-right="0.075in" fo:padding-top="0in" fo:padding-bottom="0in" fo:border="0.5pt solid #000000"/>
    </style:style>
    <style:style style:name="Table28.D13" style:family="table-cell">
      <style:table-cell-properties fo:padding-left="0.075in" fo:padding-right="0.075in" fo:padding-top="0in" fo:padding-bottom="0in" fo:border="0.5pt solid #000000"/>
    </style:style>
    <style:style style:name="Table28.E13" style:family="table-cell">
      <style:table-cell-properties fo:padding-left="0.075in" fo:padding-right="0.075in" fo:padding-top="0in" fo:padding-bottom="0in" fo:border="0.5pt solid #000000"/>
    </style:style>
    <style:style style:name="Table28.F13" style:family="table-cell">
      <style:table-cell-properties fo:padding-left="0.075in" fo:padding-right="0.075in" fo:padding-top="0in" fo:padding-bottom="0in" fo:border="0.5pt solid #000000"/>
    </style:style>
    <style:style style:name="Table28.A14" style:family="table-cell">
      <style:table-cell-properties fo:padding-left="0.075in" fo:padding-right="0.075in" fo:padding-top="0in" fo:padding-bottom="0in" fo:border="0.5pt solid #000000"/>
    </style:style>
    <style:style style:name="Table28.B14" style:family="table-cell">
      <style:table-cell-properties fo:padding-left="0.075in" fo:padding-right="0.075in" fo:padding-top="0in" fo:padding-bottom="0in" fo:border="0.5pt solid #000000"/>
    </style:style>
    <style:style style:name="Table28.C14" style:family="table-cell">
      <style:table-cell-properties fo:padding-left="0.075in" fo:padding-right="0.075in" fo:padding-top="0in" fo:padding-bottom="0in" fo:border="0.5pt solid #000000"/>
    </style:style>
    <style:style style:name="Table28.D14" style:family="table-cell">
      <style:table-cell-properties fo:padding-left="0.075in" fo:padding-right="0.075in" fo:padding-top="0in" fo:padding-bottom="0in" fo:border="0.5pt solid #000000"/>
    </style:style>
    <style:style style:name="Table28.E14" style:family="table-cell">
      <style:table-cell-properties fo:padding-left="0.075in" fo:padding-right="0.075in" fo:padding-top="0in" fo:padding-bottom="0in" fo:border="0.5pt solid #000000"/>
    </style:style>
    <style:style style:name="Table28.F14" style:family="table-cell">
      <style:table-cell-properties fo:padding-left="0.075in" fo:padding-right="0.075in" fo:padding-top="0in" fo:padding-bottom="0in" fo:border="0.5pt solid #000000"/>
    </style:style>
    <style:style style:name="Table28.A15" style:family="table-cell">
      <style:table-cell-properties fo:padding-left="0.075in" fo:padding-right="0.075in" fo:padding-top="0in" fo:padding-bottom="0in" fo:border="0.5pt solid #000000"/>
    </style:style>
    <style:style style:name="Table28.B15" style:family="table-cell">
      <style:table-cell-properties fo:padding-left="0.075in" fo:padding-right="0.075in" fo:padding-top="0in" fo:padding-bottom="0in" fo:border="0.5pt solid #000000"/>
    </style:style>
    <style:style style:name="Table28.C15" style:family="table-cell">
      <style:table-cell-properties fo:padding-left="0.075in" fo:padding-right="0.075in" fo:padding-top="0in" fo:padding-bottom="0in" fo:border="0.5pt solid #000000"/>
    </style:style>
    <style:style style:name="Table28.D15" style:family="table-cell">
      <style:table-cell-properties fo:padding-left="0.075in" fo:padding-right="0.075in" fo:padding-top="0in" fo:padding-bottom="0in" fo:border="0.5pt solid #000000"/>
    </style:style>
    <style:style style:name="Table28.E15" style:family="table-cell">
      <style:table-cell-properties fo:padding-left="0.075in" fo:padding-right="0.075in" fo:padding-top="0in" fo:padding-bottom="0in" fo:border="0.5pt solid #000000"/>
    </style:style>
    <style:style style:name="Table28.F15" style:family="table-cell">
      <style:table-cell-properties fo:padding-left="0.075in" fo:padding-right="0.075in" fo:padding-top="0in" fo:padding-bottom="0in" fo:border="0.5pt solid #000000"/>
    </style:style>
    <style:style style:name="Table28.A16" style:family="table-cell">
      <style:table-cell-properties fo:padding-left="0.075in" fo:padding-right="0.075in" fo:padding-top="0in" fo:padding-bottom="0in" fo:border="0.5pt solid #000000"/>
    </style:style>
    <style:style style:name="Table28.B16" style:family="table-cell">
      <style:table-cell-properties fo:padding-left="0.075in" fo:padding-right="0.075in" fo:padding-top="0in" fo:padding-bottom="0in" fo:border="0.5pt solid #000000"/>
    </style:style>
    <style:style style:name="Table28.C16" style:family="table-cell">
      <style:table-cell-properties fo:padding-left="0.075in" fo:padding-right="0.075in" fo:padding-top="0in" fo:padding-bottom="0in" fo:border="0.5pt solid #000000"/>
    </style:style>
    <style:style style:name="Table28.D16" style:family="table-cell">
      <style:table-cell-properties fo:padding-left="0.075in" fo:padding-right="0.075in" fo:padding-top="0in" fo:padding-bottom="0in" fo:border="0.5pt solid #000000"/>
    </style:style>
    <style:style style:name="Table28.E16" style:family="table-cell">
      <style:table-cell-properties fo:padding-left="0.075in" fo:padding-right="0.075in" fo:padding-top="0in" fo:padding-bottom="0in" fo:border="0.5pt solid #000000"/>
    </style:style>
    <style:style style:name="Table28.F16" style:family="table-cell">
      <style:table-cell-properties fo:padding-left="0.075in" fo:padding-right="0.075in" fo:padding-top="0in" fo:padding-bottom="0in" fo:border="0.5pt solid #000000"/>
    </style:style>
    <style:style style:name="Table28.A17" style:family="table-cell">
      <style:table-cell-properties fo:padding-left="0.075in" fo:padding-right="0.075in" fo:padding-top="0in" fo:padding-bottom="0in" fo:border="0.5pt solid #000000"/>
    </style:style>
    <style:style style:name="Table28.B17" style:family="table-cell">
      <style:table-cell-properties fo:padding-left="0.075in" fo:padding-right="0.075in" fo:padding-top="0in" fo:padding-bottom="0in" fo:border="0.5pt solid #000000"/>
    </style:style>
    <style:style style:name="Table28.C17" style:family="table-cell">
      <style:table-cell-properties fo:padding-left="0.075in" fo:padding-right="0.075in" fo:padding-top="0in" fo:padding-bottom="0in" fo:border="0.5pt solid #000000"/>
    </style:style>
    <style:style style:name="Table28.D17" style:family="table-cell">
      <style:table-cell-properties fo:padding-left="0.075in" fo:padding-right="0.075in" fo:padding-top="0in" fo:padding-bottom="0in" fo:border="0.5pt solid #000000"/>
    </style:style>
    <style:style style:name="Table28.E17" style:family="table-cell">
      <style:table-cell-properties fo:padding-left="0.075in" fo:padding-right="0.075in" fo:padding-top="0in" fo:padding-bottom="0in" fo:border="0.5pt solid #000000"/>
    </style:style>
    <style:style style:name="Table28.F17" style:family="table-cell">
      <style:table-cell-properties fo:padding-left="0.075in" fo:padding-right="0.075in" fo:padding-top="0in" fo:padding-bottom="0in" fo:border="0.5pt solid #000000"/>
    </style:style>
    <style:style style:name="Table28.A18" style:family="table-cell">
      <style:table-cell-properties fo:padding-left="0.075in" fo:padding-right="0.075in" fo:padding-top="0in" fo:padding-bottom="0in" fo:border="0.5pt solid #000000"/>
    </style:style>
    <style:style style:name="Table28.B18" style:family="table-cell">
      <style:table-cell-properties fo:padding-left="0.075in" fo:padding-right="0.075in" fo:padding-top="0in" fo:padding-bottom="0in" fo:border="0.5pt solid #000000"/>
    </style:style>
    <style:style style:name="Table29" style:family="table">
      <style:table-properties style:width="5.7681in" style:rel-width="100%" fo:margin-left="0.0035in" fo:margin-top="0in" fo:margin-bottom="0in" table:align="left" style:writing-mode="page"/>
    </style:style>
    <style:style style:name="Table29.A" style:family="table-column">
      <style:table-column-properties style:column-width="0.2938in" style:rel-column-width="3335*"/>
    </style:style>
    <style:style style:name="Table29.B" style:family="table-column">
      <style:table-column-properties style:column-width="1.5785in" style:rel-column-width="17937*"/>
    </style:style>
    <style:style style:name="Table29.C" style:family="table-column">
      <style:table-column-properties style:column-width="1.6854in" style:rel-column-width="19149*"/>
    </style:style>
    <style:style style:name="Table29.D" style:family="table-column">
      <style:table-column-properties style:column-width="0.5271in" style:rel-column-width="5990*"/>
    </style:style>
    <style:style style:name="Table29.E" style:family="table-column">
      <style:table-column-properties style:column-width="0.8431in" style:rel-column-width="9582*"/>
    </style:style>
    <style:style style:name="Table29.F" style:family="table-column">
      <style:table-column-properties style:column-width="0.8243in" style:rel-column-width="9365*"/>
    </style:style>
    <style:style style:name="Table29.G" style:family="table-column">
      <style:table-column-properties style:column-width="0.0153in" style:rel-column-width="174*"/>
    </style:style>
    <style:style style:name="Table29.1" style:family="table-row">
      <style:table-row-properties fo:keep-together="auto"/>
    </style:style>
    <style:style style:name="Table29.A1" style:family="table-cell">
      <style:table-cell-properties fo:padding-left="0.075in" fo:padding-right="0.075in" fo:padding-top="0in" fo:padding-bottom="0in" fo:border="0.5pt solid #000000"/>
    </style:style>
    <style:style style:name="Table29.A2" style:family="table-cell">
      <style:table-cell-properties fo:padding-left="0.075in" fo:padding-right="0.075in" fo:padding-top="0in" fo:padding-bottom="0in" fo:border-left="0.5pt solid #000000" fo:border-right="none" fo:border-top="0.5pt solid #000000" fo:border-bottom="0.5pt solid #000000"/>
    </style:style>
    <style:style style:name="Table29.B2" style:family="table-cell">
      <style:table-cell-properties fo:padding-left="0.075in" fo:padding-right="0.075in" fo:padding-top="0in" fo:padding-bottom="0in" fo:border-left="none" fo:border-right="0.5pt solid #000000" fo:border-top="0.5pt solid #000000" fo:border-bottom="0.5pt solid #000000"/>
    </style:style>
    <style:style style:name="Table29.A25" style:family="table-cell">
      <style:table-cell-properties fo:padding-left="0.075in" fo:padding-right="0.075in" fo:padding-top="0in" fo:padding-bottom="0in" fo:border-left="0.5pt solid #000000" fo:border-right="0.5pt solid #000000" fo:border-top="0.5pt solid #000000" fo:border-bottom="1.5pt solid #000000"/>
    </style:style>
    <style:style style:name="Table29.A26" style:family="table-cell">
      <style:table-cell-properties fo:padding-left="0.075in" fo:padding-right="0.075in" fo:padding-top="0in" fo:padding-bottom="0in" fo:border-left="0.5pt solid #000000" fo:border-right="0.5pt solid #000000" fo:border-top="1.5pt solid #000000" fo:border-bottom="1.5pt solid #000000"/>
    </style:style>
    <style:style style:name="Table29.G27" style:family="table-cell">
      <style:table-cell-properties fo:padding-left="0.075in" fo:padding-right="0.075in" fo:padding-top="0in" fo:padding-bottom="0in" fo:border="none"/>
    </style:style>
    <style:style style:name="Table30" style:family="table">
      <style:table-properties style:width="5.7611in" fo:margin-left="0.0035in" fo:margin-top="0in" fo:margin-bottom="0in" table:align="left" style:writing-mode="page"/>
    </style:style>
    <style:style style:name="Table30.A" style:family="table-column">
      <style:table-column-properties style:column-width="1.4368in"/>
    </style:style>
    <style:style style:name="Table30.B" style:family="table-column">
      <style:table-column-properties style:column-width="0.8653in"/>
    </style:style>
    <style:style style:name="Table30.C" style:family="table-column">
      <style:table-column-properties style:column-width="0.7444in"/>
    </style:style>
    <style:style style:name="Table30.D" style:family="table-column">
      <style:table-column-properties style:column-width="2.7139in"/>
    </style:style>
    <style:style style:name="Table30.1" style:family="table-row">
      <style:table-row-properties fo:keep-together="auto"/>
    </style:style>
    <style:style style:name="Table30.A1" style:family="table-cell">
      <style:table-cell-properties fo:padding-left="0.075in" fo:padding-right="0.075in" fo:padding-top="0in" fo:padding-bottom="0in" fo:border="0.5pt solid #000000"/>
    </style:style>
    <style:style style:name="Table31" style:family="table">
      <style:table-properties style:width="5.7611in" fo:margin-left="0.0035in" fo:margin-top="0in" fo:margin-bottom="0in" table:align="left" style:writing-mode="page"/>
    </style:style>
    <style:style style:name="Table31.A" style:family="table-column">
      <style:table-column-properties style:column-width="1.191in"/>
    </style:style>
    <style:style style:name="Table31.B" style:family="table-column">
      <style:table-column-properties style:column-width="0.4792in"/>
    </style:style>
    <style:style style:name="Table31.C" style:family="table-column">
      <style:table-column-properties style:column-width="0.6819in"/>
    </style:style>
    <style:style style:name="Table31.D" style:family="table-column">
      <style:table-column-properties style:column-width="0.4986in"/>
    </style:style>
    <style:style style:name="Table31.E" style:family="table-column">
      <style:table-column-properties style:column-width="0.7035in"/>
    </style:style>
    <style:style style:name="Table31.F" style:family="table-column">
      <style:table-column-properties style:column-width="0.591in"/>
    </style:style>
    <style:style style:name="Table31.H" style:family="table-column">
      <style:table-column-properties style:column-width="0.9118in"/>
    </style:style>
    <style:style style:name="Table31.1" style:family="table-row">
      <style:table-row-properties fo:keep-together="auto"/>
    </style:style>
    <style:style style:name="Table31.A1" style:family="table-cell">
      <style:table-cell-properties fo:padding-left="0.075in" fo:padding-right="0.075in" fo:padding-top="0in" fo:padding-bottom="0in" fo:border="0.5pt solid #000000"/>
    </style:style>
    <style:style style:name="Table31.2" style:family="table-row">
      <style:table-row-properties fo:keep-together="always"/>
    </style:style>
    <style:style style:name="Table32" style:family="table">
      <style:table-properties style:width="5.7472in" fo:margin-left="0.0104in" fo:margin-top="0in" fo:margin-bottom="0in" table:align="left" style:writing-mode="page"/>
    </style:style>
    <style:style style:name="Table32.A" style:family="table-column">
      <style:table-column-properties style:column-width="1.6771in"/>
    </style:style>
    <style:style style:name="Table32.B" style:family="table-column">
      <style:table-column-properties style:column-width="0.9861in"/>
    </style:style>
    <style:style style:name="Table32.C" style:family="table-column">
      <style:table-column-properties style:column-width="0.6174in"/>
    </style:style>
    <style:style style:name="Table32.D" style:family="table-column">
      <style:table-column-properties style:column-width="0.7403in"/>
    </style:style>
    <style:style style:name="Table32.F" style:family="table-column">
      <style:table-column-properties style:column-width="0.9854in"/>
    </style:style>
    <style:style style:name="Table32.1" style:family="table-row">
      <style:table-row-properties fo:keep-together="auto"/>
    </style:style>
    <style:style style:name="Table32.A1" style:family="table-cell">
      <style:table-cell-properties fo:padding-left="0.075in" fo:padding-right="0.075in" fo:padding-top="0in" fo:padding-bottom="0in" fo:border-left="1.5pt solid #000000" fo:border-right="0.5pt solid #000000" fo:border-top="1.5pt solid #000000" fo:border-bottom="0.5pt solid #000000"/>
    </style:style>
    <style:style style:name="Table32.B1" style:family="table-cell">
      <style:table-cell-properties fo:padding-left="0.075in" fo:padding-right="0.075in" fo:padding-top="0in" fo:padding-bottom="0in" fo:border-left="0.5pt solid #000000" fo:border-right="0.5pt solid #000000" fo:border-top="1.5pt solid #000000" fo:border-bottom="0.5pt solid #000000"/>
    </style:style>
    <style:style style:name="Table32.F1" style:family="table-cell">
      <style:table-cell-properties fo:padding-left="0.075in" fo:padding-right="0.075in" fo:padding-top="0in" fo:padding-bottom="0in" fo:border-left="0.5pt solid #000000" fo:border-right="1.5pt solid #000000" fo:border-top="1.5pt solid #000000" fo:border-bottom="0.5pt solid #000000"/>
    </style:style>
    <style:style style:name="Table32.A2" style:family="table-cell">
      <style:table-cell-properties fo:padding-left="0.075in" fo:padding-right="0.075in" fo:padding-top="0in" fo:padding-bottom="0in" fo:border-left="1.5pt solid #000000" fo:border-right="0.5pt solid #000000" fo:border-top="0.5pt solid #000000" fo:border-bottom="0.5pt solid #000000"/>
    </style:style>
    <style:style style:name="Table32.B2" style:family="table-cell">
      <style:table-cell-properties fo:padding-left="0.075in" fo:padding-right="0.075in" fo:padding-top="0in" fo:padding-bottom="0in" fo:border="0.5pt solid #000000"/>
    </style:style>
    <style:style style:name="Table32.F2"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32.A13" style:family="table-cell">
      <style:table-cell-properties fo:padding-left="0.075in" fo:padding-right="0.075in" fo:padding-top="0in" fo:padding-bottom="0in" fo:border-left="1.5pt solid #000000" fo:border-right="0.5pt solid #000000" fo:border-top="0.5pt solid #000000" fo:border-bottom="1.5pt solid #000000"/>
    </style:style>
    <style:style style:name="Table32.B13" style:family="table-cell">
      <style:table-cell-properties fo:padding-left="0.075in" fo:padding-right="0.075in" fo:padding-top="0in" fo:padding-bottom="0in" fo:border-left="0.5pt solid #000000" fo:border-right="0.5pt solid #000000" fo:border-top="0.5pt solid #000000" fo:border-bottom="1.5pt solid #000000"/>
    </style:style>
    <style:style style:name="Table32.F13" style:family="table-cell">
      <style:table-cell-properties fo:padding-left="0.075in" fo:padding-right="0.075in" fo:padding-top="0in" fo:padding-bottom="0in" fo:border-left="0.5pt solid #000000" fo:border-right="1.5pt solid #000000" fo:border-top="0.5pt solid #000000" fo:border-bottom="1.5pt solid #000000"/>
    </style:style>
    <style:style style:name="P1" style:family="paragraph" style:parent-style-name="Standard">
      <style:paragraph-properties fo:margin-top="0in" fo:margin-bottom="0.1252in" style:contextual-spacing="false" fo:line-height="0.3055in" fo:text-align="center" style:justify-single-word="false" fo:text-indent="0.3335in"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0in" fo:margin-bottom="0in" style:contextual-spacing="false" style:line-height-at-least="0.278in" fo:text-align="justify" style:justify-single-word="false"/>
      <style:text-properties style:font-name="Times New Roman" fo:language="en" fo:country="US" style:font-name-asian="新細明體1" style:language-asian="zh" style:country-asian="TW" style:font-name-complex="Times New Roman1" style:language-complex="ar" style:country-complex="SA"/>
    </style:style>
    <style:style style:name="P4" style:family="paragraph" style:parent-style-name="Standard">
      <style:paragraph-properties fo:margin-left="0.3335in" fo:margin-top="0in" fo:margin-bottom="0in" style:contextual-spacing="false" style:line-height-at-least="0.278in" fo:text-align="justify" style:justify-single-word="false" fo:text-indent="-0.3335in" style:auto-text-indent="false"/>
      <style:text-properties style:font-name="Times New Roman" fo:language="en" fo:country="US" style:font-name-asian="新細明體1" style:language-asian="zh" style:country-asian="TW" style:font-name-complex="Times New Roman1" style:language-complex="ar" style:country-complex="SA"/>
    </style:style>
    <style:style style:name="P5" style:family="paragraph" style:parent-style-name="Standard">
      <style:paragraph-properties fo:margin-top="0in" fo:margin-bottom="0in" style:contextual-spacing="true"/>
    </style:style>
    <style:style style:name="P6" style:family="paragraph" style:parent-style-name="Standard">
      <style:paragraph-properties style:line-height-at-least="0.278in" fo:text-align="justify" style:justify-single-word="false"/>
      <style:text-properties fo:color="#000000" loext:opacity="100%" style:font-name="標楷體" fo:font-weight="bold" style:font-name-asian="標楷體2" style:font-weight-asian="bold" style:font-weight-complex="bold">
        <loext:char-complex-color loext:theme-type="dark1" loext:color-type="theme"/>
      </style:text-properties>
    </style:style>
    <style:style style:name="P7" style:family="paragraph" style:parent-style-name="Standard">
      <style:paragraph-properties style:line-height-at-least="0.278in" fo:text-align="justify" style:justify-single-word="false"/>
    </style:style>
    <style:style style:name="P8" style:family="paragraph" style:parent-style-name="Standard">
      <style:paragraph-properties fo:margin-left="0.3335in" style:line-height-at-least="0.278in" fo:text-align="justify" style:justify-single-word="false" fo:text-indent="-0.3335in" style:auto-text-indent="false">
        <style:tab-stops>
          <style:tab-stop style:position="0.8752in"/>
          <style:tab-stop style:position="1.3264in"/>
        </style:tab-stops>
      </style:paragraph-properties>
    </style:style>
    <style:style style:name="P9" style:family="paragraph" style:parent-style-name="Standard">
      <style:paragraph-properties fo:margin-left="0.3335in" style:line-height-at-least="0.278in" fo:text-align="justify" style:justify-single-word="false" fo:text-indent="-0.3335in" style:auto-text-indent="false">
        <style:tab-stops>
          <style:tab-stop style:position="0.8752in"/>
          <style:tab-stop style:position="1.3264in"/>
        </style:tab-stops>
      </style:paragraph-properties>
      <style:text-properties style:font-name="標楷體" style:font-name-asian="標楷體2"/>
    </style:style>
    <style:style style:name="P10" style:family="paragraph" style:parent-style-name="Standard">
      <style:paragraph-properties fo:margin-left="0.3335in" style:line-height-at-least="0.278in" fo:text-align="justify" style:justify-single-word="false" fo:text-indent="-0.3335in" style:auto-text-indent="false">
        <style:tab-stops>
          <style:tab-stop style:position="0.8752in"/>
          <style:tab-stop style:position="1.3264in"/>
        </style:tab-stops>
      </style:paragraph-properties>
      <style:text-properties style:font-name="標楷體" style:text-underline-style="solid" style:text-underline-width="auto" style:text-underline-color="font-color" style:font-name-asian="標楷體2"/>
    </style:style>
    <style:style style:name="P11" style:family="paragraph" style:parent-style-name="List_20_Paragraph" style:list-style-name="WWNum14">
      <style:paragraph-properties fo:margin-left="0.3516in" style:line-height-at-least="0.278in" fo:text-align="justify" style:justify-single-word="false" fo:text-indent="-0.3516in" style:auto-text-indent="false"/>
    </style:style>
    <style:style style:name="P12" style:family="paragraph" style:parent-style-name="Standard">
      <style:paragraph-properties style:line-height-at-least="0.278in" fo:text-align="justify" style:justify-single-word="false">
        <style:tab-stops>
          <style:tab-stop style:position="0.8752in"/>
        </style:tab-stops>
      </style:paragraph-properties>
    </style:style>
    <style:style style:name="P13" style:family="paragraph" style:parent-style-name="Standard">
      <style:paragraph-properties fo:margin-left="0.3335in" style:line-height-at-least="0.278in" fo:text-align="justify" style:justify-single-word="false" fo:text-indent="-0.3335in" style:auto-text-indent="false"/>
    </style:style>
    <style:style style:name="P14" style:family="paragraph" style:parent-style-name="Standard">
      <style:paragraph-properties fo:margin-left="0.552in" style:line-height-at-least="0.278in" fo:text-align="justify" style:justify-single-word="false" fo:text-indent="-0.1972in" style:auto-text-indent="false"/>
    </style:style>
    <style:style style:name="P15" style:family="paragraph" style:parent-style-name="Standard">
      <style:paragraph-properties style:line-height-at-least="0.278in" fo:text-align="justify" style:justify-single-word="false">
        <style:tab-stops>
          <style:tab-stop style:position="0.8752in"/>
        </style:tab-stops>
      </style:paragraph-properties>
      <style:text-properties style:font-name="標楷體" style:font-name-asian="標楷體2"/>
    </style:style>
    <style:style style:name="P16" style:family="paragraph" style:parent-style-name="Standard">
      <style:paragraph-properties fo:margin-left="0.6665in" style:line-height-at-least="0.278in" fo:text-align="justify" style:justify-single-word="false" fo:text-indent="-0.3335in" style:auto-text-indent="false">
        <style:tab-stops>
          <style:tab-stop style:position="0.75in"/>
          <style:tab-stop style:position="1in"/>
          <style:tab-stop style:position="1.25in"/>
        </style:tab-stops>
      </style:paragraph-properties>
    </style:style>
    <style:style style:name="P17" style:family="paragraph" style:parent-style-name="Standard">
      <style:paragraph-properties fo:margin-left="0.6665in" style:line-height-at-least="0.278in" fo:text-align="justify" style:justify-single-word="false"/>
    </style:style>
    <style:style style:name="P18" style:family="paragraph" style:parent-style-name="Standard">
      <style:paragraph-properties fo:margin-left="0.6665in" style:line-height-at-least="0.278in" fo:text-align="justify" style:justify-single-word="false"/>
      <style:text-properties style:font-name="標楷體" style:font-name-asian="標楷體2"/>
    </style:style>
    <style:style style:name="P19" style:family="paragraph" style:parent-style-name="Standard">
      <style:paragraph-properties fo:margin-left="0.6665in" style:line-height-at-least="0.278in" fo:text-align="justify" style:justify-single-word="false" fo:text-indent="-0.3335in" style:auto-text-indent="false">
        <style:tab-stops>
          <style:tab-stop style:position="0.75in"/>
          <style:tab-stop style:position="1in"/>
          <style:tab-stop style:position="1.25in"/>
        </style:tab-stops>
      </style:paragraph-properties>
      <style:text-properties style:font-name="標楷體" style:font-name-asian="標楷體2"/>
    </style:style>
    <style:style style:name="P20" style:family="paragraph" style:parent-style-name="Standard">
      <style:paragraph-properties fo:margin-left="0.3335in" style:line-height-at-least="0.278in" fo:text-align="justify" style:justify-single-word="false" fo:text-indent="-0.3335in" style:auto-text-indent="false">
        <style:tab-stops>
          <style:tab-stop style:position="0.8752in"/>
        </style:tab-stops>
      </style:paragraph-properties>
    </style:style>
    <style:style style:name="P21" style:family="paragraph" style:parent-style-name="List_20_Paragraph" style:list-style-name="WWNum15">
      <style:paragraph-properties fo:margin-left="0.3516in" style:line-height-at-least="0.278in" fo:text-align="justify" style:justify-single-word="false" fo:text-indent="-0.3516in" style:auto-text-indent="false"/>
    </style:style>
    <style:style style:name="P22" style:family="paragraph" style:parent-style-name="List_20_Paragraph">
      <style:paragraph-properties fo:margin-left="0.3516in" style:line-height-at-least="0.278in" fo:text-align="justify" style:justify-single-word="false"/>
      <style:text-properties fo:color="#000000" loext:opacity="100%" style:font-name="標楷體1" style:font-name-asian="標楷體2">
        <loext:char-complex-color loext:theme-type="dark1" loext:color-type="theme"/>
      </style:text-properties>
    </style:style>
    <style:style style:name="P23" style:family="paragraph" style:parent-style-name="Standard">
      <style:paragraph-properties fo:margin-left="0.3335in" style:line-height-at-least="0.278in" fo:text-align="justify" style:justify-single-word="false" fo:text-indent="-0.3335in" style:auto-text-indent="false">
        <style:tab-stops>
          <style:tab-stop style:position="0.8752in"/>
          <style:tab-stop style:position="1.3335in"/>
        </style:tab-stops>
      </style:paragraph-properties>
    </style:style>
    <style:style style:name="P24" style:family="paragraph" style:parent-style-name="Standard">
      <style:paragraph-properties fo:margin-left="0.6665in" style:line-height-at-least="0.278in" fo:text-align="justify" style:justify-single-word="false" fo:text-indent="-0.3335in" style:auto-text-indent="false">
        <style:tab-stops>
          <style:tab-stop style:position="0.75in"/>
          <style:tab-stop style:position="1.25in"/>
        </style:tab-stops>
      </style:paragraph-properties>
    </style:style>
    <style:style style:name="P25" style:family="paragraph" style:parent-style-name="Standard">
      <style:paragraph-properties fo:margin-left="0.8252in" style:line-height-at-least="0.278in" fo:text-align="justify" style:justify-single-word="false" fo:text-indent="-0.4917in" style:auto-text-indent="false">
        <style:tab-stops>
          <style:tab-stop style:position="0.8252in"/>
          <style:tab-stop style:position="1in"/>
          <style:tab-stop style:position="1.25in"/>
        </style:tab-stops>
      </style:paragraph-properties>
    </style:style>
    <style:style style:name="P26" style:family="paragraph" style:parent-style-name="Standard">
      <style:paragraph-properties fo:margin-left="0.8252in" style:line-height-at-least="0.278in" fo:text-align="justify" style:justify-single-word="false">
        <style:tab-stops>
          <style:tab-stop style:position="0.75in"/>
          <style:tab-stop style:position="1in"/>
          <style:tab-stop style:position="1.25in"/>
        </style:tab-stops>
      </style:paragraph-properties>
    </style:style>
    <style:style style:name="P27" style:family="paragraph" style:parent-style-name="Standard">
      <style:paragraph-properties fo:margin-left="0.2429in" style:line-height-at-least="0.278in" fo:text-align="justify" style:justify-single-word="false" fo:text-indent="-0.2429in" style:auto-text-indent="false">
        <style:tab-stops>
          <style:tab-stop style:position="0.8752in"/>
          <style:tab-stop style:position="1.3335in"/>
        </style:tab-stops>
      </style:paragraph-properties>
    </style:style>
    <style:style style:name="P28" style:family="paragraph" style:parent-style-name="Standard">
      <style:paragraph-properties fo:margin-left="0.3335in" style:line-height-at-least="0.278in" fo:text-align="justify" style:justify-single-word="false" fo:text-indent="-0.3335in" style:auto-text-indent="false">
        <style:tab-stops>
          <style:tab-stop style:position="0.8752in"/>
          <style:tab-stop style:position="1.3335in"/>
        </style:tab-stops>
      </style:paragraph-properties>
      <style:text-properties fo:color="#000000" loext:opacity="100%" style:font-name="標楷體" style:font-name-asian="標楷體2">
        <loext:char-complex-color loext:theme-type="dark1" loext:color-type="theme"/>
      </style:text-properties>
    </style:style>
    <style:style style:name="P29" style:family="paragraph" style:parent-style-name="Standard">
      <style:paragraph-properties fo:margin-left="0.6665in" style:line-height-at-least="0.278in" fo:text-align="justify" style:justify-single-word="false" fo:text-indent="-0.3335in" style:auto-text-indent="false">
        <style:tab-stops>
          <style:tab-stop style:position="0.75in"/>
          <style:tab-stop style:position="1in"/>
          <style:tab-stop style:position="1.25in"/>
        </style:tab-stops>
      </style:paragraph-properties>
      <style:text-properties fo:color="#000000" loext:opacity="100%" style:font-name="標楷體" style:font-name-asian="標楷體2">
        <loext:char-complex-color loext:theme-type="dark1" loext:color-type="theme"/>
      </style:text-properties>
    </style:style>
    <style:style style:name="P30" style:family="paragraph" style:parent-style-name="Standard">
      <style:paragraph-properties fo:margin-left="0.5in" style:line-height-at-least="0.278in" fo:text-align="justify" style:justify-single-word="false">
        <style:tab-stops>
          <style:tab-stop style:position="0.75in"/>
          <style:tab-stop style:position="1in"/>
          <style:tab-stop style:position="1.25in"/>
        </style:tab-stops>
      </style:paragraph-properties>
    </style:style>
    <style:style style:name="P31" style:family="paragraph" style:parent-style-name="Standard">
      <style:paragraph-properties style:line-height-at-least="0.278in" fo:text-align="justify" style:justify-single-word="false"/>
      <style:text-properties fo:color="#000000" loext:opacity="100%" style:font-name="標楷體" style:font-name-asian="標楷體2">
        <loext:char-complex-color loext:theme-type="dark1" loext:color-type="theme"/>
      </style:text-properties>
    </style:style>
    <style:style style:name="P32" style:family="paragraph" style:parent-style-name="List_20_Paragraph" style:list-style-name="WWNum16">
      <style:paragraph-properties fo:margin-left="0.3516in" style:line-height-at-least="0.278in" fo:text-align="justify" style:justify-single-word="false" fo:text-indent="-0.3516in" style:auto-text-indent="false"/>
    </style:style>
    <style:style style:name="P33" style:family="paragraph" style:parent-style-name="Standard">
      <style:paragraph-properties fo:margin-left="0.5in" style:line-height-at-least="0.278in" fo:text-align="justify" style:justify-single-word="false" fo:text-indent="-0.1665in" style:auto-text-indent="false">
        <style:tab-stops>
          <style:tab-stop style:position="0.75in"/>
          <style:tab-stop style:position="1in"/>
          <style:tab-stop style:position="1.25in"/>
        </style:tab-stops>
      </style:paragraph-properties>
    </style:style>
    <style:style style:name="P34" style:family="paragraph" style:parent-style-name="Standard">
      <style:paragraph-properties fo:margin-left="0.5in" style:line-height-at-least="0.278in" fo:text-align="justify" style:justify-single-word="false" fo:text-indent="-0.1665in" style:auto-text-indent="false">
        <style:tab-stops>
          <style:tab-stop style:position="0.75in"/>
          <style:tab-stop style:position="1in"/>
          <style:tab-stop style:position="1.25in"/>
        </style:tab-stops>
      </style:paragraph-properties>
      <style:text-properties fo:color="#000000" loext:opacity="100%" style:font-name="標楷體" style:font-name-asian="標楷體2">
        <loext:char-complex-color loext:theme-type="dark1" loext:color-type="theme"/>
      </style:text-properties>
    </style:style>
    <style:style style:name="P35" style:family="paragraph" style:parent-style-name="Standard">
      <style:paragraph-properties fo:margin-left="0.8335in" style:line-height-at-least="0.278in" fo:text-align="justify" style:justify-single-word="false" fo:text-indent="-0.5in" style:auto-text-indent="false">
        <style:tab-stops>
          <style:tab-stop style:position="0.75in"/>
          <style:tab-stop style:position="1in"/>
          <style:tab-stop style:position="1.25in"/>
        </style:tab-stops>
      </style:paragraph-properties>
      <style:text-properties fo:color="#000000" loext:opacity="100%" style:font-name="標楷體" style:font-name-asian="標楷體2">
        <loext:char-complex-color loext:theme-type="dark1" loext:color-type="theme"/>
      </style:text-properties>
    </style:style>
    <style:style style:name="P36" style:family="paragraph" style:parent-style-name="Standard">
      <style:paragraph-properties fo:margin-left="0.8335in" style:line-height-at-least="0.278in" fo:text-align="justify" style:justify-single-word="false" fo:text-indent="-0.5in" style:auto-text-indent="false">
        <style:tab-stops>
          <style:tab-stop style:position="0.75in"/>
          <style:tab-stop style:position="1in"/>
          <style:tab-stop style:position="1.25in"/>
        </style:tab-stops>
      </style:paragraph-properties>
    </style:style>
    <style:style style:name="P37" style:family="paragraph" style:parent-style-name="Standard">
      <style:paragraph-properties fo:margin-left="0.8335in" style:line-height-at-least="0.278in" fo:text-align="justify" style:justify-single-word="false" fo:text-indent="-0.5in" style:auto-text-indent="false">
        <style:tab-stops>
          <style:tab-stop style:position="0.75in"/>
          <style:tab-stop style:position="1in"/>
          <style:tab-stop style:position="1.25in"/>
        </style:tab-stops>
      </style:paragraph-properties>
      <style:text-properties fo:color="#ee0000" loext:opacity="100%" style:font-name="標楷體" style:text-underline-style="solid" style:text-underline-width="auto" style:text-underline-color="font-color" style:font-name-asian="標楷體2"/>
    </style:style>
    <style:style style:name="P38" style:family="paragraph" style:parent-style-name="Standard">
      <style:paragraph-properties fo:margin-left="0.8335in" style:line-height-at-least="0.278in" fo:text-align="justify" style:justify-single-word="false" fo:text-indent="-0.5in" style:auto-text-indent="false">
        <style:tab-stops>
          <style:tab-stop style:position="1in"/>
          <style:tab-stop style:position="1.25in"/>
        </style:tab-stops>
      </style:paragraph-properties>
    </style:style>
    <style:style style:name="P39" style:family="paragraph" style:parent-style-name="Standard">
      <style:paragraph-properties fo:margin-left="0.8335in" style:line-height-at-least="0.278in" fo:text-align="justify" style:justify-single-word="false" fo:text-indent="0.0154in" style:auto-text-indent="false">
        <style:tab-stops>
          <style:tab-stop style:position="1in"/>
          <style:tab-stop style:position="1.25in"/>
        </style:tab-stops>
      </style:paragraph-properties>
    </style:style>
    <style:style style:name="P40" style:family="paragraph" style:parent-style-name="Standard">
      <style:paragraph-properties fo:margin-left="1.1in" style:line-height-at-least="0.278in" fo:text-align="justify" style:justify-single-word="false" fo:text-indent="-0.2516in" style:auto-text-indent="false">
        <style:tab-stops>
          <style:tab-stop style:position="1in"/>
          <style:tab-stop style:position="1.25in"/>
        </style:tab-stops>
      </style:paragraph-properties>
    </style:style>
    <style:style style:name="P41" style:family="paragraph" style:parent-style-name="Standard">
      <style:paragraph-properties fo:margin-left="1.1201in" style:line-height-at-least="0.278in" fo:text-align="justify" style:justify-single-word="false" fo:text-indent="-0.2717in" style:auto-text-indent="false">
        <style:tab-stops>
          <style:tab-stop style:position="1in"/>
          <style:tab-stop style:position="1.25in"/>
        </style:tab-stops>
      </style:paragraph-properties>
    </style:style>
    <style:style style:name="P42" style:family="paragraph" style:parent-style-name="Standard">
      <style:paragraph-properties fo:margin-left="0.8465in" style:line-height-at-least="0.278in" fo:text-align="justify" style:justify-single-word="false" fo:text-indent="-0.5134in" style:auto-text-indent="false">
        <style:tab-stops>
          <style:tab-stop style:position="0.75in"/>
          <style:tab-stop style:position="1in"/>
          <style:tab-stop style:position="1.25in"/>
        </style:tab-stops>
      </style:paragraph-properties>
    </style:style>
    <style:style style:name="P43" style:family="paragraph" style:parent-style-name="Standard">
      <style:paragraph-properties fo:margin-left="0.372in" style:line-height-at-least="0.278in" fo:text-align="justify" style:justify-single-word="false" fo:text-indent="-0.372in" style:auto-text-indent="false">
        <style:tab-stops>
          <style:tab-stop style:position="0.8752in"/>
          <style:tab-stop style:position="1.3335in"/>
        </style:tab-stops>
      </style:paragraph-properties>
      <style:text-properties fo:color="#000000" loext:opacity="100%" fo:font-size="14pt" fo:letter-spacing="-0.0043in" style:font-name-asian="標楷體2" style:font-size-asian="14pt">
        <loext:char-complex-color loext:theme-type="dark1" loext:color-type="theme"/>
      </style:text-properties>
    </style:style>
    <style:style style:name="P44" style:family="paragraph" style:parent-style-name="Standard">
      <style:paragraph-properties fo:margin-left="0.372in" style:line-height-at-least="0.278in" fo:text-align="justify" style:justify-single-word="false" fo:text-indent="-0.372in" style:auto-text-indent="false">
        <style:tab-stops>
          <style:tab-stop style:position="0.8752in"/>
          <style:tab-stop style:position="1.3335in"/>
        </style:tab-stops>
      </style:paragraph-properties>
    </style:style>
    <style:style style:name="P45" style:family="paragraph" style:parent-style-name="Standard">
      <style:paragraph-properties fo:margin-left="0.6665in" style:line-height-at-least="0.278in" fo:text-align="justify" style:justify-single-word="false" fo:text-indent="-0.3335in" style:auto-text-indent="false">
        <style:tab-stops>
          <style:tab-stop style:position="0.8752in"/>
          <style:tab-stop style:position="1.3335in"/>
        </style:tab-stops>
      </style:paragraph-properties>
    </style:style>
    <style:style style:name="P46" style:family="paragraph" style:parent-style-name="Standard">
      <style:paragraph-properties style:line-height-at-least="0.278in" fo:text-align="justify" style:justify-single-word="false">
        <style:tab-stops>
          <style:tab-stop style:position="0.8752in"/>
          <style:tab-stop style:position="1.3335in"/>
        </style:tab-stops>
      </style:paragraph-properties>
    </style:style>
    <style:style style:name="P47" style:family="paragraph" style:parent-style-name="Standard">
      <style:paragraph-properties fo:margin-left="0.4866in" style:line-height-at-least="0.278in" fo:text-align="justify" style:justify-single-word="false" fo:text-indent="-0.4866in" style:auto-text-indent="false">
        <style:tab-stops>
          <style:tab-stop style:position="0.8752in"/>
          <style:tab-stop style:position="1.3335in"/>
        </style:tab-stops>
      </style:paragraph-properties>
    </style:style>
    <style:style style:name="P48" style:family="paragraph" style:parent-style-name="Standard">
      <style:paragraph-properties fo:margin-left="0.4783in" style:line-height-at-least="0.278in" fo:text-align="justify" style:justify-single-word="false" fo:text-indent="-0.4783in" style:auto-text-indent="false">
        <style:tab-stops>
          <style:tab-stop style:position="0.8752in"/>
          <style:tab-stop style:position="1.3335in"/>
        </style:tab-stops>
      </style:paragraph-properties>
    </style:style>
    <style:style style:name="P49" style:family="paragraph" style:parent-style-name="Standard">
      <style:paragraph-properties fo:margin-left="0.4681in" style:line-height-at-least="0.278in" fo:text-align="justify" style:justify-single-word="false" fo:text-indent="-0.4681in" style:auto-text-indent="false">
        <style:tab-stops>
          <style:tab-stop style:position="0.8752in"/>
          <style:tab-stop style:position="1.3335in"/>
        </style:tab-stops>
      </style:paragraph-properties>
    </style:style>
    <style:style style:name="P50" style:family="paragraph" style:parent-style-name="Standard">
      <style:paragraph-properties fo:margin-left="0.6366in" style:line-height-at-least="0.278in" fo:text-align="justify" style:justify-single-word="false" fo:text-indent="-0.1665in" style:auto-text-indent="false">
        <style:tab-stops>
          <style:tab-stop style:position="0.75in"/>
          <style:tab-stop style:position="1in"/>
          <style:tab-stop style:position="1.25in"/>
        </style:tab-stops>
      </style:paragraph-properties>
    </style:style>
    <style:style style:name="P51" style:family="paragraph" style:parent-style-name="Standard">
      <style:paragraph-properties fo:margin-left="0.3335in" style:line-height-at-least="0.278in" fo:text-align="justify" style:justify-single-word="false"/>
    </style:style>
    <style:style style:name="P52" style:family="paragraph" style:parent-style-name="Standard">
      <style:paragraph-properties fo:margin-left="0.1535in" style:line-height-at-least="0.278in" fo:text-align="justify" style:justify-single-word="false" fo:text-indent="-0.1535in" style:auto-text-indent="false"/>
      <style:text-properties fo:color="#000000" loext:opacity="100%" style:font-name="標楷體" style:font-name-asian="標楷體2">
        <loext:char-complex-color loext:theme-type="dark1" loext:color-type="theme"/>
      </style:text-properties>
    </style:style>
    <style:style style:name="P53" style:family="paragraph" style:parent-style-name="List_20_Paragraph" style:list-style-name="WWNum17">
      <style:paragraph-properties fo:margin-left="0.3516in" style:line-height-at-least="0.278in" fo:text-align="justify" style:justify-single-word="false" fo:text-indent="-0.3516in" style:auto-text-indent="false"/>
    </style:style>
    <style:style style:name="P54" style:family="paragraph" style:parent-style-name="List_20_Paragraph">
      <style:text-properties fo:color="#000000" loext:opacity="100%" style:font-name="標楷體1" style:font-name-asian="標楷體2">
        <loext:char-complex-color loext:theme-type="dark1" loext:color-type="theme"/>
      </style:text-properties>
    </style:style>
    <style:style style:name="P55" style:family="paragraph" style:parent-style-name="List_20_Paragraph" style:list-style-name="WWNum17">
      <style:paragraph-properties fo:margin-left="0.548in" style:line-height-at-least="0.278in" fo:text-align="justify" style:justify-single-word="false" fo:text-indent="-0.548in" style:auto-text-indent="false"/>
    </style:style>
    <style:style style:name="P56" style:family="paragraph" style:parent-style-name="List_20_Paragraph">
      <style:paragraph-properties fo:margin-left="0.548in" style:line-height-at-least="0.278in" fo:text-align="justify" style:justify-single-word="false"/>
      <style:text-properties fo:color="#000000" loext:opacity="100%" style:font-name="標楷體1" style:font-name-asian="標楷體2">
        <loext:char-complex-color loext:theme-type="dark1" loext:color-type="theme"/>
      </style:text-properties>
    </style:style>
    <style:style style:name="P57" style:family="paragraph" style:parent-style-name="List_20_Paragraph" style:list-style-name="WWNum18">
      <style:paragraph-properties fo:margin-left="0.3516in" style:line-height-at-least="0.278in" fo:text-align="justify" style:justify-single-word="false" fo:text-indent="-0.3516in" style:auto-text-indent="false"/>
    </style:style>
    <style:style style:name="P58" style:family="paragraph" style:parent-style-name="Standard">
      <style:paragraph-properties fo:margin-left="0.6665in" style:line-height-at-least="0.278in" fo:text-align="justify" style:justify-single-word="false" fo:text-indent="-0.1665in" style:auto-text-indent="false"/>
    </style:style>
    <style:style style:name="P59" style:family="paragraph" style:parent-style-name="Standard">
      <style:paragraph-properties fo:margin-left="0.6665in" style:line-height-at-least="0.278in" fo:text-align="justify" style:justify-single-word="false" fo:text-indent="-0.1665in" style:auto-text-indent="false"/>
      <style:text-properties fo:color="#000000" loext:opacity="100%" style:font-name="標楷體" style:font-name-asian="標楷體2">
        <loext:char-complex-color loext:theme-type="dark1" loext:color-type="theme"/>
      </style:text-properties>
    </style:style>
    <style:style style:name="P60" style:family="paragraph" style:parent-style-name="Standard">
      <style:paragraph-properties fo:margin-left="0.6654in" style:line-height-at-least="0.278in" fo:text-align="justify" style:justify-single-word="false" fo:text-indent="-0.0366in" style:auto-text-indent="false">
        <style:tab-stops>
          <style:tab-stop style:position="0.75in"/>
          <style:tab-stop style:position="1in"/>
          <style:tab-stop style:position="1.25in"/>
        </style:tab-stops>
      </style:paragraph-properties>
    </style:style>
    <style:style style:name="P61" style:family="paragraph" style:parent-style-name="Standard">
      <style:paragraph-properties fo:margin-left="0.6665in" style:line-height-at-least="0.278in" fo:text-align="justify" style:justify-single-word="false" fo:text-indent="-0.3335in" style:auto-text-indent="false">
        <style:tab-stops>
          <style:tab-stop style:position="0.75in"/>
          <style:tab-stop style:position="1in"/>
          <style:tab-stop style:position="1.25in"/>
        </style:tab-stops>
      </style:paragraph-properties>
      <style:text-properties fo:color="#000000" loext:opacity="100%" style:font-name="標楷體" style:text-underline-style="solid" style:text-underline-width="auto" style:text-underline-color="font-color" style:font-name-asian="標楷體2">
        <loext:char-complex-color loext:theme-type="dark1" loext:color-type="theme"/>
      </style:text-properties>
    </style:style>
    <style:style style:name="P62" style:family="paragraph" style:parent-style-name="Standard">
      <style:paragraph-properties fo:margin-left="0.6665in" style:line-height-at-least="0.278in" fo:text-align="justify" style:justify-single-word="false" fo:text-indent="-0.3335in" style:auto-text-indent="false">
        <style:tab-stops>
          <style:tab-stop style:position="0.75in"/>
          <style:tab-stop style:position="1in"/>
          <style:tab-stop style:position="1.25in"/>
        </style:tab-stops>
      </style:paragraph-properties>
      <style:text-properties fo:color="#000000" loext:opacity="100%" style:font-name="標楷體" style:font-name-asian="標楷體2" style:font-size-complex="14pt">
        <loext:char-complex-color loext:theme-type="dark1" loext:color-type="theme"/>
      </style:text-properties>
    </style:style>
    <style:style style:name="P63" style:family="paragraph" style:parent-style-name="Standard">
      <style:paragraph-properties fo:margin-left="0.6654in" style:line-height-at-least="0.278in" fo:text-align="justify" style:justify-single-word="false" fo:text-indent="-0.2417in" style:auto-text-indent="false">
        <style:tab-stops>
          <style:tab-stop style:position="0.75in"/>
          <style:tab-stop style:position="1in"/>
          <style:tab-stop style:position="1.25in"/>
        </style:tab-stops>
      </style:paragraph-properties>
    </style:style>
    <style:style style:name="P64" style:family="paragraph" style:parent-style-name="Standard">
      <style:paragraph-properties fo:margin-left="0.6665in" style:line-height-at-least="0.278in" fo:text-align="justify" style:justify-single-word="false" fo:text-indent="-0.3335in" style:auto-text-indent="false">
        <style:tab-stops>
          <style:tab-stop style:position="0.75in"/>
          <style:tab-stop style:position="1in"/>
          <style:tab-stop style:position="1.25in"/>
        </style:tab-stops>
      </style:paragraph-properties>
      <style:text-properties fo:color="#000000" loext:opacity="100%" style:font-name="標楷體" style:font-name-asian="標楷體2" style:font-weight-complex="bold">
        <loext:char-complex-color loext:theme-type="dark1" loext:color-type="theme"/>
      </style:text-properties>
    </style:style>
    <style:style style:name="P65" style:family="paragraph" style:parent-style-name="Standard">
      <style:paragraph-properties style:line-height-at-least="0.278in" fo:text-align="justify" style:justify-single-word="false">
        <style:tab-stops>
          <style:tab-stop style:position="0.75in"/>
          <style:tab-stop style:position="1in"/>
          <style:tab-stop style:position="1.25in"/>
        </style:tab-stops>
      </style:paragraph-properties>
    </style:style>
    <style:style style:name="P66" style:family="paragraph" style:parent-style-name="Standard">
      <style:paragraph-properties fo:margin-left="0.6665in" style:line-height-at-least="0.278in" fo:text-align="justify" style:justify-single-word="false" fo:text-indent="-0.1665in" style:auto-text-indent="false"/>
      <style:text-properties fo:color="#000000" loext:opacity="100%" style:font-name="標楷體" fo:font-weight="bold" style:font-name-asian="標楷體2" style:font-weight-asian="bold" style:font-weight-complex="bold">
        <loext:char-complex-color loext:theme-type="dark1" loext:color-type="theme"/>
      </style:text-properties>
    </style:style>
    <style:style style:name="P67" style:family="paragraph" style:parent-style-name="List_20_Paragraph" style:list-style-name="WWNum19">
      <style:paragraph-properties fo:margin-left="0.3516in" style:line-height-at-least="0.278in" fo:text-align="justify" style:justify-single-word="false" fo:text-indent="-0.3516in" style:auto-text-indent="false"/>
    </style:style>
    <style:style style:name="P68" style:family="paragraph" style:parent-style-name="Standard">
      <style:paragraph-properties fo:margin-left="0.3335in" style:line-height-at-least="0.278in" fo:text-align="justify" style:justify-single-word="false" fo:text-indent="-0.3335in" style:auto-text-indent="false">
        <style:tab-stops>
          <style:tab-stop style:position="0.8752in"/>
          <style:tab-stop style:position="1in"/>
          <style:tab-stop style:position="1.3335in"/>
        </style:tab-stops>
      </style:paragraph-properties>
    </style:style>
    <style:style style:name="P69" style:family="paragraph" style:parent-style-name="Standard">
      <style:paragraph-properties fo:margin-left="0.3327in" style:line-height-at-least="0.278in" fo:text-align="justify" style:justify-single-word="false" fo:text-indent="-0.0008in" style:auto-text-indent="false">
        <style:tab-stops>
          <style:tab-stop style:position="0.8752in"/>
          <style:tab-stop style:position="1in"/>
          <style:tab-stop style:position="1.3335in"/>
        </style:tab-stops>
      </style:paragraph-properties>
    </style:style>
    <style:style style:name="P70" style:family="paragraph" style:parent-style-name="Standard">
      <style:paragraph-properties fo:margin-left="0.3335in" style:line-height-at-least="0.278in" fo:text-align="justify" style:justify-single-word="false" fo:text-indent="-0.3335in" style:auto-text-indent="false">
        <style:tab-stops>
          <style:tab-stop style:position="0.8752in"/>
          <style:tab-stop style:position="1in"/>
          <style:tab-stop style:position="1.3335in"/>
        </style:tab-stops>
      </style:paragraph-properties>
      <style:text-properties fo:color="#000000" loext:opacity="100%" style:font-name="標楷體" style:font-name-asian="標楷體2" style:font-weight-complex="bold">
        <loext:char-complex-color loext:theme-type="dark1" loext:color-type="theme"/>
      </style:text-properties>
    </style:style>
    <style:style style:name="P71" style:family="paragraph" style:parent-style-name="Standard">
      <style:paragraph-properties style:line-height-at-least="0.278in" fo:text-align="justify" style:justify-single-word="false">
        <style:tab-stops>
          <style:tab-stop style:position="0.75in"/>
          <style:tab-stop style:position="1in"/>
          <style:tab-stop style:position="1.25in"/>
        </style:tab-stops>
      </style:paragraph-properties>
      <style:text-properties fo:color="#000000" loext:opacity="100%" style:font-name="標楷體" style:font-name-asian="標楷體2" style:font-weight-complex="bold">
        <loext:char-complex-color loext:theme-type="dark1" loext:color-type="theme"/>
      </style:text-properties>
    </style:style>
    <style:style style:name="P72" style:family="paragraph" style:parent-style-name="Standard">
      <style:paragraph-properties fo:margin-left="0.4681in" style:line-height-at-least="0.278in" fo:text-align="justify" style:justify-single-word="false" fo:text-indent="-0.4681in" style:auto-text-indent="false">
        <style:tab-stops>
          <style:tab-stop style:position="0.8752in"/>
          <style:tab-stop style:position="1in"/>
          <style:tab-stop style:position="1.3335in"/>
        </style:tab-stops>
      </style:paragraph-properties>
    </style:style>
    <style:style style:name="P73" style:family="paragraph" style:parent-style-name="Standard">
      <style:paragraph-properties fo:margin-left="0.6665in" style:line-height-at-least="0.278in" fo:text-align="justify" style:justify-single-word="false" fo:text-indent="-0.3335in" style:auto-text-indent="false">
        <style:tab-stops>
          <style:tab-stop style:position="0.75in"/>
          <style:tab-stop style:position="1in"/>
          <style:tab-stop style:position="1.25in"/>
        </style:tab-stops>
      </style:paragraph-properties>
      <style:text-properties fo:color="#000000" loext:opacity="100%" style:text-line-through-style="solid" style:text-line-through-type="single" style:font-name="標楷體" style:font-name-asian="標楷體2">
        <loext:char-complex-color loext:theme-type="dark1" loext:color-type="theme"/>
      </style:text-properties>
    </style:style>
    <style:style style:name="P74" style:family="paragraph" style:parent-style-name="Standard">
      <style:paragraph-properties fo:margin-left="0.8953in" style:line-height-at-least="0.278in" fo:text-align="justify" style:justify-single-word="false" fo:text-indent="-0.2665in" style:auto-text-indent="false"/>
    </style:style>
    <style:style style:name="P75" style:family="paragraph" style:parent-style-name="Standard">
      <style:paragraph-properties fo:margin-left="0.6665in" style:line-height-at-least="0.278in" fo:text-align="justify" style:justify-single-word="false" fo:text-indent="-0.1665in" style:auto-text-indent="false"/>
      <style:text-properties fo:color="#000000" loext:opacity="100%" style:font-name="標楷體" style:text-underline-style="solid" style:text-underline-width="auto" style:text-underline-color="font-color" style:font-name-asian="標楷體2">
        <loext:char-complex-color loext:theme-type="dark1" loext:color-type="theme"/>
      </style:text-properties>
    </style:style>
    <style:style style:name="P76" style:family="paragraph" style:parent-style-name="Standard">
      <style:paragraph-properties fo:margin-left="0.6665in" style:line-height-at-least="0.278in" fo:text-align="justify" style:justify-single-word="false" fo:text-indent="-0.3335in" style:auto-text-indent="false">
        <style:tab-stops>
          <style:tab-stop style:position="0.75in"/>
          <style:tab-stop style:position="1in"/>
          <style:tab-stop style:position="1.25in"/>
          <style:tab-stop style:position="1.6665in"/>
        </style:tab-stops>
      </style:paragraph-properties>
    </style:style>
    <style:style style:name="P77" style:family="paragraph" style:parent-style-name="Standard">
      <style:paragraph-properties fo:margin-left="0.6665in" style:line-height-at-least="0.278in" fo:text-align="justify" style:justify-single-word="false" fo:text-indent="-0.3335in" style:auto-text-indent="false">
        <style:tab-stops>
          <style:tab-stop style:position="0.75in"/>
          <style:tab-stop style:position="1in"/>
          <style:tab-stop style:position="1.25in"/>
          <style:tab-stop style:position="1.6665in"/>
        </style:tab-stops>
      </style:paragraph-properties>
      <style:text-properties fo:color="#000000" loext:opacity="100%" style:font-name="標楷體" style:font-name-asian="標楷體2">
        <loext:char-complex-color loext:theme-type="dark1" loext:color-type="theme"/>
      </style:text-properties>
    </style:style>
    <style:style style:name="P78" style:family="paragraph" style:parent-style-name="Standard">
      <style:paragraph-properties fo:margin-left="0.7717in" style:line-height-at-least="0.278in" fo:text-align="justify" style:justify-single-word="false" fo:text-indent="-0.1618in" style:auto-text-indent="false">
        <style:tab-stops>
          <style:tab-stop style:position="0.75in"/>
          <style:tab-stop style:position="0.8028in"/>
          <style:tab-stop style:position="1.25in"/>
          <style:tab-stop style:position="1.6665in"/>
        </style:tab-stops>
      </style:paragraph-properties>
    </style:style>
    <style:style style:name="P79" style:family="paragraph" style:parent-style-name="Standard">
      <style:paragraph-properties fo:margin-left="0.3335in" style:line-height-at-least="0.278in" fo:text-align="justify" style:justify-single-word="false" fo:text-indent="-0.3335in" style:auto-text-indent="false">
        <style:tab-stops>
          <style:tab-stop style:position="0.8752in"/>
          <style:tab-stop style:position="1in"/>
          <style:tab-stop style:position="1.3335in"/>
        </style:tab-stops>
      </style:paragraph-properties>
      <style:text-properties fo:color="#000000" loext:opacity="100%" style:font-name="標楷體" style:font-name-asian="標楷體2">
        <loext:char-complex-color loext:theme-type="dark1" loext:color-type="theme"/>
      </style:text-properties>
    </style:style>
    <style:style style:name="P80" style:family="paragraph" style:parent-style-name="Standard">
      <style:paragraph-properties fo:margin-left="0.6665in" style:line-height-at-least="0.278in" fo:text-align="justify" style:justify-single-word="false" fo:text-indent="-0.3335in" style:auto-text-indent="false">
        <style:tab-stops>
          <style:tab-stop style:position="0.75in"/>
          <style:tab-stop style:position="1in"/>
          <style:tab-stop style:position="1.25in"/>
        </style:tab-stops>
      </style:paragraph-properties>
      <style:text-properties fo:color="#000000" loext:opacity="100%" style:font-name="標楷體" style:font-name-asian="標楷體2" style:font-size-complex="10pt">
        <loext:char-complex-color loext:theme-type="dark1" loext:color-type="theme"/>
      </style:text-properties>
    </style:style>
    <style:style style:name="P81" style:family="paragraph" style:parent-style-name="Standard">
      <style:paragraph-properties fo:margin-left="0.4783in" style:line-height-at-least="0.278in" fo:text-align="justify" style:justify-single-word="false" fo:text-indent="-0.4783in" style:auto-text-indent="false">
        <style:tab-stops>
          <style:tab-stop style:position="0.8752in"/>
          <style:tab-stop style:position="1in"/>
          <style:tab-stop style:position="1.3335in"/>
        </style:tab-stops>
      </style:paragraph-properties>
    </style:style>
    <style:style style:name="P82" style:family="paragraph" style:parent-style-name="Standard">
      <style:paragraph-properties fo:margin-left="0.4783in" style:line-height-at-least="0.278in" fo:text-align="justify" style:justify-single-word="false"/>
    </style:style>
    <style:style style:name="P83" style:family="paragraph" style:parent-style-name="Standard">
      <style:paragraph-properties fo:margin-left="0.3335in" style:line-height-at-least="0.278in" fo:text-align="justify" style:justify-single-word="false"/>
      <style:text-properties fo:color="#000000" loext:opacity="100%" style:font-name="標楷體" style:text-underline-style="solid" style:text-underline-width="auto" style:text-underline-color="font-color" style:font-name-asian="標楷體2" style:font-weight-complex="bold">
        <loext:char-complex-color loext:theme-type="dark1" loext:color-type="theme"/>
      </style:text-properties>
    </style:style>
    <style:style style:name="P84" style:family="paragraph" style:parent-style-name="Standard">
      <style:paragraph-properties fo:margin-left="0.3335in" style:line-height-at-least="0.278in" fo:text-align="justify" style:justify-single-word="false"/>
      <style:text-properties fo:color="#000000" loext:opacity="100%" style:font-name="標楷體" style:font-name-asian="標楷體2" style:font-weight-complex="bold">
        <loext:char-complex-color loext:theme-type="dark1" loext:color-type="theme"/>
      </style:text-properties>
    </style:style>
    <style:style style:name="P85" style:family="paragraph" style:parent-style-name="Standard">
      <style:paragraph-properties fo:margin-left="0.6665in" style:line-height-at-least="0.278in" fo:text-align="justify" style:justify-single-word="false" fo:text-indent="-0.3335in" style:auto-text-indent="false">
        <style:tab-stops>
          <style:tab-stop style:position="0.75in"/>
          <style:tab-stop style:position="1in"/>
          <style:tab-stop style:position="1.25in"/>
          <style:tab-stop style:position="1.6665in"/>
        </style:tab-stops>
      </style:paragraph-properties>
      <style:text-properties fo:color="#000000" loext:opacity="100%" style:font-name="標楷體" style:font-name-asian="標楷體2" style:font-size-complex="14pt">
        <loext:char-complex-color loext:theme-type="dark1" loext:color-type="theme"/>
      </style:text-properties>
    </style:style>
    <style:style style:name="P86" style:family="paragraph" style:parent-style-name="Standard">
      <style:paragraph-properties fo:margin-left="0.6654in" style:line-height-at-least="0.278in" fo:text-align="justify" style:justify-single-word="false" fo:text-indent="-0.0283in" style:auto-text-indent="false"/>
    </style:style>
    <style:style style:name="P87" style:family="paragraph" style:parent-style-name="List_20_Paragraph" style:list-style-name="WWNum20">
      <style:paragraph-properties fo:margin-left="0.3516in" style:line-height-at-least="0.278in" fo:text-align="justify" style:justify-single-word="false" fo:text-indent="-0.3516in" style:auto-text-indent="false"/>
    </style:style>
    <style:style style:name="P88" style:family="paragraph" style:parent-style-name="List_20_Paragraph" style:list-style-name="WWNum20">
      <style:paragraph-properties fo:margin-left="0.548in" style:line-height-at-least="0.278in" fo:text-align="justify" style:justify-single-word="false" fo:text-indent="-0.548in" style:auto-text-indent="false"/>
    </style:style>
    <style:style style:name="P89" style:family="paragraph" style:parent-style-name="Standard">
      <style:paragraph-properties fo:margin-left="0.6665in" style:line-height-at-least="0.278in" fo:text-align="justify" style:justify-single-word="false" fo:text-indent="-0.3335in" style:auto-text-indent="false">
        <style:tab-stops>
          <style:tab-stop style:position="0.75in"/>
          <style:tab-stop style:position="1in"/>
          <style:tab-stop style:position="1.25in"/>
          <style:tab-stop style:position="1.6665in"/>
        </style:tab-stops>
      </style:paragraph-properties>
      <style:text-properties fo:color="#000000" loext:opacity="100%" style:font-name="標楷體" style:font-name-asian="標楷體2" style:font-weight-complex="bold">
        <loext:char-complex-color loext:theme-type="dark1" loext:color-type="theme"/>
      </style:text-properties>
    </style:style>
    <style:style style:name="P90" style:family="paragraph" style:parent-style-name="Standard">
      <style:paragraph-properties fo:margin-left="0.3335in" style:line-height-at-least="0.278in" fo:text-align="justify" style:justify-single-word="false" fo:text-indent="-0.3335in" style:auto-text-indent="false">
        <style:tab-stops>
          <style:tab-stop style:position="0.8752in"/>
        </style:tab-stops>
      </style:paragraph-properties>
      <style:text-properties fo:color="#000000" loext:opacity="100%" style:font-name="標楷體" style:font-name-asian="標楷體2" style:font-weight-complex="bold">
        <loext:char-complex-color loext:theme-type="dark1" loext:color-type="theme"/>
      </style:text-properties>
    </style:style>
    <style:style style:name="P91" style:family="paragraph" style:parent-style-name="Standard">
      <style:paragraph-properties fo:margin-left="0.6665in" style:line-height-at-least="0.278in" fo:text-align="justify" style:justify-single-word="false" fo:text-indent="-0.3335in" style:auto-text-indent="false">
        <style:tab-stops>
          <style:tab-stop style:position="0.75in"/>
          <style:tab-stop style:position="1in"/>
          <style:tab-stop style:position="1.25in"/>
          <style:tab-stop style:position="1.6665in"/>
        </style:tab-stops>
      </style:paragraph-properties>
      <style:text-properties fo:color="#ff0000" loext:opacity="100%" style:font-name="標楷體" style:text-underline-style="solid" style:text-underline-width="auto" style:text-underline-color="font-color" style:font-name-asian="標楷體2" style:font-weight-complex="bold"/>
    </style:style>
    <style:style style:name="P92" style:family="paragraph" style:parent-style-name="Standard">
      <style:paragraph-properties fo:margin-left="0.65in" style:line-height-at-least="0.278in" fo:text-align="justify" style:justify-single-word="false">
        <style:tab-stops>
          <style:tab-stop style:position="1in"/>
          <style:tab-stop style:position="1.25in"/>
          <style:tab-stop style:position="1.6665in"/>
        </style:tab-stops>
      </style:paragraph-properties>
    </style:style>
    <style:style style:name="P93" style:family="paragraph" style:parent-style-name="List_20_Paragraph" style:list-style-name="WWNum21">
      <style:paragraph-properties style:line-height-at-least="0.278in" fo:text-align="justify" style:justify-single-word="false"/>
    </style:style>
    <style:style style:name="P94" style:family="paragraph" style:parent-style-name="List_20_Paragraph">
      <style:paragraph-properties style:line-height-at-least="0.278in" fo:text-align="justify" style:justify-single-word="false"/>
      <style:text-properties fo:color="#000000" loext:opacity="100%" style:font-name="標楷體1" style:font-name-asian="標楷體2">
        <loext:char-complex-color loext:theme-type="dark1" loext:color-type="theme"/>
      </style:text-properties>
    </style:style>
    <style:style style:name="P95" style:family="paragraph" style:parent-style-name="Standard">
      <style:paragraph-properties fo:margin-left="0.3335in" style:line-height-at-least="0.278in" fo:text-align="justify" style:justify-single-word="false" fo:text-indent="-0.3335in" style:auto-text-indent="false">
        <style:tab-stops>
          <style:tab-stop style:position="0.8752in"/>
          <style:tab-stop style:position="1in"/>
          <style:tab-stop style:position="1.3335in"/>
        </style:tab-stops>
      </style:paragraph-properties>
      <style:text-properties fo:color="#ff0000" loext:opacity="100%" style:font-name="標楷體" style:text-underline-style="solid" style:text-underline-width="auto" style:text-underline-color="font-color" style:font-name-asian="標楷體2" style:font-weight-complex="bold"/>
    </style:style>
    <style:style style:name="P96" style:family="paragraph" style:parent-style-name="Standard">
      <style:paragraph-properties fo:margin-left="0.7484in" style:line-height-at-least="0.278in" fo:text-align="justify" style:justify-single-word="false" fo:text-indent="-0.1953in" style:auto-text-indent="false">
        <style:tab-stops>
          <style:tab-stop style:position="0.7492in"/>
          <style:tab-stop style:position="1in"/>
          <style:tab-stop style:position="1.25in"/>
          <style:tab-stop style:position="1.6665in"/>
        </style:tab-stops>
      </style:paragraph-properties>
    </style:style>
    <style:style style:name="P97" style:family="paragraph" style:parent-style-name="Standard">
      <style:paragraph-properties fo:margin-left="0.7484in" style:line-height-at-least="0.278in" fo:text-align="justify" style:justify-single-word="false" fo:text-indent="-0.1953in" style:auto-text-indent="false">
        <style:tab-stops>
          <style:tab-stop style:position="0.75in"/>
          <style:tab-stop style:position="1in"/>
          <style:tab-stop style:position="1.25in"/>
          <style:tab-stop style:position="1.6665in"/>
        </style:tab-stops>
      </style:paragraph-properties>
    </style:style>
    <style:style style:name="P98" style:family="paragraph" style:parent-style-name="Standard">
      <style:paragraph-properties fo:margin-left="0.8665in" style:line-height-at-least="0.278in" fo:text-align="justify" style:justify-single-word="false" fo:text-indent="-0.1953in" style:auto-text-indent="false">
        <style:tab-stops>
          <style:tab-stop style:position="0.8252in"/>
          <style:tab-stop style:position="1in"/>
          <style:tab-stop style:position="1.25in"/>
          <style:tab-stop style:position="1.6665in"/>
        </style:tab-stops>
      </style:paragraph-properties>
    </style:style>
    <style:style style:name="P99" style:family="paragraph" style:parent-style-name="List_20_Paragraph" style:list-style-name="WWNum22">
      <style:paragraph-properties style:line-height-at-least="0.278in" fo:text-align="justify" style:justify-single-word="false"/>
    </style:style>
    <style:style style:name="P100" style:family="paragraph" style:parent-style-name="Standard">
      <style:paragraph-properties style:line-height-at-least="0.278in"/>
    </style:style>
    <style:style style:name="P101" style:family="paragraph" style:parent-style-name="List_20_Paragraph" style:list-style-name="WWNum23">
      <style:paragraph-properties style:line-height-at-least="0.278in" fo:text-align="justify" style:justify-single-word="false"/>
    </style:style>
    <style:style style:name="P102" style:family="paragraph" style:parent-style-name="Standard">
      <style:paragraph-properties fo:margin-left="0.5in" style:line-height-at-least="0.278in" fo:text-align="justify" style:justify-single-word="false" fo:text-indent="-0.1665in" style:auto-text-indent="false"/>
    </style:style>
    <style:style style:name="P103" style:family="paragraph" style:parent-style-name="Standard">
      <style:paragraph-properties fo:margin-left="0.4945in" style:line-height-at-least="0.278in" fo:text-align="justify" style:justify-single-word="false" fo:text-indent="-0.161in" style:auto-text-indent="false"/>
      <style:text-properties fo:color="#000000" loext:opacity="100%" style:font-name="標楷體" fo:letter-spacing="-0.0028in" style:font-name-asian="標楷體2">
        <loext:char-complex-color loext:theme-type="dark1" loext:color-type="theme"/>
      </style:text-properties>
    </style:style>
    <style:style style:name="P104" style:family="paragraph" style:parent-style-name="Standard">
      <style:paragraph-properties fo:margin-left="0.6665in" style:line-height-at-least="0.278in" fo:text-align="justify" style:justify-single-word="false" fo:text-indent="-0.3335in" style:auto-text-indent="false">
        <style:tab-stops>
          <style:tab-stop style:position="0.75in"/>
          <style:tab-stop style:position="1in"/>
          <style:tab-stop style:position="1.25in"/>
          <style:tab-stop style:position="1.6665in"/>
        </style:tab-stops>
      </style:paragraph-properties>
      <style:text-properties fo:color="#000000" loext:opacity="100%" style:font-name="標楷體" style:text-underline-style="solid" style:text-underline-width="auto" style:text-underline-color="font-color" style:font-name-asian="標楷體2" style:font-weight-complex="bold">
        <loext:char-complex-color loext:theme-type="dark1" loext:color-type="theme"/>
      </style:text-properties>
    </style:style>
    <style:style style:name="P105" style:family="paragraph" style:parent-style-name="Standard">
      <style:paragraph-properties fo:margin-left="0.5in" style:line-height-at-least="0.278in" fo:text-align="justify" style:justify-single-word="false" fo:text-indent="-0.1665in" style:auto-text-indent="false"/>
      <style:text-properties fo:color="#000000" loext:opacity="100%" style:font-name="標楷體" style:font-name-asian="標楷體2" style:font-weight-complex="bold">
        <loext:char-complex-color loext:theme-type="dark1" loext:color-type="theme"/>
      </style:text-properties>
    </style:style>
    <style:style style:name="P106" style:family="paragraph" style:parent-style-name="Standard">
      <style:paragraph-properties style:line-height-at-least="0.278in"/>
      <style:text-properties fo:color="#000000" loext:opacity="100%" style:font-name="標楷體" fo:font-weight="bold" style:font-name-asian="標楷體2" style:font-weight-asian="bold" style:font-weight-complex="bold">
        <loext:char-complex-color loext:theme-type="dark1" loext:color-type="theme"/>
      </style:text-properties>
    </style:style>
    <style:style style:name="P107" style:family="paragraph" style:parent-style-name="List_20_Paragraph" style:list-style-name="WWNum24">
      <style:paragraph-properties style:line-height-at-least="0.278in" fo:text-align="justify" style:justify-single-word="false"/>
    </style:style>
    <style:style style:name="P108" style:family="paragraph" style:parent-style-name="Standard">
      <style:paragraph-properties fo:margin-left="0.8217in" fo:line-height="0.278in" fo:text-align="justify" style:justify-single-word="false" fo:text-indent="-0.4882in" style:auto-text-indent="false">
        <style:tab-stops>
          <style:tab-stop style:position="0.8555in"/>
        </style:tab-stops>
      </style:paragraph-properties>
    </style:style>
    <style:style style:name="P109" style:family="paragraph" style:parent-style-name="Standard">
      <style:paragraph-properties fo:margin-left="0.0366in" fo:margin-right="-0.0398in" fo:line-height="0.278in" fo:text-align="justify" style:justify-single-word="false" style:vertical-align="baseline"/>
    </style:style>
    <style:style style:name="P110" style:family="paragraph" style:parent-style-name="Standard">
      <style:paragraph-properties fo:line-height="0.1945in" fo:text-align="center" style:justify-single-word="false"/>
    </style:style>
    <style:style style:name="P111" style:family="paragraph" style:parent-style-name="Standard">
      <style:paragraph-properties fo:line-height="0.278in" fo:text-align="center" style:justify-single-word="false"/>
    </style:style>
    <style:style style:name="P112" style:family="paragraph" style:parent-style-name="Standard">
      <style:paragraph-properties fo:line-height="0.278in" fo:text-align="justify" style:justify-single-word="false"/>
    </style:style>
    <style:style style:name="P113" style:family="paragraph" style:parent-style-name="Standard">
      <style:paragraph-properties fo:margin-left="0.1917in" fo:line-height="0.25in" fo:text-align="justify" style:justify-single-word="false" fo:text-indent="-0.1736in" style:auto-text-indent="false"/>
    </style:style>
    <style:style style:name="P114" style:family="paragraph" style:parent-style-name="Standard">
      <style:paragraph-properties fo:margin-left="0.3945in" fo:line-height="0.25in" fo:text-align="justify" style:justify-single-word="false" fo:text-indent="-0.2429in" style:auto-text-indent="false"/>
    </style:style>
    <style:style style:name="P115" style:family="paragraph" style:parent-style-name="Standard">
      <style:paragraph-properties fo:margin-left="0.0366in" fo:line-height="0.278in" fo:text-align="justify" style:justify-single-word="false" fo:text-indent="0.0035in" style:auto-text-indent="false"/>
    </style:style>
    <style:style style:name="P116" style:family="paragraph" style:parent-style-name="Text_20_body">
      <style:paragraph-properties fo:margin-top="0.1252in" fo:margin-bottom="0.1252in" style:contextual-spacing="false" fo:line-height="0.25in" fo:text-align="center" style:justify-single-word="false"/>
    </style:style>
    <style:style style:name="P117" style:family="paragraph" style:parent-style-name="Text_20_body">
      <style:paragraph-properties fo:margin-left="0.4063in" fo:margin-top="0.1252in" fo:margin-bottom="0.1252in" style:contextual-spacing="false" fo:line-height="0.25in" fo:text-align="center" style:justify-single-word="false" fo:text-indent="-0.4063in" style:auto-text-indent="false"/>
    </style:style>
    <style:style style:name="P118" style:family="paragraph" style:parent-style-name="Text_20_body">
      <style:paragraph-properties fo:margin-top="0.1252in" fo:margin-bottom="0.1252in" style:contextual-spacing="false" fo:line-height="0.25in" fo:text-align="justify" style:justify-single-word="false"/>
    </style:style>
    <style:style style:name="P119" style:family="paragraph" style:parent-style-name="Standard">
      <style:paragraph-properties fo:margin-left="1.002in" fo:line-height="0.2638in" fo:text-align="justify" style:justify-single-word="false" fo:text-indent="-0.3366in" style:auto-text-indent="false" style:snap-to-layout-grid="false">
        <style:tab-stops>
          <style:tab-stop style:position="0.9819in"/>
        </style:tab-stops>
      </style:paragraph-properties>
    </style:style>
    <style:style style:name="P120" style:family="paragraph" style:parent-style-name="Standard">
      <style:paragraph-properties fo:margin-left="1.1783in" fo:line-height="0.278in" fo:text-align="justify" style:justify-single-word="false" fo:text-indent="-0.1835in" style:auto-text-indent="false"/>
    </style:style>
    <style:style style:name="P121" style:family="paragraph" style:parent-style-name="Standard">
      <style:paragraph-properties fo:margin-left="1.3335in" fo:line-height="0.278in" fo:text-align="justify" style:justify-single-word="false" fo:text-indent="-0.1681in" style:auto-text-indent="false"/>
    </style:style>
    <style:style style:name="P122" style:family="paragraph" style:parent-style-name="Standard">
      <style:paragraph-properties fo:margin-left="1.3528in" fo:line-height="0.278in" fo:text-align="justify" style:justify-single-word="false" fo:text-indent="-0.1681in" style:auto-text-indent="false"/>
    </style:style>
    <style:style style:name="P123" style:family="paragraph" style:parent-style-name="Standard">
      <style:paragraph-properties fo:margin-left="1.3173in" fo:line-height="0.278in" fo:text-align="justify" style:justify-single-word="false" fo:text-indent="-0.3173in" style:auto-text-indent="false"/>
    </style:style>
    <style:style style:name="P124" style:family="paragraph" style:parent-style-name="Standard">
      <style:paragraph-properties fo:margin-left="1.5764in" fo:line-height="0.278in" fo:text-align="justify" style:justify-single-word="false" fo:text-indent="-0.2598in" style:auto-text-indent="false" style:vertical-align="baseline"/>
    </style:style>
    <style:style style:name="P125" style:family="paragraph" style:parent-style-name="Standard">
      <style:paragraph-properties fo:margin-left="1.3173in" fo:line-height="0.25in" fo:text-align="justify" style:justify-single-word="false" fo:text-indent="-0.2555in" style:auto-text-indent="false"/>
    </style:style>
    <style:style style:name="P126" style:family="paragraph" style:parent-style-name="Standard">
      <style:paragraph-properties fo:line-height="0.25in" fo:text-align="center" style:justify-single-word="false"/>
    </style:style>
    <style:style style:name="P127" style:family="paragraph" style:parent-style-name="Standard">
      <style:paragraph-properties fo:line-height="0.25in" fo:text-align="justify" style:justify-single-word="false"/>
    </style:style>
    <style:style style:name="P128" style:family="paragraph" style:parent-style-name="Standard">
      <style:paragraph-properties fo:line-height="0.25in" fo:text-align="justify" style:justify-single-word="false"/>
      <style:text-properties fo:color="#ff0000" loext:opacity="100%" style:font-name="標楷體" style:text-underline-style="solid" style:text-underline-width="auto" style:text-underline-color="font-color" style:font-name-asian="標楷體2"/>
    </style:style>
    <style:style style:name="P129" style:family="paragraph" style:parent-style-name="Standard">
      <style:paragraph-properties fo:margin-left="1.402in" fo:line-height="0.25in" fo:text-align="justify" style:justify-single-word="false" fo:text-indent="-0.0898in" style:auto-text-indent="false"/>
    </style:style>
    <style:style style:name="P130" style:family="paragraph" style:parent-style-name="Standard">
      <style:paragraph-properties fo:margin-left="1.5091in" fo:line-height="0.25in" fo:text-align="justify" style:justify-single-word="false" fo:text-indent="-0.1965in" style:auto-text-indent="false"/>
    </style:style>
    <style:style style:name="P131" style:family="paragraph" style:parent-style-name="Standard">
      <style:paragraph-properties fo:margin-left="1.0217in" fo:line-height="0.2638in" fo:text-align="justify" style:justify-single-word="false" fo:text-indent="-0.0016in" style:auto-text-indent="false" style:snap-to-layout-grid="false">
        <style:tab-stops>
          <style:tab-stop style:position="0.9819in"/>
        </style:tab-stops>
      </style:paragraph-properties>
    </style:style>
    <style:style style:name="P132" style:family="paragraph" style:parent-style-name="Standard">
      <style:paragraph-properties fo:margin-left="1.5016in" fo:line-height="0.222in" fo:text-align="justify" style:justify-single-word="false" fo:text-indent="-0.4681in" style:auto-text-indent="false"/>
    </style:style>
    <style:style style:name="P133" style:family="paragraph" style:parent-style-name="Standard">
      <style:paragraph-properties fo:margin-left="1.4118in" fo:line-height="0.25in" fo:text-align="justify" style:justify-single-word="false" fo:text-indent="-0.4181in" style:auto-text-indent="false"/>
    </style:style>
    <style:style style:name="P134" style:family="paragraph" style:parent-style-name="Standard">
      <style:paragraph-properties fo:margin-left="1.0028in" fo:line-height="0.278in" fo:text-align="justify" style:justify-single-word="false" fo:text-indent="-0.5028in" style:auto-text-indent="false">
        <style:tab-stops>
          <style:tab-stop style:position="1.022in"/>
        </style:tab-stops>
      </style:paragraph-properties>
    </style:style>
    <style:style style:name="P135" style:family="paragraph" style:parent-style-name="Standard">
      <style:paragraph-properties fo:margin-left="0.822in" fo:line-height="0.278in" fo:text-align="justify" style:justify-single-word="false" fo:text-indent="-0.322in" style:auto-text-indent="false">
        <style:tab-stops>
          <style:tab-stop style:position="0.8555in"/>
        </style:tab-stops>
      </style:paragraph-properties>
    </style:style>
    <style:style style:name="P136" style:family="paragraph" style:parent-style-name="Standard">
      <style:paragraph-properties fo:margin-left="0.3335in" fo:line-height="0.278in" fo:text-align="justify" style:justify-single-word="false" fo:text-indent="-0.3335in" style:auto-text-indent="false" style:snap-to-layout-grid="false"/>
    </style:style>
    <style:style style:name="P137" style:family="paragraph" style:parent-style-name="Standard">
      <style:paragraph-properties fo:margin-left="0.852in" fo:line-height="0.3055in" fo:text-align="justify" style:justify-single-word="false" fo:text-indent="-0.4902in" style:auto-text-indent="false"/>
    </style:style>
    <style:style style:name="P138" style:family="paragraph" style:parent-style-name="Standard">
      <style:paragraph-properties fo:margin-left="0.85in" fo:line-height="0.3055in" fo:text-align="justify" style:justify-single-word="false" fo:text-indent="-0.1929in" style:auto-text-indent="false"/>
    </style:style>
    <style:style style:name="P139" style:family="paragraph" style:parent-style-name="Standard">
      <style:paragraph-properties fo:margin-left="0.6555in" style:line-height-at-least="0.278in" fo:text-align="justify" style:justify-single-word="false" fo:text-indent="-0.322in" style:auto-text-indent="false">
        <style:tab-stops>
          <style:tab-stop style:position="0.75in"/>
          <style:tab-stop style:position="1in"/>
          <style:tab-stop style:position="1.25in"/>
          <style:tab-stop style:position="1.6665in"/>
        </style:tab-stops>
      </style:paragraph-properties>
    </style:style>
    <style:style style:name="P140" style:family="paragraph" style:parent-style-name="Standard">
      <style:paragraph-properties fo:margin-left="0.3047in" fo:line-height="0.3055in" fo:text-align="justify" style:justify-single-word="false"/>
    </style:style>
    <style:style style:name="P141" style:family="paragraph" style:parent-style-name="List_20_Paragraph" style:list-style-name="WWNum25">
      <style:paragraph-properties style:line-height-at-least="0.278in" fo:text-align="justify" style:justify-single-word="false"/>
    </style:style>
    <style:style style:name="P142" style:family="paragraph" style:parent-style-name="Standard">
      <style:paragraph-properties fo:margin-left="0.3335in" style:line-height-at-least="0.278in" fo:text-align="justify" style:justify-single-word="false" fo:text-indent="-0.3335in" style:auto-text-indent="false">
        <style:tab-stops>
          <style:tab-stop style:position="0.8752in"/>
          <style:tab-stop style:position="1in"/>
          <style:tab-stop style:position="1.3335in"/>
        </style:tab-stops>
      </style:paragraph-properties>
      <style:text-properties fo:color="#000000" loext:opacity="100%" style:font-name="標楷體" fo:font-weight="bold" style:font-name-asian="標楷體2" style:font-weight-asian="bold">
        <loext:char-complex-color loext:theme-type="dark1" loext:color-type="theme"/>
      </style:text-properties>
    </style:style>
    <style:style style:name="P143" style:family="paragraph" style:parent-style-name="Standard">
      <style:paragraph-properties fo:margin-left="0.3165in" fo:line-height="0.278in" fo:text-align="justify" style:justify-single-word="false" style:snap-to-layout-grid="false"/>
    </style:style>
    <style:style style:name="P144" style:family="paragraph" style:parent-style-name="Standard">
      <style:paragraph-properties fo:margin-left="0.6665in" fo:line-height="0.278in" fo:text-align="justify" style:justify-single-word="false" fo:text-indent="-0.3335in" style:auto-text-indent="false" style:snap-to-layout-grid="false"/>
    </style:style>
    <style:style style:name="P145" style:family="paragraph" style:parent-style-name="Standard">
      <style:paragraph-properties fo:margin-left="0.6665in" style:line-height-at-least="0.278in" fo:text-align="justify" style:justify-single-word="false" fo:text-indent="-0.3335in" style:auto-text-indent="false">
        <style:tab-stops>
          <style:tab-stop style:position="0.75in"/>
          <style:tab-stop style:position="1in"/>
          <style:tab-stop style:position="1.25in"/>
          <style:tab-stop style:position="1.2736in"/>
          <style:tab-stop style:position="1.6665in"/>
        </style:tab-stops>
      </style:paragraph-properties>
    </style:style>
    <style:style style:name="P146" style:family="paragraph" style:parent-style-name="Standard">
      <style:paragraph-properties fo:margin-left="0.3402in" style:line-height-at-least="0.278in" fo:text-align="justify" style:justify-single-word="false">
        <style:tab-stops>
          <style:tab-stop style:position="0.75in"/>
          <style:tab-stop style:position="1in"/>
          <style:tab-stop style:position="1.25in"/>
          <style:tab-stop style:position="1.2736in"/>
          <style:tab-stop style:position="1.6665in"/>
        </style:tab-stops>
      </style:paragraph-properties>
    </style:style>
    <style:style style:name="P147" style:family="paragraph" style:parent-style-name="Standard">
      <style:paragraph-properties fo:margin-left="0.4984in" fo:line-height="0.278in" fo:text-align="justify" style:justify-single-word="false" fo:text-indent="-0.1665in" style:auto-text-indent="false" style:snap-to-layout-grid="false"/>
    </style:style>
    <style:style style:name="P148" style:family="paragraph" style:parent-style-name="Standard">
      <style:paragraph-properties fo:margin-left="0.4984in" style:line-height-at-least="0.278in" fo:text-align="justify" style:justify-single-word="false" fo:text-indent="-0.1665in" style:auto-text-indent="false">
        <style:tab-stops>
          <style:tab-stop style:position="0.75in"/>
          <style:tab-stop style:position="1in"/>
          <style:tab-stop style:position="1.25in"/>
          <style:tab-stop style:position="1.2736in"/>
          <style:tab-stop style:position="1.6665in"/>
        </style:tab-stops>
      </style:paragraph-properties>
    </style:style>
    <style:style style:name="P149" style:family="paragraph" style:parent-style-name="List_20_Paragraph" style:list-style-name="WWNum26">
      <style:paragraph-properties style:line-height-at-least="0.278in" fo:text-align="justify" style:justify-single-word="false"/>
    </style:style>
    <style:style style:name="P150" style:family="paragraph" style:parent-style-name="Standard">
      <style:paragraph-properties fo:line-height="0.278in" style:snap-to-layout-grid="false"/>
    </style:style>
    <style:style style:name="P151" style:family="paragraph" style:parent-style-name="Standard">
      <style:paragraph-properties fo:margin-left="0.8236in" fo:line-height="0.278in" fo:text-align="justify" style:justify-single-word="false" fo:text-indent="-0.1583in" style:auto-text-indent="false" style:snap-to-layout-grid="false"/>
    </style:style>
    <style:style style:name="P152" style:family="paragraph" style:parent-style-name="Standard">
      <style:paragraph-properties fo:margin-left="0.9917in" fo:line-height="0.278in" fo:text-align="justify" style:justify-single-word="false" fo:text-indent="-0.1681in" style:auto-text-indent="false" style:snap-to-layout-grid="false"/>
    </style:style>
    <style:style style:name="P153" style:family="paragraph" style:parent-style-name="Standard">
      <style:paragraph-properties fo:margin-left="0.9929in" fo:line-height="0.278in" fo:text-align="justify" style:justify-single-word="false" fo:text-indent="-0.3264in" style:auto-text-indent="false" style:snap-to-layout-grid="false"/>
    </style:style>
    <style:style style:name="P154" style:family="paragraph" style:parent-style-name="Standard">
      <style:paragraph-properties fo:margin-left="0.6665in" fo:line-height="0.278in" fo:text-indent="-0.3335in" style:auto-text-indent="false" style:snap-to-layout-grid="false"/>
    </style:style>
    <style:style style:name="P155" style:family="paragraph" style:parent-style-name="Standard">
      <style:paragraph-properties fo:line-height="0.278in" style:snap-to-layout-grid="false"/>
      <style:text-properties fo:color="#000000" loext:opacity="100%" style:font-name="標楷體" style:font-name-asian="標楷體2">
        <loext:char-complex-color loext:theme-type="dark1" loext:color-type="theme"/>
      </style:text-properties>
    </style:style>
    <style:style style:name="P156" style:family="paragraph" style:parent-style-name="Standard">
      <style:paragraph-properties fo:margin-left="0.8335in" fo:line-height="0.278in" fo:text-align="justify" style:justify-single-word="false" fo:text-indent="-0.1665in" style:auto-text-indent="false" style:snap-to-layout-grid="false"/>
    </style:style>
    <style:style style:name="P157" style:family="paragraph" style:parent-style-name="Standard">
      <style:paragraph-properties fo:margin-left="0.8335in" fo:line-height="0.278in" style:snap-to-layout-grid="false"/>
    </style:style>
    <style:style style:name="P158" style:family="paragraph" style:parent-style-name="Standard">
      <style:paragraph-properties fo:margin-left="1.0299in" fo:line-height="0.278in" fo:text-align="justify" style:justify-single-word="false" fo:text-indent="-0.2417in" style:auto-text-indent="false" style:snap-to-layout-grid="false"/>
    </style:style>
    <style:style style:name="P159" style:family="paragraph" style:parent-style-name="Standard">
      <style:paragraph-properties fo:margin-left="1in" fo:line-height="0.278in" fo:text-indent="-0.3335in" style:auto-text-indent="false" style:snap-to-layout-grid="false"/>
    </style:style>
    <style:style style:name="P160" style:family="paragraph" style:parent-style-name="Standard">
      <style:paragraph-properties fo:margin-left="0.6665in" fo:line-height="0.278in" fo:text-indent="-0.3335in" style:auto-text-indent="false" style:snap-to-layout-grid="false"/>
      <style:text-properties fo:color="#000000" loext:opacity="100%" style:font-name="標楷體" style:font-name-asian="標楷體2">
        <loext:char-complex-color loext:theme-type="dark1" loext:color-type="theme"/>
      </style:text-properties>
    </style:style>
    <style:style style:name="P161" style:family="paragraph" style:parent-style-name="Standard">
      <style:paragraph-properties fo:line-height="0.2638in" fo:text-align="justify" style:justify-single-word="false"/>
      <style:text-properties fo:color="#000000" loext:opacity="100%" style:font-name="標楷體" style:font-name-asian="標楷體2">
        <loext:char-complex-color loext:theme-type="dark1" loext:color-type="theme"/>
      </style:text-properties>
    </style:style>
    <style:style style:name="P162" style:family="paragraph" style:parent-style-name="Standard">
      <style:paragraph-properties style:line-height-at-least="0.278in"/>
      <style:text-properties fo:color="#000000" loext:opacity="100%" style:font-name="標楷體" style:font-name-asian="標楷體2">
        <loext:char-complex-color loext:theme-type="dark1" loext:color-type="theme"/>
      </style:text-properties>
    </style:style>
    <style:style style:name="P163" style:family="paragraph" style:parent-style-name="List_20_Paragraph" style:list-style-name="WWNum27">
      <style:paragraph-properties style:line-height-at-least="0.278in" fo:text-align="justify" style:justify-single-word="false"/>
    </style:style>
    <style:style style:name="P164" style:family="paragraph" style:parent-style-name="Standard">
      <style:paragraph-properties style:line-height-at-least="0.278in" fo:text-align="justify" style:justify-single-word="false">
        <style:tab-stops>
          <style:tab-stop style:position="0.75in"/>
          <style:tab-stop style:position="1in"/>
          <style:tab-stop style:position="1.25in"/>
          <style:tab-stop style:position="1.6665in"/>
        </style:tab-stops>
      </style:paragraph-properties>
    </style:style>
    <style:style style:name="P165" style:family="paragraph" style:parent-style-name="Standard">
      <style:paragraph-properties style:line-height-at-least="0.278in" fo:text-align="justify" style:justify-single-word="false">
        <style:tab-stops>
          <style:tab-stop style:position="0.75in"/>
          <style:tab-stop style:position="1in"/>
          <style:tab-stop style:position="1.25in"/>
          <style:tab-stop style:position="1.6665in"/>
        </style:tab-stops>
      </style:paragraph-properties>
      <style:text-properties fo:color="#000000" loext:opacity="100%" style:font-name="標楷體" style:font-name-asian="標楷體2">
        <loext:char-complex-color loext:theme-type="dark1" loext:color-type="theme"/>
      </style:text-properties>
    </style:style>
    <style:style style:name="P166" style:family="paragraph" style:parent-style-name="Standard">
      <style:paragraph-properties fo:margin-left="0.6665in" style:line-height-at-least="0.278in" fo:text-align="justify" style:justify-single-word="false" fo:text-indent="-0.3335in" style:auto-text-indent="false">
        <style:tab-stops>
          <style:tab-stop style:position="0.75in"/>
          <style:tab-stop style:position="1in"/>
          <style:tab-stop style:position="1.25in"/>
          <style:tab-stop style:position="1.6665in"/>
        </style:tab-stops>
      </style:paragraph-properties>
      <style:text-properties fo:color="#000000" loext:opacity="100%" style:font-name="標楷體" style:text-underline-style="solid" style:text-underline-width="auto" style:text-underline-color="font-color" style:font-name-asian="標楷體2">
        <loext:char-complex-color loext:theme-type="dark1" loext:color-type="theme"/>
      </style:text-properties>
    </style:style>
    <style:style style:name="P167" style:family="paragraph" style:parent-style-name="Standard">
      <style:paragraph-properties fo:margin-left="0.6665in" style:line-height-at-least="0.278in" fo:text-align="justify" style:justify-single-word="false" fo:text-indent="-0.1736in" style:auto-text-indent="false">
        <style:tab-stops>
          <style:tab-stop style:position="0in"/>
          <style:tab-stop style:position="1in"/>
          <style:tab-stop style:position="1.25in"/>
          <style:tab-stop style:position="1.6665in"/>
        </style:tab-stops>
      </style:paragraph-properties>
    </style:style>
    <style:style style:name="P168" style:family="paragraph" style:parent-style-name="Standard">
      <style:paragraph-properties fo:margin-left="0.6665in" style:line-height-at-least="0.278in" fo:text-align="justify" style:justify-single-word="false" fo:text-indent="-0.1736in" style:auto-text-indent="false">
        <style:tab-stops>
          <style:tab-stop style:position="0in"/>
          <style:tab-stop style:position="1in"/>
          <style:tab-stop style:position="1.25in"/>
          <style:tab-stop style:position="1.6665in"/>
        </style:tab-stops>
      </style:paragraph-properties>
      <style:text-properties fo:color="#000000" loext:opacity="100%" style:font-name="標楷體" style:text-underline-style="solid" style:text-underline-width="auto" style:text-underline-color="font-color" style:font-name-asian="標楷體2">
        <loext:char-complex-color loext:theme-type="dark1" loext:color-type="theme"/>
      </style:text-properties>
    </style:style>
    <style:style style:name="P169" style:family="paragraph" style:parent-style-name="Standard">
      <style:paragraph-properties fo:margin-left="0.6665in" style:line-height-at-least="0.278in" fo:text-align="justify" style:justify-single-word="false" fo:text-indent="-0.1736in" style:auto-text-indent="false">
        <style:tab-stops>
          <style:tab-stop style:position="0in"/>
          <style:tab-stop style:position="1in"/>
          <style:tab-stop style:position="1.25in"/>
          <style:tab-stop style:position="1.6665in"/>
        </style:tab-stops>
      </style:paragraph-properties>
      <style:text-properties fo:color="#000000" loext:opacity="100%" style:font-name="標楷體" style:font-name-asian="標楷體2">
        <loext:char-complex-color loext:theme-type="dark1" loext:color-type="theme"/>
      </style:text-properties>
    </style:style>
    <style:style style:name="P170" style:family="paragraph" style:parent-style-name="List_20_Paragraph" style:list-style-name="WWNum28">
      <style:paragraph-properties style:line-height-at-least="0.278in" fo:text-align="justify" style:justify-single-word="false"/>
    </style:style>
    <style:style style:name="P171" style:family="paragraph" style:parent-style-name="List_20_Paragraph" style:list-style-name="WWNum28">
      <style:paragraph-properties fo:margin-left="0.548in" style:line-height-at-least="0.278in" fo:text-align="justify" style:justify-single-word="false" fo:text-indent="-0.548in" style:auto-text-indent="false"/>
    </style:style>
    <style:style style:name="P172" style:family="paragraph" style:parent-style-name="Standard">
      <style:paragraph-properties fo:margin-left="0.5307in" style:line-height-at-least="0.278in" fo:text-align="justify" style:justify-single-word="false" fo:text-indent="-0.1736in" style:auto-text-indent="false">
        <style:tab-stops>
          <style:tab-stop style:position="0in"/>
          <style:tab-stop style:position="1in"/>
          <style:tab-stop style:position="1.25in"/>
          <style:tab-stop style:position="1.6665in"/>
        </style:tab-stops>
      </style:paragraph-properties>
    </style:style>
    <style:style style:name="P173" style:family="paragraph" style:parent-style-name="Standard">
      <style:paragraph-properties fo:margin-left="0.5354in" style:line-height-at-least="0.278in" fo:text-align="justify" style:justify-single-word="false" fo:text-indent="-0.1736in" style:auto-text-indent="false">
        <style:tab-stops>
          <style:tab-stop style:position="0in"/>
          <style:tab-stop style:position="1in"/>
          <style:tab-stop style:position="1.25in"/>
          <style:tab-stop style:position="1.6665in"/>
        </style:tab-stops>
      </style:paragraph-properties>
    </style:style>
    <style:style style:name="P174" style:family="paragraph" style:parent-style-name="Standard">
      <style:paragraph-properties fo:margin-left="0.2945in" style:line-height-at-least="0.278in" fo:text-align="justify" style:justify-single-word="false" fo:text-indent="-0.2945in" style:auto-text-indent="false"/>
      <style:text-properties fo:color="#000000" loext:opacity="100%" style:font-name="標楷體" style:font-name-asian="標楷體2">
        <loext:char-complex-color loext:theme-type="dark1" loext:color-type="theme"/>
      </style:text-properties>
    </style:style>
    <style:style style:name="P175" style:family="paragraph" style:parent-style-name="List_20_Paragraph" style:list-style-name="WWNum29">
      <style:paragraph-properties style:line-height-at-least="0.278in" fo:text-align="justify" style:justify-single-word="false"/>
    </style:style>
    <style:style style:name="P176" style:family="paragraph" style:parent-style-name="Standard">
      <style:paragraph-properties fo:margin-left="0.8555in" style:line-height-at-least="0.278in" fo:text-align="justify" style:justify-single-word="false" fo:text-indent="-0.5236in" style:auto-text-indent="false"/>
    </style:style>
    <style:style style:name="P177" style:family="paragraph" style:parent-style-name="Standard">
      <style:paragraph-properties fo:margin-left="0.9547in" style:line-height-at-least="0.278in" fo:text-align="justify" style:justify-single-word="false" fo:text-indent="-0.25in" style:auto-text-indent="false"/>
    </style:style>
    <style:style style:name="P178" style:family="paragraph" style:parent-style-name="Standard">
      <style:paragraph-properties fo:margin-left="0.6752in" style:line-height-at-least="0.278in" fo:text-align="justify" style:justify-single-word="false" fo:text-indent="-0.1665in" style:auto-text-indent="false"/>
    </style:style>
    <style:style style:name="P179" style:family="paragraph" style:parent-style-name="Standard">
      <style:paragraph-properties fo:margin-left="0.9547in" style:line-height-at-least="0.278in" fo:text-align="justify" style:justify-single-word="false" fo:text-indent="-0.25in" style:auto-text-indent="false"/>
      <style:text-properties fo:color="#000000" loext:opacity="100%" style:font-name="標楷體" style:font-name-asian="標楷體2">
        <loext:char-complex-color loext:theme-type="dark1" loext:color-type="theme"/>
      </style:text-properties>
    </style:style>
    <style:style style:name="P180" style:family="paragraph" style:parent-style-name="Standard">
      <style:paragraph-properties fo:margin-left="0.7701in" style:line-height-at-least="0.278in" fo:text-align="justify" style:justify-single-word="false" fo:text-indent="-0.2618in" style:auto-text-indent="false"/>
    </style:style>
    <style:style style:name="P181" style:family="paragraph" style:parent-style-name="Standard">
      <style:paragraph-properties fo:margin-left="0.8555in" style:line-height-at-least="0.278in" fo:text-align="justify" style:justify-single-word="false" fo:text-indent="-0.5236in" style:auto-text-indent="false"/>
      <style:text-properties fo:color="#000000" loext:opacity="100%" style:font-name="標楷體" style:font-name-asian="標楷體2">
        <loext:char-complex-color loext:theme-type="dark1" loext:color-type="theme"/>
      </style:text-properties>
    </style:style>
    <style:style style:name="P182" style:family="paragraph" style:parent-style-name="Standard">
      <style:paragraph-properties fo:margin-left="1.0382in" style:line-height-at-least="0.278in" fo:text-align="justify" style:justify-single-word="false" fo:text-indent="-0.3335in" style:auto-text-indent="false"/>
    </style:style>
    <style:style style:name="P183" style:family="paragraph" style:parent-style-name="Standard">
      <style:paragraph-properties fo:margin-left="1.052in" style:line-height-at-least="0.278in" fo:text-align="justify" style:justify-single-word="false" fo:text-indent="-0.3484in" style:auto-text-indent="false"/>
    </style:style>
    <style:style style:name="P184" style:family="paragraph" style:parent-style-name="Standard">
      <style:paragraph-properties fo:margin-left="0.9453in" style:line-height-at-least="0.278in" fo:text-align="justify" style:justify-single-word="false" fo:text-indent="-0.2417in" style:auto-text-indent="false"/>
    </style:style>
    <style:style style:name="P185" style:family="paragraph" style:parent-style-name="Standard">
      <style:paragraph-properties fo:margin-left="1.1417in" style:line-height-at-least="0.278in" fo:text-align="justify" style:justify-single-word="false" fo:text-indent="-0.25in" style:auto-text-indent="false"/>
    </style:style>
    <style:style style:name="P186" style:family="paragraph" style:parent-style-name="Standard">
      <style:paragraph-properties style:line-height-at-least="0.278in" fo:text-align="justify" style:justify-single-word="false" fo:text-indent="0.3335in" style:auto-text-indent="false"/>
    </style:style>
    <style:style style:name="P187" style:family="paragraph" style:parent-style-name="Standard">
      <style:paragraph-properties fo:margin-left="0.8453in" style:line-height-at-least="0.278in" fo:text-align="justify" style:justify-single-word="false" fo:text-indent="-0.1417in" style:auto-text-indent="false"/>
    </style:style>
    <style:style style:name="P188" style:family="paragraph" style:parent-style-name="Standard">
      <style:paragraph-properties fo:line-height="0.278in"/>
    </style:style>
    <style:style style:name="P189" style:family="paragraph" style:parent-style-name="Standard">
      <style:paragraph-properties fo:line-height="0.278in"/>
      <style:text-properties fo:color="#ff0000" loext:opacity="100%" style:font-name="標楷體" style:text-underline-style="solid" style:text-underline-width="auto" style:text-underline-color="font-color" style:font-name-asian="標楷體2" style:font-size-complex="14pt"/>
    </style:style>
    <style:style style:name="P190" style:family="paragraph" style:parent-style-name="Standard">
      <style:paragraph-properties fo:margin-left="0.2217in" fo:line-height="0.278in" fo:text-align="justify" style:justify-single-word="false" fo:text-indent="-0.25in" style:auto-text-indent="false"/>
    </style:style>
    <style:style style:name="P191" style:family="paragraph" style:parent-style-name="Standard">
      <style:paragraph-properties fo:margin-left="0.1429in" fo:line-height="0.278in" fo:text-align="justify" style:justify-single-word="false" fo:text-indent="-0.1717in" style:auto-text-indent="false"/>
    </style:style>
    <style:style style:name="P192" style:family="paragraph" style:parent-style-name="Standard">
      <style:paragraph-properties fo:margin-left="0.9547in" style:line-height-at-least="0.278in" fo:text-align="justify" style:justify-single-word="false" fo:text-indent="-0.25in" style:auto-text-indent="false"/>
      <style:text-properties fo:color="#000000" loext:opacity="100%" style:font-name="標楷體" style:font-name-asian="標楷體2" style:font-size-complex="14pt">
        <loext:char-complex-color loext:theme-type="dark1" loext:color-type="theme"/>
      </style:text-properties>
    </style:style>
    <style:style style:name="P193" style:family="paragraph" style:parent-style-name="Standard">
      <style:paragraph-properties fo:margin-left="0.6756in" style:line-height-at-least="0.278in" fo:text-align="justify" style:justify-single-word="false" fo:text-indent="-0.5008in" style:auto-text-indent="false"/>
      <style:text-properties fo:color="#000000" loext:opacity="100%" style:font-name="標楷體" fo:font-weight="bold" style:font-name-asian="標楷體2" style:font-weight-asian="bold" style:font-weight-complex="bold">
        <loext:char-complex-color loext:theme-type="dark1" loext:color-type="theme"/>
      </style:text-properties>
    </style:style>
    <style:style style:name="P194" style:family="paragraph" style:parent-style-name="Standard">
      <style:paragraph-properties fo:margin-left="0.5146in" style:line-height-at-least="0.278in" fo:text-align="justify" style:justify-single-word="false" fo:text-indent="-0.3429in" style:auto-text-indent="false"/>
    </style:style>
    <style:style style:name="P195" style:family="paragraph" style:parent-style-name="Standard">
      <style:paragraph-properties fo:margin-left="0.9165in" style:line-height-at-least="0.278in" fo:text-align="justify" style:justify-single-word="false" fo:text-indent="-0.25in" style:auto-text-indent="false"/>
    </style:style>
    <style:style style:name="P196" style:family="paragraph" style:parent-style-name="Standard">
      <style:paragraph-properties fo:margin-left="0.7583in" style:line-height-at-least="0.278in" fo:text-align="justify" style:justify-single-word="false" fo:text-indent="-0.25in" style:auto-text-indent="false"/>
    </style:style>
    <style:style style:name="P197" style:family="paragraph" style:parent-style-name="Standard">
      <style:paragraph-properties fo:margin-left="0.8335in" style:line-height-at-least="0.278in" fo:text-align="justify" style:justify-single-word="false" fo:text-indent="-0.3252in" style:auto-text-indent="false"/>
    </style:style>
    <style:style style:name="P198" style:family="paragraph" style:parent-style-name="Standard">
      <style:paragraph-properties fo:margin-left="0.7335in" style:line-height-at-least="0.278in" fo:text-align="justify" style:justify-single-word="false" fo:text-indent="-0.2264in" style:auto-text-indent="false"/>
    </style:style>
    <style:style style:name="P199" style:family="paragraph" style:parent-style-name="Standard">
      <style:paragraph-properties fo:margin-left="0.8583in" style:line-height-at-least="0.278in" fo:text-align="justify" style:justify-single-word="false" fo:text-indent="-0.1547in" style:auto-text-indent="false"/>
    </style:style>
    <style:style style:name="P200" style:family="paragraph" style:parent-style-name="Standard">
      <style:paragraph-properties fo:margin-left="1.1417in" style:line-height-at-least="0.278in" fo:text-align="justify" style:justify-single-word="false" fo:text-indent="-0.25in" style:auto-text-indent="false"/>
      <style:text-properties fo:color="#000000" loext:opacity="100%" style:font-name="標楷體" style:font-name-asian="標楷體2">
        <loext:char-complex-color loext:theme-type="dark1" loext:color-type="theme"/>
      </style:text-properties>
    </style:style>
    <style:style style:name="P201" style:family="paragraph" style:parent-style-name="_33_0">
      <style:paragraph-properties fo:margin-left="1.0071in" style:line-height-at-least="0.278in" fo:text-indent="-0.2571in" style:auto-text-indent="false"/>
    </style:style>
    <style:style style:name="P202" style:family="paragraph" style:parent-style-name="Standard">
      <style:paragraph-properties fo:margin-left="0.5398in" style:line-height-at-least="0.278in" fo:text-align="justify" style:justify-single-word="false" fo:text-indent="-0.0016in" style:auto-text-indent="false"/>
    </style:style>
    <style:style style:name="P203" style:family="paragraph" style:parent-style-name="List_20_Paragraph" style:list-style-name="WWNum30">
      <style:paragraph-properties style:line-height-at-least="0.278in" fo:text-align="justify" style:justify-single-word="false"/>
    </style:style>
    <style:style style:name="P204" style:family="paragraph" style:parent-style-name="List_20_Paragraph" style:list-style-name="WWNum30">
      <style:paragraph-properties fo:margin-left="0.548in" style:line-height-at-least="0.278in" fo:text-align="justify" style:justify-single-word="false" fo:text-indent="-0.548in" style:auto-text-indent="false"/>
    </style:style>
    <style:style style:name="P205" style:family="paragraph" style:parent-style-name="Standard">
      <style:paragraph-properties style:line-height-at-least="0.278in" fo:text-align="justify" style:justify-single-word="false" fo:text-indent="0.3335in" style:auto-text-indent="false"/>
      <style:text-properties fo:color="#000000" loext:opacity="100%" style:font-name="標楷體" style:font-name-asian="標楷體2">
        <loext:char-complex-color loext:theme-type="dark1" loext:color-type="theme"/>
      </style:text-properties>
    </style:style>
    <style:style style:name="P206" style:family="paragraph" style:parent-style-name="Standard">
      <style:paragraph-properties fo:margin-left="0.6752in" style:line-height-at-least="0.278in" fo:text-align="justify" style:justify-single-word="false" fo:text-indent="-0.5in" style:auto-text-indent="false"/>
      <style:text-properties fo:color="#000000" loext:opacity="100%" style:font-name="標楷體" style:font-name-asian="標楷體2">
        <loext:char-complex-color loext:theme-type="dark1" loext:color-type="theme"/>
      </style:text-properties>
    </style:style>
    <style:style style:name="P207" style:family="paragraph" style:parent-style-name="Standard">
      <style:paragraph-properties fo:margin-left="0.5272in" style:line-height-at-least="0.278in" fo:text-align="justify" style:justify-single-word="false" fo:text-indent="-0.3535in" style:auto-text-indent="false"/>
    </style:style>
    <style:style style:name="P208" style:family="paragraph" style:parent-style-name="Standard">
      <style:paragraph-properties fo:margin-left="0.9555in" style:line-height-at-least="0.278in" fo:text-align="justify" style:justify-single-word="false" fo:text-indent="-0.2902in" style:auto-text-indent="false"/>
    </style:style>
    <style:style style:name="P209" style:family="paragraph" style:parent-style-name="Standard">
      <style:paragraph-properties fo:margin-left="1.0382in" style:line-height-at-least="0.278in" fo:text-align="justify" style:justify-single-word="false" fo:text-indent="-0.3335in" style:auto-text-indent="false"/>
      <style:text-properties fo:color="#000000" loext:opacity="100%" style:font-name="標楷體" style:font-name-asian="標楷體2">
        <loext:char-complex-color loext:theme-type="dark1" loext:color-type="theme"/>
      </style:text-properties>
    </style:style>
    <style:style style:name="P210" style:family="paragraph" style:parent-style-name="Standard">
      <style:paragraph-properties fo:margin-left="0.8264in" style:line-height-at-least="0.278in" fo:text-align="justify" style:justify-single-word="false" fo:text-indent="-0.1598in" style:auto-text-indent="false"/>
    </style:style>
    <style:style style:name="P211" style:family="paragraph" style:parent-style-name="Standard">
      <style:paragraph-properties style:line-height-at-least="0.278in" fo:text-align="justify" style:justify-single-word="false" fo:text-indent="0.6366in" style:auto-text-indent="false"/>
    </style:style>
    <style:style style:name="P212" style:family="paragraph" style:parent-style-name="Standard">
      <style:paragraph-properties fo:margin-left="0.5354in" style:line-height-at-least="0.278in" fo:text-align="justify" style:justify-single-word="false" fo:text-indent="-0.3618in" style:auto-text-indent="false"/>
    </style:style>
    <style:style style:name="P213" style:family="paragraph" style:parent-style-name="Standard">
      <style:paragraph-properties style:line-height-at-least="0.278in" fo:text-align="justify" style:justify-single-word="false" fo:text-indent="0.5165in" style:auto-text-indent="false"/>
    </style:style>
    <style:style style:name="P214" style:family="paragraph" style:parent-style-name="List_20_Paragraph" style:list-style-name="WWNum31">
      <style:paragraph-properties style:line-height-at-least="0.278in" fo:text-align="justify" style:justify-single-word="false"/>
    </style:style>
    <style:style style:name="P215" style:family="paragraph" style:parent-style-name="List_20_Paragraph" style:list-style-name="WWNum31">
      <style:paragraph-properties fo:margin-left="0.548in" style:line-height-at-least="0.278in" fo:text-align="justify" style:justify-single-word="false" fo:text-indent="-0.548in" style:auto-text-indent="false"/>
    </style:style>
    <style:style style:name="P216" style:family="paragraph" style:parent-style-name="Standard">
      <style:paragraph-properties fo:margin-left="0.4654in" style:line-height-at-least="0.278in" fo:text-align="justify" style:justify-single-word="false" fo:text-indent="-0.2201in" style:auto-text-indent="false"/>
    </style:style>
    <style:style style:name="P217" style:family="paragraph" style:parent-style-name="Standard">
      <style:paragraph-properties fo:margin-left="0.5547in" style:line-height-at-least="0.278in" fo:text-align="justify" style:justify-single-word="false" fo:text-indent="-0.3098in" style:auto-text-indent="false"/>
    </style:style>
    <style:style style:name="P218" style:family="paragraph" style:parent-style-name="Standard">
      <style:paragraph-properties fo:margin-left="0.4866in" style:line-height-at-least="0.278in" fo:text-align="justify" style:justify-single-word="false" fo:text-indent="-0.4866in" style:auto-text-indent="false"/>
      <style:text-properties fo:color="#ff0000" loext:opacity="100%" style:font-name="標楷體" style:text-underline-style="solid" style:text-underline-width="auto" style:text-underline-color="font-color" style:font-name-asian="標楷體2"/>
    </style:style>
    <style:style style:name="P219" style:family="paragraph" style:parent-style-name="Standard">
      <style:paragraph-properties fo:margin-left="0.3319in" style:line-height-at-least="0.278in" fo:text-align="justify" style:justify-single-word="false" fo:text-indent="-0.3319in" style:auto-text-indent="false"/>
    </style:style>
    <style:style style:name="P220" style:family="paragraph" style:parent-style-name="Standard">
      <style:paragraph-properties fo:margin-left="0.4665in" style:line-height-at-least="0.278in" fo:text-align="justify" style:justify-single-word="false" fo:text-indent="-0.1335in" style:auto-text-indent="false"/>
    </style:style>
    <style:style style:name="P221" style:family="paragraph" style:parent-style-name="Standard">
      <style:paragraph-properties fo:margin-left="0.8319in" style:line-height-at-least="0.278in" fo:text-align="justify" style:justify-single-word="false" fo:text-indent="-0.5in" style:auto-text-indent="false"/>
    </style:style>
    <style:style style:name="P222" style:family="paragraph" style:parent-style-name="Standard">
      <style:paragraph-properties fo:margin-left="0.9217in" style:line-height-at-least="0.278in" fo:text-align="justify" style:justify-single-word="false" fo:text-indent="-0.5882in" style:auto-text-indent="false"/>
    </style:style>
    <style:style style:name="P223" style:family="paragraph" style:parent-style-name="List_20_Paragraph" style:list-style-name="WWNum32">
      <style:paragraph-properties style:line-height-at-least="0.278in" fo:text-align="justify" style:justify-single-word="false"/>
    </style:style>
    <style:style style:name="P224" style:family="paragraph" style:parent-style-name="List_20_Paragraph" style:list-style-name="WWNum33">
      <style:paragraph-properties style:line-height-at-least="0.278in" fo:text-align="justify" style:justify-single-word="false"/>
    </style:style>
    <style:style style:name="P225" style:family="paragraph" style:parent-style-name="Standard">
      <style:paragraph-properties style:line-height-at-least="0.278in" fo:text-align="justify" style:justify-single-word="false" style:snap-to-layout-grid="false"/>
    </style:style>
    <style:style style:name="P226" style:family="paragraph" style:parent-style-name="Standard">
      <style:paragraph-properties fo:line-height="0.278in" fo:text-align="center" style:justify-single-word="false" style:snap-to-layout-grid="false">
        <style:tab-stops>
          <style:tab-stop style:position="0.6665in"/>
        </style:tab-stops>
      </style:paragraph-properties>
    </style:style>
    <style:style style:name="P227" style:family="paragraph" style:parent-style-name="Standard">
      <style:paragraph-properties fo:line-height="0.278in" style:snap-to-layout-grid="false">
        <style:tab-stops>
          <style:tab-stop style:position="0.6665in"/>
        </style:tab-stops>
      </style:paragraph-properties>
    </style:style>
    <style:style style:name="P228" style:family="paragraph" style:parent-style-name="Standard">
      <style:paragraph-properties fo:line-height="0.278in" fo:text-align="end" style:justify-single-word="false" style:snap-to-layout-grid="false">
        <style:tab-stops>
          <style:tab-stop style:position="0.6665in"/>
        </style:tab-stops>
      </style:paragraph-properties>
    </style:style>
    <style:style style:name="P229" style:family="paragraph" style:parent-style-name="Standard">
      <style:paragraph-properties fo:margin-left="0.1972in" style:line-height-at-least="0.278in" fo:text-align="justify" style:justify-single-word="false" fo:text-indent="-0.1736in" style:auto-text-indent="false" style:snap-to-layout-grid="false"/>
    </style:style>
    <style:style style:name="P230" style:family="paragraph" style:parent-style-name="Standard">
      <style:paragraph-properties fo:margin-left="0.5165in" style:line-height-at-least="0.278in" fo:text-align="justify" style:justify-single-word="false" fo:text-indent="-0.3417in" style:auto-text-indent="false"/>
    </style:style>
    <style:style style:name="P231" style:family="paragraph" style:parent-style-name="Standard">
      <style:paragraph-properties fo:margin-left="0.5071in" style:line-height-at-least="0.278in" fo:text-align="justify" style:justify-single-word="false" fo:text-indent="-0.3335in" style:auto-text-indent="false"/>
    </style:style>
    <style:style style:name="P232" style:family="paragraph" style:parent-style-name="Standard">
      <style:paragraph-properties fo:margin-left="0.5083in" style:line-height-at-least="0.278in" fo:text-align="justify" style:justify-single-word="false" fo:text-indent="0.0016in" style:auto-text-indent="false"/>
    </style:style>
    <style:style style:name="P233" style:family="paragraph" style:parent-style-name="Standard">
      <style:paragraph-properties fo:margin-left="0.6819in" style:line-height-at-least="0.278in" fo:text-align="justify" style:justify-single-word="false" fo:text-indent="-0.1736in" style:auto-text-indent="false"/>
    </style:style>
    <style:style style:name="P234" style:family="paragraph" style:parent-style-name="Standard">
      <style:paragraph-properties fo:line-height="0.278in" fo:text-align="justify" style:justify-single-word="false" style:snap-to-layout-grid="false"/>
    </style:style>
    <style:style style:name="P235" style:family="paragraph" style:parent-style-name="Standard">
      <style:paragraph-properties fo:margin-left="0.5in" fo:line-height="0.278in" fo:text-align="justify" style:justify-single-word="false" fo:text-indent="-0.3335in" style:auto-text-indent="false" style:snap-to-layout-grid="false"/>
    </style:style>
    <style:style style:name="P236" style:family="paragraph" style:parent-style-name="Standard">
      <style:paragraph-properties fo:margin-left="0.5in" fo:line-height="0.278in" fo:text-indent="-0.1665in" style:auto-text-indent="false" style:snap-to-layout-grid="false"/>
    </style:style>
    <style:style style:name="P237" style:family="paragraph" style:parent-style-name="Standard">
      <style:paragraph-properties fo:margin-left="0.8335in" fo:line-height="0.278in" fo:text-align="justify" style:justify-single-word="false" fo:text-indent="-0.3335in" style:auto-text-indent="false" style:snap-to-layout-grid="false"/>
    </style:style>
    <style:style style:name="P238" style:family="paragraph" style:parent-style-name="Standard">
      <style:paragraph-properties fo:margin-left="0.5in" fo:line-height="0.278in" fo:text-align="justify" style:justify-single-word="false" style:snap-to-layout-grid="false"/>
    </style:style>
    <style:style style:name="P239" style:family="paragraph" style:parent-style-name="Standard">
      <style:paragraph-properties fo:margin-left="0.5in" fo:line-height="0.278in" fo:text-align="justify" style:justify-single-word="false" style:snap-to-layout-grid="false"/>
      <style:text-properties fo:color="#000000" loext:opacity="100%" style:font-name="標楷體" style:text-underline-style="solid" style:text-underline-width="auto" style:text-underline-color="font-color" style:font-name-asian="標楷體2" style:font-size-complex="14pt">
        <loext:char-complex-color loext:theme-type="dark1" loext:color-type="theme"/>
      </style:text-properties>
    </style:style>
    <style:style style:name="P240" style:family="paragraph" style:parent-style-name="Standard">
      <style:paragraph-properties fo:margin-left="0.5in" fo:line-height="0.278in" fo:text-align="justify" style:justify-single-word="false" style:snap-to-layout-grid="false"/>
      <style:text-properties fo:color="#000000" loext:opacity="100%" style:font-name="標楷體" style:font-name-asian="標楷體2" style:font-size-complex="14pt">
        <loext:char-complex-color loext:theme-type="dark1" loext:color-type="theme"/>
      </style:text-properties>
    </style:style>
    <style:style style:name="P241" style:family="paragraph" style:parent-style-name="Standard">
      <style:paragraph-properties fo:margin-left="0.5in" fo:line-height="0.278in" fo:text-align="justify" style:justify-single-word="false" fo:text-indent="-0.1665in" style:auto-text-indent="false" style:snap-to-layout-grid="false"/>
    </style:style>
    <style:style style:name="P242" style:family="paragraph" style:parent-style-name="Standard">
      <style:paragraph-properties fo:margin-left="0.6701in" fo:line-height="0.278in" fo:text-align="justify" style:justify-single-word="false" fo:text-indent="-0.1665in" style:auto-text-indent="false" style:snap-to-layout-grid="false"/>
    </style:style>
    <style:style style:name="P243" style:family="paragraph" style:parent-style-name="Standard">
      <style:paragraph-properties fo:margin-left="0.4846in" fo:line-height="0.278in" fo:text-align="justify" style:justify-single-word="false" style:snap-to-layout-grid="false"/>
    </style:style>
    <style:style style:name="P244" style:family="paragraph" style:parent-style-name="Standard">
      <style:paragraph-properties fo:margin-left="0.5in" fo:line-height="0.278in" fo:text-align="justify" style:justify-single-word="false" fo:text-indent="-0.3335in" style:auto-text-indent="false" style:snap-to-layout-grid="false"/>
      <style:text-properties fo:color="#000000" loext:opacity="100%" style:font-name="標楷體" style:font-name-asian="標楷體2" style:font-size-complex="14pt">
        <loext:char-complex-color loext:theme-type="dark1" loext:color-type="theme"/>
      </style:text-properties>
    </style:style>
    <style:style style:name="P245" style:family="paragraph" style:parent-style-name="List_20_Paragraph" style:list-style-name="WWNum34">
      <style:paragraph-properties style:line-height-at-least="0.278in" fo:text-align="justify" style:justify-single-word="false"/>
    </style:style>
    <style:style style:name="P246" style:family="paragraph" style:parent-style-name="Standard">
      <style:paragraph-properties fo:margin-left="0.1972in" fo:line-height="0.278in" fo:text-align="justify" style:justify-single-word="false" fo:text-indent="-0.1736in" style:auto-text-indent="false" style:snap-to-layout-grid="false"/>
    </style:style>
    <style:style style:name="P247" style:family="paragraph" style:parent-style-name="Standard">
      <style:paragraph-properties fo:margin-left="0.5165in" fo:line-height="0.278in" fo:text-align="justify" style:justify-single-word="false" fo:text-indent="-0.3417in" style:auto-text-indent="false"/>
    </style:style>
    <style:style style:name="P248" style:family="paragraph" style:parent-style-name="Standard">
      <style:paragraph-properties fo:margin-left="0.5071in" fo:line-height="0.278in" fo:text-align="justify" style:justify-single-word="false" fo:text-indent="-0.3335in" style:auto-text-indent="false"/>
    </style:style>
    <style:style style:name="P249" style:family="paragraph" style:parent-style-name="Standard">
      <style:paragraph-properties fo:margin-left="0.4984in" style:line-height-at-least="0.278in" fo:text-align="justify" style:justify-single-word="false" fo:text-indent="0.0016in" style:auto-text-indent="false"/>
    </style:style>
    <style:style style:name="P250" style:family="paragraph" style:parent-style-name="Standard">
      <style:paragraph-properties fo:margin-left="0.6429in" style:line-height-at-least="0.278in" fo:text-align="justify" style:justify-single-word="false" fo:text-indent="-0.1429in" style:auto-text-indent="false"/>
    </style:style>
    <style:style style:name="P251" style:family="paragraph" style:parent-style-name="Standard">
      <style:paragraph-properties fo:margin-left="0.5in" style:line-height-at-least="0.278in" fo:text-align="justify" style:justify-single-word="false" fo:text-indent="-0.3335in" style:auto-text-indent="false"/>
    </style:style>
    <style:style style:name="P252" style:family="paragraph" style:parent-style-name="Standard">
      <style:paragraph-properties fo:margin-left="0.5835in" style:line-height-at-least="0.278in" fo:text-align="justify" style:justify-single-word="false" fo:text-indent="-0.1665in" style:auto-text-indent="false"/>
    </style:style>
    <style:style style:name="P253" style:family="paragraph" style:parent-style-name="Standard">
      <style:paragraph-properties fo:margin-left="0.3547in" style:line-height-at-least="0.278in" fo:text-align="justify" style:justify-single-word="false" style:snap-to-layout-grid="false"/>
    </style:style>
    <style:style style:name="P254" style:family="paragraph" style:parent-style-name="Standard">
      <style:paragraph-properties fo:margin-left="0.3547in" style:line-height-at-least="0.278in" style:snap-to-layout-grid="false"/>
      <style:text-properties fo:color="#000000" loext:opacity="100%" style:font-name="標楷體" style:font-name-asian="標楷體2" style:font-size-complex="14pt">
        <loext:char-complex-color loext:theme-type="dark1" loext:color-type="theme"/>
      </style:text-properties>
    </style:style>
    <style:style style:name="P255" style:family="paragraph" style:parent-style-name="Standard">
      <style:paragraph-properties fo:margin-left="0.8346in" style:line-height-at-least="0.278in" fo:text-align="justify" style:justify-single-word="false" fo:text-indent="-0.1665in" style:auto-text-indent="false"/>
    </style:style>
    <style:style style:name="P256" style:family="paragraph" style:parent-style-name="Standard">
      <style:paragraph-properties fo:margin-left="0.5in" style:line-height-at-least="0.278in" fo:text-align="justify" style:justify-single-word="false" fo:text-indent="-0.1665in" style:auto-text-indent="false"/>
      <style:text-properties fo:color="#000000" loext:opacity="100%" style:font-name="標楷體" fo:font-weight="bold" style:font-name-asian="標楷體2" style:font-weight-asian="bold" style:font-weight-complex="bold">
        <loext:char-complex-color loext:theme-type="dark1" loext:color-type="theme"/>
      </style:text-properties>
    </style:style>
    <style:style style:name="P257" style:family="paragraph" style:parent-style-name="Standard">
      <style:paragraph-properties fo:margin-left="0.5in" style:line-height-at-least="0.278in" fo:text-align="justify" style:justify-single-word="false" fo:text-indent="-0.3335in" style:auto-text-indent="false" style:snap-to-layout-grid="false"/>
    </style:style>
    <style:style style:name="P258" style:family="paragraph" style:parent-style-name="List_20_Paragraph" style:list-style-name="WWNum35">
      <style:paragraph-properties style:line-height-at-least="0.278in" fo:text-align="justify" style:justify-single-word="false"/>
    </style:style>
    <style:style style:name="P259" style:family="paragraph" style:parent-style-name="Standard">
      <style:paragraph-properties fo:margin-left="0.3335in" style:snap-to-layout-grid="false"/>
      <style:text-properties fo:color="#000000" loext:opacity="100%" style:font-name="標楷體" fo:font-weight="bold" style:font-name-asian="標楷體2" style:font-weight-asian="bold" style:font-weight-complex="bold">
        <loext:char-complex-color loext:theme-type="dark1" loext:color-type="theme"/>
      </style:text-properties>
    </style:style>
    <style:style style:name="P260" style:family="paragraph" style:parent-style-name="List_20_Paragraph" style:list-style-name="WWNum36">
      <style:paragraph-properties style:line-height-at-least="0.278in" fo:text-align="justify" style:justify-single-word="false"/>
    </style:style>
    <style:style style:name="P261" style:family="paragraph" style:parent-style-name="Standard">
      <style:paragraph-properties fo:margin-top="0in" fo:margin-bottom="0in" style:contextual-spacing="false" style:line-height-at-least="0.278in" fo:text-align="center" style:justify-single-word="false"/>
      <style:text-properties style:font-name="Times New Roman" fo:language="en" fo:country="US" style:font-name-asian="新細明體1" style:language-asian="zh" style:country-asian="TW" style:font-name-complex="Times New Roman1" style:language-complex="ar" style:country-complex="SA"/>
    </style:style>
    <style:style style:name="P262" style:family="paragraph" style:parent-style-name="Standard">
      <style:paragraph-properties fo:margin-top="0in" fo:margin-bottom="0in" style:contextual-spacing="false" style:line-height-at-least="0.278in" fo:text-align="justify" style:justify-single-word="false"/>
      <style:text-properties fo:color="#000000" loext:opacity="100%" style:font-name="標楷體" fo:language="en" fo:country="US" style:font-name-asian="標楷體2" style:language-asian="zh" style:country-asian="TW" style:font-name-complex="Times New Roman1" style:language-complex="ar" style:country-complex="SA" style:font-weight-complex="bold">
        <loext:char-complex-color loext:theme-type="dark1" loext:color-type="theme"/>
      </style:text-properties>
    </style:style>
    <style:style style:name="P263" style:family="paragraph" style:parent-style-name="Standard">
      <style:paragraph-properties fo:margin-right="0.0181in" fo:margin-top="0in" fo:margin-bottom="0in" style:contextual-spacing="false" fo:line-height="0.3193in" fo:text-align="justify" style:justify-single-word="false"/>
      <style:text-properties style:font-name="Times New Roman" fo:language="en" fo:country="US" style:font-name-asian="新細明體1" style:language-asian="zh" style:country-asian="TW" style:font-name-complex="Times New Roman1" style:language-complex="ar" style:country-complex="SA"/>
    </style:style>
    <style:style style:name="P264" style:family="paragraph" style:parent-style-name="Standard">
      <style:paragraph-properties fo:margin-right="0.0181in" fo:margin-top="0in" fo:margin-bottom="0in" style:contextual-spacing="false" fo:line-height="0.3193in" fo:text-align="center" style:justify-single-word="false"/>
      <style:text-properties style:font-name="Times New Roman" fo:language="en" fo:country="US" style:font-name-asian="新細明體1" style:language-asian="zh" style:country-asian="TW" style:font-name-complex="Times New Roman1" style:language-complex="ar" style:country-complex="SA"/>
    </style:style>
    <style:style style:name="P265" style:family="paragraph" style:parent-style-name="Standard">
      <style:paragraph-properties fo:margin-right="0.0181in" fo:margin-top="0in" fo:margin-bottom="0in" style:contextual-spacing="false" fo:line-height="0.3193in" fo:text-align="center" style:justify-single-word="false"/>
      <style:text-properties fo:color="#ff0000" loext:opacity="100%" style:font-name="標楷體" fo:language="en" fo:country="US" style:text-underline-style="solid" style:text-underline-width="auto" style:text-underline-color="font-color" style:font-name-asian="標楷體2" style:language-asian="zh" style:country-asian="TW" style:font-name-complex="Times New Roman1" style:language-complex="ar" style:country-complex="SA"/>
    </style:style>
    <style:style style:name="P266" style:family="paragraph" style:parent-style-name="Standard" style:master-page-name="Converted1">
      <style:paragraph-properties style:page-number="auto"/>
    </style:style>
    <style:style style:name="P267" style:family="paragraph" style:parent-style-name="Frame_20_contents">
      <style:paragraph-properties style:snap-to-layout-grid="false"/>
    </style:style>
    <style:style style:name="P268" style:family="paragraph">
      <loext:graphic-properties draw:fill="solid" draw:fill-color="#ffffff"/>
      <style:paragraph-properties fo:text-align="start"/>
      <style:text-properties fo:font-size="18pt"/>
    </style:style>
    <style:style style:name="P269" style:family="paragraph" style:parent-style-name="Standard">
      <style:paragraph-properties fo:margin-left="0.278in" fo:text-align="justify" style:justify-single-word="false" fo:text-indent="-0.278in" style:auto-text-indent="false"/>
    </style:style>
    <style:style style:name="P270" style:family="paragraph" style:parent-style-name="Standard">
      <style:paragraph-properties fo:margin-left="0.278in" fo:text-indent="-0.278in" style:auto-text-indent="false"/>
    </style:style>
    <style:style style:name="P271" style:family="paragraph" style:parent-style-name="Standard">
      <style:paragraph-properties fo:text-align="justify" style:justify-single-word="false"/>
    </style:style>
    <style:style style:name="P272" style:family="paragraph" style:parent-style-name="Standard">
      <style:text-properties fo:color="#000000" loext:opacity="100%" style:font-name="標楷體" fo:font-size="10pt" style:font-name-asian="標楷體2" style:font-size-asian="10pt" style:font-size-complex="10pt">
        <loext:char-complex-color loext:theme-type="dark1" loext:color-type="theme"/>
      </style:text-properties>
    </style:style>
    <style:style style:name="P273" style:family="paragraph" style:parent-style-name="Standard">
      <style:paragraph-properties fo:text-align="end" style:justify-single-word="false"/>
    </style:style>
    <style:style style:name="P274" style:family="paragraph" style:parent-style-name="Standard">
      <style:text-properties fo:color="#000000" loext:opacity="100%" style:font-name="標楷體" fo:font-size="10pt" style:text-underline-style="solid" style:text-underline-width="auto" style:text-underline-color="font-color" style:font-name-asian="標楷體2" style:font-size-asian="10pt" style:font-size-complex="10pt">
        <loext:char-complex-color loext:theme-type="dark1" loext:color-type="theme"/>
      </style:text-properties>
    </style:style>
    <style:style style:name="P275" style:family="paragraph" style:parent-style-name="Standard">
      <style:paragraph-properties fo:margin-left="0.278in" fo:text-indent="-0.278in" style:auto-text-indent="false"/>
      <style:text-properties fo:color="#ff0000" loext:opacity="100%" style:font-name="標楷體" fo:font-size="10pt" style:text-underline-style="solid" style:text-underline-width="auto" style:text-underline-color="font-color" style:font-name-asian="標楷體2" style:font-size-asian="10pt" style:font-size-complex="10pt" style:font-weight-complex="bold"/>
    </style:style>
    <style:style style:name="P276" style:family="paragraph" style:parent-style-name="Standard" style:list-style-name="WWNum4">
      <style:paragraph-properties fo:margin-left="0.139in" fo:text-align="justify" style:justify-single-word="false" fo:text-indent="-0.139in" style:auto-text-indent="false"/>
    </style:style>
    <style:style style:name="P277" style:family="paragraph" style:parent-style-name="Standard">
      <style:paragraph-properties fo:margin-left="0.1398in" fo:text-align="justify" style:justify-single-word="false" fo:text-indent="-0.1398in" style:auto-text-indent="false"/>
    </style:style>
    <style:style style:name="P278" style:family="paragraph" style:parent-style-name="Standard">
      <style:text-properties fo:color="#ff0000" loext:opacity="100%" style:font-name="標楷體" fo:font-size="10pt" style:font-name-asian="標楷體2" style:font-size-asian="10pt" style:font-size-complex="10pt"/>
    </style:style>
    <style:style style:name="P279" style:family="paragraph" style:parent-style-name="Standard" style:list-style-name="WWNum4">
      <style:paragraph-properties fo:margin-left="0.2071in" fo:text-align="justify" style:justify-single-word="false" fo:text-indent="-0.2071in" style:auto-text-indent="false"/>
    </style:style>
    <style:style style:name="P280" style:family="paragraph" style:parent-style-name="Standard" style:list-style-name="WWNum5">
      <style:paragraph-properties fo:margin-left="0.1209in" fo:text-align="justify" style:justify-single-word="false" fo:text-indent="-0.1209in" style:auto-text-indent="false"/>
    </style:style>
    <style:style style:name="P281" style:family="paragraph" style:parent-style-name="Standard">
      <style:paragraph-properties fo:margin-left="0.1209in" fo:text-align="justify" style:justify-single-word="false"/>
    </style:style>
    <style:style style:name="P282" style:family="paragraph" style:parent-style-name="Standard" style:list-style-name="WWNum4">
      <style:paragraph-properties fo:margin-left="0.2071in" fo:text-align="justify" style:justify-single-word="false" fo:text-indent="-0.2071in" style:auto-text-indent="false"/>
      <style:text-properties fo:color="#ff0000" loext:opacity="100%" style:font-name="標楷體" fo:font-size="10pt" style:text-underline-style="solid" style:text-underline-width="auto" style:text-underline-color="font-color" style:font-name-asian="標楷體2" style:font-size-asian="10pt" style:font-size-complex="10pt"/>
    </style:style>
    <style:style style:name="P283" style:family="paragraph" style:parent-style-name="Standard">
      <style:paragraph-properties fo:text-align="justify" style:justify-single-word="false"/>
      <style:text-properties fo:color="#000000" loext:opacity="100%" style:font-name="標楷體" fo:font-size="10pt" style:font-name-asian="標楷體2" style:font-size-asian="10pt" style:font-size-complex="10pt">
        <loext:char-complex-color loext:theme-type="dark1" loext:color-type="theme"/>
      </style:text-properties>
    </style:style>
    <style:style style:name="P284" style:family="paragraph" style:parent-style-name="Standard">
      <style:text-properties fo:color="#000000" loext:opacity="100%" style:font-name="標楷體" fo:font-size="18pt" fo:font-weight="bold" style:font-name-asian="標楷體2" style:font-size-asian="18pt" style:font-weight-asian="bold" style:font-size-complex="18pt">
        <loext:char-complex-color loext:theme-type="dark1" loext:color-type="theme"/>
      </style:text-properties>
    </style:style>
    <style:style style:name="P285" style:family="paragraph" style:parent-style-name="Standard">
      <style:paragraph-properties fo:orphans="2" fo:widows="2"/>
      <style:text-properties fo:color="#000000" loext:opacity="100%" style:font-name="標楷體" fo:font-size="18pt" fo:font-weight="bold" style:font-name-asian="標楷體2" style:font-size-asian="18pt" style:font-weight-asian="bold" style:font-size-complex="18pt">
        <loext:char-complex-color loext:theme-type="dark1" loext:color-type="theme"/>
      </style:text-properties>
    </style:style>
    <style:style style:name="P286" style:family="paragraph" style:parent-style-name="Standard">
      <style:paragraph-properties fo:margin-top="0in" fo:margin-bottom="0in" style:contextual-spacing="false" fo:break-before="page"/>
    </style:style>
    <style:style style:name="P287" style:family="paragraph" style:parent-style-name="Standard">
      <style:paragraph-properties fo:margin-left="0.139in" fo:text-indent="-0.139in" style:auto-text-indent="false"/>
    </style:style>
    <style:style style:name="P288" style:family="paragraph" style:parent-style-name="Standard">
      <style:paragraph-properties style:line-height-at-least="0.1665in"/>
      <style:text-properties fo:color="#000000" loext:opacity="100%" style:font-name="標楷體" style:text-underline-style="solid" style:text-underline-width="auto" style:text-underline-color="font-color" style:letter-kerning="false" style:font-name-asian="標楷體2">
        <loext:char-complex-color loext:theme-type="dark1" loext:color-type="theme"/>
      </style:text-properties>
    </style:style>
    <style:style style:name="P289" style:family="paragraph" style:parent-style-name="Standard">
      <style:paragraph-properties fo:margin-left="0.1453in" fo:line-height="0.278in" fo:text-align="justify" style:justify-single-word="false"/>
    </style:style>
    <style:style style:name="P290" style:family="paragraph" style:parent-style-name="List_20_Paragraph">
      <style:paragraph-properties fo:margin-left="0.4925in" fo:line-height="0.278in" fo:text-align="justify" style:justify-single-word="false"/>
    </style:style>
    <style:style style:name="P291" style:family="paragraph" style:parent-style-name="List_20_Paragraph">
      <style:paragraph-properties fo:margin-left="0.3016in" fo:line-height="0.278in" fo:text-align="justify" style:justify-single-word="false"/>
    </style:style>
    <style:style style:name="P292" style:family="paragraph" style:parent-style-name="List_20_Paragraph">
      <style:paragraph-properties fo:margin-left="0.6209in" fo:line-height="0.278in" fo:text-align="justify" style:justify-single-word="false" fo:text-indent="-0.1445in" style:auto-text-indent="false"/>
    </style:style>
    <style:style style:name="P293" style:family="paragraph" style:parent-style-name="List_20_Paragraph">
      <style:paragraph-properties fo:margin-left="0.7374in" fo:line-height="0.278in" fo:text-align="justify" style:justify-single-word="false" fo:text-indent="-0.128in" style:auto-text-indent="false"/>
    </style:style>
    <style:style style:name="P294" style:family="paragraph" style:parent-style-name="Standard">
      <style:paragraph-properties fo:margin-left="0.4181in" fo:line-height="0.278in" fo:text-align="justify" style:justify-single-word="false" fo:text-indent="-0.1362in" style:auto-text-indent="false"/>
    </style:style>
    <style:style style:name="P295" style:family="paragraph" style:parent-style-name="Standard">
      <style:text-properties fo:color="#ff0000" loext:opacity="100%" style:font-name="標楷體" fo:font-size="10pt" style:text-underline-style="solid" style:text-underline-width="auto" style:text-underline-color="font-color" style:font-name-asian="標楷體2" style:font-size-asian="10pt" style:font-size-complex="10pt"/>
    </style:style>
    <style:style style:name="P296" style:family="paragraph" style:parent-style-name="Standard">
      <style:paragraph-properties fo:text-align="center" style:justify-single-word="false"/>
      <style:text-properties fo:color="#ff0000" loext:opacity="100%" style:font-name="標楷體" fo:font-size="10pt" style:text-underline-style="solid" style:text-underline-width="auto" style:text-underline-color="font-color" style:font-name-asian="標楷體2" style:font-size-asian="10pt" style:font-size-complex="10pt"/>
    </style:style>
    <style:style style:name="P297" style:family="paragraph" style:parent-style-name="Standard">
      <style:paragraph-properties fo:margin-left="0.7291in" fo:line-height="0.278in" fo:text-align="justify" style:justify-single-word="false" fo:text-indent="-0.1457in" style:auto-text-indent="false"/>
      <style:text-properties fo:color="#ff0000" loext:opacity="100%" style:font-name="標楷體" fo:font-size="10pt" style:text-underline-style="solid" style:text-underline-width="auto" style:text-underline-color="font-color" style:font-name-asian="標楷體2" style:font-size-asian="10pt" style:font-size-complex="10pt"/>
    </style:style>
    <style:style style:name="P298" style:family="paragraph" style:parent-style-name="Standard">
      <style:paragraph-properties fo:margin-left="0.2626in" fo:line-height="0.278in" fo:text-align="justify" style:justify-single-word="false" fo:text-indent="-0.2626in" style:auto-text-indent="false"/>
    </style:style>
    <style:style style:name="P299" style:family="paragraph" style:parent-style-name="Standard">
      <style:paragraph-properties fo:margin-left="0.2917in" fo:line-height="0.278in" fo:text-align="justify" style:justify-single-word="false"/>
    </style:style>
    <style:style style:name="P300" style:family="paragraph" style:parent-style-name="Standard">
      <style:paragraph-properties fo:margin-left="0.3in" fo:line-height="0.278in"/>
    </style:style>
    <style:style style:name="P301" style:family="paragraph" style:parent-style-name="Standard">
      <style:paragraph-properties fo:margin-left="0.139in" fo:text-align="justify" style:justify-single-word="false" fo:text-indent="-0.139in" style:auto-text-indent="false"/>
    </style:style>
    <style:style style:name="P302" style:family="paragraph" style:parent-style-name="Standard" style:list-style-name="WWNum6">
      <style:paragraph-properties fo:margin-left="0.1362in" fo:text-align="justify" style:justify-single-word="false" fo:text-indent="-0.1362in" style:auto-text-indent="false"/>
    </style:style>
    <style:style style:name="P303" style:family="paragraph" style:parent-style-name="Standard" style:list-style-name="WWNum6">
      <style:paragraph-properties fo:margin-left="0.2043in" fo:text-align="justify" style:justify-single-word="false" fo:text-indent="-0.2043in" style:auto-text-indent="false"/>
    </style:style>
    <style:style style:name="P304" style:family="paragraph" style:parent-style-name="Standard" style:list-style-name="WWNum7">
      <style:paragraph-properties fo:margin-left="0.1457in" fo:text-align="justify" style:justify-single-word="false" fo:text-indent="-0.1457in" style:auto-text-indent="false"/>
    </style:style>
    <style:style style:name="P305" style:family="paragraph" style:parent-style-name="Standard" style:list-style-name="WWNum6">
      <style:paragraph-properties fo:margin-left="0.2043in" fo:text-align="justify" style:justify-single-word="false" fo:text-indent="-0.2043in" style:auto-text-indent="false"/>
      <style:text-properties fo:color="#ff0000" loext:opacity="100%" style:font-name="標楷體" fo:font-size="10pt" style:text-underline-style="solid" style:text-underline-width="auto" style:text-underline-color="font-color" style:font-name-asian="標楷體2" style:font-size-asian="10pt" style:font-size-complex="10pt"/>
    </style:style>
    <style:style style:name="P306" style:family="paragraph" style:parent-style-name="Standard">
      <style:paragraph-properties fo:break-before="page"/>
    </style:style>
    <style:style style:name="P307" style:family="paragraph" style:parent-style-name="Standard" style:list-style-name="WWNum8">
      <style:paragraph-properties fo:margin-left="0.139in" fo:text-align="justify" style:justify-single-word="false" fo:text-indent="-0.139in" style:auto-text-indent="false"/>
    </style:style>
    <style:style style:name="P308" style:family="paragraph" style:parent-style-name="Standard">
      <style:text-properties fo:color="#ee0000" loext:opacity="100%" style:font-name="標楷體" fo:font-size="10pt" style:text-underline-style="solid" style:text-underline-width="auto" style:text-underline-color="font-color" style:font-name-asian="標楷體2" style:font-size-asian="10pt" style:font-size-complex="10pt"/>
    </style:style>
    <style:style style:name="P309" style:family="paragraph" style:parent-style-name="Standard">
      <style:paragraph-properties fo:margin-left="0.1228in" fo:text-align="justify" style:justify-single-word="false" fo:text-indent="-0.1228in" style:auto-text-indent="false"/>
    </style:style>
    <style:style style:name="P310" style:family="paragraph" style:parent-style-name="Standard">
      <style:paragraph-properties fo:margin-left="0.1398in" fo:text-align="justify" style:justify-single-word="false" fo:text-indent="-0.1398in" style:auto-text-indent="false"/>
      <style:text-properties fo:color="#ee0000" loext:opacity="100%" style:font-name="標楷體" fo:font-size="10pt" fo:letter-spacing="-0.0035in" style:text-underline-style="solid" style:text-underline-width="auto" style:text-underline-color="font-color" style:letter-kerning="false" style:font-name-asian="標楷體2" style:font-size-asian="10pt" style:font-name-complex="標楷體2"/>
    </style:style>
    <style:style style:name="P311" style:family="paragraph" style:parent-style-name="Standard" style:list-style-name="WWNum8">
      <style:paragraph-properties fo:margin-left="0.2071in" fo:text-align="justify" style:justify-single-word="false" fo:text-indent="-0.2071in" style:auto-text-indent="false"/>
    </style:style>
    <style:style style:name="P312" style:family="paragraph" style:parent-style-name="Standard" style:list-style-name="WWNum9">
      <style:paragraph-properties fo:margin-left="0.1209in" fo:text-align="justify" style:justify-single-word="false" fo:text-indent="-0.1209in" style:auto-text-indent="false"/>
    </style:style>
    <style:style style:name="P313" style:family="paragraph" style:parent-style-name="Standard" style:list-style-name="WWNum8">
      <style:paragraph-properties fo:margin-left="0.2071in" fo:text-align="justify" style:justify-single-word="false" fo:text-indent="-0.2071in" style:auto-text-indent="false"/>
      <style:text-properties fo:color="#ee0000" loext:opacity="100%" style:font-name="標楷體" fo:font-size="10pt" style:text-underline-style="solid" style:text-underline-width="auto" style:text-underline-color="font-color" style:font-name-asian="標楷體2" style:font-size-asian="10pt" style:font-size-complex="10pt"/>
    </style:style>
    <style:style style:name="P314" style:family="paragraph" style:parent-style-name="Standard">
      <style:paragraph-properties fo:margin-left="0.2717in" fo:text-align="justify" style:justify-single-word="false"/>
    </style:style>
    <style:style style:name="P315" style:family="paragraph" style:parent-style-name="Standard">
      <style:paragraph-properties fo:margin-left="0.1346in" fo:text-align="justify" style:justify-single-word="false"/>
    </style:style>
    <style:style style:name="P316" style:family="paragraph" style:parent-style-name="Standard">
      <style:paragraph-properties fo:margin-left="0.5516in" fo:text-align="justify" style:justify-single-word="false" fo:text-indent="-0.4165in" style:auto-text-indent="false"/>
    </style:style>
    <style:style style:name="P317" style:family="paragraph" style:parent-style-name="Standard">
      <style:paragraph-properties fo:margin-left="0.5445in" fo:text-align="justify" style:justify-single-word="false" fo:text-indent="-0.1362in" style:auto-text-indent="false"/>
    </style:style>
    <style:style style:name="P318" style:family="paragraph" style:parent-style-name="Standard">
      <style:paragraph-properties fo:margin-left="0.5146in" fo:text-align="justify" style:justify-single-word="false" fo:text-indent="-0.1362in" style:auto-text-indent="false"/>
    </style:style>
    <style:style style:name="P319" style:family="paragraph" style:parent-style-name="Standard">
      <style:paragraph-properties fo:margin-left="0.5154in" fo:text-align="justify" style:justify-single-word="false" fo:text-indent="0.0016in" style:auto-text-indent="false"/>
    </style:style>
    <style:style style:name="P320" style:family="paragraph" style:parent-style-name="Standard">
      <style:paragraph-properties fo:margin-left="1.6134in" fo:text-align="justify" style:justify-single-word="false"/>
    </style:style>
    <style:style style:name="P321" style:family="paragraph" style:parent-style-name="Standard">
      <style:paragraph-properties fo:margin-left="0.5252in" fo:text-align="justify" style:justify-single-word="false"/>
    </style:style>
    <style:style style:name="P322" style:family="paragraph" style:parent-style-name="Standard">
      <style:paragraph-properties fo:margin-left="0.9791in" fo:text-align="justify" style:justify-single-word="false" fo:text-indent="-0.2028in" style:auto-text-indent="false"/>
    </style:style>
    <style:style style:name="P323" style:family="paragraph" style:parent-style-name="Standard">
      <style:paragraph-properties fo:margin-left="0.9236in" fo:text-align="justify" style:justify-single-word="false" fo:text-indent="0.0346in" style:auto-text-indent="false"/>
    </style:style>
    <style:style style:name="P324" style:family="paragraph" style:parent-style-name="Standard" style:list-style-name="WWNum3">
      <style:paragraph-properties fo:margin-left="1.3681in" fo:text-align="justify" style:justify-single-word="false" fo:text-indent="-0.3016in" style:auto-text-indent="false"/>
    </style:style>
    <style:style style:name="P325" style:family="paragraph" style:parent-style-name="Standard" style:list-style-name="WWNum3">
      <style:paragraph-properties fo:margin-left="1.3709in" fo:text-align="justify" style:justify-single-word="false" fo:text-indent="-0.3043in" style:auto-text-indent="false"/>
    </style:style>
    <style:style style:name="P326" style:family="paragraph" style:parent-style-name="Standard">
      <style:paragraph-properties fo:margin-left="2.1972in" fo:text-align="justify" style:justify-single-word="false" fo:text-indent="-1.239in" style:auto-text-indent="false"/>
    </style:style>
    <style:style style:name="P327" style:family="paragraph" style:parent-style-name="Standard">
      <style:paragraph-properties fo:margin-left="1.6902in" fo:text-align="justify" style:justify-single-word="false" fo:text-indent="-0.7335in" style:auto-text-indent="false"/>
    </style:style>
    <style:style style:name="P328" style:family="paragraph" style:parent-style-name="Standard">
      <style:paragraph-properties fo:margin-left="0.9508in" fo:text-align="justify" style:justify-single-word="false" fo:text-indent="-0.2138in" style:auto-text-indent="false"/>
    </style:style>
    <style:style style:name="P329" style:family="paragraph" style:parent-style-name="Standard">
      <style:paragraph-properties fo:margin-left="1.0472in" fo:text-align="justify" style:justify-single-word="false" fo:text-indent="-0.2984in" style:auto-text-indent="false"/>
    </style:style>
    <style:style style:name="P330" style:family="paragraph" style:parent-style-name="Standard">
      <style:paragraph-properties fo:margin-left="0.7484in" fo:text-align="justify" style:justify-single-word="false" fo:text-indent="-0.2236in" style:auto-text-indent="false"/>
    </style:style>
    <style:style style:name="P331" style:family="paragraph" style:parent-style-name="Standard">
      <style:paragraph-properties fo:margin-left="0.3472in" fo:text-align="justify" style:justify-single-word="false" fo:text-indent="-0.3472in" style:auto-text-indent="false"/>
      <style:text-properties fo:color="#000000" loext:opacity="100%" style:font-name="標楷體" fo:font-size="10pt" style:font-name-asian="標楷體2" style:font-size-asian="10pt" style:font-size-complex="10pt">
        <loext:char-complex-color loext:theme-type="dark1" loext:color-type="theme"/>
      </style:text-properties>
    </style:style>
    <style:style style:name="P332" style:family="paragraph" style:parent-style-name="Standard">
      <style:paragraph-properties fo:margin-left="0.4165in" fo:text-indent="-0.4165in" style:auto-text-indent="false"/>
      <style:text-properties fo:color="#000000" loext:opacity="100%" style:font-name="標楷體" style:text-underline-style="solid" style:text-underline-width="auto" style:text-underline-color="font-color" style:letter-kerning="false" style:font-name-asian="標楷體2">
        <loext:char-complex-color loext:theme-type="dark1" loext:color-type="theme"/>
      </style:text-properties>
    </style:style>
    <style:style style:name="P333" style:family="paragraph" style:parent-style-name="Standard">
      <style:paragraph-properties fo:orphans="2" fo:widows="2"/>
      <style:text-properties fo:color="#000000" loext:opacity="100%" style:font-name="標楷體" style:letter-kerning="false" style:font-name-asian="標楷體2">
        <loext:char-complex-color loext:theme-type="dark1" loext:color-type="theme"/>
      </style:text-properties>
    </style:style>
    <style:style style:name="P334" style:family="paragraph" style:parent-style-name="Standard">
      <style:paragraph-properties fo:margin-left="0.4165in" fo:text-indent="-0.4165in" style:auto-text-indent="false"/>
    </style:style>
    <style:style style:name="P335" style:family="paragraph" style:parent-style-name="Standard">
      <style:paragraph-properties fo:margin-left="0.5555in" fo:text-indent="-0.5555in" style:auto-text-indent="false"/>
    </style:style>
    <style:style style:name="P336" style:family="paragraph" style:parent-style-name="Standard" style:list-style-name="WWNum2">
      <style:paragraph-properties fo:margin-left="1.0236in" fo:text-indent="-0.3937in" style:auto-text-indent="false"/>
    </style:style>
    <style:style style:name="P337" style:family="paragraph" style:parent-style-name="Standard">
      <style:paragraph-properties fo:margin-left="0.3472in" fo:text-indent="-0.3472in" style:auto-text-indent="false"/>
    </style:style>
    <style:style style:name="P338" style:family="paragraph" style:parent-style-name="Standard" style:list-style-name="WWNum10">
      <style:paragraph-properties fo:margin-left="0.1209in" fo:text-align="justify" style:justify-single-word="false" fo:text-indent="-0.1209in" style:auto-text-indent="false"/>
    </style:style>
    <style:style style:name="P339" style:family="paragraph" style:parent-style-name="Standard">
      <style:text-properties fo:color="#ee0000" loext:opacity="100%" style:font-name="標楷體" fo:font-size="10pt" style:font-name-asian="標楷體2" style:font-size-asian="10pt" style:font-size-complex="10pt"/>
    </style:style>
    <style:style style:name="P340" style:family="paragraph" style:parent-style-name="Standard" style:list-style-name="WWNum10">
      <style:paragraph-properties fo:margin-left="0.189in" fo:text-align="justify" style:justify-single-word="false" fo:text-indent="-0.189in" style:auto-text-indent="false"/>
    </style:style>
    <style:style style:name="P341" style:family="paragraph" style:parent-style-name="Standard" style:list-style-name="WWNum11">
      <style:paragraph-properties fo:margin-left="0.1209in" fo:text-align="justify" style:justify-single-word="false" fo:text-indent="-0.1209in" style:auto-text-indent="false"/>
    </style:style>
    <style:style style:name="P342" style:family="paragraph" style:parent-style-name="Standard" style:list-style-name="WWNum10">
      <style:paragraph-properties fo:margin-left="0.189in" fo:text-align="justify" style:justify-single-word="false" fo:text-indent="-0.189in" style:auto-text-indent="false"/>
      <style:text-properties fo:color="#ee0000" loext:opacity="100%" style:font-name="標楷體" fo:font-size="10pt" style:text-underline-style="solid" style:text-underline-width="auto" style:text-underline-color="font-color" style:font-name-asian="標楷體2" style:font-size-asian="10pt" style:font-size-complex="10pt"/>
    </style:style>
    <style:style style:name="P343" style:family="paragraph" style:parent-style-name="Standard">
      <style:text-properties fo:color="#000000" loext:opacity="100%" style:font-name="標楷體" style:font-name-asian="標楷體2">
        <loext:char-complex-color loext:theme-type="dark1" loext:color-type="theme"/>
      </style:text-properties>
    </style:style>
    <style:style style:name="P344" style:family="paragraph" style:parent-style-name="Standard">
      <style:paragraph-properties fo:line-height="0.222in"/>
      <style:text-properties fo:color="#000000" loext:opacity="100%" style:font-name="標楷體" fo:font-size="10pt" style:font-name-asian="標楷體2" style:font-size-asian="10pt" style:font-size-complex="10pt">
        <loext:char-complex-color loext:theme-type="dark1" loext:color-type="theme"/>
      </style:text-properties>
    </style:style>
    <style:style style:name="P345" style:family="paragraph" style:parent-style-name="Standard">
      <style:paragraph-properties fo:line-height="0.222in"/>
    </style:style>
    <style:style style:name="P346" style:family="paragraph" style:parent-style-name="Standard">
      <style:paragraph-properties fo:margin-left="0.139in" fo:line-height="0.222in" fo:text-indent="-0.139in" style:auto-text-indent="false"/>
    </style:style>
    <style:style style:name="P347" style:family="paragraph" style:parent-style-name="Standard">
      <style:text-properties fo:color="#000000" loext:opacity="100%" style:font-name="標楷體" style:text-underline-style="solid" style:text-underline-width="auto" style:text-underline-color="font-color" style:letter-kerning="false" style:font-name-asian="標楷體2">
        <loext:char-complex-color loext:theme-type="dark1" loext:color-type="theme"/>
      </style:text-properties>
    </style:style>
    <style:style style:name="P348" style:family="paragraph" style:parent-style-name="Footer">
      <style:paragraph-properties fo:padding="0in" fo:border="none"/>
    </style:style>
    <style:style style:name="T1" style:family="text">
      <style:text-properties fo:color="#000000" loext:opacity="100%" fo:font-size="16pt" fo:font-weight="bold" style:font-name-asian="標楷體2" style:font-size-asian="16pt" style:font-weight-asian="bold" style:font-weight-complex="bold">
        <loext:char-complex-color loext:theme-type="dark1" loext:color-type="theme"/>
      </style:text-properties>
    </style:style>
    <style:style style:name="T2" style:family="text">
      <style:text-properties style:font-name="標楷體" fo:font-size="14pt" style:font-name-asian="標楷體2" style:font-size-asian="14pt" style:font-size-complex="14pt"/>
    </style:style>
    <style:style style:name="T3" style:family="text">
      <style:text-properties fo:color="#ff0000" loext:opacity="100%" style:font-name="標楷體" style:text-underline-style="solid" style:text-underline-width="auto" style:text-underline-color="font-color" fo:font-weight="bold" style:font-name-asian="標楷體2" style:font-weight-asian="bold" style:font-weight-complex="bold"/>
    </style:style>
    <style:style style:name="T4" style:family="text">
      <style:text-properties fo:color="#ff0000" loext:opacity="100%" style:font-name="標楷體" style:text-underline-style="solid" style:text-underline-width="auto" style:text-underline-color="font-color" style:font-name-asian="標楷體2"/>
    </style:style>
    <style:style style:name="T5" style:family="text">
      <style:text-properties fo:color="#000000" loext:opacity="100%" style:font-name="標楷體" fo:font-weight="bold" style:font-name-asian="標楷體2" style:font-weight-asian="bold" style:font-weight-complex="bold">
        <loext:char-complex-color loext:theme-type="dark1" loext:color-type="theme"/>
      </style:text-properties>
    </style:style>
    <style:style style:name="T6" style:family="text">
      <style:text-properties fo:color="#000000" loext:opacity="100%" style:font-name="標楷體" style:text-underline-style="solid" style:text-underline-width="auto" style:text-underline-color="font-color" fo:font-weight="bold" style:font-name-asian="標楷體2" style:font-weight-asian="bold" style:font-weight-complex="bold">
        <loext:char-complex-color loext:theme-type="dark1" loext:color-type="theme"/>
      </style:text-properties>
    </style:style>
    <style:style style:name="T7" style:family="text">
      <style:text-properties fo:color="#000000" loext:opacity="100%" style:font-name="標楷體" style:font-name-asian="標楷體2">
        <loext:char-complex-color loext:theme-type="dark1" loext:color-type="theme"/>
      </style:text-properties>
    </style:style>
    <style:style style:name="T8" style:family="text">
      <style:text-properties fo:color="#000000" loext:opacity="100%" style:font-name="標楷體" fo:font-weight="bold" style:font-name-asian="標楷體2" style:font-weight-asian="bold">
        <loext:char-complex-color loext:theme-type="dark1" loext:color-type="theme"/>
      </style:text-properties>
    </style:style>
    <style:style style:name="T9" style:family="text">
      <style:text-properties fo:color="#000000" loext:opacity="100%">
        <loext:char-complex-color loext:theme-type="dark1" loext:color-type="theme"/>
      </style:text-properties>
    </style:style>
    <style:style style:name="T10" style:family="text">
      <style:text-properties style:font-name="標楷體" fo:font-weight="bold" style:font-name-asian="標楷體2" style:font-weight-asian="bold" style:font-weight-complex="bold"/>
    </style:style>
    <style:style style:name="T11" style:family="text">
      <style:text-properties style:font-name="標楷體" fo:font-weight="bold" style:font-name-asian="標楷體2" style:font-weight-asian="bold"/>
    </style:style>
    <style:style style:name="T12" style:family="text">
      <style:text-properties fo:color="#0070c0" loext:opacity="100%" style:font-name="標楷體" style:text-underline-style="solid" style:text-underline-width="auto" style:text-underline-color="font-color" style:font-name-asian="標楷體2"/>
    </style:style>
    <style:style style:name="T13" style:family="text">
      <style:text-properties style:font-name="標楷體" style:font-name-asian="標楷體2"/>
    </style:style>
    <style:style style:name="T14" style:family="text">
      <style:text-properties style:font-name="標楷體" style:text-underline-style="solid" style:text-underline-width="auto" style:text-underline-color="font-color" style:font-name-asian="標楷體2"/>
    </style:style>
    <style:style style:name="T15" style:family="text">
      <style:text-properties style:font-name="標楷體" style:text-underline-style="solid" style:text-underline-width="auto" style:text-underline-color="font-color" style:font-name-asian="標楷體2" style:font-weight-complex="bold"/>
    </style:style>
    <style:style style:name="T16" style:family="text">
      <style:text-properties fo:color="#0070c0" loext:opacity="100%" style:font-name="標楷體" style:text-underline-style="solid" style:text-underline-width="auto" style:text-underline-color="font-color" style:font-name-asian="標楷體2" style:font-weight-complex="bold"/>
    </style:style>
    <style:style style:name="T17" style:family="text">
      <style:text-properties fo:color="#0070c0" loext:opacity="100%" style:font-name="標楷體" fo:font-weight="bold" style:font-name-asian="標楷體2" style:font-weight-asian="bold" style:font-weight-complex="bold"/>
    </style:style>
    <style:style style:name="T18" style:family="text">
      <style:text-properties fo:color="#0070c0" loext:opacity="100%" style:font-name="標楷體" style:font-name-asian="標楷體2"/>
    </style:style>
    <style:style style:name="T19" style:family="text">
      <style:text-properties fo:color="#4f81bd" loext:opacity="100%" style:font-name="標楷體" style:font-name-asian="標楷體2">
        <loext:char-complex-color loext:theme-type="accent1" loext:color-type="theme"/>
      </style:text-properties>
    </style:style>
    <style:style style:name="T20" style:family="text">
      <style:text-properties fo:color="#4f81bd" loext:opacity="100%" style:font-name="標楷體" style:text-underline-style="solid" style:text-underline-width="auto" style:text-underline-color="font-color" style:font-name-asian="標楷體2">
        <loext:char-complex-color loext:theme-type="accent1" loext:color-type="theme"/>
      </style:text-properties>
    </style:style>
    <style:style style:name="T21" style:family="text">
      <style:text-properties fo:color="#ee0000" loext:opacity="100%" style:font-name="標楷體" style:text-underline-style="solid" style:text-underline-width="auto" style:text-underline-color="font-color" style:font-name-asian="標楷體2"/>
    </style:style>
    <style:style style:name="T22" style:family="text">
      <style:text-properties fo:color="#000000" loext:opacity="100%" style:font-name-asian="標楷體2">
        <loext:char-complex-color loext:theme-type="dark1" loext:color-type="theme"/>
      </style:text-properties>
    </style:style>
    <style:style style:name="T23" style:family="text">
      <style:text-properties fo:color="#000000" loext:opacity="100%" style:font-name="標楷體" style:font-name-asian="標楷體2" style:font-weight-complex="bold">
        <loext:char-complex-color loext:theme-type="dark1" loext:color-type="theme"/>
      </style:text-properties>
    </style:style>
    <style:style style:name="T24" style:family="text">
      <style:text-properties fo:color="#ee0000" loext:opacity="100%" style:text-underline-style="solid" style:text-underline-width="auto" style:text-underline-color="font-color" style:font-name-asian="標楷體2"/>
    </style:style>
    <style:style style:name="T25" style:family="text">
      <style:text-properties fo:color="#4f81bd" loext:opacity="100%" style:font-name-asian="標楷體2">
        <loext:char-complex-color loext:theme-type="accent1" loext:color-type="theme"/>
      </style:text-properties>
    </style:style>
    <style:style style:name="T26" style:family="text">
      <style:text-properties fo:color="#000000" loext:opacity="100%" style:font-name="標楷體" style:text-underline-style="solid" style:text-underline-width="auto" style:text-underline-color="font-color" style:font-name-asian="標楷體2">
        <loext:char-complex-color loext:theme-type="dark1" loext:color-type="theme"/>
      </style:text-properties>
    </style:style>
    <style:style style:name="T27" style:family="text">
      <style:text-properties fo:color="#ee0000" loext:opacity="100%" style:font-name="標楷體" style:text-underline-style="solid" style:text-underline-width="auto" style:text-underline-color="font-color" style:font-name-asian="標楷體2" style:font-size-complex="14pt"/>
    </style:style>
    <style:style style:name="T28" style:family="text">
      <style:text-properties fo:color="#ee0000" loext:opacity="100%" style:font-name="標楷體" style:font-name-asian="標楷體2"/>
    </style:style>
    <style:style style:name="T29" style:family="text">
      <style:text-properties fo:color="#000000" loext:opacity="100%" fo:font-size="14pt" fo:letter-spacing="-0.0043in" style:font-name-asian="標楷體2" style:font-size-asian="14pt">
        <loext:char-complex-color loext:theme-type="dark1" loext:color-type="theme"/>
      </style:text-properties>
    </style:style>
    <style:style style:name="T30" style:family="text">
      <style:text-properties fo:color="#000000" loext:opacity="100%" style:font-name="標楷體" style:text-underline-style="solid" style:text-underline-width="auto" style:text-underline-color="font-color" style:font-name-asian="標楷體2" style:font-weight-complex="bold">
        <loext:char-complex-color loext:theme-type="dark1" loext:color-type="theme"/>
      </style:text-properties>
    </style:style>
    <style:style style:name="T31" style:family="text">
      <style:text-properties fo:color="#4f81bd" loext:opacity="100%" style:font-name="標楷體" style:text-underline-style="solid" style:text-underline-width="auto" style:text-underline-color="font-color" style:font-name-asian="標楷體2" style:font-weight-complex="bold">
        <loext:char-complex-color loext:theme-type="accent1" loext:color-type="theme"/>
      </style:text-properties>
    </style:style>
    <style:style style:name="T32" style:family="text">
      <style:text-properties fo:color="#000000" loext:opacity="100%" style:font-name="標楷體" style:font-name-asian="標楷體2" style:font-size-complex="14pt">
        <loext:char-complex-color loext:theme-type="dark1" loext:color-type="theme"/>
      </style:text-properties>
    </style:style>
    <style:style style:name="T33" style:family="text">
      <style:text-properties fo:color="#000000" loext:opacity="100%" style:font-name="標楷體" style:font-name-asian="標楷體2"/>
    </style:style>
    <style:style style:name="T34" style:family="text">
      <style:text-properties fo:color="#4f81bd" loext:opacity="100%" style:font-name="標楷體" style:font-name-asian="標楷體2" style:font-size-complex="14pt">
        <loext:char-complex-color loext:theme-type="accent1" loext:color-type="theme"/>
      </style:text-properties>
    </style:style>
    <style:style style:name="T35" style:family="text">
      <style:text-properties fo:color="#4f81bd" loext:opacity="100%" style:font-name="標楷體" style:text-underline-style="solid" style:text-underline-width="auto" style:text-underline-color="font-color" style:font-name-asian="標楷體2" style:font-size-complex="14pt">
        <loext:char-complex-color loext:theme-type="accent1" loext:color-type="theme"/>
      </style:text-properties>
    </style:style>
    <style:style style:name="T36" style:family="text">
      <style:text-properties fo:color="#ee0000" loext:opacity="100%" style:font-name="標楷體" style:text-underline-style="solid" style:text-underline-width="auto" style:text-underline-color="font-color" style:font-name-asian="標楷體2" style:font-weight-complex="bold"/>
    </style:style>
    <style:style style:name="T37" style:family="text">
      <style:text-properties fo:color="#000000" loext:opacity="100%" style:font-name="標楷體" style:font-name-asian="標楷體2" style:font-size-complex="10pt">
        <loext:char-complex-color loext:theme-type="dark1" loext:color-type="theme"/>
      </style:text-properties>
    </style:style>
    <style:style style:name="T38" style:family="text">
      <style:text-properties fo:color="#ee0000" loext:opacity="100%" style:font-name="標楷體" style:text-underline-style="solid" style:text-underline-width="auto" style:text-underline-color="font-color" style:font-name-asian="標楷體2" style:font-size-complex="10pt"/>
    </style:style>
    <style:style style:name="T39" style:family="text">
      <style:text-properties style:font-name="標楷體" style:font-name-asian="標楷體2" style:font-weight-complex="bold"/>
    </style:style>
    <style:style style:name="T40" style:family="text">
      <style:text-properties fo:color="#000000" loext:opacity="100%" style:text-line-through-style="solid" style:text-line-through-type="single" style:font-name="標楷體" style:font-name-asian="標楷體2">
        <loext:char-complex-color loext:theme-type="dark1" loext:color-type="theme"/>
      </style:text-properties>
    </style:style>
    <style:style style:name="T41" style:family="text">
      <style:text-properties fo:color="#ff0000" loext:opacity="100%" style:font-name="標楷體" style:text-underline-style="solid" style:text-underline-width="auto" style:text-underline-color="font-color" style:font-name-asian="標楷體2" style:font-weight-complex="bold"/>
    </style:style>
    <style:style style:name="T42" style:family="text">
      <style:text-properties fo:color="#000000" loext:opacity="100%" style:font-name="標楷體" style:font-name-asian="標楷體2" style:font-size-complex="10pt" style:font-weight-complex="bold">
        <loext:char-complex-color loext:theme-type="dark1" loext:color-type="theme"/>
      </style:text-properties>
    </style:style>
    <style:style style:name="T43" style:family="text">
      <style:text-properties fo:color="#ff0000" loext:opacity="100%" style:font-name="標楷體" style:text-underline-style="solid" style:text-underline-width="auto" style:text-underline-color="font-color" style:font-name-asian="標楷體2" style:font-size-complex="10pt" style:font-weight-complex="bold"/>
    </style:style>
    <style:style style:name="T44" style:family="text">
      <style:text-properties fo:color="#ff0000" loext:opacity="100%" style:font-name="標楷體" style:font-name-asian="標楷體2"/>
    </style:style>
    <style:style style:name="T45" style:family="text">
      <style:text-properties fo:color="#ff0000" loext:opacity="100%" style:font-name="標楷體" style:text-underline-style="solid" style:text-underline-width="auto" style:text-underline-color="font-color" style:font-name-asian="標楷體2" style:font-size-complex="14pt" style:font-weight-complex="bold"/>
    </style:style>
    <style:style style:name="T46" style:family="text">
      <style:text-properties fo:color="#000000" loext:opacity="100%" style:font-name="標楷體" style:text-underline-style="solid" style:text-underline-width="auto" style:text-underline-color="font-color" style:font-name-asian="標楷體2" style:font-size-complex="14pt" style:font-weight-complex="bold">
        <loext:char-complex-color loext:theme-type="dark1" loext:color-type="theme"/>
      </style:text-properties>
    </style:style>
    <style:style style:name="T47" style:family="text">
      <style:text-properties fo:color="#ff0000" loext:opacity="100%" style:font-name="標楷體" style:text-underline-style="solid" style:text-underline-width="auto" style:text-underline-color="font-color" style:font-name-asian="標楷體2" style:font-size-complex="14pt"/>
    </style:style>
    <style:style style:name="T48" style:family="text">
      <style:text-properties fo:color="#000000" loext:opacity="100%" style:font-name="標楷體" style:font-name-asian="標楷體2" style:font-size-complex="14pt" style:font-weight-complex="bold">
        <loext:char-complex-color loext:theme-type="dark1" loext:color-type="theme"/>
      </style:text-properties>
    </style:style>
    <style:style style:name="T49" style:family="text">
      <style:text-properties fo:color="#4f81bd" loext:opacity="100%" style:font-name="標楷體" style:font-name-asian="標楷體2" style:font-size-complex="10pt">
        <loext:char-complex-color loext:theme-type="accent1" loext:color-type="theme"/>
      </style:text-properties>
    </style:style>
    <style:style style:name="T50" style:family="text">
      <style:text-properties fo:color="#4f81bd" loext:opacity="100%" style:font-name="標楷體" style:text-underline-style="solid" style:text-underline-width="auto" style:text-underline-color="font-color" style:letter-kerning="true" style:font-name-asian="標楷體2">
        <loext:char-complex-color loext:theme-type="accent1" loext:color-type="theme"/>
      </style:text-properties>
    </style:style>
    <style:style style:name="T51" style:family="text">
      <style:text-properties fo:color="#4f81bd" loext:opacity="100%" style:font-name="標楷體" style:font-name-asian="標楷體2" style:font-weight-complex="bold">
        <loext:char-complex-color loext:theme-type="accent1" loext:color-type="theme"/>
      </style:text-properties>
    </style:style>
    <style:style style:name="T52" style:family="text">
      <style:text-properties fo:color="#000000" loext:opacity="100%" style:font-name="標楷體" style:text-underline-style="solid" style:text-underline-width="auto" style:text-underline-color="font-color" style:font-name-asian="標楷體2" style:font-size-complex="14pt">
        <loext:char-complex-color loext:theme-type="dark1" loext:color-type="theme"/>
      </style:text-properties>
    </style:style>
    <style:style style:name="T53" style:family="text">
      <style:text-properties fo:color="#000000" loext:opacity="100%" style:font-name="標楷體" style:font-name-asian="標楷體2" style:font-size-complex="14pt"/>
    </style:style>
    <style:style style:name="T54" style:family="text">
      <style:text-properties fo:color="#ff0000" loext:opacity="100%" style:font-name="標楷體" style:font-name-asian="標楷體2" style:font-weight-complex="bold"/>
    </style:style>
    <style:style style:name="T55" style:family="text">
      <style:text-properties fo:color="#ff0000" loext:opacity="100%" style:font-name="標楷體" style:text-underline-style="solid" style:text-underline-width="auto" style:text-underline-color="font-color" style:font-name-asian="標楷體2" style:font-family-complex="標楷體.渭.." style:font-family-generic-complex="system" style:font-pitch-complex="variable"/>
    </style:style>
    <style:style style:name="T56" style:family="text">
      <style:text-properties fo:color="#000000" loext:opacity="100%" style:font-name="標楷體" fo:letter-spacing="-0.0028in" style:font-name-asian="標楷體2">
        <loext:char-complex-color loext:theme-type="dark1" loext:color-type="theme"/>
      </style:text-properties>
    </style:style>
    <style:style style:name="T57" style:family="text">
      <style:text-properties fo:color="#ff0000" loext:opacity="100%" style:font-name="標楷體" fo:letter-spacing="-0.0028in" style:text-underline-style="solid" style:text-underline-width="auto" style:text-underline-color="font-color" style:font-name-asian="標楷體2"/>
    </style:style>
    <style:style style:name="T58" style:family="text">
      <style:text-properties fo:color="#ff0000" loext:opacity="100%" style:font-name="標楷體" style:text-underline-style="solid" style:text-underline-width="auto" style:text-underline-color="font-color" fo:font-weight="normal" style:font-name-asian="標楷體2" style:font-weight-asian="normal" style:font-weight-complex="normal"/>
    </style:style>
    <style:style style:name="T59" style:family="text">
      <style:text-properties style:font-name="標楷體" style:font-name-asian="標楷體2" style:font-size-complex="14pt"/>
    </style:style>
    <style:style style:name="T60" style:family="text">
      <style:text-properties fo:color="#ff0000" loext:opacity="100%" fo:font-size="12pt" style:text-underline-style="solid" style:text-underline-width="auto" style:text-underline-color="font-color" style:font-size-asian="12pt" style:font-weight-complex="bold"/>
    </style:style>
    <style:style style:name="T61" style:family="text">
      <style:text-properties fo:color="#ff0000" loext:opacity="100%" fo:font-size="12pt" style:text-underline-style="solid" style:text-underline-width="auto" style:text-underline-color="font-color" style:font-size-asian="12pt"/>
    </style:style>
    <style:style style:name="T62" style:family="text">
      <style:text-properties fo:color="#ff0000" loext:opacity="100%" style:text-underline-style="solid" style:text-underline-width="auto" style:text-underline-color="font-color"/>
    </style:style>
    <style:style style:name="T63" style:family="text">
      <style:text-properties fo:color="#ff0000" loext:opacity="100%" style:font-name="標楷體" style:text-underline-style="solid" style:text-underline-width="auto" style:text-underline-color="font-color" style:font-name-asian="標楷體2" style:font-name-complex="標楷體2"/>
    </style:style>
    <style:style style:name="T64" style:family="text">
      <style:text-properties fo:color="#ff0000" loext:opacity="100%" style:font-name="標楷體" style:text-underline-style="solid" style:text-underline-width="auto" style:text-underline-color="font-color"/>
    </style:style>
    <style:style style:name="T65" style:family="text">
      <style:text-properties fo:color="#4f81bd" loext:opacity="100%" style:font-name="標楷體" fo:letter-spacing="-0.0028in" style:font-name-asian="標楷體2">
        <loext:char-complex-color loext:theme-type="accent1" loext:color-type="theme"/>
      </style:text-properties>
    </style:style>
    <style:style style:name="T66" style:family="text">
      <style:text-properties fo:color="#000000" loext:opacity="100%" style:font-name="標楷體" fo:font-weight="normal" style:font-name-asian="標楷體2" style:font-weight-asian="normal" style:font-size-complex="14pt" style:font-weight-complex="normal">
        <loext:char-complex-color loext:theme-type="dark1" loext:color-type="theme"/>
      </style:text-properties>
    </style:style>
    <style:style style:name="T67" style:family="text">
      <style:text-properties fo:color="#ff0000" loext:opacity="100%" style:font-name="標楷體" style:text-underline-style="solid" style:text-underline-width="auto" style:text-underline-color="font-color" fo:font-weight="normal" style:font-name-asian="標楷體2" style:font-weight-asian="normal" style:font-size-complex="14pt" style:font-weight-complex="normal"/>
    </style:style>
    <style:style style:name="T68" style:family="text">
      <style:text-properties fo:color="#ee0000" loext:opacity="100%" style:font-name="標楷體" style:text-underline-style="solid" style:text-underline-width="auto" style:text-underline-color="font-color" fo:font-weight="normal" style:font-name-asian="標楷體2" style:font-weight-asian="normal" style:font-size-complex="14pt" style:font-weight-complex="normal"/>
    </style:style>
    <style:style style:name="T69" style:family="text">
      <style:text-properties fo:color="#ee0000" loext:opacity="100%" style:text-underline-style="solid" style:text-underline-width="auto" style:text-underline-color="font-color"/>
    </style:style>
    <style:style style:name="T70" style:family="text">
      <style:text-properties style:font-name="標楷體" fo:font-weight="normal" style:font-name-asian="標楷體2" style:font-weight-asian="normal" style:font-size-complex="14pt" style:font-weight-complex="normal"/>
    </style:style>
    <style:style style:name="T71" style:family="text">
      <style:text-properties fo:color="#4f81bd" loext:opacity="100%" style:font-name="標楷體" fo:font-weight="normal" style:font-name-asian="標楷體2" style:font-weight-asian="normal" style:font-size-complex="14pt" style:font-weight-complex="normal">
        <loext:char-complex-color loext:theme-type="accent1" loext:color-type="theme"/>
      </style:text-properties>
    </style:style>
    <style:style style:name="T72" style:family="text">
      <style:text-properties fo:color="#000000" loext:opacity="100%" style:font-name="標楷體" fo:font-size="11pt" style:font-name-asian="標楷體2" style:font-size-asian="11pt">
        <loext:char-complex-color loext:theme-type="dark1" loext:color-type="theme"/>
      </style:text-properties>
    </style:style>
    <style:style style:name="T73" style:family="text">
      <style:text-properties fo:color="#000000" loext:opacity="100%" style:font-name="標楷體">
        <loext:char-complex-color loext:theme-type="dark1" loext:color-type="theme"/>
      </style:text-properties>
    </style:style>
    <style:style style:name="T74" style:family="text">
      <style:text-properties fo:color="#000000" loext:opacity="100%" style:font-name="標楷體" style:font-name-asian="標楷體2" style:font-size-complex="14pt" style:font-style-complex="italic" style:font-weight-complex="bold">
        <loext:char-complex-color loext:theme-type="dark1" loext:color-type="theme"/>
      </style:text-properties>
    </style:style>
    <style:style style:name="T75" style:family="text">
      <style:text-properties fo:color="#ff0000" loext:opacity="100%" style:font-name="標楷體" style:text-underline-style="solid" style:text-underline-width="auto" style:text-underline-color="font-color" style:font-name-asian="標楷體2" style:font-size-complex="14pt" style:font-style-complex="italic" style:font-weight-complex="bold"/>
    </style:style>
    <style:style style:name="T76" style:family="text">
      <style:text-properties fo:color="#000000" loext:opacity="100%" style:font-name="標楷體" fo:font-size="11pt" style:text-underline-style="solid" style:text-underline-width="auto" style:text-underline-color="font-color" style:font-name-asian="標楷體2" style:font-size-asian="11pt" style:font-size-complex="11pt">
        <loext:char-complex-color loext:theme-type="dark1" loext:color-type="theme"/>
      </style:text-properties>
    </style:style>
    <style:style style:name="T77" style:family="text">
      <style:text-properties fo:color="#4f81bd" loext:opacity="100%" style:font-name="標楷體" style:font-size-complex="14pt">
        <loext:char-complex-color loext:theme-type="accent1" loext:color-type="theme"/>
      </style:text-properties>
    </style:style>
    <style:style style:name="T78" style:family="text">
      <style:text-properties fo:color="#4f81bd" loext:opacity="100%" style:font-name="標楷體" fo:font-size="12pt" style:text-underline-style="solid" style:text-underline-width="auto" style:text-underline-color="font-color" style:font-size-asian="12pt" style:font-size-complex="14pt">
        <loext:char-complex-color loext:theme-type="accent1" loext:color-type="theme"/>
      </style:text-properties>
    </style:style>
    <style:style style:name="T79" style:family="text">
      <style:text-properties fo:color="#000000" loext:opacity="100%" style:font-name="標楷體" fo:font-weight="bold" style:font-name-asian="標楷體2" style:font-weight-asian="bold" style:font-size-complex="14pt" style:font-weight-complex="bold">
        <loext:char-complex-color loext:theme-type="dark1" loext:color-type="theme"/>
      </style:text-properties>
    </style:style>
    <style:style style:name="T80" style:family="text">
      <style:text-properties fo:color="#000000" loext:opacity="100%" style:font-name="標楷體" fo:font-size="11pt" style:font-name-asian="標楷體2" style:font-size-asian="11pt" style:font-size-complex="14pt">
        <loext:char-complex-color loext:theme-type="dark1" loext:color-type="theme"/>
      </style:text-properties>
    </style:style>
    <style:style style:name="T81" style:family="text">
      <style:text-properties fo:color="#ff0000" loext:opacity="100%" style:font-name="標楷體" style:text-underline-style="solid" style:text-underline-width="auto" style:text-underline-color="font-color" fo:font-weight="bold" style:font-name-asian="標楷體2" style:font-weight-asian="bold"/>
    </style:style>
    <style:style style:name="T82" style:family="text">
      <style:text-properties fo:color="#000000" loext:opacity="100%" style:font-name="標楷體" fo:font-size="10pt" style:font-name-asian="標楷體2" style:font-size-asian="10pt" style:font-size-complex="10pt">
        <loext:char-complex-color loext:theme-type="dark1" loext:color-type="theme"/>
      </style:text-properties>
    </style:style>
    <style:style style:name="T83" style:family="text">
      <style:text-properties fo:color="#000000" loext:opacity="100%" style:font-name="標楷體" fo:font-size="10pt" style:text-underline-style="solid" style:text-underline-width="auto" style:text-underline-color="font-color" style:font-name-asian="標楷體2" style:font-size-asian="10pt" style:font-size-complex="10pt">
        <loext:char-complex-color loext:theme-type="dark1" loext:color-type="theme"/>
      </style:text-properties>
    </style:style>
    <style:style style:name="T84" style:family="text">
      <style:text-properties fo:color="#000000" loext:opacity="100%" style:font-name="標楷體" fo:font-size="18pt" fo:font-weight="bold" style:font-name-asian="標楷體2" style:font-size-asian="18pt" style:font-weight-asian="bold" style:font-weight-complex="bold">
        <loext:char-complex-color loext:theme-type="dark1" loext:color-type="theme"/>
      </style:text-properties>
    </style:style>
    <style:style style:name="T85" style:family="text">
      <style:text-properties fo:color="#000000" loext:opacity="100%" style:font-name="標楷體" style:text-underline-style="solid" style:text-underline-width="auto" style:text-underline-color="font-color" fo:font-weight="bold" style:font-name-asian="標楷體2" style:font-weight-asian="bold" style:font-size-complex="14pt" style:font-weight-complex="bold">
        <loext:char-complex-color loext:theme-type="dark1" loext:color-type="theme"/>
      </style:text-properties>
    </style:style>
    <style:style style:name="T86" style:family="text">
      <style:text-properties fo:color="#ff0000" loext:opacity="100%" style:font-name="標楷體" style:text-underline-style="solid" style:text-underline-width="auto" style:text-underline-color="font-color" fo:font-weight="bold" style:font-name-asian="標楷體2" style:font-weight-asian="bold" style:font-weight-complex="bold" loext:padding="0in" loext:border="0.51pt solid #000000" loext:shadow="none"/>
    </style:style>
    <style:style style:name="T87" style:family="text">
      <style:text-properties fo:color="#000000" loext:opacity="100%" style:font-name="標楷體" fo:font-size="18pt" fo:font-weight="bold" style:font-name-asian="標楷體2" style:font-size-asian="18pt" style:font-weight-asian="bold" style:font-size-complex="18pt">
        <loext:char-complex-color loext:theme-type="dark1" loext:color-type="theme"/>
      </style:text-properties>
    </style:style>
    <style:style style:name="T88" style:family="text">
      <style:text-properties fo:color="#ff0000" loext:opacity="100%" style:font-name="標楷體" fo:font-size="16pt" style:font-name-asian="標楷體2" style:font-size-asian="16pt"/>
    </style:style>
    <style:style style:name="T89" style:family="text">
      <style:text-properties fo:color="#ff0000" loext:opacity="100%" style:font-name="標楷體" fo:font-size="10pt" style:text-underline-style="solid" style:text-underline-width="auto" style:text-underline-color="font-color" style:font-name-asian="標楷體2" style:font-size-asian="10pt" style:font-size-complex="10pt"/>
    </style:style>
    <style:style style:name="T90" style:family="text">
      <style:text-properties fo:color="#ff0000" loext:opacity="100%" style:text-line-through-style="solid" style:text-line-through-type="single" style:font-name="標楷體" fo:font-size="10pt" style:text-underline-style="solid" style:text-underline-width="auto" style:text-underline-color="font-color" style:font-name-asian="標楷體2" style:font-size-asian="10pt" style:font-size-complex="10pt"/>
    </style:style>
    <style:style style:name="T91" style:family="text">
      <style:text-properties fo:color="#ff0000" loext:opacity="100%" style:font-name="標楷體" fo:font-size="10pt" style:text-underline-style="solid" style:text-underline-width="auto" style:text-underline-color="font-color" style:font-name-asian="標楷體2" style:font-size-asian="10pt" style:font-size-complex="10pt" style:font-weight-complex="bold"/>
    </style:style>
    <style:style style:name="T92" style:family="text">
      <style:text-properties fo:color="#ff0000" loext:opacity="100%" style:font-name="標楷體" fo:font-size="10pt" style:font-name-asian="標楷體2" style:font-size-asian="10pt" style:font-size-complex="10pt" style:font-weight-complex="bold"/>
    </style:style>
    <style:style style:name="T93" style:family="text">
      <style:text-properties fo:color="#000000" loext:opacity="100%" style:font-name="標楷體" fo:font-size="10pt" style:font-name-asian="標楷體2" style:font-size-asian="10pt" style:font-size-complex="10pt" style:font-weight-complex="bold">
        <loext:char-complex-color loext:theme-type="dark1" loext:color-type="theme"/>
      </style:text-properties>
    </style:style>
    <style:style style:name="T94" style:family="text">
      <style:text-properties fo:color="#ff0000" loext:opacity="100%" style:font-name="標楷體" fo:font-size="10pt" fo:letter-spacing="-0.0035in" style:text-underline-style="solid" style:text-underline-width="auto" style:text-underline-color="font-color" style:letter-kerning="false" style:font-name-asian="標楷體2" style:font-size-asian="10pt" style:font-name-complex="標楷體2"/>
    </style:style>
    <style:style style:name="T95" style:family="text">
      <style:text-properties fo:color="#ff0000" loext:opacity="100%" style:font-name="標楷體" fo:font-size="10pt" fo:letter-spacing="-0.0035in" style:text-underline-style="solid" style:text-underline-width="auto" style:text-underline-color="font-color" style:letter-kerning="false" style:font-name-asian="標楷體2" style:font-size-asian="10pt" style:font-name-complex="標楷體2" style:font-size-complex="10pt"/>
    </style:style>
    <style:style style:name="T96" style:family="text">
      <style:text-properties fo:color="#ff0000" loext:opacity="100%" style:font-name="標楷體" fo:font-size="10pt" style:font-name-asian="標楷體2" style:font-size-asian="10pt" style:font-size-complex="10pt"/>
    </style:style>
    <style:style style:name="T97" style:family="text">
      <style:text-properties fo:color="#ff0000" loext:opacity="100%" style:text-position="super 58%" style:font-name="標楷體" fo:font-size="10pt" fo:letter-spacing="-0.0035in" style:text-underline-style="solid" style:text-underline-width="auto" style:text-underline-color="font-color" fo:font-weight="bold" style:letter-kerning="false" style:font-name-asian="標楷體2" style:font-size-asian="10pt" style:font-weight-asian="bold" style:font-name-complex="標楷體2"/>
    </style:style>
    <style:style style:name="T98" style:family="text">
      <style:text-properties fo:color="#ee0000" loext:opacity="100%" style:font-name="標楷體" fo:font-size="10pt" style:text-underline-style="solid" style:text-underline-width="auto" style:text-underline-color="font-color" style:font-name-asian="標楷體2" style:font-size-asian="10pt" style:font-size-complex="10pt"/>
    </style:style>
    <style:style style:name="T99" style:family="text">
      <style:text-properties style:font-name="標楷體" fo:font-size="16pt" style:font-name-asian="標楷體2" style:font-size-asian="16pt"/>
    </style:style>
    <style:style style:name="T100" style:family="text">
      <style:text-properties fo:color="#000000" loext:opacity="100%" style:text-line-through-style="solid" style:text-line-through-type="single" style:font-name="標楷體" fo:font-size="10pt" style:font-name-asian="標楷體2" style:font-size-asian="10pt" style:font-size-complex="10pt">
        <loext:char-complex-color loext:theme-type="dark1" loext:color-type="theme"/>
      </style:text-properties>
    </style:style>
    <style:style style:name="T101" style:family="text">
      <style:text-properties fo:color="#000000" loext:opacity="100%" style:font-name="標楷體" style:text-underline-style="solid" style:text-underline-width="auto" style:text-underline-color="font-color" style:letter-kerning="false" style:font-name-asian="標楷體2">
        <loext:char-complex-color loext:theme-type="dark1" loext:color-type="theme"/>
      </style:text-properties>
    </style:style>
    <style:style style:name="T102" style:family="text">
      <style:text-properties fo:color="#ff0000" loext:opacity="100%" fo:font-size="16pt" style:font-size-asian="16pt"/>
    </style:style>
    <style:style style:name="T103" style:family="text">
      <style:text-properties fo:color="#ff0000" loext:opacity="100%" style:font-name="標楷體" fo:font-size="18pt" style:text-underline-style="solid" style:text-underline-width="auto" style:text-underline-color="font-color" fo:font-weight="bold" style:font-name-asian="標楷體2" style:font-size-asian="18pt" style:font-weight-asian="bold" style:font-size-complex="18pt"/>
    </style:style>
    <style:style style:name="T104" style:family="text">
      <style:text-properties fo:color="#ee0000" loext:opacity="100%" style:font-name="標楷體" fo:font-size="10pt" fo:letter-spacing="-0.0035in" style:text-underline-style="solid" style:text-underline-width="auto" style:text-underline-color="font-color" style:letter-kerning="false" style:font-name-asian="標楷體2" style:font-size-asian="10pt" style:font-name-complex="標楷體2"/>
    </style:style>
    <style:style style:name="T105" style:family="text">
      <style:text-properties fo:color="#ee0000" loext:opacity="100%" style:font-name="標楷體" fo:font-size="10pt" fo:letter-spacing="-0.0035in" style:text-underline-style="solid" style:text-underline-width="auto" style:text-underline-color="font-color" style:letter-kerning="false" style:font-name-asian="標楷體2" style:font-size-asian="10pt" style:font-name-complex="標楷體2" style:font-size-complex="10pt"/>
    </style:style>
    <style:style style:name="T106" style:family="text">
      <style:text-properties fo:color="#ee0000" loext:opacity="100%" style:font-name="標楷體" fo:font-size="11pt" style:text-underline-style="solid" style:text-underline-width="auto" style:text-underline-color="font-color" style:font-name-asian="標楷體2" style:font-size-asian="11pt" style:font-size-complex="11pt"/>
    </style:style>
    <style:style style:name="T107" style:family="text">
      <style:text-properties style:font-name="標楷體" fo:font-size="10pt" style:font-name-asian="標楷體2" style:font-size-asian="10pt" style:font-size-complex="10pt"/>
    </style:style>
    <style:style style:name="T108" style:family="text">
      <style:text-properties fo:color="#000000" loext:opacity="100%" style:font-name="標楷體" style:letter-kerning="false" style:font-name-asian="標楷體2">
        <loext:char-complex-color loext:theme-type="dark1" loext:color-type="theme"/>
      </style:text-properties>
    </style:style>
    <style:style style:name="T109" style:family="text">
      <style:text-properties fo:color="#ee0000" loext:opacity="100%" style:font-name="標楷體" fo:font-size="18pt" style:text-underline-style="solid" style:text-underline-width="auto" style:text-underline-color="font-color" fo:font-weight="bold" style:font-name-asian="標楷體2" style:font-size-asian="18pt" style:font-weight-asian="bold" style:font-size-complex="18pt"/>
    </style:style>
    <style:style style:name="T110" style:family="text">
      <style:text-properties fo:color="#ee0000" loext:opacity="100%" style:font-name="標楷體" fo:font-size="10pt" style:font-name-asian="標楷體2" style:font-size-asian="10pt" style:font-size-complex="10pt" style:font-weight-complex="bold"/>
    </style:style>
    <style:style style:name="T111" style:family="text">
      <style:text-properties fo:color="#ee0000" loext:opacity="100%" style:font-name="標楷體" fo:font-size="10pt" style:text-underline-style="solid" style:text-underline-width="auto" style:text-underline-color="font-color" style:font-name-asian="標楷體2" style:font-size-asian="10pt" style:font-size-complex="10pt" style:font-weight-complex="bold"/>
    </style:style>
    <style:style style:name="T112" style:family="text">
      <style:text-properties fo:color="#ee0000" loext:opacity="100%"/>
    </style:style>
    <style:style style:name="T113" style:family="text">
      <style:text-properties fo:color="#ee0000" loext:opacity="100%" style:font-name="標楷體" fo:font-size="10pt" style:font-name-asian="標楷體2" style:font-size-asian="10pt" style:font-size-complex="10pt"/>
    </style:style>
    <style:style style:name="T114" style:family="text">
      <style:text-properties fo:font-size="16pt" style:font-size-asian="16pt"/>
    </style:style>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parent-style-name="Frame">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loext:decorative="false" fo:margin-left="0.0134in" fo:margin-right="0.0083in" fo:margin-top="0.011in" fo:margin-bottom="0.0063in"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2" style:family="graphic" style:parent-style-name="Frame">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loext:decorative="false" fo:margin-left="0.0091in" fo:margin-right="0.0126in" fo:margin-top="0.011in" fo:margin-bottom="0.0063in"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3" style:family="graphic" style:parent-style-name="Frame">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loext:decorative="false" fo:margin-left="0.0071in" fo:margin-right="0.0146in" fo:margin-top="0.0126in" fo:margin-bottom="0.0154in"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4" style:family="graphic" style:parent-style-name="Frame">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loext:decorative="false" fo:margin-left="0.0098in" fo:margin-right="0.0118in" fo:margin-top="0.011in" fo:margin-bottom="0.0063in"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5" style:family="graphic" style:parent-style-name="Frame">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loext:decorative="false" fo:margin-left="0.0154in" fo:margin-right="0.0063in" fo:margin-top="0.0091in" fo:margin-bottom="0.0083in"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6" style:family="graphic" style:parent-style-name="Frame">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loext:decorative="false" fo:margin-left="0.0071in" fo:margin-right="0.0146in" fo:margin-top="0.0118in" fo:margin-bottom="0.0055in"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公共工程技術服務契約範本」修正對照表</text:span><text:span text:style-name="T1"/></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P2" loext:marker-style-name="T2"><text:span text:style-name="T2">修正條款</text:span><text:span text:style-name="T2"/></text:p>
            </table:table-cell>
            <table:table-cell table:style-name="Table13.A1" office:value-type="string">
              <text:p text:style-name="P2" loext:marker-style-name="T2"><text:span text:style-name="T2">現行條款</text:span><text:span text:style-name="T2"/></text:p>
            </table:table-cell>
            <table:table-cell table:style-name="Table13.A1" office:value-type="string">
              <text:p text:style-name="P2" loext:marker-style-name="T2"><text:span text:style-name="T2">說明</text:span><text:span text:style-name="T2"/></text:p>
            </table:table-cell>
          </table:table-row>
        </table:table-header-rows>
        <table:table-row table:style-name="Table13.2">
          <table:table-cell table:style-name="Table13.A2" office:value-type="string">
            <table:table table:name="Table1" table:style-name="Table1">
              <table:table-column table:style-name="Table1.A"/>
              <table:table-row table:style-name="Table1.1">
                <table:table-cell table:style-name="Table1.A1" office:value-type="string">
                  <text:p text:style-name="P3" loext:marker-style-name="T3"><text:span text:style-name="T3">契約範本使用說明及注意事項</text:span><text:span text:style-name="T3"/></text:p>
                  <text:p text:style-name="P4" loext:marker-style-name="T4"><text:span text:style-name="T4">一、政府採購法（以下簡稱採購法）第63條第1項規定：「各類採購契約以採用主管機關訂定之範本為原則，其要項及內容由主管機關參考國際及國內慣例定之。」其立法理由說明：「……各類採購契約以採用主管機關訂定之範本為原則，以降低個案採購契約不完整或未符公平合理原則之情形。」機關辦理採購以採用主管機關（即行政院公共工程委員會，以下簡稱工程會）訂定之契約範本為原則，不宜任意刪減或修改契約範本條款。</text:span><text:span text:style-name="T4"/></text:p>
                  <text:p text:style-name="P4" loext:marker-style-name="T4"><text:span text:style-name="T4">二、本契約範本內容，除已有供機關填寫之空白底線欄位、勾選欄位、表格內容或載明得視個案特性修正之文字外，機關不宜任意刪減或修改範本條款，如依採購法第6條第2項規定判斷確有正當理由須修改時，應敘明修正原因、確認符合公平合理原則，循程序簽報機關首長或其授權人員核定，必要時依採購法第11條之1規定成立採購工作及審查小組協助檢視，以維公平合理，並於本範本附錄</text:span><text:soft-page-break/><text:span text:style-name="T4">表格載明對照內容。</text:span><text:span text:style-name="T4"/></text:p>
                  <text:p text:style-name="P4" loext:marker-style-name="T5"><text:span text:style-name="T4">三、機關因個案特性或實際需求，於契約增訂特定條款或於其他招標文件中增加內容時，應避免與機關委託技術服務廠商評選及計費辦法（以下簡稱技服辦法）及本契約範本內容不一致或衝突之情形。</text:span><text:span text:style-name="T6"/></text:p>
                </table:table-cell>
              </table:table-row>
            </table:table>
            <text:p text:style-name="P5" loext:marker-style-name="T5"><text:span text:style-name="T5"><text:s/></text:span><text:span text:style-name="T5"/></text:p>
          </table:table-cell>
          <table:table-cell table:style-name="Table13.A2" office:value-type="string">
            <text:p text:style-name="P6" loext:marker-style-name="T5"/>
          </table:table-cell>
          <table:table-cell table:style-name="Table13.A2" office:value-type="string">
            <text:p text:style-name="P7" loext:marker-style-name="T7"><text:span text:style-name="T7">為落實採購法第63條第1項規定，新增契約範本使用說明及注意事項，以利機關人員正確使用，避免機關於個案契約增（自）訂不符公平合理原則之條款或刪減修改本會範本文字導致契約不完整。如採購人員依採購法第6條第2項基於公共利益、採購效益或專業判斷之考量，確有修正部分內容以符合個案採購需求時，應敘明修正原因、確認符合公平合理原則，循程序簽報機關首長或其授權人員核定，必要時依採購法第11條之1規定成立採購工作及審查小組協助檢視，以維公平合理，個案契約有修改之處，應注意是否與技服辦法規定、其他契約條款有不一致情形，並應揭露於招標文件（例如本範本附錄），以利投標廠商</text:span><text:soft-page-break/><text:span text:style-name="T7">知悉。</text:span><text:span text:style-name="T7"/></text:p>
          </table:table-cell>
        </table:table-row>
        <table:table-row table:style-name="Table13.2">
          <table:table-cell table:style-name="Table13.A3" office:value-type="string">
            <text:p text:style-name="P7" loext:marker-style-name="T8"><text:span text:style-name="T5">第二條　</text:span><text:span text:style-name="T8">履約標的</text:span></text:p>
            <text:p text:style-name="P6" loext:marker-style-name="T5"/>
            <text:p text:style-name="P8" loext:marker-style-name="T7"><text:span text:style-name="T7">一、甲方辦理事項：</text:span><text:span text:style-name="T4">詳本條附件1至附件3之第1點及其他附件</text:span><text:span text:style-name="T7">。</text:span></text:p>
            <text:p text:style-name="P8" loext:marker-style-name="T9"><text:span text:style-name="T7">二、乙方應給付之標的工作事項：</text:span><text:span text:style-name="T4">詳本條附件1至附件3之第2點及其他附件</text:span><text:span text:style-name="T7">。</text:span></text:p>
          </table:table-cell>
          <table:table-cell table:style-name="Table13.A3" office:value-type="string">
            <text:p text:style-name="P7" loext:marker-style-name="T10"><text:span text:style-name="T10">第二條　</text:span><text:span text:style-name="T11">履約標的</text:span><text:span text:style-name="T12">(由甲方於招標時參照本條之附件載明)</text:span></text:p>
            <text:p text:style-name="P8" loext:marker-style-name="T13"><text:span text:style-name="T13">一、甲方辦理事項</text:span><text:span text:style-name="T12">(由甲方於招標時載明，無者免填)</text:span><text:span text:style-name="T13">：</text:span><text:span text:style-name="T14"> <text:s text:c="5"/></text:span></text:p>
            <text:p text:style-name="P9" loext:marker-style-name="T13"/>
            <text:p text:style-name="P8" loext:marker-style-name="T13"><text:span text:style-name="T13">二、乙方應給付之標的工作事項：</text:span><text:span text:style-name="T12"> <text:s text:c="4"/></text:span><text:span text:style-name="T13">。</text:span></text:p>
            <text:p text:style-name="P10" loext:marker-style-name="T14"/>
            <text:p text:style-name="P10" loext:marker-style-name="T14"/>
            <text:p text:style-name="P10" loext:marker-style-name="T14"/>
            <text:p text:style-name="P10" loext:marker-style-name="T14"/>
            <text:p text:style-name="P8" loext:marker-style-name="T15"><text:span text:style-name="T12">三、其他：______（由甲方於招標時載明，如由乙方提供服務，甲方應另行支付費用）</text:span><text:span text:style-name="T16"/></text:p>
          </table:table-cell>
          <table:table-cell table:style-name="Table13.A3" office:value-type="string">
            <text:list text:style-name="WWNum14">
              <text:list-item>
                <text:p text:style-name="P11" loext:marker-style-name="T7"><text:span text:style-name="T7">修正第1款、第2款，依現行條款架構，機關得於第2條或第2條附件1至附件3及其他附件載明，可能造成閱讀不便或契約內容不一致情形，故將甲方辦理事項與乙方應給付之標的工作事項併移列至第2條附件1至附件3及其他附件載明。</text:span><text:span text:style-name="T7"/></text:p>
              </text:list-item>
              <text:list-item>
                <text:p text:style-name="P11" loext:marker-style-name="T7"><text:span text:style-name="T7">刪除第3款，為使服務項目與服務費用明確對應，並配合第3條架構之修正，將其他服務移列至第3條附件1至附件4。</text:span><text:span text:style-name="T7"/></text:p>
              </text:list-item>
            </text:list>
          </table:table-cell>
        </table:table-row>
        <table:table-row table:style-name="Table13.2">
          <table:table-cell table:style-name="Table13.A3" office:value-type="string">
            <text:p text:style-name="P7" loext:marker-style-name="T5"><text:span text:style-name="T5">第三條　契約價金之</text:span><text:span text:style-name="T3">計算方式</text:span></text:p>
            <text:p text:style-name="P12" loext:marker-style-name="T7"><text:soft-page-break/><text:span text:style-name="T7">契約價金</text:span><text:span text:style-name="T4">之計算</text:span><text:span text:style-name="T7">方式</text:span><text:span text:style-name="T4">如下列各款，其執行細節詳本條附件1至附件4</text:span><text:span text:style-name="T7">：</text:span></text:p>
            <text:p text:style-name="P13" loext:marker-style-name="T7"><text:span text:style-name="T4">一、</text:span><text:span text:style-name="T7">履約標的</text:span><text:span text:style-name="T4">屬</text:span><text:span text:style-name="T7">可行性研究</text:span><text:span text:style-name="T4">之部分（由甲方於招標時載明</text:span><text:bookmark-start text:name="_Hlk193816138"/><text:span text:style-name="T4">，如勾選2種以上，應能明確區分適用之範圍</text:span><text:bookmark-end text:name="_Hlk193816138"/><text:span text:style-name="T4">）</text:span><text:span text:style-name="T7">：</text:span></text:p>
            <text:p text:style-name="P14" loext:marker-style-name="T7"><text:span text:style-name="T7">□總包價法</text:span><text:span text:style-name="T7"/></text:p>
            <text:p text:style-name="P14" loext:marker-style-name="T4"><text:span text:style-name="T4">□單價計算法</text:span><text:span text:style-name="T4"/></text:p>
            <text:p text:style-name="P14" loext:marker-style-name="T7"><text:span text:style-name="T7">□服務成本加公費法</text:span><text:span text:style-name="T7"/></text:p>
            <text:p text:style-name="P14" loext:marker-style-name="T7"><text:span text:style-name="T7">□按月、按日或按時計酬法</text:span><text:span text:style-name="T7"/></text:p>
            <text:p text:style-name="P13" loext:marker-style-name="T7"><text:span text:style-name="T4">二、</text:span><text:span text:style-name="T7">履約標的</text:span><text:span text:style-name="T4">屬</text:span><text:span text:style-name="T7">規劃</text:span><text:span text:style-name="T4">之部分（由甲方於招標時載明，如勾選2種以上，應能明確區分適用之範圍）</text:span><text:span text:style-name="T7">：</text:span></text:p>
            <text:p text:style-name="P14" loext:marker-style-name="T7"><text:span text:style-name="T7">□總包價法</text:span><text:span text:style-name="T7"/></text:p>
            <text:p text:style-name="P14" loext:marker-style-name="T4"><text:span text:style-name="T4">□單價計算法</text:span><text:span text:style-name="T4"/></text:p>
            <text:p text:style-name="P14" loext:marker-style-name="T7"><text:span text:style-name="T7">□建造費用百分比法<text:line-break/></text:span><text:span text:style-name="T4">【註：建議適用以建築物工程且服務項目包括細部設計。】</text:span></text:p>
            <text:p text:style-name="P14" loext:marker-style-name="T7"><text:span text:style-name="T7">□服務成本加公費法</text:span><text:span text:style-name="T7"/></text:p>
            <text:p text:style-name="P14" loext:marker-style-name="T7"><text:span text:style-name="T7">□按月、按日或按時計酬法</text:span><text:span text:style-name="T7"/></text:p>
            <text:p text:style-name="P13" loext:marker-style-name="T7"><text:span text:style-name="T4">三、</text:span><text:span text:style-name="T7">履約標的</text:span><text:span text:style-name="T4">屬</text:span><text:span text:style-name="T7">設計</text:span><text:span text:style-name="T4">之部分（由甲方於招標時載明，如勾選2種以上，應能明確區分適用之範圍）</text:span><text:span text:style-name="T7">：</text:span></text:p>
            <text:p text:style-name="P14" loext:marker-style-name="T7"><text:soft-page-break/><text:span text:style-name="T7">□總包價法</text:span><text:span text:style-name="T7"/></text:p>
            <text:p text:style-name="P14" loext:marker-style-name="T4"><text:span text:style-name="T4">□單價計算法</text:span><text:span text:style-name="T4"/></text:p>
            <text:p text:style-name="P14" loext:marker-style-name="T7"><text:span text:style-name="T7">□建造費用百分比法</text:span><text:span text:style-name="T7"/></text:p>
            <text:p text:style-name="P14" loext:marker-style-name="T7"><text:span text:style-name="T7">□服務成本加公費法</text:span><text:span text:style-name="T7"/></text:p>
            <text:p text:style-name="P14" loext:marker-style-name="T7"><text:span text:style-name="T7">□按月、按日或按時計酬法</text:span><text:span text:style-name="T7"/></text:p>
            <text:p text:style-name="P13" loext:marker-style-name="T7"><text:span text:style-name="T4">四、</text:span><text:span text:style-name="T7">履約標的</text:span><text:span text:style-name="T4">屬</text:span><text:span text:style-name="T7">監造</text:span><text:span text:style-name="T4">之部分（由甲方於招標時載明，如勾選2種以上，應能明確區分適用之範圍）</text:span><text:span text:style-name="T7">：</text:span></text:p>
            <text:p text:style-name="P14" loext:marker-style-name="T7"><text:span text:style-name="T7">□總包價法</text:span><text:span text:style-name="T7"/></text:p>
            <text:p text:style-name="P14" loext:marker-style-name="T4"><text:span text:style-name="T4">□單價計算法</text:span><text:span text:style-name="T4"/></text:p>
            <text:p text:style-name="P14" loext:marker-style-name="T7"><text:span text:style-name="T7">□建造費用百分比法</text:span><text:span text:style-name="T7"/></text:p>
            <text:p text:style-name="P14" loext:marker-style-name="T7"><text:span text:style-name="T7">□服務成本加公費法</text:span><text:span text:style-name="T7"/></text:p>
            <text:p text:style-name="P14" loext:marker-style-name="T7"><text:span text:style-name="T7">□按月、按日或按時計酬法</text:span><text:span text:style-name="T7"/></text:p>
            <text:p text:style-name="P13" loext:marker-style-name="T7"><text:span text:style-name="T4">五、</text:span><text:span text:style-name="T7">履約標的</text:span><text:span text:style-name="T4">屬第2</text:span><text:span text:style-name="T7">條</text:span><text:span text:style-name="T4">附件1至附件3之</text:span><text:span text:style-name="T7">其他服務項目：</text:span><text:span text:style-name="T4">詳本條附件1至附件4。</text:span></text:p>
          </table:table-cell>
          <table:table-cell table:style-name="Table13.A3" office:value-type="string">
            <text:p text:style-name="P7" loext:marker-style-name="T10"><text:span text:style-name="T10">第三條　契約價金之</text:span><text:span text:style-name="T17">給付</text:span></text:p>
            <text:p text:style-name="P7" loext:marker-style-name="T13"><text:soft-page-break/><text:span text:style-name="T18">一、</text:span><text:span text:style-name="T13">契約價金</text:span><text:span text:style-name="T18">結算</text:span><text:span text:style-name="T13">方式</text:span><text:span text:style-name="T18">：</text:span></text:p>
            <text:p text:style-name="P15" loext:marker-style-name="T13"/>
            <text:p text:style-name="P16" loext:marker-style-name="T13"><text:span text:style-name="T18">(一)</text:span><text:span text:style-name="T13">履約標的</text:span><text:span text:style-name="T18">如</text:span><text:span text:style-name="T13">涉可行性研究</text:span><text:span text:style-name="T18">者</text:span><text:span text:style-name="T13">（由甲方</text:span><text:span text:style-name="T19">擇一於</text:span><text:span text:style-name="T13">招標時載明）：</text:span></text:p>
            <text:p text:style-name="P17" loext:marker-style-name="T13"><text:span text:style-name="T13">□總包價法</text:span><text:span text:style-name="T13"/></text:p>
            <text:p text:style-name="P17" loext:marker-style-name="T13"><text:span text:style-name="T13">□服務成本加公費法</text:span><text:span text:style-name="T13"/></text:p>
            <text:p text:style-name="P17" loext:marker-style-name="T13"><text:span text:style-name="T13">□按月、按日或按時計酬法</text:span><text:span text:style-name="T13"/></text:p>
            <text:p text:style-name="P18" loext:marker-style-name="T13"/>
            <text:p text:style-name="P18" loext:marker-style-name="T13"/>
            <text:p text:style-name="P16" loext:marker-style-name="T13"><text:span text:style-name="T18">(二)</text:span><text:span text:style-name="T13">履約標的</text:span><text:span text:style-name="T18">如</text:span><text:span text:style-name="T13">涉規劃</text:span><text:span text:style-name="T18">者</text:span><text:span text:style-name="T13">（由甲方</text:span><text:span text:style-name="T19">擇一於</text:span><text:span text:style-name="T13">招標時載明）：</text:span></text:p>
            <text:p text:style-name="P17" loext:marker-style-name="T13"><text:span text:style-name="T13">□總包價法</text:span><text:span text:style-name="T13"/></text:p>
            <text:p text:style-name="P17" loext:marker-style-name="T13"><text:span text:style-name="T13">□建造費用百分比法</text:span><text:span text:style-name="T13"/></text:p>
            <text:p text:style-name="P17" loext:marker-style-name="T13"><text:span text:style-name="T13">□服務成本加公費法</text:span><text:span text:style-name="T13"/></text:p>
            <text:p text:style-name="P17" loext:marker-style-name="T13"><text:span text:style-name="T13">□按月、按日或按時計酬法</text:span><text:span text:style-name="T13"/></text:p>
            <text:p text:style-name="P19" loext:marker-style-name="T13"/>
            <text:p text:style-name="P19" loext:marker-style-name="T13"/>
            <text:p text:style-name="P19" loext:marker-style-name="T13"/>
            <text:p text:style-name="P16" loext:marker-style-name="T13"><text:span text:style-name="T18">(三)</text:span><text:span text:style-name="T13">履約標的</text:span><text:span text:style-name="T18">如</text:span><text:span text:style-name="T13">涉設計</text:span><text:span text:style-name="T19">者</text:span><text:span text:style-name="T13">（由甲方</text:span><text:span text:style-name="T19">擇一於</text:span><text:span text:style-name="T13">招標時載明）：</text:span></text:p>
            <text:p text:style-name="P17" loext:marker-style-name="T13"><text:span text:style-name="T13">□總包價法</text:span><text:span text:style-name="T13"/></text:p>
            <text:p text:style-name="P17" loext:marker-style-name="T13"><text:span text:style-name="T13">□建造費用百分比法</text:span><text:span text:style-name="T13"/></text:p>
            <text:p text:style-name="P17" loext:marker-style-name="T13"><text:soft-page-break/><text:span text:style-name="T13">□服務成本加公費法</text:span><text:span text:style-name="T13"/></text:p>
            <text:p text:style-name="P17" loext:marker-style-name="T13"><text:span text:style-name="T13">□按月、按日或按時計酬法</text:span><text:span text:style-name="T13"/></text:p>
            <text:p text:style-name="P18" loext:marker-style-name="T13"/>
            <text:p text:style-name="P16" loext:marker-style-name="T13"><text:span text:style-name="T19">(四)履</text:span><text:span text:style-name="T13">約標的</text:span><text:span text:style-name="T19">如</text:span><text:span text:style-name="T13">涉監造</text:span><text:span text:style-name="T19">者</text:span><text:span text:style-name="T13">（由甲方</text:span><text:span text:style-name="T19">擇一於</text:span><text:span text:style-name="T13">招標時載明）：</text:span></text:p>
            <text:p text:style-name="P17" loext:marker-style-name="T13"><text:span text:style-name="T13">□總包價法</text:span><text:span text:style-name="T13"/></text:p>
            <text:p text:style-name="P17" loext:marker-style-name="T13"><text:span text:style-name="T13">□建造費用百分比法</text:span><text:span text:style-name="T13"/></text:p>
            <text:p text:style-name="P17" loext:marker-style-name="T13"><text:span text:style-name="T13">□服務成本加公費法</text:span><text:span text:style-name="T13"/></text:p>
            <text:p text:style-name="P17" loext:marker-style-name="T13"><text:span text:style-name="T13">□按月、按日或按時計酬法</text:span><text:span text:style-name="T13"/></text:p>
            <text:p text:style-name="P18" loext:marker-style-name="T13"/>
            <text:p text:style-name="P16" loext:marker-style-name="T19"><text:span text:style-name="T19">(五)</text:span><text:span text:style-name="T13">履約標的</text:span><text:span text:style-name="T19">如涉前</text:span><text:span text:style-name="T13">條其他服務項目</text:span><text:span text:style-name="T19">，甲方另行支付費用（由甲方擇一於招標時載明）：</text:span></text:p>
            <text:p text:style-name="P17" loext:marker-style-name="T19"><text:span text:style-name="T19">□總包價法</text:span><text:span text:style-name="T19"/></text:p>
            <text:p text:style-name="P17" loext:marker-style-name="T19"><text:span text:style-name="T19">□服務成本加公費法</text:span><text:span text:style-name="T19"/></text:p>
            <text:p text:style-name="P17" loext:marker-style-name="T19"><text:span text:style-name="T19">□按月、按日或按時計酬法</text:span><text:span text:style-name="T19"/></text:p>
            <text:p text:style-name="P20" loext:marker-style-name="T20"><text:span text:style-name="T20">二、計價方式：</text:span><text:span text:style-name="T20"/></text:p>
            <text:p text:style-name="P16" loext:marker-style-name="T10"><text:span text:style-name="T13">……</text:span><text:span text:style-name="T10"/></text:p>
          </table:table-cell>
          <table:table-cell table:style-name="Table13.A3" office:value-type="string">
            <text:list text:style-name="WWNum15">
              <text:list-item>
                <text:p text:style-name="P21" loext:marker-style-name="T7"><text:span text:style-name="T7">酌修正條文名稱，以符合實</text:span><text:soft-page-break/><text:span text:style-name="T7">際內容。</text:span><text:span text:style-name="T7"/></text:p>
              </text:list-item>
              <text:list-item>
                <text:p text:style-name="P21" loext:marker-style-name="T7"><text:span text:style-name="T7">配合技服辦法第25條第1項規定之文字，原第1款之「結算方式」修正為「計算方式」，並配合第2款移列至第3條附件1至附件4，將原第1款調整為序文，各目調整為各款，並酌修文字。</text:span><text:span text:style-name="T7"/></text:p>
              </text:list-item>
              <text:list-item>
                <text:p text:style-name="P21" loext:marker-style-name="T7"><text:span text:style-name="T7">依技服辦法第25條第1項第4款規定，第1款至第4款均增訂單價計算法之選項。</text:span><text:span text:style-name="T7"/></text:p>
              </text:list-item>
              <text:list-item>
                <text:p text:style-name="P21" loext:marker-style-name="T7"><text:span text:style-name="T7">技服辦法第29條規定之建造費用定義，須待工程案招標或核定底價時始可確認，且該辦法附表2「公共工程（不包括建築工程）技術服務建造費用百分比參考表」參考費率不包括規劃服務，於第2款選項3增訂備註文字，避免屬非建築工程未核實考量規劃費用，或建築規劃服務完成後因尚須經設計</text:span><text:soft-page-break/><text:span text:style-name="T7">始得辦理工程採購，致規劃廠商無法計算服務費用之爭議。</text:span><text:span text:style-name="T7"/></text:p>
              </text:list-item>
            </text:list>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list text:continue-numbering="true" text:style-name="WWNum15">
              <text:list-item>
                <text:p text:style-name="P21" loext:marker-style-name="T7"><text:span text:style-name="T7">其他服務項目之服務費用計算方式，移列至第3條附件1至附件4，以確保其服務項目與服務費用明確對應。</text:span><text:span text:style-name="T7"/></text:p>
              </text:list-item>
            </text:list>
            <text:p text:style-name="P22" loext:marker-style-name="T7"/>
            <text:list text:continue-numbering="true" text:style-name="WWNum15">
              <text:list-item>
                <text:p text:style-name="P21" loext:marker-style-name="T7"><text:span text:style-name="T7">現行條款第2款刪除，移列至第3條附件1至附件4，依本會110年12月27日「研商公共工程技術服務契約範本修正草案」會議結論，將服務費用計算方式之執行細</text:span><text:soft-page-break/><text:span text:style-name="T7">節移列至第3條附件1至附件4，以資明確。</text:span><text:span text:style-name="T7"/></text:p>
              </text:list-item>
            </text:list>
          </table:table-cell>
        </table:table-row>
        <table:table-row table:style-name="Table13.2">
          <table:table-cell table:style-name="Table13.A3" office:value-type="string">
            <text:p text:style-name="P7" loext:marker-style-name="T5"><text:span text:style-name="T5">第四條 <text:s/>契約價金之調整</text:span><text:span text:style-name="T5"/></text:p>
            <text:p text:style-name="P23" loext:marker-style-name="T7"><text:span text:style-name="T7">一、</text:span><text:span text:style-name="T21">甲方依第12條第2款就乙方完成之履約事項辦理驗收，其</text:span><text:span text:style-name="T7">驗收結果與規定不符，而不妨礙安全及使用需求，亦無減少通常效用或契約預定效用，經甲方檢討不必</text:span><text:span text:style-name="T21">修改、無法修改</text:span><text:span text:style-name="T7">或不必補交者，得於必要時減價收受。</text:span></text:p>
            <text:p text:style-name="P23" loext:marker-style-name="T7"><text:span text:style-name="T7">二、採減價收受者，</text:span><text:span text:style-name="T21">由甲方</text:span><text:span text:style-name="T7">按不符項目</text:span><text:span text:style-name="T21">或</text:span><text:span text:style-name="T7">標的</text:span><text:span text:style-name="T21">，依契約價金及與約定不符程度計算減價金額</text:span><text:span text:style-name="T7">，並處以減價金額____</text:span><text:span text:style-name="T21">%</text:span><text:span text:style-name="T7">（由甲方視需要於招標時載明</text:span><text:span text:style-name="T21">；未載明者，為20%</text:span><text:span text:style-name="T7">）之違約金。減價及違約金之總額，以該項目</text:span><text:span text:style-name="T21">或標的</text:span><text:span text:style-name="T7">之契約價金為限。</text:span></text:p>
            <text:p text:style-name="P7" loext:marker-style-name="T5"><text:span text:style-name="T5">……</text:span><text:span text:style-name="T5"/></text:p>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text:soft-page-break/></text:p>
            <text:p text:style-name="P6" loext:marker-style-name="T5"/>
            <text:p text:style-name="P6" loext:marker-style-name="T5"/>
            <text:p text:style-name="P23" loext:marker-style-name="T21"><text:span text:style-name="T7">七、履約期間遇有</text:span><text:span text:style-name="T21">屬</text:span><text:span text:style-name="T7">不可歸責於乙方之</text:span><text:span text:style-name="T21">下列</text:span><text:span text:style-name="T7">情形</text:span><text:span text:style-name="T21">者，甲方應依相關條文合理調整契約價金或辦理契約變更調整之</text:span><text:span text:style-name="T7">：</text:span></text:p>
            <text:p text:style-name="P24" loext:marker-style-name="T21"><text:span text:style-name="T21">(一)甲方於履約各工作階段完成審定後，要求乙方辦理變更。</text:span><text:span text:style-name="T21"/></text:p>
            <text:p text:style-name="P24" loext:marker-style-name="T21"><text:span text:style-name="T21">(二)契約執行中涉及應執行其他之工作內容而未曾議定。</text:span><text:span text:style-name="T21"/></text:p>
            <text:p text:style-name="P24" loext:marker-style-name="T21"><text:span text:style-name="T21">(三)有技服辦法第31條、第34條、第35條情形。</text:span><text:span text:style-name="T21"/></text:p>
            <text:p text:style-name="P23" loext:marker-style-name="T22"><text:span text:style-name="T23">八、</text:span><text:span text:style-name="T7">工程契約工期內</text:span><text:span text:style-name="T21">甲方要求</text:span><text:span text:style-name="T7">乙方派駐之監造人力，</text:span><text:span text:style-name="T21">其累積人月數超過第2條附件1及附件2</text:span><text:span text:style-name="T7">之監造人力計畫表</text:span><text:span text:style-name="T22">所要求者，</text:span><text:span text:style-name="T24">監造費用應依比例增加或雙方</text:span><text:span text:style-name="T22">另行議定。</text:span></text:p>
            <text:p text:style-name="P23" loext:marker-style-name="T7"><text:span text:style-name="T7">九、</text:span><text:span text:style-name="T21">因不可歸責於乙方事由致</text:span><text:span text:style-name="T7">增加監造服務期間，依下列計算式增加監造服務費用（由甲方擇一於招標時載明）</text:span><text:span text:style-name="T21">，但因契約變更所致者，由雙方另行協議，不適用本款</text:span><text:span text:style-name="T7">：</text:span></text:p>
            <text:p text:style-name="P25" loext:marker-style-name="T7"><text:span text:style-name="T21">■</text:span><text:span text:style-name="T7">甲：</text:span><text:span text:style-name="T21">（</text:span><text:span text:style-name="T24">超出『工程契約工期』之監造人月數－因乙方因素增加之監造人月數</text:span><text:span text:style-name="T21">）／</text:span><text:soft-page-break/><text:span text:style-name="T21">（工程契約工期之監造人月數）×（監造服務費）</text:span></text:p>
            <text:p text:style-name="P26" loext:marker-style-name="T22"><text:span text:style-name="T22">工程契約工期：指該監造各項工程</text:span><text:span text:style-name="T24">原</text:span><text:span text:style-name="T22">契約所載明之</text:span><text:span text:style-name="T24">工期起日至迄日</text:span><text:span text:style-name="T22">。</text:span></text:p>
            <text:p text:style-name="P16" loext:marker-style-name="T7"><text:span text:style-name="T7">□乙</text:span><text:span text:style-name="T21">：</text:span><text:span text:style-name="T7">依服務成本加公費法計算</text:span><text:span text:style-name="T21">。</text:span><text:span text:style-name="T7">依實際增加之人月，給予甲乙雙方議定之薪資及行政費用；不滿整月者，依所占比率計算。</text:span></text:p>
            <text:p text:style-name="P16" loext:marker-style-name="T21"><text:span text:style-name="T21">□丙：______（由甲方於招標時載明）。</text:span><text:span text:style-name="T21"/></text:p>
            <text:p text:style-name="P23" loext:marker-style-name="T7"><text:span text:style-name="T7">……</text:span><text:span text:style-name="T7"/></text:p>
          </table:table-cell>
          <table:table-cell table:style-name="Table13.A3" office:value-type="string">
            <text:p text:style-name="P7" loext:marker-style-name="T5"><text:span text:style-name="T5">第四條 <text:s/>契約價金之調整</text:span><text:span text:style-name="T5"/></text:p>
            <text:p text:style-name="P27" loext:marker-style-name="T7"><text:span text:style-name="T7">一、驗收結果與規定不符，而不妨礙安全及使用需求，亦無減少通常效用或契約預定效用，經甲方檢討不必</text:span><text:span text:style-name="T19">拆換、更換或拆換、更換確有困難，</text:span><text:span text:style-name="T7">或不必補交者，得於必要時減價收受。</text:span></text:p>
            <text:p text:style-name="P28" loext:marker-style-name="T7"/>
            <text:p text:style-name="P23" loext:marker-style-name="T7"><text:span text:style-name="T7">二、採減價收受者，按不符</text:span><text:span text:style-name="T19">項目標的之契約價金百分之</text:span><text:span text:style-name="T20"> 　</text:span><text:span text:style-name="T19"> (由甲方視需要於招標時載明)減價</text:span><text:span text:style-name="T7">，並處以減價金額</text:span><text:span text:style-name="T19">百分之</text:span><text:span text:style-name="T20">　 <text:s/></text:span><text:span text:style-name="T19">或</text:span><text:span text:style-name="T20"> <text:s text:c="4"/></text:span><text:span text:style-name="T19">倍</text:span><text:span text:style-name="T7">(由甲方視需要於招標時載明)之違約金。減價及違約金之總額，以該</text:span><text:span text:style-name="T19">項目之</text:span><text:span text:style-name="T7">契約價金為限。</text:span></text:p>
            <text:p text:style-name="P23" loext:marker-style-name="T7"><text:span text:style-name="T7">……</text:span><text:span text:style-name="T7"/></text:p>
            <text:p text:style-name="P28" loext:marker-style-name="T7"/>
            <text:p text:style-name="P28" loext:marker-style-name="T7"/>
            <text:p text:style-name="P28" loext:marker-style-name="T7"/>
            <text:p text:style-name="P28" loext:marker-style-name="T7"/>
            <text:p text:style-name="P28" loext:marker-style-name="T7"/>
            <text:p text:style-name="P28" loext:marker-style-name="T7"/>
            <text:p text:style-name="P28" loext:marker-style-name="T7"/>
            <text:p text:style-name="P28" loext:marker-style-name="T7"/>
            <text:p text:style-name="P28" loext:marker-style-name="T7"><text:soft-page-break/></text:p>
            <text:p text:style-name="P28" loext:marker-style-name="T7"/>
            <text:p text:style-name="P28" loext:marker-style-name="T7"/>
            <text:p text:style-name="P23" loext:marker-style-name="T19"><text:span text:style-name="T7">七、履約期間遇有</text:span><text:span text:style-name="T19">下列</text:span><text:span text:style-name="T7">不可歸責於乙方</text:span><text:span text:style-name="T19">之情形，經甲方審查同意後，契約價金應予調整</text:span><text:span text:style-name="T7">：</text:span></text:p>
            <text:p text:style-name="P16" loext:marker-style-name="T19"><text:span text:style-name="T19">(一)於設計核准後須變更者。</text:span><text:span text:style-name="T19"/></text:p>
            <text:p text:style-name="P16" loext:marker-style-name="T19"><text:span text:style-name="T19">(二)超出技術服務契約或工程契約規定施工期限所需增加之監造及相關費用。</text:span><text:span text:style-name="T19"/></text:p>
            <text:p text:style-name="P16" loext:marker-style-name="T19"><text:span text:style-name="T19">(三)修改招標文件重行招標之服務費用。</text:span><text:span text:style-name="T19"/></text:p>
            <text:p text:style-name="P16" loext:marker-style-name="T20"><text:span text:style-name="T20">(四)超過契約內容之設計報告製圖、送審、審圖等相關費用。</text:span><text:span text:style-name="T20"/></text:p>
            <text:p text:style-name="P29" loext:marker-style-name="T7"/>
            <text:p text:style-name="P23" loext:marker-style-name="T7"><text:span text:style-name="T7">八、工程契約工期內乙方派駐之監造人力，</text:span><text:span text:style-name="T19">以第8條第14款所載</text:span><text:span text:style-name="T7">之監造人力計畫表</text:span><text:span text:style-name="T22">所要求者</text:span><text:span text:style-name="T25">為原則；其超過者</text:span><text:span text:style-name="T22">，</text:span><text:span text:style-name="T25">雙方應依比例增加監造費用或</text:span><text:span text:style-name="T22">另行議定。</text:span></text:p>
            <text:p text:style-name="P23" loext:marker-style-name="T7"><text:span text:style-name="T7">九、</text:span><text:span text:style-name="T19">如</text:span><text:span text:style-name="T7">增加監造服務期間，</text:span><text:span text:style-name="T19">未另經協議計價，且不可歸責於乙方之事由者，應</text:span><text:span text:style-name="T7">依下列計算式增加監造服務費用（由甲方擇一於招標時載明）：</text:span></text:p>
            <text:p text:style-name="P16" loext:marker-style-name="T7"><text:span text:style-name="T7">□甲：（超出『工程契約工期』之</text:span><text:span text:style-name="T19">日數</text:span><text:span text:style-name="T7">–因乙方因素增加之</text:span><text:span text:style-name="T19">日數</text:span><text:span text:style-name="T7">）／工程契約工期之</text:span><text:span text:style-name="T19">日數＊</text:span><text:span text:style-name="T7">(監造服務費)</text:span><text:span text:style-name="T19">＊（增加期間監造人數</text:span><text:soft-page-break/><text:span text:style-name="T19">／契約監造人數）</text:span></text:p>
            <text:p text:style-name="P30" loext:marker-style-name="T7"><text:span text:style-name="T7">工程契約工期：指該監造各項工程</text:span><text:span text:style-name="T19">契約</text:span><text:span text:style-name="T7">所載明之</text:span><text:span text:style-name="T19">總工期</text:span><text:span text:style-name="T7">。</text:span></text:p>
            <text:p text:style-name="P16" loext:marker-style-name="T7"><text:span text:style-name="T7">□乙　依服務成本加公費法計算</text:span><text:span text:style-name="T19">：</text:span></text:p>
            <text:p text:style-name="P30" loext:marker-style-name="T7"><text:span text:style-name="T7">依實際增加之人月，給予甲乙雙方議定之薪資及行政費用；不滿整月者，依所占比率計算。</text:span><text:span text:style-name="T7"/></text:p>
            <text:p text:style-name="P23" loext:marker-style-name="T5"><text:span text:style-name="T7">……</text:span><text:span text:style-name="T5"/></text:p>
          </table:table-cell>
          <table:table-cell table:style-name="Table13.A3" office:value-type="string">
            <text:p text:style-name="P31" loext:marker-style-name="T7"/>
            <text:list text:style-name="WWNum16">
              <text:list-item>
                <text:p text:style-name="P32" loext:marker-style-name="T7"><text:span text:style-name="T7">修正第1款，參採購法施行細則第90條之1規定及配合技術服務採購之性質，酌修文字。</text:span><text:span text:style-name="T7"/></text:p>
              </text:list-item>
            </text:list>
            <text:p text:style-name="P22" loext:marker-style-name="T7"/>
            <text:list text:continue-numbering="true" text:style-name="WWNum16">
              <text:list-item>
                <text:p text:style-name="P32" loext:marker-style-name="T7"><text:span text:style-name="T7">修正第2款，依採購法第72條第2項規定，減價收受須以不妨礙安全及使用需求，亦無減少通常效用或契約預定效用之前提。因不符合契約驗收標準之程度難以預知，事先約定逕以項目或標的契約價金之一定百分比計算減價金額，未盡合理，故修正減價金額計算方式，回歸採購法施行細則第98條第2項後段規定，由機關依不符項目或標的之程度綜合考量後計算之，並刪除減價金</text:span><text:soft-page-break/><text:span text:style-name="T7">額違約金採倍數計算之內容，避免違約金數額過高之不合理情形。</text:span><text:span text:style-name="T7"/></text:p>
              </text:list-item>
              <text:list-item>
                <text:p text:style-name="P32" loext:marker-style-name="T7"><text:span text:style-name="T7">修正第7款，原第15條第5款內容，其效果為調整契約價金，故移列整併至本條第7款，另原「經甲方審查同意後」之意為審查個案事實情形，為避免誤解為機關享有任意否決權，爰酌修文字。</text:span><text:span text:style-name="T7"/></text:p>
              </text:list-item>
            </text:list>
            <text:p text:style-name="P22" loext:marker-style-name="T7"/>
            <text:p text:style-name="P22" loext:marker-style-name="T7"/>
            <text:list text:continue-numbering="true" text:style-name="WWNum16">
              <text:list-item>
                <text:p text:style-name="P32" loext:marker-style-name="T7"><text:span text:style-name="T7">配合第8條第14款監造人力計畫表移列至第2條附件1及附件2，酌修文字。</text:span><text:span text:style-name="T7"/></text:p>
              </text:list-item>
            </text:list>
            <text:p text:style-name="P22" loext:marker-style-name="T7"/>
            <text:list text:continue-numbering="true" text:style-name="WWNum16">
              <text:list-item>
                <text:p text:style-name="P32" loext:marker-style-name="T7"><text:span text:style-name="T7">第9款酌修文字，增列但書避免重複計價。另依甲式之意涵，係計算不可歸責於監造廠商事由所致之增加監造服務期間，與原工程契約工</text:span><text:soft-page-break/><text:span text:style-name="T7">期（即工程契約成立時之工期，不含工程履約期限展延之日數）之天數比例及人數比例，以增加之人月數比例增加監造服務費用，酌予調整計算甲式，並補充相關說明，及考量實務作業預設勾選甲式。另增訂選項丙，機關得依個案需求自訂符合公平合理之計算方式。另依本款增加監造服務期間之服務費用，仍可依第5條第5款約定辦理薪資指數調整。</text:span><text:span text:style-name="T7"/></text:p>
              </text:list-item>
            </text:list>
          </table:table-cell>
        </table:table-row>
        <table:table-row table:style-name="Table13.2">
          <table:table-cell table:style-name="Table13.A3" office:value-type="string">
            <text:p text:style-name="P7" loext:marker-style-name="T5"><text:span text:style-name="T5">第五條 <text:s/>契約價金之給付條件</text:span><text:span text:style-name="T5"/></text:p>
            <text:p text:style-name="P23" loext:marker-style-name="T26"><text:span text:style-name="T7">一、</text:span><text:span text:style-name="T21">採</text:span><text:span text:style-name="T7">總包價法</text:span><text:span text:style-name="T21">、單價計算法</text:span><text:span text:style-name="T7">或建造費用百分比法</text:span><text:span text:style-name="T21">計算服務費用者，由甲方依本條</text:span><text:bookmark-start text:name="_Hlk218685763"/><text:span text:style-name="T21">附件1至附件</text:span><text:bookmark-end text:name="_Hlk218685763"/><text:span text:style-name="T21">3載明給付條件辦理；如有分標辦理工程者，依各分標工程分別給付。</text:span></text:p>
            <text:p text:style-name="P28" loext:marker-style-name="T7"/>
            <text:p text:style-name="P28" loext:marker-style-name="T7"/>
            <text:p text:style-name="P28" loext:marker-style-name="T7"/>
            <text:p text:style-name="P23" loext:marker-style-name="T7"><text:span text:style-name="T7">二、</text:span><text:span text:style-name="T21">採</text:span><text:span text:style-name="T7">服務成本加公費法</text:span><text:span text:style-name="T21">計算服務費用之部分，由</text:span><text:soft-page-break/><text:span text:style-name="T21">甲方依下列給付條件辦理</text:span><text:span text:style-name="T7">：（由甲方擇一於招標時載明）</text:span></text:p>
            <text:p text:style-name="P33" loext:marker-style-name="T7"><text:span text:style-name="T21">■依本條附件1至附件3給載明付條件辦理</text:span><text:span text:style-name="T7">。</text:span></text:p>
            <text:p text:style-name="P33" loext:marker-style-name="T7"><text:span text:style-name="T7">□其他：依雙方議定條件給付。</text:span><text:span text:style-name="T7"/></text:p>
            <text:p text:style-name="P23" loext:marker-style-name="T7"><text:span text:style-name="T7">三、</text:span><text:span text:style-name="T21">採</text:span><text:span text:style-name="T7">按月、按日或按時計酬法</text:span><text:span text:style-name="T21">計算服務費用之部分，由甲方依下列給付條件辦理</text:span><text:span text:style-name="T7">：（由甲方擇一於招標時載明）</text:span></text:p>
            <text:p text:style-name="P33" loext:marker-style-name="T7"><text:span text:style-name="T21">■依本條附件1至附件3載明給付條件辦理</text:span><text:span text:style-name="T7">。</text:span></text:p>
            <text:p text:style-name="P33" loext:marker-style-name="T7"><text:span text:style-name="T7">□其他：依雙方議定條件給付。</text:span><text:span text:style-name="T7"/></text:p>
            <text:p text:style-name="P34" loext:marker-style-name="T7"/>
            <text:p text:style-name="P34" loext:marker-style-name="T7"/>
            <text:p text:style-name="P33" loext:marker-style-name="T7"><text:span text:style-name="T7">……</text:span><text:span text:style-name="T7"/></text:p>
            <text:p text:style-name="P23" loext:marker-style-name="T7"><text:span text:style-name="T7">五、薪資指數調整：</text:span><text:span text:style-name="T7"/></text:p>
            <text:p text:style-name="P16" loext:marker-style-name="T7"><text:span text:style-name="T7">(一)履約期間遇薪資波動時，依行政院主計總處發布之專業、科學及技術服務業受雇員工經常性薪資指數</text:span><text:span text:style-name="T21">（下稱薪資指數）</text:span><text:span text:style-name="T7">調整契約價金</text:span><text:span text:style-name="T27">，如乙方請款時，適用之薪資指數尚未發布，於發布後辦理調整</text:span><text:span text:style-name="T7">。</text:span></text:p>
            <text:p text:style-name="P16" loext:marker-style-name="T7"><text:span text:style-name="T7">……</text:span><text:span text:style-name="T7"/></text:p>
            <text:p text:style-name="P29" loext:marker-style-name="T7"/>
            <text:p text:style-name="P29" loext:marker-style-name="T7"/>
            <text:p text:style-name="P29" loext:marker-style-name="T7"/>
            <text:p text:style-name="P29" loext:marker-style-name="T7"><text:soft-page-break/></text:p>
            <text:p text:style-name="P29" loext:marker-style-name="T7"/>
            <text:p text:style-name="P29" loext:marker-style-name="T7"/>
            <text:p text:style-name="P29" loext:marker-style-name="T7"/>
            <text:p text:style-name="P29" loext:marker-style-name="T7"/>
            <text:p text:style-name="P29" loext:marker-style-name="T7"/>
            <text:p text:style-name="P29" loext:marker-style-name="T7"/>
            <text:p text:style-name="P29" loext:marker-style-name="T7"/>
            <text:p text:style-name="P29" loext:marker-style-name="T7"/>
            <text:p text:style-name="P23" loext:marker-style-name="T7"><text:span text:style-name="T7">六、契約價金依薪資指數調整，</text:span><text:span text:style-name="T21">得調整之項目、金額及調整公式如下</text:span><text:span text:style-name="T28">：</text:span></text:p>
            <text:p text:style-name="P35" loext:marker-style-name="T7"/>
            <text:p text:style-name="P36" loext:marker-style-name="T23"><text:span text:style-name="T7">（一）調整之項目及金額：_____（未載明者以薪資項目為準；無法明確區分薪資項目金額者，以</text:span><text:span text:style-name="T21">服務項目之</text:span><text:span text:style-name="T7">契約價金</text:span><text:span text:style-name="T4">70%</text:span><text:span text:style-name="T7">計算）</text:span><text:span text:style-name="T21">。</text:span></text:p>
            <text:p text:style-name="P37" loext:marker-style-name="T21"/>
            <text:p text:style-name="P36" loext:marker-style-name="T26"><text:span text:style-name="T21">（二）</text:span><text:span text:style-name="T7">調整公式：</text:span><text:span text:style-name="T21">（由甲方擇一於招標時載明）</text:span></text:p>
            <text:p text:style-name="P38" loext:marker-style-name="T21"><text:span text:style-name="T21">■甲：調整金額＝A×（|D|-E）×F</text:span><text:span text:style-name="T21"/></text:p>
            <text:p text:style-name="P39" loext:marker-style-name="T21"><text:span text:style-name="T21">A＝得調整之成本項目金額</text:span><text:span text:style-name="T21"/></text:p>
            <text:p text:style-name="P40" loext:marker-style-name="T21"><text:span text:style-name="T21">B＝調整項目之工作起月至迄月間平均薪</text:span><text:soft-page-break/><text:span text:style-name="T21">資指數</text:span><text:span text:style-name="T21"/></text:p>
            <text:p text:style-name="P39" loext:marker-style-name="T21"><text:span text:style-name="T21">C＝開標當月薪資指數</text:span><text:span text:style-name="T21"/></text:p>
            <text:p text:style-name="P39" loext:marker-style-name="T21"><text:span text:style-name="T21">D＝指數增減率＝（B／C－1）×100%</text:span><text:span text:style-name="T21"/></text:p>
            <text:p text:style-name="P41" loext:marker-style-name="T21"><text:span text:style-name="T21">E＝調整門檻值＝____%（由甲方於招標時載明；未載明者，為2.5）</text:span><text:span text:style-name="T21"/></text:p>
            <text:p text:style-name="P39" loext:marker-style-name="T21"><text:span text:style-name="T21">F＝1＋營業稅率（不適用營業稅者為0）</text:span><text:span text:style-name="T21"/></text:p>
            <text:p text:style-name="P39" loext:marker-style-name="T21"><text:span text:style-name="T21">指數增減率（D）之絕對值在調整門檻值以內者，不予調整；指數增減率（D）為正值者，甲方就上開調整金額予以給付乙方，指數增減率（D）為負值者，就上開調整金額予以扣減。</text:span><text:span text:style-name="T21"/></text:p>
            <text:p text:style-name="P36" loext:marker-style-name="T21"><text:span text:style-name="T21">□乙：________。（由甲方於招標時載明）</text:span><text:span text:style-name="T21"/></text:p>
            <text:p text:style-name="P36" loext:marker-style-name="T7"><text:span text:style-name="T7">（</text:span><text:span text:style-name="T4">三</text:span><text:span text:style-name="T7">）乙方應提出調整數據及佐證資料。</text:span></text:p>
            <text:p text:style-name="P36" loext:marker-style-name="T7"><text:span text:style-name="T7">（</text:span><text:span text:style-name="T4">四</text:span><text:span text:style-name="T7">）非屬薪資性質之項目不予調整。</text:span></text:p>
            <text:p text:style-name="P42" loext:marker-style-name="T7"><text:span text:style-name="T7">（</text:span><text:span text:style-name="T4">五</text:span><text:span text:style-name="T7">）逐月就已工作部分按當月指數計算薪資調整款。逾履約期限之部分，應以計價當期指數與契約</text:span><text:span text:style-name="T4">約</text:span><text:span text:style-name="T7">定履約期限當月指數二者較低者為調整依據。……</text:span></text:p>
            <text:p text:style-name="P36" loext:marker-style-name="T7"><text:span text:style-name="T7">（</text:span><text:span text:style-name="T21">六</text:span><text:span text:style-name="T7">）薪資調整款累計給付逾新臺幣</text:span><text:span text:style-name="T21">（下同）</text:span><text:span text:style-name="T7">10萬元者，由甲方刊登契約給付金額變更公告。</text:span></text:p>
            <text:p text:style-name="P23" loext:marker-style-name="T7"><text:span text:style-name="T7">十二、乙方對其派至甲方</text:span><text:span text:style-name="T21">處所</text:span><text:span text:style-name="T7">提供勞務之受僱勞</text:span><text:soft-page-break/><text:span text:style-name="T7">工，其屬派</text:span><text:span text:style-name="T21">駐</text:span><text:span text:style-name="T7">勞工性質者，於最後一次向甲方請款時，應檢送提繳勞工退休金、積欠工資墊償基金、繳納勞工保險費、就業保險費、</text:span><text:span text:style-name="T21">勞工職業災害保險費、</text:span><text:span text:style-name="T7">全民健康保險費之繳費證明影本，供甲方審查後，以憑支付最後一期款。</text:span><text:span text:style-name="T21">本款及第8條第13款之受僱勞工，不包括乙方依約留駐工地持續性監督施工廠商按契約及設計圖說施工與查證施工廠商履約之人員。</text:span></text:p>
            <text:p text:style-name="P28" loext:marker-style-name="T7"/>
            <text:p text:style-name="P28" loext:marker-style-name="T7"/>
            <text:p text:style-name="P28" loext:marker-style-name="T7"/>
            <text:p text:style-name="P43" loext:marker-style-name="T29"/>
            <text:p text:style-name="P43" loext:marker-style-name="T29"/>
            <text:p text:style-name="P23" loext:marker-style-name="T7"><text:span text:style-name="T7">十三、乙方履約有</text:span><text:span text:style-name="T21">違約金</text:span><text:span text:style-name="T7">、損害賠償、不實行為、未完全履約、不符契約規定、溢領價金或減少履約事項等情形時，甲方得自應付價金中扣抵；其有不足者，得通知乙方給付。有履約保證金者，並得自履約保證金扣抵。</text:span></text:p>
            <text:p text:style-name="P44" loext:marker-style-name="T29"><text:span text:style-name="T29">……</text:span><text:span text:style-name="T29"/></text:p>
            <text:p text:style-name="P23" loext:marker-style-name="T7"><text:span text:style-name="T7">十五、分包契約依採購法第67條第2項報備於甲方，並經乙方就分包部分設定權利質權予分包廠商者，該分包契約所載付款條件應符合前列</text:span><text:soft-page-break/><text:span text:style-name="T7">各</text:span><text:span text:style-name="T21">款</text:span><text:span text:style-name="T7">規定（採購法第98條之規定除外）或與甲方另行議定。</text:span></text:p>
            <text:p text:style-name="P23" loext:marker-style-name="T7"><text:span text:style-name="T7">……</text:span><text:span text:style-name="T7"/></text:p>
            <text:p text:style-name="P23" loext:marker-style-name="T7"><text:span text:style-name="T7">十八、甲方辦理付款及審核程序，如發現乙方有文件不符、不足或有疑義而需補正或澄清者，甲方應</text:span><text:span text:style-name="T4">1</text:span><text:span text:style-name="T7">次通知澄清或補正，不得分次辦理。其審核及付款期限，自資料澄清或補正之次日重新起算；甲方並應先就無爭議且可單獨計價之部分辦理付款。</text:span></text:p>
            <text:p text:style-name="P23" loext:marker-style-name="T7"><text:span text:style-name="T7">十九、因非可歸責於乙方之事由，甲方有延遲付款之情形，乙方投訴對象：</text:span><text:span text:style-name="T7"/></text:p>
            <text:p text:style-name="P45" loext:marker-style-name="T13"><text:span text:style-name="T13">(</text:span><text:span text:style-name="T4">一</text:span><text:span text:style-name="T13">)採購法主管機關；</text:span></text:p>
            <text:p text:style-name="P45" loext:marker-style-name="T13"><text:span text:style-name="T13">(</text:span><text:span text:style-name="T4">二</text:span><text:span text:style-name="T13">)甲方之政風單位；</text:span></text:p>
            <text:p text:style-name="P45" loext:marker-style-name="T13"><text:span text:style-name="T13">(</text:span><text:span text:style-name="T4">三</text:span><text:span text:style-name="T13">)甲方之上級機關；</text:span></text:p>
            <text:p text:style-name="P45" loext:marker-style-name="T13"><text:span text:style-name="T13">(</text:span><text:span text:style-name="T4">四</text:span><text:span text:style-name="T13">)法務部廉政署；</text:span></text:p>
            <text:p text:style-name="P45" loext:marker-style-name="T7"><text:span text:style-name="T13">(</text:span><text:span text:style-name="T4">五</text:span><text:span text:style-name="T13">)採</text:span><text:span text:style-name="T7">購稽核小組；</text:span></text:p>
            <text:p text:style-name="P45" loext:marker-style-name="T7"><text:span text:style-name="T7">(六)行政院主計總處(延遲付款之原因與主計人員有關者)。</text:span><text:span text:style-name="T7"/></text:p>
            <text:p text:style-name="P46" loext:marker-style-name="T23"><text:span text:style-name="T7">……</text:span><text:span text:style-name="T23"/></text:p>
          </table:table-cell>
          <table:table-cell table:style-name="Table13.A3" office:value-type="string">
            <text:p text:style-name="P7" loext:marker-style-name="T5"><text:span text:style-name="T5">第五條 <text:s/>契約價金之給付條件</text:span><text:span text:style-name="T5"/></text:p>
            <text:p text:style-name="P47" loext:marker-style-name="T7"><text:span text:style-name="T20">□</text:span><text:span text:style-name="T7">一、總包價法</text:span><text:span text:style-name="T19">或</text:span><text:span text:style-name="T7">建造費用百分比法</text:span><text:span text:style-name="T19">之給付（配合第3條第1款契約價金結算方式勾選，並由甲方於招標時參照本條附件載明給付條件）</text:span></text:p>
            <text:p text:style-name="P28" loext:marker-style-name="T7"/>
            <text:p text:style-name="P28" loext:marker-style-name="T7"/>
            <text:p text:style-name="P28" loext:marker-style-name="T7"/>
            <text:p text:style-name="P28" loext:marker-style-name="T7"/>
            <text:p text:style-name="P48" loext:marker-style-name="T7"><text:span text:style-name="T20">□</text:span><text:span text:style-name="T7">二、服務成本加公費法：（</text:span><text:span text:style-name="T20">配合第3條第1款契約</text:span><text:soft-page-break/><text:span text:style-name="T20">價金結算方式勾選，並</text:span><text:span text:style-name="T7">由甲方擇一於招標時載明）</text:span></text:p>
            <text:p text:style-name="P33" loext:marker-style-name="T7"><text:span text:style-name="T19">□</text:span><text:span text:style-name="T7">依</text:span><text:span text:style-name="T19">核定之工作實際進度，檢附憑證給付</text:span><text:span text:style-name="T7">。</text:span></text:p>
            <text:p text:style-name="P33" loext:marker-style-name="T7"><text:span text:style-name="T7">□其他：</text:span><text:span text:style-name="T20">由承辦單位</text:span><text:span text:style-name="T7">依雙方議定條件給付。</text:span></text:p>
            <text:p text:style-name="P49" loext:marker-style-name="T7"><text:span text:style-name="T20">□</text:span><text:span text:style-name="T7">三、按月、按日或按時計酬法：（</text:span><text:span text:style-name="T19">配合第3條第1款契約價金結算方式勾選，並</text:span><text:span text:style-name="T7">由甲方擇一於招標時載明）</text:span></text:p>
            <text:p text:style-name="P50" loext:marker-style-name="T7"><text:span text:style-name="T19">□</text:span><text:span text:style-name="T7">依</text:span><text:span text:style-name="T19">第3條附件3附表公共工程技術服務費用明細表及實際人力出勤情形，檢附憑證給付</text:span><text:span text:style-name="T7">。</text:span></text:p>
            <text:p text:style-name="P50" loext:marker-style-name="T7"><text:span text:style-name="T7">□其他：依雙方議定條件給付。</text:span><text:span text:style-name="T7"/></text:p>
            <text:p text:style-name="P33" loext:marker-style-name="T7"><text:span text:style-name="T7">……</text:span><text:span text:style-name="T7"/></text:p>
            <text:p text:style-name="P7" loext:marker-style-name="T7"><text:span text:style-name="T7">五、薪資指數調整</text:span><text:span text:style-name="T20">（無者免填）</text:span><text:span text:style-name="T7">：</text:span></text:p>
            <text:p text:style-name="P16" loext:marker-style-name="T7"><text:span text:style-name="T7">(一)履約期間</text:span><text:span text:style-name="T20">在1年以上者，自第2年起，履約進行期間，如</text:span><text:span text:style-name="T7">遇薪資波動時，</text:span><text:span text:style-name="T20">得</text:span><text:span text:style-name="T7">依行政院主計總處發布之</text:span><text:span text:style-name="T20">臺灣地區</text:span><text:span text:style-name="T7">專業、科學及技術服務業受雇員工</text:span><text:span text:style-name="T20">平均</text:span><text:span text:style-name="T7">經常性薪資指數</text:span><text:span text:style-name="T20">，就漲跌幅超過百分之____(由甲方於招標時載明，未載明者，為百分之二點五)之部分，</text:span><text:span text:style-name="T7">調整契約價金</text:span><text:span text:style-name="T20">（由甲方於招標時載明得調整之標的項目）。其調整金額之上限為____元(由甲方於招標時載明)</text:span><text:span text:style-name="T7">。</text:span></text:p>
            <text:p text:style-name="P16" loext:marker-style-name="T7"><text:soft-page-break/><text:span text:style-name="T7">……</text:span><text:span text:style-name="T7"/></text:p>
            <text:p text:style-name="P16" loext:marker-style-name="T20"><text:span text:style-name="T20">(三)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span text:style-name="T20"/></text:p>
            <text:p text:style-name="P23" loext:marker-style-name="T7"><text:span text:style-name="T23">六、</text:span><text:span text:style-name="T7">契約價金</text:span><text:span text:style-name="T20">得</text:span><text:span text:style-name="T7">依</text:span><text:span text:style-name="T20">臺灣地區專業、科學及技術服務業受雇員工平均經常性</text:span><text:span text:style-name="T7">薪資指數調整</text:span><text:span text:style-name="T20">者</text:span><text:span text:style-name="T19">，應註明下列事項</text:span><text:span text:style-name="T7">：</text:span></text:p>
            <text:p text:style-name="P36" loext:marker-style-name="T7"><text:span text:style-name="T7">（一）</text:span><text:span text:style-name="T20">得</text:span><text:span text:style-name="T7">調整之</text:span><text:span text:style-name="T20">成本</text:span><text:span text:style-name="T7">項目及金額：_____（未載明者以薪資項目</text:span><text:span text:style-name="T20">之金額</text:span><text:span text:style-name="T7">為準；無法明確區分薪資項目金額者，以契約價金</text:span><text:span text:style-name="T20">總額</text:span><text:span text:style-name="T19">百分之七十</text:span><text:span text:style-name="T7">計算）</text:span></text:p>
            <text:p text:style-name="P16" loext:marker-style-name="T30"><text:span text:style-name="T31">（二）以開標月之薪資指數為基期。</text:span><text:span text:style-name="T30"/></text:p>
            <text:p text:style-name="P36" loext:marker-style-name="T19"><text:span text:style-name="T26">（三）</text:span><text:span text:style-name="T7">調整公式：</text:span><text:span text:style-name="T19">＿＿＿＿（由甲方於招標時載明；未載明者，參照工程會97年7月1日發布之「機關已訂約施工中工程因應營建物價變動之物價調整補貼原則計算範例」及98年4月7日發布之「機關已</text:span><text:soft-page-break/><text:span text:style-name="T19">訂約工程因應營建物價下跌之物價指數門檻調整處理原則計算範例」，公開於工程會全球資訊網&gt;政府採購&gt;工程款物價指數調整）。</text:span></text:p>
            <text:p text:style-name="P35" loext:marker-style-name="T7"/>
            <text:p text:style-name="P35" loext:marker-style-name="T7"/>
            <text:p text:style-name="P35" loext:marker-style-name="T7"/>
            <text:p text:style-name="P35" loext:marker-style-name="T7"/>
            <text:p text:style-name="P35" loext:marker-style-name="T7"/>
            <text:p text:style-name="P35" loext:marker-style-name="T7"/>
            <text:p text:style-name="P36" loext:marker-style-name="T7"><text:span text:style-name="T7">（</text:span><text:span text:style-name="T19">四</text:span><text:span text:style-name="T7">）乙方應提出調整數據及佐證資料。</text:span></text:p>
            <text:p text:style-name="P36" loext:marker-style-name="T7"><text:span text:style-name="T7">（</text:span><text:span text:style-name="T19">五</text:span><text:span text:style-name="T7">）非屬薪資性質之項目不予調整。</text:span></text:p>
            <text:p text:style-name="P42" loext:marker-style-name="T7"><text:span text:style-name="T7">（</text:span><text:span text:style-name="T19">六</text:span><text:span text:style-name="T7">）逐月就已工作部分按當月指數計算薪資調整款。逾履約期限之部分，應以計價當期指數與契約</text:span><text:span text:style-name="T19">規</text:span><text:span text:style-name="T7">定履約期限當月指數二者較低者為調整依據。……</text:span></text:p>
            <text:p text:style-name="P36" loext:marker-style-name="T7"><text:span text:style-name="T7">（</text:span><text:span text:style-name="T19">七</text:span><text:span text:style-name="T7">）薪資調整款累計給付逾</text:span><text:span text:style-name="T19">新臺幣</text:span><text:span text:style-name="T7">10萬元者，由甲方刊登契約給付金額變更公告。</text:span></text:p>
            <text:p text:style-name="P35" loext:marker-style-name="T7"/>
            <text:p text:style-name="P23" loext:marker-style-name="T29"><text:span text:style-name="T7">十二、乙方對其派至</text:span><text:span text:style-name="T19">甲方</text:span><text:span text:style-name="T7">提供勞務之受僱勞工，其屬派</text:span><text:span text:style-name="T19">遣</text:span><text:span text:style-name="T7">勞工性質者，於最後一次向甲方請款</text:span><text:soft-page-break/><text:span text:style-name="T7">時，應檢送提繳勞工退休金、積欠工資墊償基金、繳納勞工保險費、就業保險費</text:span><text:span text:style-name="T19">、</text:span><text:span text:style-name="T7">全民健康保險費之繳費證明影本，供甲方審查後，以憑支付最後一期款。</text:span></text:p>
            <text:p text:style-name="P51" loext:marker-style-name="T20"><text:span text:style-name="T20">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span><text:span text:style-name="T20"/></text:p>
            <text:p text:style-name="P23" loext:marker-style-name="T29"><text:span text:style-name="T7">十三、乙方履約有</text:span><text:span text:style-name="T20">逾期</text:span><text:span text:style-name="T7">違約金、損害賠償、不實行為、未完全履約、不符契約規定、溢領價金或減少履約事項等情形時，甲方得自應付價金中扣抵；其有不足者，得通知乙方給付。有履約保證金者，並得自履約保證金扣抵。</text:span></text:p>
            <text:p text:style-name="P44" loext:marker-style-name="T29"><text:span text:style-name="T29">……</text:span><text:span text:style-name="T29"/></text:p>
            <text:p text:style-name="P23" loext:marker-style-name="T7"><text:span text:style-name="T7">十五、分包契約依採購法第67條第2項報備於甲方，並經乙方就分包部分設定權利質權予分包廠商者，該分包契約所載付款條件應符合前列各</text:span><text:span text:style-name="T20">項</text:span><text:span text:style-name="T7">規定(採購法第98條之規定除外)或與甲方</text:span><text:soft-page-break/><text:span text:style-name="T7">另行議定。</text:span></text:p>
            <text:p text:style-name="P23" loext:marker-style-name="T7"><text:span text:style-name="T7">……</text:span><text:span text:style-name="T7"/></text:p>
            <text:p text:style-name="P23" loext:marker-style-name="T7"><text:span text:style-name="T7">十八、甲方辦理付款及審核程序，如發現乙方有文件不符、不足或有疑義而需補正或澄清者，甲方應</text:span><text:span text:style-name="T19">一</text:span><text:span text:style-name="T7">次通知澄清或補正，不得分次辦理。其審核及付款期限，自資料澄清或補正之次日重新起算；甲方並應先就無爭議且可單獨計價之部分辦理付款。</text:span></text:p>
            <text:p text:style-name="P23" loext:marker-style-name="T7"><text:span text:style-name="T7">十九、因非可歸責於乙方之事由，甲方有延遲付款之情形，乙方投訴對象：</text:span><text:span text:style-name="T7"/></text:p>
            <text:p text:style-name="P45" loext:marker-style-name="T7"><text:span text:style-name="T7">(</text:span><text:span text:style-name="T19">一</text:span><text:span text:style-name="T7">)甲方之政風單位；</text:span></text:p>
            <text:p text:style-name="P45" loext:marker-style-name="T7"><text:span text:style-name="T7">(</text:span><text:span text:style-name="T19">二</text:span><text:span text:style-name="T7">)甲方之上級機關；</text:span></text:p>
            <text:p text:style-name="P45" loext:marker-style-name="T7"><text:span text:style-name="T7">(</text:span><text:span text:style-name="T19">三</text:span><text:span text:style-name="T7">)法務部廉政署；</text:span></text:p>
            <text:p text:style-name="P45" loext:marker-style-name="T7"><text:span text:style-name="T7">(</text:span><text:span text:style-name="T19">四</text:span><text:span text:style-name="T7">)採購稽核小組；</text:span></text:p>
            <text:p text:style-name="P45" loext:marker-style-name="T7"><text:span text:style-name="T7">(</text:span><text:span text:style-name="T19">五</text:span><text:span text:style-name="T7">)採購法主管機關；</text:span></text:p>
            <text:p text:style-name="P45" loext:marker-style-name="T7"><text:span text:style-name="T7">(六)行政院主計總處</text:span><text:span text:style-name="T20">。</text:span><text:span text:style-name="T7">(延遲付款之原因與主計人員有關者)。</text:span></text:p>
            <text:p text:style-name="P46" loext:marker-style-name="T7"><text:span text:style-name="T7">……</text:span><text:span text:style-name="T7"/></text:p>
          </table:table-cell>
          <table:table-cell table:style-name="Table13.A3" office:value-type="string">
            <text:p text:style-name="P52" loext:marker-style-name="T7"/>
            <text:list text:style-name="WWNum17">
              <text:list-item>
                <text:p text:style-name="P53" loext:marker-style-name="T7"><text:span text:style-name="T7">修正第1款，增列單價計算法，載明給付條件細節列載於本條附件1至附件3，屬分標工程依各分標工程分別給付，避免誤解須俟全部工程均達成付款條件始得請領服務費。</text:span><text:span text:style-name="T7"/></text:p>
              </text:list-item>
              <text:list-item>
                <text:p text:style-name="P53" loext:marker-style-name="T7"><text:span text:style-name="T7">修正第2款，選項1為預</text:span><text:soft-page-break/><text:span text:style-name="T7">設，定明給付條件細節列於本條附件1至附件3，以利雙方遵行，選項2配合體例酌修文字。</text:span><text:span text:style-name="T7"/></text:p>
              </text:list-item>
            </text:list>
            <text:p text:style-name="P22" loext:marker-style-name="T7"/>
            <text:list text:continue-numbering="true" text:style-name="WWNum17">
              <text:list-item>
                <text:p text:style-name="P53" loext:marker-style-name="T7"><text:span text:style-name="T7">修正第3款選項1為預設，定明給付條件之細節載於本條附件1至附件3，以利雙方遵行。</text:span><text:span text:style-name="T7"/></text:p>
              </text:list-item>
            </text:list>
            <text:p text:style-name="P22" loext:marker-style-name="T7"/>
            <text:p text:style-name="P22" loext:marker-style-name="T7"/>
            <text:p text:style-name="P22" loext:marker-style-name="T7"/>
            <text:p text:style-name="P22" loext:marker-style-name="T7"/>
            <text:list text:continue-numbering="true" text:style-name="WWNum17">
              <text:list-item>
                <text:p text:style-name="P53" loext:marker-style-name="T7"><text:span text:style-name="T7">修正第5款，刪除序文中「（無者免填）」及第1目所載履約期間第1年不予調整之內容，以利契約價金務實反應薪資指數波動。配合行政院主計總處發布之指數名稱酌修文字。第1目調整門檻內容移列第6款第2目調整公式內。</text:span><text:span text:style-name="T7"/></text:p>
              </text:list-item>
            </text:list>
            <text:p text:style-name="P22" loext:marker-style-name="T7"><text:soft-page-break/></text:p>
            <text:p text:style-name="P54" loext:marker-style-name="T7"/>
            <text:p text:style-name="P54" loext:marker-style-name="T7"/>
            <text:list text:continue-numbering="true" text:style-name="WWNum17">
              <text:list-item>
                <text:p text:style-name="P53" loext:marker-style-name="T7"><text:span text:style-name="T7">第3目「投標標價不適用招標文件所定物價指數調整款聲明書（範本）」相關內容，依本會110年12月30日工程企字第1100102070號函已停止適用，爰予刪除。</text:span><text:span text:style-name="T7"/></text:p>
              </text:list-item>
            </text:list>
            <text:p text:style-name="P22" loext:marker-style-name="T7"/>
            <text:p text:style-name="P22" loext:marker-style-name="T7"/>
            <text:list text:continue-numbering="true" text:style-name="WWNum17">
              <text:list-item>
                <text:p text:style-name="P53" loext:marker-style-name="T7"><text:span text:style-name="T7">第6款序文及第1目，配合前款之修正，酌修文字。</text:span><text:span text:style-name="T7"/></text:p>
              </text:list-item>
            </text:list>
            <text:p text:style-name="P22" loext:marker-style-name="T7"/>
            <text:p text:style-name="P22" loext:marker-style-name="T7"/>
            <text:p text:style-name="P22" loext:marker-style-name="T7"/>
            <text:p text:style-name="P22" loext:marker-style-name="T7"/>
            <text:p text:style-name="P22" loext:marker-style-name="T7"/>
            <text:list text:continue-numbering="true" text:style-name="WWNum17">
              <text:list-item>
                <text:p text:style-name="P53" loext:marker-style-name="T7"><text:span text:style-name="T7">整併第6款第2目與第3目，參考「工程採購契約範本」訂定調整公式甲並預設勾選，增訂機關自訂調整方</text:span><text:soft-page-break/><text:span text:style-name="T7">式之選項乙，惟機關自定公式應符合公平合理原則。其他目次順移，並酌修文字。</text:span><text:span text:style-name="T7"/></text:p>
              </text:list-item>
            </text:list>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list text:continue-numbering="true" text:style-name="WWNum17">
              <text:list-item>
                <text:p text:style-name="P53" loext:marker-style-name="T7"><text:span text:style-name="T7">修正第12款，因應勞工職業</text:span><text:soft-page-break/><text:span text:style-name="T7">災害保險及保護法於111年5月1日施行，依據勞動部勞工保險局111年3月7日保納新字第11160051190號函建議修正。廠商依約留駐工地之監造人員與派至機關處所提供勞務者性質有別，增列現場監造人員不適用本款。依採購法第30條第1項第1款規定，勞務採購以免收押標金、保證金為原則，爰刪除第2段以符合前述規定意旨。</text:span><text:span text:style-name="T7"/></text:p>
              </text:list-item>
            </text:list>
            <text:p text:style-name="P22" loext:marker-style-name="T7"/>
            <text:list text:continue-numbering="true" text:style-name="WWNum17">
              <text:list-item>
                <text:p text:style-name="P53" loext:marker-style-name="T7"><text:span text:style-name="T7">第13款酌修文字，適用範圍不限於逾期違約金，懲罰性違約金應一體適用。</text:span><text:span text:style-name="T7"/></text:p>
              </text:list-item>
            </text:list>
            <text:p text:style-name="P22" loext:marker-style-name="T7"/>
            <text:p text:style-name="P22" loext:marker-style-name="T7"/>
            <text:p text:style-name="P22" loext:marker-style-name="T7"/>
            <text:list text:continue-numbering="true" text:style-name="WWNum17">
              <text:list-item>
                <text:p text:style-name="P53" loext:marker-style-name="T7"><text:span text:style-name="T7">第15款酌修文字，符合全文條款目次之體例。</text:span><text:span text:style-name="T7"/></text:p>
              </text:list-item>
            </text:list>
            <text:p text:style-name="P22" loext:marker-style-name="T7"><text:soft-page-break/></text:p>
            <text:p text:style-name="P22" loext:marker-style-name="T7"/>
            <text:p text:style-name="P22" loext:marker-style-name="T7"/>
            <text:p text:style-name="P22" loext:marker-style-name="T7"/>
            <text:list text:continue-numbering="true" text:style-name="WWNum17">
              <text:list-item>
                <text:p text:style-name="P55" loext:marker-style-name="T7"><text:span text:style-name="T7">第18款酌修文字。</text:span><text:span text:style-name="T7"/></text:p>
              </text:list-item>
            </text:list>
            <text:p text:style-name="P56" loext:marker-style-name="T7"/>
            <text:p text:style-name="P56" loext:marker-style-name="T7"/>
            <text:p text:style-name="P56" loext:marker-style-name="T7"/>
            <text:p text:style-name="P56" loext:marker-style-name="T7"/>
            <text:p text:style-name="P56" loext:marker-style-name="T7"/>
            <text:list text:continue-numbering="true" text:style-name="WWNum17">
              <text:list-item>
                <text:p text:style-name="P55" loext:marker-style-name="T7"><text:span text:style-name="T7">依本會109年7月14日「研商縣市政府建立採購需求性審查機制避免政府採購延遲付款事宜」會議紀錄決議，調整第19款投訴對象之順序，並酌修內容。</text:span><text:span text:style-name="T7"/></text:p>
              </text:list-item>
            </text:list>
          </table:table-cell>
        </table:table-row>
        <table:table-row table:style-name="Table13.2">
          <table:table-cell table:style-name="Table13.A3" office:value-type="string">
            <text:p text:style-name="P7" loext:marker-style-name="T5"><text:span text:style-name="T5">第六條　稅捐及規費</text:span><text:span text:style-name="T5"/></text:p>
            <text:p text:style-name="P23" loext:marker-style-name="T23"><text:span text:style-name="T23">……</text:span><text:span text:style-name="T23"/></text:p>
            <text:p text:style-name="P23" loext:marker-style-name="T5"><text:span text:style-name="T7">四、與本契約有關之證照</text:span><text:span text:style-name="T21">、證書或各項審查</text:span><text:span text:style-name="T7">，依法</text:span><text:soft-page-break/><text:span text:style-name="T7">應以甲方名義申請，而由乙方代為提出申請者，其所需規費</text:span><text:span text:style-name="T21">及審查單位之審查費用（例如建照審查、結構外審、水電審查、電信審查、標章審查等第三方審查單位之審查費用），</text:span><text:span text:style-name="T7">由甲方負擔。</text:span><text:span text:style-name="T21">但已載明於契約金額項目者，或屬可歸責於乙方因素所增加之規費及審查費用，由乙方負擔。</text:span></text:p>
          </table:table-cell>
          <table:table-cell table:style-name="Table13.A3" office:value-type="string">
            <text:p text:style-name="P7" loext:marker-style-name="T5"><text:span text:style-name="T5">第六條　稅捐及規費</text:span><text:span text:style-name="T5"/></text:p>
            <text:p text:style-name="P7" loext:marker-style-name="T23"><text:span text:style-name="T23">……</text:span><text:span text:style-name="T23"/></text:p>
            <text:p text:style-name="P23" loext:marker-style-name="T5"><text:span text:style-name="T7">四、與本契約有關之證照，依法應以甲方名義申</text:span><text:soft-page-break/><text:span text:style-name="T7">請，而由乙方代為提出申請者，其所需規費由甲方負擔。</text:span><text:span text:style-name="T20">除已載明於契約金額項目者外，不含於本契約價金總額。</text:span></text:p>
          </table:table-cell>
          <table:table-cell table:style-name="Table13.A3" office:value-type="string">
            <text:list text:style-name="WWNum18">
              <text:list-item>
                <text:p text:style-name="P57" loext:marker-style-name="T7"><text:span text:style-name="T7">依據111年10月24日本會與建築師公會第4次雙向交流會議結論，關於建照審</text:span><text:soft-page-break/><text:span text:style-name="T7">查、結構外審、水電審查等第三方審查單位之審查費用，如屬技術服務廠商以機關名義代為申請者，應由機關負擔，如屬廠商名義，完成設計成果所必須者，則屬技術服務費用範圍。</text:span><text:span text:style-name="T7"/></text:p>
              </text:list-item>
              <text:list-item>
                <text:p text:style-name="P57" loext:marker-style-name="T7"><text:span text:style-name="T7">屬可歸責技術服務廠商因素所增加之規費及審查費用（例如因廠商因素需重新送審），由技術服務廠商負擔。</text:span><text:span text:style-name="T7"/></text:p>
              </text:list-item>
            </text:list>
          </table:table-cell>
        </table:table-row>
        <table:table-row table:style-name="Table13.2">
          <table:table-cell table:style-name="Table13.A3" office:value-type="string">
            <text:p text:style-name="P7" loext:marker-style-name="T5"><text:span text:style-name="T5">第七條　履約期限</text:span><text:span text:style-name="T5"/></text:p>
            <text:p text:style-name="P23" loext:marker-style-name="T7"><text:span text:style-name="T7">一、履約期限係指乙方完成履約標的之所需時間（由甲方</text:span><text:span text:style-name="T21">考量合理之作業時間，並</text:span><text:span text:style-name="T7">擇需要者於招標時載明）： </text:span></text:p>
            <text:p text:style-name="P16" loext:marker-style-name="T7"><text:span text:style-name="T7">(一)規劃</text:span><text:span text:style-name="T21">、</text:span><text:span text:style-name="T7">設計部分：</text:span></text:p>
            <text:p text:style-name="P58" loext:marker-style-name="T7"><text:span text:style-name="T7">1.乙方應於甲方</text:span><text:span text:style-name="T21">書面</text:span><text:span text:style-name="T7">通知</text:span><text:span text:style-name="T21">指定之</text:span><text:span text:style-name="T7">日起____</text:span><text:span text:style-name="T21">日</text:span><text:span text:style-name="T7">內</text:span><text:span text:style-name="T21">交付</text:span><text:span text:style-name="T7">。</text:span></text:p>
            <text:p text:style-name="P58" loext:marker-style-name="T7"><text:span text:style-name="T7">……</text:span><text:span text:style-name="T7"/></text:p>
            <text:p text:style-name="P59" loext:marker-style-name="T7"/>
            <text:p text:style-name="P59" loext:marker-style-name="T7"/>
            <text:p text:style-name="P59" loext:marker-style-name="T7"><text:soft-page-break/></text:p>
            <text:p text:style-name="P59" loext:marker-style-name="T7"/>
            <text:p text:style-name="P59" loext:marker-style-name="T7"/>
            <text:p text:style-name="P59" loext:marker-style-name="T7"/>
            <text:p text:style-name="P16" loext:marker-style-name="T7"><text:span text:style-name="T7">(二)監造服務工作</text:span><text:span text:style-name="T21">自</text:span><text:span text:style-name="T7">甲方書面通知</text:span><text:span text:style-name="T21">指定之</text:span><text:span text:style-name="T7">日起，至本契約</text:span><text:span text:style-name="T21">監造之全部採購</text:span><text:span text:style-name="T7">驗收合格止</text:span><text:span text:style-name="T21">，但留駐工地持續性監督施工廠商按契約及設計圖說施工與查證施工廠商履約之監造人員，其工作期限至甲方確認竣工日止</text:span><text:span text:style-name="T7">。</text:span></text:p>
            <text:p text:style-name="P16" loext:marker-style-name="T7"><text:span text:style-name="T7">……</text:span><text:span text:style-name="T7"/></text:p>
            <text:p text:style-name="P29" loext:marker-style-name="T7"/>
            <text:p text:style-name="P29" loext:marker-style-name="T7"/>
            <text:p text:style-name="P16" loext:marker-style-name="T26"><text:span text:style-name="T7">(四)本履約期限不含證照取得與甲方審核時間</text:span><text:span text:style-name="T21">，乙方履約過程中提送甲方審核之履約階段成果，甲方審核認為有缺失須限期改正者，其限期改正方向及期間應徵求乙方意見後訂定，同一待改善項目不計入履約期限之限期改正期間以1次為原則</text:span><text:span text:style-name="T7">。</text:span></text:p>
            <text:p text:style-name="P60" loext:marker-style-name="T21"><text:span text:style-name="T21">【註：甲方依採購法、契約約定辦理之驗收，如有乙方履約結果與契約、圖說或貨樣規定不符之情形，依第12條約定辦理，</text:span><text:soft-page-break/><text:span text:style-name="T21">不適用本款。】</text:span><text:span text:style-name="T21"/></text:p>
            <text:p text:style-name="P61" loext:marker-style-name="T26"/>
            <text:p text:style-name="P61" loext:marker-style-name="T26"/>
            <text:p text:style-name="P23" loext:marker-style-name="T32"><text:span text:style-name="T7">二、</text:span><text:span text:style-name="T32">本契約所稱日（天）數，除已明定為日曆天或工作天者外，係以</text:span><text:span text:style-name="T27">■工作天</text:span><text:span text:style-name="T32">□日曆天計算：</text:span></text:p>
            <text:p text:style-name="P62" loext:marker-style-name="T32"/>
            <text:p text:style-name="P16" loext:marker-style-name="T7"><text:span text:style-name="T7">……</text:span><text:span text:style-name="T7"/></text:p>
            <text:p text:style-name="P16" loext:marker-style-name="T7"><text:span text:style-name="T7">(二)以工作天計算者，</text:span><text:span text:style-name="T21">除依約應配合工程履約施作期間之監造作業外，</text:span><text:span text:style-name="T7">下列放假日，均應不計入：</text:span></text:p>
            <text:p text:style-name="P16" loext:marker-style-name="T7"><text:span text:style-name="T7">……</text:span><text:span text:style-name="T7"/></text:p>
            <text:p text:style-name="P63" loext:marker-style-name="T23"><text:span text:style-name="T23">2.</text:span><text:span text:style-name="T33"> 依「紀念日及節日實施</text:span><text:span text:style-name="T21">條例</text:span><text:span text:style-name="T33">」規定放假之紀念日、節日及其補假。</text:span></text:p>
            <text:p text:style-name="P58" loext:marker-style-name="T23"><text:span text:style-name="T23">……</text:span><text:span text:style-name="T23"/></text:p>
            <text:p text:style-name="P64" loext:marker-style-name="T23"/>
            <text:p text:style-name="P64" loext:marker-style-name="T23"/>
            <text:p text:style-name="P64" loext:marker-style-name="T23"/>
            <text:p text:style-name="P64" loext:marker-style-name="T23"/>
            <text:p text:style-name="P64" loext:marker-style-name="T23"/>
            <text:p text:style-name="P64" loext:marker-style-name="T23"/>
            <text:p text:style-name="P64" loext:marker-style-name="T23"/>
            <text:p text:style-name="P64" loext:marker-style-name="T23"/>
            <text:p text:style-name="P16" loext:marker-style-name="T23"><text:soft-page-break/><text:span text:style-name="T23">……</text:span><text:span text:style-name="T23"/></text:p>
            <text:p text:style-name="P23" loext:marker-style-name="T23"><text:span text:style-name="T23">四、履約期限延期：</text:span><text:span text:style-name="T23"/></text:p>
            <text:p text:style-name="P16" loext:marker-style-name="T7"><text:span text:style-name="T23">(一)</text:span><text:span text:style-name="T7">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text:span><text:span text:style-name="T21">逾</text:span><text:span text:style-name="T7">半日者，以半日計；逾半日未達1日者，以1日計。</text:span></text:p>
            <text:p text:style-name="P16" loext:marker-style-name="T7"><text:span text:style-name="T7">……</text:span><text:span text:style-name="T7"/></text:p>
            <text:p text:style-name="P29" loext:marker-style-name="T7"/>
            <text:p text:style-name="P65" loext:marker-style-name="T7"><text:span text:style-name="T7">五、期日：</text:span><text:span text:style-name="T7"/></text:p>
            <text:p text:style-name="P16" loext:marker-style-name="T26"><text:span text:style-name="T7">(一)履約期間自</text:span><text:span text:style-name="T21">甲方書面通知</text:span><text:span text:style-name="T7">指定之日起算者，應將當日算入，</text:span><text:span text:style-name="T21">但甲方通知送達日在指定之日以後（含當日），以送達日之次日起算。</text:span></text:p>
            <text:p text:style-name="P29" loext:marker-style-name="T7"/>
            <text:p text:style-name="P16" loext:marker-style-name="T7"><text:span text:style-name="T7">(二)履約標的須於一定期間內送達甲方之場所者，履約期間之末日，以甲方當日下班時間為期間末日之終止。當日為甲方之辦公日，但甲方因故停止辦公致未達原定截止</text:span><text:soft-page-break/><text:span text:style-name="T7">時間者，以次一辦公日之同一截止時間代之</text:span><text:span text:style-name="T21">；履約期限之末日為星期日、依法放假之紀念日或其他休息日時，以次日代之</text:span><text:span text:style-name="T7">。</text:span></text:p>
            <text:p text:style-name="P65" loext:marker-style-name="T23"><text:span text:style-name="T7">……</text:span><text:span text:style-name="T23"/></text:p>
          </table:table-cell>
          <table:table-cell table:style-name="Table13.A3" office:value-type="string">
            <text:p text:style-name="P7" loext:marker-style-name="T5"><text:span text:style-name="T5">第七條　履約期限</text:span><text:span text:style-name="T5"/></text:p>
            <text:p text:style-name="P23" loext:marker-style-name="T7"><text:span text:style-name="T7">一、履約期限係指乙方完成履約標的之所需時間（由</text:span><text:span text:style-name="T19">甲方擇需要</text:span><text:span text:style-name="T7">者於招標時載明）： </text:span></text:p>
            <text:p text:style-name="P28" loext:marker-style-name="T7"/>
            <text:p text:style-name="P16" loext:marker-style-name="T7"><text:span text:style-name="T7">(一)</text:span><text:span text:style-name="T19">規劃設計</text:span><text:span text:style-name="T7">部分：</text:span></text:p>
            <text:p text:style-name="P58" loext:marker-style-name="T7"><text:span text:style-name="T7">1.乙方應於</text:span><text:span text:style-name="T20">□決標日□甲方簽約日□</text:span><text:span text:style-name="T7">甲方通知日起___</text:span><text:span text:style-name="T19">天/月</text:span><text:span text:style-name="T7">內</text:span><text:span text:style-name="T19">完成規劃設計工作</text:span><text:span text:style-name="T7">。</text:span></text:p>
            <text:p text:style-name="P58" loext:marker-style-name="T5"><text:span text:style-name="T5">……</text:span><text:span text:style-name="T5"/></text:p>
            <text:p text:style-name="P66" loext:marker-style-name="T5"/>
            <text:p text:style-name="P66" loext:marker-style-name="T5"/>
            <text:p text:style-name="P66" loext:marker-style-name="T5"><text:soft-page-break/></text:p>
            <text:p text:style-name="P66" loext:marker-style-name="T5"/>
            <text:p text:style-name="P66" loext:marker-style-name="T5"/>
            <text:p text:style-name="P66" loext:marker-style-name="T5"/>
            <text:p text:style-name="P16" loext:marker-style-name="T7"><text:span text:style-name="T7">(二)</text:span><text:span text:style-name="T20">乙方對</text:span><text:span text:style-name="T7">監造服務工作</text:span><text:span text:style-name="T19">之責任以</text:span><text:span text:style-name="T7">甲方書面通知</text:span><text:span text:style-name="T19">開始</text:span><text:span text:style-name="T7">日起，至本契約全部</text:span><text:span text:style-name="T19">工程</text:span><text:span text:style-name="T7">驗收合格止。</text:span></text:p>
            <text:p text:style-name="P64" loext:marker-style-name="T23"/>
            <text:p text:style-name="P64" loext:marker-style-name="T23"/>
            <text:p text:style-name="P16" loext:marker-style-name="T7"><text:span text:style-name="T7">……</text:span><text:span text:style-name="T7"/></text:p>
            <text:p text:style-name="P64" loext:marker-style-name="T23"/>
            <text:p text:style-name="P64" loext:marker-style-name="T23"/>
            <text:p text:style-name="P16" loext:marker-style-name="T7"><text:span text:style-name="T23">(四)</text:span><text:span text:style-name="T7">本履約期限不含證照取得與甲方審核及修改時間。</text:span></text:p>
            <text:p text:style-name="P29" loext:marker-style-name="T7"/>
            <text:p text:style-name="P29" loext:marker-style-name="T7"/>
            <text:p text:style-name="P29" loext:marker-style-name="T7"/>
            <text:p text:style-name="P29" loext:marker-style-name="T7"/>
            <text:p text:style-name="P29" loext:marker-style-name="T7"/>
            <text:p text:style-name="P29" loext:marker-style-name="T7"/>
            <text:p text:style-name="P29" loext:marker-style-name="T7"/>
            <text:p text:style-name="P29" loext:marker-style-name="T7"/>
            <text:p text:style-name="P29" loext:marker-style-name="T7"><text:soft-page-break/></text:p>
            <text:p text:style-name="P29" loext:marker-style-name="T7"/>
            <text:p text:style-name="P23" loext:marker-style-name="T32"><text:span text:style-name="T7">二、</text:span><text:span text:style-name="T32">本契約所稱日（天）數，除已明定為日曆天或工作天者外，係以□日曆天</text:span><text:span text:style-name="T34">□工作天</text:span><text:span text:style-name="T32">計算</text:span><text:span text:style-name="T35">(由甲方於招標時勾選；未勾選者，為工作天)</text:span><text:span text:style-name="T32">：</text:span></text:p>
            <text:p text:style-name="P16" loext:marker-style-name="T7"><text:span text:style-name="T7">……</text:span><text:span text:style-name="T7"/></text:p>
            <text:p text:style-name="P16" loext:marker-style-name="T7"><text:span text:style-name="T7">(二)以工作天計算者</text:span><text:span text:style-name="T19">，</text:span><text:span text:style-name="T7">下列放假日，均應不計入：</text:span></text:p>
            <text:p text:style-name="P29" loext:marker-style-name="T7"/>
            <text:p text:style-name="P29" loext:marker-style-name="T7"/>
            <text:p text:style-name="P16" loext:marker-style-name="T7"><text:span text:style-name="T7">……</text:span><text:span text:style-name="T7"/></text:p>
            <text:p text:style-name="P63" loext:marker-style-name="T23"><text:span text:style-name="T23">2.</text:span><text:span text:style-name="T33"> 依「紀念日及節日實施</text:span><text:span text:style-name="T19">辦法</text:span><text:span text:style-name="T33">」規定放假之紀念日、節日及其補假。</text:span></text:p>
            <text:p text:style-name="P58" loext:marker-style-name="T23"><text:span text:style-name="T23">……</text:span><text:span text:style-name="T23"/></text:p>
            <text:p text:style-name="P16" loext:marker-style-name="T20"><text:span text:style-name="T20">(三)免計工作天之日，以不得施作為原則。乙方如欲施作，應先徵得甲方書面同意，該日數□應；□免計入工期（由甲方於招標時勾選，未勾選者，免計入工期）。</text:span><text:span text:style-name="T20"/></text:p>
            <text:p text:style-name="P16" loext:marker-style-name="T20"><text:span text:style-name="T20">(四)其他：（由甲方於招標時載明）</text:span><text:span text:style-name="T20"/></text:p>
            <text:p text:style-name="P64" loext:marker-style-name="T23"/>
            <text:p text:style-name="P64" loext:marker-style-name="T23"/>
            <text:p text:style-name="P64" loext:marker-style-name="T23"/>
            <text:p text:style-name="P16" loext:marker-style-name="T23"><text:soft-page-break/><text:span text:style-name="T23">……</text:span><text:span text:style-name="T23"/></text:p>
            <text:p text:style-name="P23" loext:marker-style-name="T23"><text:span text:style-name="T23">四、履約期限延期：</text:span><text:span text:style-name="T23"/></text:p>
            <text:p text:style-name="P16" loext:marker-style-name="T7"><text:span text:style-name="T23">(一)</text:span><text:span text:style-name="T7">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text:span><text:span text:style-name="T19">達</text:span><text:span text:style-name="T7">半日者，以半日計；逾半日未達1日者，以1日計。</text:span></text:p>
            <text:p text:style-name="P16" loext:marker-style-name="T7"><text:span text:style-name="T7">……</text:span><text:span text:style-name="T7"/></text:p>
            <text:p text:style-name="P29" loext:marker-style-name="T7"/>
            <text:p text:style-name="P65" loext:marker-style-name="T7"><text:span text:style-name="T7">五、期日：</text:span><text:span text:style-name="T7"/></text:p>
            <text:p text:style-name="P16" loext:marker-style-name="T7"><text:span text:style-name="T7">(一)履約期間</text:span><text:span text:style-name="T19">自指定</text:span><text:span text:style-name="T7">之日起算者，應將當日算入。</text:span><text:span text:style-name="T19">履約期間自指定之日後起算者，當日不計入。</text:span></text:p>
            <text:p text:style-name="P29" loext:marker-style-name="T7"/>
            <text:p text:style-name="P16" loext:marker-style-name="T7"><text:span text:style-name="T7">(二)履約標的須於一定期間內送達甲方之場所者，履約期間之末日，以甲方當日下班時間為期間末日之終止。當日為甲方之辦公日，但甲方因故停止辦公致未達原定截止時間者，以次一辦公日之同一截止時間代</text:span><text:soft-page-break/><text:span text:style-name="T7">之。</text:span><text:span text:style-name="T7"/></text:p>
            <text:p text:style-name="P29" loext:marker-style-name="T7"/>
            <text:p text:style-name="P29" loext:marker-style-name="T7"/>
            <text:p text:style-name="P65" loext:marker-style-name="T7"><text:span text:style-name="T7">……</text:span><text:span text:style-name="T7"/></text:p>
          </table:table-cell>
          <table:table-cell table:style-name="Table13.A3" office:value-type="string">
            <text:p text:style-name="P22" loext:marker-style-name="T7"/>
            <text:list text:style-name="WWNum19">
              <text:list-item>
                <text:p text:style-name="P67" loext:marker-style-name="T7"><text:span text:style-name="T7">修正第1款序文，增訂請機關考量合理作業時間訂定各階段履約期限之文字。</text:span><text:span text:style-name="T7"/></text:p>
              </text:list-item>
              <text:list-item>
                <text:p text:style-name="P67" loext:marker-style-name="T7"><text:span text:style-name="T7">修正第1款第1目，考量機關依約提供規劃設計需求及必要資料後，廠商始得據以進行規劃設計工作，修正履約期限以甲方書面通知指定之日起一定期間，以「日</text:span><text:soft-page-break/><text:span text:style-name="T7">數」為規劃設計工作履約期限之計算單位，並應合理訂定交付期限，以利履約管理作業（例如計算逾期違約金）。</text:span><text:span text:style-name="T7"/></text:p>
              </text:list-item>
              <text:list-item>
                <text:p text:style-name="P67" loext:marker-style-name="T7"><text:span text:style-name="T7">修正第1款第2目，依採購法施行細則第91條規定，監造單位屬協驗人員，故監造服務期間應至監造之全部採購驗收合格止，惟機關確認竣工後，現場監造人員應無留駐工地監督施工廠商按圖施工之實益，爰增列但書。</text:span><text:span text:style-name="T7"/></text:p>
              </text:list-item>
              <text:list-item>
                <text:p text:style-name="P67" loext:marker-style-name="T7"><text:span text:style-name="T7">修正第1款第4目，履約過程廠商提送機關審核之階段性文件，機關審核期間應不計入履約期限，限期改正方向及改正期間應徵求廠商意見後訂定，以符合實際需要，另同一缺失項目限期改正期間不計入履約期限日數以1次為原則。增訂備註，</text:span><text:soft-page-break/><text:span text:style-name="T7">機關依採購法規定、契約約定辦理之驗收，不適用本款，依法由主驗人決定。</text:span><text:span text:style-name="T7"/></text:p>
              </text:list-item>
              <text:list-item>
                <text:p text:style-name="P67" loext:marker-style-name="T7"><text:span text:style-name="T7">配合本範本所增訂之使用說明，修正第2款序文體例。</text:span><text:span text:style-name="T7"/></text:p>
              </text:list-item>
            </text:list>
            <text:p text:style-name="P22" loext:marker-style-name="T7"/>
            <text:p text:style-name="P22" loext:marker-style-name="T7"/>
            <text:list text:continue-numbering="true" text:style-name="WWNum19">
              <text:list-item>
                <text:p text:style-name="P67" loext:marker-style-name="T7"><text:span text:style-name="T7">監造服務須配合工程履約施作進行，與可行性研究、規劃、設計服務屬廠商單獨執行之工作性質不同。免計工作天之日如工程仍有施作，監造作業應依約配合進行，如不計入履約日數，將影響廠商向機關爭取增加服務日數費用之權益，爰修正第2款第2目，另配合114年5月28日總統華總一義字第11400053171號令制定公布紀念日及節日實施條例，酌修第2小目文字。刪除第3目以符合技術服務特性；第</text:span><text:soft-page-break/><text:span text:style-name="T7">4目亦配合體例刪除。</text:span><text:span text:style-name="T7"/></text:p>
              </text:list-item>
            </text:list>
            <text:p text:style-name="P22" loext:marker-style-name="T7"/>
            <text:list text:continue-numbering="true" text:style-name="WWNum19">
              <text:list-item>
                <text:p text:style-name="P67" loext:marker-style-name="T7"><text:span text:style-name="T7">第4款第1目末段展延半日之情形，參照「工程採購契約範本」第7條第3款第1目酌修文字。</text:span><text:span text:style-name="T7"/></text:p>
              </text:list-item>
            </text:list>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list text:continue-numbering="true" text:style-name="WWNum19">
              <text:list-item>
                <text:p text:style-name="P67" loext:marker-style-name="T7"><text:span text:style-name="T7">修正第5款第1目後段，定明履約期限起迄日之計算方式，如起日廠商得工作時間未滿24小時，於次日起算。</text:span><text:span text:style-name="T7"/></text:p>
              </text:list-item>
              <text:list-item>
                <text:p text:style-name="P67" loext:marker-style-name="T7"><text:span text:style-name="T7">修正第5款第2目後段，增加履約期限之末日為休息日之處理方式。</text:span><text:span text:style-name="T7"/></text:p>
              </text:list-item>
            </text:list>
          </table:table-cell>
        </table:table-row>
        <table:table-row table:style-name="Table13.2">
          <table:table-cell table:style-name="Table13.A3" office:value-type="string">
            <text:p text:style-name="P7" loext:marker-style-name="T5"><text:span text:style-name="T5">第八條　履約管理</text:span><text:span text:style-name="T5"/></text:p>
            <text:p text:style-name="P68" loext:marker-style-name="T26"><text:span text:style-name="T7">一、乙方應依招標文件及服務建議書內容，於</text:span><text:span text:style-name="T21">甲方通知指定之日起</text:span><text:span text:style-name="T7">____日內（由甲方於招標文件載明</text:span><text:span text:style-name="T21">；</text:span><text:span text:style-name="T7">未載明者，</text:span><text:span text:style-name="T21">為10個工作天</text:span><text:span text:style-name="T7">），提出「服務實施計畫書」送甲方核可，該服務實施計畫書內容至少應包括計畫組織、工作計畫流程</text:span><text:span text:style-name="T21">（含品質自主查核）</text:span><text:span text:style-name="T7">、工作預定進度表（含分期提出各種書面資料之時程）、工作人力計畫（含人員配當表</text:span><text:span text:style-name="T21">，應包括技師、建築師等參與履約人員</text:span><text:span text:style-name="T7">）、辦公處</text:span><text:span text:style-name="T23">所等。</text:span><text:span text:style-name="T7">甲方</text:span><text:span text:style-name="T36">應於收到乙方提送之服務實施計畫書後____日內（由甲方於招標文件載明；未載明者，為5個工作天）完成審查工作，</text:span><text:span text:style-name="T7">如有修正意見，甲方</text:span><text:span text:style-name="T21">應</text:span><text:span text:style-name="T7">通知乙方</text:span><text:span text:style-name="T21">限期改正</text:span><text:span text:style-name="T26">。</text:span></text:p>
            <text:p text:style-name="P69" loext:marker-style-name="T7"><text:span text:style-name="T7">乙方應依工作預定進度表所列預定時程提送各階段書面資料，甲方應於收到乙方提送之各階段書面資料後____日內（由甲方於招標文件載明</text:span><text:span text:style-name="T36">；</text:span><text:span text:style-name="T7">未載明者，</text:span><text:span text:style-name="T21">為10個工作天</text:span><text:span text:style-name="T7">）完成審查工</text:span><text:soft-page-break/><text:span text:style-name="T7">作；其需退回修正者，乙方應於甲方給予之期限內完成修正工作。</text:span></text:p>
            <text:p text:style-name="P69" loext:marker-style-name="T26"><text:span text:style-name="T21">甲方未於前述期限內完成審查者，視同甲方接受。</text:span><text:span text:style-name="T26"/></text:p>
            <text:p text:style-name="P7" loext:marker-style-name="T23"><text:span text:style-name="T23">……</text:span><text:span text:style-name="T23"/></text:p>
            <text:p text:style-name="P68" loext:marker-style-name="T23"><text:span text:style-name="T23">三、工程規劃設計階段，接管營運維護單位提供與契約履約標的有關之意見，得經甲方交由乙方辦理，乙方有協調配合之義務，俾使工程完工後之該等工作得以順利進行。工作不能協調配合</text:span><text:bookmark-start text:name="_Hlk200031895"/><text:span text:style-name="T36">，或將導致設計結果所需工程預算、工期範圍超出原契約約定者</text:span><text:bookmark-end text:name="_Hlk200031895"/><text:span text:style-name="T23">，乙方應通知甲方。</text:span></text:p>
            <text:p text:style-name="P70" loext:marker-style-name="T23"/>
            <text:p text:style-name="P70" loext:marker-style-name="T23"/>
            <text:p text:style-name="P7" loext:marker-style-name="T23"><text:span text:style-name="T23">……</text:span><text:span text:style-name="T23"/></text:p>
            <text:p text:style-name="P7" loext:marker-style-name="T23"><text:span text:style-name="T23">十三、勞工權益保障：</text:span><text:span text:style-name="T23"/></text:p>
            <text:p text:style-name="P16" loext:marker-style-name="T23"><text:span text:style-name="T23">(一)</text:span><text:span text:style-name="T37">乙方對其派至甲方</text:span><text:span text:style-name="T38">處所</text:span><text:span text:style-name="T37">提供勞務之受僱勞工，應訂立書面勞動契約，並將該契約影本送甲方備查。</text:span></text:p>
            <text:p text:style-name="P16" loext:marker-style-name="T37"><text:span text:style-name="T23">(二)</text:span><text:span text:style-name="T37">乙方對其派至甲方</text:span><text:span text:style-name="T38">處所</text:span><text:span text:style-name="T37">提供勞務之受僱勞工，應依法給付工資，依法投保勞工保險、就業保險、</text:span><text:span text:style-name="T21">勞工職業災害保險、</text:span><text:span text:style-name="T37">全民健康保險及提繳勞工退休金，並依規定繳</text:span><text:soft-page-break/><text:span text:style-name="T37">納前述保險之保險費及提繳勞工退休金。</text:span></text:p>
            <text:p text:style-name="P16" loext:marker-style-name="T37"><text:span text:style-name="T23">(三)</text:span><text:span text:style-name="T37">乙方應於簽約後_____日內（由甲方衡酌個案情形自行填列），檢具派至甲方</text:span><text:span text:style-name="T38">處所</text:span><text:span text:style-name="T37">提供勞務之受僱勞工名冊（包括勞工姓名、出生年月日、身分證字號</text:span><text:span text:style-name="T38">，屬依法應投保勞工保險者，得以勞工保險被保險人投保資料表（明細）影本代之</text:span><text:span text:style-name="T37">）、勞工保險被保險人投保資料表（明細）影本及切結書（</text:span><text:span text:style-name="T7">具結已依法為其受僱勞工投保勞工保險、就業保險、</text:span><text:span text:style-name="T21">勞工職業災害保險、</text:span><text:span text:style-name="T7">全民健康保險及提繳勞工退休金，並依規定繳納前述保險之保險費及提繳勞工退休金</text:span><text:span text:style-name="T37">）送甲方備查。</text:span></text:p>
            <text:p text:style-name="P16" loext:marker-style-name="T37"><text:span text:style-name="T23">(四)</text:span><text:span text:style-name="T37">甲方發現乙方未依法為其派至甲方</text:span><text:span text:style-name="T38">處所</text:span><text:span text:style-name="T37">提供勞務之受僱勞工，投保勞工保險、就業保險、</text:span><text:span text:style-name="T21">勞工職業災害保險、</text:span><text:span text:style-name="T37">全民健康保險及提繳勞工退休金者，應限期改正，其未改正者，通知目的事業主管機關依法處理。</text:span></text:p>
            <text:p text:style-name="P65" loext:marker-style-name="T23"><text:span text:style-name="T23">……</text:span><text:span text:style-name="T23"/></text:p>
            <text:p text:style-name="P71" loext:marker-style-name="T23"/>
            <text:p text:style-name="P71" loext:marker-style-name="T23"/>
            <text:p text:style-name="P71" loext:marker-style-name="T23"><text:soft-page-break/></text:p>
            <text:p text:style-name="P71" loext:marker-style-name="T23"/>
            <text:p text:style-name="P72" loext:marker-style-name="T39"><text:span text:style-name="T39">十</text:span><text:span text:style-name="T21">四</text:span><text:span text:style-name="T39">、乙方於設計完成經甲方審查確認後，應將工程決標後契約圖說之電子檔案（如CAD檔）交予甲方。</text:span></text:p>
            <text:p text:style-name="P68" loext:marker-style-name="T21"><text:span text:style-name="T7">十</text:span><text:span text:style-name="T21">五</text:span><text:span text:style-name="T7">、</text:span><text:span text:style-name="T21">乙方辦理履約文件之簽署、簽證事項約定如下：</text:span></text:p>
            <text:p text:style-name="P16" loext:marker-style-name="T7"><text:span text:style-name="T21">(一)</text:span><text:span text:style-name="T7">乙方承辦技術服務，其實際提供服務人員應於完成之圖樣及書表上簽署。</text:span></text:p>
            <text:p text:style-name="P29" loext:marker-style-name="T7"/>
            <text:p text:style-name="P29" loext:marker-style-name="T7"/>
            <text:p text:style-name="P29" loext:marker-style-name="T7"/>
            <text:p text:style-name="P73" loext:marker-style-name="T40"/>
            <text:p text:style-name="P73" loext:marker-style-name="T40"/>
            <text:p text:style-name="P73" loext:marker-style-name="T40"/>
            <text:p text:style-name="P73" loext:marker-style-name="T40"/>
            <text:p text:style-name="P73" loext:marker-style-name="T40"/>
            <text:p text:style-name="P73" loext:marker-style-name="T40"/>
            <text:p text:style-name="P73" loext:marker-style-name="T40"/>
            <text:p text:style-name="P73" loext:marker-style-name="T40"/>
            <text:p text:style-name="P29" loext:marker-style-name="T7"/>
            <text:p text:style-name="P16" loext:marker-style-name="T26"><text:span text:style-name="T21">(二)本契約屬建築法第13條第1項但書規定有</text:span><text:soft-page-break/><text:span text:style-name="T21">關建築物結構及設備等專業工程之部分，應由承辦建築師交由依法登記開業之專業工業技師負責辦理，其簽證應符合建築物結構與設備專業工程技師簽證規則。</text:span><text:span text:style-name="T26"/></text:p>
            <text:p text:style-name="P16" loext:marker-style-name="T26"><text:span text:style-name="T21">(三)</text:span><text:span text:style-name="T7">本契約屬公共工程</text:span><text:span text:style-name="T21">應</text:span><text:span text:style-name="T7">實施簽證範圍</text:span><text:span text:style-name="T21">如下：</text:span></text:p>
            <text:p text:style-name="P58" loext:marker-style-name="T21"><text:span text:style-name="T21">1.依公共工程專業技師簽證規則應實施簽證範圍</text:span><text:span text:style-name="T28">。</text:span></text:p>
            <text:p text:style-name="P58" loext:marker-style-name="T7"><text:span text:style-name="T21">2.</text:span><text:span text:style-name="T7">甲方依公共工程專業技師簽證規則第5條第3項規定，另行擇定應實施簽證範圍：______及項目：______(</text:span><text:span text:style-name="T21">均</text:span><text:span text:style-name="T7">由甲方於招標時載明)。</text:span></text:p>
            <text:p text:style-name="P58" loext:marker-style-name="T30"><text:span text:style-name="T21">3.上述</text:span><text:span text:style-name="T36">技師</text:span><text:span text:style-name="T23">簽證</text:span><text:span text:style-name="T36">項目，</text:span><text:span text:style-name="T23">依下列規定辦理</text:span><text:span text:style-name="T36">：</text:span></text:p>
            <text:p text:style-name="P74" loext:marker-style-name="T7"><text:span text:style-name="T36">(1)</text:span><text:span text:style-name="T7">乙方須於</text:span><text:span text:style-name="T21">甲方通知日起</text:span><text:span text:style-name="T7">____日內(由甲方於招標時載明</text:span><text:span text:style-name="T21">；未載明者，為5工作天</text:span><text:span text:style-name="T7">)提報其實施簽證之執行計畫，經甲方同意後執行之。本執行計畫應具之工作項目，甲方應依工程種類、規模及實際需要定之。</text:span></text:p>
            <text:p text:style-name="P74" loext:marker-style-name="T7"><text:span text:style-name="T4">(2)設計工作之簽證執行計畫</text:span><text:span text:style-name="T7">，應包括施工規範與施工說明、數量計算、預算書、設計圖</text:span><text:bookmark-start text:name="_Hlk199408952"/><text:span text:style-name="T4">、安全衛生圖說</text:span><text:bookmark-end text:name="_Hlk199408952"/><text:span text:style-name="T7">與計算書，並得包括□補充測量、□補充地質調查與鑽</text:span><text:soft-page-break/><text:span text:style-name="T7">探、□施工安全評估、□工地環境保護監測與防治及□其他必要項目＿＿＿。（由甲方視工程之特性及實際需要勾選及載明其他必要項目）</text:span></text:p>
            <text:p text:style-name="P74" loext:marker-style-name="T7"><text:span text:style-name="T4">(3)監造工作之簽證執行計畫</text:span><text:span text:style-name="T7">，應包括品質計畫與施工計畫審查、施工圖說審查、材料與設備抽驗、施工</text:span><text:span text:style-name="T4">與安全衛生</text:span><text:span text:style-name="T7">查驗與查核、設備功能運轉測試之抽驗及□其他必要項目＿＿＿。（由甲方於招標時載明）</text:span></text:p>
            <text:p text:style-name="P74" loext:marker-style-name="T7"><text:span text:style-name="T4">(4)其他項目（例如自來水、水土保持、農田水利設施工程等）之簽證執行計畫：_____。（由甲方視工程之特性及實際需要於招標時載明）</text:span><text:span text:style-name="T26"/></text:p>
            <text:p text:style-name="P58" loext:marker-style-name="T7"><text:span text:style-name="T4">4.</text:span><text:span text:style-name="T7">技師執行簽證時，應親自為之，並僅得就本人或在本人監督下完成之工作為簽證。其涉及現場作業者，技師應親自赴現場實地查核後，始得為之。</text:span></text:p>
            <text:p text:style-name="P58" loext:marker-style-name="T26"><text:span text:style-name="T41">5.</text:span><text:span text:style-name="T42">技師執行簽證，應依技師法第16條規定</text:span><text:span text:style-name="T43">、</text:span><text:span text:style-name="T4">工程會98年12月2日工程技字第09800526520號令、108 年 11 月 6 日工程技字第1080201267號令</text:span><text:span text:style-name="T42">，於所製作之圖</text:span><text:soft-page-break/><text:span text:style-name="T42">樣、書表及簽證報告上簽署，並加蓋技師執業圖記。</text:span><text:span text:style-name="T4">（上開2令公開於工程會資訊網站首頁/工程技術/技師/技師法/技師法相關解釋函）。</text:span></text:p>
            <text:p text:style-name="P58" loext:marker-style-name="T7"><text:span text:style-name="T4">6.</text:span><text:span text:style-name="T7">本契約執行技師應依「公共工程專業技師簽證規則」規定，向甲方提出</text:span><text:span text:style-name="T4">工作</text:span><text:span text:style-name="T7">簽證報告。</text:span></text:p>
            <text:p text:style-name="P75" loext:marker-style-name="T26"/>
            <text:p text:style-name="P75" loext:marker-style-name="T26"/>
            <text:p text:style-name="P7" loext:marker-style-name="T23"><text:span text:style-name="T23">十</text:span><text:span text:style-name="T41">六</text:span><text:span text:style-name="T23">、其他：</text:span></text:p>
            <text:p text:style-name="P7" loext:marker-style-name="T23"><text:span text:style-name="T23">……</text:span><text:span text:style-name="T23"/></text:p>
            <text:p text:style-name="P76" loext:marker-style-name="T7"><text:span text:style-name="T7">(二)乙方履約期間，應於每月</text:span><text:span text:style-name="T44">____</text:span><text:span text:style-name="T7">日</text:span><text:span text:style-name="T41">（由甲方於招標時載明；未載明者，為5日）</text:span><text:span text:style-name="T4">以</text:span><text:span text:style-name="T7">前</text:span><text:span text:style-name="T41">（含當日）</text:span><text:span text:style-name="T7">向甲方提送工作月報，其內容包括工作事項、工作進度（含當月完成成果說明）、工作人數及時數、異常狀況及因應對策等。</text:span></text:p>
            <text:p text:style-name="P76" loext:marker-style-name="T7"><text:span text:style-name="T7">……</text:span><text:span text:style-name="T7"/></text:p>
            <text:p text:style-name="P76" loext:marker-style-name="T7"><text:span text:style-name="T7">(四)如係辦理公有新建建築物，其工程預算達</text:span><text:span text:style-name="T4">5,000</text:span><text:span text:style-name="T7">萬元以上者，建築工程於申報一樓樓版勘驗時，應同時檢附候選綠建築證書</text:span><text:span text:style-name="T4">，並應依內政部建築研究所111年12月12日</text:span><text:soft-page-break/><text:span text:style-name="T4">建研環字第1117638716號函及所附之「日常節能指標導入建築能效評估的適用對象及預定時程表」辦理建築能效評估</text:span><text:span text:style-name="T45">，其應符合之等級詳如第3條附件1至附件4</text:span><text:span text:style-name="T7">；乙方於辦理變更設計，應併同檢討與申請變更候選綠建築證書</text:span><text:span text:style-name="T4">、候選建築能效證書</text:span><text:span text:style-name="T7">。</text:span></text:p>
            <text:p text:style-name="P77" loext:marker-style-name="T7"/>
            <text:p text:style-name="P77" loext:marker-style-name="T7"/>
            <text:p text:style-name="P77" loext:marker-style-name="T7"/>
            <text:p text:style-name="P76" loext:marker-style-name="T7"><text:span text:style-name="T7">(五)如係辦理公有新建建築物，建築物使用類組符合內政部「公有建築物申請智慧建築標章適用範圍表」規定，且工程預算達2億元以上者，建築工程於申報一樓樓版勘驗時，應同時檢附候選智慧建築證書</text:span><text:span text:style-name="T46">，</text:span><text:span text:style-name="T45">其等級詳如第3條附件1至附件4</text:span><text:span text:style-name="T7">；乙方於辦理變更設計，應併同檢討與申請變更候選智慧建築證書。如屬國家機密之建築物，得免適用本目之約定。</text:span></text:p>
            <text:p text:style-name="P77" loext:marker-style-name="T7"/>
            <text:p text:style-name="P77" loext:marker-style-name="T7"/>
            <text:p text:style-name="P77" loext:marker-style-name="T7"/>
            <text:p text:style-name="P77" loext:marker-style-name="T7"/>
            <text:p text:style-name="P77" loext:marker-style-name="T7"><text:soft-page-break/></text:p>
            <text:p text:style-name="P77" loext:marker-style-name="T7"/>
            <text:p text:style-name="P77" loext:marker-style-name="T7"/>
            <text:p text:style-name="P77" loext:marker-style-name="T7"/>
            <text:p text:style-name="P76" loext:marker-style-name="T7"><text:span text:style-name="T7">(六)</text:span><text:span text:style-name="T32">如係辦理公有新建建築物，其工程預算未達</text:span><text:span text:style-name="T47">5,000</text:span><text:span text:style-name="T32">萬元者，</text:span><text:span text:style-name="T7">……。</text:span></text:p>
            <text:p text:style-name="P76" loext:marker-style-name="T7"><text:span text:style-name="T7">……</text:span><text:span text:style-name="T7"/></text:p>
            <text:p text:style-name="P76" loext:marker-style-name="T32"><text:span text:style-name="T7">(十一)</text:span><text:span text:style-name="T32">乙方履約標的</text:span><text:span text:style-name="T47">包含</text:span><text:span text:style-name="T32">監造者，</text:span><text:span text:style-name="T47">其監造之工程採購標案預算金額150萬元以上</text:span><text:span text:style-name="T32">，應提報監造計畫。監造計畫之內容除甲方另有規定外，應包括：</text:span></text:p>
            <text:p text:style-name="P58" loext:marker-style-name="T7"><text:span text:style-name="T7">1.</text:span><text:span text:style-name="T4">5,000萬元</text:span><text:span text:style-name="T7">以上工程：監造範圍、監造組織</text:span><text:span text:style-name="T4">及權責分工</text:span><text:span text:style-name="T7">、品質計畫審查作業程序、施工計畫審查作業程序、材料與設備抽驗程序及標準、施工抽查程序及標準、品質稽核、文件紀錄管理系統。</text:span></text:p>
            <text:p text:style-name="P58" loext:marker-style-name="T7"><text:span text:style-name="T7">2.</text:span><text:span text:style-name="T4">1,000</text:span><text:span text:style-name="T7">萬元以上未達</text:span><text:span text:style-name="T4">5,000萬元</text:span><text:span text:style-name="T7">之工程：監造範圍、</text:span><text:span text:style-name="T4">監造組織及權責分工、</text:span><text:span text:style-name="T7">品質計畫審查作業程序、施工計畫審查作業程序、材料與設備抽驗程序及標準、施工抽查程序及標準、文件紀錄管理系統。</text:span></text:p>
            <text:p text:style-name="P58" loext:marker-style-name="T7"><text:span text:style-name="T7">3.</text:span><text:span text:style-name="T4">150萬元</text:span><text:span text:style-name="T7">以上未達</text:span><text:span text:style-name="T4">1,000</text:span><text:span text:style-name="T7">萬元之工程：</text:span><text:span text:style-name="T4">監造</text:span><text:soft-page-break/><text:span text:style-name="T4">組織及權責分工、</text:span><text:span text:style-name="T7">品質計畫審查作業程序、施工計畫審查作業程序、材料與設備抽驗程序及標準、施工抽查程序及標準。</text:span></text:p>
            <text:p text:style-name="P58" loext:marker-style-name="T7"><text:span text:style-name="T7">4.</text:span><text:span text:style-name="T33">工程具</text:span><text:span text:style-name="T4">運轉類</text:span><text:span text:style-name="T33">機電設備者，並應增訂設備功能運轉測試等抽驗程序及標準。</text:span></text:p>
            <text:p text:style-name="P76" loext:marker-style-name="T32"><text:span text:style-name="T32">……</text:span><text:span text:style-name="T32"/></text:p>
            <text:p text:style-name="P76" loext:marker-style-name="T32"><text:span text:style-name="T32">(十二)乙方應依</text:span><text:span text:style-name="T47">環境部</text:span><text:span text:style-name="T32">「加強公共工程空氣污染及噪音防制管理要點」第4點</text:span><text:span text:style-name="T47">及附表</text:span><text:span text:style-name="T32">，建立空氣污染及噪音防制設施施工規範、圖說、配置圖及經費明細表，以納入工程之招標文件及契約</text:span><text:span text:style-name="T47">，並覈實編列空氣污染及噪音防制設施經費</text:span><text:span text:style-name="T32">；第10點所定空氣污染及噪音防制監督查核事項，乙方應納入提報之監造計畫。</text:span></text:p>
            <text:p text:style-name="P76" loext:marker-style-name="T32"><text:span text:style-name="T32">(十三)工程採購之預算金額為</text:span><text:span text:style-name="T47">1,000</text:span><text:span text:style-name="T32">萬元以上者，……。</text:span></text:p>
            <text:p text:style-name="P76" loext:marker-style-name="T32"><text:span text:style-name="T32">(十四)為推動循環經濟政策，如有可使用以下再生材料之工作項目(由甲方於招標時擇定)，乙方應將再生材料妥適納入設計成果中：</text:span><text:span text:style-name="T32"/></text:p>
            <text:p text:style-name="P78" loext:marker-style-name="T32"><text:span text:style-name="T32">□垃圾焚化廠焚化再生粒料：可運用於「基地及路堤填築」、「級配粒料基層」、</text:span><text:soft-page-break/><text:span text:style-name="T32">「級配粒料底層」、「控制性低強度回填材料」及「低密度再生透水混凝土」等工作項目，相關規範依照</text:span><text:span text:style-name="T47">環境部</text:span><text:span text:style-name="T32">訂定之「垃圾焚化廠焚化底渣再利用管理方式」。</text:span></text:p>
            <text:p text:style-name="P78" loext:marker-style-name="T32"><text:span text:style-name="T32">□一貫作業煉鋼爐轉爐石：可運用於「瀝青混凝土鋪面」等工作項目，相關規範依照經濟部認可之「</text:span><text:span text:style-name="T47">轉爐石瀝青混凝土使用手冊</text:span><text:span text:style-name="T32">」（公開於工程會資訊網站https://www.pcc.gov.tw/工程技術/工程技術專案/公共工程運用再生粒料專區/</text:span><text:span text:style-name="T47">轉爐石使用手冊</text:span><text:span text:style-name="T32">）。</text:span></text:p>
            <text:p text:style-name="P78" loext:marker-style-name="T23"><text:span text:style-name="T32">……</text:span><text:span text:style-name="T48"/></text:p>
          </table:table-cell>
          <table:table-cell table:style-name="Table13.A3" office:value-type="string">
            <text:p text:style-name="P7" loext:marker-style-name="T5"><text:span text:style-name="T5">第八條　履約管理</text:span><text:span text:style-name="T5"/></text:p>
            <text:p text:style-name="P68" loext:marker-style-name="T7"><text:span text:style-name="T7">一、乙方應依招標文件及服務建議書內容，於</text:span><text:span text:style-name="T19">簽約後</text:span><text:span text:style-name="T7">______日內（由甲方於招標文件載明</text:span><text:span text:style-name="T19">，</text:span><text:span text:style-name="T7">未載明者，</text:span><text:span text:style-name="T19">以14個日曆天計</text:span><text:span text:style-name="T7">），提出「服務實施計畫書」送甲方核可，該服務實施計畫書內容至少應包括計畫組織、</text:span><text:span text:style-name="T19">工作計畫流程</text:span><text:span text:style-name="T7">、工作預定進度表（含分期提出各種書面資料之時程）、工作人力計畫（</text:span><text:span text:style-name="T19">含人員配當表</text:span><text:span text:style-name="T7">）、辦公處所等。</text:span><text:span text:style-name="T19">甲方如有修正意見，經</text:span><text:span text:style-name="T7">甲方通知乙方</text:span><text:span text:style-name="T19">後，乙方應於______日（由甲方於招標文件載明，未載明者，以7個日曆天計）內改正完妥，並送甲方審核。</text:span><text:span text:style-name="T7">乙方應依工作預定進度表所列預定時程提送各階段書面資料，甲方應於收到乙方提送之各階段書面資料後___日內（由甲方於招標文件載明</text:span><text:span text:style-name="T19">，</text:span><text:span text:style-name="T7">未載明者，</text:span><text:span text:style-name="T19">以20個日曆天計</text:span><text:span text:style-name="T7">）完成審查工作；其需退回修正者，乙方應於甲方給予之期限內完成修正工作</text:span><text:span text:style-name="T19">；乙方依契約規定應履行之專業責任，不因甲方對乙方書面資</text:span><text:soft-page-break/><text:span text:style-name="T19">料之審查認可而減少或免除</text:span><text:span text:style-name="T7">。</text:span></text:p>
            <text:p text:style-name="P79" loext:marker-style-name="T7"/>
            <text:p text:style-name="P79" loext:marker-style-name="T7"/>
            <text:p text:style-name="P79" loext:marker-style-name="T7"/>
            <text:p text:style-name="P7" loext:marker-style-name="T23"><text:span text:style-name="T23">……</text:span><text:span text:style-name="T23"/></text:p>
            <text:p text:style-name="P68" loext:marker-style-name="T23"><text:span text:style-name="T23">三、工程規劃設計階段，接管營運維護單位提供與契約履約標的有關之意見，得經甲方交由乙方辦理，乙方有協調配合之義務，俾使工程完工後之該等工作得以順利進行。工作不能協調配合，乙方應通知甲方</text:span><text:span text:style-name="T31">，由甲方邀集各方協調解決</text:span><text:span text:style-name="T23">。</text:span></text:p>
            <text:p text:style-name="P70" loext:marker-style-name="T23"/>
            <text:p text:style-name="P70" loext:marker-style-name="T23"/>
            <text:p text:style-name="P70" loext:marker-style-name="T23"/>
            <text:p text:style-name="P68" loext:marker-style-name="T23"><text:span text:style-name="T23">……</text:span><text:span text:style-name="T23"/></text:p>
            <text:p text:style-name="P7" loext:marker-style-name="T23"><text:span text:style-name="T23">十三、勞工權益保障：</text:span><text:span text:style-name="T23"/></text:p>
            <text:p text:style-name="P16" loext:marker-style-name="T23"><text:span text:style-name="T23">(一)</text:span><text:span text:style-name="T37">乙方對其派至</text:span><text:span text:style-name="T49">甲方</text:span><text:span text:style-name="T37">提供勞務之受僱勞工，應訂立書面勞動契約，並將該契約影本送甲方備查。</text:span></text:p>
            <text:p text:style-name="P16" loext:marker-style-name="T37"><text:span text:style-name="T23">(二)</text:span><text:span text:style-name="T37">乙方對其派至</text:span><text:span text:style-name="T49">甲方</text:span><text:span text:style-name="T37">提供勞務之受僱勞工，應依法給付工資，依法投保勞工保險、就業保險</text:span><text:span text:style-name="T49">、</text:span><text:span text:style-name="T37">全民健康保險及提繳勞工退休</text:span><text:soft-page-break/><text:span text:style-name="T37">金，並依規定繳納前述保險之保險費及提繳勞工退休金。</text:span></text:p>
            <text:p text:style-name="P16" loext:marker-style-name="T37"><text:span text:style-name="T23">(三)</text:span><text:span text:style-name="T37">乙方應於簽約後_____日內（由甲方衡酌個案情形自行填列），檢具派至</text:span><text:span text:style-name="T49">甲方</text:span><text:span text:style-name="T37">提供勞務之受僱勞工名冊（包括勞工姓名、出生年月日、身分證字號</text:span><text:span text:style-name="T49">及住址</text:span><text:span text:style-name="T37">）、勞工保險被保險人投保資料表(明細)影本及切結書（</text:span><text:span text:style-name="T7">具結已依法為其受僱勞工投保勞工保險、就業保險</text:span><text:span text:style-name="T19">、</text:span><text:span text:style-name="T7">全民健康保險及提繳勞工退休金，並依規定繳納前述保險之保險費及提繳勞工退休金</text:span><text:span text:style-name="T37">）送甲方備查。</text:span></text:p>
            <text:p text:style-name="P80" loext:marker-style-name="T37"/>
            <text:p text:style-name="P80" loext:marker-style-name="T37"/>
            <text:p text:style-name="P16" loext:marker-style-name="T37"><text:span text:style-name="T23">(四)</text:span><text:span text:style-name="T37">甲方發現乙方未依法為其派至</text:span><text:span text:style-name="T49">甲方</text:span><text:span text:style-name="T37">提供勞務之受僱 勞工，投保勞工保險、就業保險</text:span><text:span text:style-name="T49">、</text:span><text:span text:style-name="T37">全民健康保險及提繳勞工退休金者，應限期改正，其未改正者，通知目的事業主管機關依法處理。</text:span></text:p>
            <text:p text:style-name="P7" loext:marker-style-name="T23"><text:span text:style-name="T23">……</text:span><text:span text:style-name="T23"/></text:p>
            <text:p text:style-name="P72" loext:marker-style-name="T50"><text:span text:style-name="T31">十四、</text:span><text:span text:style-name="T50">本案委託技術服務範圍若包括監造者，乙方</text:span><text:span text:style-name="T20">於工程契約工期內派遣人員留駐工地，持續性監督施工廠商按契約及設計圖說施工及查證施</text:span><text:soft-page-break/><text:span text:style-name="T20">工廠商履約之監造人力計畫表如下</text:span><text:span text:style-name="T50">……</text:span></text:p>
            <text:p text:style-name="P72" loext:marker-style-name="T39"><text:span text:style-name="T39">十</text:span><text:span text:style-name="T51">五</text:span><text:span text:style-name="T39">、乙方於設計完成經甲方審查確認後，應將工程決標後契約圖說之電子檔案（如CAD檔）交予甲方。</text:span></text:p>
            <text:p text:style-name="P81" loext:marker-style-name="T7"><text:span text:style-name="T7">十</text:span><text:span text:style-name="T19">六</text:span><text:span text:style-name="T7">、乙方承辦技術服務，其實際提供服務人員應於完成之圖樣及書表上簽署。</text:span><text:span text:style-name="T20">其依法令須由執（開）業之專門職業及技術人員辦理者，應交由各該人員辦理，並依法辦理簽證。各項設施或設備，依法令規定須由專業技術人員安裝、施工或檢驗者，乙方應依規定辦理。</text:span></text:p>
            <text:p text:style-name="P82" loext:marker-style-name="T30"><text:span text:style-name="T31">依本契約完成之圖樣或書表，如屬技師執行業務所製作者，應依技師法第16條規定，由技師本人簽署並加蓋技師執業圖記。（有關應由技師本人簽署並加蓋技師執業圖記之圖樣、書表及技師簽署方式，依行政院公共工程委員會98年12月2日工程技字第09800526520號令，該令公開於行政院公共工程委員會資訊網站http://www.pcc.gov.tw/法令規章/技師法/技師法相關解釋函）</text:span><text:span text:style-name="T30"/></text:p>
            <text:p text:style-name="P83" loext:marker-style-name="T30"/>
            <text:p text:style-name="P83" loext:marker-style-name="T30"><text:soft-page-break/></text:p>
            <text:p text:style-name="P83" loext:marker-style-name="T30"/>
            <text:p text:style-name="P83" loext:marker-style-name="T30"/>
            <text:p text:style-name="P83" loext:marker-style-name="T30"/>
            <text:p text:style-name="P51" loext:marker-style-name="T23"><text:span text:style-name="T51">□</text:span><text:span text:style-name="T23">本契約屬</text:span><text:span text:style-name="T51">□</text:span><text:span text:style-name="T23">公共工程實施簽證範圍；</text:span><text:span text:style-name="T51">□</text:span><text:span text:style-name="T23">甲方依</text:span><text:span text:style-name="T31">「</text:span><text:span text:style-name="T23">公共工程專業技師簽證規則</text:span><text:span text:style-name="T31">」</text:span><text:span text:style-name="T23">第5條第3項規定，另行擇定應實施簽證範圍：______</text:span><text:span text:style-name="T31">（由甲方於招標時載明）</text:span><text:span text:style-name="T23">及項目：</text:span><text:span text:style-name="T30"> <text:s text:c="5"/></text:span><text:span text:style-name="T23">(由甲方於招標時載明)。</text:span><text:span text:style-name="T51">其</text:span><text:span text:style-name="T23">簽證</text:span><text:span text:style-name="T51">應</text:span><text:span text:style-name="T23">依下列規定辦理</text:span><text:span text:style-name="T51">。</text:span></text:p>
            <text:p text:style-name="P84" loext:marker-style-name="T23"/>
            <text:p text:style-name="P84" loext:marker-style-name="T23"/>
            <text:p text:style-name="P16" loext:marker-style-name="T7"><text:span text:style-name="T51">(一)</text:span><text:span text:style-name="T31">本契約實施公共工程專業技師簽證，</text:span><text:span text:style-name="T7">乙方須於</text:span><text:span text:style-name="T19">簽約後</text:span><text:span text:style-name="T7">＿＿日內（由甲方於招標時載明）提報其實施簽證之執行計畫，經甲方同意後執行之。</text:span><text:span text:style-name="T26">（</text:span><text:span text:style-name="T7">本執行計畫應具之工作項目，甲方應依工程種類、規模及實際需要定之。</text:span></text:p>
            <text:p text:style-name="P59" loext:marker-style-name="T7"/>
            <text:p text:style-name="P58" loext:marker-style-name="T7"><text:span text:style-name="T19">1.</text:span><text:span text:style-name="T20">上述執行計畫如屬設計簽證者</text:span><text:span text:style-name="T7">，應包括施工規範與施工說明、數量計算、預算書、</text:span><text:span text:style-name="T19">設計圖與計算書</text:span><text:span text:style-name="T7">，並得包括□補充測量、□補充地質調查與鑽探、□施工安全評</text:span><text:soft-page-break/><text:span text:style-name="T7">估、□工地環境保護監測與防治及□其他必要項目＿＿＿。（由甲方視工程之特性及實際需要勾選及載明其他必要項目）</text:span></text:p>
            <text:p text:style-name="P59" loext:marker-style-name="T7"/>
            <text:p text:style-name="P58" loext:marker-style-name="T7"><text:span text:style-name="T19">2.</text:span><text:span text:style-name="T20">上述執行計畫如屬監造簽證者</text:span><text:span text:style-name="T7">，應包括品質計畫與施工計畫審查、施工圖說審查、材料與設備抽驗、</text:span><text:span text:style-name="T19">施工查驗</text:span><text:span text:style-name="T7">與查核、設備功能運轉測試之抽驗及□其他必要項目＿＿＿。（由甲方於招標時載明）</text:span></text:p>
            <text:p text:style-name="P59" loext:marker-style-name="T7"/>
            <text:p text:style-name="P59" loext:marker-style-name="T7"/>
            <text:p text:style-name="P59" loext:marker-style-name="T7"/>
            <text:p text:style-name="P59" loext:marker-style-name="T7"/>
            <text:p text:style-name="P59" loext:marker-style-name="T7"/>
            <text:p text:style-name="P16" loext:marker-style-name="T23"><text:span text:style-name="T51">(二)</text:span><text:span text:style-name="T23">技師執行簽證時，應親自為之，並僅得就本人或在本人監督下完成之工作為簽證。其涉及現場作業者，技師應親自赴現場實地查核後，始得為之。</text:span></text:p>
            <text:p text:style-name="P16" loext:marker-style-name="T23"><text:span text:style-name="T51">(三)</text:span><text:span text:style-name="T23">技師執行簽證，應依技師法第16條規定於所製作之圖樣、書表及簽證報告上簽署，並加蓋技師執業圖記。</text:span></text:p>
            <text:p text:style-name="P64" loext:marker-style-name="T23"/>
            <text:p text:style-name="P64" loext:marker-style-name="T23"><text:soft-page-break/></text:p>
            <text:p text:style-name="P64" loext:marker-style-name="T23"/>
            <text:p text:style-name="P64" loext:marker-style-name="T23"/>
            <text:p text:style-name="P64" loext:marker-style-name="T23"/>
            <text:p text:style-name="P16" loext:marker-style-name="T23"><text:span text:style-name="T51">(四)</text:span><text:span text:style-name="T23">本契約執行技師應依「公共工程專業技師簽證規則」規定，</text:span><text:span text:style-name="T31">就其辦理經過，連同相關資料、文件彙訂為工作底稿，並</text:span><text:span text:style-name="T23">向甲方提出簽證報告。</text:span></text:p>
            <text:p text:style-name="P7" loext:marker-style-name="T23"><text:span text:style-name="T23">十七、其他：</text:span><text:span text:style-name="T23"/></text:p>
            <text:p text:style-name="P7" loext:marker-style-name="T23"><text:span text:style-name="T23">……</text:span><text:span text:style-name="T23"/></text:p>
            <text:p text:style-name="P76" loext:marker-style-name="T7"><text:span text:style-name="T7">(二)乙方履約期間，應於每月</text:span><text:span text:style-name="T19">五</text:span><text:span text:style-name="T7">日前向甲方提送工作月報，其內容包括工作事項、工作進度（含當月完成成果說明）、工作人數及時數、異常狀況及因應對策等。</text:span></text:p>
            <text:p text:style-name="P77" loext:marker-style-name="T7"/>
            <text:p text:style-name="P76" loext:marker-style-name="T7"><text:span text:style-name="T7">……</text:span><text:span text:style-name="T7"/></text:p>
            <text:p text:style-name="P76" loext:marker-style-name="T7"><text:span text:style-name="T7">(四)如係辦理公有新建建築物，其工程預算達</text:span><text:span text:style-name="T20">新臺幣</text:span><text:span text:style-name="T19">5千</text:span><text:span text:style-name="T7">萬元以上者，建築工程於申報一樓樓版勘驗時，應同時檢附</text:span><text:span text:style-name="T20">合格級以上</text:span><text:span text:style-name="T7">候選綠建築證書</text:span><text:span text:style-name="T19">；</text:span><text:span text:style-name="T20">工程契約約定由施工廠商負責取得綠建築標章者(如約定為乙方辦理者，招標時由甲方於第2條附件1第2款</text:span><text:soft-page-break/><text:span text:style-name="T20">第4目第7子目勾選)，於工程驗收合格並取得合格級以上綠建築標章後，始得發給工程結算驗收證明書。但工程驗收合格而未能取得綠建築標章，其經甲方確認非可歸責於施工廠商者，仍得發給工程結算驗收證明書</text:span><text:span text:style-name="T7">；</text:span><text:span text:style-name="T20">另</text:span><text:span text:style-name="T7">乙方於辦理變更設計，應併同檢討與申請變更候選綠建築證書。</text:span></text:p>
            <text:p text:style-name="P76" loext:marker-style-name="T7"><text:span text:style-name="T7">(五)如係辦理公有新建建築物，建築物使用類組符合內政部「公有建築物申請智慧建築標章適用範圍表」規定，且工程預算達</text:span><text:span text:style-name="T20">新臺幣</text:span><text:span text:style-name="T7">2億元以上者，</text:span><text:span text:style-name="T20">除應符合前目候選綠建築證書及綠建築標章之取得要求外，</text:span><text:span text:style-name="T7">建築工程於申報一樓樓版勘驗時，應同時檢附</text:span><text:span text:style-name="T20">合格級以上</text:span><text:span text:style-name="T7">候選智慧建築證書</text:span><text:span text:style-name="T19">；</text:span><text:span text:style-name="T20">工程契約約定由施工廠商負責取得智慧建築標章者(如約定為乙方辦理者，招標時由甲方於第2條附件1第2款第4目第9子目勾選)，於工程驗收合格並取得合格級以上智慧建築標章後，始得發給工程結算驗收證明書。但工程驗收合格而未能取得智慧建築標章，其經甲方確認非可歸責於施工廠商者，仍得發給工程結算驗收證明書</text:span><text:span text:style-name="T7">；</text:span><text:span text:style-name="T20">另</text:span><text:soft-page-break/><text:span text:style-name="T7">乙方於辦理變更設計，應併同檢討與申請變更候選智慧建築證書。如屬國家機密之建築物，得免適用本目之約定。</text:span></text:p>
            <text:p text:style-name="P76" loext:marker-style-name="T7"><text:span text:style-name="T7">(六)</text:span><text:span text:style-name="T32">如係辦理公有新建建築物，其工程預算未達</text:span><text:span text:style-name="T35">新臺幣</text:span><text:span text:style-name="T34">5千</text:span><text:span text:style-name="T32">萬元者，……。</text:span></text:p>
            <text:p text:style-name="P76" loext:marker-style-name="T7"><text:span text:style-name="T7">……</text:span><text:span text:style-name="T7"/></text:p>
            <text:p text:style-name="P76" loext:marker-style-name="T32"><text:span text:style-name="T7">(十一)</text:span><text:span text:style-name="T32">乙方履約標的</text:span><text:span text:style-name="T34">如涉</text:span><text:span text:style-name="T32">監造者，</text:span><text:span text:style-name="T34">屬公告金額以上之工程採購</text:span><text:span text:style-name="T32">，應提報</text:span><text:span text:style-name="T52">其</text:span><text:span text:style-name="T32">監造計畫。監造計畫之內容除甲方另有規定外，應包括：</text:span></text:p>
            <text:p text:style-name="P85" loext:marker-style-name="T32"/>
            <text:p text:style-name="P58" loext:marker-style-name="T7"><text:span text:style-name="T7">1.</text:span><text:span text:style-name="T19">查核金額</text:span><text:span text:style-name="T7">以上工程：監造範圍、</text:span><text:span text:style-name="T19">監造組織</text:span><text:span text:style-name="T7">、品質計畫審查作業程序、施工計畫審查作業程序、材料與設備抽驗程序及標準、施工抽查程序及標準、品質稽核、文件紀錄管理系統。</text:span></text:p>
            <text:p text:style-name="P58" loext:marker-style-name="T7"><text:span text:style-name="T7">2.</text:span><text:span text:style-name="T20">新臺幣</text:span><text:span text:style-name="T19">一千</text:span><text:span text:style-name="T7">萬元以上未達</text:span><text:span text:style-name="T19">查核金額</text:span><text:span text:style-name="T7">之工程：監造範圍</text:span><text:span text:style-name="T19">、</text:span><text:span text:style-name="T7">品質計畫審查作業程序、施工計畫審查作業程序、材料與設備抽驗程序及標準、施工抽查程序及標準、文件紀錄管理系統。</text:span></text:p>
            <text:p text:style-name="P58" loext:marker-style-name="T7"><text:span text:style-name="T7">3.</text:span><text:span text:style-name="T19">公告金額</text:span><text:span text:style-name="T7">以上未達</text:span><text:span text:style-name="T20">新臺幣</text:span><text:span text:style-name="T19">一千</text:span><text:span text:style-name="T7">萬元之工</text:span><text:soft-page-break/><text:span text:style-name="T7">程：品質計畫審查作業程序、施工計畫審查作業程序、材料與設備抽驗程序及標準、施工抽查程序及標準。</text:span></text:p>
            <text:p text:style-name="P86" loext:marker-style-name="T33"><text:span text:style-name="T19">工程具機電</text:span><text:span text:style-name="T33">設備者，並應增訂設備功能運轉測試等抽驗程序及標準。</text:span></text:p>
            <text:p text:style-name="P76" loext:marker-style-name="T32"><text:span text:style-name="T32">……</text:span><text:span text:style-name="T32"/></text:p>
            <text:p text:style-name="P76" loext:marker-style-name="T32"><text:span text:style-name="T32">(十二)乙方應依</text:span><text:span text:style-name="T34">行政院環境保護署(下稱環保署) </text:span><text:span text:style-name="T53">「加強公共工程空氣污染及噪音防制管理要點」</text:span><text:span text:style-name="T34">第4點</text:span><text:span text:style-name="T53">，建立空氣污染及噪音防制設施施工規範、圖說、配置圖及經費明細表，以納入工程之招標文件及契約；第10點所定空氣污染及噪音防制監督查核事項，乙方應納入提報之監造計畫。</text:span></text:p>
            <text:p text:style-name="P85" loext:marker-style-name="T32"/>
            <text:p text:style-name="P76" loext:marker-style-name="T32"><text:span text:style-name="T32">(十三)工程採購之預算金額為</text:span><text:span text:style-name="T35">新臺幣</text:span><text:span text:style-name="T34">1千</text:span><text:span text:style-name="T32">萬元以上者，……。</text:span></text:p>
            <text:p text:style-name="P76" loext:marker-style-name="T32"><text:span text:style-name="T32">(十四)為推動循環經濟政策，如有可使用以下再生材料之工作項目(由甲方於招標時擇定)，乙方應將再生材料妥適納入設計成果中：</text:span><text:span text:style-name="T32"/></text:p>
            <text:p text:style-name="P78" loext:marker-style-name="T32"><text:span text:style-name="T32">□垃圾焚化廠焚化再生粒料：可運用於「基地及路堤填築」、「級配粒料基層」、</text:span><text:soft-page-break/><text:span text:style-name="T32">「級配粒料底層」、「控制性低強度回填材料」及「低密度再生透水混凝土」等工作項目，相關規範依照環保</text:span><text:span text:style-name="T34">署</text:span><text:span text:style-name="T32">訂定之「垃圾焚化廠焚化底渣再利用管理方式」。</text:span></text:p>
            <text:p text:style-name="P78" loext:marker-style-name="T32"><text:span text:style-name="T32">□一貫作業煉鋼爐轉爐石：可運用於「瀝青混凝土鋪面」等工作項目，相關規範依照經濟部認可之「</text:span><text:span text:style-name="T34">一貫作業煉鋼爐轉爐石瀝青混凝土使用手冊</text:span><text:span text:style-name="T32">」（公開於工程會資訊網站https://www.pcc.gov.tw/工程技術/工程技術專案/公共工程運用再生粒料專區）。</text:span></text:p>
            <text:p text:style-name="P78" loext:marker-style-name="T23"><text:span text:style-name="T32">……</text:span><text:span text:style-name="T48"/></text:p>
          </table:table-cell>
          <table:table-cell table:style-name="Table13.A3" office:value-type="string">
            <text:p text:style-name="P52" loext:marker-style-name="T7"/>
            <text:list text:style-name="WWNum20">
              <text:list-item>
                <text:p text:style-name="P87" loext:marker-style-name="T7"><text:span text:style-name="T7">修正第1款架構，分為3段，首段為服務實施計畫書之內容及期限，修正履約期限自機關通知指定之日起算，另依第9條第1款，廠商履約中應辦理規劃設計監造品質自主查核，故工作計畫流程應包括之。次段為服務實施計畫書核定後之各項履約管理作業，酌修機關預設審核期限，刪除與第9條第3款相同內容之文字。增訂末段，定明本款甲方未於前述期限內完成，視同甲方接受，避免因機關審查作業未完成，致廠商無法繼續辦理下一階段工作之情形。</text:span><text:span text:style-name="T7"/></text:p>
              </text:list-item>
            </text:list>
            <text:p text:style-name="P22" loext:marker-style-name="T7"><text:soft-page-break/></text:p>
            <text:p text:style-name="P22" loext:marker-style-name="T7"/>
            <text:p text:style-name="P22" loext:marker-style-name="T7"/>
            <text:p text:style-name="P22" loext:marker-style-name="T7"/>
            <text:list text:continue-numbering="true" text:style-name="WWNum20">
              <text:list-item>
                <text:p text:style-name="P87" loext:marker-style-name="T7"><text:span text:style-name="T7">修正第3款，為利機關即時協調處理預算不符實際需求與工期不符實際需求之情形，避免工程流標，廠商規劃設計時，如發現因配合接管營運維護單位提供之建議，致使設計結果所需工程預算、工期範圍，超出契約約定者，廠商應通知機關。</text:span><text:span text:style-name="T7"/></text:p>
              </text:list-item>
            </text:list>
            <text:p text:style-name="P22" loext:marker-style-name="T7"/>
            <text:list text:continue-numbering="true" text:style-name="WWNum20">
              <text:list-item>
                <text:p text:style-name="P87" loext:marker-style-name="T7"><text:span text:style-name="T7">修正第13款第1目至第4目，因應勞工職業災害保險及保護法定於111年5月1日施行，並參考勞動部勞工保險局111年3月7日保納新字第11160051190號函建議修正增列勞工職業災害保障，酌修文字。</text:span><text:span text:style-name="T7"/></text:p>
              </text:list-item>
              <text:list-item>
                <text:p text:style-name="P87" loext:marker-style-name="T7"><text:soft-page-break/><text:span text:style-name="T7">依個人資料保護法第5條意旨，個人資料之蒐集、處理或利用，不得逾越特定目的之必要範圍，並應與蒐集之目的具有正當合理之關聯，第13款第3目目的係為廠商受僱勞工之權益保障，確認廠商為派至機關提供勞務之受僱勞工依法投保勞工保險、就業保險、勞工職業災害保險、全民健康保險及提繳勞工退休金等，爰刪除受僱勞工名冊須包括住址並增訂得以勞工保險被保險人投保資料表替代之內容。</text:span><text:span text:style-name="T7"/></text:p>
              </text:list-item>
            </text:list>
            <text:p text:style-name="P22" loext:marker-style-name="T7"/>
            <text:p text:style-name="P22" loext:marker-style-name="T7"/>
            <text:list text:continue-numbering="true" text:style-name="WWNum20">
              <text:list-item>
                <text:p text:style-name="P87" loext:marker-style-name="T7"><text:span text:style-name="T7">現行條款第14款刪除，考量廠商派駐人員留駐工地之人力計畫表等內容，屬履約事項，爰將其內容移列至第2條附件1及附件2。其餘各</text:span><text:soft-page-break/><text:span text:style-name="T7">款順移。</text:span><text:span text:style-name="T7"/></text:p>
              </text:list-item>
            </text:list>
            <text:p text:style-name="P22" loext:marker-style-name="T7"/>
            <text:list text:continue-numbering="true" text:style-name="WWNum20">
              <text:list-item>
                <text:p text:style-name="P87" loext:marker-style-name="T7"><text:span text:style-name="T7">配合第14款刪除，第16款移列為第15款並修正架構。原第1段列為第1目，法令已有規定之事項，無待契約約定即應遵守，爰精簡文字免列之。原第2段內容為技師依法執行簽證事項之提醒，整合至第3目第5小目。</text:span><text:span text:style-name="T7"/></text:p>
              </text:list-item>
            </text:list>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list text:continue-numbering="true" text:style-name="WWNum20">
              <text:list-item>
                <text:p text:style-name="P87" loext:marker-style-name="T7"><text:span text:style-name="T7">增訂第2目，明訂屬適用建築法第13條第1項但書規定者，應依相關規定辦理。</text:span><text:span text:style-name="T7"/></text:p>
              </text:list-item>
            </text:list>
            <text:p text:style-name="P22" loext:marker-style-name="T7"/>
            <text:p text:style-name="P22" loext:marker-style-name="T7"><text:soft-page-break/></text:p>
            <text:list text:continue-numbering="true" text:style-name="WWNum20">
              <text:list-item>
                <text:p text:style-name="P87" loext:marker-style-name="T7"><text:span text:style-name="T7">原第3段列為第3目，並酌修文字。</text:span><text:span text:style-name="T7"/></text:p>
              </text:list-item>
            </text:list>
            <text:p text:style-name="P22" loext:marker-style-name="T7"/>
            <text:p text:style-name="P22" loext:marker-style-name="T7"/>
            <text:p text:style-name="P22" loext:marker-style-name="T7"/>
            <text:p text:style-name="P22" loext:marker-style-name="T7"/>
            <text:p text:style-name="P22" loext:marker-style-name="T7"/>
            <text:list text:continue-numbering="true" text:style-name="WWNum20">
              <text:list-item>
                <text:p text:style-name="P87" loext:marker-style-name="T7"><text:span text:style-name="T7">原第1目至第4目內容均與辦理簽證約定有關，整合至第3目，其中增列非屬設計簽證及監造簽證之其他項目簽證之執行計畫，由機關招標時載明。另第5小目補充本會就技師法第16條第1項規定所作有關簽署並加蓋執業圖記方式令釋，並配合本會網站改版酌修文字。</text:span><text:span text:style-name="T7"/></text:p>
              </text:list-item>
            </text:list>
            <text:p text:style-name="P22" loext:marker-style-name="T7"/>
            <text:p text:style-name="P22" loext:marker-style-name="T7"/>
            <text:p text:style-name="P22" loext:marker-style-name="T7"/>
            <text:p text:style-name="P22" loext:marker-style-name="T7"/>
            <text:p text:style-name="P22" loext:marker-style-name="T7"><text:soft-page-break/></text:p>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text:soft-page-break/></text:p>
            <text:p text:style-name="P22" loext:marker-style-name="T7"/>
            <text:p text:style-name="P22" loext:marker-style-name="T7"/>
            <text:p text:style-name="P22" loext:marker-style-name="T7"/>
            <text:list text:continue-numbering="true" text:style-name="WWNum20">
              <text:list-item>
                <text:p text:style-name="P87" loext:marker-style-name="T7"><text:span text:style-name="T7">第17款移列為第16款，考量第2目工作月報，屬機關履約管理文書，故機關得視實際需要訂定提送期限，並配合體例酌作文字修正。</text:span><text:span text:style-name="T7"/></text:p>
              </text:list-item>
            </text:list>
            <text:p text:style-name="P22" loext:marker-style-name="T7"/>
            <text:p text:style-name="P22" loext:marker-style-name="T7"/>
            <text:p text:style-name="P22" loext:marker-style-name="T7"/>
            <text:list text:continue-numbering="true" text:style-name="WWNum20">
              <text:list-item>
                <text:p text:style-name="P88" loext:marker-style-name="T7"><text:span text:style-name="T7">第4目、第5目之候選綠建築證書與候選智慧建築證書應取得之等級屬履約項目，移列至第3條附件1至附件4，並酌修文字及刪除與技術服務廠商無關之工程結算驗收證明書內容。另為符合國家發展委員會於111年3月30日公布119年公有新建建築物</text:span><text:soft-page-break/><text:span text:style-name="T7">達建築能效1級或近零碳建築之目標里程碑，完備綠建築標章與建築能效標示制度之接軌，配合內政部建築研究所111年12月12日函及其所附「日常節能指標導入建築能效評估的適用對象及預定時程表」，分階段規範要求適用對象於申請綠建築標章時，需同時申請建築能效評估，爰修正第4目增列說明文字，以利實務執行。</text:span><text:span text:style-name="T7"/></text:p>
              </text:list-item>
            </text:list>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list text:continue-numbering="true" text:style-name="WWNum20">
              <text:list-item>
                <text:p text:style-name="P88" loext:marker-style-name="T7"><text:span text:style-name="T7">第6目配合體例酌修文</text:span><text:soft-page-break/><text:span text:style-name="T7">字。</text:span><text:span text:style-name="T7"/></text:p>
              </text:list-item>
            </text:list>
            <text:p text:style-name="P22" loext:marker-style-name="T7"/>
            <text:p text:style-name="P22" loext:marker-style-name="T7"/>
            <text:list text:continue-numbering="true" text:style-name="WWNum20">
              <text:list-item>
                <text:p text:style-name="P88" loext:marker-style-name="T7"><text:span text:style-name="T7">第11目依公共工程施工品質管理作業要點第2點、第8點內容及體例酌修文字；第2段移列為第4小目。</text:span><text:span text:style-name="T7"/></text:p>
              </text:list-item>
            </text:list>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text:soft-page-break/></text:p>
            <text:p text:style-name="P22" loext:marker-style-name="T7"/>
            <text:p text:style-name="P22" loext:marker-style-name="T7"/>
            <text:list text:continue-numbering="true" text:style-name="WWNum20">
              <text:list-item>
                <text:p text:style-name="P88" loext:marker-style-name="T7"><text:span text:style-name="T7">第12目配合行政院環境保護署改制為環境部，酌修文字，另為落實營建工程設置空氣污染及噪音防制設施，加註須覈實編列空氣污染及噪音防制設施經費文字。</text:span><text:span text:style-name="T7"/></text:p>
              </text:list-item>
            </text:list>
            <text:p text:style-name="P22" loext:marker-style-name="T7"/>
            <text:list text:continue-numbering="true" text:style-name="WWNum20">
              <text:list-item>
                <text:p text:style-name="P88" loext:marker-style-name="T7"><text:span text:style-name="T7">第13目，配合體例酌修文字。</text:span><text:span text:style-name="T7"/></text:p>
              </text:list-item>
              <text:list-item>
                <text:p text:style-name="P88" loext:marker-style-name="T7"><text:span text:style-name="T7">第14目配合行政院環境保護署改制為環境部，酌修文字；配合經濟部工業局（現改制為經濟部產業發展署）109年9月24日工永字第10900965000號函送「轉爐石瀝青混凝土使用手冊」，修正手冊名稱，並更新下載路徑。</text:span><text:span text:style-name="T7"/></text:p>
              </text:list-item>
            </text:list>
          </table:table-cell>
        </table:table-row>
        <table:table-row table:style-name="Table13.10">
          <table:table-cell table:style-name="Table13.A3" office:value-type="string">
            <text:p text:style-name="P7" loext:marker-style-name="T5"><text:span text:style-name="T5">第九條　履約標的品管</text:span><text:span text:style-name="T5"/></text:p>
            <text:p text:style-name="P20" loext:marker-style-name="T54"><text:span text:style-name="T23">一、乙方在履約中，應對履約規劃設計監造品質依照契約有關規範，嚴予控制，並辦理自主查核。本案委託技術服務，如包括設計者，乙方所為之設計應符合節省能源、減少溫室氣體排放</text:span><text:span text:style-name="T41">（包括設計階段選擇低碳排之設計方案、工法、材料、維護管理評估）</text:span><text:span text:style-name="T23">、保護環境、節約資源、經濟耐用等目的，並考量景觀、自然生態、生活美學及性別、身心障礙、高齡、兒童等使用者友善環境。</text:span><text:span text:style-name="T41">前述節省能源、減少溫室</text:span><text:soft-page-break/><text:span text:style-name="T41">氣體排放之策略，乙方應參考「公共工程節能減碳檢核注意事項」第5點內容。</text:span></text:p>
            <text:p text:style-name="P20" loext:marker-style-name="T23"><text:span text:style-name="T23">……</text:span><text:span text:style-name="T23"/></text:p>
            <text:p text:style-name="P20" loext:marker-style-name="T23"><text:span text:style-name="T23">四、依採購法第70條規定設立之各工程施工查核小組查核結果</text:span><text:span text:style-name="T41">認有可歸責於乙方監造品質之缺失而扣點者</text:span><text:span text:style-name="T23">，</text:span><text:span text:style-name="T41">甲方應依下列約定處以</text:span><text:span text:style-name="T23">品質缺失違約金：</text:span></text:p>
            <text:p text:style-name="P76" loext:marker-style-name="T23"><text:span text:style-name="T7">(一)</text:span><text:span text:style-name="T23">懲罰性違約金金額，應依查核小組查核之品質缺失扣點數計算之。</text:span></text:p>
            <text:p text:style-name="P76" loext:marker-style-name="T30"><text:span text:style-name="T23">(二)</text:span><text:span text:style-name="T41">每點扣罰金額如下：</text:span></text:p>
            <text:p text:style-name="P58" loext:marker-style-name="T23"><text:span text:style-name="T41">1.</text:span><text:span text:style-name="T23">巨額以上之工程採購案，每點扣款</text:span><text:span text:style-name="T41">2,000</text:span><text:span text:style-name="T23">元</text:span><text:span text:style-name="T41">。</text:span></text:p>
            <text:p text:style-name="P58" loext:marker-style-name="T23"><text:span text:style-name="T41">2.</text:span><text:span text:style-name="T23">查核金額以上未達巨額之工程採購案，每點扣款</text:span><text:span text:style-name="T41">1,000</text:span><text:span text:style-name="T23">元</text:span><text:span text:style-name="T41">。</text:span></text:p>
            <text:p text:style-name="P58" loext:marker-style-name="T23"><text:span text:style-name="T41">3.1,000</text:span><text:span text:style-name="T23">萬元以上未達查核金額之工程採購案，每點扣款</text:span><text:span text:style-name="T41">500</text:span><text:span text:style-name="T23">元</text:span><text:span text:style-name="T41">。</text:span></text:p>
            <text:p text:style-name="P58" loext:marker-style-name="T23"><text:span text:style-name="T41">4.</text:span><text:span text:style-name="T23">未達</text:span><text:span text:style-name="T41">1,000</text:span><text:span text:style-name="T23">萬元之工程採購案，每點扣款</text:span><text:span text:style-name="T41">250</text:span><text:span text:style-name="T23">元。</text:span></text:p>
            <text:p text:style-name="P76" loext:marker-style-name="T23"><text:span text:style-name="T23">……</text:span><text:span text:style-name="T23"/></text:p>
            <text:p text:style-name="P89" loext:marker-style-name="T23"/>
            <text:p text:style-name="P89" loext:marker-style-name="T23"/>
            <text:p text:style-name="P89" loext:marker-style-name="T23"/>
            <text:p text:style-name="P89" loext:marker-style-name="T23"><text:soft-page-break/></text:p>
            <text:p text:style-name="P20" loext:marker-style-name="T23"><text:span text:style-name="T23">五、乙方</text:span><text:span text:style-name="T41">現場監造</text:span><text:span text:style-name="T23">人員未依契約約定</text:span><text:span text:style-name="T41">至工地監造</text:span><text:span text:style-name="T23">者，</text:span><text:span text:style-name="T41">甲方</text:span><text:span text:style-name="T23">除依契約金額扣除</text:span><text:span text:style-name="T41">該人員</text:span><text:span text:style-name="T23">當日薪資</text:span><text:span text:style-name="T41">（乙方未提供應到工人員薪資數額資料者，甲方得參考行政院主計總處公告薪資與生產力統計月報之專業、科學及技術服務業受僱員工每人每月經常性薪資計算）</text:span><text:span text:style-name="T23">外，</text:span><text:span text:style-name="T41">並計</text:span><text:span text:style-name="T23">每人每日</text:span><text:span text:style-name="T41">懲罰性</text:span><text:span text:style-name="T23">違約金_______元（由甲方於招標時載明；未載明者</text:span><text:span text:style-name="T41">，</text:span><text:span text:style-name="T23">以</text:span><text:span text:style-name="T41">2,500</text:span><text:span text:style-name="T23">元計）。</text:span></text:p>
            <text:p text:style-name="P90" loext:marker-style-name="T23"/>
            <text:p text:style-name="P20" loext:marker-style-name="T30"><text:span text:style-name="T23">六、乙方</text:span><text:span text:style-name="T41">負責本案</text:span><text:span text:style-name="T23">之建築師、技師或其他依法令、契約應到場執行業務人員，</text:span><text:span text:style-name="T41">於法令、契約約定或下列經甲方通知乙方派員到場，乙方人員未到場（但不包括得代理或得請假且經甲方同意者），每人次處以懲罰性違約金_____元（由甲方於招標時載明；未載明者，以2,500元計）</text:span><text:span text:style-name="T23">：</text:span></text:p>
            <text:p text:style-name="P89" loext:marker-style-name="T23"/>
            <text:p text:style-name="P76" loext:marker-style-name="T23"><text:span text:style-name="T23">(一)規劃設計執行計畫內涉及現況調查、鑑界、現地會勘、各階段說明會議及審查會議。</text:span><text:span text:style-name="T23"/></text:p>
            <text:p text:style-name="P89" loext:marker-style-name="T23"/>
            <text:p text:style-name="P89" loext:marker-style-name="T23"><text:soft-page-break/></text:p>
            <text:p text:style-name="P89" loext:marker-style-name="T23"/>
            <text:p text:style-name="P89" loext:marker-style-name="T23"/>
            <text:p text:style-name="P89" loext:marker-style-name="T23"/>
            <text:p text:style-name="P76" loext:marker-style-name="T23"><text:span text:style-name="T23">(二)工程查驗、初驗、驗收及複驗。</text:span><text:span text:style-name="T23"/></text:p>
            <text:p text:style-name="P89" loext:marker-style-name="T23"/>
            <text:p text:style-name="P89" loext:marker-style-name="T23"/>
            <text:p text:style-name="P89" loext:marker-style-name="T23"/>
            <text:p text:style-name="P89" loext:marker-style-name="T23"/>
            <text:p text:style-name="P89" loext:marker-style-name="T23"/>
            <text:p text:style-name="P76" loext:marker-style-name="T23"><text:span text:style-name="T23">(三)配合工程施工查核小組於預先通知查核時到場說明。</text:span><text:span text:style-name="T23"/></text:p>
            <text:p text:style-name="P89" loext:marker-style-name="T23"/>
            <text:p text:style-name="P89" loext:marker-style-name="T23"/>
            <text:p text:style-name="P89" loext:marker-style-name="T23"/>
            <text:p text:style-name="P89" loext:marker-style-name="T23"/>
            <text:p text:style-name="P89" loext:marker-style-name="T23"/>
            <text:p text:style-name="P76" loext:marker-style-name="T54"><text:span text:style-name="T23">(四)除前述情形外，甲方</text:span><text:span text:style-name="T41">於必要時通知乙方</text:span><text:span text:style-name="T23">到場參與工程監造相關事宜</text:span><text:span text:style-name="T41">。但依本目扣罰之次數，每月以___次為限（由甲方於招標時載明；未載明者，為4次）。</text:span></text:p>
            <text:p text:style-name="P91" loext:marker-style-name="T41"/>
            <text:p text:style-name="P91" loext:marker-style-name="T41"><text:soft-page-break/></text:p>
            <text:p text:style-name="P91" loext:marker-style-name="T41"/>
            <text:p text:style-name="P91" loext:marker-style-name="T41"/>
            <text:p text:style-name="P91" loext:marker-style-name="T41"/>
            <text:p text:style-name="P76" loext:marker-style-name="T41"><text:span text:style-name="T41">(五)其他：______（由甲方於招標時載明）。</text:span><text:span text:style-name="T41"/></text:p>
            <text:p text:style-name="P20" loext:marker-style-name="T23"><text:span text:style-name="T23">……</text:span><text:span text:style-name="T23"/></text:p>
            <text:p text:style-name="P20" loext:marker-style-name="T23"><text:span text:style-name="T23">八、本案服務包括監造者，乙方</text:span><text:span text:style-name="T41">應依加強公共工程空氣污染及噪音防制管理要點第10點規定辦理，其</text:span><text:span text:style-name="T23">監督查核人員未能有效執行空氣污染及噪音防制監督查核者，經甲方通知後，應即更換之，若因監督查核不實致甲方受損害者，每次處以乙方懲罰性違約金</text:span><text:span text:style-name="T41">5,000</text:span><text:span text:style-name="T23">元</text:span><text:span text:style-name="T41">，並得請求損害賠償</text:span><text:span text:style-name="T23">。</text:span></text:p>
            <text:p text:style-name="P90" loext:marker-style-name="T23"/>
            <text:p text:style-name="P90" loext:marker-style-name="T23"/>
            <text:p text:style-name="P20" loext:marker-style-name="T5"><text:span text:style-name="T41">九、本條各款所載懲罰性違約金，其總額視工作階段以規劃、設計或監造服務契約價金總額20%為上限。</text:span><text:span text:style-name="T6"/></text:p>
          </table:table-cell>
          <table:table-cell table:style-name="Table13.A3" office:value-type="string">
            <text:p text:style-name="P7" loext:marker-style-name="T5"><text:span text:style-name="T5">第九條　履約標的品管</text:span><text:span text:style-name="T5"/></text:p>
            <text:p text:style-name="P20" loext:marker-style-name="T23"><text:span text:style-name="T23">一、乙方在履約中，應對履約規劃設計監造品質依照契約有關規範，嚴予控制，並辦理自主查核。本案委託技術服務，如包括設計者，乙方所為之設計應符合節省能源、減少溫室氣體排放、保護環境、節約資源、經濟耐用等目的，並考量景觀、自然生態、生活美學及性別、身心障礙、高齡、兒童等使用者友善環境。</text:span><text:span text:style-name="T23"/></text:p>
            <text:p text:style-name="P90" loext:marker-style-name="T23"/>
            <text:p text:style-name="P90" loext:marker-style-name="T23"/>
            <text:p text:style-name="P90" loext:marker-style-name="T23"><text:soft-page-break/></text:p>
            <text:p text:style-name="P90" loext:marker-style-name="T23"/>
            <text:p text:style-name="P20" loext:marker-style-name="T23"><text:span text:style-name="T23">……</text:span><text:span text:style-name="T23"/></text:p>
            <text:p text:style-name="P20" loext:marker-style-name="T23"><text:span text:style-name="T23">四、</text:span><text:span text:style-name="T31">甲方應</text:span><text:span text:style-name="T23">依採購法第70條規定設立之各工程施工查核小組查核結果</text:span><text:span text:style-name="T31">，對委辦監造廠商或委辦專案管理廠商</text:span><text:span text:style-name="T23">，</text:span><text:span text:style-name="T51">辦理</text:span><text:span text:style-name="T23">品質缺失</text:span><text:span text:style-name="T31">懲罰性</text:span><text:span text:style-name="T23">違約金</text:span><text:span text:style-name="T31">事宜</text:span><text:span text:style-name="T23">：</text:span></text:p>
            <text:p text:style-name="P76" loext:marker-style-name="T23"><text:span text:style-name="T7">(一)</text:span><text:span text:style-name="T23">懲罰性違約金金額，應依查核小組查核之品質缺失扣點數計算之。巨額以上之工程採購案，每點扣款</text:span><text:span text:style-name="T51">新臺幣______元</text:span><text:span text:style-name="T31">（由甲方於招標時載明；未載明者，為貳仟元）</text:span><text:span text:style-name="T51">；</text:span><text:span text:style-name="T23">查核金額以上未達巨額之工程採購案，每點扣款</text:span><text:span text:style-name="T51">新臺幣______元</text:span><text:span text:style-name="T31">（由甲方於招標時載明；未載明者，為壹仟元）</text:span><text:span text:style-name="T51">；壹仟</text:span><text:span text:style-name="T23">萬元以上未達查核金額之工程採購案，每點扣款</text:span><text:span text:style-name="T51">新臺幣______元</text:span><text:span text:style-name="T31">（由甲方於招標時載明；未載明者，為伍佰元）</text:span><text:span text:style-name="T51">；</text:span><text:span text:style-name="T23">未達</text:span><text:span text:style-name="T51">壹仟</text:span><text:span text:style-name="T23">萬元之工程採購案，每點扣款</text:span><text:span text:style-name="T51">新臺幣______元</text:span><text:span text:style-name="T31">（由甲方於招標時載明；未載明者，為貳佰伍拾元）</text:span><text:span text:style-name="T23">。</text:span></text:p>
            <text:p text:style-name="P76" loext:marker-style-name="T51"><text:span text:style-name="T31">(二)品質缺失懲罰性違約金之支付，甲方應自應付價金中扣抵；其有不足者，得通知乙</text:span><text:soft-page-break/><text:span text:style-name="T31">方繳納或自保證金扣底。</text:span><text:span text:style-name="T31"/></text:p>
            <text:p text:style-name="P76" loext:marker-style-name="T51"><text:span text:style-name="T20">(三)</text:span><text:span text:style-name="T31">品質缺失懲罰性違約金之總額，以契約價金總額百分之二十為上限。</text:span></text:p>
            <text:p text:style-name="P20" loext:marker-style-name="T23"><text:span text:style-name="T23">五、</text:span><text:span text:style-name="T31">前條第14款之監造人力計畫表所列</text:span><text:span text:style-name="T23">乙方</text:span><text:span text:style-name="T51">派遣</text:span><text:span text:style-name="T23">人員未依契約約定</text:span><text:span text:style-name="T51">到工</text:span><text:span text:style-name="T23">者，除依契約金額扣除當日</text:span><text:span text:style-name="T51">應到工人員</text:span><text:span text:style-name="T39">薪資外，</text:span><text:span text:style-name="T23">每人每日違約金</text:span><text:span text:style-name="T51">新臺幣</text:span><text:span text:style-name="T23">______元（由甲方於招標時載明；未載明者以</text:span><text:span text:style-name="T51">新臺幣伍仟</text:span><text:span text:style-name="T23">元計）</text:span><text:span text:style-name="T51">；其他：_______（由甲方於招標時載明）。</text:span><text:span text:style-name="T31">上開懲罰性違約金之總額，以契約價金總額百分之二十為上限</text:span><text:span text:style-name="T23">。</text:span></text:p>
            <text:p text:style-name="P90" loext:marker-style-name="T23"/>
            <text:p text:style-name="P90" loext:marker-style-name="T23"/>
            <text:p text:style-name="P20" loext:marker-style-name="T23"><text:span text:style-name="T23">六、</text:span><text:span text:style-name="T51">乙方之</text:span><text:span text:style-name="T23">建築師、技師或其他依法令、契約應到場執行業務人員，</text:span><text:span text:style-name="T51">其應到場情形及未到場之處置如下。同次應到場</text:span><text:span text:style-name="T31">執行業務</text:span><text:span text:style-name="T51">包含下列2種以上情形而未到場者，其懲罰性違約金□分別計算□僅計其中金額較高者（由甲方於招標時載明；未載明者為分別計算）</text:span><text:span text:style-name="T31">，其總額以契約價金總額百分之二十為上限</text:span><text:span text:style-name="T23">：</text:span></text:p>
            <text:p text:style-name="P76" loext:marker-style-name="T51"><text:span text:style-name="T23">(一)</text:span><text:span text:style-name="T31">□</text:span><text:span text:style-name="T23">規劃設計執行計畫內涉及現況調查、鑑界、現地會勘、各階段說明會議及審查會議</text:span><text:span text:style-name="T31">時，經甲方通知應到場說明者。未到場</text:span><text:soft-page-break/><text:span text:style-name="T31">之處置：</text:span></text:p>
            <text:p text:style-name="P92" loext:marker-style-name="T31"><text:span text:style-name="T31">□每人次懲罰性違約金新臺幣＿＿＿＿元（由甲方於招標時載明；未載明者以新臺幣伍仟元計）。</text:span><text:span text:style-name="T31"/></text:p>
            <text:p text:style-name="P76" loext:marker-style-name="T31"><text:span text:style-name="T23">(二)</text:span><text:span text:style-name="T31">□</text:span><text:span text:style-name="T23">工程查驗、初驗、驗收及複驗</text:span><text:span text:style-name="T31">時，經甲方通知應到場說明、協驗者。未到場之處置：</text:span></text:p>
            <text:p text:style-name="P92" loext:marker-style-name="T30"><text:span text:style-name="T31">□每人次懲罰性違約金新臺幣＿＿＿＿元（由甲方於招標時載明；未載明者以新臺幣伍仟元計）。</text:span><text:span text:style-name="T30"/></text:p>
            <text:p text:style-name="P92" loext:marker-style-name="T31"><text:span text:style-name="T31">□其他：_______（由甲方於招標時載明）。</text:span><text:span text:style-name="T31"/></text:p>
            <text:p text:style-name="P76" loext:marker-style-name="T31"><text:span text:style-name="T23">(三)配合工程施工查核小組於預先通知查核時到場說明。</text:span><text:span text:style-name="T31">未到場之處置：</text:span></text:p>
            <text:p text:style-name="P92" loext:marker-style-name="T31"><text:span text:style-name="T31">□每人次懲罰性違約金新臺幣＿＿＿＿元（由甲方於招標時載明；未載明者以新臺幣伍仟元計）。</text:span><text:span text:style-name="T31"/></text:p>
            <text:p text:style-name="P92" loext:marker-style-name="T31"><text:span text:style-name="T31">□其他：___________（由甲方於招標時載明）。</text:span><text:span text:style-name="T31"/></text:p>
            <text:p text:style-name="P76" loext:marker-style-name="T31"><text:span text:style-name="T23">(四)</text:span><text:span text:style-name="T31">□</text:span><text:span text:style-name="T23">除前述情形外，</text:span><text:span text:style-name="T31">視</text:span><text:span text:style-name="T23">甲方</text:span><text:span text:style-name="T51">需要配合甲方通知應</text:span><text:span text:style-name="T23">到場參與工程監造相關事宜</text:span><text:span text:style-name="T31">，惟每□月□星期□其他：______（由甲方於招標</text:span><text:soft-page-break/><text:span text:style-name="T31">時載明；未載明者以月計）以不逾＿＿次為原則（由甲方於招標時載明，未載明者無次數限制）。未到場之處置：</text:span></text:p>
            <text:p text:style-name="P92" loext:marker-style-name="T30"><text:span text:style-name="T31">□每人次懲罰性違約金新臺幣＿＿＿＿元（由甲方於招標時載明；未載明者以新臺幣伍仟元計）。</text:span><text:span text:style-name="T30"/></text:p>
            <text:p text:style-name="P92" loext:marker-style-name="T23"><text:span text:style-name="T31">□</text:span><text:span text:style-name="T23">其他：_____（由甲方於招標時載明）。</text:span></text:p>
            <text:p text:style-name="P20" loext:marker-style-name="T23"><text:span text:style-name="T23">……</text:span><text:span text:style-name="T23"/></text:p>
            <text:p text:style-name="P20" loext:marker-style-name="T5"><text:span text:style-name="T23">八、本案</text:span><text:span text:style-name="T31">委託技術</text:span><text:span text:style-name="T23">服務</text:span><text:span text:style-name="T31">範圍若</text:span><text:span text:style-name="T23">包括監造者，乙方監督查核人員未能有效執行空氣污染及噪音防制監督查核者，經甲方通知後，應即更換之，若因監督查核不實致甲方受損害者，每次處以乙方</text:span><text:span text:style-name="T51">違約金新臺幣______</text:span><text:span text:style-name="T23">元</text:span><text:span text:style-name="T31">（由甲方於招標時載明），上開懲罰性違約金之總額，以監造服務之契約價金總額百分之二十為上限</text:span><text:span text:style-name="T23">。</text:span></text:p>
          </table:table-cell>
          <table:table-cell table:style-name="Table13.A3" office:value-type="string">
            <text:p text:style-name="P52" loext:marker-style-name="T7"/>
            <text:list text:style-name="WWNum21">
              <text:list-item>
                <text:p text:style-name="P93" loext:marker-style-name="T7"><text:span text:style-name="T7">修正第1款，因應全球氣候變遷對人類的影響及邁向我國淨零碳排放之政策目標，增列廠商所為設計應包括減少溫室氣體排放之具體內容。本會為推動公共工程落實節能減碳理念，111年8月31日工程技字第1110201019號函訂定「公共</text:span><text:soft-page-break/><text:span text:style-name="T7">工程節能減碳注意事項」之第5點，已有節能減碳策略，定明廠商辦理設計時應納入參考。</text:span><text:span text:style-name="T7"/></text:p>
              </text:list-item>
              <text:list-item>
                <text:p text:style-name="P93" loext:marker-style-name="T7"><text:span text:style-name="T7">修正第4款序文，明確屬可歸責廠商之缺失，機關即得處以違約金，原第1目酌修體例並參照工程採購契約範本第11條第10款訂明品質缺失懲罰性違約金額度，原第3目違約金上限併移列至第9款。</text:span><text:span text:style-name="T7"/></text:p>
              </text:list-item>
            </text:list>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text:soft-page-break/></text:p>
            <text:p text:style-name="P94" loext:marker-style-name="T7"/>
            <text:p text:style-name="P94" loext:marker-style-name="T7"/>
            <text:list text:continue-numbering="true" text:style-name="WWNum21">
              <text:list-item>
                <text:p text:style-name="P93" loext:marker-style-name="T7"><text:span text:style-name="T7">修正第5款，為利務實可行及契約關係單純化，對於廠商不提供應到工人員薪資數額資料者，增訂機關得參考行政院主計總處公告之專業、科學及技術服務業受顧員工每人每月經常性薪資計算之，並將本款之違約金上限移列至第9款。</text:span><text:span text:style-name="T7"/></text:p>
              </text:list-item>
              <text:list-item>
                <text:p text:style-name="P93" loext:marker-style-name="T7"><text:span text:style-name="T7">修正第6款，原序文所列品質管理缺失各目違約金上限整併移列至第9款。修正體例，定明本款違約金適用情形、對象，廠商負責本案之建築師、技師或其他依法令、契約應到場執行業務人員，經機關通知廠商派員到場，而未到場且無但書所稱得代理或已向機關請假之</text:span><text:soft-page-break/><text:span text:style-name="T7">情形。就機關不定期視需要要求廠商派員之情形，由甲方於招標時定明每月扣罰次數，以利廠商人員調度及估算成本。</text:span><text:span text:style-name="T7"/></text:p>
              </text:list-item>
            </text:list>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text:soft-page-break/></text:p>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list text:continue-numbering="true" text:style-name="WWNum21">
              <text:list-item>
                <text:p text:style-name="P93" loext:marker-style-name="T7"><text:span text:style-name="T7">第8款酌修文字，本會111年7月4日修正之公共工程品質管理制度將第二級品管修正為施工品質查證系統，爰酌修文字，預設廠商因監督查證不實致機關受損害之懲罰性違約金。有關違約金上限之內容，整併移列至第9款。</text:span><text:span text:style-name="T7"/></text:p>
              </text:list-item>
              <text:list-item>
                <text:p text:style-name="P93" loext:marker-style-name="T7"><text:span text:style-name="T7">增訂第9款，明定本條懲罰性違約金總額以規劃設計或監造服務契約價金總額20%為上限。</text:span><text:span text:style-name="T7"/></text:p>
              </text:list-item>
            </text:list>
          </table:table-cell>
        </table:table-row>
        <table:table-row table:style-name="Table13.11">
          <table:table-cell table:style-name="Table13.A3" office:value-type="string">
            <text:p text:style-name="P7" loext:marker-style-name="T5"><text:span text:style-name="T5">第十條　保險</text:span><text:span text:style-name="T5"/></text:p>
            <text:p text:style-name="P68" loext:marker-style-name="T30"><text:span text:style-name="T23">一、乙方應於履約期間辦理下列保險（由甲方擇定</text:span><text:soft-page-break/><text:span text:style-name="T23">後於招標時載明，無者免填），其屬自然人者，應自行另投保人身意外險</text:span><text:span text:style-name="T41">：</text:span></text:p>
            <text:p text:style-name="P76" loext:marker-style-name="T23"><text:span text:style-name="T23">(一)</text:span><text:span text:style-name="T41">乙方</text:span><text:span text:style-name="T23">應投保專業責任險。包括因業務疏漏、錯誤或過失，違反業務上之義務，致甲方或其他第三人受有之損失。</text:span></text:p>
            <text:p text:style-name="P76" loext:marker-style-name="T23"><text:span text:style-name="T23">……</text:span><text:span text:style-name="T23"/></text:p>
            <text:p text:style-name="P89" loext:marker-style-name="T23"/>
            <text:p text:style-name="P68" loext:marker-style-name="T23"><text:span text:style-name="T23">二、乙方依前款辦理之</text:span><text:span text:style-name="T41">專業責任</text:span><text:span text:style-name="T23">險，其內容如下(由甲方視保險性質擇定或調整後於招標時載明)：</text:span></text:p>
            <text:p text:style-name="P76" loext:marker-style-name="T30"><text:span text:style-name="T23">(一)承保範圍：</text:span><text:span text:style-name="T41">乙方辦理本契約約定事項所生之責任</text:span><text:span text:style-name="T23">。</text:span></text:p>
            <text:p text:style-name="P89" loext:marker-style-name="T23"/>
            <text:p text:style-name="P76" loext:marker-style-name="T23"><text:span text:style-name="T23">(</text:span><text:span text:style-name="T41">二</text:span><text:span text:style-name="T23">)被保險人：以乙方為被保險人。</text:span></text:p>
            <text:p text:style-name="P76" loext:marker-style-name="T23"><text:span text:style-name="T23">(</text:span><text:span text:style-name="T41">三</text:span><text:span text:style-name="T23">)保險金額：契約價金總額。</text:span></text:p>
            <text:p text:style-name="P76" loext:marker-style-name="T23"><text:span text:style-name="T23">(</text:span><text:span text:style-name="T41">四</text:span><text:span text:style-name="T23">)每一事故之自負額上限：</text:span><text:span text:style-name="T41">_____元。</text:span><text:span text:style-name="T23">（由甲方於招標時載明）</text:span></text:p>
            <text:p text:style-name="P76" loext:marker-style-name="T23"><text:span text:style-name="T23">(</text:span><text:span text:style-name="T41">五</text:span><text:span text:style-name="T23">)保險期間：自_________起至□</text:span><text:span text:style-name="T7">契約</text:span><text:span text:style-name="T21">驗收合格</text:span><text:span text:style-name="T7">日止</text:span><text:span text:style-name="T23">□_________之日止（由甲方載明），有延期或遲延履約者，保險期間比照順延。</text:span></text:p>
            <text:p text:style-name="P89" loext:marker-style-name="T23"/>
            <text:p text:style-name="P76" loext:marker-style-name="T23"><text:span text:style-name="T23">(</text:span><text:span text:style-name="T41">六</text:span><text:span text:style-name="T23">)未經甲方同意之任何保險契約之變更或終</text:span><text:soft-page-break/><text:span text:style-name="T23">止，無效。</text:span></text:p>
            <text:p text:style-name="P76" loext:marker-style-name="T23"><text:span text:style-name="T23">(</text:span><text:span text:style-name="T41">七</text:span><text:span text:style-name="T23">)其他：</text:span><text:span text:style-name="T41">_______。</text:span></text:p>
            <text:p text:style-name="P95" loext:marker-style-name="T41"/>
            <text:p text:style-name="P68" loext:marker-style-name="T41"><text:span text:style-name="T41">三、乙方依第1款辦理之雇主意外責任保險，其內容如下：（由甲方視保險性質擇定或調整後於招標時載明）</text:span><text:span text:style-name="T41"/></text:p>
            <text:p text:style-name="P76" loext:marker-style-name="T41"><text:span text:style-name="T41">(一)承保範圍：乙方及其分包廠商（再分包亦同）之人員（包括但不限於派駐人員）在保險期間內，因執行職務發生意外事故遭受體傷或死亡，依法應由其雇主負賠償責任，而受賠償之請求。</text:span><text:span text:style-name="T41"/></text:p>
            <text:p text:style-name="P76" loext:marker-style-name="T41"><text:span text:style-name="T41">(二)保險金額：（由甲方於招標時載明最低投保金額，不得為無限制）</text:span><text:span text:style-name="T41"/></text:p>
            <text:p text:style-name="P96" loext:marker-style-name="T41"><text:span text:style-name="T41">1.每一個人體傷或死亡：□2,000,000元；□3,000,000元；□5,000,000元；□6,000,000元；□_____元（由甲方於招標時載明；未載明者，為5,000,000元）。</text:span><text:span text:style-name="T41"/></text:p>
            <text:p text:style-name="P97" loext:marker-style-name="T41"><text:span text:style-name="T41">2.每一事故體傷或死亡：每一個人體傷或死亡保險金額之___倍（由甲方於招標時載明；未載明者，為5倍）。</text:span><text:span text:style-name="T41"/></text:p>
            <text:p text:style-name="P97" loext:marker-style-name="T41"><text:span text:style-name="T41">3.保險期間內最高累積責任：每一個人體傷</text:span><text:soft-page-break/><text:span text:style-name="T41">或死亡保險金額之___倍（由甲方於招標時載明；未載明者，為10倍）。</text:span><text:span text:style-name="T41"/></text:p>
            <text:p text:style-name="P76" loext:marker-style-name="T41"><text:span text:style-name="T41">(三)每一事故之廠商自負額上限：_______元。（由甲方於招標時載明）</text:span><text:span text:style-name="T41"/></text:p>
            <text:p text:style-name="P76" loext:marker-style-name="T41"><text:span text:style-name="T41">(四)保險期間：同前款第5目。</text:span><text:span text:style-name="T41"/></text:p>
            <text:p text:style-name="P76" loext:marker-style-name="T41"><text:span text:style-name="T41">(五)未經甲方同意之任何保險契約之變更或終止，無效。</text:span><text:span text:style-name="T41"/></text:p>
            <text:p text:style-name="P76" loext:marker-style-name="T41"><text:span text:style-name="T41">(六)附加條款如下，但其內容不得限縮本契約對保險之要求(由甲方視工程性質，於招標時載明)：</text:span><text:span text:style-name="T41"/></text:p>
            <text:p text:style-name="P98" loext:marker-style-name="T41"><text:span text:style-name="T41">■天災責任附加條款。</text:span><text:span text:style-name="T41"/></text:p>
            <text:p text:style-name="P98" loext:marker-style-name="T41"><text:span text:style-name="T41">□海外責任附加條款。</text:span><text:span text:style-name="T41"/></text:p>
            <text:p text:style-name="P98" loext:marker-style-name="T41"><text:span text:style-name="T41">■定作人通知附加條款。</text:span><text:span text:style-name="T41"/></text:p>
            <text:p text:style-name="P98" loext:marker-style-name="T41"><text:span text:style-name="T41">□上下班途中附加條款。</text:span><text:span text:style-name="T41"/></text:p>
            <text:p text:style-name="P98" loext:marker-style-name="T41"><text:span text:style-name="T41">□其他：____________。</text:span><text:span text:style-name="T41"/></text:p>
            <text:p text:style-name="P68" loext:marker-style-name="T13"><text:span text:style-name="T4">四</text:span><text:span text:style-name="T13">、保險單記載契約</text:span><text:span text:style-name="T4">約</text:span><text:span text:style-name="T13">定以外之不保事項者，其風險及可能之賠償由乙方負擔。</text:span></text:p>
            <text:p text:style-name="P68" loext:marker-style-name="T13"><text:span text:style-name="T4">五</text:span><text:span text:style-name="T13">、乙方向保險人索賠所費時間，不得據以請求延長履約期限。</text:span></text:p>
            <text:p text:style-name="P68" loext:marker-style-name="T13"><text:span text:style-name="T4">六</text:span><text:span text:style-name="T13">、乙方未依契約</text:span><text:span text:style-name="T4">約</text:span><text:span text:style-name="T13">定辦理保險、保險範圍不足或未能自保險人獲得足額理賠者，其損失或損害賠償，由乙方負擔。</text:span></text:p>
            <text:p text:style-name="P68" loext:marker-style-name="T13"><text:soft-page-break/><text:span text:style-name="T4">七</text:span><text:span text:style-name="T13">、保險單正本</text:span><text:span text:style-name="T4">1</text:span><text:span text:style-name="T13">份及繳費收據副本</text:span><text:span text:style-name="T4">1</text:span><text:span text:style-name="T13">份應於辦妥保險後即交甲方收執。</text:span></text:p>
            <text:p text:style-name="P68" loext:marker-style-name="T7"><text:span text:style-name="T4">八</text:span><text:span text:style-name="T7">、乙方應依</text:span><text:span text:style-name="T4">中華民</text:span><text:span text:style-name="T7">國法規為</text:span><text:span text:style-name="T4">參與本契約之</text:span><text:span text:style-name="T7">員工及車輛投保勞工保險、</text:span><text:span text:style-name="T4">就業保險、勞工職業災害保險、</text:span><text:span text:style-name="T7">全民健康保險及汽機車第三人責任險。</text:span><text:span text:style-name="T4">乙方並應為其屬勞工保險條例、勞工職業災害保險及保護法所定應參加或得參加勞工保險、勞工職業災害保險對象之員工投保；其員工非屬前開對象</text:span><text:span text:style-name="T7">者，得以其他商業保險代之。</text:span></text:p>
            <text:p text:style-name="P68" loext:marker-style-name="T7"><text:span text:style-name="T4">九</text:span><text:span text:style-name="T7">、本契約延長服務時間時，乙方應隨之延長</text:span><text:span text:style-name="T4">保險</text:span><text:span text:style-name="T7">之保險期間。因不可歸責於乙方之事由致須延長履約期限者，因而增加之保費，由契約雙方另行協議其合理之分擔方式。</text:span></text:p>
            <text:p text:style-name="P79" loext:marker-style-name="T7"/>
            <text:p text:style-name="P68" loext:marker-style-name="T13"><text:span text:style-name="T4">十</text:span><text:span text:style-name="T13">、依法非屬保險人可承保之保險範圍，或非因保費因素卻於國內無保險人願承保，且有保險公會書面佐證者，依第1條第7款辦理。</text:span></text:p>
            <text:p text:style-name="P68" loext:marker-style-name="T6"><text:span text:style-name="T4">十一</text:span><text:span text:style-name="T7">、</text:span><text:span text:style-name="T4">甲方</text:span><text:span text:style-name="T7">及</text:span><text:span text:style-name="T4">乙方</text:span><text:span text:style-name="T7">均應避免發生採購法主管機關訂定之「常見保險錯誤及缺失態樣」所載情形。</text:span></text:p>
          </table:table-cell>
          <table:table-cell table:style-name="Table13.A3" office:value-type="string">
            <text:p text:style-name="P7" loext:marker-style-name="T5"><text:span text:style-name="T5">第十條　保險</text:span><text:span text:style-name="T5"/></text:p>
            <text:p text:style-name="P68" loext:marker-style-name="T30"><text:span text:style-name="T23">一、乙方應於履約期間辦理下列保險(由甲方擇定後</text:span><text:soft-page-break/><text:span text:style-name="T23">於招標時載明，無者免填)，其屬自然人者，應自行另投保人身意外險</text:span><text:span text:style-name="T31">。</text:span></text:p>
            <text:p text:style-name="P76" loext:marker-style-name="T23"><text:span text:style-name="T23">(一)</text:span><text:span text:style-name="T51">建築師事務所、技師事務所及工程技術顧問公司</text:span><text:span text:style-name="T23">應投保專業責任險。包括因業務疏漏、錯誤或過失，違反業務上之義務，致甲方或其他第三人受有之損失。</text:span></text:p>
            <text:p text:style-name="P76" loext:marker-style-name="T23"><text:span text:style-name="T23">……</text:span><text:span text:style-name="T23"/></text:p>
            <text:p text:style-name="P68" loext:marker-style-name="T23"><text:span text:style-name="T23">二、乙方依前款辦理之</text:span><text:span text:style-name="T51">保</text:span><text:span text:style-name="T23">險，其內容如下(由甲方視保險性質擇定或調整後於招標時載明)：</text:span></text:p>
            <text:p text:style-name="P76" loext:marker-style-name="T23"><text:span text:style-name="T23">(一)承保範圍：</text:span><text:span text:style-name="T51">（由甲方於招標時載明，包括得為保險人之不保事項）</text:span><text:span text:style-name="T23">。</text:span></text:p>
            <text:p text:style-name="P76" loext:marker-style-name="T30"><text:span text:style-name="T31">(二)保險標的：履約標的。</text:span><text:span text:style-name="T30"/></text:p>
            <text:p text:style-name="P76" loext:marker-style-name="T23"><text:span text:style-name="T23">(</text:span><text:span text:style-name="T51">三</text:span><text:span text:style-name="T23">)被保險人：以乙方為被保險人。</text:span></text:p>
            <text:p text:style-name="P76" loext:marker-style-name="T23"><text:span text:style-name="T23">(</text:span><text:span text:style-name="T51">四</text:span><text:span text:style-name="T23">)保險金額：契約價金總額。</text:span></text:p>
            <text:p text:style-name="P76" loext:marker-style-name="T23"><text:span text:style-name="T23">(</text:span><text:span text:style-name="T51">五</text:span><text:span text:style-name="T23">)每一事故之自負額上限：（由甲方於招標時載明）</text:span></text:p>
            <text:p text:style-name="P76" loext:marker-style-name="T23"><text:span text:style-name="T23">(</text:span><text:span text:style-name="T51">六</text:span><text:span text:style-name="T23">)保險期間：自_________起至□</text:span><text:span text:style-name="T7">契約</text:span><text:span text:style-name="T19">所定履約期限之</text:span><text:span text:style-name="T7">日止</text:span><text:span text:style-name="T31">；</text:span><text:span text:style-name="T23">□_________之日止(由甲方載明)，有延期或遲延履約者，保險期間比照順延。</text:span></text:p>
            <text:p text:style-name="P76" loext:marker-style-name="T23"><text:span text:style-name="T23">(</text:span><text:span text:style-name="T51">七</text:span><text:span text:style-name="T23">)未經甲方同意之任何保險契約之變更或終止，無效。</text:span></text:p>
            <text:p text:style-name="P76" loext:marker-style-name="T23"><text:soft-page-break/><text:span text:style-name="T23">(</text:span><text:span text:style-name="T51">八</text:span><text:span text:style-name="T23">)其他：</text:span></text:p>
            <text:p text:style-name="P89" loext:marker-style-name="T23"/>
            <text:p text:style-name="P89" loext:marker-style-name="T23"/>
            <text:p text:style-name="P89" loext:marker-style-name="T23"/>
            <text:p text:style-name="P89" loext:marker-style-name="T23"/>
            <text:p text:style-name="P89" loext:marker-style-name="T23"/>
            <text:p text:style-name="P89" loext:marker-style-name="T23"/>
            <text:p text:style-name="P89" loext:marker-style-name="T23"/>
            <text:p text:style-name="P89" loext:marker-style-name="T23"/>
            <text:p text:style-name="P89" loext:marker-style-name="T23"/>
            <text:p text:style-name="P89" loext:marker-style-name="T23"/>
            <text:p text:style-name="P89" loext:marker-style-name="T23"/>
            <text:p text:style-name="P89" loext:marker-style-name="T23"/>
            <text:p text:style-name="P89" loext:marker-style-name="T23"/>
            <text:p text:style-name="P89" loext:marker-style-name="T23"/>
            <text:p text:style-name="P89" loext:marker-style-name="T23"/>
            <text:p text:style-name="P89" loext:marker-style-name="T23"/>
            <text:p text:style-name="P89" loext:marker-style-name="T23"/>
            <text:p text:style-name="P89" loext:marker-style-name="T23"/>
            <text:p text:style-name="P89" loext:marker-style-name="T23"/>
            <text:p text:style-name="P89" loext:marker-style-name="T23"/>
            <text:p text:style-name="P89" loext:marker-style-name="T23"/>
            <text:p text:style-name="P89" loext:marker-style-name="T23"><text:soft-page-break/></text:p>
            <text:p text:style-name="P89" loext:marker-style-name="T23"/>
            <text:p text:style-name="P89" loext:marker-style-name="T23"/>
            <text:p text:style-name="P89" loext:marker-style-name="T23"/>
            <text:p text:style-name="P89" loext:marker-style-name="T23"/>
            <text:p text:style-name="P89" loext:marker-style-name="T23"/>
            <text:p text:style-name="P89" loext:marker-style-name="T23"/>
            <text:p text:style-name="P89" loext:marker-style-name="T23"/>
            <text:p text:style-name="P89" loext:marker-style-name="T23"/>
            <text:p text:style-name="P89" loext:marker-style-name="T23"/>
            <text:p text:style-name="P89" loext:marker-style-name="T23"/>
            <text:p text:style-name="P89" loext:marker-style-name="T23"/>
            <text:p text:style-name="P89" loext:marker-style-name="T23"/>
            <text:p text:style-name="P68" loext:marker-style-name="T13"><text:span text:style-name="T19">三</text:span><text:span text:style-name="T13">、保險單記載契約</text:span><text:span text:style-name="T19">規</text:span><text:span text:style-name="T13">定以外之不保事項者，其風險及可能之賠償由乙方負擔。</text:span></text:p>
            <text:p text:style-name="P68" loext:marker-style-name="T13"><text:span text:style-name="T19">四</text:span><text:span text:style-name="T13">、乙方向保險人索賠所費時間，不得據以請求延長履約期限。</text:span></text:p>
            <text:p text:style-name="P68" loext:marker-style-name="T13"><text:span text:style-name="T19">五</text:span><text:span text:style-name="T13">、乙方未依契約</text:span><text:span text:style-name="T19">規</text:span><text:span text:style-name="T13">定辦理保險、保險範圍不足或未能自保險人獲得足額理賠者，其損失或損害賠償，由乙方負擔。</text:span></text:p>
            <text:p text:style-name="P68" loext:marker-style-name="T13"><text:span text:style-name="T19">六</text:span><text:span text:style-name="T13">、保險單正本</text:span><text:span text:style-name="T19">一</text:span><text:span text:style-name="T13">份及繳費收據副本</text:span><text:span text:style-name="T19">一</text:span><text:span text:style-name="T13">份應於辦妥保險後即交甲方收執。</text:span></text:p>
            <text:p text:style-name="P68" loext:marker-style-name="T7"><text:soft-page-break/><text:span text:style-name="T19">七</text:span><text:span text:style-name="T7">、乙方應依</text:span><text:span text:style-name="T19">甲方之本</text:span><text:span text:style-name="T7">國法規為</text:span><text:span text:style-name="T19">其</text:span><text:span text:style-name="T7">員工及車輛投保勞工保險、全民健康保險及汽機車第三人責任險。</text:span><text:span text:style-name="T19">其依法免投保勞工保險</text:span><text:span text:style-name="T7">者，得以其他商業保險代之。</text:span></text:p>
            <text:p text:style-name="P79" loext:marker-style-name="T7"/>
            <text:p text:style-name="P79" loext:marker-style-name="T7"/>
            <text:p text:style-name="P79" loext:marker-style-name="T7"/>
            <text:p text:style-name="P68" loext:marker-style-name="T7"><text:span text:style-name="T19">八</text:span><text:span text:style-name="T7">、本契約延長服務時間時，乙方應隨之延長</text:span><text:span text:style-name="T20">專業責任</text:span><text:span text:style-name="T7">保險之保險期間。因不可歸責於乙方之事由致須延長履約期限者，因而增加之保費，由契約雙方另行協議其合理之分擔方式。</text:span></text:p>
            <text:p text:style-name="P79" loext:marker-style-name="T7"/>
            <text:p text:style-name="P68" loext:marker-style-name="T13"><text:span text:style-name="T19">九</text:span><text:span text:style-name="T13">、依法非屬保險人可承保之保險範圍，或非因保費因素卻於國內無保險人願承保，且有保險公會書面佐證者，依第1條第7款辦理。</text:span></text:p>
            <text:p text:style-name="P68" loext:marker-style-name="T5"><text:span text:style-name="T19">十</text:span><text:span text:style-name="T7">、</text:span><text:span text:style-name="T19">機關</text:span><text:span text:style-name="T7">及</text:span><text:span text:style-name="T19">廠商</text:span><text:span text:style-name="T7">均應避免發生採購法主管機關訂頒之「常見保險錯誤及缺失態樣」所載情形。</text:span></text:p>
          </table:table-cell>
          <table:table-cell table:style-name="Table13.A3" office:value-type="string">
            <text:p text:style-name="P94" loext:marker-style-name="T7"/>
            <text:p text:style-name="P94" loext:marker-style-name="T7"/>
            <text:p text:style-name="P94" loext:marker-style-name="T7"><text:soft-page-break/></text:p>
            <text:p text:style-name="P94" loext:marker-style-name="T7"/>
            <text:list text:style-name="WWNum22">
              <text:list-item>
                <text:p text:style-name="P99" loext:marker-style-name="T7"><text:span text:style-name="T7">第1款第1目，依體例酌作文字修正。</text:span><text:span text:style-name="T7"/></text:p>
              </text:list-item>
            </text:list>
            <text:p text:style-name="P94" loext:marker-style-name="T7"/>
            <text:p text:style-name="P94" loext:marker-style-name="T7"/>
            <text:p text:style-name="P94" loext:marker-style-name="T7"/>
            <text:list text:continue-numbering="true" text:style-name="WWNum22">
              <text:list-item>
                <text:p text:style-name="P99" loext:marker-style-name="T7"><text:span text:style-name="T7">修正第2款序文，定明本款屬專業責任險之內容；修正第1目承保範圍定明為廠商辦理本契約約定事項所生之責任；刪除第2目保險標的；第4目移列為第3目；第5目移列為第4目，並酌修文字；修正第6目並移列為第5目，其第1選項為契約驗收合格日，避免驗收完成前保險已逾期之情形；第7目及第8目分別移列為第6目及第7目，並酌修文字。</text:span><text:span text:style-name="T7"/></text:p>
              </text:list-item>
            </text:list>
            <text:p text:style-name="P94" loext:marker-style-name="T7"/>
            <text:p text:style-name="P94" loext:marker-style-name="T7"><text:soft-page-break/></text:p>
            <text:p text:style-name="P94" loext:marker-style-name="T7"/>
            <text:p text:style-name="P94" loext:marker-style-name="T7"/>
            <text:p text:style-name="P94" loext:marker-style-name="T7"/>
            <text:list text:continue-numbering="true" text:style-name="WWNum22">
              <text:list-item>
                <text:p text:style-name="P99" loext:marker-style-name="T7"><text:span text:style-name="T7">增訂第3款，參照工程採購契約範本第13條第3款增訂雇主意外責任保險之保險內容。其餘款次順延。</text:span><text:span text:style-name="T7"/></text:p>
              </text:list-item>
            </text:list>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text:soft-page-break/></text:p>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list text:continue-numbering="true" text:style-name="WWNum22">
              <text:list-item>
                <text:p text:style-name="P99" loext:marker-style-name="T7"><text:span text:style-name="T7">第3款至第6款之款次順延，並酌修文字，以符體例。</text:span><text:span text:style-name="T7"/></text:p>
              </text:list-item>
            </text:list>
            <text:p text:style-name="P94" loext:marker-style-name="T7"/>
            <text:p text:style-name="P94" loext:marker-style-name="T7"/>
            <text:p text:style-name="P94" loext:marker-style-name="T7"/>
            <text:p text:style-name="P94" loext:marker-style-name="T7"/>
            <text:p text:style-name="P94" loext:marker-style-name="T7"><text:soft-page-break/></text:p>
            <text:p text:style-name="P94" loext:marker-style-name="T7"/>
            <text:p text:style-name="P94" loext:marker-style-name="T7"/>
            <text:list text:continue-numbering="true" text:style-name="WWNum22">
              <text:list-item>
                <text:p text:style-name="P99" loext:marker-style-name="T7"><text:span text:style-name="T7">修正第7款並移列至第8款，因應勞工職業災害保險及保護法於111年5月1日施行，並參考勞動部勞工保險局111年3月7日保納新字第11160051190號函增列文字。</text:span><text:span text:style-name="T7"/></text:p>
              </text:list-item>
            </text:list>
            <text:p text:style-name="P94" loext:marker-style-name="T7"/>
            <text:list text:continue-numbering="true" text:style-name="WWNum22">
              <text:list-item>
                <text:p text:style-name="P99" loext:marker-style-name="T7"><text:span text:style-name="T7">修正第8款並移列至第9款，個案如有勾選雇主意外責任險或載明其他種類保險者，於契約延長服務時間時，廠商亦應隨之延長保險期間。</text:span><text:span text:style-name="T7"/></text:p>
              </text:list-item>
              <text:list-item>
                <text:p text:style-name="P99" loext:marker-style-name="T7"><text:span text:style-name="T7">第9款移列為第10款。</text:span><text:span text:style-name="T7"/></text:p>
              </text:list-item>
            </text:list>
            <text:p text:style-name="P94" loext:marker-style-name="T7"/>
            <text:p text:style-name="P94" loext:marker-style-name="T7"/>
            <text:list text:continue-numbering="true" text:style-name="WWNum22">
              <text:list-item>
                <text:p text:style-name="P99" loext:marker-style-name="T7"><text:span text:style-name="T7">第10款配合範本用詞體例酌作文字修正，並移列為</text:span><text:soft-page-break/><text:span text:style-name="T7">第11款。</text:span><text:span text:style-name="T7"/></text:p>
              </text:list-item>
            </text:list>
          </table:table-cell>
        </table:table-row>
        <table:table-row table:style-name="Table13.11">
          <table:table-cell table:style-name="Table13.A3" office:value-type="string">
            <text:p text:style-name="P100" loext:marker-style-name="T23"><text:span text:style-name="T5">第十一條　保證金</text:span><text:span text:style-name="T23">（由甲方擇一於招標時載明）</text:span></text:p>
            <text:p text:style-name="P7" loext:marker-style-name="T7"><text:span text:style-name="T4">■</text:span><text:span text:style-name="T7">甲方不收取保證金。</text:span></text:p>
            <text:p text:style-name="P7" loext:marker-style-name="T7"><text:span text:style-name="T7">□甲方收取保證金，保證金相關規定：</text:span><text:span text:style-name="T4">_______。</text:span></text:p>
            <text:p text:style-name="P7" loext:marker-style-name="T5"><text:span text:style-name="T4">【註：依採購法第30條第1項第1款規定，勞務採購，以免收押標金、保證金為原則。甲方不得任意收取。有收取必要者，</text:span><text:span text:style-name="T7">由甲方依「押標金保證金暨其他擔保作業辦法」規定辦理，並於招標時載明。</text:span><text:span text:style-name="T4">】</text:span></text:p>
          </table:table-cell>
          <table:table-cell table:style-name="Table13.A3" office:value-type="string">
            <text:p text:style-name="P100" loext:marker-style-name="T23"><text:span text:style-name="T5">第十一條　保證金</text:span><text:span text:style-name="T23">（由甲方擇一於招標時載明）</text:span></text:p>
            <text:p text:style-name="P7" loext:marker-style-name="T7"><text:span text:style-name="T19">□</text:span><text:span text:style-name="T7">甲方不收取保證金。</text:span></text:p>
            <text:p text:style-name="P7" loext:marker-style-name="T5"><text:span text:style-name="T7">□甲方收取保證金，保證金相關規定：</text:span><text:span text:style-name="T19">（</text:span><text:span text:style-name="T7">由甲方依「押標金保證金暨其他擔保作業辦法」規定辦理，並於招標時載明</text:span><text:span text:style-name="T19">）</text:span></text:p>
          </table:table-cell>
          <table:table-cell table:style-name="Table13.A3" office:value-type="string">
            <text:p text:style-name="P7" loext:marker-style-name="T7"><text:span text:style-name="T7">採購法第30條第1項第1款規定，勞務採購以不收押標金、保證金為原則，故預設勾選不收取，並補充說明文字。</text:span><text:span text:style-name="T7"/></text:p>
          </table:table-cell>
        </table:table-row>
        <table:table-row table:style-name="Table13.11">
          <table:table-cell table:style-name="Table13.A3" office:value-type="string">
            <text:p text:style-name="P100" loext:marker-style-name="T5"><text:span text:style-name="T5">第十二條　驗收</text:span><text:span text:style-name="T5"/></text:p>
            <text:p text:style-name="P68" loext:marker-style-name="T7"><text:span text:style-name="T7">……</text:span><text:span text:style-name="T7"/></text:p>
            <text:p text:style-name="P68" loext:marker-style-name="T7"><text:span text:style-name="T7">五、乙方履約所完成之標的需另行招標施工，甲方未能於乙方履約完成</text:span><text:span text:style-name="T4">6</text:span><text:span text:style-name="T7">個月內完成招標工作且非可歸責於乙方者，乙方得要求甲方終止契約，並辦理結算。</text:span></text:p>
            <text:p text:style-name="P68" loext:marker-style-name="T7"><text:span text:style-name="T7">六、乙方履約結果經甲方驗收有瑕疵者，甲方得</text:span><text:span text:style-name="T4">限期</text:span><text:span text:style-name="T7">要求乙方</text:span><text:span text:style-name="T4">改正</text:span><text:span text:style-name="T7">。逾期未改正者，依第13條遲延履約</text:span><text:span text:style-name="T4">約</text:span><text:span text:style-name="T7">定計算逾期違約金。但逾期未改正仍在契約原訂履約期限內者，不在此限。</text:span></text:p>
            <text:p text:style-name="P79" loext:marker-style-name="T7"/>
            <text:p text:style-name="P79" loext:marker-style-name="T7"/>
            <text:p text:style-name="P68" loext:marker-style-name="T7"><text:span text:style-name="T7">……</text:span><text:span text:style-name="T7"/></text:p>
            <text:p text:style-name="P68" loext:marker-style-name="T7"><text:soft-page-break/><text:span text:style-name="T7">八、因可歸責於乙方之事由，致履約有瑕疵者，甲方除依前</text:span><text:span text:style-name="T4">2</text:span><text:span text:style-name="T7">款</text:span><text:span text:style-name="T4">約</text:span><text:span text:style-name="T7">定辦理外，並得請求損害賠償。</text:span></text:p>
          </table:table-cell>
          <table:table-cell table:style-name="Table13.A3" office:value-type="string">
            <text:p text:style-name="P100" loext:marker-style-name="T5"><text:span text:style-name="T5">第十二條　驗收</text:span><text:span text:style-name="T5"/></text:p>
            <text:p text:style-name="P68" loext:marker-style-name="T7"><text:span text:style-name="T7">……</text:span><text:span text:style-name="T7"/></text:p>
            <text:p text:style-name="P68" loext:marker-style-name="T7"><text:span text:style-name="T7">五、乙方履約所完成之標的需另行招標施工，甲方未能於乙方履約完成</text:span><text:span text:style-name="T19">六</text:span><text:span text:style-name="T7">個月內完成招標工作且非可歸責於乙方者，乙方得要求甲方終止契約，並辦理結算。</text:span></text:p>
            <text:p text:style-name="P68" loext:marker-style-name="T7"><text:span text:style-name="T7">六、乙方履約結果經甲方</text:span><text:span text:style-name="T26">查驗或</text:span><text:span text:style-name="T7">驗收有瑕疵者，甲方</text:span><text:span text:style-name="T19">得要求</text:span><text:span text:style-name="T7">乙方</text:span><text:span text:style-name="T19">於＿＿日內（甲方未填列者，由主驗人定之）改善、拆除、重作、退貨或換貨（以下簡稱</text:span><text:span text:style-name="T7">改正</text:span><text:span text:style-name="T19">）</text:span><text:span text:style-name="T7">。逾期未改正者，依第13條遲延履約</text:span><text:span text:style-name="T19">規</text:span><text:span text:style-name="T7">定計算逾期違約金。但逾期未改正仍在契約原訂履約期限內者，不在此限。</text:span></text:p>
            <text:p text:style-name="P68" loext:marker-style-name="T7"><text:span text:style-name="T7">……</text:span><text:span text:style-name="T7"/></text:p>
            <text:p text:style-name="P68" loext:marker-style-name="T5"><text:soft-page-break/><text:span text:style-name="T7">八、因可歸責於乙方之事由，致履約有瑕疵者，甲方除依前</text:span><text:span text:style-name="T19">二</text:span><text:span text:style-name="T7">款</text:span><text:span text:style-name="T19">規</text:span><text:span text:style-name="T7">定辦理外，並得請求損害賠償。</text:span></text:p>
          </table:table-cell>
          <table:table-cell table:style-name="Table13.A3" office:value-type="string">
            <text:p text:style-name="P31" loext:marker-style-name="T7"/>
            <text:p text:style-name="P94" loext:marker-style-name="T7"/>
            <text:list text:style-name="WWNum23">
              <text:list-item>
                <text:p text:style-name="P101" loext:marker-style-name="T7"><text:span text:style-name="T7">第5款酌修文字，以符體例。</text:span><text:span text:style-name="T7"/></text:p>
              </text:list-item>
            </text:list>
            <text:p text:style-name="P94" loext:marker-style-name="T7"/>
            <text:p text:style-name="P94" loext:marker-style-name="T7"/>
            <text:p text:style-name="P94" loext:marker-style-name="T7"/>
            <text:list text:continue-numbering="true" text:style-name="WWNum23">
              <text:list-item>
                <text:p text:style-name="P101" loext:marker-style-name="T7"><text:span text:style-name="T7">第6款配合技術服務案件之特性酌修文字，另為避免事先約定一固定之改正期限，未考量驗收瑕疵之實際情形，爰回歸依採購法施行細則第97條第2項規定，由</text:span><text:soft-page-break/><text:span text:style-name="T7">主驗人定之。</text:span><text:span text:style-name="T7"/></text:p>
              </text:list-item>
            </text:list>
            <text:p text:style-name="P94" loext:marker-style-name="T7"/>
            <text:list text:continue-numbering="true" text:style-name="WWNum23">
              <text:list-item>
                <text:p text:style-name="P101" loext:marker-style-name="T7"><text:span text:style-name="T7">第8款配合損害賠償條款於第14條第8款，酌修文字。</text:span><text:span text:style-name="T7"/></text:p>
              </text:list-item>
            </text:list>
          </table:table-cell>
        </table:table-row>
        <table:table-row table:style-name="Table13.2">
          <table:table-cell table:style-name="Table13.A3" office:value-type="string">
            <text:p text:style-name="P100" loext:marker-style-name="T5"><text:span text:style-name="T5">第十三條 <text:s/>遲延履約</text:span><text:span text:style-name="T5"/></text:p>
            <text:p text:style-name="P68" loext:marker-style-name="T7"><text:span text:style-name="T7">一、逾期違約金，以日為單位，乙方如未依照契約</text:span><text:span text:style-name="T4">約</text:span><text:span text:style-name="T7">定期限完</text:span><text:span text:style-name="T4">成第2條附件1至附件3及其他附件、第3條</text:span><text:bookmark-start text:name="_Hlk218763989"/><text:span text:style-name="T4">附件1至附件4</text:span><text:bookmark-end text:name="_Hlk218763989"/><text:span text:style-name="T4">所載履約事項</text:span><text:span text:style-name="T7">，應按逾期日數計算逾期違約金，所有日數（包括放假日等）均應納入，不因履約期限以工作天或日曆天計算而有差別。因可歸責於乙方之事由，致終止或解除契約者，逾期違約金應計算至終止或解除契約之日止。該違約金計算方式：（由甲方擇一於招標時載明）</text:span></text:p>
            <text:p text:style-name="P102" loext:marker-style-name="T23"><text:span text:style-name="T23">□每日以新臺幣_______元計算逾期違約金。（定額，甲方於招標時載明）</text:span><text:span text:style-name="T23"/></text:p>
            <text:p text:style-name="P102" loext:marker-style-name="T30"><text:span text:style-name="T23">□</text:span><text:span text:style-name="T7">依逾期工作部分之</text:span><text:span text:style-name="T4">所屬階段（例如可行性研究、規劃、設計或監造階段）</text:span><text:span text:style-name="T7">契約價金</text:span><text:span text:style-name="T4">之_____%（</text:span><text:span text:style-name="T55">由甲方於招標時載明；未載明者，為0.</text:span><text:span text:style-name="T4">1%）</text:span><text:span text:style-name="T7">計算逾期違約金</text:span><text:span text:style-name="T4">，如屬第3條附件1至附件4之其他服務項目，依該項目所屬階</text:span><text:soft-page-break/><text:span text:style-name="T4">段之其他服務契約價金計算</text:span><text:span text:style-name="T7">。（契約文件須分別載明</text:span><text:span text:style-name="T4">各階段</text:span><text:span text:style-name="T7">契約價金）</text:span><text:span text:style-name="T23">。</text:span></text:p>
            <text:p text:style-name="P102" loext:marker-style-name="T56"><text:span text:style-name="T23">□</text:span><text:span text:style-name="T56">每日依契約價金總額</text:span><text:span text:style-name="T4">之_____%（</text:span><text:span text:style-name="T55">由甲方於招標時載明；未載明者，為0.</text:span><text:span text:style-name="T4">1%）</text:span><text:span text:style-name="T56">計算逾期違約金。</text:span></text:p>
            <text:p text:style-name="P103" loext:marker-style-name="T56"/>
            <text:p text:style-name="P103" loext:marker-style-name="T56"/>
            <text:p text:style-name="P103" loext:marker-style-name="T56"/>
            <text:p text:style-name="P103" loext:marker-style-name="T56"/>
            <text:p text:style-name="P103" loext:marker-style-name="T56"/>
            <text:p text:style-name="P103" loext:marker-style-name="T56"/>
            <text:p text:style-name="P103" loext:marker-style-name="T56"/>
            <text:p text:style-name="P51" loext:marker-style-name="T41"><text:span text:style-name="T4">但未完成履約/初驗或驗收有瑕疵之部分不影響其他已完成部分之使用者，得按未完成履約/初驗或驗收有瑕疵部分之契約價金，每日依其契約價金之___%（</text:span><text:span text:style-name="T55">由甲方於招標時載明；未載明者，為0.</text:span><text:span text:style-name="T4">1%；其數額以前段選項計算之數額為上限）計算逾期違約金</text:span><text:span text:style-name="T41">。</text:span></text:p>
            <text:p text:style-name="P83" loext:marker-style-name="T30"/>
            <text:p text:style-name="P83" loext:marker-style-name="T30"/>
            <text:p text:style-name="P83" loext:marker-style-name="T30"/>
            <text:p text:style-name="P83" loext:marker-style-name="T30"/>
            <text:p text:style-name="P68" loext:marker-style-name="T4"><text:soft-page-break/><text:span text:style-name="T7">二、</text:span><text:span text:style-name="T57">乙方未依契約約定期限提送下列文書，每次以_____元（由甲方於招標時載明；</text:span><text:span text:style-name="Strong_20_Emphasis"><text:span text:style-name="T58">未載明者，為1,000元</text:span></text:span><text:span text:style-name="T57">）計算逾期違約金，甲方並</text:span><text:span text:style-name="T4">得定相當期限催告之，乙方逾期限</text:span><text:span text:style-name="T57">仍未提送者，按逾期日數每日以1,000元計算逾期違約金</text:span><text:span text:style-name="T4">：</text:span></text:p>
            <text:p text:style-name="P76" loext:marker-style-name="T41"><text:span text:style-name="T41">(一)第8條第1款服務實施計畫書。</text:span><text:span text:style-name="T41"/></text:p>
            <text:p text:style-name="P76" loext:marker-style-name="T41"><text:span text:style-name="T41">(二)第8條第13款第3目勞工權益保障相關資料。</text:span><text:span text:style-name="T41"/></text:p>
            <text:p text:style-name="P76" loext:marker-style-name="T41"><text:span text:style-name="T41">(三)第8條第16款第2目工作月報。</text:span><text:span text:style-name="T41"/></text:p>
            <text:p text:style-name="P76" loext:marker-style-name="T41"><text:span text:style-name="T41">(四)______（由甲方於招標時載明）。</text:span><text:span text:style-name="T41"/></text:p>
            <text:p text:style-name="P104" loext:marker-style-name="T30"/>
            <text:p text:style-name="P104" loext:marker-style-name="T30"/>
            <text:p text:style-name="P104" loext:marker-style-name="T30"/>
            <text:p text:style-name="P104" loext:marker-style-name="T30"/>
            <text:p text:style-name="P104" loext:marker-style-name="T30"/>
            <text:p text:style-name="P68" loext:marker-style-name="T5"><text:span text:style-name="T7">三、</text:span><text:span text:style-name="T4">前2款</text:span><text:span text:style-name="T32">逾期違約金</text:span><text:span text:style-name="T47">為損害賠償額預定性違約金，可行性研究、規劃、設計、監造各階段逾期違約金</text:span><text:span text:style-name="T32">總額（含逾期未改正之違約金），</text:span><text:span text:style-name="T47">分別</text:span><text:span text:style-name="T32">以</text:span><text:span text:style-name="T47">可行性研究、規劃、設計、監造各階段</text:span><text:span text:style-name="T32">契約價金總額之</text:span><text:span text:style-name="T47">20%</text:span><text:span text:style-name="T32">為上限</text:span><text:span text:style-name="T47">；</text:span><text:span text:style-name="T4">契約未載明</text:span><text:span text:style-name="T47">可行性研究、規劃、設計、監造各階段契約價金者，</text:span><text:span text:style-name="T4">以契約價金總額之10%為上限</text:span><text:span text:style-name="T32">。</text:span></text:p>
          </table:table-cell>
          <table:table-cell table:style-name="Table13.A3" office:value-type="string">
            <text:p text:style-name="P100" loext:marker-style-name="T5"><text:span text:style-name="T5">第十三條 <text:s/>遲延履約</text:span><text:span text:style-name="T5"/></text:p>
            <text:p text:style-name="P68" loext:marker-style-name="T7"><text:span text:style-name="T7">一、逾期違約金，以日為單位，乙方如未依照契約</text:span><text:span text:style-name="T19">規</text:span><text:span text:style-name="T7">定期限完</text:span><text:span text:style-name="T19">工</text:span><text:span text:style-name="T7">，應按逾期日數計算逾期違約金，所有日數（包括放假日等）均應納入，不因履約期限以工作天或日曆天計算而有差別。因可歸責於乙方之事由，致終止或解除契約者，逾期違約金應計算至終止或解除契約之日止。該違約金計算方式：（由甲方擇一於招標時載明）</text:span></text:p>
            <text:p text:style-name="P79" loext:marker-style-name="T7"/>
            <text:p text:style-name="P79" loext:marker-style-name="T7"/>
            <text:p text:style-name="P102" loext:marker-style-name="T23"><text:span text:style-name="T23">□每日以新臺幣_______元計算逾期違約金。（定額，甲方於招標時載明）</text:span><text:span text:style-name="T23"/></text:p>
            <text:p text:style-name="P102" loext:marker-style-name="T23"><text:span text:style-name="T23">□依逾期工作部分之</text:span><text:span text:style-name="T51">規劃設計或監造</text:span><text:span text:style-name="T23">契約價金</text:span><text:span text:style-name="T51">千分之一</text:span><text:span text:style-name="T23">計算逾期違約金。（契約文件須分別載明</text:span><text:span text:style-name="T51">規劃設計及監造之</text:span><text:span text:style-name="T23">契約價金）</text:span></text:p>
            <text:p text:style-name="P105" loext:marker-style-name="T23"/>
            <text:p text:style-name="P105" loext:marker-style-name="T23"><text:soft-page-break/></text:p>
            <text:p text:style-name="P105" loext:marker-style-name="T23"/>
            <text:p text:style-name="P105" loext:marker-style-name="T23"/>
            <text:p text:style-name="P102" loext:marker-style-name="T23"><text:span text:style-name="T23">□每日依契約價金總額</text:span><text:span text:style-name="T51">千分之一(甲方得於招標文件載明其他比率)</text:span><text:span text:style-name="T23">計算逾期違約金。</text:span><text:span text:style-name="T31">但未完成履約/初驗或驗收有瑕疵之部分不影響其他已完成部分之使用者，得按未完成履約/初驗或驗收有瑕疵部分之契約價金，每日依其千分之一(甲方得於招標文件載明其他比率；其數額以每日依契約價金總額計算之數額為上限。)計算逾期違約金。</text:span></text:p>
            <text:p text:style-name="P106" loext:marker-style-name="T5"/>
            <text:p text:style-name="P106" loext:marker-style-name="T5"/>
            <text:p text:style-name="P106" loext:marker-style-name="T5"/>
            <text:p text:style-name="P106" loext:marker-style-name="T5"/>
            <text:p text:style-name="P106" loext:marker-style-name="T5"/>
            <text:p text:style-name="P106" loext:marker-style-name="T5"/>
            <text:p text:style-name="P106" loext:marker-style-name="T5"/>
            <text:p text:style-name="P106" loext:marker-style-name="T5"/>
            <text:p text:style-name="P106" loext:marker-style-name="T5"/>
            <text:p text:style-name="P106" loext:marker-style-name="T5"/>
            <text:p text:style-name="P106" loext:marker-style-name="T5"/>
            <text:p text:style-name="P68" loext:marker-style-name="T35"><text:soft-page-break/><text:span text:style-name="T59">二、</text:span><text:span text:style-name="T35">逾期違約金之支付，甲方得自應付價金中扣抵；其有不足者，通知乙方繳納或自保證金扣除。</text:span></text:p>
            <text:p text:style-name="P106" loext:marker-style-name="T5"/>
            <text:p text:style-name="P106" loext:marker-style-name="T5"/>
            <text:p text:style-name="P106" loext:marker-style-name="T5"/>
            <text:p text:style-name="P106" loext:marker-style-name="T5"/>
            <text:p text:style-name="P106" loext:marker-style-name="T5"/>
            <text:p text:style-name="P106" loext:marker-style-name="T5"/>
            <text:p text:style-name="P106" loext:marker-style-name="T5"/>
            <text:p text:style-name="P106" loext:marker-style-name="T5"/>
            <text:p text:style-name="P106" loext:marker-style-name="T5"/>
            <text:p text:style-name="P106" loext:marker-style-name="T5"/>
            <text:p text:style-name="P106" loext:marker-style-name="T5"/>
            <text:p text:style-name="P106" loext:marker-style-name="T5"/>
            <text:p text:style-name="P106" loext:marker-style-name="T5"/>
            <text:p text:style-name="P68" loext:marker-style-name="T6"><text:span text:style-name="T32">三、逾期違約金總額(含逾期未改正之違約金)，以契約價金總額之</text:span><text:span text:style-name="T34">百分之二十</text:span><text:span text:style-name="T32">為上限。</text:span></text:p>
          </table:table-cell>
          <table:table-cell table:style-name="Table13.A3" office:value-type="string">
            <text:p text:style-name="P94" loext:marker-style-name="T7"/>
            <text:list text:style-name="WWNum24">
              <text:list-item>
                <text:p text:style-name="P107" loext:marker-style-name="T7"><text:span text:style-name="T7">第1款序文配合廠商履約項目、技術服務案件之特性，酌修文字。</text:span><text:span text:style-name="T7"/></text:p>
              </text:list-item>
            </text:list>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list text:continue-numbering="true" text:style-name="WWNum24">
              <text:list-item>
                <text:p text:style-name="P107" loext:marker-style-name="T7"><text:span text:style-name="T7">第1款選項2酌修文字，配合得委託廠商辦理之服務，增加可行性研究階段，機關得視需要訂定合理之違約金比例，以符實際需</text:span><text:soft-page-break/><text:span text:style-name="T7">求。</text:span><text:span text:style-name="T7"/></text:p>
              </text:list-item>
            </text:list>
            <text:p text:style-name="P94" loext:marker-style-name="T7"/>
            <text:p text:style-name="P94" loext:marker-style-name="T7"/>
            <text:list text:continue-numbering="true" text:style-name="WWNum24">
              <text:list-item>
                <text:p text:style-name="P107" loext:marker-style-name="T7"><text:span text:style-name="T7">修正第1款選項3，為使本選項但書於各選項均可適用，爰移列至本款但書。</text:span><text:span text:style-name="T7"/></text:p>
              </text:list-item>
            </text:list>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list text:continue-numbering="true" text:style-name="WWNum24">
              <text:list-item>
                <text:p text:style-name="P107" loext:marker-style-name="T7"><text:span text:style-name="T7">增訂第1款但書，參照「勞務採購契約範本」第13條第1款第3目，就未完成履約/初驗或驗收有瑕疵之部分不影響其他已完成部分之使用者，降低母數之計算，允許機關綜合考量個案情形酌予調整扣罰比率；另但書計算之逾期違約金以前段勾選之選項數額為上限。</text:span><text:span text:style-name="T7"/></text:p>
              </text:list-item>
              <text:list-item>
                <text:p text:style-name="P107" loext:marker-style-name="T7"><text:soft-page-break/><text:span text:style-name="T7">原第2款內容與第5條第13款相同，爰予刪除。另考量第8條相關文書作業，係為機關履約管理之用，與第2條第2款乙方應給付之標的及工作事項有別，該文書作業之逾期提送，與第13條第1款未依約定期限完成工作情形不同。爰此，增訂契約相關文書作業遲延履約適用之違約金，避免例如驗收時發現廠商未繳交部分文書，致不合理違約金之爭議。其違約金以次計算，惟經機關限期催告，廠商仍未於期限內補交者，得按日計算。</text:span><text:span text:style-name="T7"/></text:p>
              </text:list-item>
              <text:list-item>
                <text:p text:style-name="P107" loext:marker-style-name="T7"><text:span text:style-name="T7">依採購契約要項第45點修正第3款，定明逾期違約金為損害賠償額預定性違約金，分別為其所歸屬之可行性研究、規劃、設計、監造</text:span><text:soft-page-break/><text:span text:style-name="T7">各階段契約價金之20%；另參照「工程採購契約範本」調降依契約總額計算時之上限。</text:span><text:span text:style-name="T7"/></text:p>
              </text:list-item>
            </text:list>
          </table:table-cell>
        </table:table-row>
        <table:table-row table:style-name="Table13.2">
          <table:table-cell table:style-name="Table13.A3" office:value-type="string">
            <text:p text:style-name="P68" loext:marker-style-name="T8"><text:span text:style-name="T8">第十四條　權利與責任</text:span><text:span text:style-name="T8"/></text:p>
            <text:p text:style-name="P68" loext:marker-style-name="T7"><text:span text:style-name="T7">……</text:span><text:span text:style-name="T7"/></text:p>
            <text:p text:style-name="P68" loext:marker-style-name="T26"><text:span text:style-name="T7">三、乙方履約結果涉及履約標的所產出之智慧財產權（包含專利權、商標權、著作權、營業秘密等）者：</text:span><text:span text:style-name="T4">【</text:span><text:span text:style-name="T7">由甲方於招標時載明，互補項目得複選。如僅涉及著作權者</text:span><text:span text:style-name="T4">（</text:span><text:span text:style-name="T57">即著作人格權及著作財產權，</text:span><text:span text:style-name="T4">需具有原創性、人類精神上創作、具有一定表現形式及足以表現出作者之個別性屬之，例如僅翻拍或掃描，不具原創性或精神上創作非屬之），</text:span><text:span text:style-name="T57">請就第1目、第2目、第3目勾選；如涉及其他智慧財產權，請一併就第4目勾選，其內容由甲方於招標時載明</text:span><text:span text:style-name="T4">】</text:span><text:span text:style-name="T57">。(註釋及舉例文字，免載於招標文件)</text:span></text:p>
            <text:p text:style-name="P108" loext:marker-style-name="T57"><text:span text:style-name="T57">(一)履約標的成果涉及之著作類型：</text:span><text:span text:style-name="T57"/></text:p>
            <text:p text:style-name="P109" loext:marker-style-name="T57"><text:span text:style-name="T57">（著作權法第5條及內政部81年6月10日台(81)內著字第8184002號公告）</text:span><text:span text:style-name="T57"/></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10" loext:marker-style-name="T57"><text:span text:style-name="T57">項目</text:span><text:span text:style-name="T57"/></text:p>
                  <text:p text:style-name="P110" loext:marker-style-name="T57"><text:span text:style-name="T57">（勾選）</text:span><text:span text:style-name="T57"/></text:p>
                </table:table-cell>
                <table:table-cell table:style-name="Table2.A1" office:value-type="string">
                  <text:p text:style-name="P111" loext:marker-style-name="T57"><text:span text:style-name="T57">著作類型</text:span><text:span text:style-name="T57"/></text:p>
                </table:table-cell>
                <table:table-cell table:style-name="Table2.A1" office:value-type="string">
                  <text:p text:style-name="P111" loext:marker-style-name="T57"><text:span text:style-name="T57">例示</text:span><text:span text:style-name="T57"/></text:p>
                </table:table-cell>
              </table:table-row>
              <table:table-row table:style-name="Table2.1">
                <table:table-cell table:style-name="Table2.A1" office:value-type="string">
                  <text:p text:style-name="P111" loext:marker-style-name="T57"><text:soft-page-break/><text:span text:style-name="T57">□</text:span><text:span text:style-name="T57"/></text:p>
                </table:table-cell>
                <table:table-cell table:style-name="Table2.A1" office:value-type="string">
                  <text:p text:style-name="P112" loext:marker-style-name="T57"><text:span text:style-name="T57">語文著作</text:span><text:span text:style-name="T57"/></text:p>
                </table:table-cell>
                <table:table-cell table:style-name="Table2.A1" office:value-type="string">
                  <text:p text:style-name="P112" loext:marker-style-name="T57"><text:span text:style-name="T57">包括詩、詞、散文、小說、劇本、學術論述、演講及其他之語文著作。</text:span><text:span text:style-name="T57"/></text:p>
                </table:table-cell>
              </table:table-row>
              <table:table-row table:style-name="Table2.1">
                <table:table-cell table:style-name="Table2.A1" office:value-type="string">
                  <text:p text:style-name="P111" loext:marker-style-name="T57"><text:span text:style-name="T57">□</text:span><text:span text:style-name="T57"/></text:p>
                </table:table-cell>
                <table:table-cell table:style-name="Table2.A1" office:value-type="string">
                  <text:p text:style-name="P112" loext:marker-style-name="T57"><text:span text:style-name="T57">音樂著作</text:span><text:span text:style-name="T57"/></text:p>
                </table:table-cell>
                <table:table-cell table:style-name="Table2.A1" office:value-type="string">
                  <text:p text:style-name="P112" loext:marker-style-name="T57"><text:span text:style-name="T57">包括曲譜、歌詞及其他之音樂著作。</text:span><text:span text:style-name="T57"/></text:p>
                </table:table-cell>
              </table:table-row>
              <table:table-row table:style-name="Table2.1">
                <table:table-cell table:style-name="Table2.A1" office:value-type="string">
                  <text:p text:style-name="P111" loext:marker-style-name="T57"><text:span text:style-name="T57">□</text:span><text:span text:style-name="T57"/></text:p>
                </table:table-cell>
                <table:table-cell table:style-name="Table2.A1" office:value-type="string">
                  <text:p text:style-name="P112" loext:marker-style-name="T57"><text:span text:style-name="T57">美術著作</text:span><text:span text:style-name="T57"/></text:p>
                </table:table-cell>
                <table:table-cell table:style-name="Table2.A1" office:value-type="string">
                  <text:p text:style-name="P112" loext:marker-style-name="T57"><text:span text:style-name="T57">包括繪畫、版畫、漫畫、連環圖（卡通）、素描、法書（書法）、字型繪畫、雕塑、美術工藝品及其他之美術著作。</text:span><text:span text:style-name="T57"/></text:p>
                </table:table-cell>
              </table:table-row>
              <table:table-row table:style-name="Table2.1">
                <table:table-cell table:style-name="Table2.A1" office:value-type="string">
                  <text:p text:style-name="P111" loext:marker-style-name="T57"><text:span text:style-name="T57">□</text:span><text:span text:style-name="T57"/></text:p>
                </table:table-cell>
                <table:table-cell table:style-name="Table2.A1" office:value-type="string">
                  <text:p text:style-name="P112" loext:marker-style-name="T57"><text:span text:style-name="T57">攝影著作</text:span><text:span text:style-name="T57"/></text:p>
                </table:table-cell>
                <table:table-cell table:style-name="Table2.A1" office:value-type="string">
                  <text:p text:style-name="P112" loext:marker-style-name="T57"><text:span text:style-name="T57">包括照片、幻燈片及其他以攝影之製作方法所創作之著作。</text:span><text:span text:style-name="T57"/></text:p>
                </table:table-cell>
              </table:table-row>
              <table:table-row table:style-name="Table2.1">
                <table:table-cell table:style-name="Table2.A1" office:value-type="string">
                  <text:p text:style-name="P111" loext:marker-style-name="T57"><text:span text:style-name="T57">■</text:span><text:span text:style-name="T57"/></text:p>
                </table:table-cell>
                <table:table-cell table:style-name="Table2.A1" office:value-type="string">
                  <text:p text:style-name="P112" loext:marker-style-name="T57"><text:span text:style-name="T57">圖形著作</text:span><text:span text:style-name="T57"/></text:p>
                </table:table-cell>
                <table:table-cell table:style-name="Table2.A1" office:value-type="string">
                  <text:p text:style-name="P112" loext:marker-style-name="T57"><text:span text:style-name="T57">包括地圖、圖表、科技或工程設計圖及其他之圖形著作。</text:span><text:span text:style-name="T57"/></text:p>
                </table:table-cell>
              </table:table-row>
              <table:table-row table:style-name="Table2.1">
                <table:table-cell table:style-name="Table2.A1" office:value-type="string">
                  <text:p text:style-name="P111" loext:marker-style-name="T57"><text:span text:style-name="T57">□</text:span><text:span text:style-name="T57"/></text:p>
                </table:table-cell>
                <table:table-cell table:style-name="Table2.A1" office:value-type="string">
                  <text:p text:style-name="P112" loext:marker-style-name="T57"><text:span text:style-name="T57">視聽著作</text:span><text:span text:style-name="T57"/></text:p>
                </table:table-cell>
                <table:table-cell table:style-name="Table2.A1" office:value-type="string">
                  <text:p text:style-name="P112" loext:marker-style-name="T57"><text:span text:style-name="T57">包括電影、錄影、碟影、電腦螢幕上顯示之影像及其他藉機械或設備表現系列影像，不論有無附隨聲音而能附著於任何媒介物上之著作。</text:span><text:span text:style-name="T57"/></text:p>
                </table:table-cell>
              </table:table-row>
              <table:table-row table:style-name="Table2.1">
                <table:table-cell table:style-name="Table2.A1" office:value-type="string">
                  <text:p text:style-name="P111" loext:marker-style-name="T57"><text:soft-page-break/><text:span text:style-name="T57">□</text:span><text:span text:style-name="T57"/></text:p>
                </table:table-cell>
                <table:table-cell table:style-name="Table2.A1" office:value-type="string">
                  <text:p text:style-name="P112" loext:marker-style-name="T57"><text:span text:style-name="T57">錄音著作</text:span><text:span text:style-name="T57"/></text:p>
                </table:table-cell>
                <table:table-cell table:style-name="Table2.A1" office:value-type="string">
                  <text:p text:style-name="P112" loext:marker-style-name="T57"><text:span text:style-name="T57">包括任何藉機械或設備表現系列聲音而能附著於任何媒介物上之著作。但附隨於視聽著作之聲音不屬之。</text:span><text:span text:style-name="T57"/></text:p>
                </table:table-cell>
              </table:table-row>
              <table:table-row table:style-name="Table2.1">
                <table:table-cell table:style-name="Table2.A1" office:value-type="string">
                  <text:p text:style-name="P111" loext:marker-style-name="T57"><text:span text:style-name="T57">■</text:span><text:span text:style-name="T57"/></text:p>
                </table:table-cell>
                <table:table-cell table:style-name="Table2.A1" office:value-type="string">
                  <text:p text:style-name="P112" loext:marker-style-name="T57"><text:span text:style-name="T57">建築著作</text:span><text:span text:style-name="T57"/></text:p>
                </table:table-cell>
                <table:table-cell table:style-name="Table2.A1" office:value-type="string">
                  <text:p text:style-name="P112" loext:marker-style-name="T57"><text:span text:style-name="T57">包括建築設計圖、建築模型、建築物及其他之建築著作。</text:span><text:span text:style-name="T57"/></text:p>
                </table:table-cell>
              </table:table-row>
              <table:table-row table:style-name="Table2.1">
                <table:table-cell table:style-name="Table2.A1" office:value-type="string">
                  <text:p text:style-name="P111" loext:marker-style-name="T57"><text:span text:style-name="T57">□</text:span><text:span text:style-name="T57"/></text:p>
                </table:table-cell>
                <table:table-cell table:style-name="Table2.A1" office:value-type="string">
                  <text:p text:style-name="P112" loext:marker-style-name="T57"><text:span text:style-name="T57">電腦程式著作</text:span><text:span text:style-name="T57"/></text:p>
                </table:table-cell>
                <table:table-cell table:style-name="Table2.A1" office:value-type="string">
                  <text:p text:style-name="P112" loext:marker-style-name="T57"><text:span text:style-name="T57">包括直接或間接使電腦產生一定結果為目的所組成指令組合之著作。</text:span><text:span text:style-name="T57"/></text:p>
                </table:table-cell>
              </table:table-row>
              <table:table-row table:style-name="Table2.1">
                <table:table-cell table:style-name="Table2.A1" table:number-columns-spanned="3" office:value-type="string">
                  <text:p text:style-name="P113" loext:marker-style-name="T4"><text:span text:style-name="T4">附註：</text:span><text:span text:style-name="T4"/></text:p>
                  <text:p text:style-name="P113" loext:marker-style-name="T4"><text:span text:style-name="T4">1.個案履約成果，有突顯國家、政府機關或法人作為著作人以原始取得該著作權之必要，包括下列情形者，得約定為以甲方為著作人，享有「著作人格權」，並取得「著作財產權」。</text:span><text:span text:style-name="T4"/></text:p>
                  <text:p text:style-name="P114" loext:marker-style-name="T4"><text:span text:style-name="T4">(1)履約成果與甲方安全或執掌之保密資訊有關。</text:span><text:span text:style-name="T4"/></text:p>
                  <text:p text:style-name="P114" loext:marker-style-name="T4"><text:span text:style-name="T4">(2)履約成果屬於甲方之國家重大政策或主要業務內容之依據或參考。</text:span><text:span text:style-name="T4"/></text:p>
                  <text:p text:style-name="P113" loext:marker-style-name="T4"><text:span text:style-name="T4">2.個案有下列情形者，得約定為以乙方為著作人，享有「著作人格權」，甲方取得「著作財產權」。</text:span><text:span text:style-name="T4"/></text:p>
                  <text:p text:style-name="P114" loext:marker-style-name="T4"><text:span text:style-name="T4">(1)履約成果係專為甲方之需求而採購。</text:span><text:span text:style-name="T4"/></text:p>
                  <text:p text:style-name="P114" loext:marker-style-name="T4"><text:soft-page-break/><text:span text:style-name="T4">(2)履約成果涉及甲方保管之他人隱私或個人資料。</text:span><text:span text:style-name="T4"/></text:p>
                  <text:p text:style-name="P114" loext:marker-style-name="T4"><text:span text:style-name="T4">(3)履約成果與甲方安全或執掌之保密資訊有關。</text:span><text:span text:style-name="T4"/></text:p>
                  <text:p text:style-name="P114" loext:marker-style-name="T4"><text:span text:style-name="T4">(4)履約成果屬於甲方之國家重大政策或主要業務內容之依據或參考。</text:span><text:span text:style-name="T4"/></text:p>
                  <text:p text:style-name="P113" loext:marker-style-name="T4"><text:span text:style-name="T4">3.上開情形以外，得允許於甲方外流通利用，以增進社會利益者，建議約定為以乙方為著作人，享有「著作人格權」及「著作財產權」，並授權甲方利用。例如甲方委託娛樂、體育、教育服務採購等。</text:span><text:span text:style-name="T4"/></text:p>
                </table:table-cell>
                <table:covered-table-cell/>
                <table:covered-table-cell/>
              </table:table-row>
            </table:table>
            <text:p text:style-name="P108" loext:marker-style-name="T57"><text:span text:style-name="T57">(二)著作人格權：</text:span><text:span text:style-name="T57"/></text:p>
            <text:p text:style-name="P115" loext:marker-style-name="T57"><text:span text:style-name="T57">著作人格權內容及實例說明（著作權法第15條至第21條）</text:span><text:span text:style-name="T57"/></text:p>
            <table:table table:name="Table3" table:style-name="Table3">
              <table:table-column table:style-name="Table3.A"/>
              <table:table-column table:style-name="Table3.B"/>
              <table:table-row table:style-name="Table3.1">
                <table:table-cell table:style-name="Table3.A1" office:value-type="string">
                  <text:p text:style-name="P116" loext:marker-style-name="T60"><text:span text:style-name="T60">權利內容</text:span><text:span text:style-name="T60"/></text:p>
                </table:table-cell>
                <table:table-cell table:style-name="Table3.A1" office:value-type="string">
                  <text:p text:style-name="P117" loext:marker-style-name="T60"><text:span text:style-name="T60">說明及實例</text:span><text:span text:style-name="T60"/></text:p>
                </table:table-cell>
              </table:table-row>
              <table:table-row table:style-name="Table3.2">
                <table:table-cell table:style-name="Table3.A1" office:value-type="string">
                  <text:p text:style-name="P118" loext:marker-style-name="T61"><text:span text:style-name="T61">公開發表權</text:span><text:span text:style-name="T61"/></text:p>
                </table:table-cell>
                <table:table-cell table:style-name="Table3.A1" office:value-type="string">
                  <text:p text:style-name="P118" loext:marker-style-name="T61"><text:span text:style-name="T61">指權利人以發行、播送、上映、口述、演出、展示或其他方法向公眾公開提示著作內容。例如在網路上發表小說、文章，在畫展、攝影展首次展出作品等。</text:span><text:span text:style-name="T61"/></text:p>
                </table:table-cell>
              </table:table-row>
              <table:table-row table:style-name="Table3.3">
                <table:table-cell table:style-name="Table3.A1" office:value-type="string">
                  <text:p text:style-name="P118" loext:marker-style-name="T61"><text:span text:style-name="T61">姓名表示</text:span><text:soft-page-break/><text:span text:style-name="T61">權</text:span><text:span text:style-name="T61"/></text:p>
                </table:table-cell>
                <table:table-cell table:style-name="Table3.A1" office:value-type="string">
                  <text:p text:style-name="P118" loext:marker-style-name="T61"><text:span text:style-name="T61">著作人在著作上或著作公開發表時，有標示或不標示姓名之權利。例如在完成的畫作上標示眾所周知的別名、翻譯外國小說時表明原作者的姓名等。</text:span><text:span text:style-name="T61"/></text:p>
                </table:table-cell>
              </table:table-row>
              <table:table-row table:style-name="Table3.4">
                <table:table-cell table:style-name="Table3.A1" office:value-type="string">
                  <text:p text:style-name="P118" loext:marker-style-name="T61"><text:span text:style-name="T61">禁止不當變更權</text:span><text:span text:style-name="T61"/></text:p>
                </table:table-cell>
                <table:table-cell table:style-name="Table3.A1" office:value-type="string">
                  <text:p text:style-name="P118" loext:marker-style-name="T61"><text:span text:style-name="T61">禁止他人歪曲、割裂、竄改著作的內容、形式或名目致損害其名譽之權利。例如雜誌編輯不可將文章原本意思隨意修改為相反的內容、將他人的插畫刻意醜化、貶抑等。</text:span><text:span text:style-name="T61"/></text:p>
                </table:table-cell>
              </table:table-row>
            </table:table>
            <text:p text:style-name="P119" loext:marker-style-name="T4"><text:span text:style-name="T4">1.■以乙方為著作人，享有著作人格權，甲方視需要與乙方為下列著作人格權之約定（項目由甲方於招標時勾選），財產權約定詳第3目：</text:span><text:span text:style-name="T4"/></text:p>
            <text:p text:style-name="P120" loext:marker-style-name="T62"><text:span text:style-name="T63">■</text:span><text:span text:style-name="T4">同意甲方因著作利用之目的及方法，於標示有困難或不違反社會慣例者，得省略著作人之姓名或名稱。</text:span></text:p>
            <text:p text:style-name="P120" loext:marker-style-name="T63"><text:span text:style-name="T63">■同意甲方因政策需求或受限於版面、技術等之必要，得調整著作之內容。但不得侵害著作人名譽。</text:span><text:span text:style-name="T63"/></text:p>
            <text:p text:style-name="P120" loext:marker-style-name="T63"><text:span text:style-name="T63">□其他：</text:span><text:span text:style-name="T63"/></text:p>
            <text:p text:style-name="P121" loext:marker-style-name="T63"><text:soft-page-break/><text:span text:style-name="T4">□除經甲方同意乙方</text:span><text:span text:style-name="T63">行使公開發表</text:span><text:span text:style-name="T4">外，同意</text:span><text:span text:style-name="T63">配合甲方之政策或使用，不行使公開發表權。</text:span></text:p>
            <text:p text:style-name="P122" loext:marker-style-name="T4"><text:span text:style-name="T4">□ <text:s text:c="3"/>。（由甲方視需要填寫）</text:span></text:p>
            <text:p text:style-name="P119" loext:marker-style-name="T4"><text:span text:style-name="T4">2.□甲方與乙方共同享有著作人格權，其相關約定：__________。</text:span><text:span text:style-name="T4"/></text:p>
            <text:p text:style-name="P123" loext:marker-style-name="T4"><text:span text:style-name="T4">例：甲方與乙方均投入人力、物力，共同完成之著作，其著作人格權由甲方與乙方共有，其著作財產權享有之比例、授權範圍、後續衍生著作獲利之分攤內容，由甲方於招標時載明。</text:span><text:span text:style-name="T4"/></text:p>
            <text:p text:style-name="P119" loext:marker-style-name="T4"><text:span text:style-name="T4">3.□以甲方為著作人，享有著作人格權、著作財產權。（下列第3目之選項不適用）</text:span><text:span text:style-name="T4"/></text:p>
            <text:p text:style-name="P123" loext:marker-style-name="T4"><text:span text:style-name="T4">註：個案履約成果，有突顯國家、政府機關或法人作為著作人以原始取得該著作權之必要，包括下列情形者，得約定為以甲方為著作人，享有「著作人格權」，並取得「著作財產權」。</text:span><text:span text:style-name="T4"/></text:p>
            <text:p text:style-name="P124" loext:marker-style-name="T4"><text:span text:style-name="T4">[1]履約成果與甲方安全或執掌之</text:span><text:soft-page-break/><text:span text:style-name="T4">保密資訊有關。</text:span><text:span text:style-name="T4"/></text:p>
            <text:p text:style-name="P124" loext:marker-style-name="T4"><text:span text:style-name="T4">[2]履約成果屬於甲方之國家重大政策或主要業務內容之依據或參考。</text:span><text:span text:style-name="T4"/></text:p>
            <text:p text:style-name="P108" loext:marker-style-name="T57"><text:span text:style-name="T57">(三)著作財產權（適用於第2目勾選第1選項者）。</text:span><text:span text:style-name="T57"/></text:p>
            <text:p text:style-name="P119" loext:marker-style-name="T4"><text:span text:style-name="T4">1.■乙方取得著作財產權，並授權甲方利用，約定如下：</text:span><text:span text:style-name="T4"/></text:p>
            <text:p text:style-name="P125" loext:marker-style-name="T4"><text:span text:style-name="T4">(1)著作財產權項目：（視履約完成之採購標的可能取得之著作財產權擇需要勾選）</text:span><text:span text:style-name="T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26" loext:marker-style-name="T4"><text:span text:style-name="T4">勾選</text:span><text:span text:style-name="T4"/></text:p>
                </table:table-cell>
                <table:table-cell table:style-name="Table4.A1" office:value-type="string">
                  <text:p text:style-name="P126" loext:marker-style-name="T4"><text:span text:style-name="T4">權利內容</text:span><text:span text:style-name="T4"/></text:p>
                </table:table-cell>
                <table:table-cell table:style-name="Table4.A1" office:value-type="string">
                  <text:p text:style-name="P126" loext:marker-style-name="T4"><text:span text:style-name="T4">例示</text:span><text:span text:style-name="T4"/></text:p>
                </table:table-cell>
                <table:table-cell table:style-name="Table4.A1" office:value-type="string">
                  <text:p text:style-name="P126" loext:marker-style-name="T4"><text:span text:style-name="T4">備註</text:span><text:span text:style-name="T4"/></text:p>
                </table:table-cell>
              </table:table-row>
              <table:table-row table:style-name="Table4.1">
                <table:table-cell table:style-name="Table4.A1" office:value-type="string">
                  <text:p text:style-name="P126" loext:marker-style-name="T4"><text:span text:style-name="T63">■</text:span><text:span text:style-name="T63"/></text:p>
                </table:table-cell>
                <table:table-cell table:style-name="Table4.A1" office:value-type="string">
                  <text:p text:style-name="P127" loext:marker-style-name="T4"><text:span text:style-name="T4">重製權</text:span><text:span text:style-name="T4"/></text:p>
                </table:table-cell>
                <table:table-cell table:style-name="Table4.A1" office:value-type="string">
                  <text:p text:style-name="P127" loext:marker-style-name="T4"><text:span text:style-name="T4">指以印刷、複印、錄音、錄影、攝影、筆錄或其他方法直接、間接、永久或暫時之重複製作。於劇本、音樂著作或其他類似著作演出或播送時予以錄音或錄影；或依建築設計圖或建築模</text:span><text:soft-page-break/><text:span text:style-name="T4">型建造建築物者，亦屬之。例如影印、掃描、印刷文字或照片、錄製電視電影、攝影或錄音他人演講或表演、網路下載音樂、照片或影片等。</text:span><text:span text:style-name="T4"/></text:p>
                </table:table-cell>
                <table:table-cell table:style-name="Table4.A1" office:value-type="string">
                  <text:p text:style-name="P128" loext:marker-style-name="T4"/>
                </table:table-cell>
              </table:table-row>
              <table:table-row table:style-name="Table4.1">
                <table:table-cell table:style-name="Table4.A1" office:value-type="string">
                  <text:p text:style-name="P126" loext:marker-style-name="T4"><text:span text:style-name="T63">■</text:span><text:span text:style-name="T63"/></text:p>
                </table:table-cell>
                <table:table-cell table:style-name="Table4.A1" office:value-type="string">
                  <text:p text:style-name="P127" loext:marker-style-name="T4"><text:span text:style-name="T4">改作權</text:span><text:span text:style-name="T4"/></text:p>
                </table:table-cell>
                <table:table-cell table:style-name="Table4.A1" office:value-type="string">
                  <text:p text:style-name="P127" loext:marker-style-name="T64"><text:span text:style-name="T4">指以翻譯、編曲、改寫、拍攝影片或其他方法就原著作另為創作的權利。例如翻譯外國小說、將小說改為電影或劇本等。</text:span><text:span text:style-name="T4"/></text:p>
                </table:table-cell>
                <table:table-cell table:style-name="Table4.A1" office:value-type="string">
                  <text:p text:style-name="P128" loext:marker-style-name="T4"/>
                </table:table-cell>
              </table:table-row>
              <table:table-row table:style-name="Table4.1">
                <table:table-cell table:style-name="Table4.A1" office:value-type="string">
                  <text:p text:style-name="P126" loext:marker-style-name="T4"><text:span text:style-name="T63">■</text:span><text:span text:style-name="T63"/></text:p>
                </table:table-cell>
                <table:table-cell table:style-name="Table4.A1" office:value-type="string">
                  <text:p text:style-name="P127" loext:marker-style-name="T4"><text:span text:style-name="T4">散布權</text:span><text:span text:style-name="T4"/></text:p>
                </table:table-cell>
                <table:table-cell table:style-name="Table4.A1" office:value-type="string">
                  <text:p text:style-name="P127" loext:marker-style-name="T64"><text:span text:style-name="T4">將著作以實體的方式販賣、轉讓或贈送等提供公眾交易或流通的權利，例如書店販售書籍、公益</text:span><text:soft-page-break/><text:span text:style-name="T4">團體贈送書籍等。</text:span><text:span text:style-name="T4"/></text:p>
                </table:table-cell>
                <table:table-cell table:style-name="Table4.A1" office:value-type="string">
                  <text:p text:style-name="P127" loext:marker-style-name="T64"><text:span text:style-name="T4">在我國境內取得合法著作物的人，得將該著作物自由販售、轉讓或贈送他人。</text:span><text:span text:style-name="T4"/></text:p>
                </table:table-cell>
              </table:table-row>
              <table:table-row table:style-name="Table4.1">
                <table:table-cell table:style-name="Table4.A1" office:value-type="string">
                  <text:p text:style-name="P126" loext:marker-style-name="T4"><text:span text:style-name="T63">□</text:span><text:span text:style-name="T63"/></text:p>
                </table:table-cell>
                <table:table-cell table:style-name="Table4.A1" office:value-type="string">
                  <text:p text:style-name="P127" loext:marker-style-name="T4"><text:span text:style-name="T4">出租權</text:span><text:span text:style-name="T4"/></text:p>
                </table:table-cell>
                <table:table-cell table:style-name="Table4.A1" office:value-type="string">
                  <text:p text:style-name="P127" loext:marker-style-name="T4"><text:span text:style-name="T4">將著作出租他人的權利。</text:span><text:span text:style-name="T4"/></text:p>
                  <text:p text:style-name="P127" loext:marker-style-name="T4"><text:span text:style-name="T4">（著作權法第60條第1項規定：著作原件或其合法著作重製物之所有人，得出租該原件或重製物。但錄音及電腦程式著作，不適用之。）</text:span><text:span text:style-name="T4"/></text:p>
                </table:table-cell>
                <table:table-cell table:style-name="Table4.A1" office:value-type="string">
                  <text:p text:style-name="P127" loext:marker-style-name="T4"><text:span text:style-name="T4">本項權利約定主要適用於錄音著作和電腦程式著作。</text:span><text:span text:style-name="T4"/></text:p>
                </table:table-cell>
              </table:table-row>
              <table:table-row table:style-name="Table4.1">
                <table:table-cell table:style-name="Table4.A1" office:value-type="string">
                  <text:p text:style-name="P126" loext:marker-style-name="T4"><text:span text:style-name="T63">■</text:span><text:span text:style-name="T63"/></text:p>
                </table:table-cell>
                <table:table-cell table:style-name="Table4.A1" office:value-type="string">
                  <text:p text:style-name="P127" loext:marker-style-name="T4"><text:span text:style-name="T4">編輯權</text:span><text:span text:style-name="T4"/></text:p>
                </table:table-cell>
                <table:table-cell table:style-name="Table4.A1" office:value-type="string">
                  <text:p text:style-name="P127" loext:marker-style-name="T4"><text:span text:style-name="T4">著作被選擇或編排成編輯著作的權利。例如將報紙的專欄文章集結成書、將畫作編輯成畫冊等。</text:span><text:span text:style-name="T4"/></text:p>
                </table:table-cell>
                <table:table-cell table:style-name="Table4.A1" office:value-type="string">
                  <text:p text:style-name="P128" loext:marker-style-name="T4"/>
                </table:table-cell>
              </table:table-row>
              <table:table-row table:style-name="Table4.1">
                <table:table-cell table:style-name="Table4.A1" office:value-type="string">
                  <text:p text:style-name="P126" loext:marker-style-name="T4"><text:span text:style-name="T63">■</text:span><text:span text:style-name="T63"/></text:p>
                </table:table-cell>
                <table:table-cell table:style-name="Table4.A1" office:value-type="string">
                  <text:p text:style-name="P127" loext:marker-style-name="T64"><text:span text:style-name="T4">公開展示權</text:span><text:span text:style-name="T4"/></text:p>
                </table:table-cell>
                <table:table-cell table:style-name="Table4.A1" office:value-type="string">
                  <text:p text:style-name="P127" loext:marker-style-name="T4"><text:span text:style-name="T4">著作人有公開展示其未發行的美術著作或攝影著作的權利。例如將仍未公開發行</text:span><text:soft-page-break/><text:span text:style-name="T4">的照片、美術品舉辦攝影展、作品展。</text:span><text:span text:style-name="T4"/></text:p>
                </table:table-cell>
                <table:table-cell table:style-name="Table4.A1" office:value-type="string">
                  <text:p text:style-name="P127" loext:marker-style-name="T4"><text:span text:style-name="T4">須為美術、攝影著作且創作完成後仍未公開發行才有公開展示權。</text:span><text:span text:style-name="T4"/></text:p>
                </table:table-cell>
              </table:table-row>
              <table:table-row table:style-name="Table4.1">
                <table:table-cell table:style-name="Table4.A1" office:value-type="string">
                  <text:p text:style-name="P126" loext:marker-style-name="T4"><text:span text:style-name="T63">■</text:span><text:span text:style-name="T63"/></text:p>
                </table:table-cell>
                <table:table-cell table:style-name="Table4.A1" office:value-type="string">
                  <text:p text:style-name="P127" loext:marker-style-name="T4"><text:span text:style-name="T4">公開口述權</text:span><text:span text:style-name="T4"/></text:p>
                </table:table-cell>
                <table:table-cell table:style-name="Table4.A1" office:value-type="string">
                  <text:p text:style-name="P127" loext:marker-style-name="T4"><text:span text:style-name="T4">公開口述語文著作的權利。例如演講、朗誦詩詞、講授教材等。</text:span><text:span text:style-name="T4"/></text:p>
                </table:table-cell>
                <table:table-cell table:style-name="Table4.A1" office:value-type="string">
                  <text:p text:style-name="P127" loext:marker-style-name="T4"><text:span text:style-name="T4">只有語文著作才有公開口述權。</text:span><text:span text:style-name="T4"/></text:p>
                </table:table-cell>
              </table:table-row>
              <table:table-row table:style-name="Table4.1">
                <table:table-cell table:style-name="Table4.A1" office:value-type="string">
                  <text:p text:style-name="P126" loext:marker-style-name="T4"><text:span text:style-name="T63">■</text:span><text:span text:style-name="T63"/></text:p>
                </table:table-cell>
                <table:table-cell table:style-name="Table4.A1" office:value-type="string">
                  <text:p text:style-name="P127" loext:marker-style-name="T4"><text:span text:style-name="T4">公開播送權</text:span><text:span text:style-name="T4"/></text:p>
                </table:table-cell>
                <table:table-cell table:style-name="Table4.A1" office:value-type="string">
                  <text:p text:style-name="P127" loext:marker-style-name="T4"><text:span text:style-name="T4">以有線或無線之廣播系統，向公眾傳達著作的權利。例如電視台、廣播電台播放作品或節目。</text:span><text:span text:style-name="T4"/></text:p>
                </table:table-cell>
                <table:table-cell table:style-name="Table4.A1" office:value-type="string">
                  <text:p text:style-name="P128" loext:marker-style-name="T4"/>
                </table:table-cell>
              </table:table-row>
              <table:table-row table:style-name="Table4.1">
                <table:table-cell table:style-name="Table4.A1" office:value-type="string">
                  <text:p text:style-name="P126" loext:marker-style-name="T4"><text:span text:style-name="T63">■</text:span><text:span text:style-name="T63"/></text:p>
                </table:table-cell>
                <table:table-cell table:style-name="Table4.A1" office:value-type="string">
                  <text:p text:style-name="P127" loext:marker-style-name="T4"><text:span text:style-name="T4">公開傳輸權</text:span><text:span text:style-name="T4"/></text:p>
                </table:table-cell>
                <table:table-cell table:style-name="Table4.A1" office:value-type="string">
                  <text:p text:style-name="P127" loext:marker-style-name="T4"><text:span text:style-name="T4">透過網路向公眾提供或傳達著作內容，讓公眾得自由選擇接收的權利。例如將照片、影片、圖片或音樂上傳到網路供他人瀏覽或下載。</text:span><text:span text:style-name="T4"/></text:p>
                </table:table-cell>
                <table:table-cell table:style-name="Table4.A1" office:value-type="string">
                  <text:p text:style-name="P128" loext:marker-style-name="T4"/>
                </table:table-cell>
              </table:table-row>
              <table:table-row table:style-name="Table4.1">
                <table:table-cell table:style-name="Table4.A1" office:value-type="string">
                  <text:p text:style-name="P126" loext:marker-style-name="T4"><text:span text:style-name="T63">□</text:span><text:span text:style-name="T63"/></text:p>
                </table:table-cell>
                <table:table-cell table:style-name="Table4.A1" office:value-type="string">
                  <text:p text:style-name="P127" loext:marker-style-name="T4"><text:span text:style-name="T4">公開演出</text:span><text:soft-page-break/><text:span text:style-name="T4">權</text:span><text:span text:style-name="T4"/></text:p>
                </table:table-cell>
                <table:table-cell table:style-name="Table4.A1" office:value-type="string">
                  <text:p text:style-name="P127" loext:marker-style-name="T4"><text:span text:style-name="T4">在公開場所演唱、演奏、表演舞蹈或以擴音設備播放影音的權利。例如在活動中心使用卡拉OK演唱歌曲、百貨公司透過音響系統播放音樂、咖啡廳播放音樂、學校午休期間播放兒歌等。</text:span><text:span text:style-name="T4"/></text:p>
                </table:table-cell>
                <table:table-cell table:style-name="Table4.A1" office:value-type="string">
                  <text:p text:style-name="P127" loext:marker-style-name="T4"><text:span text:style-name="T4">語文、音樂、戲劇舞蹈著作才有公開演出權。</text:span><text:span text:style-name="T4"/></text:p>
                </table:table-cell>
              </table:table-row>
              <table:table-row table:style-name="Table4.1">
                <table:table-cell table:style-name="Table4.A1" office:value-type="string">
                  <text:p text:style-name="P126" loext:marker-style-name="T4"><text:span text:style-name="T63">□</text:span><text:span text:style-name="T63"/></text:p>
                </table:table-cell>
                <table:table-cell table:style-name="Table4.A1" office:value-type="string">
                  <text:p text:style-name="P127" loext:marker-style-name="T4"><text:span text:style-name="T4">公開上映權</text:span><text:span text:style-name="T4"/></text:p>
                </table:table-cell>
                <table:table-cell table:style-name="Table4.A1" office:value-type="string">
                  <text:p text:style-name="P127" loext:marker-style-name="T4"><text:span text:style-name="T4">在公開場所以視聽設備播放視聽著作的權利。例如在電影院播放電影、遊覽車上、飯店播放影片等。</text:span><text:span text:style-name="T4"/></text:p>
                </table:table-cell>
                <table:table-cell table:style-name="Table4.A1" office:value-type="string">
                  <text:p text:style-name="P127" loext:marker-style-name="T4"><text:span text:style-name="T4">只有視聽著作才有公開上映權。</text:span><text:span text:style-name="T4"/></text:p>
                </table:table-cell>
              </table:table-row>
            </table:table>
            <text:p text:style-name="P125" loext:marker-style-name="T4"><text:span text:style-name="T4">(2)利用時間：</text:span><text:span text:style-name="T4"/></text:p>
            <text:p text:style-name="P129" loext:marker-style-name="T4"><text:span text:style-name="T4">■不限時間。</text:span><text:span text:style-name="T4"/></text:p>
            <text:p text:style-name="P130" loext:marker-style-name="T4"><text:span text:style-name="T4">□自___年___月___日起至___年 <text:s/>月 <text:s/>日止。</text:span><text:span text:style-name="T4"/></text:p>
            <text:p text:style-name="P129" loext:marker-style-name="T62"><text:span text:style-name="T4">□________。（甲方自訂期間）</text:span><text:span text:style-name="T4"/></text:p>
            <text:p text:style-name="P125" loext:marker-style-name="T4"><text:span text:style-name="T4">(3)利用地域：</text:span><text:span text:style-name="T4"/></text:p>
            <text:p text:style-name="P129" loext:marker-style-name="T4"><text:soft-page-break/><text:span text:style-name="T4">■不限地域。□限地域：____。</text:span><text:span text:style-name="T4"/></text:p>
            <text:p text:style-name="P125" loext:marker-style-name="T4"><text:span text:style-name="T4">(4)利用次數：</text:span><text:span text:style-name="T4"/></text:p>
            <text:p text:style-name="P129" loext:marker-style-name="T62"><text:span text:style-name="T4">■不限次數。□限次數：____。</text:span><text:span text:style-name="T4"/></text:p>
            <text:p text:style-name="P125" loext:marker-style-name="T4"><text:span text:style-name="T4">(5)甲方可否再授權第三人為上述之利用：</text:span><text:span text:style-name="T4"/></text:p>
            <text:p text:style-name="P129" loext:marker-style-name="T4"><text:span text:style-name="T4">■可再授權。□不可再授權。</text:span><text:span text:style-name="T4"/></text:p>
            <text:p text:style-name="P125" loext:marker-style-name="T4"><text:span text:style-name="T4">(6)其他：____。</text:span><text:span text:style-name="T4"/></text:p>
            <text:p text:style-name="P119" loext:marker-style-name="T4"><text:span text:style-name="T4">2.□乙方於著作完成同時讓與下列著作財產權予甲方：</text:span><text:span text:style-name="T4"/></text:p>
            <text:p text:style-name="P131" loext:marker-style-name="T4"><text:span text:style-name="T4">□重製權　□改作權　□編輯權　□出租權　□散布權　□公開展示權　□公開口述權　□公開播送權　□公開上映權　□公開演出權　□公開傳輸權</text:span><text:span text:style-name="T4"/></text:p>
            <text:p text:style-name="P132" loext:marker-style-name="T4"><text:span text:style-name="T4">例1：甲方委託插畫家繪製宣導文宣，如須印製發送及上傳網路宣導，可約定取得重製權、散布權及公開傳輸權之授權等。</text:span><text:span text:style-name="T4"/></text:p>
            <text:p text:style-name="P132" loext:marker-style-name="T4"><text:span text:style-name="T4">例2：甲方委外辦理研究案，須將研究成果印製成冊及上網公告，可約定取得重製權、散布權及公開傳輸權等。</text:span><text:span text:style-name="T4"/></text:p>
            <text:p text:style-name="P119" loext:marker-style-name="T4"><text:span text:style-name="T4">3.□甲方取得著作財產權之全部，乙方經甲方同意（項目由甲方於招標時勾選）：</text:span><text:span text:style-name="T4"/></text:p>
            <text:p text:style-name="P133" loext:marker-style-name="T4"><text:soft-page-break/><text:span text:style-name="T4">(1)□取得使用授權與再授權之權利，於每次使用時均不需徵得甲方之同意。</text:span><text:span text:style-name="T4"/></text:p>
            <text:p text:style-name="P133" loext:marker-style-name="T4"><text:span text:style-name="T4">(2)□取得使用授權與再授權之權利，於每次使用均應徵得甲方同意。</text:span><text:span text:style-name="T4"/></text:p>
            <text:p text:style-name="P133" loext:marker-style-name="T4"><text:span text:style-name="T4">(3)□其他：__________。（例：甲方得就其取得之著作財產權，允許乙方支付對價，授權乙方使用。）</text:span><text:span text:style-name="T4"/></text:p>
            <text:p text:style-name="P134" loext:marker-style-name="T57"><text:span text:style-name="T57">(四)</text:span><text:span text:style-name="T4">□</text:span><text:span text:style-name="T57">甲方取得著作權以外之智慧財產權權利或授權：__________。（內容由甲方於招標時載明）</text:span></text:p>
            <text:p text:style-name="P135" loext:marker-style-name="T57"><text:span text:style-name="T57">(五)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span><text:span text:style-name="T57"/></text:p>
            <text:p text:style-name="P68" loext:marker-style-name="T7"><text:span text:style-name="T7">……</text:span><text:span text:style-name="T7"/></text:p>
            <text:p text:style-name="P68" loext:marker-style-name="T7"><text:span text:style-name="T7">九、甲方依乙方履約結果辦理採購，因乙方計算數量錯誤或項目漏列</text:span><text:span text:style-name="T21">（不包括設計錯誤，例如未符合技術規範致鋼筋配置錯誤）</text:span><text:span text:style-name="T7">，致該採購結</text:span><text:soft-page-break/><text:span text:style-name="T7">算增加金額與減少金額絕對值合計，逾採購契約價金總額</text:span><text:span text:style-name="T21">5%</text:span><text:span text:style-name="T7">者，應就超過部分占該採購契約價金總額之比率，乘以</text:span><text:span text:style-name="T21">本採購</text:span><text:span text:style-name="T7">契約價金設計部分計算違約金。但本款累計違約金以</text:span><text:span text:style-name="T21">本採購</text:span><text:span text:style-name="T7">契約價金總額之</text:span><text:span text:style-name="T21">10%</text:span><text:span text:style-name="T7">為上限。本款之「採購契約價金總額」，係指依乙方履約結果辦理採購決標時之契約價金總額。</text:span></text:p>
            <text:p text:style-name="P136" loext:marker-style-name="T7"><text:span text:style-name="T7">十、甲方不得</text:span><text:span text:style-name="T21">要求乙方</text:span><text:span text:style-name="T7">提供車輛、影印機、電腦設備、行動電話（含門號）、傳真機及其他應由甲方人員自備之辦公設施及其耗材</text:span><text:span text:style-name="T21">，予甲方使用，但已載明於契約金額項目者，不在此限</text:span><text:span text:style-name="T7">。</text:span></text:p>
            <text:p text:style-name="P68" loext:marker-style-name="T5"><text:span text:style-name="T7">……</text:span><text:span text:style-name="T5"/></text:p>
          </table:table-cell>
          <table:table-cell table:style-name="Table13.A3" office:value-type="string">
            <text:p text:style-name="P68" loext:marker-style-name="T8"><text:span text:style-name="T8">第十四條　權利與責任</text:span><text:span text:style-name="T8"/></text:p>
            <text:p text:style-name="P68" loext:marker-style-name="T7"><text:span text:style-name="T7">……</text:span><text:span text:style-name="T7"/></text:p>
            <text:p text:style-name="P68" loext:marker-style-name="T19"><text:span text:style-name="T7">三、乙方履約結果涉及履約標的所產出之智慧財產權（包含專利權、商標權、著作權、營業秘密等）者：</text:span><text:span text:style-name="T19">(</text:span><text:span text:style-name="T7">由甲方於招標時載明，互補項目得複選。如僅涉及著作權者</text:span><text:span text:style-name="T19">，請就第1目至第6目及第10目勾選。註釋及舉例文字，免載於招標文件)</text:span></text:p>
            <text:p text:style-name="P137" loext:marker-style-name="T19"><text:span text:style-name="T19">註：1.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span><text:span text:style-name="T19"/></text:p>
            <text:p text:style-name="P138" loext:marker-style-name="T20"><text:span text:style-name="T19">2.履約標的如非完全客製化而產生之著作，建議約定由乙方享有著作人格權及</text:span><text:soft-page-break/><text:span text:style-name="T19">著作財產權，甲方則享有不限時間、地域、次數、非專屬、無償利用、並得再轉授權第三人之權利，乙方承諾對甲方及其再授權利用之第三人不行使著作人格權。</text:span><text:span text:style-name="T20"/></text:p>
            <text:p text:style-name="P139" loext:marker-style-name="T65"><text:span text:style-name="T65">（一）□以乙方為著作人，並取得著作財產權，甲方則享有不限時間、地域、次數、非專屬、無償利用、並得再轉授權第三人利用之權利，乙方承諾對甲方及其再授權利用之第三人不行使著作人格權。（項目由甲方於招標時勾選）</text:span><text:span text:style-name="T65"/></text:p>
            <text:p text:style-name="P140" loext:marker-style-name="T19"><text:span text:style-name="T19">【1】□重製權 <text:s text:c="4"/>【2】□公開口述權</text:span><text:span text:style-name="T19"/></text:p>
            <text:p text:style-name="P140" loext:marker-style-name="T19"><text:span text:style-name="T19">【3】□公開播送權 【4】□公開上映權</text:span><text:span text:style-name="T19"/></text:p>
            <text:p text:style-name="P140" loext:marker-style-name="T19"><text:span text:style-name="T19">【5】□公開演出權 【6】□公開傳輸權</text:span><text:span text:style-name="T19"/></text:p>
            <text:p text:style-name="P140" loext:marker-style-name="T19"><text:span text:style-name="T19">【7】□公開展示權 【8】□改作權</text:span><text:span text:style-name="T19"/></text:p>
            <text:p text:style-name="P140" loext:marker-style-name="T19"><text:span text:style-name="T19">【9】□編輯權 <text:s text:c="4"/>【10】□出租權</text:span><text:span text:style-name="T19"/></text:p>
            <text:p text:style-name="P140" loext:marker-style-name="T19"><text:span text:style-name="T19">例：採購一般共通性需求規格所開發之著作，如約定由乙方取得著作財產權，甲方得就業務需要，為其內部使用之目的，勾選【1】重製權及【9】編輯權。如甲方擬自行修改著作物，可勾</text:span><text:soft-page-break/><text:span text:style-name="T19">選【8】改作權。如採購教學著作物，可勾選【2】公開口述權及【3】公開播送權。</text:span><text:span text:style-name="T19"/></text:p>
            <text:p text:style-name="P139" loext:marker-style-name="T65"><text:span text:style-name="T65">（二）□以乙方為著作人，其下列著作財產權於著作完成同時讓與甲方，乙方並承諾對甲方及其同意利用之人不行使其著作人格權。（項目由甲方於招標時勾選）</text:span><text:span text:style-name="T65"/></text:p>
            <text:p text:style-name="P140" loext:marker-style-name="T19"><text:span text:style-name="T19">【1】□重製權 <text:s text:c="4"/>【2】□公開口述權</text:span><text:span text:style-name="T19"/></text:p>
            <text:p text:style-name="P140" loext:marker-style-name="T19"><text:span text:style-name="T19">【3】□公開播送權 【4】□公開上映權</text:span><text:span text:style-name="T19"/></text:p>
            <text:p text:style-name="P140" loext:marker-style-name="T19"><text:span text:style-name="T19">【5】□公開演出權 【6】□公開傳輸權</text:span><text:span text:style-name="T19"/></text:p>
            <text:p text:style-name="P140" loext:marker-style-name="T19"><text:span text:style-name="T19">【7】□公開展示權 【8】□改作權</text:span><text:span text:style-name="T19"/></text:p>
            <text:p text:style-name="P140" loext:marker-style-name="T19"><text:span text:style-name="T19">【9】□編輯權 <text:s text:c="4"/>【10】□出租權</text:span><text:span text:style-name="T19"/></text:p>
            <text:p text:style-name="P140" loext:marker-style-name="T19"><text:span text:style-name="T19">例：採購一般共通性需求規格所開發之著作，甲方得就業務需要，為其內部使用之目的，勾選【1】重製權及【9】編輯權。如甲方擬自行修改著作物，可勾選【8】改作權。如採購教學著作物，可勾選【2】公開口述權及【3】公開播送權。</text:span><text:span text:style-name="T19"/></text:p>
            <text:p text:style-name="P139" loext:marker-style-name="T65"><text:span text:style-name="T65">（三）□以乙方為著作人，甲方取得著作財產權，乙方並承諾對甲方及其同意利用之人不行使其著作人格權。</text:span><text:span text:style-name="T65"/></text:p>
            <text:p text:style-name="P140" loext:marker-style-name="T19"><text:span text:style-name="T19">例：甲方專用或甲方特殊需求規格所開發之著</text:span><text:soft-page-break/><text:span text:style-name="T19">作，甲方取得著作財產權之全部。</text:span><text:span text:style-name="T19"/></text:p>
            <text:p text:style-name="P140" loext:marker-style-name="T65"><text:span text:style-name="T65">（四）□甲方與乙方共同享有著作人格權及著作財產權。</text:span><text:span text:style-name="T65"/></text:p>
            <text:p text:style-name="P140" loext:marker-style-name="T19"><text:span text:style-name="T19">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span><text:span text:style-name="T19"/></text:p>
            <text:p text:style-name="P140" loext:marker-style-name="T19"><text:span text:style-name="T19">（五）□甲方有權永久無償利用該著作財產權。</text:span><text:span text:style-name="T19"/></text:p>
            <text:p text:style-name="P140" loext:marker-style-name="T19"><text:span text:style-name="T19">例：履約標的包括已在一般消費市場銷售之套裝資訊軟體，甲方依乙方或第三人之授權契約條款取得永久無償使用權。</text:span><text:span text:style-name="T19"/></text:p>
            <text:p text:style-name="P140" loext:marker-style-name="T19"><text:span text:style-name="T19">（六）□以甲方為著作人，並由甲方取得著作財產權之全部，乙方於完成該著作時，經甲方同意：（項目由甲方於招標時勾選）</text:span><text:span text:style-name="T19"/></text:p>
            <text:p text:style-name="P140" loext:marker-style-name="T19"><text:span text:style-name="T19">【1】□取得使用授權與再授權之權利，於每次使用時均不需徵得甲方之同意。</text:span><text:span text:style-name="T19"/></text:p>
            <text:p text:style-name="P140" loext:marker-style-name="T19"><text:span text:style-name="T19">【2】□取得使用授權與再授權之權利，於每次使用均需徵得甲方同意。</text:span><text:span text:style-name="T19"/></text:p>
            <text:p text:style-name="P140" loext:marker-style-name="T19"><text:soft-page-break/><text:span text:style-name="T19">（七）□甲方取得部分權利（內容由甲方於招標時載明）。</text:span><text:span text:style-name="T19"/></text:p>
            <text:p text:style-name="P140" loext:marker-style-name="T19"><text:span text:style-name="T19">（八）□甲方取得全部權利。</text:span><text:span text:style-name="T19"/></text:p>
            <text:p text:style-name="P140" loext:marker-style-name="T19"><text:span text:style-name="T19">（九）□甲方取得授權（內容由甲方於招標時載明）。</text:span><text:span text:style-name="T19"/></text:p>
            <text:p text:style-name="P140" loext:marker-style-name="T19"><text:span text:style-name="T19">（十）□其他。（內容由甲方於招標時載明）</text:span><text:span text:style-name="T19"/></text:p>
            <text:p text:style-name="P140" loext:marker-style-name="T19"><text:span text:style-name="T19">例：甲方得就其取得之著作財產權，允許乙方支付對價，授權乙方使用。</text:span><text:span text:style-name="T19"/></text:p>
            <text:p text:style-name="P140" loext:marker-style-name="T19"><text:span text:style-name="T19">（十一）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span><text:span text:style-name="T19"/></text:p>
            <text:p text:style-name="P68" loext:marker-style-name="T7"><text:span text:style-name="T7">……</text:span><text:span text:style-name="T7"/></text:p>
            <text:p text:style-name="P79" loext:marker-style-name="T7"/>
            <text:p text:style-name="P79" loext:marker-style-name="T7"/>
            <text:p text:style-name="P79" loext:marker-style-name="T7"/>
            <text:p text:style-name="P79" loext:marker-style-name="T7"/>
            <text:p text:style-name="P79" loext:marker-style-name="T7"><text:soft-page-break/></text:p>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text:soft-page-break/></text:p>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text:soft-page-break/></text:p>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text:soft-page-break/></text:p>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text:soft-page-break/></text:p>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text:soft-page-break/></text:p>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text:soft-page-break/></text:p>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text:soft-page-break/></text:p>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68" loext:marker-style-name="T7"><text:span text:style-name="T7">九、甲方依乙方履約結果辦理採購，因乙方計算數量錯誤或項目漏列，致該採購結算增加金額與減少金額絕對值合計，逾採購契約價金總額</text:span><text:span text:style-name="T19">百分之五</text:span><text:span text:style-name="T7">者，應就超過</text:span><text:span text:style-name="T20">百分之五</text:span><text:span text:style-name="T7">部分占該採購契約價金總額之比率，乘以契約價金</text:span><text:span text:style-name="T20">規劃</text:span><text:span text:style-name="T7">設計部分</text:span><text:span text:style-name="T20">總額</text:span><text:span text:style-name="T7">計算違約金。但本款累計違約金以契約價金總額之</text:span><text:span text:style-name="T19">百分之十</text:span><text:span text:style-name="T7">為上限。本款之「採購契約價金總額」，係指依乙方履約結果辦理</text:span><text:span text:style-name="T20">工程</text:span><text:span text:style-name="T7">採購決標時之契約價金總額。</text:span></text:p>
            <text:p text:style-name="P79" loext:marker-style-name="T7"/>
            <text:p text:style-name="P68" loext:marker-style-name="T32"><text:span text:style-name="T7">十、</text:span><text:span text:style-name="T32">甲方不得</text:span><text:span text:style-name="T34">於本契約納列</text:span><text:span text:style-name="T32">提供</text:span><text:span text:style-name="T34">甲方使用之公務</text:span><text:span text:style-name="T32">車輛、</text:span><text:span text:style-name="T34">提供甲方人員使用之</text:span><text:span text:style-name="T32">影印機、電腦設備、行動電話(含門號)、傳真機及其他應由甲方人員自備之辦公設施及其耗材。</text:span></text:p>
            <text:p text:style-name="P68" loext:marker-style-name="T7"><text:soft-page-break/><text:span text:style-name="T7">……</text:span><text:span text:style-name="T7"/></text:p>
          </table:table-cell>
          <table:table-cell table:style-name="Table13.A3" office:value-type="string">
            <text:p text:style-name="P31" loext:marker-style-name="T7"/>
            <text:p text:style-name="P94" loext:marker-style-name="T7"/>
            <text:list text:style-name="WWNum25">
              <text:list-item>
                <text:p text:style-name="P141" loext:marker-style-name="T7"><text:span text:style-name="T7">參照本會111年3月21日訂定之「社會福利服務採購契約範本」第14條關於智慧財產權條款之架構，修正第3款。</text:span><text:span text:style-name="T7"/></text:p>
              </text:list-item>
            </text:list>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text:soft-page-break/></text:p>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text:soft-page-break/></text:p>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text:soft-page-break/></text:p>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text:soft-page-break/></text:p>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text:soft-page-break/></text:p>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text:soft-page-break/></text:p>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text:soft-page-break/></text:p>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text:soft-page-break/></text:p>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text:soft-page-break/></text:p>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text:soft-page-break/></text:p>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text:soft-page-break/></text:p>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text:soft-page-break/></text:p>
            <text:p text:style-name="P94" loext:marker-style-name="T7"/>
            <text:p text:style-name="P94" loext:marker-style-name="T7"/>
            <text:p text:style-name="P94" loext:marker-style-name="T7"/>
            <text:p text:style-name="P94" loext:marker-style-name="T7"/>
            <text:p text:style-name="P94" loext:marker-style-name="T7"/>
            <text:list text:continue-numbering="true" text:style-name="WWNum25">
              <text:list-item>
                <text:p text:style-name="P141" loext:marker-style-name="T7"><text:span text:style-name="T7">修正第9款，避免技術服務之履約成果，續以財物採購辦理者，無法適用本款之情形，又詳細設計數量並非規劃階段服務內容，爰修正文字。</text:span><text:span text:style-name="T7"/></text:p>
              </text:list-item>
            </text:list>
            <text:p text:style-name="P94" loext:marker-style-name="T7"/>
            <text:p text:style-name="P94" loext:marker-style-name="T7"/>
            <text:p text:style-name="P94" loext:marker-style-name="T7"/>
            <text:p text:style-name="P94" loext:marker-style-name="T7"/>
            <text:p text:style-name="P94" loext:marker-style-name="T7"/>
            <text:list text:continue-numbering="true" text:style-name="WWNum25">
              <text:list-item>
                <text:p text:style-name="P141" loext:marker-style-name="T7"><text:span text:style-name="T7">修正第10款，原條款文意，容易誤解為機關招標前置作業階段，爰酌修文字以符合履約階段規範機關之意。</text:span><text:span text:style-name="T7"/></text:p>
              </text:list-item>
            </text:list>
          </table:table-cell>
        </table:table-row>
        <table:table-row table:style-name="Table13.2">
          <table:table-cell table:style-name="Table13.A3" office:value-type="string">
            <text:p text:style-name="P68" loext:marker-style-name="T8"><text:span text:style-name="T8">第十五條　契約變更及轉讓</text:span><text:span text:style-name="T8"/></text:p>
            <text:p text:style-name="P142" loext:marker-style-name="T8"/>
            <text:p text:style-name="P142" loext:marker-style-name="T8"/>
            <text:p text:style-name="P142" loext:marker-style-name="T8"/>
            <text:p text:style-name="P142" loext:marker-style-name="T8"/>
            <text:p text:style-name="P142" loext:marker-style-name="T8"/>
            <text:p text:style-name="P142" loext:marker-style-name="T8"/>
            <text:p text:style-name="P142" loext:marker-style-name="T8"/>
            <text:p text:style-name="P142" loext:marker-style-name="T8"/>
            <text:p text:style-name="P142" loext:marker-style-name="T8"/>
            <text:p text:style-name="P142" loext:marker-style-name="T8"><text:soft-page-break/></text:p>
            <text:p text:style-name="P142" loext:marker-style-name="T8"/>
            <text:p text:style-name="P142" loext:marker-style-name="T8"/>
            <text:p text:style-name="P142" loext:marker-style-name="T8"/>
            <text:p text:style-name="P142" loext:marker-style-name="T8"/>
            <text:p text:style-name="P142" loext:marker-style-name="T8"/>
            <text:p text:style-name="P142" loext:marker-style-name="T8"/>
            <text:p text:style-name="P142" loext:marker-style-name="T8"/>
            <text:p text:style-name="P142" loext:marker-style-name="T8"/>
            <text:p text:style-name="P142" loext:marker-style-name="T8"/>
            <text:p text:style-name="P142" loext:marker-style-name="T8"/>
            <text:p text:style-name="P136" loext:marker-style-name="T7"><text:span text:style-name="T7">……</text:span><text:span text:style-name="T7"/></text:p>
            <text:p text:style-name="P136" loext:marker-style-name="T26"><text:span text:style-name="T21">五</text:span><text:span text:style-name="T7">、契約之變更，非經甲方及乙方雙方合意，作成書面紀錄，並簽名或蓋章者，無效。</text:span></text:p>
            <text:p text:style-name="P136" loext:marker-style-name="T7"><text:span text:style-name="T21">六</text:span><text:span text:style-name="T7">、乙方不得將契約之部分或全部轉讓予他人。但因公司分割或其他類似情形致有轉讓必要，經甲方書面同意轉讓者，不在此限。</text:span></text:p>
            <text:p text:style-name="P143" loext:marker-style-name="T7"><text:span text:style-name="T7">乙方依公司法、企業併購法分割，受讓契約之公司(以受讓營業者為限)，其資格條件應符合原招標文件規定，且應提出下列文件之一：</text:span><text:span text:style-name="T7"/></text:p>
            <text:p text:style-name="P144" loext:marker-style-name="T7"><text:span text:style-name="T21">(一)</text:span><text:span text:style-name="T7">原訂約廠商分割後存續者，其同意負連帶履行本契約責任之文件</text:span><text:span text:style-name="T21">。</text:span></text:p>
            <text:p text:style-name="P144" loext:marker-style-name="T7"><text:soft-page-break/><text:span text:style-name="T21">(二)</text:span><text:span text:style-name="T7">原訂約廠商分割後消滅者，受讓契約公司以外之其他受讓原訂約廠商營業之既存及新設公司同意負連帶履行本契約責任之文件。</text:span></text:p>
          </table:table-cell>
          <table:table-cell table:style-name="Table13.A3" office:value-type="string">
            <text:p text:style-name="P68" loext:marker-style-name="T7"><text:span text:style-name="T8">第十五條　契約變更及轉讓</text:span><text:span text:style-name="T8"/></text:p>
            <text:p text:style-name="P136" loext:marker-style-name="T7"><text:span text:style-name="T7">……</text:span><text:span text:style-name="T7"/></text:p>
            <text:p text:style-name="P136" loext:marker-style-name="T20"><text:span text:style-name="T20">五、履約期間有下列事項者，甲方應變更契約，並依相關條文合理給付額外酬金或檢討變更之：</text:span><text:span text:style-name="T20"/></text:p>
            <text:p text:style-name="P145" loext:marker-style-name="T20"><text:span text:style-name="T20">(一)甲方於履約各工作階段完成審定後，要求乙方辦理變更者。</text:span><text:span text:style-name="T20"/></text:p>
            <text:p text:style-name="P145" loext:marker-style-name="T20"><text:span text:style-name="T20">(二)因不可歸責於乙方之事由，應甲方要求對同一服務事項依不同條件辦理多次規劃或設計者，其重複規劃或設計之部分，甲方應核實另給服務費用。但以經甲方審查同</text:span><text:soft-page-break/><text:span text:style-name="T20">意者為限。</text:span><text:span text:style-name="T20"/></text:p>
            <text:p text:style-name="P145" loext:marker-style-name="T20"><text:span text:style-name="T20">(三)甲方因故必須變更部分委託服務內容時，得就服務事項或數量之增減情形，調整服務費用及工作期限。但已工作部分之服務費用且甲方審查同意者，應核實給付。</text:span><text:span text:style-name="T20"/></text:p>
            <text:p text:style-name="P145" loext:marker-style-name="T20"><text:span text:style-name="T20">(四)契約執行中涉及應執行其他之工作內容而未曾議定者。</text:span><text:span text:style-name="T20"/></text:p>
            <text:p text:style-name="P145" loext:marker-style-name="T20"><text:span text:style-name="T20">(五)甲方要求增派監造人力，而有第4條第8款之情事者。</text:span><text:span text:style-name="T20"/></text:p>
            <text:p text:style-name="P145" loext:marker-style-name="T20"><text:span text:style-name="T20">(六)有第4條第9款變更監造期程需要者。</text:span><text:span text:style-name="T20"/></text:p>
            <text:p text:style-name="P146" loext:marker-style-name="T20"><text:span text:style-name="T20">甲方對於本款各目應辦事項怠於辦理時，乙方得主動向甲方提出變更契約之請求。</text:span><text:span text:style-name="T20"/></text:p>
            <text:p text:style-name="P136" loext:marker-style-name="T26"><text:span text:style-name="T19">六</text:span><text:span text:style-name="T7">、契約之變更，非經甲方及乙方雙方合意，作成書面紀錄，並簽名或蓋章者，無效。</text:span></text:p>
            <text:p text:style-name="P136" loext:marker-style-name="T7"><text:span text:style-name="T19">七</text:span><text:span text:style-name="T7">、乙方不得將契約之部分或全部轉讓予他人。但因公司分割或其他類似情形致有轉讓必要，經甲方書面同意轉讓者，不在此限。</text:span></text:p>
            <text:p text:style-name="P143" loext:marker-style-name="T7"><text:span text:style-name="T7">乙方依公司法、企業併購法分割，受讓契約之公司(以受讓營業者為限)，其資格條件應符合原招標文件規定，且應提出下列文件之一：</text:span><text:span text:style-name="T7"/></text:p>
            <text:p text:style-name="P147" loext:marker-style-name="T7"><text:span text:style-name="T19">1.</text:span><text:span text:style-name="T7">原訂約廠商分割後存續者，其同意負連帶履行本契約責任之文件；</text:span></text:p>
            <text:p text:style-name="P148" loext:marker-style-name="T7"><text:soft-page-break/><text:span text:style-name="T19">2.</text:span><text:span text:style-name="T7">原訂約廠商分割後消滅者，受讓契約公司以外之其他受讓原訂約廠商營業之既存及新設公司同意負連帶履行本契約責任之文件。</text:span></text:p>
          </table:table-cell>
          <table:table-cell table:style-name="Table13.A3" office:value-type="string">
            <text:p text:style-name="P31" loext:marker-style-name="T7"/>
            <text:p text:style-name="P94" loext:marker-style-name="T7"/>
            <text:list text:style-name="WWNum26">
              <text:list-item>
                <text:p text:style-name="P149" loext:marker-style-name="T7"><text:span text:style-name="T7">刪除第5款，原第5款移列整併至第4條第7款。</text:span><text:span text:style-name="T7"/></text:p>
              </text:list-item>
            </text:list>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text:soft-page-break/></text:p>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list text:continue-numbering="true" text:style-name="WWNum26">
              <text:list-item>
                <text:p text:style-name="P149" loext:marker-style-name="T7"><text:span text:style-name="T7">配合第5款之刪除，原第6款款次修正為第5款。</text:span><text:span text:style-name="T7"/></text:p>
              </text:list-item>
              <text:list-item>
                <text:p text:style-name="P149" loext:marker-style-name="T7"><text:span text:style-name="T7">配合第5款之刪除，原第7款款次修正為第6款，並酌修文字，以符體例。</text:span><text:span text:style-name="T7"/></text:p>
              </text:list-item>
            </text:list>
          </table:table-cell>
        </table:table-row>
        <table:table-row table:style-name="Table13.2">
          <table:table-cell table:style-name="Table13.A3" office:value-type="string">
            <text:p text:style-name="P68" loext:marker-style-name="T5"><text:span text:style-name="T8">第十六條 <text:s/>契約終止解除或暫停執行</text:span><text:span text:style-name="T5"/></text:p>
            <text:p text:style-name="P136" loext:marker-style-name="T7"><text:span text:style-name="T7">一、乙方履約有下列情形之一者，甲方得以書面通知乙方終止契約或解除契約之部分或全部，且不補償乙方因此所生之損失：</text:span><text:span text:style-name="T7"/></text:p>
            <text:p text:style-name="P150" loext:marker-style-name="T7"><text:span text:style-name="T7">　　……</text:span><text:span text:style-name="T7"/></text:p>
            <text:p text:style-name="P144" loext:marker-style-name="T7"><text:span text:style-name="T7">(六)因可歸責於乙方之事由，致延誤履約期限，有下列情形者：</text:span><text:span text:style-name="T7"/></text:p>
            <text:p text:style-name="P151" loext:marker-style-name="T7"><text:span text:style-name="T7">□履約進度落後___%（由</text:span><text:span text:style-name="T21">甲方</text:span><text:span text:style-name="T7">於招標時載明</text:span><text:span text:style-name="T21">；</text:span><text:span text:style-name="T7">未載明者</text:span><text:span text:style-name="T21">，</text:span><text:span text:style-name="T7">為20%）以上，且日數達</text:span><text:span text:style-name="T21">10</text:span><text:span text:style-name="T7">日以上。百分比之計算方式：</text:span></text:p>
            <text:p text:style-name="P152" loext:marker-style-name="T66"><text:span text:style-name="Strong_20_Emphasis"><text:span text:style-name="T67">1.</text:span></text:span><text:span text:style-name="Strong_20_Emphasis"><text:span text:style-name="T66">屬尚未完成履約而進度落後已達百分比者，</text:span></text:span><text:span text:style-name="Strong_20_Emphasis"><text:span text:style-name="T68">甲方</text:span></text:span><text:span text:style-name="Strong_20_Emphasis"><text:span text:style-name="T66">應先通知</text:span></text:span><text:span text:style-name="Strong_20_Emphasis"><text:span text:style-name="T68">乙方</text:span></text:span><text:span text:style-name="Strong_20_Emphasis"><text:span text:style-name="T66">限期改善。屆期未改善者，如</text:span></text:span><text:span text:style-name="Strong_20_Emphasis"><text:span text:style-name="T68">甲方</text:span></text:span><text:span text:style-name="Strong_20_Emphasis"><text:span text:style-name="T66">訂有履約進度計算方式，其通知限期改善當日及期限末日之履約進度落後百分比，分別以各該日實際進度與</text:span></text:span><text:span text:style-name="Strong_20_Emphasis"><text:span text:style-name="T68">甲方</text:span></text:span><text:span text:style-name="Strong_20_Emphasis"><text:span text:style-name="T66">核定之預定進度百分比之差值計算；如</text:span></text:span><text:span text:style-name="Strong_20_Emphasis"><text:span text:style-name="T68">甲方</text:span></text:span><text:span text:style-name="Strong_20_Emphasis"><text:span text:style-name="T66">未訂有履約進度計算方式，依逾期日數計</text:span></text:span><text:soft-page-break/><text:span text:style-name="Strong_20_Emphasis"><text:span text:style-name="T66">算之。</text:span></text:span></text:p>
            <text:p text:style-name="P152" loext:marker-style-name="T69"><text:span text:style-name="Strong_20_Emphasis"><text:span text:style-name="T67">2.</text:span></text:span><text:span text:style-name="Strong_20_Emphasis"><text:span text:style-name="T66">屬已完成履約而逾履約期限，或逾最後履約期限尚未完成履約者，依逾期日數計算之。</text:span></text:span></text:p>
            <text:p text:style-name="P153" loext:marker-style-name="T7"><text:span text:style-name="T7">……</text:span><text:span text:style-name="T7"/></text:p>
            <text:p text:style-name="P153"/>
            <text:p text:style-name="P154" loext:marker-style-name="T7"><text:span text:style-name="T7">(七)</text:span><text:span text:style-name="T21">提供不實</text:span><text:span text:style-name="T7">契約或履約相關文件，經查明屬實者。</text:span></text:p>
            <text:p text:style-name="P150" loext:marker-style-name="T7"><text:span text:style-name="T7">　　……</text:span><text:span text:style-name="T7"/></text:p>
            <text:p text:style-name="P155" loext:marker-style-name="T7"/>
            <text:p text:style-name="P68" loext:marker-style-name="T7"><text:span text:style-name="T7">八、因非可歸責於乙方之情形，甲方通知乙方部分或全部暫停執行，應補償乙方因此而增加之必要費用，並應視情形酌予延長履約期限。</text:span><text:span text:style-name="T7"/></text:p>
            <text:p text:style-name="P76" loext:marker-style-name="T36"><text:span text:style-name="T36">(一)暫停執行期間累計逾__個月（由</text:span><text:span text:style-name="T21">甲方</text:span><text:span text:style-name="T36">於招標時合理訂定；未載明者，為2個月）者，</text:span><text:span text:style-name="T21">甲方</text:span><text:span text:style-name="T36">應先支付已完成履約部分之價金。</text:span></text:p>
            <text:p text:style-name="P76" loext:marker-style-name="T36"><text:span text:style-name="T36">(二)暫停執行期間累計逾__個月（由</text:span><text:span text:style-name="T21">甲方</text:span><text:span text:style-name="T36">於招標時合理訂定；未載明者，為6個月）者，乙方得通知</text:span><text:span text:style-name="T21">甲方</text:span><text:span text:style-name="T36">終止或解除部分或全部契約；其係可歸責於甲方者，並得向</text:span><text:span text:style-name="T21">甲方</text:span><text:span text:style-name="T36">請求賠償因契約終止或解除而生之損</text:span><text:soft-page-break/><text:span text:style-name="T36">害。因可歸責於</text:span><text:span text:style-name="T21">甲方</text:span><text:span text:style-name="T36">之情形無法開始履約者，亦同。</text:span></text:p>
            <text:p text:style-name="P68" loext:marker-style-name="T7"><text:span text:style-name="T7">……</text:span><text:span text:style-name="T7"/></text:p>
            <text:p text:style-name="P68" loext:marker-style-name="T7"><text:span text:style-name="T7">十、</text:span><text:span text:style-name="T21">履行契約需甲方之行為始能完成，而甲方不為其行為時，乙方得定相當期限催告甲方為之。甲方不於前述催告期限內為其行為者，乙方得通知甲方終止或解除契約，並得向甲方請求賠償因契約終止或解除而生之損害。</text:span><text:span text:style-name="T7"> </text:span></text:p>
            <text:p text:style-name="P68" loext:marker-style-name="T7"><text:span text:style-name="T7">十一、乙方不得對本契約採購案任何人要求</text:span><text:span text:style-name="T21">、行求、</text:span><text:span text:style-name="T7">期約、收受或給予賄賂、佣金、比例金、仲介費、後謝金、回扣、餽贈、招待或其他不正利益。複委託分包廠商亦同。違反上述約定者，甲方得終止或解除契約，並將2倍之不正利益自契約價款中扣除。未能扣除者，通知</text:span><text:span text:style-name="T21">乙方</text:span><text:span text:style-name="T7">限期給付之。</text:span></text:p>
            <text:p text:style-name="P68" loext:marker-style-name="T26"><text:span text:style-name="T7">十二、本契約終止</text:span><text:span text:style-name="T21">或解除</text:span><text:span text:style-name="T7">時，雙方</text:span><text:span text:style-name="T21">仍應</text:span><text:span text:style-name="T7">互負相關之保密義務。</text:span><text:span text:style-name="T21">履約標的如包括資通系統之建置、維運或資通服務之提供者，乙方應刪除或銷毀履約所持有甲方之相關資料，或依甲方之指示返還或移交之，並保留執行紀錄。</text:span></text:p>
            <text:p text:style-name="P79" loext:marker-style-name="T7"/>
            <text:p text:style-name="P79" loext:marker-style-name="T7"/>
            <text:p text:style-name="P68" loext:marker-style-name="T21"><text:soft-page-break/><text:span text:style-name="T21">十三、因非可歸責於乙方之事由，甲方有延遲付款之情形：</text:span><text:span text:style-name="T21"/></text:p>
            <text:p text:style-name="P76" loext:marker-style-name="T36"><text:span text:style-name="T36">(ㄧ)乙方得向甲方請求加計年息__%（由甲方於招標時合理訂定；未載明者，依甲方簽約日中華郵政股份有限公司牌告1年期郵政定期儲金機動利率）之遲延利息。</text:span><text:span text:style-name="T36"/></text:p>
            <text:p text:style-name="P76" loext:marker-style-name="T36"><text:span text:style-name="T36">(二)乙方得於通知甲方__個月（由甲方於招標時合理訂定；未載明者，為1個月）後暫停或減緩履約進度、依第7條第4款約定，申請延長履約期限；乙方因此增加之必要費用，由甲方負擔。</text:span><text:span text:style-name="T36"/></text:p>
            <text:p text:style-name="P76" loext:marker-style-name="T8"><text:span text:style-name="T36">(三)延遲付款達__個月（由甲方於招標時合理訂定；未載明者，為3個月）者，乙方得通知甲方終止或解除部分或全部契約，並得向甲方請求賠償因契約終止或解除而生之損害。</text:span><text:span text:style-name="T6"/></text:p>
          </table:table-cell>
          <table:table-cell table:style-name="Table13.A3" office:value-type="string">
            <text:p text:style-name="P68" loext:marker-style-name="T5"><text:span text:style-name="T5">第十六條 <text:s/>契約終止解除或暫停執行</text:span><text:span text:style-name="T5"/></text:p>
            <text:p text:style-name="P136" loext:marker-style-name="T7"><text:span text:style-name="T7">一、乙方履約有下列情形之一者，甲方得以書面通知乙方終止契約或解除契約之部分或全部，且不補償乙方因此所生之損失：</text:span><text:span text:style-name="T7"/></text:p>
            <text:p text:style-name="P150" loext:marker-style-name="T7"><text:span text:style-name="T7">　　……</text:span><text:span text:style-name="T7"/></text:p>
            <text:p text:style-name="P144" loext:marker-style-name="T7"><text:span text:style-name="T7">(六)因可歸責於乙方之事由，致延誤履約期限，有下列情形者：</text:span><text:span text:style-name="T7"/></text:p>
            <text:p text:style-name="P156" loext:marker-style-name="T7"><text:span text:style-name="T7">□履約進度落後___%（由</text:span><text:span text:style-name="T19">機關</text:span><text:span text:style-name="T7">於招標時載明，未載明者為20%）以上，且日數達</text:span><text:span text:style-name="T19">十</text:span><text:span text:style-name="T7">日以上。</text:span></text:p>
            <text:p text:style-name="P157" loext:marker-style-name="T7"><text:span text:style-name="T7">百分比之計算方式：</text:span><text:span text:style-name="T7"/></text:p>
            <text:p text:style-name="P158" loext:marker-style-name="T66"><text:span text:style-name="T19">(1)</text:span><text:span text:style-name="Strong_20_Emphasis"><text:span text:style-name="T70">屬</text:span></text:span><text:span text:style-name="Strong_20_Emphasis"><text:span text:style-name="T66">尚未完成履約而進度落後已達百分比者，</text:span></text:span><text:span text:style-name="Strong_20_Emphasis"><text:span text:style-name="T71">機關</text:span></text:span><text:span text:style-name="Strong_20_Emphasis"><text:span text:style-name="T66">應先通知</text:span></text:span><text:span text:style-name="Strong_20_Emphasis"><text:span text:style-name="T71">廠商</text:span></text:span><text:span text:style-name="Strong_20_Emphasis"><text:span text:style-name="T66">限期改善。屆期未改善者，如</text:span></text:span><text:span text:style-name="Strong_20_Emphasis"><text:span text:style-name="T71">機關</text:span></text:span><text:span text:style-name="Strong_20_Emphasis"><text:span text:style-name="T66">訂有履約進度計算方式，其通知限期改善當日及期限末日之履約進度落後百分比，分別以各該日實際進度與</text:span></text:span><text:span text:style-name="Strong_20_Emphasis"><text:span text:style-name="T71">機關</text:span></text:span><text:span text:style-name="Strong_20_Emphasis"><text:span text:style-name="T66">核定之預定進度百分比之差值計算；如</text:span></text:span><text:span text:style-name="Strong_20_Emphasis"><text:span text:style-name="T71">機關</text:span></text:span><text:span text:style-name="Strong_20_Emphasis"><text:span text:style-name="T66">未訂</text:span></text:span><text:soft-page-break/><text:span text:style-name="Strong_20_Emphasis"><text:span text:style-name="T66">有履約進度計算方式，依逾期日數計算之。</text:span></text:span></text:p>
            <text:p text:style-name="P158" loext:marker-style-name="T7"><text:span text:style-name="Strong_20_Emphasis"><text:span text:style-name="T71">(2)</text:span></text:span><text:span text:style-name="Strong_20_Emphasis"><text:span text:style-name="T70">屬已</text:span></text:span><text:span text:style-name="Strong_20_Emphasis"><text:span text:style-name="T66">完成履約而逾履約期限，或逾最後履約期限尚未完成履約者，依逾期日數計算之。</text:span></text:span></text:p>
            <text:p text:style-name="P159" loext:marker-style-name="T7"><text:span text:style-name="T7">……</text:span><text:span text:style-name="T7"/></text:p>
            <text:p text:style-name="P154" loext:marker-style-name="T7"><text:span text:style-name="T7">(七)</text:span><text:span text:style-name="T19">偽造或變造</text:span><text:span text:style-name="T7">契約或履約相關文件，經查明屬實者。</text:span></text:p>
            <text:p text:style-name="P154" loext:marker-style-name="T7"><text:span text:style-name="T7">……</text:span><text:span text:style-name="T7"/></text:p>
            <text:p text:style-name="P160" loext:marker-style-name="T7"/>
            <text:p text:style-name="P68" loext:marker-style-name="T7"><text:span text:style-name="T7">八、因非可歸責於乙方之情形，甲方通知乙方部分或全部暫停執行，應補償乙方因此而增加之必要費用，並應視情形酌予延長履約期限。</text:span><text:span text:style-name="T7"/></text:p>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79" loext:marker-style-name="T7"/>
            <text:p text:style-name="P161" loext:marker-style-name="T7"/>
            <text:p text:style-name="P68" loext:marker-style-name="T7"><text:soft-page-break/><text:span text:style-name="T7">……</text:span><text:span text:style-name="T7"/></text:p>
            <text:p text:style-name="P68" loext:marker-style-name="T19"><text:span text:style-name="T7">十、</text:span><text:span text:style-name="T20">依前2款約規定暫停執行期間累計逾6個月(甲方得於招標時載明其他期間)者，乙方得通知甲方終止或解除部分或全部契約。</text:span></text:p>
            <text:p text:style-name="P79" loext:marker-style-name="T7"/>
            <text:p text:style-name="P79" loext:marker-style-name="T7"/>
            <text:p text:style-name="P68" loext:marker-style-name="T7"><text:span text:style-name="T7">十一、乙方不得對本契約採購案任何人要求期約、收受或給予賄賂、佣金、比例金、仲介費、後謝金、回扣、餽贈、招待或其他不正利益。複委託分包廠商亦同。違反上述約定者，甲方得終止或解除契約，並將2倍之不正利益自契約價款中扣除。未能扣除者，通知</text:span><text:span text:style-name="T19">廠商</text:span><text:span text:style-name="T7">限期給付之。</text:span></text:p>
            <text:p text:style-name="P68" loext:marker-style-name="T7"><text:span text:style-name="T7">十二、本契約終止時，</text:span><text:span text:style-name="T20">自終止之日起，雙方之權利義務即消滅。契約解除時，溯及契約生效日消滅。</text:span><text:span text:style-name="T7">雙方</text:span><text:span text:style-name="T19">並</text:span><text:span text:style-name="T7">互負相關之保密義務。</text:span></text:p>
            <text:p text:style-name="P68" loext:marker-style-name="T7"><text:span text:style-name="T7">……</text:span><text:span text:style-name="T7"/></text:p>
            <text:p text:style-name="P142" loext:marker-style-name="T8"/>
          </table:table-cell>
          <table:table-cell table:style-name="Table13.A3" office:value-type="string">
            <text:p text:style-name="P162" loext:marker-style-name="T7"/>
            <text:p text:style-name="P162" loext:marker-style-name="T7"/>
            <text:p text:style-name="P162" loext:marker-style-name="T7"/>
            <text:p text:style-name="P162" loext:marker-style-name="T7"/>
            <text:p text:style-name="P162" loext:marker-style-name="T7"/>
            <text:list text:style-name="WWNum27">
              <text:list-item>
                <text:p text:style-name="P163" loext:marker-style-name="T7"><text:span text:style-name="T7">第1款第6目，配合全文體例酌修文字。</text:span><text:span text:style-name="T7"/></text:p>
              </text:list-item>
            </text:list>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text:soft-page-break/></text:p>
            <text:p text:style-name="P94" loext:marker-style-name="T7"/>
            <text:p text:style-name="P94" loext:marker-style-name="T7"/>
            <text:p text:style-name="P94" loext:marker-style-name="T7"/>
            <text:p text:style-name="P94" loext:marker-style-name="T7"/>
            <text:list text:continue-numbering="true" text:style-name="WWNum27">
              <text:list-item>
                <text:p text:style-name="P163" loext:marker-style-name="T7"><text:span text:style-name="T7">修正第1款第7目，凡廠商出具之文件，其內容為不實，不論為何人製作或有無權限製作者，均屬之。</text:span><text:span text:style-name="T7"/></text:p>
              </text:list-item>
              <text:list-item>
                <text:p text:style-name="P163" loext:marker-style-name="T7"><text:span text:style-name="T7">參照「勞務採購契約範本」第16條第8款，增訂第8款第1目及第2目。</text:span><text:span text:style-name="T7"/></text:p>
              </text:list-item>
            </text:list>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list text:continue-numbering="true" text:style-name="WWNum27">
              <text:list-item>
                <text:p text:style-name="P163" loext:marker-style-name="T7"><text:soft-page-break/><text:span text:style-name="T7">原第10款之內容已訂於第8款，爰予刪除，另參照「工程採購契約範本」第21條第12款，增訂第10款內容。</text:span><text:span text:style-name="T7"/></text:p>
              </text:list-item>
            </text:list>
            <text:p text:style-name="P94" loext:marker-style-name="T7"/>
            <text:list text:continue-numbering="true" text:style-name="WWNum27">
              <text:list-item>
                <text:p text:style-name="P163" loext:marker-style-name="T7"><text:span text:style-name="T7">參照「工程採購契約範本」第21條第9款，增列「行求」態樣，以杜不法行為；另酌修文字，以符體例。</text:span><text:span text:style-name="T7"/></text:p>
              </text:list-item>
            </text:list>
            <text:p text:style-name="P94" loext:marker-style-name="T7"/>
            <text:p text:style-name="P94" loext:marker-style-name="T7"/>
            <text:list text:continue-numbering="true" text:style-name="WWNum27">
              <text:list-item>
                <text:p text:style-name="P163" loext:marker-style-name="T7"><text:span text:style-name="T7">修正第12款，依資通安全管理法施行細則第4條第1項第7款規定，及參照「資訊服務採購契約範本」第16條第17款第3目，增列廠商應返還、移交、刪除或銷毀履行契約而持有之資料之情形。</text:span><text:span text:style-name="T7"/></text:p>
              </text:list-item>
              <text:list-item>
                <text:p text:style-name="P163" loext:marker-style-name="T7"><text:span text:style-name="T7">參照「工程採購契約範</text:span><text:soft-page-break/><text:span text:style-name="T7">本」第21條第11款，增訂第13款。</text:span><text:span text:style-name="T7"/></text:p>
              </text:list-item>
            </text:list>
          </table:table-cell>
        </table:table-row>
        <table:table-row table:style-name="Table13.2">
          <table:table-cell table:style-name="Table13.A3" office:value-type="string">
            <text:p text:style-name="P68" loext:marker-style-name="T8"><text:span text:style-name="T8">第十七條　爭議處理</text:span><text:span text:style-name="T8"/></text:p>
            <text:p text:style-name="P68" loext:marker-style-name="T32"><text:span text:style-name="T8">一、</text:span><text:span text:style-name="T32">甲方與乙方因履約而生爭議者，應依法令及契約規定，考量公共利益及公平合理，本誠信和諧，盡力協調解決之。其未能達成協議者，得以下列方式處理之：</text:span></text:p>
            <text:p text:style-name="P76" loext:marker-style-name="T7"><text:span text:style-name="T7">……</text:span><text:span text:style-name="T7"/></text:p>
            <text:p text:style-name="P77" loext:marker-style-name="T7"><text:soft-page-break/></text:p>
            <text:p text:style-name="P77" loext:marker-style-name="T7"/>
            <text:p text:style-name="P77" loext:marker-style-name="T7"/>
            <text:p text:style-name="P77" loext:marker-style-name="T7"/>
            <text:p text:style-name="P77" loext:marker-style-name="T7"/>
            <text:p text:style-name="P77" loext:marker-style-name="T7"/>
            <text:p text:style-name="P77" loext:marker-style-name="T7"/>
            <text:p text:style-name="P77" loext:marker-style-name="T7"/>
            <text:p text:style-name="P77" loext:marker-style-name="T7"/>
            <text:p text:style-name="P76" loext:marker-style-name="T7"><text:span text:style-name="T7">(六)</text:span><text:span text:style-name="T21">甲方</text:span><text:span text:style-name="T7">成立爭議處理小組協調爭議。</text:span></text:p>
            <text:p text:style-name="P164" loext:marker-style-name="T7"><text:span text:style-name="T7">……</text:span><text:span text:style-name="T7"/></text:p>
            <text:p text:style-name="P165" loext:marker-style-name="T7"/>
            <text:p text:style-name="P165" loext:marker-style-name="T7"/>
            <text:p text:style-name="P165" loext:marker-style-name="T7"/>
            <text:p text:style-name="P165" loext:marker-style-name="T7"/>
            <text:p text:style-name="P165" loext:marker-style-name="T7"/>
            <text:p text:style-name="P165" loext:marker-style-name="T7"/>
            <text:p text:style-name="P165" loext:marker-style-name="T7"/>
            <text:p text:style-name="P68" loext:marker-style-name="T7"><text:span text:style-name="T7">三、依第1款第6目成立爭議處理小組者，</text:span><text:span text:style-name="T21">機制</text:span><text:span text:style-name="T7">如下：</text:span></text:p>
            <text:p text:style-name="P76" loext:marker-style-name="T7"><text:span text:style-name="T7">(一)爭議處理小組得為常設性，於</text:span><text:span text:style-name="T21">契約無待解決事項後</text:span><text:span text:style-name="T7">解散。</text:span></text:p>
            <text:p text:style-name="P76" loext:marker-style-name="T26"><text:soft-page-break/><text:span text:style-name="T7">(二)爭議處理小組</text:span><text:span text:style-name="T21">由甲方首長或其指定之甲方內部人員擔任召集委員，另由甲方聘（派）2位以上之公正人士擔任委員（包括甲方人員及外聘人士），共3人以上（應為奇數）組成。乙方得推薦公正人士作為甲方聘任委員之參考。</text:span></text:p>
            <text:p text:style-name="P166" loext:marker-style-name="T26"/>
            <text:p text:style-name="P166" loext:marker-style-name="T26"/>
            <text:p text:style-name="P166" loext:marker-style-name="T26"/>
            <text:p text:style-name="P166" loext:marker-style-name="T26"/>
            <text:p text:style-name="P166" loext:marker-style-name="T26"/>
            <text:p text:style-name="P166" loext:marker-style-name="T26"/>
            <text:p text:style-name="P166" loext:marker-style-name="T26"/>
            <text:p text:style-name="P166" loext:marker-style-name="T26"/>
            <text:p text:style-name="P166" loext:marker-style-name="T26"/>
            <text:p text:style-name="P166" loext:marker-style-name="T26"/>
            <text:p text:style-name="P166" loext:marker-style-name="T26"/>
            <text:p text:style-name="P166" loext:marker-style-name="T26"/>
            <text:p text:style-name="P166" loext:marker-style-name="T26"/>
            <text:p text:style-name="P166" loext:marker-style-name="T26"/>
            <text:p text:style-name="P166" loext:marker-style-name="T26"/>
            <text:p text:style-name="P76" loext:marker-style-name="T7"><text:span text:style-name="T7">(</text:span><text:span text:style-name="T21">三</text:span><text:span text:style-name="T7">)當事人之一方得就爭議事項，以書面通知</text:span><text:soft-page-break/><text:span text:style-name="T7">爭議處理小組召集委員，請求小組協調及作成決議，並將繕本送達他方。該書面通知應包括爭議標的、爭議事實及參考資料、建議解決方案。他方應於收受通知之次日起14日內</text:span><text:span text:style-name="T21">向召集委員</text:span><text:span text:style-name="T7">提出書面回應及建議解決方案，並將繕本送達他方。</text:span></text:p>
            <text:p text:style-name="P76" loext:marker-style-name="T7"><text:span text:style-name="T7">(</text:span><text:span text:style-name="T21">四</text:span><text:span text:style-name="T7">)爭議處理小組會議：</text:span></text:p>
            <text:p text:style-name="P167" loext:marker-style-name="T7"><text:span text:style-name="T7">1.召集委員應於收受協調請求之次日起30日內召開會議，並擔任主席。委員應親自出席會議，獨立、公正處理爭議，並保守秘密。</text:span><text:span text:style-name="T7"/></text:p>
            <text:p text:style-name="P167" loext:marker-style-name="T7"><text:span text:style-name="T7">2.會議應通知當事人到場陳述意見，並得視需要邀請專家、學者</text:span><text:span text:style-name="T21">、甲方主（會）計及政風單位</text:span><text:span text:style-name="T7">或其他必要人員列席，會議之過程應作成書面紀錄。</text:span></text:p>
            <text:p text:style-name="P167" loext:marker-style-name="T7"><text:span text:style-name="T7">3.小組應於收受協調請求之次日起90日內作成合理之決議，並以書面通知雙方。</text:span><text:span text:style-name="T7"/></text:p>
            <text:p text:style-name="P76" loext:marker-style-name="T7"><text:span text:style-name="T7">(</text:span><text:span text:style-name="T21">五</text:span><text:span text:style-name="T7">)爭議處理小組</text:span><text:span text:style-name="T21">外聘</text:span><text:span text:style-name="T7">委員應迴避之事由，參照採購申訴審議委員會組織準則第13條規定。委員因迴避或其他事由出缺者，依第2目辦理。</text:span></text:p>
            <text:p text:style-name="P77" loext:marker-style-name="T7"/>
            <text:p text:style-name="P77" loext:marker-style-name="T7"><text:soft-page-break/></text:p>
            <text:p text:style-name="P77" loext:marker-style-name="T7"/>
            <text:p text:style-name="P77" loext:marker-style-name="T7"/>
            <text:p text:style-name="P76" loext:marker-style-name="T7"><text:span text:style-name="T7">(</text:span><text:span text:style-name="T21">六</text:span><text:span text:style-name="T7">)爭議處理小組就爭議所為之決議，除任一方於收受決議後14日內以書面向他方表示異議外，視為</text:span><text:span text:style-name="T21">雙方同意該決議</text:span><text:span text:style-name="T7">，</text:span><text:span text:style-name="T21">而</text:span><text:span text:style-name="T7">有契約之</text:span><text:span text:style-name="T21">效</text:span><text:span text:style-name="T7">力。惟涉及改變契約內容者，雙方應先辦理契約變更。如有爭議，得再循爭議處理程序辦理。</text:span></text:p>
            <text:p text:style-name="P77" loext:marker-style-name="T7"/>
            <text:p text:style-name="P76" loext:marker-style-name="T72"><text:span text:style-name="T7">(</text:span><text:span text:style-name="T27">七</text:span><text:span text:style-name="T7">)</text:span><text:span text:style-name="T32">爭議事項經一方請求協調，爭議處理小組未能依第</text:span><text:span text:style-name="T27">4</text:span><text:span text:style-name="T32">目或當事人協議之期限召開會議或作成決議，或任一方於收受決議後14日內以書面表示異議者，協調不成立，雙方得依第1款所定其他方式辦理。</text:span></text:p>
            <text:p text:style-name="P76" loext:marker-style-name="T7"><text:span text:style-name="T7">(</text:span><text:span text:style-name="T21">八</text:span><text:span text:style-name="T7">)爭議處理小組運作所需經費，</text:span><text:span text:style-name="T21">除雙方另有協議外，</text:span><text:span text:style-name="T7">由</text:span><text:span text:style-name="T21">甲方</text:span><text:span text:style-name="T7">負擔。</text:span></text:p>
            <text:p text:style-name="P77" loext:marker-style-name="T7"/>
            <text:p text:style-name="P77" loext:marker-style-name="T7"/>
            <text:p text:style-name="P77" loext:marker-style-name="T7"/>
            <text:p text:style-name="P76" loext:marker-style-name="T7"><text:span text:style-name="T7">(</text:span><text:span text:style-name="T21">九</text:span><text:span text:style-name="T7">)本款所定期限及其他必要事項，得由雙方另行協議。</text:span></text:p>
          </table:table-cell>
          <table:table-cell table:style-name="Table13.A3" office:value-type="string">
            <text:p text:style-name="P68" loext:marker-style-name="T8"><text:span text:style-name="T8">第十七條　爭議處理</text:span><text:span text:style-name="T8"/></text:p>
            <text:p text:style-name="P68" loext:marker-style-name="T32"><text:span text:style-name="T8">一、</text:span><text:span text:style-name="T32">甲方與乙方因履約而生爭議者，應依法令及契約規定，考量公共利益及公平合理，本誠信和諧，盡力協調解決之。其未能達成協議者，得以下列方式處理之：</text:span></text:p>
            <text:p text:style-name="P76" loext:marker-style-name="T7"><text:span text:style-name="T7">……</text:span><text:span text:style-name="T7"/></text:p>
            <text:p text:style-name="P77" loext:marker-style-name="T7"><text:soft-page-break/></text:p>
            <text:p text:style-name="P77" loext:marker-style-name="T7"/>
            <text:p text:style-name="P77" loext:marker-style-name="T7"/>
            <text:p text:style-name="P77" loext:marker-style-name="T7"/>
            <text:p text:style-name="P77" loext:marker-style-name="T7"/>
            <text:p text:style-name="P77" loext:marker-style-name="T7"/>
            <text:p text:style-name="P77" loext:marker-style-name="T7"/>
            <text:p text:style-name="P77" loext:marker-style-name="T7"/>
            <text:p text:style-name="P77" loext:marker-style-name="T7"/>
            <text:p text:style-name="P76" loext:marker-style-name="T7"><text:span text:style-name="T7">(六)成立爭議處理小組協調爭議。</text:span><text:span text:style-name="T7"/></text:p>
            <text:p text:style-name="P164" loext:marker-style-name="T7"><text:span text:style-name="T7">……</text:span><text:span text:style-name="T7"/></text:p>
            <text:p text:style-name="P165" loext:marker-style-name="T7"/>
            <text:p text:style-name="P165" loext:marker-style-name="T7"/>
            <text:p text:style-name="P165" loext:marker-style-name="T7"/>
            <text:p text:style-name="P165" loext:marker-style-name="T7"/>
            <text:p text:style-name="P165" loext:marker-style-name="T7"/>
            <text:p text:style-name="P165" loext:marker-style-name="T7"/>
            <text:p text:style-name="P165" loext:marker-style-name="T7"/>
            <text:p text:style-name="P68" loext:marker-style-name="T7"><text:span text:style-name="T7">三、依第1款第6目成立爭議處理小組者，</text:span><text:span text:style-name="T19">約定</text:span><text:span text:style-name="T7">如下：</text:span></text:p>
            <text:p text:style-name="P76" loext:marker-style-name="T7"><text:span text:style-name="T7">(一)爭議處理小組</text:span><text:span text:style-name="T20">於爭議發生時成立，</text:span><text:span text:style-name="T7">得為常設性，</text:span><text:span text:style-name="T20">或</text:span><text:span text:style-name="T7">於</text:span><text:span text:style-name="T19">爭議作成決議後</text:span><text:span text:style-name="T7">解散。</text:span></text:p>
            <text:p text:style-name="P76" loext:marker-style-name="T19"><text:soft-page-break/><text:span text:style-name="T7">(二)爭議處理小組</text:span><text:span text:style-name="T19">委員之選定：</text:span></text:p>
            <text:p text:style-name="P167" loext:marker-style-name="T19"><text:span text:style-name="T19">1.當事人雙方應於協議成立爭議處理小組之次日起10日內，各自提出5位以上(含本數)之名單，交予對方。</text:span><text:span text:style-name="T19"/></text:p>
            <text:p text:style-name="P167" loext:marker-style-name="T19"><text:span text:style-name="T19">2.當事人之一方應於收受他方提出名單之次日起10日內，自該名單內選出1位作為委員。</text:span><text:span text:style-name="T19"/></text:p>
            <text:p text:style-name="P167" loext:marker-style-name="T19"><text:span text:style-name="T19">3.當事人之一方未依(1)提出名單者，為無法合意成立爭議處理小組。</text:span><text:span text:style-name="T19"/></text:p>
            <text:p text:style-name="P167" loext:marker-style-name="T19"><text:span text:style-name="T19">4.當事人之一方未能依(2)自名單內選出委員，且他方不願變更名單者，為無法合意成立爭議處理小組。</text:span><text:span text:style-name="T19"/></text:p>
            <text:p text:style-name="P168" loext:marker-style-name="T26"/>
            <text:p text:style-name="P168" loext:marker-style-name="T26"/>
            <text:p text:style-name="P168" loext:marker-style-name="T26"/>
            <text:p text:style-name="P76" loext:marker-style-name="T35"><text:span text:style-name="T20">(三)</text:span><text:span text:style-name="T35">爭議處理小組召集委員之選定：</text:span></text:p>
            <text:p text:style-name="P167" loext:marker-style-name="T20"><text:span text:style-name="T20">1.二位委員經選定之次日起10日內，由雙方或雙方選定之委員自前目1.名單中共推1人作為召集委員。</text:span><text:span text:style-name="T20"/></text:p>
            <text:p text:style-name="P167" loext:marker-style-name="T20"><text:span text:style-name="T20">2.未能依1.共推召集委員者，為無法合意成立爭議處理小組。</text:span><text:span text:style-name="T20"/></text:p>
            <text:p text:style-name="P76" loext:marker-style-name="T7"><text:span text:style-name="T7">(</text:span><text:span text:style-name="T19">四</text:span><text:span text:style-name="T7">)當事人之一方得就爭議事項，以書面通知</text:span><text:soft-page-break/><text:span text:style-name="T7">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76" loext:marker-style-name="T7"><text:span text:style-name="T7">(</text:span><text:span text:style-name="T19">五</text:span><text:span text:style-name="T7">)爭議處理小組會議：</text:span></text:p>
            <text:p text:style-name="P167" loext:marker-style-name="T7"><text:span text:style-name="T7">1.召集委員應於收受協調請求之次日起30日內召開會議，並擔任主席。委員應親自出席會議，獨立、公正處理爭議，並保守秘密。</text:span><text:span text:style-name="T7"/></text:p>
            <text:p text:style-name="P167" loext:marker-style-name="T7"><text:span text:style-name="T7">2.會議應通知當事人到場陳述意見，並得視需要邀請專家、學者或其他必要人員列席，會議之過程應作成書面紀錄。</text:span><text:span text:style-name="T7"/></text:p>
            <text:p text:style-name="P167" loext:marker-style-name="T7"><text:span text:style-name="T7">3.小組應於收受協調請求之次日起90日內作成合理之決議，並以書面通知雙方。</text:span><text:span text:style-name="T7"/></text:p>
            <text:p text:style-name="P169" loext:marker-style-name="T7"/>
            <text:p text:style-name="P76" loext:marker-style-name="T7"><text:span text:style-name="T7">(</text:span><text:span text:style-name="T19">六</text:span><text:span text:style-name="T7">)爭議處理小組委員應迴避之事由，參照採購申訴審議委員會組織準則第13條規定。委員因迴避或其他事由出缺者，依第2目辦理。</text:span></text:p>
            <text:p text:style-name="P77" loext:marker-style-name="T7"/>
            <text:p text:style-name="P77" loext:marker-style-name="T7"><text:soft-page-break/></text:p>
            <text:p text:style-name="P77" loext:marker-style-name="T7"/>
            <text:p text:style-name="P77" loext:marker-style-name="T7"/>
            <text:p text:style-name="P76" loext:marker-style-name="T7"><text:span text:style-name="T7">(</text:span><text:span text:style-name="T19">七</text:span><text:span text:style-name="T7">)爭議處理小組就爭議所為之決議，除任一方於收受決議後14日內以書面向他方表示異議外，視為</text:span><text:span text:style-name="T19">調解成立</text:span><text:span text:style-name="T7">，有契約之</text:span><text:span text:style-name="T19">約束</text:span><text:span text:style-name="T7">力。惟涉及改變契約內容者，雙方應先辦理契約變更。如有爭議，得再循爭議處理程序辦理。</text:span></text:p>
            <text:p text:style-name="P77" loext:marker-style-name="T7"/>
            <text:p text:style-name="P77" loext:marker-style-name="T7"/>
            <text:p text:style-name="P76" loext:marker-style-name="T72"><text:span text:style-name="T32">(</text:span><text:span text:style-name="T34">八</text:span><text:span text:style-name="T32">)爭議事項經一方請求協調，爭議處理小組未能依第</text:span><text:span text:style-name="T34">5</text:span><text:span text:style-name="T32">目或當事人協議之期限召開會議或作成決議，或任一方於收受決議後14日內以書面表示異議者，協調不成立，雙方得依第1款所定其他方式辦理。</text:span></text:p>
            <text:p text:style-name="P76" loext:marker-style-name="T7"><text:span text:style-name="T7">(</text:span><text:span text:style-name="T19">九</text:span><text:span text:style-name="T7">)爭議處理小組運作所需經費，由</text:span><text:span text:style-name="T19">雙方平均</text:span><text:span text:style-name="T7">負擔。</text:span></text:p>
            <text:p text:style-name="P77" loext:marker-style-name="T7"/>
            <text:p text:style-name="P77" loext:marker-style-name="T7"/>
            <text:p text:style-name="P77" loext:marker-style-name="T7"/>
            <text:p text:style-name="P76" loext:marker-style-name="T23"><text:span text:style-name="T7">(</text:span><text:span text:style-name="T19">十</text:span><text:span text:style-name="T7">)本款所定期限及其他必要事項，得由雙方</text:span><text:soft-page-break/><text:span text:style-name="T7">另行協議。</text:span></text:p>
          </table:table-cell>
          <table:table-cell table:style-name="Table13.A3" office:value-type="string">
            <text:p text:style-name="P94" loext:marker-style-name="T7"/>
            <text:list text:style-name="WWNum28">
              <text:list-item>
                <text:p text:style-name="P170" loext:marker-style-name="T7"><text:span text:style-name="T7">本會於107年7月24日增訂爭議處理小組機制，期能利用該機制快速解決履約爭議。個案契約雖已納入此機制，惟尚無政府採購案件</text:span><text:soft-page-break/><text:span text:style-name="T7">合意成立爭議處理小組之案例。據本會瞭解其主要原因係機關對爭議處理小組委員之產生方式存有疑慮，因而未採用；又本會參與個案廉政平台會議經驗，包括NGO團體、政風、廉政、調查、檢察機關人員，對爭議處理小組機制亦多持保留態度，爰修正本機制。</text:span><text:span text:style-name="T7"/></text:p>
              </text:list-item>
              <text:list-item>
                <text:p text:style-name="P170" loext:marker-style-name="T7"><text:span text:style-name="T7">第1款第6目，修正由機關成立爭議處理小組協調爭議。另機關依採購法第11條之1規定成立之採購工作及審查小組雖可提供與採購有關事務之諮詢，惟其委員之組成，為本機關或其他機關人員，並未包括專家學者，與爭議處理小組有別，併予敘明。</text:span><text:span text:style-name="T7"/></text:p>
              </text:list-item>
              <text:list-item>
                <text:p text:style-name="P170" loext:marker-style-name="T7"><text:span text:style-name="T7">第3款序文酌修文字，第1目酌修文字以符合常設</text:span><text:soft-page-break/><text:span text:style-name="T7">性設立之文意，委員可充分瞭解個案履約過程。</text:span><text:span text:style-name="T7"/></text:p>
              </text:list-item>
              <text:list-item>
                <text:p text:style-name="P170" loext:marker-style-name="T7"><text:span text:style-name="T7">第3款第2目，考量本機制主要係協助機關解決爭議，以集體會議方式集思廣益，除可避免偏頗外，亦可減輕機關人員獨自承擔壓力之顧慮，爰修正載明由機關首長或其指定之機關內部人員擔任召集委員，另由機關聘請2位以上之公正人士擔任委員（包括機關人員及外聘人士），共3人以上成爭議處理小組，委員人數應為奇數。廠商得推薦公正人士作為機關聘任之參考。另前述機關人員不限主辦機關之內部人員，外機關人員亦屬之。</text:span><text:span text:style-name="T7"/></text:p>
              </text:list-item>
              <text:list-item>
                <text:p text:style-name="P170" loext:marker-style-name="T7"><text:span text:style-name="T7">刪除原第3款第3目，配合第2目之修正，召集委員係由機關首長或其指定人</text:span><text:soft-page-break/><text:span text:style-name="T7">員擔任，爰予刪除。其餘款次配合一併調整。</text:span><text:span text:style-name="T7"/></text:p>
              </text:list-item>
            </text:list>
            <text:p text:style-name="P94" loext:marker-style-name="T7"/>
            <text:list text:continue-numbering="true" text:style-name="WWNum28">
              <text:list-item>
                <text:p text:style-name="P170" loext:marker-style-name="T7"><text:span text:style-name="T7">原第3款第4目移列為第3目，酌修文字以載明爭議他方向召集委員提出書面回應及建議解決方案。</text:span><text:span text:style-name="T7"/></text:p>
              </text:list-item>
            </text:list>
            <text:p text:style-name="P94" loext:marker-style-name="T7"/>
            <text:p text:style-name="P94" loext:marker-style-name="T7"/>
            <text:p text:style-name="P94" loext:marker-style-name="T7"/>
            <text:list text:continue-numbering="true" text:style-name="WWNum28">
              <text:list-item>
                <text:p text:style-name="P170" loext:marker-style-name="T7"><text:span text:style-name="T7">原第3款第5目移列為第4目，另參考本會111年10月26日「研商工程採購契約範本爭議處理小組機制」會議與會機關發言意見，載明得邀請主（會）計及政風單位人員列席爭議處理小組會議，爰修正本目第2小目。</text:span><text:span text:style-name="T7"/></text:p>
              </text:list-item>
            </text:list>
            <text:p text:style-name="P94" loext:marker-style-name="T7"/>
            <text:p text:style-name="P94" loext:marker-style-name="T7"/>
            <text:list text:continue-numbering="true" text:style-name="WWNum28">
              <text:list-item>
                <text:p text:style-name="P170" loext:marker-style-name="T7"><text:span text:style-name="T7">原第3款第6目移列為</text:span><text:soft-page-break/><text:span text:style-name="T7">第5目，因部分委員為機關內部人員，其應迴避之情形，於採購法第15條第2項已定有明文，爰就外聘委員應迴避之事由，載明參照採購申訴審議委員會組織準則第13條規定。委員出缺時依第2目辦理。</text:span><text:span text:style-name="T7"/></text:p>
              </text:list-item>
              <text:list-item>
                <text:p text:style-name="P170" loext:marker-style-name="T7"><text:span text:style-name="T7">原第3款第7目移列為第6目，因本機制未載明召集委員就書面異議之應辦事項，故書面異議僅須向他方提出；如雙方未於一定期間對決議表示異議，即表示同意該決議，該決議即生契約之效力。</text:span><text:span text:style-name="T7"/></text:p>
              </text:list-item>
              <text:list-item>
                <text:p text:style-name="P170" loext:marker-style-name="T7"><text:span text:style-name="T7">原第3款第8目移列為第7目，並配合原第3目之刪除，酌修文字。</text:span><text:span text:style-name="T7"/></text:p>
              </text:list-item>
            </text:list>
            <text:p text:style-name="P94" loext:marker-style-name="T7"/>
            <text:p text:style-name="P94" loext:marker-style-name="T7"/>
            <text:list text:continue-numbering="true" text:style-name="WWNum28">
              <text:list-item>
                <text:p text:style-name="P171" loext:marker-style-name="T7"><text:span text:style-name="T7">原第3款第9目移列為第</text:span><text:soft-page-break/><text:span text:style-name="T7">8目，因爭議處理小組由機關主導成立，所需經費除另有協議外，由機關負擔，爰予修正。</text:span><text:span text:style-name="T7"/></text:p>
              </text:list-item>
              <text:list-item>
                <text:p text:style-name="P171" loext:marker-style-name="T7"><text:span text:style-name="T7">原第3款第10目未修正，移列為第9目。</text:span><text:span text:style-name="T7"/></text:p>
              </text:list-item>
            </text:list>
          </table:table-cell>
        </table:table-row>
        <table:table-row table:style-name="Table13.2">
          <table:table-cell table:style-name="Table13.A3" office:value-type="string">
            <text:p text:style-name="P68" loext:marker-style-name="T8"><text:span text:style-name="T8">第十八條 <text:s/>其他</text:span><text:span text:style-name="T8"/></text:p>
            <text:p text:style-name="P7" loext:marker-style-name="T7"><text:span text:style-name="T7"><text:s text:c="4"/>……</text:span><text:span text:style-name="T7"/></text:p>
            <text:p text:style-name="P68" loext:marker-style-name="T7"><text:span text:style-name="T7">六、乙方參與</text:span><text:span text:style-name="T21">政府採購</text:span><text:span text:style-name="T7">可能涉及之法律責任，請查閱</text:span><text:span text:style-name="T21">工程會113年3月20日工程企字第11301000171</text:span><text:span text:style-name="T7">號函（公開於工程會資訊網站</text:span><text:span text:style-name="T21">首頁</text:span><text:span text:style-name="T7">/</text:span><text:span text:style-name="T21">政府採購</text:span><text:span text:style-name="T7">/政府採購法規/</text:span><text:span text:style-name="T21">政府</text:span><text:span text:style-name="T7">採購法規解釋函</text:span><text:span text:style-name="T21">令及相關函文</text:span><text:span text:style-name="T7">），乙方人員及其他技術服務或工程廠商應遵守法令規定，善盡職責及履行契約義務，以免觸犯法令或違反契約</text:span><text:span text:style-name="T21">約</text:span><text:span text:style-name="T7">定而受處罰。</text:span></text:p>
            <text:p text:style-name="P79" loext:marker-style-name="T7"/>
            <text:p text:style-name="P68" loext:marker-style-name="T7"><text:span text:style-name="T7">七、甲方、乙方、施工廠商及專案管理單位之權責分工，除契約另有約定外，依招標當時工程會所訂「公有建築物施工階段契約約定權責分工表」或「公共工程施工階段契約約定權責分工表」（由</text:span><text:span text:style-name="T21">甲方</text:span><text:span text:style-name="T7">依案件性質檢附，並</text:span><text:span text:style-name="T21">定</text:span><text:span text:style-name="T7">明各項目</text:span><text:soft-page-break/><text:span text:style-name="T7">之完成期限、懲罰標準）辦理。</text:span></text:p>
            <text:p text:style-name="P79" loext:marker-style-name="T7"/>
            <text:p text:style-name="P68" loext:marker-style-name="T7"><text:span text:style-name="T7">八、依據政治獻金法第7條規定，與政府機關（構）有巨額採購契約，且</text:span><text:span text:style-name="T21">在</text:span><text:span text:style-name="T7">履約期間之</text:span><text:span text:style-name="T21">乙方</text:span><text:span text:style-name="T7">，不得捐贈政治獻金。</text:span></text:p>
            <text:p text:style-name="P68" loext:marker-style-name="T7"><text:span text:style-name="T7">九、</text:span><text:span text:style-name="T21">乙方</text:span><text:span text:style-name="T7">內部揭弊者保護制度及</text:span><text:span text:style-name="T21">甲方</text:span><text:span text:style-name="T7">處理方式：</text:span></text:p>
            <text:p text:style-name="P68" loext:marker-style-name="T7"><text:span text:style-name="T7">(一)</text:span><text:span text:style-name="T21">乙方</text:span><text:span text:style-name="T7">人員（包括勞工及其主管）針對本採購案發現其雇主、所屬員工或</text:span><text:span text:style-name="T21">甲方</text:span><text:span text:style-name="T7">人員（包括代理或代表</text:span><text:span text:style-name="T21">甲方</text:span><text:span text:style-name="T7">處理採購事務之廠商）涉有違反採購法、本契約或其他影響公共安全或品質，具名揭弊者，</text:span><text:span text:style-name="T21">乙方</text:span><text:span text:style-name="T7">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p>
            <text:p text:style-name="P68" loext:marker-style-name="T7"><text:span text:style-name="T7">(二)</text:span><text:span text:style-name="T21">乙方</text:span><text:span text:style-name="T7">人員之揭弊內容有下列情形之一者，仍得受前目之保護：</text:span></text:p>
            <text:p text:style-name="P172" loext:marker-style-name="T7"><text:soft-page-break/><text:span text:style-name="T7">1.所揭露之內容無法證實。但明顯虛偽不實或揭弊行為經以誣告、偽證罪緩起訴或判決有罪者，不在此限。</text:span><text:span text:style-name="T7"/></text:p>
            <text:p text:style-name="P172" loext:marker-style-name="T7"><text:span text:style-name="T7">2.所揭露之內容業經他人檢舉或受理揭弊機關已知悉。但案件已公開或揭弊者明知已有他人檢舉者，不在此限。</text:span><text:span text:style-name="T7"/></text:p>
            <text:p text:style-name="P68" loext:marker-style-name="T7"><text:span text:style-name="T7">(三)</text:span><text:span text:style-name="T21">乙方</text:span><text:span text:style-name="T7">內部訂有禁止所屬員工揭弊條款者，該約定於本採購案無效。</text:span></text:p>
            <text:p text:style-name="P68" loext:marker-style-name="T7"><text:span text:style-name="T7">(四)為兼顧公益及採購效率，</text:span><text:span text:style-name="T21">甲方</text:span><text:span text:style-name="T7">於接獲揭弊內容後，應積極釐清揭弊事由，立即啟動調查；除經調查後有具體事證，依契約及法律為必要處置外，</text:span><text:span text:style-name="T21">乙方</text:span><text:span text:style-name="T7">及</text:span><text:span text:style-name="T21">甲方</text:span><text:span text:style-name="T7">仍應依契約約定正常履約及估驗。</text:span></text:p>
            <text:p text:style-name="P68" loext:marker-style-name="T5"><text:span text:style-name="T7">……</text:span><text:span text:style-name="T5"/></text:p>
          </table:table-cell>
          <table:table-cell table:style-name="Table13.A3" office:value-type="string">
            <text:p text:style-name="P7" loext:marker-style-name="T5"><text:span text:style-name="T5">第十八條 <text:s/>其他</text:span><text:span text:style-name="T5"/></text:p>
            <text:p text:style-name="P7" loext:marker-style-name="T7"><text:span text:style-name="T7"><text:s text:c="4"/>……</text:span><text:span text:style-name="T7"/></text:p>
            <text:p text:style-name="P68" loext:marker-style-name="T7"><text:span text:style-name="T7">六、乙方參與</text:span><text:span text:style-name="T19">公共工程</text:span><text:span text:style-name="T7">可能涉及之法律責任，請查閱</text:span><text:span text:style-name="T19">行政院公共工程委員會101年1月13日工程企字第10100017900</text:span><text:span text:style-name="T7">號函（公開於</text:span><text:span text:style-name="T20">行政院公共</text:span><text:span text:style-name="T7">工程</text:span><text:span text:style-name="T20">委員</text:span><text:span text:style-name="T7">會資訊網站</text:span><text:span text:style-name="T19">http://www.pcc.gov.tw/法令規章</text:span><text:span text:style-name="T7">/政府採購法規/採購法規相關解釋函），乙方人員及其他技術服務或工程廠商應遵守法令規定，善盡職責及履行契約義務，以免觸犯法令或違反契約</text:span><text:span text:style-name="T19">規</text:span><text:span text:style-name="T7">定而受處罰。</text:span></text:p>
            <text:p text:style-name="P68" loext:marker-style-name="T7"><text:span text:style-name="T7">七、甲方、乙方、施工廠商及專案管理單位之權責分工，除契約另有約定外，依招標當時工程會所訂「公有建築物施工階段契約約定權責分工表」或「公共工程施工階段契約約定權責分工表」(由</text:span><text:span text:style-name="T19">機關</text:span><text:span text:style-name="T7">依案件性質檢附，並</text:span><text:span text:style-name="T19">訂</text:span><text:span text:style-name="T7">明各項目之</text:span><text:soft-page-break/><text:span text:style-name="T7">完成期限、懲罰標準)</text:span><text:span text:style-name="T20">，或「統包模式之工程進度及品質管理參考手冊」</text:span><text:span text:style-name="T7">辦理。</text:span></text:p>
            <text:p text:style-name="P68" loext:marker-style-name="T7"><text:span text:style-name="T7">八、依據</text:span><text:span text:style-name="T20">「</text:span><text:span text:style-name="T7">政治獻金法</text:span><text:span text:style-name="T20">」</text:span><text:span text:style-name="T7">第7條第1項第2款規定，與政府機關（構）有巨額採購契約，且</text:span><text:span text:style-name="T19">於</text:span><text:span text:style-name="T7">履約期間之</text:span><text:span text:style-name="T19">廠商</text:span><text:span text:style-name="T7">，不得捐贈政治獻金。</text:span></text:p>
            <text:p text:style-name="P68" loext:marker-style-name="T7"><text:span text:style-name="T7">九、</text:span><text:span text:style-name="T19">廠商</text:span><text:span text:style-name="T7">內部揭弊者保護制度及</text:span><text:span text:style-name="T19">機關</text:span><text:span text:style-name="T7">處理方式：</text:span></text:p>
            <text:p text:style-name="P68" loext:marker-style-name="T7"><text:span text:style-name="T7">(一)</text:span><text:span text:style-name="T19">廠商</text:span><text:span text:style-name="T7">人員（包括勞工及其主管）針對本採購案發現其雇主、所屬員工或</text:span><text:span text:style-name="T19">機關</text:span><text:span text:style-name="T7">人員（包括代理或代表</text:span><text:span text:style-name="T19">機關</text:span><text:span text:style-name="T7">處理採購事務之廠商）涉有違反採購法、本契約或其他影響公共安全或品質，具名揭弊者，</text:span><text:span text:style-name="T19">廠商</text:span><text:span text:style-name="T7">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p>
            <text:p text:style-name="P68" loext:marker-style-name="T7"><text:span text:style-name="T7">(二)</text:span><text:span text:style-name="T19">廠商</text:span><text:span text:style-name="T7">人員之揭弊內容有下列情形之一者，仍得受前目之保護：</text:span></text:p>
            <text:p text:style-name="P173" loext:marker-style-name="T7"><text:soft-page-break/><text:span text:style-name="T7">1.所揭露之內容無法證實。但明顯虛偽不實或揭弊行為經以誣告、偽證罪緩起訴或判決有罪者，不在此限。</text:span><text:span text:style-name="T7"/></text:p>
            <text:p text:style-name="P173" loext:marker-style-name="T7"><text:span text:style-name="T7">2.所揭露之內容業經他人檢舉或受理揭弊機關已知悉。但案件已公開或揭弊者明知已有他人檢舉者，不在此限。</text:span><text:span text:style-name="T7"/></text:p>
            <text:p text:style-name="P68" loext:marker-style-name="T7"><text:span text:style-name="T7">(三)</text:span><text:span text:style-name="T19">廠商</text:span><text:span text:style-name="T7">內部訂有禁止所屬員工揭弊條款者，該約定於本採購案無效。</text:span></text:p>
            <text:p text:style-name="P68" loext:marker-style-name="T7"><text:span text:style-name="T7">(四)為兼顧公益及採購效率，</text:span><text:span text:style-name="T19">機關</text:span><text:span text:style-name="T7">於接獲揭弊內容後，應積極釐清揭弊事由，立即啟動調查；除經調查後有具體事證，依契約及法律為必要處置外，</text:span><text:span text:style-name="T19">廠商</text:span><text:span text:style-name="T7">及</text:span><text:span text:style-name="T19">機關</text:span><text:span text:style-name="T7">仍應依契約約定正常履約及估驗。</text:span></text:p>
            <text:p text:style-name="P68" loext:marker-style-name="T23"><text:span text:style-name="T7">……</text:span><text:span text:style-name="T23"/></text:p>
          </table:table-cell>
          <table:table-cell table:style-name="Table13.A3" office:value-type="string">
            <text:p text:style-name="P31" loext:marker-style-name="T7"/>
            <text:p text:style-name="P174" loext:marker-style-name="T7"/>
            <text:list text:style-name="WWNum29">
              <text:list-item>
                <text:p text:style-name="P175" loext:marker-style-name="T7"><text:span text:style-name="T7">本會113年3月20日工程企字第11301000171號函並配合本會網站改版，酌修第6款文字。</text:span><text:span text:style-name="T7"/></text:p>
              </text:list-item>
            </text:list>
            <text:p text:style-name="P31" loext:marker-style-name="T7"/>
            <text:p text:style-name="P31" loext:marker-style-name="T7"/>
            <text:p text:style-name="P31" loext:marker-style-name="T7"/>
            <text:p text:style-name="P31" loext:marker-style-name="T7"/>
            <text:p text:style-name="P31" loext:marker-style-name="T7"/>
            <text:list text:continue-numbering="true" text:style-name="WWNum29">
              <text:list-item>
                <text:p text:style-name="P175" loext:marker-style-name="T7"><text:span text:style-name="T7">第7款配合範本體例酌作文字修正，依本會113年12月31日工程管理處之建議，刪除本款統包模式之工程進度及品質管理參考手冊</text:span><text:soft-page-break/><text:span text:style-name="T7">內容。</text:span><text:span text:style-name="T7"/></text:p>
              </text:list-item>
            </text:list>
            <text:p text:style-name="P94" loext:marker-style-name="T7"/>
            <text:p text:style-name="P94" loext:marker-style-name="T7"/>
            <text:list text:continue-numbering="true" text:style-name="WWNum29">
              <text:list-item>
                <text:p text:style-name="P175" loext:marker-style-name="T7"><text:span text:style-name="T7">第8款參照「工程採購契約範本」第23條第8款，酌作文字修正。</text:span><text:span text:style-name="T7"/></text:p>
              </text:list-item>
              <text:list-item>
                <text:p text:style-name="P175" loext:marker-style-name="T7"><text:span text:style-name="T7">第9款各目配合範本體例酌作文字修正。</text:span><text:span text:style-name="T7"/></text:p>
              </text:list-item>
            </text:list>
          </table:table-cell>
        </table:table-row>
        <table:table-row table:style-name="Table13.2">
          <table:table-cell table:style-name="Table13.A3" office:value-type="string">
            <text:p text:style-name="P68" loext:marker-style-name="T5"><text:span text:style-name="T8">第2條附件1　建築工程之規劃設計監造</text:span><text:span text:style-name="T5"/></text:p>
            <text:p text:style-name="P7" loext:marker-style-name="T7"><text:span text:style-name="T7">……</text:span><text:span text:style-name="T7"/></text:p>
            <text:p text:style-name="P7" loext:marker-style-name="T23"><text:span text:style-name="T23">二、乙方提供之服務（甲方視委託辦理項目勾選）</text:span><text:span text:style-name="T23"/></text:p>
            <text:p text:style-name="P176" loext:marker-style-name="T7"><text:span text:style-name="T7"><text:s/>(一)</text:span><text:span text:style-name="T4">□</text:span><text:span text:style-name="T7">規劃：</text:span></text:p>
            <text:p text:style-name="P177" loext:marker-style-name="T7"><text:span text:style-name="T7">……</text:span><text:span text:style-name="T7"/></text:p>
            <text:p text:style-name="P178" loext:marker-style-name="T7"><text:span text:style-name="T7">3.</text:span><text:span text:style-name="T4">□</text:span><text:span text:style-name="T7">可行性研究結果之檢討及建議。</text:span></text:p>
            <text:p text:style-name="P178" loext:marker-style-name="T7"><text:span text:style-name="T7">4.</text:span><text:span text:style-name="T4">□</text:span><text:span text:style-name="T7">計畫相關資料之補充、分析及評估。</text:span></text:p>
            <text:p text:style-name="P178" loext:marker-style-name="T7"><text:span text:style-name="T7">5.</text:span><text:span text:style-name="T4">□</text:span><text:span text:style-name="T7">運輸規劃。</text:span></text:p>
            <text:p text:style-name="P177" loext:marker-style-name="T7"><text:soft-page-break/><text:span text:style-name="T7">……</text:span><text:span text:style-name="T7"/></text:p>
            <text:p text:style-name="P178" loext:marker-style-name="T7"><text:span text:style-name="T7">8.</text:span><text:span text:style-name="T4">□</text:span><text:span text:style-name="T7">都市計畫、區域計畫等之規劃。</text:span></text:p>
            <text:p text:style-name="P178" loext:marker-style-name="T7"><text:span text:style-name="T7">9.</text:span><text:span text:style-name="T4">□</text:span><text:span text:style-name="T7">施工計畫、交通維持計畫、監測及緊急應變等初步規劃。</text:span></text:p>
            <text:p text:style-name="P179" loext:marker-style-name="T7"/>
            <text:p text:style-name="P179" loext:marker-style-name="T7"/>
            <text:p text:style-name="P179" loext:marker-style-name="T7"/>
            <text:p text:style-name="P179" loext:marker-style-name="T7"/>
            <text:p text:style-name="P179" loext:marker-style-name="T7"/>
            <text:p text:style-name="P179" loext:marker-style-name="T7"/>
            <text:p text:style-name="P179" loext:marker-style-name="T7"/>
            <text:p text:style-name="P179" loext:marker-style-name="T7"/>
            <text:p text:style-name="P180" loext:marker-style-name="T7"><text:span text:style-name="T7">1</text:span><text:span text:style-name="T21">0</text:span><text:span text:style-name="T7">.安全衛生初步規劃（含各方案之潛在危險辨識）。</text:span></text:p>
            <text:p text:style-name="P178" loext:marker-style-name="T7"><text:span text:style-name="T7">1</text:span><text:span text:style-name="T21">1</text:span><text:span text:style-name="T7">.使用期限規劃及維護管理策略。</text:span></text:p>
            <text:p text:style-name="P178" loext:marker-style-name="T7"><text:span text:style-name="T7">1</text:span><text:span text:style-name="T21">2</text:span><text:span text:style-name="T7">.規劃報告。</text:span></text:p>
            <text:p text:style-name="P179" loext:marker-style-name="T7"/>
            <text:p text:style-name="P179" loext:marker-style-name="T7"/>
            <text:p text:style-name="P176" loext:marker-style-name="T7"><text:span text:style-name="T7"><text:s/>(二)</text:span><text:span text:style-name="T4">□</text:span><text:span text:style-name="T7">設計：</text:span></text:p>
            <text:p text:style-name="P181" loext:marker-style-name="T7"/>
            <text:p text:style-name="P177" loext:marker-style-name="T7"><text:span text:style-name="T32">1</text:span><text:span text:style-name="T7">.</text:span><text:span text:style-name="T47">□</text:span><text:span text:style-name="T7">基本設計：</text:span></text:p>
            <text:p text:style-name="P177" loext:marker-style-name="T7"><text:span text:style-name="T7">(1)</text:span><text:span text:style-name="T4">□</text:span><text:span text:style-name="T7">規劃報告及設計標的相關資料之檢討</text:span><text:soft-page-break/><text:span text:style-name="T7">及建議。</text:span></text:p>
            <text:p text:style-name="P177" loext:marker-style-name="T7"><text:span text:style-name="T7">(2)基本設計圖文資料：</text:span><text:span text:style-name="T7"/></text:p>
            <text:p text:style-name="P177" loext:marker-style-name="T7"><text:span text:style-name="T7">……</text:span><text:span text:style-name="T7"/></text:p>
            <text:p text:style-name="P182" loext:marker-style-name="T7"><text:span text:style-name="T7">E</text:span><text:span text:style-name="T4">.□</text:span><text:span text:style-name="T7">構造物型式及工法方案評估比較。</text:span></text:p>
            <text:p text:style-name="P182" loext:marker-style-name="T7"><text:span text:style-name="T7">F</text:span><text:span text:style-name="T4">.□</text:span><text:span text:style-name="T7">特殊構造物方案評估比較。</text:span></text:p>
            <text:p text:style-name="P182" loext:marker-style-name="T7"><text:span text:style-name="T7">G</text:span><text:span text:style-name="T4">.□</text:span><text:span text:style-name="T7">構造物耐震對策評估報告。</text:span></text:p>
            <text:p text:style-name="P182" loext:marker-style-name="T7"><text:span text:style-name="T7">H</text:span><text:span text:style-name="T4">.□</text:span><text:span text:style-name="T7">構造物防蝕對策評估報告。</text:span></text:p>
            <text:p text:style-name="P182" loext:marker-style-name="T7"><text:span text:style-name="T7">I</text:span><text:span text:style-name="T4">.□</text:span><text:span text:style-name="T7">綱要規範。</text:span></text:p>
            <text:p text:style-name="P183" loext:marker-style-name="T7"><text:span text:style-name="T7">J</text:span><text:span text:style-name="T4">.□</text:span><text:span text:style-name="T7">無障礙及共融式環境設計準則之研擬及檢討。</text:span></text:p>
            <text:p text:style-name="P184" loext:marker-style-name="T26"><text:span text:style-name="T4">K.</text:span><text:span text:style-name="T47">□</text:span><text:span text:style-name="T4">低碳設計方案、工法、材料、維護管理之評估。</text:span></text:p>
            <text:p text:style-name="P184" loext:marker-style-name="T7"><text:span text:style-name="T7">……</text:span><text:span text:style-name="T7"/></text:p>
            <text:p text:style-name="P177" loext:marker-style-name="T73"><text:span text:style-name="T7">(4)</text:span><text:span text:style-name="T4">□</text:span><text:span text:style-name="T7">細部設計準則之研擬。</text:span></text:p>
            <text:p text:style-name="P184" loext:marker-style-name="T7"><text:span text:style-name="T7">(5)營建剩餘土石方之處理方案。（工程規模及土石方產出量符合第8條第1</text:span><text:span text:style-name="T4">6</text:span><text:span text:style-name="T7">款第7目約定者</text:span><text:span text:style-name="T4">，</text:span><text:span text:style-name="T7">需提報土石方規劃設計內容及收容處理建議說明書）</text:span></text:p>
            <text:p text:style-name="P177" loext:marker-style-name="T7"><text:span text:style-name="T7">……</text:span><text:span text:style-name="T7"/></text:p>
            <text:p text:style-name="P177" loext:marker-style-name="T7"><text:span text:style-name="T7">(6)施工可行性報告（施工規劃及施工初步時程之擬訂，並包含施工場地、施工動線、交通維持、施工技術工法、施工材</text:span><text:soft-page-break/><text:span text:style-name="T7">料與設備機具、用水用電、借/棄土管制、管線遷移協調、施工程序</text:span><text:span text:style-name="T4">、</text:span><text:span text:style-name="T7">施工許可與證照之取得等）。</text:span></text:p>
            <text:p text:style-name="P177" loext:marker-style-name="T7"><text:span text:style-name="T7">……</text:span><text:span text:style-name="T7"/></text:p>
            <text:p text:style-name="P177" loext:marker-style-name="T7"><text:span text:style-name="T7">(8)成本概估（</text:span><text:span text:style-name="T4">包</text:span><text:span text:style-name="T7">含</text:span><text:span text:style-name="T4">工程造價</text:span><text:span text:style-name="T7">在預算內執行之可行性及說明）。</text:span></text:p>
            <text:p text:style-name="P177" loext:marker-style-name="T7"><text:span text:style-name="T7">……</text:span><text:span text:style-name="T7"/></text:p>
            <text:p text:style-name="P177" loext:marker-style-name="T7"><text:span text:style-name="T7">2.</text:span><text:span text:style-name="T47">□</text:span><text:span text:style-name="T7">細部設計：</text:span></text:p>
            <text:p text:style-name="P177" loext:marker-style-name="T7"><text:span text:style-name="T7">(1)細部設計圖文資料：</text:span><text:span text:style-name="T7"/></text:p>
            <text:p text:style-name="P177" loext:marker-style-name="T74"><text:span text:style-name="T7">A.</text:span><text:span text:style-name="T74"> 建築工程圖文資料。如配置圖、平面圖、立面圖、剖面圖、排水配置圖、地質柱狀圖</text:span><text:span text:style-name="T75">(</text:span><text:span text:style-name="T47">但</text:span><text:span text:style-name="T75">依建築法規免辦地質鑽探者，免附)</text:span><text:span text:style-name="T74">、天花板、門窗詳圖、裝修表、無障礙及共融式環境空間配置圖等。</text:span></text:p>
            <text:p text:style-name="P179" loext:marker-style-name="T7"/>
            <text:p text:style-name="P177" loext:marker-style-name="T7"><text:span text:style-name="T7">……</text:span><text:span text:style-name="T7"/></text:p>
            <text:p text:style-name="P177" loext:marker-style-name="T7"><text:span text:style-name="T32">(5)</text:span><text:span text:style-name="T47">□</text:span><text:span text:style-name="T7">施工計畫（</text:span><text:span text:style-name="T4">依工程會107年8月10日工程企字第10700247990號函，為</text:span><text:span text:style-name="T7">選定工法及具體施工步驟之說明</text:span><text:span text:style-name="T4">等。</text:span><text:span text:style-name="T47">另屬應辦理生態檢核者，並應包括</text:span><text:span text:style-name="T7">生態保育措施)及交通維持計畫之擬訂。</text:span></text:p>
            <text:p text:style-name="P177" loext:marker-style-name="T7"><text:soft-page-break/><text:span text:style-name="T7">……</text:span><text:span text:style-name="T7"/></text:p>
            <text:p text:style-name="P177" loext:marker-style-name="T7"><text:span text:style-name="T7">3.</text:span><text:span text:style-name="T4">□</text:span><text:span text:style-name="T7">代辦申請建築執照與水、電、空調、消防或電信之工程設計圖說資料送審。</text:span></text:p>
            <text:p text:style-name="P177" loext:marker-style-name="T7"><text:span text:style-name="T7">4.</text:span><text:span text:style-name="T4">□</text:span><text:span text:style-name="T7">協辦招標及決標：</text:span></text:p>
            <text:p text:style-name="P185" loext:marker-style-name="T7"><text:span text:style-name="T7">(1)各項招標作業，包括參與標前會議、設計、施工說明會。</text:span><text:span text:style-name="T7"/></text:p>
            <text:p text:style-name="P185" loext:marker-style-name="T7"><text:span text:style-name="T7">(2)招標文件之釋疑、變更或補充。</text:span><text:span text:style-name="T7"/></text:p>
            <text:p text:style-name="P185" loext:marker-style-name="T7"><text:span text:style-name="T7">(3)投標廠商、分包廠商及設備製造商資格之審查及諮詢。</text:span><text:span text:style-name="T7"/></text:p>
            <text:p text:style-name="P185" loext:marker-style-name="T7"><text:span text:style-name="T7">(4)開標、審標及提供決標建議。</text:span><text:span text:style-name="T7"/></text:p>
            <text:p text:style-name="P185" loext:marker-style-name="T7"><text:span text:style-name="T7">(5)契約之簽訂。</text:span><text:span text:style-name="T7"/></text:p>
            <text:p text:style-name="P185" loext:marker-style-name="T7"><text:span text:style-name="T7">(6)招標、開標、審標或決標爭議之處理。</text:span><text:span text:style-name="T7"/></text:p>
            <text:p text:style-name="P179" loext:marker-style-name="T7"/>
            <text:p text:style-name="P179" loext:marker-style-name="T7"/>
            <text:p text:style-name="P186" loext:marker-style-name="T7"><text:span text:style-name="T7">(三)</text:span><text:span text:style-name="T4">□</text:span><text:span text:style-name="T7">監造：</text:span></text:p>
            <text:p text:style-name="P187" loext:marker-style-name="T32"><text:span text:style-name="T7">1.</text:span><text:span text:style-name="T32">監督施工廠商依照設計圖說施工，其工作包含：</text:span></text:p>
            <text:p text:style-name="P185" loext:marker-style-name="T7"><text:span text:style-name="T7">……</text:span><text:span text:style-name="T7"/></text:p>
            <text:p text:style-name="P185" loext:marker-style-name="T26"><text:span text:style-name="T7">(2)</text:span><text:span text:style-name="T4">工程履約施作期間</text:span><text:span text:style-name="T7">派員留駐工地，持續性監督施工廠商按契約及設計圖說施工及查證施工廠商履約</text:span><text:span text:style-name="T4">，其監造人</text:span><text:soft-page-break/><text:span text:style-name="T4">力計畫表如下：（由甲方於招標時填寫；如需依甲方核定之工作人力計畫或設計成果修正人月數，由雙方依契約變更程序協議調整）</text:span></text:p>
            <table:table table:name="Table5" table:style-name="Table5">
              <table:table-column table:style-name="Table5.A"/>
              <table:table-column table:style-name="Table5.B" table:number-columns-repeated="2"/>
              <table:table-column table:style-name="Table5.A"/>
              <table:table-column table:style-name="Table5.B"/>
              <table:table-column table:style-name="Table5.A"/>
              <table:table-row table:style-name="Table5.1">
                <table:table-cell table:style-name="Table5.A1" office:value-type="string">
                  <text:p text:style-name="P188" loext:marker-style-name="T47"><text:span text:style-name="T47">現場人員資格</text:span><text:span text:style-name="T47"/></text:p>
                </table:table-cell>
                <table:table-cell table:style-name="Table5.A1" office:value-type="string">
                  <text:p text:style-name="P188" loext:marker-style-name="T47"><text:span text:style-name="T47">人數</text:span><text:span text:style-name="T47"/></text:p>
                </table:table-cell>
                <table:table-cell table:style-name="Table5.A1" office:value-type="string">
                  <text:p text:style-name="P188" loext:marker-style-name="T47"><text:span text:style-name="T47">是否專任</text:span><text:span text:style-name="T47"/></text:p>
                </table:table-cell>
                <table:table-cell table:style-name="Table5.A1" office:value-type="string">
                  <text:p text:style-name="P188" loext:marker-style-name="T47"><text:span text:style-name="T47">留駐工地期間</text:span><text:span text:style-name="T47"/></text:p>
                </table:table-cell>
                <table:table-cell table:style-name="Table5.A1" office:value-type="string">
                  <text:p text:style-name="P188" loext:marker-style-name="T47"><text:span text:style-name="T47">權責分工情形</text:span><text:span text:style-name="T47"/></text:p>
                </table:table-cell>
                <table:table-cell table:style-name="Table5.A1" office:value-type="string">
                  <text:p text:style-name="P188" loext:marker-style-name="T47"><text:span text:style-name="T47">契約人月數</text:span><text:span text:style-name="T47"/></text:p>
                </table:table-cell>
              </table:table-row>
              <table:table-row table:style-name="Table5.1">
                <table:table-cell table:style-name="Table5.A1" office:value-type="string">
                  <text:p text:style-name="P189" loext:marker-style-name="T47"/>
                </table:table-cell>
                <table:table-cell table:style-name="Table5.A1" office:value-type="string">
                  <text:p text:style-name="P189" loext:marker-style-name="T47"/>
                </table:table-cell>
                <table:table-cell table:style-name="Table5.A1" office:value-type="string">
                  <text:p text:style-name="P189" loext:marker-style-name="T47"/>
                </table:table-cell>
                <table:table-cell table:style-name="Table5.A1" office:value-type="string">
                  <text:p text:style-name="P189" loext:marker-style-name="T47"/>
                </table:table-cell>
                <table:table-cell table:style-name="Table5.A1" office:value-type="string">
                  <text:p text:style-name="P189" loext:marker-style-name="T47"/>
                </table:table-cell>
                <table:table-cell table:style-name="Table5.A1" office:value-type="string">
                  <text:p text:style-name="P189" loext:marker-style-name="T47"/>
                </table:table-cell>
              </table:table-row>
              <table:table-row table:style-name="Table5.1">
                <table:table-cell table:style-name="Table5.A1" office:value-type="string">
                  <text:p text:style-name="P189" loext:marker-style-name="T47"/>
                </table:table-cell>
                <table:table-cell table:style-name="Table5.A1" office:value-type="string">
                  <text:p text:style-name="P189" loext:marker-style-name="T47"/>
                </table:table-cell>
                <table:table-cell table:style-name="Table5.A1" office:value-type="string">
                  <text:p text:style-name="P189" loext:marker-style-name="T47"/>
                </table:table-cell>
                <table:table-cell table:style-name="Table5.A1" office:value-type="string">
                  <text:p text:style-name="P189" loext:marker-style-name="T47"/>
                </table:table-cell>
                <table:table-cell table:style-name="Table5.A1" office:value-type="string">
                  <text:p text:style-name="P189" loext:marker-style-name="T47"/>
                </table:table-cell>
                <table:table-cell table:style-name="Table5.A1" office:value-type="string">
                  <text:p text:style-name="P189" loext:marker-style-name="T47"/>
                </table:table-cell>
              </table:table-row>
              <table:table-row table:style-name="Table5.1">
                <table:table-cell table:style-name="Table5.A1" office:value-type="string">
                  <text:p text:style-name="P189" loext:marker-style-name="T47"/>
                </table:table-cell>
                <table:table-cell table:style-name="Table5.A1" office:value-type="string">
                  <text:p text:style-name="P189" loext:marker-style-name="T47"/>
                </table:table-cell>
                <table:table-cell table:style-name="Table5.A1" office:value-type="string">
                  <text:p text:style-name="P189" loext:marker-style-name="T47"/>
                </table:table-cell>
                <table:table-cell table:style-name="Table5.A1" office:value-type="string">
                  <text:p text:style-name="P189" loext:marker-style-name="T47"/>
                </table:table-cell>
                <table:table-cell table:style-name="Table5.A1" office:value-type="string">
                  <text:p text:style-name="P189" loext:marker-style-name="T47"/>
                </table:table-cell>
                <table:table-cell table:style-name="Table5.A1" office:value-type="string">
                  <text:p text:style-name="P189" loext:marker-style-name="T47"/>
                </table:table-cell>
              </table:table-row>
              <table:table-row table:style-name="Table5.1">
                <table:table-cell table:style-name="Table5.A1" office:value-type="string">
                  <text:p text:style-name="P189" loext:marker-style-name="T47"/>
                </table:table-cell>
                <table:table-cell table:style-name="Table5.A1" office:value-type="string">
                  <text:p text:style-name="P189" loext:marker-style-name="T47"/>
                </table:table-cell>
                <table:table-cell table:style-name="Table5.A1" office:value-type="string">
                  <text:p text:style-name="P189" loext:marker-style-name="T47"/>
                </table:table-cell>
                <table:table-cell table:style-name="Table5.A1" office:value-type="string">
                  <text:p text:style-name="P189" loext:marker-style-name="T47"/>
                </table:table-cell>
                <table:table-cell table:style-name="Table5.A1" office:value-type="string">
                  <text:p text:style-name="P189" loext:marker-style-name="T47"/>
                </table:table-cell>
                <table:table-cell table:style-name="Table5.A1" office:value-type="string">
                  <text:p text:style-name="P189" loext:marker-style-name="T47"/>
                </table:table-cell>
              </table:table-row>
              <table:table-row table:style-name="Table5.1">
                <table:table-cell table:style-name="Table5.A1" office:value-type="string">
                  <text:p text:style-name="P189" loext:marker-style-name="T47"/>
                </table:table-cell>
                <table:table-cell table:style-name="Table5.A1" office:value-type="string">
                  <text:p text:style-name="P189" loext:marker-style-name="T47"/>
                </table:table-cell>
                <table:table-cell table:style-name="Table5.A1" office:value-type="string">
                  <text:p text:style-name="P189" loext:marker-style-name="T47"/>
                </table:table-cell>
                <table:table-cell table:style-name="Table5.A1" office:value-type="string">
                  <text:p text:style-name="P189" loext:marker-style-name="T47"/>
                </table:table-cell>
                <table:table-cell table:style-name="Table5.A1" office:value-type="string">
                  <text:p text:style-name="P189" loext:marker-style-name="T47"/>
                </table:table-cell>
                <table:table-cell table:style-name="Table5.A1" office:value-type="string">
                  <text:p text:style-name="P189" loext:marker-style-name="T47"/>
                </table:table-cell>
              </table:table-row>
              <table:table-row table:style-name="Table5.1">
                <table:table-cell table:style-name="Table5.A1" table:number-columns-spanned="6" office:value-type="string">
                  <text:p text:style-name="P190" loext:marker-style-name="T4"><text:span text:style-name="T4">附註：</text:span><text:span text:style-name="T4"/></text:p>
                  <text:p text:style-name="P191" loext:marker-style-name="T4"><text:span text:style-name="T4">1.現場人員資格：依工程會108年9月2日工程管字第1080017815號函，公共工程品質管理訓練班參訓資格已考量相關科系與條件。甲方如要求現場人員資格須具品管人員資格者，不需再要求需具大專以上土木、營建等相關科系畢業之學歷條件。</text:span><text:span text:style-name="T4"/></text:p>
                  <text:p text:style-name="P191" loext:marker-style-name="T4"><text:span text:style-name="T4">2.人數：由甲方於招標時依預算規模、技服辦法第7條第2項及公共工程施</text:span><text:soft-page-break/><text:span text:style-name="T4">工品質管理作業要點第10點評估個案需要之監造人力填寫。</text:span><text:span text:style-name="T4"/></text:p>
                  <text:p text:style-name="P191" loext:marker-style-name="T4"><text:span text:style-name="T4">3.是否專任：屬專任者，該人員不得兼任其他工程標職務。</text:span><text:span text:style-name="T4"/></text:p>
                  <text:p text:style-name="P191" loext:marker-style-name="T4"><text:span text:style-name="T4">4.留駐工地期間：由甲方於招標時依個案需要載明，例如起迄之里程碑，以及例假日、休息日是否需派員駐地。</text:span><text:span text:style-name="T4"/></text:p>
                  <text:p text:style-name="P191" loext:marker-style-name="T76"><text:span text:style-name="T4">5.契約人月數：由甲方於招標時依個案需要並考量監造服務預算，進行人月數分析後填寫，以利投標廠商據以評估合理標價。</text:span><text:span text:style-name="T76"/></text:p>
                </table:table-cell>
                <table:covered-table-cell/>
                <table:covered-table-cell/>
                <table:covered-table-cell/>
                <table:covered-table-cell/>
                <table:covered-table-cell/>
              </table:table-row>
            </table:table>
            <text:p text:style-name="P192" loext:marker-style-name="T32"/>
            <text:p text:style-name="P192" loext:marker-style-name="T32"/>
            <text:p text:style-name="P177" loext:marker-style-name="T32"><text:span text:style-name="T32">……</text:span><text:span text:style-name="T32"/></text:p>
            <text:p text:style-name="P177" loext:marker-style-name="T32"><text:span text:style-name="T32">4.其他約定之監造事項，其工作包含：</text:span><text:span text:style-name="T32"/></text:p>
            <text:p text:style-name="P177" loext:marker-style-name="T32"><text:span text:style-name="T32">……</text:span><text:span text:style-name="T32"/></text:p>
            <text:p text:style-name="P193" loext:marker-style-name="T5"/>
            <text:p text:style-name="P193" loext:marker-style-name="T5"/>
            <text:p text:style-name="P193" loext:marker-style-name="T5"/>
            <text:p text:style-name="P194" loext:marker-style-name="T5"><text:span text:style-name="T7">(四)其他：</text:span><text:span text:style-name="T4">詳第3條附件1至附件4之「其他服務費用」項下勾選服務項目</text:span><text:span text:style-name="T7">。</text:span></text:p>
          </table:table-cell>
          <table:table-cell table:style-name="Table13.A3" office:value-type="string">
            <text:p text:style-name="P7" loext:marker-style-name="T5"><text:span text:style-name="T5">第2條附件1　建築工程之規劃設計監造</text:span><text:span text:style-name="T5"/></text:p>
            <text:p text:style-name="P7" loext:marker-style-name="T7"><text:span text:style-name="T7">……</text:span><text:span text:style-name="T7"/></text:p>
            <text:p text:style-name="P7" loext:marker-style-name="T23"><text:span text:style-name="T23">二、乙方提供之服務（甲方視委託辦理項目勾選）</text:span><text:span text:style-name="T23"/></text:p>
            <text:p text:style-name="P176" loext:marker-style-name="T7"><text:span text:style-name="T19">□</text:span><text:span text:style-name="T7">(一)規劃：</text:span></text:p>
            <text:p text:style-name="P195" loext:marker-style-name="T7"><text:span text:style-name="T7">……</text:span><text:span text:style-name="T7"/></text:p>
            <text:p text:style-name="P196" loext:marker-style-name="T7"><text:span text:style-name="T19">□</text:span><text:span text:style-name="T7">3.可行性研究結果之檢討及建議。</text:span></text:p>
            <text:p text:style-name="P196" loext:marker-style-name="T7"><text:span text:style-name="T19">□</text:span><text:span text:style-name="T7">4.計畫相關資料之補充、分析及評估。</text:span></text:p>
            <text:p text:style-name="P196" loext:marker-style-name="T7"><text:span text:style-name="T19">□</text:span><text:span text:style-name="T7">5.運輸規劃。</text:span></text:p>
            <text:p text:style-name="P195" loext:marker-style-name="T7"><text:soft-page-break/><text:span text:style-name="T7">……</text:span><text:span text:style-name="T7"/></text:p>
            <text:p text:style-name="P196" loext:marker-style-name="T7"><text:span text:style-name="T19">□</text:span><text:span text:style-name="T7">8.都市計畫、區域計畫等之規劃。</text:span></text:p>
            <text:p text:style-name="P197" loext:marker-style-name="T7"><text:span text:style-name="T19">□</text:span><text:span text:style-name="T7">9.施工計畫、交通維持計畫、監測及緊急應變等初步規劃。</text:span></text:p>
            <text:p text:style-name="P198" loext:marker-style-name="T35"><text:span text:style-name="T35">□10.生態環境調查、研擬環境友善措施，提出合宜之工程配置方案，甲方應另計其費用。</text:span><text:span text:style-name="T35"/></text:p>
            <text:p text:style-name="P177" loext:marker-style-name="T35"><text:span text:style-name="T35">□依工程會訂定之「公共工程生態檢核注意事項」辦理。</text:span><text:span text:style-name="T35"/></text:p>
            <text:p text:style-name="P177" loext:marker-style-name="T35"><text:span text:style-name="T35">□其他：___________（由甲方依自行訂定之各類工程生態友善機制辦理，於招標時載明）</text:span><text:span text:style-name="T35"/></text:p>
            <text:p text:style-name="P177" loext:marker-style-name="T32"><text:span text:style-name="T32">1</text:span><text:span text:style-name="T34">1</text:span><text:span text:style-name="T32">.安全衛生初步規劃(含各方案之潛在危險辨識)。</text:span></text:p>
            <text:p text:style-name="P177" loext:marker-style-name="T7"><text:span text:style-name="T7">1</text:span><text:span text:style-name="T19">2</text:span><text:span text:style-name="T7">.使用期限規劃及維護管理策略。</text:span></text:p>
            <text:p text:style-name="P177" loext:marker-style-name="T7"><text:span text:style-name="T7">1</text:span><text:span text:style-name="T19">3</text:span><text:span text:style-name="T7">.規劃報告。</text:span></text:p>
            <text:p text:style-name="P177" loext:marker-style-name="T35"><text:span text:style-name="T35">14.其他與規劃有關之技術服務：_______（由甲方於招標時載明，無者免填）</text:span><text:span text:style-name="T35"/></text:p>
            <text:p text:style-name="P176" loext:marker-style-name="T72"><text:span text:style-name="T19">□</text:span><text:span text:style-name="T7">(二)設計：</text:span><text:span text:style-name="T35">（□落實環境友善措施規劃作業成果於工程設計中，甲方應另計其費用。）</text:span></text:p>
            <text:p text:style-name="P177" loext:marker-style-name="T7"><text:span text:style-name="T34">□</text:span><text:span text:style-name="T32">1</text:span><text:span text:style-name="T7">.基本設計：</text:span></text:p>
            <text:p text:style-name="P177" loext:marker-style-name="T7"><text:soft-page-break/><text:span text:style-name="T19">□</text:span><text:span text:style-name="T7">(1)規劃報告及設計標的相關資料之檢討及建議。</text:span></text:p>
            <text:p text:style-name="P177" loext:marker-style-name="T7"><text:span text:style-name="T7">(2)基本設計圖文資料：</text:span><text:span text:style-name="T7"/></text:p>
            <text:p text:style-name="P177" loext:marker-style-name="T7"><text:span text:style-name="T7">……</text:span><text:span text:style-name="T7"/></text:p>
            <text:p text:style-name="P182" loext:marker-style-name="T7"><text:span text:style-name="T19">□</text:span><text:span text:style-name="T7">E構造物型式及工法方案評估比較。</text:span></text:p>
            <text:p text:style-name="P182" loext:marker-style-name="T7"><text:span text:style-name="T19">□</text:span><text:span text:style-name="T7">F特殊構造物方案評估比較。</text:span></text:p>
            <text:p text:style-name="P182" loext:marker-style-name="T7"><text:span text:style-name="T19">□</text:span><text:span text:style-name="T7">G構造物耐震對策評估報告。</text:span></text:p>
            <text:p text:style-name="P182" loext:marker-style-name="T7"><text:span text:style-name="T19">□</text:span><text:span text:style-name="T7">H構造物防蝕對策評估報告。</text:span></text:p>
            <text:p text:style-name="P182" loext:marker-style-name="T7"><text:span text:style-name="T19">□</text:span><text:span text:style-name="T7">I綱要規範。</text:span></text:p>
            <text:p text:style-name="P182" loext:marker-style-name="T7"><text:span text:style-name="T19">□</text:span><text:span text:style-name="T7">J無障礙及共融式環境設計準則之研擬及檢討。</text:span></text:p>
            <text:p text:style-name="P179" loext:marker-style-name="T7"/>
            <text:p text:style-name="P179" loext:marker-style-name="T7"/>
            <text:p text:style-name="P184" loext:marker-style-name="T7"><text:span text:style-name="T7">……</text:span><text:span text:style-name="T7"/></text:p>
            <text:p text:style-name="P177" loext:marker-style-name="T73"><text:span text:style-name="T19">□</text:span><text:span text:style-name="T7">(4)細部設計準則之研擬。</text:span></text:p>
            <text:p text:style-name="P184" loext:marker-style-name="T7"><text:span text:style-name="T7">(5)營建剩餘土石方之處理方案。（工程規模及土石方產出量符合第8條第1</text:span><text:span text:style-name="T19">7</text:span><text:span text:style-name="T7">款第7目約定</text:span><text:span text:style-name="T19">者需</text:span><text:span text:style-name="T7">提報土石方規劃設計內容及收容處理建議說明書）。</text:span></text:p>
            <text:p text:style-name="P177" loext:marker-style-name="T7"><text:span text:style-name="T7">……</text:span><text:span text:style-name="T7"/></text:p>
            <text:p text:style-name="P177" loext:marker-style-name="T7"><text:span text:style-name="T7">(6)施工可行性報告（施工規劃及施工初步時程之擬訂，並包含施工場地、施工動</text:span><text:soft-page-break/><text:span text:style-name="T7">線、交通維持、施工技術工法、施工材料與設備機具、用水用電、借/棄土管制、管線遷移協調、施工程序</text:span><text:span text:style-name="T20">、工程造價不逾預算</text:span><text:span text:style-name="T7">、施工許可與證照之取得等）。</text:span></text:p>
            <text:p text:style-name="P177" loext:marker-style-name="T7"><text:span text:style-name="T7">……</text:span><text:span text:style-name="T7"/></text:p>
            <text:p text:style-name="P177" loext:marker-style-name="T7"><text:span text:style-name="T7">(8)成本概估（含在預算內執行之可行性及說明）。</text:span><text:span text:style-name="T7"/></text:p>
            <text:p text:style-name="P177" loext:marker-style-name="T7"><text:span text:style-name="T7">……</text:span><text:span text:style-name="T7"/></text:p>
            <text:p text:style-name="P177" loext:marker-style-name="T7"><text:span text:style-name="T34">□</text:span><text:span text:style-name="T7">2.細部設計：</text:span></text:p>
            <text:p text:style-name="P177" loext:marker-style-name="T7"><text:span text:style-name="T7">(1)細部設計圖文資料：</text:span><text:span text:style-name="T7"/></text:p>
            <text:p text:style-name="P199" loext:marker-style-name="T74"><text:span text:style-name="T7">A</text:span><text:span text:style-name="T74"> 建築工程圖文資料。如配置圖、平面圖、立面圖、剖面圖、排水配置圖、地質柱狀圖、天花板、門窗詳圖、裝修表、無障礙及共融式環境空間配置圖等。</text:span></text:p>
            <text:p text:style-name="P179" loext:marker-style-name="T7"/>
            <text:p text:style-name="P179" loext:marker-style-name="T7"/>
            <text:p text:style-name="P177" loext:marker-style-name="T7"><text:span text:style-name="T7">……</text:span><text:span text:style-name="T7"/></text:p>
            <text:p text:style-name="P177" loext:marker-style-name="T7"><text:span text:style-name="T34">□</text:span><text:span text:style-name="T32">(5)</text:span><text:span text:style-name="T7">施工計畫（</text:span><text:span text:style-name="T19">含</text:span><text:span text:style-name="T7">選定工法及具體施工步驟之說明</text:span><text:span text:style-name="T19">；□及生態保育措施(甲方應另計與</text:span><text:span text:style-name="T7">生態保育措施</text:span><text:span text:style-name="T20">內容有關之費</text:span><text:soft-page-break/><text:span text:style-name="T20">用。）</text:span><text:span text:style-name="T7">)及交通維持計畫之擬訂。</text:span></text:p>
            <text:p text:style-name="P179" loext:marker-style-name="T7"/>
            <text:p text:style-name="P177" loext:marker-style-name="T7"><text:span text:style-name="T7">……</text:span><text:span text:style-name="T7"/></text:p>
            <text:p text:style-name="P177" loext:marker-style-name="T7"><text:span text:style-name="T19">□</text:span><text:span text:style-name="T7">3.代辦申請建築執照與水、電、空調、消防或電信之工程設計圖說資料送審。</text:span></text:p>
            <text:p text:style-name="P177" loext:marker-style-name="T7"><text:span text:style-name="T19">□</text:span><text:span text:style-name="T7">4.協辦招標及決標：</text:span></text:p>
            <text:p text:style-name="P185" loext:marker-style-name="T7"><text:span text:style-name="T7">(1)各項招標作業，包括參與標前會議、設計、施工說明會。</text:span><text:span text:style-name="T7"/></text:p>
            <text:p text:style-name="P185" loext:marker-style-name="T7"><text:span text:style-name="T7">(2)招標文件之釋疑、變更或補充。</text:span><text:span text:style-name="T7"/></text:p>
            <text:p text:style-name="P185" loext:marker-style-name="T7"><text:span text:style-name="T7">(3)投標廠商、分包廠商及設備製造商資格之審查及諮詢。</text:span><text:span text:style-name="T7"/></text:p>
            <text:p text:style-name="P185" loext:marker-style-name="T7"><text:span text:style-name="T7">(4)開標、審標及提供決標建議。</text:span><text:span text:style-name="T7"/></text:p>
            <text:p text:style-name="P185" loext:marker-style-name="T7"><text:span text:style-name="T7">(5)契約之簽訂。</text:span><text:span text:style-name="T7"/></text:p>
            <text:p text:style-name="P185" loext:marker-style-name="T7"><text:span text:style-name="T7">(6)招標、開標、審標或決標爭議之處理。</text:span><text:span text:style-name="T7"/></text:p>
            <text:p text:style-name="P177" loext:marker-style-name="T20"><text:span text:style-name="T20">5.其他與設計有關之技術服務：________（由甲方於招標時載明，無者免填）</text:span><text:span text:style-name="T20"/></text:p>
            <text:p text:style-name="P186" loext:marker-style-name="T7"><text:span text:style-name="T19">□</text:span><text:span text:style-name="T7">(三)監造：</text:span></text:p>
            <text:p text:style-name="P187" loext:marker-style-name="T32"><text:span text:style-name="T7">1.</text:span><text:span text:style-name="T32">監督施工廠商依照設計圖說施工，其工作包含：</text:span></text:p>
            <text:p text:style-name="P185" loext:marker-style-name="T7"><text:span text:style-name="T7">……</text:span><text:span text:style-name="T7"/></text:p>
            <text:p text:style-name="P185" loext:marker-style-name="T7"><text:span text:style-name="T7">(2)派</text:span><text:span text:style-name="T20">遣人</text:span><text:span text:style-name="T7">員留駐工地，持續性監督施工</text:span><text:soft-page-break/><text:span text:style-name="T7">廠商按契約及設計圖說施工及查證施工廠商履約。</text:span></text:p>
            <text:p text:style-name="P185" loext:marker-style-name="T7"><text:span text:style-name="T7">……</text:span><text:span text:style-name="T7"/></text:p>
            <text:p text:style-name="P200" loext:marker-style-name="T7"/>
            <text:p text:style-name="P200" loext:marker-style-name="T7"/>
            <text:p text:style-name="P200" loext:marker-style-name="T7"/>
            <text:p text:style-name="P200" loext:marker-style-name="T7"/>
            <text:p text:style-name="P200" loext:marker-style-name="T7"/>
            <text:p text:style-name="P200" loext:marker-style-name="T7"/>
            <text:p text:style-name="P200" loext:marker-style-name="T7"/>
            <text:p text:style-name="P200" loext:marker-style-name="T7"/>
            <text:p text:style-name="P200" loext:marker-style-name="T7"/>
            <text:p text:style-name="P200" loext:marker-style-name="T7"/>
            <text:p text:style-name="P200" loext:marker-style-name="T7"/>
            <text:p text:style-name="P200" loext:marker-style-name="T7"/>
            <text:p text:style-name="P200" loext:marker-style-name="T7"/>
            <text:p text:style-name="P200" loext:marker-style-name="T7"/>
            <text:p text:style-name="P200" loext:marker-style-name="T7"/>
            <text:p text:style-name="P200" loext:marker-style-name="T7"/>
            <text:p text:style-name="P200" loext:marker-style-name="T7"/>
            <text:p text:style-name="P200" loext:marker-style-name="T7"/>
            <text:p text:style-name="P200" loext:marker-style-name="T7"/>
            <text:p text:style-name="P200" loext:marker-style-name="T7"><text:soft-page-break/></text:p>
            <text:p text:style-name="P200" loext:marker-style-name="T7"/>
            <text:p text:style-name="P200" loext:marker-style-name="T7"/>
            <text:p text:style-name="P200" loext:marker-style-name="T7"/>
            <text:p text:style-name="P200" loext:marker-style-name="T7"/>
            <text:p text:style-name="P200" loext:marker-style-name="T7"/>
            <text:p text:style-name="P200" loext:marker-style-name="T7"/>
            <text:p text:style-name="P200" loext:marker-style-name="T7"/>
            <text:p text:style-name="P200" loext:marker-style-name="T7"/>
            <text:p text:style-name="P200" loext:marker-style-name="T7"/>
            <text:p text:style-name="P200" loext:marker-style-name="T7"/>
            <text:p text:style-name="P200" loext:marker-style-name="T7"/>
            <text:p text:style-name="P200" loext:marker-style-name="T7"/>
            <text:p text:style-name="P200" loext:marker-style-name="T7"/>
            <text:p text:style-name="P200" loext:marker-style-name="T7"/>
            <text:p text:style-name="P177" loext:marker-style-name="T32"><text:span text:style-name="T32">……</text:span><text:span text:style-name="T32"/></text:p>
            <text:p text:style-name="P177" loext:marker-style-name="T32"><text:span text:style-name="T32">4.其他約定之監造事項，其工作包含：</text:span><text:span text:style-name="T32"/></text:p>
            <text:p text:style-name="P177" loext:marker-style-name="T32"><text:span text:style-name="T32">……</text:span><text:span text:style-name="T32"/></text:p>
            <text:p text:style-name="P201" loext:marker-style-name="T77"><text:span text:style-name="T78">(10)其他與監造有關之技術服務：____________(由甲方於招標時載明，無者免填)</text:span><text:span text:style-name="T78"/></text:p>
            <text:p text:style-name="P194" loext:marker-style-name="T7"><text:span text:style-name="T7">(四)其他：</text:span><text:span text:style-name="T34">勾選下列項目者，甲方應於招標時列</text:span><text:soft-page-break/><text:span text:style-name="T34">出項目及價金之空白欄位供廠商報價，或載明固定費用，決標後據以訂定契約。第1目至第3目，於該作業成果報告經甲方核可後，給付_______%(由甲方於招標時載明，未載明者為90%)，其餘費用於______(由甲方於招標時載明，未載明者為全案驗收後)給付</text:span><text:span text:style-name="T7">。</text:span></text:p>
            <text:p text:style-name="P202" loext:marker-style-name="T5"><text:span text:style-name="T32">……</text:span><text:span text:style-name="T79"/></text:p>
          </table:table-cell>
          <table:table-cell table:style-name="Table13.A3" office:value-type="string">
            <text:p text:style-name="P31" loext:marker-style-name="T7"/>
            <text:p text:style-name="P174" loext:marker-style-name="T7"/>
            <text:list text:style-name="WWNum30">
              <text:list-item>
                <text:p text:style-name="P203" loext:marker-style-name="T7"><text:span text:style-name="T7">第2點依體例酌作文字修正，將由機關勾選之選項移列至款次目次之後，避免未勾選時產生跳號。</text:span><text:span text:style-name="T7"/></text:p>
              </text:list-item>
              <text:list-item>
                <text:p text:style-name="P203" loext:marker-style-name="T7"><text:span text:style-name="T7">依技服辦法第5條至第7條規定，機關委託廠商辦理</text:span><text:soft-page-break/><text:span text:style-name="T7">規劃、設計、監造，得依採購案件之特性及實際需要，於招標文件載明其他有關之服務內容，另依據技服辦法第25條第2項後段規定，屬必須核實另支服務費用者，應於契約定明項目及費用範圍，爰修正第2條附件1第2點，將第1款至第3款中屬額外服務項目者，例如生態環境調查、研擬環境友善措施等生態檢核作業，移列至第3條附件1至附件4，由機關於招標前載明固定費用或由廠商報價。</text:span><text:span text:style-name="T7"/></text:p>
              </text:list-item>
            </text:list>
            <text:p text:style-name="P94" loext:marker-style-name="T7"/>
            <text:p text:style-name="P94" loext:marker-style-name="T7"/>
            <text:p text:style-name="P94" loext:marker-style-name="T7"/>
            <text:p text:style-name="P94" loext:marker-style-name="T7"/>
            <text:list text:continue-numbering="true" text:style-name="WWNum30">
              <text:list-item>
                <text:p text:style-name="P203" loext:marker-style-name="T7"><text:span text:style-name="T7">修正第2條附件1第2點第2款設計服務，依技服辦法第6條第2項規定，設</text:span><text:soft-page-break/><text:span text:style-name="T7">計應符合減少溫室氣體排放之目的，廠商辦理設計，應評估低碳設計方案，並將降低碳排量納入設計考量。為因應全球氣候變遷對人類的影響及邁向我國淨零碳排放之政策目標，有瞭解設計單位設計碳排量之需要，爰修正第1目，於基本設計之第2小目基本設計圖文資料新增選項K。</text:span><text:span text:style-name="T7"/></text:p>
              </text:list-item>
            </text:list>
            <text:p text:style-name="P94" loext:marker-style-name="T7"/>
            <text:p text:style-name="P94" loext:marker-style-name="T7"/>
            <text:p text:style-name="P94" loext:marker-style-name="T7"/>
            <text:p text:style-name="P94" loext:marker-style-name="T7"/>
            <text:p text:style-name="P94" loext:marker-style-name="T7"/>
            <text:list text:continue-numbering="true" text:style-name="WWNum30">
              <text:list-item>
                <text:p text:style-name="P203" loext:marker-style-name="T7"><text:span text:style-name="T7">第1目第5小目，配合原第8條第17款之款次修正，予以酌修。</text:span><text:span text:style-name="T7"/></text:p>
              </text:list-item>
            </text:list>
            <text:p text:style-name="P94" loext:marker-style-name="T7"/>
            <text:p text:style-name="P94" loext:marker-style-name="T7"/>
            <text:list text:continue-numbering="true" text:style-name="WWNum30">
              <text:list-item>
                <text:p text:style-name="P203" loext:marker-style-name="T7"><text:span text:style-name="T7">修正第1目基本設計第6</text:span><text:soft-page-break/><text:span text:style-name="T7">小目，工程造價不逾預算之說明，與第8小目之成本概估性質較為類似，爰予整併。</text:span><text:span text:style-name="T7"/></text:p>
              </text:list-item>
            </text:list>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list text:continue-numbering="true" text:style-name="WWNum30">
              <text:list-item>
                <text:p text:style-name="P203" loext:marker-style-name="T7"><text:span text:style-name="T7">修正第2目細部設計第1小目之A項目，為避免機關如未將地質鑽探納為履約項目時，廠商無法取得地質資料繪製地質柱狀圖，且並非所有建築工程之細部設計均有地質柱狀圖之需求，爰增加但書內容。</text:span><text:span text:style-name="T7"/></text:p>
              </text:list-item>
              <text:list-item>
                <text:p text:style-name="P203" loext:marker-style-name="T7"><text:span text:style-name="T7">修正第2目細部設計之第5小目，補充本會函釋，</text:span><text:soft-page-break/><text:span text:style-name="T7">已說明其與施工廠商辦理之施工計畫不同，並酌修文字。</text:span><text:span text:style-name="T7"/></text:p>
              </text:list-item>
            </text:list>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list text:continue-numbering="true" text:style-name="WWNum30">
              <text:list-item>
                <text:p text:style-name="P203" loext:marker-style-name="T7"><text:span text:style-name="T7">第5目其他服務移列至第3條附件1至附件4。</text:span><text:span text:style-name="T7"/></text:p>
              </text:list-item>
            </text:list>
            <text:p text:style-name="P94" loext:marker-style-name="T7"/>
            <text:p text:style-name="P94" loext:marker-style-name="T7"/>
            <text:p text:style-name="P94" loext:marker-style-name="T7"/>
            <text:p text:style-name="P94" loext:marker-style-name="T7"/>
            <text:list text:continue-numbering="true" text:style-name="WWNum30">
              <text:list-item>
                <text:p text:style-name="P203" loext:marker-style-name="T7"><text:soft-page-break/><text:span text:style-name="T7">廠商於工程履約施作期間依約提供現場監造人力，屬監造服務項目之一部，配合本次修正範本架構，將原第8條第14款之「監造人力計畫表」整合至第3款第1目第2小目項下。又如非屬工程履約施作期間，應無監督施工廠商依照設計圖說施工之需要，故增加說明文字。另為避免誤解現場監造人員之性質均屬勞動基準法所稱派遣勞工，酌修帶有派遣意涵之文字。</text:span><text:span text:style-name="T7"/></text:p>
              </text:list-item>
            </text:list>
            <text:p text:style-name="P94" loext:marker-style-name="T7"/>
            <text:p text:style-name="P94" loext:marker-style-name="T7"/>
            <text:list text:continue-numbering="true" text:style-name="WWNum30">
              <text:list-item>
                <text:p text:style-name="P203" loext:marker-style-name="T7"><text:span text:style-name="T7">依本會109年12月2日修正技服範本第8條第14款之修正說明，機關於招標文件填寫契約人月數之目的係供廠商據以評估合理標價，個案如採固定費用或固定費</text:span><text:soft-page-break/><text:span text:style-name="T7">率者，廠商亦可評估個案服務費用是否合理，以決定是否參加投標，惟如經廠商依契約約定辦理設計之成果，因機關需求改變、機關決定工程採分標辦理致監造人力增加等不可歸責於廠商之情形，致原契約所載之契約人月數有不足者，雙方得依契約變更程序辦理契約變更，調整契約人月數並檢討服務費用，爰修正人力計畫表之說明文字，以利實務執行。增加監造人力計畫表之附註說明文字，避免個案機關造成不合理契約內容之情形。</text:span><text:span text:style-name="T7"/></text:p>
              </text:list-item>
            </text:list>
            <text:p text:style-name="P94" loext:marker-style-name="T7"/>
            <text:p text:style-name="P94" loext:marker-style-name="T7"/>
            <text:p text:style-name="P94" loext:marker-style-name="T7"/>
            <text:p text:style-name="P94" loext:marker-style-name="T7"/>
            <text:p text:style-name="P94" loext:marker-style-name="T7"/>
            <text:list text:continue-numbering="true" text:style-name="WWNum30">
              <text:list-item>
                <text:p text:style-name="P204" loext:marker-style-name="T7"><text:span text:style-name="T7">第4目之(10)其他服務移</text:span><text:soft-page-break/><text:span text:style-name="T7">列至第3條附件1至附件4。</text:span><text:span text:style-name="T7"/></text:p>
              </text:list-item>
            </text:list>
            <text:p text:style-name="P94" loext:marker-style-name="T7"/>
            <text:list text:continue-numbering="true" text:style-name="WWNum30">
              <text:list-item>
                <text:p text:style-name="P204" loext:marker-style-name="T7"><text:span text:style-name="T7">考量實務不乏有機關於個案契約要求廠商提供額外服務，卻未有對應之價金致所生計價爭議，爰將第4款其他，移列至第3條附件1至附件4。</text:span><text:span text:style-name="T7"/></text:p>
              </text:list-item>
            </text:list>
          </table:table-cell>
        </table:table-row>
        <table:table-row table:style-name="Table13.2">
          <table:table-cell table:style-name="Table13.A3" office:value-type="string">
            <text:p text:style-name="P7" loext:marker-style-name="T5"><text:span text:style-name="T5">第2條附件2　公共工程（不包括建築工程）之規劃設計監造</text:span><text:span text:style-name="T5"/></text:p>
            <text:p text:style-name="P7" loext:marker-style-name="T7"><text:span text:style-name="T7"><text:s text:c="4"/>……</text:span><text:span text:style-name="T7"/></text:p>
            <text:p text:style-name="P7" loext:marker-style-name="T23"><text:span text:style-name="T23">二、乙方提供之服務（甲方視委託辦理項目勾選）</text:span><text:span text:style-name="T23"/></text:p>
            <text:p text:style-name="P176" loext:marker-style-name="T7"><text:span text:style-name="T7">(一)</text:span><text:span text:style-name="T4">□</text:span><text:span text:style-name="T7">規劃：</text:span></text:p>
            <text:p text:style-name="P177" loext:marker-style-name="T7"><text:span text:style-name="T7">……</text:span><text:span text:style-name="T7"/></text:p>
            <text:p text:style-name="P196" loext:marker-style-name="T7"><text:span text:style-name="T7">3.</text:span><text:span text:style-name="T4">□</text:span><text:span text:style-name="T7">可行性研究結果之檢討及建議。</text:span></text:p>
            <text:p text:style-name="P196" loext:marker-style-name="T7"><text:span text:style-name="T7">4.</text:span><text:span text:style-name="T4">□</text:span><text:span text:style-name="T7">計畫相關資料之補充、分析及評估。</text:span></text:p>
            <text:p text:style-name="P196" loext:marker-style-name="T7"><text:span text:style-name="T7">5.</text:span><text:span text:style-name="T4">□</text:span><text:span text:style-name="T7">運輸規劃。</text:span></text:p>
            <text:p text:style-name="P196" loext:marker-style-name="T7"><text:span text:style-name="T7">6.</text:span><text:span text:style-name="T4">□</text:span><text:span text:style-name="T7">都市計畫、區域計畫等之規劃。</text:span></text:p>
            <text:p text:style-name="P195" loext:marker-style-name="T7"><text:span text:style-name="T7">……</text:span><text:span text:style-name="T7"/></text:p>
            <text:p text:style-name="P179" loext:marker-style-name="T7"/>
            <text:p text:style-name="P179" loext:marker-style-name="T7"/>
            <text:p text:style-name="P179" loext:marker-style-name="T7"><text:soft-page-break/></text:p>
            <text:p text:style-name="P179" loext:marker-style-name="T7"/>
            <text:p text:style-name="P179" loext:marker-style-name="T7"/>
            <text:p text:style-name="P179" loext:marker-style-name="T7"/>
            <text:p text:style-name="P179" loext:marker-style-name="T7"/>
            <text:p text:style-name="P179" loext:marker-style-name="T7"/>
            <text:p text:style-name="P196" loext:marker-style-name="T7"><text:span text:style-name="T7">1</text:span><text:span text:style-name="T21">0</text:span><text:span text:style-name="T7">.安全衛生初步規劃(含各方案之潛在危險辨識)。</text:span></text:p>
            <text:p text:style-name="P196" loext:marker-style-name="T7"><text:span text:style-name="T7">1</text:span><text:span text:style-name="T21">1</text:span><text:span text:style-name="T7">.使用期限規劃及維護管理策略。</text:span></text:p>
            <text:p text:style-name="P196" loext:marker-style-name="T7"><text:span text:style-name="T7">1</text:span><text:span text:style-name="T21">2</text:span><text:span text:style-name="T7">.規劃報告。</text:span></text:p>
            <text:p text:style-name="P179" loext:marker-style-name="T7"/>
            <text:p text:style-name="P179" loext:marker-style-name="T7"/>
            <text:p text:style-name="P186" loext:marker-style-name="T7"><text:span text:style-name="T7">(二)</text:span><text:span text:style-name="T4">□</text:span><text:span text:style-name="T7">設計：</text:span></text:p>
            <text:p text:style-name="P205" loext:marker-style-name="T7"/>
            <text:p text:style-name="P177" loext:marker-style-name="T7"><text:span text:style-name="T32">1</text:span><text:span text:style-name="T7">.</text:span><text:span text:style-name="T47">□</text:span><text:span text:style-name="T7">基本設計：</text:span></text:p>
            <text:p text:style-name="P177" loext:marker-style-name="T7"><text:span text:style-name="T7">(1)</text:span><text:span text:style-name="T4">□</text:span><text:span text:style-name="T7">規劃報告及設計標的相關資料之檢討及建議。</text:span></text:p>
            <text:p text:style-name="P177" loext:marker-style-name="T32"><text:span text:style-name="T32">(2)基本設計圖文資料：</text:span><text:span text:style-name="T32"/></text:p>
            <text:p text:style-name="P177" loext:marker-style-name="T32"><text:span text:style-name="T32">……</text:span><text:span text:style-name="T32"/></text:p>
            <text:p text:style-name="P182" loext:marker-style-name="T7"><text:span text:style-name="T7">F</text:span><text:span text:style-name="T4">.□</text:span><text:span text:style-name="T7">特殊構造物方案評估比較。</text:span></text:p>
            <text:p text:style-name="P182" loext:marker-style-name="T7"><text:span text:style-name="T7">G</text:span><text:span text:style-name="T4">.□</text:span><text:span text:style-name="T7">構造物耐震對策評估報告。</text:span></text:p>
            <text:p text:style-name="P182" loext:marker-style-name="T7"><text:span text:style-name="T7">H</text:span><text:span text:style-name="T4">.□</text:span><text:span text:style-name="T7">構造物防蝕對策評估報告。</text:span></text:p>
            <text:p text:style-name="P182" loext:marker-style-name="T7"><text:soft-page-break/><text:span text:style-name="T7">I</text:span><text:span text:style-name="T4">.□</text:span><text:span text:style-name="T7">綱要規範。</text:span></text:p>
            <text:p text:style-name="P183" loext:marker-style-name="T4"><text:span text:style-name="T4">J.</text:span><text:span text:style-name="T47">□</text:span><text:span text:style-name="T4">低碳設計方案、工法、材料、維護管理之評估。</text:span></text:p>
            <text:p text:style-name="P184" loext:marker-style-name="T7"><text:span text:style-name="T7">……</text:span><text:span text:style-name="T7"/></text:p>
            <text:p text:style-name="P177" loext:marker-style-name="T73"><text:span text:style-name="T7">(4)</text:span><text:span text:style-name="T4">□</text:span><text:span text:style-name="T7">細部設計準則之研擬。</text:span></text:p>
            <text:p text:style-name="P177" loext:marker-style-name="T7"><text:span text:style-name="T7">(5)營建剩餘土石方之處理方案。（工程規模及土石方產出量符合第8條第1</text:span><text:span text:style-name="T4">6</text:span><text:span text:style-name="T7">款第7目規定者</text:span><text:span text:style-name="T4">，</text:span><text:span text:style-name="T7">需提報土石方規劃設計內容及收容處理建議說明書）</text:span></text:p>
            <text:p text:style-name="P177" loext:marker-style-name="T7"><text:span text:style-name="T7">……</text:span><text:span text:style-name="T7"/></text:p>
            <text:p text:style-name="P177" loext:marker-style-name="T7"><text:span text:style-name="T7">(6)施工可行性報告（施工規劃及施工初步時程之擬訂，並包含施工場地、施工動線、交通維持、施工技術工法、施工材料與設備機具、用水用電、借/棄土管制、管線遷移協調、施工程序</text:span><text:span text:style-name="T4">、</text:span><text:span text:style-name="T7">施工許可與證照之取得等）。</text:span></text:p>
            <text:p text:style-name="P177" loext:marker-style-name="T7"><text:span text:style-name="T7">……</text:span><text:span text:style-name="T7"/></text:p>
            <text:p text:style-name="P177" loext:marker-style-name="T7"><text:span text:style-name="T7">(8)成本概估（</text:span><text:span text:style-name="T4">包</text:span><text:span text:style-name="T7">含</text:span><text:span text:style-name="T4">工程造價</text:span><text:span text:style-name="T7">在預算內執行之可行性及說明）。</text:span></text:p>
            <text:p text:style-name="P177" loext:marker-style-name="T7"><text:span text:style-name="T7">……</text:span><text:span text:style-name="T7"/></text:p>
            <text:p text:style-name="P177" loext:marker-style-name="T7"><text:span text:style-name="T7">2.</text:span><text:span text:style-name="T47">□</text:span><text:span text:style-name="T7">細部設計：</text:span></text:p>
            <text:p text:style-name="P177" loext:marker-style-name="T7"><text:span text:style-name="T7">……</text:span><text:span text:style-name="T7"/></text:p>
            <text:p text:style-name="P177" loext:marker-style-name="T7"><text:soft-page-break/><text:span text:style-name="T32">(5)</text:span><text:span text:style-name="T7">施工計畫（</text:span><text:span text:style-name="T4">依工程會107年8月10日工程企字第10700247990號函，為</text:span><text:span text:style-name="T7">選定工法及具體施工步驟之說明</text:span><text:span text:style-name="T4">等</text:span><text:span text:style-name="T47">。另屬應辦理生態檢核者，並應包括</text:span><text:span text:style-name="T7">生態保育措施)及交通維持計畫之擬訂。</text:span></text:p>
            <text:p text:style-name="P177" loext:marker-style-name="T7"><text:span text:style-name="T7">……</text:span><text:span text:style-name="T7"/></text:p>
            <text:p text:style-name="P177" loext:marker-style-name="T7"><text:span text:style-name="T7">3.</text:span><text:span text:style-name="T4">□</text:span><text:span text:style-name="T7">代辦申請建築執照與水、電、空調、消防或電信之工程設計圖說資料送審。</text:span></text:p>
            <text:p text:style-name="P177" loext:marker-style-name="T7"><text:span text:style-name="T7">4.</text:span><text:span text:style-name="T4">□</text:span><text:span text:style-name="T7">協辦招標及決標：</text:span></text:p>
            <text:p text:style-name="P185" loext:marker-style-name="T7"><text:span text:style-name="T7">(1)各項招標作業，包括參與標前會議、設計、施工說明會。</text:span><text:span text:style-name="T7"/></text:p>
            <text:p text:style-name="P185" loext:marker-style-name="T7"><text:span text:style-name="T7">(2)招標文件之釋疑、變更或補充。</text:span><text:span text:style-name="T7"/></text:p>
            <text:p text:style-name="P185" loext:marker-style-name="T7"><text:span text:style-name="T7">(3)投標廠商、分包廠商及設備製造商資格之審查及諮詢。</text:span><text:span text:style-name="T7"/></text:p>
            <text:p text:style-name="P185" loext:marker-style-name="T7"><text:span text:style-name="T7">(4)開標、審標及提供決標建議。</text:span><text:span text:style-name="T7"/></text:p>
            <text:p text:style-name="P185" loext:marker-style-name="T7"><text:span text:style-name="T7">(5)契約之簽訂。</text:span><text:span text:style-name="T7"/></text:p>
            <text:p text:style-name="P185" loext:marker-style-name="T7"><text:span text:style-name="T7">(6)招標、開標、審標或決標爭議之處理。</text:span><text:span text:style-name="T7"/></text:p>
            <text:p text:style-name="P179" loext:marker-style-name="T7"/>
            <text:p text:style-name="P179" loext:marker-style-name="T7"/>
            <text:p text:style-name="P186" loext:marker-style-name="T7"><text:span text:style-name="T7">(三)</text:span><text:span text:style-name="T4">□</text:span><text:span text:style-name="T7">監造：</text:span></text:p>
            <text:p text:style-name="P187" loext:marker-style-name="T7"><text:span text:style-name="T7">……</text:span><text:span text:style-name="T7"/></text:p>
            <text:p text:style-name="P187" loext:marker-style-name="T47"><text:soft-page-break/><text:span text:style-name="T7">2.</text:span><text:span text:style-name="T4">工程施工期間</text:span><text:span text:style-name="T32">派員留駐工地，持續性監督施工廠商按契約及設計圖說施工及查證施工廠商履約</text:span><text:span text:style-name="T47">，其監造人力計畫表如下：（由甲方於招標時填寫；如需依甲方核定之工作人力計畫或設計成果修正人月數，由雙方依契約變更程序協議調整）</text:span></text:p>
            <table:table table:name="Table6" table:style-name="Table6">
              <table:table-column table:style-name="Table6.A"/>
              <table:table-column table:style-name="Table6.B" table:number-columns-repeated="2"/>
              <table:table-column table:style-name="Table6.A"/>
              <table:table-column table:style-name="Table6.B"/>
              <table:table-column table:style-name="Table6.A"/>
              <table:table-row table:style-name="Table6.1">
                <table:table-cell table:style-name="Table6.A1" office:value-type="string">
                  <text:p text:style-name="P188" loext:marker-style-name="T47"><text:span text:style-name="T47">現場人員資格</text:span><text:span text:style-name="T47"/></text:p>
                </table:table-cell>
                <table:table-cell table:style-name="Table6.A1" office:value-type="string">
                  <text:p text:style-name="P188" loext:marker-style-name="T47"><text:span text:style-name="T47">人數</text:span><text:span text:style-name="T47"/></text:p>
                </table:table-cell>
                <table:table-cell table:style-name="Table6.A1" office:value-type="string">
                  <text:p text:style-name="P188" loext:marker-style-name="T47"><text:span text:style-name="T47">是否專任</text:span><text:span text:style-name="T47"/></text:p>
                </table:table-cell>
                <table:table-cell table:style-name="Table6.A1" office:value-type="string">
                  <text:p text:style-name="P188" loext:marker-style-name="T47"><text:span text:style-name="T47">留駐工地期間</text:span><text:span text:style-name="T47"/></text:p>
                </table:table-cell>
                <table:table-cell table:style-name="Table6.A1" office:value-type="string">
                  <text:p text:style-name="P188" loext:marker-style-name="T47"><text:span text:style-name="T47">權責分工情形</text:span><text:span text:style-name="T47"/></text:p>
                </table:table-cell>
                <table:table-cell table:style-name="Table6.A1" office:value-type="string">
                  <text:p text:style-name="P188" loext:marker-style-name="T47"><text:span text:style-name="T47">契約人月數</text:span><text:span text:style-name="T47"/></text:p>
                </table:table-cell>
              </table:table-row>
              <table:table-row table:style-name="Table6.1">
                <table:table-cell table:style-name="Table6.A1" office:value-type="string">
                  <text:p text:style-name="P189" loext:marker-style-name="T47"/>
                </table:table-cell>
                <table:table-cell table:style-name="Table6.A1" office:value-type="string">
                  <text:p text:style-name="P189" loext:marker-style-name="T47"/>
                </table:table-cell>
                <table:table-cell table:style-name="Table6.A1" office:value-type="string">
                  <text:p text:style-name="P189" loext:marker-style-name="T47"/>
                </table:table-cell>
                <table:table-cell table:style-name="Table6.A1" office:value-type="string">
                  <text:p text:style-name="P189" loext:marker-style-name="T47"/>
                </table:table-cell>
                <table:table-cell table:style-name="Table6.A1" office:value-type="string">
                  <text:p text:style-name="P189" loext:marker-style-name="T47"/>
                </table:table-cell>
                <table:table-cell table:style-name="Table6.A1" office:value-type="string">
                  <text:p text:style-name="P189" loext:marker-style-name="T47"/>
                </table:table-cell>
              </table:table-row>
              <table:table-row table:style-name="Table6.1">
                <table:table-cell table:style-name="Table6.A1" office:value-type="string">
                  <text:p text:style-name="P189" loext:marker-style-name="T47"/>
                </table:table-cell>
                <table:table-cell table:style-name="Table6.A1" office:value-type="string">
                  <text:p text:style-name="P189" loext:marker-style-name="T47"/>
                </table:table-cell>
                <table:table-cell table:style-name="Table6.A1" office:value-type="string">
                  <text:p text:style-name="P189" loext:marker-style-name="T47"/>
                </table:table-cell>
                <table:table-cell table:style-name="Table6.A1" office:value-type="string">
                  <text:p text:style-name="P189" loext:marker-style-name="T47"/>
                </table:table-cell>
                <table:table-cell table:style-name="Table6.A1" office:value-type="string">
                  <text:p text:style-name="P189" loext:marker-style-name="T47"/>
                </table:table-cell>
                <table:table-cell table:style-name="Table6.A1" office:value-type="string">
                  <text:p text:style-name="P189" loext:marker-style-name="T47"/>
                </table:table-cell>
              </table:table-row>
              <table:table-row table:style-name="Table6.1">
                <table:table-cell table:style-name="Table6.A1" office:value-type="string">
                  <text:p text:style-name="P189" loext:marker-style-name="T47"/>
                </table:table-cell>
                <table:table-cell table:style-name="Table6.A1" office:value-type="string">
                  <text:p text:style-name="P189" loext:marker-style-name="T47"/>
                </table:table-cell>
                <table:table-cell table:style-name="Table6.A1" office:value-type="string">
                  <text:p text:style-name="P189" loext:marker-style-name="T47"/>
                </table:table-cell>
                <table:table-cell table:style-name="Table6.A1" office:value-type="string">
                  <text:p text:style-name="P189" loext:marker-style-name="T47"/>
                </table:table-cell>
                <table:table-cell table:style-name="Table6.A1" office:value-type="string">
                  <text:p text:style-name="P189" loext:marker-style-name="T47"/>
                </table:table-cell>
                <table:table-cell table:style-name="Table6.A1" office:value-type="string">
                  <text:p text:style-name="P189" loext:marker-style-name="T47"/>
                </table:table-cell>
              </table:table-row>
              <table:table-row table:style-name="Table6.1">
                <table:table-cell table:style-name="Table6.A1" office:value-type="string">
                  <text:p text:style-name="P189" loext:marker-style-name="T47"/>
                </table:table-cell>
                <table:table-cell table:style-name="Table6.A1" office:value-type="string">
                  <text:p text:style-name="P189" loext:marker-style-name="T47"/>
                </table:table-cell>
                <table:table-cell table:style-name="Table6.A1" office:value-type="string">
                  <text:p text:style-name="P189" loext:marker-style-name="T47"/>
                </table:table-cell>
                <table:table-cell table:style-name="Table6.A1" office:value-type="string">
                  <text:p text:style-name="P189" loext:marker-style-name="T47"/>
                </table:table-cell>
                <table:table-cell table:style-name="Table6.A1" office:value-type="string">
                  <text:p text:style-name="P189" loext:marker-style-name="T47"/>
                </table:table-cell>
                <table:table-cell table:style-name="Table6.A1" office:value-type="string">
                  <text:p text:style-name="P189" loext:marker-style-name="T47"/>
                </table:table-cell>
              </table:table-row>
              <table:table-row table:style-name="Table6.1">
                <table:table-cell table:style-name="Table6.A1" office:value-type="string">
                  <text:p text:style-name="P189" loext:marker-style-name="T47"/>
                </table:table-cell>
                <table:table-cell table:style-name="Table6.A1" office:value-type="string">
                  <text:p text:style-name="P189" loext:marker-style-name="T47"/>
                </table:table-cell>
                <table:table-cell table:style-name="Table6.A1" office:value-type="string">
                  <text:p text:style-name="P189" loext:marker-style-name="T47"/>
                </table:table-cell>
                <table:table-cell table:style-name="Table6.A1" office:value-type="string">
                  <text:p text:style-name="P189" loext:marker-style-name="T47"/>
                </table:table-cell>
                <table:table-cell table:style-name="Table6.A1" office:value-type="string">
                  <text:p text:style-name="P189" loext:marker-style-name="T47"/>
                </table:table-cell>
                <table:table-cell table:style-name="Table6.A1" office:value-type="string">
                  <text:p text:style-name="P189" loext:marker-style-name="T47"/>
                </table:table-cell>
              </table:table-row>
              <table:table-row table:style-name="Table6.1">
                <table:table-cell table:style-name="Table6.A1" table:number-columns-spanned="6" office:value-type="string">
                  <text:p text:style-name="P190" loext:marker-style-name="T4"><text:span text:style-name="T4">附註：</text:span><text:span text:style-name="T4"/></text:p>
                  <text:p text:style-name="P191" loext:marker-style-name="T4"><text:span text:style-name="T4">1.現場人員資格：依工程會108年9月2日工程管字第1080017815號函，公共工程品質管理訓練班參訓資格已考量相關科系與條件。甲方如要求現場人員資格須具品管人員資格者，不需再要求需具大專以上土木、營建等相關</text:span><text:soft-page-break/><text:span text:style-name="T4">科系畢業之學歷條件。</text:span><text:span text:style-name="T4"/></text:p>
                  <text:p text:style-name="P191" loext:marker-style-name="T4"><text:span text:style-name="T4">2.人數：由甲方於招標時依預算規模、技服辦法第7條第2項及公共工程施工品質管理作業要點第10點評估個案需要之監造人力填寫。</text:span><text:span text:style-name="T4"/></text:p>
                  <text:p text:style-name="P191" loext:marker-style-name="T4"><text:span text:style-name="T4">3.是否專任：屬專任者，該人員不得兼任其他工程標職務。</text:span><text:span text:style-name="T4"/></text:p>
                  <text:p text:style-name="P191" loext:marker-style-name="T4"><text:span text:style-name="T4">4.留駐工地期間：由甲方於招標時依個案需要載明，例如起迄之里程碑，以及例假日、休息日是否需派員駐地。</text:span><text:span text:style-name="T4"/></text:p>
                  <text:p text:style-name="P191" loext:marker-style-name="T76"><text:span text:style-name="T4">5.契約人月數：由甲方於招標時依個案需要並考量監造服務預算，進行人月數分析後填寫，以利投標廠商據以評估合理標價。</text:span><text:span text:style-name="T76"/></text:p>
                </table:table-cell>
                <table:covered-table-cell/>
                <table:covered-table-cell/>
                <table:covered-table-cell/>
                <table:covered-table-cell/>
                <table:covered-table-cell/>
              </table:table-row>
            </table:table>
            <text:p text:style-name="P185" loext:marker-style-name="T7"><text:span text:style-name="T7">……</text:span><text:span text:style-name="T7"/></text:p>
            <text:p text:style-name="P206" loext:marker-style-name="T7"/>
            <text:p text:style-name="P206" loext:marker-style-name="T7"/>
            <text:p text:style-name="P206" loext:marker-style-name="T7"/>
            <text:p text:style-name="P206" loext:marker-style-name="T7"/>
            <text:p text:style-name="P207" loext:marker-style-name="T5"><text:span text:style-name="T7">(四)其他：</text:span><text:span text:style-name="T4">詳第3條附件1至附件4之「其他服務費用」項下勾選服務項目</text:span><text:span text:style-name="T7">。</text:span></text:p>
          </table:table-cell>
          <table:table-cell table:style-name="Table13.A3" office:value-type="string">
            <text:p text:style-name="P7" loext:marker-style-name="T5"><text:span text:style-name="T5">第2條附件2　公共工程（不包括建築工程）之規劃設計監造</text:span><text:span text:style-name="T5"/></text:p>
            <text:p text:style-name="P7" loext:marker-style-name="T7"><text:span text:style-name="T7"><text:s text:c="4"/>……</text:span><text:span text:style-name="T7"/></text:p>
            <text:p text:style-name="P7" loext:marker-style-name="T23"><text:span text:style-name="T23">二、乙方提供之服務（甲方視委託辦理項目勾選）</text:span><text:span text:style-name="T23"/></text:p>
            <text:p text:style-name="P176" loext:marker-style-name="T7"><text:span text:style-name="T19">□</text:span><text:span text:style-name="T7">(一)規劃：</text:span></text:p>
            <text:p text:style-name="P195" loext:marker-style-name="T7"><text:span text:style-name="T7">……</text:span><text:span text:style-name="T7"/></text:p>
            <text:p text:style-name="P196" loext:marker-style-name="T7"><text:span text:style-name="T19">□</text:span><text:span text:style-name="T7">3.可行性研究結果之檢討及建議。</text:span></text:p>
            <text:p text:style-name="P196" loext:marker-style-name="T7"><text:span text:style-name="T19">□</text:span><text:span text:style-name="T7">4.計畫相關資料之補充、分析及評估。</text:span></text:p>
            <text:p text:style-name="P196" loext:marker-style-name="T7"><text:span text:style-name="T19">□</text:span><text:span text:style-name="T7">5.運輸規劃。</text:span></text:p>
            <text:p text:style-name="P196" loext:marker-style-name="T7"><text:span text:style-name="T19">□</text:span><text:span text:style-name="T7">6.都市計畫、區域計畫等之規劃。</text:span></text:p>
            <text:p text:style-name="P195" loext:marker-style-name="T7"><text:span text:style-name="T7">……</text:span><text:span text:style-name="T7"/></text:p>
            <text:p text:style-name="P196" loext:marker-style-name="T35"><text:span text:style-name="T35">□10.生態環境調查、研擬環境友善措施，提出合宜之工程配置方案，甲方應另計其費</text:span><text:soft-page-break/><text:span text:style-name="T35">用。</text:span><text:span text:style-name="T35"/></text:p>
            <text:p text:style-name="P177" loext:marker-style-name="T35"><text:span text:style-name="T35">□依工程會訂定之「公共工程生態檢核注意事項」辦理。</text:span><text:span text:style-name="T35"/></text:p>
            <text:p text:style-name="P177" loext:marker-style-name="T35"><text:span text:style-name="T35">□其他：___________（由甲方依自行訂定之各類工程生態友善機制辦理，於招標時載明）。</text:span><text:span text:style-name="T35"/></text:p>
            <text:p text:style-name="P208" loext:marker-style-name="T32"><text:span text:style-name="T32">1</text:span><text:span text:style-name="T34">1</text:span><text:span text:style-name="T32">.安全衛生初步規劃(含各方案之潛在危險辨識)。</text:span></text:p>
            <text:p text:style-name="P208" loext:marker-style-name="T7"><text:span text:style-name="T7">1</text:span><text:span text:style-name="T19">2</text:span><text:span text:style-name="T7">.使用期限規劃及維護管理策略。</text:span></text:p>
            <text:p text:style-name="P208" loext:marker-style-name="T7"><text:span text:style-name="T7">1</text:span><text:span text:style-name="T19">3</text:span><text:span text:style-name="T7">.規劃報告。</text:span></text:p>
            <text:p text:style-name="P208" loext:marker-style-name="T35"><text:span text:style-name="T35">14.其他與規劃</text:span><text:span text:style-name="T19">有關</text:span><text:span text:style-name="T35">之技術服務：_______（由甲方於招標時載明，無者免填）</text:span></text:p>
            <text:p text:style-name="P176" loext:marker-style-name="T72"><text:span text:style-name="T19">□</text:span><text:span text:style-name="T7">(二)設計：</text:span><text:span text:style-name="T35">（□落實環境友善措施規劃作業成果於工程設計中，甲方應另計其費用。）</text:span></text:p>
            <text:p text:style-name="P177" loext:marker-style-name="T7"><text:span text:style-name="T34">□</text:span><text:span text:style-name="T32">1</text:span><text:span text:style-name="T7">.基本設計：</text:span></text:p>
            <text:p text:style-name="P177" loext:marker-style-name="T7"><text:span text:style-name="T19">□</text:span><text:span text:style-name="T7">(1)規劃報告及設計標的相關資料之檢討及建議。</text:span></text:p>
            <text:p text:style-name="P177" loext:marker-style-name="T32"><text:span text:style-name="T32">(2)基本設計圖文資料：</text:span><text:span text:style-name="T32"/></text:p>
            <text:p text:style-name="P177" loext:marker-style-name="T7"><text:span text:style-name="T7">……</text:span><text:span text:style-name="T7"/></text:p>
            <text:p text:style-name="P182" loext:marker-style-name="T7"><text:span text:style-name="T19">□</text:span><text:span text:style-name="T7">F特殊構造物方案評估比較。</text:span></text:p>
            <text:p text:style-name="P182" loext:marker-style-name="T7"><text:span text:style-name="T19">□</text:span><text:span text:style-name="T7">G構造物耐震對策評估報告。</text:span></text:p>
            <text:p text:style-name="P182" loext:marker-style-name="T7"><text:soft-page-break/><text:span text:style-name="T19">□</text:span><text:span text:style-name="T7">H構造物防蝕對策評估報告。</text:span></text:p>
            <text:p text:style-name="P182" loext:marker-style-name="T7"><text:span text:style-name="T19">□</text:span><text:span text:style-name="T7">I綱要規範。</text:span></text:p>
            <text:p text:style-name="P209" loext:marker-style-name="T7"/>
            <text:p text:style-name="P179" loext:marker-style-name="T7"/>
            <text:p text:style-name="P184" loext:marker-style-name="T7"><text:span text:style-name="T7">……</text:span><text:span text:style-name="T7"/></text:p>
            <text:p text:style-name="P177" loext:marker-style-name="T73"><text:span text:style-name="T19">□</text:span><text:span text:style-name="T7">(4)細部設計準則之研擬。</text:span></text:p>
            <text:p text:style-name="P177" loext:marker-style-name="T7"><text:span text:style-name="T7">(5)營建剩餘土石方之處理方案。（工程規模及土石方產出量符合第8條第1</text:span><text:span text:style-name="T19">7</text:span><text:span text:style-name="T7">款第7目規定</text:span><text:span text:style-name="T19">者需</text:span><text:span text:style-name="T7">提報土石方規劃設計內容及收容處理建議說明書）。</text:span></text:p>
            <text:p text:style-name="P177" loext:marker-style-name="T7"><text:span text:style-name="T7">……</text:span><text:span text:style-name="T7"/></text:p>
            <text:p text:style-name="P177" loext:marker-style-name="T7"><text:span text:style-name="T7">(6)施工可行性報告（施工規劃及施工初步時程之擬訂，並包含施工場地、施工動線、交通維持、施工技術工法、施工材料與設備機具、用水用電、借/棄土管制、管線遷移協調、施工程序</text:span><text:span text:style-name="T20">、工程造價不逾預算</text:span><text:span text:style-name="T7">、施工許可與證照之取得等）</text:span></text:p>
            <text:p text:style-name="P177" loext:marker-style-name="T7"><text:span text:style-name="T7">……</text:span><text:span text:style-name="T7"/></text:p>
            <text:p text:style-name="P177" loext:marker-style-name="T7"><text:span text:style-name="T7">(8)成本概估（含在預算內執行之可行性及說明）</text:span><text:span text:style-name="T7"/></text:p>
            <text:p text:style-name="P177" loext:marker-style-name="T7"><text:span text:style-name="T7">……</text:span><text:span text:style-name="T7"/></text:p>
            <text:p text:style-name="P177" loext:marker-style-name="T7"><text:soft-page-break/><text:span text:style-name="T34">□</text:span><text:span text:style-name="T7">2.細部設計：</text:span></text:p>
            <text:p text:style-name="P177" loext:marker-style-name="T7"><text:span text:style-name="T7">……</text:span><text:span text:style-name="T7"/></text:p>
            <text:p text:style-name="P177" loext:marker-style-name="T7"><text:span text:style-name="T32">(5)</text:span><text:span text:style-name="T7">施工計畫（</text:span><text:span text:style-name="T19">含</text:span><text:span text:style-name="T7">選定工法及具體施工步驟之說明</text:span><text:span text:style-name="T19">；□及生態保育措施</text:span><text:span text:style-name="T20">(甲方應另計與</text:span><text:span text:style-name="T7">生態保育措施</text:span><text:span text:style-name="T20">內容有關之費用。）</text:span><text:span text:style-name="T7">)及交通維持計畫之擬訂。</text:span></text:p>
            <text:p text:style-name="P179" loext:marker-style-name="T7"/>
            <text:p text:style-name="P177" loext:marker-style-name="T7"><text:span text:style-name="T7">……</text:span><text:span text:style-name="T7"/></text:p>
            <text:p text:style-name="P177" loext:marker-style-name="T7"><text:span text:style-name="T19">□</text:span><text:span text:style-name="T7">3.代辦申請建築執照與水、電、空調、消防或電信之工程設計圖說資料送審。</text:span></text:p>
            <text:p text:style-name="P177" loext:marker-style-name="T7"><text:span text:style-name="T19">□</text:span><text:span text:style-name="T7">4.協辦</text:span><text:span text:style-name="T20">下列</text:span><text:span text:style-name="T7">招標及決標</text:span><text:span text:style-name="T20">有關事項</text:span><text:span text:style-name="T7">：</text:span></text:p>
            <text:p text:style-name="P185" loext:marker-style-name="T7"><text:span text:style-name="T7">(1)各項招標作業，包括參與標前會議、設計、施工說明會。</text:span><text:span text:style-name="T7"/></text:p>
            <text:p text:style-name="P185" loext:marker-style-name="T7"><text:span text:style-name="T7">(2)招標文件之釋疑、變更或補充。</text:span><text:span text:style-name="T7"/></text:p>
            <text:p text:style-name="P185" loext:marker-style-name="T7"><text:span text:style-name="T7">(3)投標廠商、分包廠商及設備製造商資格之審查及諮詢。</text:span><text:span text:style-name="T7"/></text:p>
            <text:p text:style-name="P185" loext:marker-style-name="T7"><text:span text:style-name="T7">(4)開標、審標及提供決標建議。</text:span><text:span text:style-name="T7"/></text:p>
            <text:p text:style-name="P185" loext:marker-style-name="T7"><text:span text:style-name="T7">(5)契約之簽訂。</text:span><text:span text:style-name="T7"/></text:p>
            <text:p text:style-name="P185" loext:marker-style-name="T7"><text:span text:style-name="T7">(6)招標、開標、審標或決標爭議之處理。</text:span><text:span text:style-name="T7"/></text:p>
            <text:p text:style-name="P210" loext:marker-style-name="T35"><text:span text:style-name="T35">5.其他與設計有關之技術服務：________（由甲方於招標時載明，無者免填）</text:span><text:span text:style-name="T35"/></text:p>
            <text:p text:style-name="P186" loext:marker-style-name="T7"><text:soft-page-break/><text:span text:style-name="T19">□</text:span><text:span text:style-name="T7">(三)監造：</text:span></text:p>
            <text:p text:style-name="P187" loext:marker-style-name="T7"><text:span text:style-name="T7">……</text:span><text:span text:style-name="T7"/></text:p>
            <text:p text:style-name="P187" loext:marker-style-name="T80"><text:span text:style-name="T7">2.</text:span><text:span text:style-name="T32">派</text:span><text:span text:style-name="T35">遣人</text:span><text:span text:style-name="T32">員留駐工地，持續性監督施工廠商按契約及設計圖說施工及查證施工廠商履約。</text:span></text:p>
            <text:p text:style-name="P205" loext:marker-style-name="T7"/>
            <text:p text:style-name="P205" loext:marker-style-name="T7"/>
            <text:p text:style-name="P205" loext:marker-style-name="T7"/>
            <text:p text:style-name="P205" loext:marker-style-name="T7"/>
            <text:p text:style-name="P205" loext:marker-style-name="T7"/>
            <text:p text:style-name="P205" loext:marker-style-name="T7"/>
            <text:p text:style-name="P205" loext:marker-style-name="T7"/>
            <text:p text:style-name="P205" loext:marker-style-name="T7"/>
            <text:p text:style-name="P205" loext:marker-style-name="T7"/>
            <text:p text:style-name="P205" loext:marker-style-name="T7"/>
            <text:p text:style-name="P205" loext:marker-style-name="T7"/>
            <text:p text:style-name="P205" loext:marker-style-name="T7"/>
            <text:p text:style-name="P205" loext:marker-style-name="T7"/>
            <text:p text:style-name="P205" loext:marker-style-name="T7"/>
            <text:p text:style-name="P205" loext:marker-style-name="T7"/>
            <text:p text:style-name="P205" loext:marker-style-name="T7"/>
            <text:p text:style-name="P205" loext:marker-style-name="T7"/>
            <text:p text:style-name="P205" loext:marker-style-name="T7"><text:soft-page-break/></text:p>
            <text:p text:style-name="P205" loext:marker-style-name="T7"/>
            <text:p text:style-name="P205" loext:marker-style-name="T7"/>
            <text:p text:style-name="P205" loext:marker-style-name="T7"/>
            <text:p text:style-name="P205" loext:marker-style-name="T7"/>
            <text:p text:style-name="P205" loext:marker-style-name="T7"/>
            <text:p text:style-name="P205" loext:marker-style-name="T7"/>
            <text:p text:style-name="P205" loext:marker-style-name="T7"/>
            <text:p text:style-name="P205" loext:marker-style-name="T7"/>
            <text:p text:style-name="P205" loext:marker-style-name="T7"/>
            <text:p text:style-name="P205" loext:marker-style-name="T7"/>
            <text:p text:style-name="P205" loext:marker-style-name="T7"/>
            <text:p text:style-name="P205" loext:marker-style-name="T7"/>
            <text:p text:style-name="P205" loext:marker-style-name="T7"/>
            <text:p text:style-name="P205" loext:marker-style-name="T7"/>
            <text:p text:style-name="P205" loext:marker-style-name="T7"/>
            <text:p text:style-name="P205" loext:marker-style-name="T7"/>
            <text:p text:style-name="P211" loext:marker-style-name="T7"><text:span text:style-name="T7">……</text:span><text:span text:style-name="T7"/></text:p>
            <text:p text:style-name="P210" loext:marker-style-name="T35"><text:span text:style-name="T35">15.其他與監造有關之技術服務：_________（由甲方於招標時載明，無者免填）</text:span><text:span text:style-name="T35"/></text:p>
            <text:p text:style-name="P212" loext:marker-style-name="T32"><text:span text:style-name="T7">(四)其他：</text:span><text:span text:style-name="T34">勾選下列項目者，甲方應於招標時列</text:span><text:soft-page-break/><text:span text:style-name="T34">出項目及價金之空白欄位供廠商報價，或載明固定費用，決標後據以訂定契約。第1目至第3目，於該作業成果報告經甲方核可後，給付_______%(由甲方於招標時載明，未載明者為90%)，其餘費用於______(由甲方於招標時載明，未載明者為全案驗收後)給付</text:span><text:span text:style-name="T32">。</text:span></text:p>
            <text:p text:style-name="P213" loext:marker-style-name="T5"><text:span text:style-name="T7">……</text:span><text:span text:style-name="T5"/></text:p>
          </table:table-cell>
          <table:table-cell table:style-name="Table13.A3" office:value-type="string">
            <text:p text:style-name="P174" loext:marker-style-name="T7"/>
            <text:p text:style-name="P174" loext:marker-style-name="T7"/>
            <text:p text:style-name="P174" loext:marker-style-name="T7"/>
            <text:list text:style-name="WWNum31">
              <text:list-item>
                <text:p text:style-name="P214" loext:marker-style-name="T7"><text:span text:style-name="T7">第2點配合體例酌修文字，將由機關勾選之選項移列至款次目次之後，避免未勾選時產生跳號。</text:span><text:span text:style-name="T7"/></text:p>
              </text:list-item>
              <text:list-item>
                <text:p text:style-name="P214" loext:marker-style-name="T7"><text:span text:style-name="T7">依技服辦法第5條至第7條規定，機關委託廠商辦理規劃、設計、監造，得依採購案件之特性及實際需要，於招標文件載明其他有關之服務內容，惟其所對應之服</text:span><text:soft-page-break/><text:span text:style-name="T7">務費用，依據技服辦法第25條第2項後段規定，如屬必須核實另支費用者，應於契約內定明項目及費用範圍，爰修正第2條附件2第2點，將第1款至第3款中屬額外服務項目者，例如生態環境調查、研擬環境友善措施等生態檢核作業，移列至第3條附件1至附件4，由機關於招標前載明固定費用或由廠商報價。</text:span><text:span text:style-name="T7"/></text:p>
              </text:list-item>
            </text:list>
            <text:p text:style-name="P94" loext:marker-style-name="T7"/>
            <text:p text:style-name="P94" loext:marker-style-name="T7"/>
            <text:list text:continue-numbering="true" text:style-name="WWNum31">
              <text:list-item>
                <text:p text:style-name="P214" loext:marker-style-name="T7"><text:span text:style-name="T7">修正第2條附件2第2點第2款設計服務，依技服辦法第6條第2項規定，設計應符合減少溫室氣體排放之目的，廠商辦理設計，應評估低碳設計方案，並將降低碳排量納入設計考量。為因應全球氣候變遷對人類的</text:span><text:soft-page-break/><text:span text:style-name="T7">影響及邁向我國淨零碳排放之政策目標，有瞭解設計單位設計碳排量之需要，爰修正第1目，於基本設計之第2小目基本設計圖文資料新增選項J。</text:span><text:span text:style-name="T7"/></text:p>
              </text:list-item>
            </text:list>
            <text:p text:style-name="P94" loext:marker-style-name="T7"/>
            <text:p text:style-name="P94" loext:marker-style-name="T7"/>
            <text:list text:continue-numbering="true" text:style-name="WWNum31">
              <text:list-item>
                <text:p text:style-name="P214" loext:marker-style-name="T7"><text:span text:style-name="T7">第1目第5小目，配合原第8條第17款之款次修正，予以酌修。</text:span><text:span text:style-name="T7"/></text:p>
              </text:list-item>
            </text:list>
            <text:p text:style-name="P94" loext:marker-style-name="T7"/>
            <text:p text:style-name="P94" loext:marker-style-name="T7"/>
            <text:list text:continue-numbering="true" text:style-name="WWNum31">
              <text:list-item>
                <text:p text:style-name="P214" loext:marker-style-name="T7"><text:span text:style-name="T7">修正第1目基本設計之第6小目，工程造價不逾預算之說明，與第8小目之成本概估性質較為類似，爰予整併。</text:span><text:span text:style-name="T7"/></text:p>
              </text:list-item>
            </text:list>
            <text:p text:style-name="P94" loext:marker-style-name="T7"/>
            <text:p text:style-name="P94" loext:marker-style-name="T7"/>
            <text:p text:style-name="P94" loext:marker-style-name="T7"/>
            <text:p text:style-name="P94" loext:marker-style-name="T7"/>
            <text:p text:style-name="P94" loext:marker-style-name="T7"><text:soft-page-break/></text:p>
            <text:p text:style-name="P94" loext:marker-style-name="T7"/>
            <text:p text:style-name="P94" loext:marker-style-name="T7"/>
            <text:p text:style-name="P94" loext:marker-style-name="T7"/>
            <text:list text:continue-numbering="true" text:style-name="WWNum31">
              <text:list-item>
                <text:p text:style-name="P214" loext:marker-style-name="T7"><text:span text:style-name="T7">修正第2目細部設計之第5小目，補充本會函釋，已說明其與施工廠商辦理之施工計畫不同，並酌修文字。</text:span><text:span text:style-name="T7"/></text:p>
              </text:list-item>
            </text:list>
            <text:p text:style-name="P94" loext:marker-style-name="T7"/>
            <text:p text:style-name="P94" loext:marker-style-name="T7"/>
            <text:p text:style-name="P94" loext:marker-style-name="T7"/>
            <text:p text:style-name="P94" loext:marker-style-name="T7"/>
            <text:list text:continue-numbering="true" text:style-name="WWNum31">
              <text:list-item>
                <text:p text:style-name="P214" loext:marker-style-name="T7"><text:span text:style-name="T7">酌修第4目序文，與第2條附件1體例相同。</text:span><text:span text:style-name="T7"/></text:p>
              </text:list-item>
            </text:list>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list text:continue-numbering="true" text:style-name="WWNum31">
              <text:list-item>
                <text:p text:style-name="P214" loext:marker-style-name="T7"><text:soft-page-break/><text:span text:style-name="T7">第5目其他服務移列至第3條附件1至附件4。</text:span><text:span text:style-name="T7"/></text:p>
              </text:list-item>
            </text:list>
            <text:p text:style-name="P94" loext:marker-style-name="T7"/>
            <text:p text:style-name="P94" loext:marker-style-name="T7"/>
            <text:list text:continue-numbering="true" text:style-name="WWNum31">
              <text:list-item>
                <text:p text:style-name="P214" loext:marker-style-name="T7"><text:span text:style-name="T7">廠商於工程履約施作期間依約提供現場監造人力，屬監造服務項目之一部，配合本次修正範本架構，將原第8條第14款「監造人力計畫表」整合至第3款第2目項下。又如非屬工程履約施作期間，應無監督施工廠商依照設計圖說施工之需要，故增加說明文字。另為避免誤解現場監造人員之性質均屬勞動基準法所稱派遣勞工，酌修帶有派遣意涵之文字。</text:span><text:span text:style-name="T7"/></text:p>
              </text:list-item>
            </text:list>
            <text:p text:style-name="P94" loext:marker-style-name="T7"/>
            <text:list text:continue-numbering="true" text:style-name="WWNum31">
              <text:list-item>
                <text:p text:style-name="P214" loext:marker-style-name="T7"><text:span text:style-name="T7">依本會109年12月2日修正技服範本第8條第14款之修正說明，機關於招標文</text:span><text:soft-page-break/><text:span text:style-name="T7">件填寫契約人月數之目的係供廠商據以評估合理標價，個案如採固定費用或固定費率者，廠商亦可評估個案服務費用是否合理，以決定是否參加投標，惟如經廠商依契約約定辦理設計之成果，因機關需求改變、機關決定工程採分標辦理致監造人力增加等不可歸責於廠商之情形，致原契約所載之契約人月數有不足者，雙方得依契約變更程序辦理契約變更，調整契約人月數並檢討服務費用，爰修正人力計畫表之說明文字，以利實務執行。增加監造人力計畫表附註說明文字，避免個案機關造成不合理契約內容之情形。</text:span><text:span text:style-name="T7"/></text:p>
              </text:list-item>
            </text:list>
            <text:p text:style-name="P94" loext:marker-style-name="T7"/>
            <text:p text:style-name="P94" loext:marker-style-name="T7"/>
            <text:p text:style-name="P94" loext:marker-style-name="T7"/>
            <text:list text:continue-numbering="true" text:style-name="WWNum31">
              <text:list-item>
                <text:p text:style-name="P215" loext:marker-style-name="T7"><text:soft-page-break/><text:span text:style-name="T7">第15目其他服務移列至第3條附件1至附件4。</text:span><text:span text:style-name="T7"/></text:p>
              </text:list-item>
              <text:list-item>
                <text:p text:style-name="P215" loext:marker-style-name="T7"><text:span text:style-name="T7">考量實務不乏有機關於個案契約要求廠商提供額外服務，卻未有對應之價金，致生計價爭議，爰修正第2條附件2，將第4款其他，移列至第3條附件1至附件4。</text:span><text:span text:style-name="T7"/></text:p>
              </text:list-item>
            </text:list>
          </table:table-cell>
        </table:table-row>
        <table:table-row table:style-name="Table13.2">
          <table:table-cell table:style-name="Table13.A3" office:value-type="string">
            <text:p text:style-name="P7" loext:marker-style-name="T5"><text:span text:style-name="T5">第2條附件3　公共工程之可行性研究</text:span><text:span text:style-name="T5"/></text:p>
            <text:p text:style-name="P7" loext:marker-style-name="T7"><text:span text:style-name="T7">……</text:span><text:span text:style-name="T7"/></text:p>
            <text:p text:style-name="P7" loext:marker-style-name="T7"><text:span text:style-name="T7">二、乙方提供之服務：（甲方視委託辦理項目勾選）</text:span><text:span text:style-name="T7"/></text:p>
            <text:p text:style-name="P7" loext:marker-style-name="T7"><text:span text:style-name="T7">(一)可行性研究：</text:span><text:span text:style-name="T7"/></text:p>
            <text:p text:style-name="P216" loext:marker-style-name="T7"><text:span text:style-name="T4">1.□</text:span><text:span text:style-name="T7">計畫概要之研擬。</text:span></text:p>
            <text:p text:style-name="P216" loext:marker-style-name="T4"><text:span text:style-name="T4">2.□</text:span><text:span text:style-name="T13">初步踏勘及現況調查。</text:span></text:p>
            <text:p text:style-name="P217" loext:marker-style-name="T13"><text:span text:style-name="T4">3.□</text:span><text:span text:style-name="T13">研究工址相關範圍既有地形圖、測量、地質、土壤、水文氣象、材料等資料蒐集及其他調查、試驗或勘測。</text:span></text:p>
            <text:p text:style-name="P216" loext:marker-style-name="T4"><text:span text:style-name="T4">4.□</text:span><text:span text:style-name="T13">都市計畫、區域計畫等之調查及研究。</text:span></text:p>
            <text:p text:style-name="P216" loext:marker-style-name="T13"><text:span text:style-name="T4">5.□</text:span><text:span text:style-name="T13">計畫需求調查及分析。</text:span></text:p>
            <text:p text:style-name="P216" loext:marker-style-name="T13"><text:span text:style-name="T4">6.□</text:span><text:span text:style-name="T13">計畫相關資料之分析、整理及評估。</text:span></text:p>
            <text:p text:style-name="P216" loext:marker-style-name="T13"><text:soft-page-break/><text:span text:style-name="T4">7.□</text:span><text:span text:style-name="T13">方案研擬及比較評估。</text:span></text:p>
            <text:p text:style-name="P216" loext:marker-style-name="T13"><text:span text:style-name="T4">8.□</text:span><text:span text:style-name="T13">計畫成本之初估及經濟效益評估。</text:span></text:p>
            <text:p text:style-name="P216" loext:marker-style-name="T13"><text:span text:style-name="T4">9.□</text:span><text:span text:style-name="T13">財務之分析及建議。</text:span></text:p>
            <text:p text:style-name="P216" loext:marker-style-name="T4"><text:span text:style-name="T4">10.□</text:span><text:span text:style-name="T13">風險及不定性分析。</text:span></text:p>
            <text:p text:style-name="P216" loext:marker-style-name="T13"><text:span text:style-name="T4">11.□</text:span><text:span text:style-name="T13">經營管理方式之研究。</text:span></text:p>
            <text:p text:style-name="P216" loext:marker-style-name="T13"><text:span text:style-name="T4">12.□</text:span><text:span text:style-name="T13">初步運輸及交通衝擊評估。</text:span></text:p>
            <text:p text:style-name="P216" loext:marker-style-name="T13"><text:span text:style-name="T4">13.□</text:span><text:span text:style-name="T13">可行性報告及建議。</text:span></text:p>
            <text:p text:style-name="P218" loext:marker-style-name="T4"/>
            <text:p text:style-name="P218" loext:marker-style-name="T4"/>
            <text:p text:style-name="P219" loext:marker-style-name="T5"><text:span text:style-name="T4">(二)其他：詳第3條附件1、附件3、附件4之「其他服務費用」項下勾選服務項目</text:span><text:span text:style-name="T47">。</text:span></text:p>
          </table:table-cell>
          <table:table-cell table:style-name="Table13.A3" office:value-type="string">
            <text:p text:style-name="P7" loext:marker-style-name="T5"><text:span text:style-name="T5">第2條附件3　公共工程之可行性研究</text:span><text:span text:style-name="T5"/></text:p>
            <text:p text:style-name="P7" loext:marker-style-name="T7"><text:span text:style-name="T7">……</text:span><text:span text:style-name="T7"/></text:p>
            <text:p text:style-name="P7" loext:marker-style-name="T7"><text:span text:style-name="T7">二、乙方提供之服務：（甲方視委託辦理項目勾選）</text:span><text:span text:style-name="T7"/></text:p>
            <text:p text:style-name="P7" loext:marker-style-name="T7"><text:span text:style-name="T7">(一)可行性研究：</text:span><text:span text:style-name="T7"/></text:p>
            <text:p text:style-name="P220" loext:marker-style-name="T7"><text:span text:style-name="T19">□（1）</text:span><text:span text:style-name="T7">計畫概要之研擬。</text:span></text:p>
            <text:p text:style-name="P220" loext:marker-style-name="T7"><text:span text:style-name="T19">□（2）</text:span><text:span text:style-name="T7">初步踏勘及現況調查。</text:span></text:p>
            <text:p text:style-name="P221" loext:marker-style-name="T7"><text:span text:style-name="T19">□（3）</text:span><text:span text:style-name="T7">研究工址相關範圍既有地形圖、測量、地質、土壤、水文氣象、材料等資料蒐集及其他調查、試驗或勘測。</text:span></text:p>
            <text:p text:style-name="P186" loext:marker-style-name="T7"><text:span text:style-name="T19">□（4）</text:span><text:span text:style-name="T7">都市計畫、區域計畫等之調查及研究。</text:span></text:p>
            <text:p text:style-name="P220" loext:marker-style-name="T7"><text:span text:style-name="T19">□（5）</text:span><text:span text:style-name="T7">計畫需求調查及分析。</text:span></text:p>
            <text:p text:style-name="P220" loext:marker-style-name="T7"><text:span text:style-name="T19">□（6）</text:span><text:span text:style-name="T7">計畫相關資料之分析、整理及評估。</text:span></text:p>
            <text:p text:style-name="P220" loext:marker-style-name="T7"><text:soft-page-break/><text:span text:style-name="T19">□（7）</text:span><text:span text:style-name="T7">方案研擬及比較評估。</text:span></text:p>
            <text:p text:style-name="P220" loext:marker-style-name="T7"><text:span text:style-name="T19">□（8）</text:span><text:span text:style-name="T7">計畫成本之初估及經濟效益評估。</text:span></text:p>
            <text:p text:style-name="P220" loext:marker-style-name="T7"><text:span text:style-name="T19">□（9）</text:span><text:span text:style-name="T7">財務之分析及建議。</text:span></text:p>
            <text:p text:style-name="P220" loext:marker-style-name="T7"><text:span text:style-name="T19">□（10）</text:span><text:span text:style-name="T7">風險及不定性分析。</text:span></text:p>
            <text:p text:style-name="P220" loext:marker-style-name="T7"><text:span text:style-name="T19">□（11）</text:span><text:span text:style-name="T7">經營管理方式之研究。</text:span></text:p>
            <text:p text:style-name="P220" loext:marker-style-name="T7"><text:span text:style-name="T19">□（12）</text:span><text:span text:style-name="T7">初步運輸及交通衝擊評估。</text:span></text:p>
            <text:p text:style-name="P220" loext:marker-style-name="T7"><text:span text:style-name="T19">□（13）</text:span><text:span text:style-name="T7">可行性報告及建議。</text:span></text:p>
            <text:p text:style-name="P222" loext:marker-style-name="T6"><text:span text:style-name="T20">□（14）其他與可行性研究有關且載明於招標文件或契約之技術服務。</text:span><text:span text:style-name="T6"/></text:p>
          </table:table-cell>
          <table:table-cell table:style-name="Table13.A3" office:value-type="string">
            <text:p text:style-name="P94" loext:marker-style-name="T7"/>
            <text:p text:style-name="P94" loext:marker-style-name="T7"/>
            <text:p text:style-name="P94" loext:marker-style-name="T7"/>
            <text:list text:style-name="WWNum32">
              <text:list-item>
                <text:p text:style-name="P223" loext:marker-style-name="T7"><text:span text:style-name="T7">修正第2點第1款各目選項體例。</text:span><text:span text:style-name="T7"/></text:p>
              </text:list-item>
            </text:list>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text:soft-page-break/></text:p>
            <text:p text:style-name="P94" loext:marker-style-name="T7"/>
            <text:p text:style-name="P94" loext:marker-style-name="T7"/>
            <text:p text:style-name="P94" loext:marker-style-name="T7"/>
            <text:p text:style-name="P94" loext:marker-style-name="T7"/>
            <text:p text:style-name="P94" loext:marker-style-name="T7"/>
            <text:list text:continue-numbering="true" text:style-name="WWNum32">
              <text:list-item>
                <text:p text:style-name="P223" loext:marker-style-name="T7"><text:span text:style-name="T7">第2點第1款第14目移列至第3條附件1、附件3、附件4。</text:span><text:span text:style-name="T7"/></text:p>
              </text:list-item>
              <text:list-item>
                <text:p text:style-name="P223" loext:marker-style-name="T7"><text:span text:style-name="T7">考量實務不乏有機關於個案契約要求廠商提供額外服務，卻未有對應之價金，致生計價爭議，爰增訂第2款，明定其他與可行性研究有關之技術服務，載明於第3條附件1、附件3、附件4。</text:span><text:span text:style-name="T7"/></text:p>
              </text:list-item>
            </text:list>
          </table:table-cell>
        </table:table-row>
        <table:table-row table:style-name="Table13.2">
          <table:table-cell table:style-name="Table13.A3" office:value-type="string">
            <text:p text:style-name="P7" loext:marker-style-name="T5"><text:span text:style-name="T81">第2條</text:span><text:span text:style-name="T5">其他附件</text:span></text:p>
            <text:p text:style-name="P68" loext:marker-style-name="T7"><text:span text:style-name="T7">二、工程規模及土石方產出量如符合第8條第1</text:span><text:span text:style-name="T4">6</text:span><text:span text:style-name="T7">款第7目</text:span><text:span text:style-name="T4">約</text:span><text:span text:style-name="T7">定者，應包含土石方規劃設計內容及收容處理建議說明。</text:span></text:p>
          </table:table-cell>
          <table:table-cell table:style-name="Table13.A3" office:value-type="string">
            <text:p text:style-name="P7" loext:marker-style-name="T5"><text:span text:style-name="T5">其他附件</text:span><text:span text:style-name="T5"/></text:p>
            <text:p text:style-name="P68" loext:marker-style-name="T5"><text:span text:style-name="T7">二、工程規模及土石方產出量如符合第8條第1</text:span><text:span text:style-name="T19">7</text:span><text:span text:style-name="T7">款第7目</text:span><text:span text:style-name="T19">規</text:span><text:span text:style-name="T7">定者，應包含土石方規劃設計內容及收容處理建議說明。</text:span></text:p>
          </table:table-cell>
          <table:table-cell table:style-name="Table13.A3" office:value-type="string">
            <text:list text:style-name="WWNum33">
              <text:list-item>
                <text:p text:style-name="P224" loext:marker-style-name="T7"><text:span text:style-name="T7">增加「第2條」文字，以資明確。</text:span><text:span text:style-name="T7"/></text:p>
              </text:list-item>
              <text:list-item>
                <text:p text:style-name="P224" loext:marker-style-name="T7"><text:span text:style-name="T7">第2點，配合原第8條第17款之款次修正，予以酌修。</text:span><text:span text:style-name="T7"/></text:p>
              </text:list-item>
            </text:list>
          </table:table-cell>
        </table:table-row>
        <text:soft-page-break/>
        <table:table-row table:style-name="Table13.2">
          <table:table-cell table:style-name="Table13.A3" office:value-type="string">
            <text:p text:style-name="P7" loext:marker-style-name="T5"><text:span text:style-name="T5">第3條附件</text:span><text:span text:style-name="T5"/></text:p>
            <text:p text:style-name="P7" loext:marker-style-name="T7"><text:span text:style-name="T28">（另詳後附修正後）</text:span><text:span text:style-name="T7"/></text:p>
          </table:table-cell>
          <table:table-cell table:style-name="Table13.A3" office:value-type="string">
            <text:p text:style-name="P225" loext:marker-style-name="T5"><text:span text:style-name="T5">第3條附件</text:span><text:span text:style-name="T5"/></text:p>
            <text:p text:style-name="P225" loext:marker-style-name="T7"><text:span text:style-name="T19">（另詳後附修正前）</text:span><text:span text:style-name="T7"/></text:p>
          </table:table-cell>
          <table:table-cell table:style-name="Table13.A3" office:value-type="string">
            <text:p text:style-name="P7" loext:marker-style-name="T7"><text:span text:style-name="T7">因修正幅度較大，另詳後附。</text:span><text:span text:style-name="T7"/></text:p>
          </table:table-cell>
        </table:table-row>
        <table:table-row table:style-name="Table13.2">
          <table:table-cell table:style-name="Table13.A3" office:value-type="string">
            <text:p text:style-name="P7" loext:marker-style-name="T5"><text:span text:style-name="T5">第5條附件1 <text:s/>建築工程適用</text:span><text:span text:style-name="T5"/></text:p>
            <text:p text:style-name="P13" loext:marker-style-name="T30"><text:span text:style-name="T23">一、</text:span><text:span text:style-name="T36">規劃、設計服務費部分：</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226" loext:marker-style-name="T27"><text:span text:style-name="T27">階段別</text:span><text:span text:style-name="T27"/></text:p>
                </table:table-cell>
                <table:table-cell table:style-name="Table7.A1" office:value-type="string">
                  <text:p text:style-name="P226" loext:marker-style-name="T27"><text:span text:style-name="T27">給付條件</text:span><text:span text:style-name="T27"/></text:p>
                </table:table-cell>
                <table:table-cell table:style-name="Table7.A1" office:value-type="string">
                  <text:p text:style-name="P226" loext:marker-style-name="T27"><text:span text:style-name="T27">給付比率</text:span><text:span text:style-name="T27"/></text:p>
                </table:table-cell>
              </table:table-row>
              <table:table-row table:style-name="Table7.2">
                <table:table-cell table:style-name="Table7.A1" office:value-type="string">
                  <text:p text:style-name="P227" loext:marker-style-name="T27"><text:span text:style-name="T27">服務實施計畫書</text:span><text:span text:style-name="T27"/></text:p>
                </table:table-cell>
                <table:table-cell table:style-name="Table7.A1" office:value-type="string">
                  <text:p text:style-name="P227" loext:marker-style-name="T27"><text:span text:style-name="T27">甲方核可服務實施計畫書</text:span><text:span text:style-name="T27"/></text:p>
                </table:table-cell>
                <table:table-cell table:style-name="Table7.A1" office:value-type="string">
                  <text:p text:style-name="P228" loext:marker-style-name="T27"><text:span text:style-name="T27">10%</text:span><text:span text:style-name="T27"/></text:p>
                </table:table-cell>
              </table:table-row>
              <table:table-row table:style-name="Table7.1">
                <table:table-cell table:style-name="Table7.A1" table:number-rows-spanned="2" office:value-type="string">
                  <text:p text:style-name="P227" loext:marker-style-name="T27"><text:span text:style-name="T27">規劃</text:span><text:span text:style-name="T27"/></text:p>
                </table:table-cell>
                <table:table-cell table:style-name="Table7.A1" office:value-type="string">
                  <text:p text:style-name="P227" loext:marker-style-name="T27"><text:span text:style-name="T27">乙方交付規劃成果</text:span><text:span text:style-name="T27"/></text:p>
                </table:table-cell>
                <table:table-cell table:style-name="Table7.A1" office:value-type="string">
                  <text:p text:style-name="P228" loext:marker-style-name="T27"><text:span text:style-name="T27">10%</text:span><text:span text:style-name="T27"/></text:p>
                </table:table-cell>
              </table:table-row>
              <table:table-row table:style-name="Table7.1">
                <table:covered-table-cell table:style-name="Table7.A1"/>
                <table:table-cell table:style-name="Table7.A1" office:value-type="string">
                  <text:p text:style-name="P227" loext:marker-style-name="T27"><text:span text:style-name="T27">甲方核定規劃成果</text:span><text:span text:style-name="T27"/></text:p>
                </table:table-cell>
                <table:table-cell table:style-name="Table7.A1" office:value-type="string">
                  <text:p text:style-name="P228" loext:marker-style-name="T27"><text:span text:style-name="T27">5%</text:span><text:span text:style-name="T27"/></text:p>
                </table:table-cell>
              </table:table-row>
              <table:table-row table:style-name="Table7.1">
                <table:table-cell table:style-name="Table7.A1" table:number-rows-spanned="2" office:value-type="string">
                  <text:p text:style-name="P227" loext:marker-style-name="T27"><text:span text:style-name="T27">基本設計</text:span><text:span text:style-name="T27"/></text:p>
                </table:table-cell>
                <table:table-cell table:style-name="Table7.A1" office:value-type="string">
                  <text:p text:style-name="P227" loext:marker-style-name="T27"><text:span text:style-name="T27">乙方交付基本設計成果</text:span><text:span text:style-name="T27"/></text:p>
                </table:table-cell>
                <table:table-cell table:style-name="Table7.A1" office:value-type="string">
                  <text:p text:style-name="P228" loext:marker-style-name="T27"><text:span text:style-name="T27">15%</text:span><text:span text:style-name="T27"/></text:p>
                </table:table-cell>
              </table:table-row>
              <table:table-row table:style-name="Table7.1">
                <table:covered-table-cell table:style-name="Table7.A1"/>
                <table:table-cell table:style-name="Table7.A1" office:value-type="string">
                  <text:p text:style-name="P227" loext:marker-style-name="T27"><text:span text:style-name="T27">甲方核定基本設計成果</text:span><text:span text:style-name="T27"/></text:p>
                </table:table-cell>
                <table:table-cell table:style-name="Table7.A1" office:value-type="string">
                  <text:p text:style-name="P228" loext:marker-style-name="T27"><text:span text:style-name="T27">10%</text:span><text:span text:style-name="T27"/></text:p>
                </table:table-cell>
              </table:table-row>
              <table:table-row table:style-name="Table7.1">
                <table:table-cell table:style-name="Table7.A1" table:number-rows-spanned="3" office:value-type="string">
                  <text:p text:style-name="P227" loext:marker-style-name="T27"><text:span text:style-name="T27">細部設計</text:span><text:span text:style-name="T27"/></text:p>
                </table:table-cell>
                <table:table-cell table:style-name="Table7.A1" office:value-type="string">
                  <text:p text:style-name="P227" loext:marker-style-name="T27"><text:span text:style-name="T27">乙方交付細部設計成果</text:span><text:span text:style-name="T27"/></text:p>
                </table:table-cell>
                <table:table-cell table:style-name="Table7.A1" office:value-type="string">
                  <text:p text:style-name="P228" loext:marker-style-name="T27"><text:span text:style-name="T27">25%</text:span><text:span text:style-name="T27"/></text:p>
                </table:table-cell>
              </table:table-row>
              <table:table-row table:style-name="Table7.1">
                <table:covered-table-cell table:style-name="Table7.A1"/>
                <table:table-cell table:style-name="Table7.A1" office:value-type="string">
                  <text:p text:style-name="P227" loext:marker-style-name="T27"><text:span text:style-name="T27">甲方核定細部設計成果</text:span><text:span text:style-name="T27"/></text:p>
                </table:table-cell>
                <table:table-cell table:style-name="Table7.A1" office:value-type="string">
                  <text:p text:style-name="P228" loext:marker-style-name="T27"><text:span text:style-name="T27">15%</text:span><text:span text:style-name="T27"/></text:p>
                </table:table-cell>
              </table:table-row>
              <table:table-row table:style-name="Table7.1">
                <table:covered-table-cell table:style-name="Table7.A1"/>
                <table:table-cell table:style-name="Table7.A1" office:value-type="string">
                  <text:p text:style-name="P227" loext:marker-style-name="T27"><text:span text:style-name="T27">工程採購案決標</text:span><text:span text:style-name="T27"/></text:p>
                </table:table-cell>
                <table:table-cell table:style-name="Table7.A1" office:value-type="string">
                  <text:p text:style-name="P228" loext:marker-style-name="T27"><text:span text:style-name="T27">5%</text:span><text:span text:style-name="T27"/></text:p>
                </table:table-cell>
              </table:table-row>
              <table:table-row table:style-name="Table7.10">
                <table:table-cell table:style-name="Table7.A1" office:value-type="string">
                  <text:p text:style-name="P227" loext:marker-style-name="T27"><text:span text:style-name="T27">驗收</text:span><text:span text:style-name="T27"/></text:p>
                </table:table-cell>
                <table:table-cell table:style-name="Table7.A1" office:value-type="string">
                  <text:p text:style-name="P227" loext:marker-style-name="T27"><text:span text:style-name="T27">工程驗收合格</text:span><text:span text:style-name="T27"/></text:p>
                </table:table-cell>
                <table:table-cell table:style-name="Table7.A1" office:value-type="string">
                  <text:p text:style-name="P228" loext:marker-style-name="T27"><text:span text:style-name="T27">5%</text:span><text:span text:style-name="T27"/></text:p>
                </table:table-cell>
              </table:table-row>
              <table:table-row table:style-name="Table7.10">
                <table:table-cell table:style-name="Table7.A1" table:number-columns-spanned="3" office:value-type="string">
                  <text:p text:style-name="P225" loext:marker-style-name="T21"><text:span text:style-name="T21">附註：</text:span><text:span text:style-name="T21"/></text:p>
                  <text:p text:style-name="P229" loext:marker-style-name="T7"><text:span text:style-name="T21">1.</text:span><text:span text:style-name="T7">甲方得依規劃</text:span><text:span text:style-name="T21">、</text:span><text:span text:style-name="T7">設計工程</text:span><text:span text:style-name="T21">之規模</text:span><text:span text:style-name="T7">、工作期程及工作複雜性</text:span><text:span text:style-name="T21">，自行合理</text:span><text:span text:style-name="T7">增</text:span><text:span text:style-name="T21">減</text:span><text:span text:style-name="T7">給付期</text:span><text:soft-page-break/><text:span text:style-name="T7">數</text:span><text:span text:style-name="T21">、修正給付條件、給付比率</text:span><text:span text:style-name="T7">。</text:span></text:p>
                  <text:p text:style-name="P229" loext:marker-style-name="T21"><text:span text:style-name="T21">2.給付比率，係指占全部規劃設計服務費之比率。</text:span><text:span text:style-name="T21"/></text:p>
                  <text:p text:style-name="P229" loext:marker-style-name="T27"><text:span text:style-name="T21">3.終止契約時，不適用本條附件之契約價金給付條件，乙方已工作部分之服務費用經甲方審查同意者，甲方應核實給付。</text:span><text:span text:style-name="T27"/></text:p>
                </table:table-cell>
                <table:covered-table-cell/>
                <table:covered-table-cell/>
              </table:table-row>
            </table:table>
            <text:p text:style-name="P230" loext:marker-style-name="T23"><text:span text:style-name="T36">(一)採總包價法、單價計算法計費部分，依上表各階段給付條件、第3條附件1給付。</text:span><text:span text:style-name="T30"/></text:p>
            <text:p text:style-name="P230" loext:marker-style-name="T36"><text:span text:style-name="T36">(二)採建造費用百分比法計費部分，依上表各階段給付條件、第3條附件2給付。</text:span><text:span text:style-name="T36"/></text:p>
            <text:p text:style-name="P230" loext:marker-style-name="T36"><text:span text:style-name="T36">(三)採服務成本加公費法計費部分，依上表各階段給付條件、第3條附件3，及核定之工作實際進度，檢附憑證給付。</text:span><text:span text:style-name="T36"/></text:p>
            <text:p text:style-name="P230" loext:marker-style-name="T36"><text:span text:style-name="T36">(四)採按月、按日或按時計酬法計費部分，依上表各階段給付條件、第3條附件4，及實際人力出勤情形，檢附憑證給付。</text:span><text:span text:style-name="T36"/></text:p>
            <text:p text:style-name="P13" loext:marker-style-name="T32"><text:span text:style-name="T27">二、</text:span><text:span text:style-name="T32">監造服務費部分</text:span><text:span text:style-name="T27">，每月請款1次，請款金額計算方式如下</text:span><text:span text:style-name="T32">：</text:span></text:p>
            <text:p text:style-name="P231" loext:marker-style-name="T21"><text:span text:style-name="T21">(一)採總包價法或建造費用百分比法計算者，依下式計算：</text:span><text:span text:style-name="T21"/></text:p>
            <text:p text:style-name="P232" loext:marker-style-name="T21"><text:span text:style-name="T27">每月請款金額＝</text:span><text:span text:style-name="T21">監造服務費×當月進度</text:span></text:p>
            <text:p text:style-name="P232" loext:marker-style-name="T27"><text:span text:style-name="T27">當月進度（由甲方擇一於招標時載明）：</text:span><text:span text:style-name="T27"/></text:p>
            <text:p text:style-name="P232" loext:marker-style-name="T27"><text:soft-page-break/><text:span text:style-name="T27">□當月工程施工進度</text:span><text:span text:style-name="T27"/></text:p>
            <text:p text:style-name="P233" loext:marker-style-name="T21"><text:span text:style-name="T27">□當月監造進度（當月依契約約定辦理監造之人月數/契約監造人月數）。</text:span><text:span text:style-name="T27"/></text:p>
            <text:p text:style-name="P231" loext:marker-style-name="T21"><text:span text:style-name="T21">(二)採單價計算法計費者，依第3條附件1、實際提供之監造人月數核實給付。</text:span><text:span text:style-name="T21"/></text:p>
            <text:p text:style-name="P231" loext:marker-style-name="T21"><text:span text:style-name="T21">(三)採服務成本加公費法計算者，依第3條附件3，及核定之工作實際進度，檢附憑證給付。</text:span><text:span text:style-name="T21"/></text:p>
            <text:p text:style-name="P231" loext:marker-style-name="T21"><text:span text:style-name="T21">(四)採按月、按日或按時計酬法計算者，依第3條附件4，及實際人力出勤情形，檢附憑證給付。</text:span><text:span text:style-name="T21"/></text:p>
            <text:p text:style-name="P13" loext:marker-style-name="T32"><text:span text:style-name="T27">三、</text:span><text:span text:style-name="T32">採建造費用百分比法計費者，用以計算服務費用之建造費用，於建造工程決標前，暫以工程預算金額代之。因暫代而溢付者，應予扣回。</text:span></text:p>
            <text:p text:style-name="P13" loext:marker-style-name="T32"><text:span text:style-name="T27">四、</text:span><text:span text:style-name="T32">變更契約後應依新給付總價調整後期應給付金額，如有溢付情形時於下一期請款時扣抵。</text:span></text:p>
            <text:p text:style-name="P13" loext:marker-style-name="T82"><text:span text:style-name="T27">五、其他服務項目之給付條件，詳契約第3條附件1至附件4約定條件辦理。</text:span><text:span text:style-name="T83"/></text:p>
          </table:table-cell>
          <table:table-cell table:style-name="Table13.A3" office:value-type="string">
            <text:p text:style-name="P225" loext:marker-style-name="T84"><text:span text:style-name="T5">第5條附件1 <text:s/>建築工程適用</text:span><text:span text:style-name="T84"/></text:p>
            <text:p text:style-name="P234" loext:marker-style-name="T23"><text:span text:style-name="T23">一、</text:span><text:span text:style-name="T51">總包價法或建造費用百分比法之給付</text:span></text:p>
            <text:p text:style-name="P235" loext:marker-style-name="T35"><text:span text:style-name="T35">(一)第一期﹕簽約時，乙方提送服務實施計畫書或說明，經甲方核可後，給付契約價金之百分之十。</text:span><text:span text:style-name="T35"/></text:p>
            <text:p text:style-name="P235" loext:marker-style-name="T35"><text:span text:style-name="T35">(二)其他各期</text:span><text:span text:style-name="T35"/></text:p>
            <text:p text:style-name="P236" loext:marker-style-name="T35"><text:span text:style-name="T35">1.規劃設計服務費部分：</text:span><text:span text:style-name="T35"/></text:p>
            <text:p text:style-name="P237" loext:marker-style-name="T35"><text:span text:style-name="T35">(1)規劃 <text:s text:c="3"/>(5%)</text:span><text:span text:style-name="T35"/></text:p>
            <text:p text:style-name="P237" loext:marker-style-name="T35"><text:span text:style-name="T35">(2)基本設計(10%)</text:span><text:span text:style-name="T35"/></text:p>
            <text:p text:style-name="P237" loext:marker-style-name="T35"><text:span text:style-name="T35">(3)細部設計(20%)</text:span><text:span text:style-name="T35"/></text:p>
            <text:p text:style-name="P237" loext:marker-style-name="T35"><text:span text:style-name="T35">(4)工程案決標(5%)</text:span><text:span text:style-name="T35"/></text:p>
            <text:p text:style-name="P237" loext:marker-style-name="T35"><text:span text:style-name="T35">(5)工程驗收後(5%)</text:span><text:span text:style-name="T35"/></text:p>
            <text:p text:style-name="P238" loext:marker-style-name="T34"><text:span text:style-name="T7">甲方得依規劃設計工程</text:span><text:span text:style-name="T34">大小</text:span><text:span text:style-name="T7">、工作期程及工作複雜性</text:span><text:span text:style-name="T34">適當</text:span><text:span text:style-name="T7">增</text:span><text:span text:style-name="T34">加</text:span><text:span text:style-name="T7">給付期數</text:span><text:span text:style-name="T34">。</text:span></text:p>
            <text:p text:style-name="P239" loext:marker-style-name="T52"/>
            <text:p text:style-name="P239" loext:marker-style-name="T52"/>
            <text:p text:style-name="P239" loext:marker-style-name="T52"/>
            <text:p text:style-name="P239" loext:marker-style-name="T52"/>
            <text:p text:style-name="P239" loext:marker-style-name="T52"/>
            <text:p text:style-name="P239" loext:marker-style-name="T52"/>
            <text:p text:style-name="P239" loext:marker-style-name="T52"><text:soft-page-break/></text:p>
            <text:p text:style-name="P239" loext:marker-style-name="T52"/>
            <text:p text:style-name="P239" loext:marker-style-name="T52"/>
            <text:p text:style-name="P239" loext:marker-style-name="T52"/>
            <text:p text:style-name="P239" loext:marker-style-name="T52"/>
            <text:p text:style-name="P239" loext:marker-style-name="T52"/>
            <text:p text:style-name="P239" loext:marker-style-name="T52"/>
            <text:p text:style-name="P239" loext:marker-style-name="T52"/>
            <text:p text:style-name="P239" loext:marker-style-name="T52"/>
            <text:p text:style-name="P239" loext:marker-style-name="T52"/>
            <text:p text:style-name="P239" loext:marker-style-name="T52"/>
            <text:p text:style-name="P239" loext:marker-style-name="T52"/>
            <text:p text:style-name="P239" loext:marker-style-name="T52"/>
            <text:p text:style-name="P239" loext:marker-style-name="T52"/>
            <text:p text:style-name="P239" loext:marker-style-name="T52"/>
            <text:p text:style-name="P239" loext:marker-style-name="T52"/>
            <text:p text:style-name="P240" loext:marker-style-name="T32"/>
            <text:p text:style-name="P241" loext:marker-style-name="T35"><text:span text:style-name="T34">2.</text:span><text:span text:style-name="T32">監造服務費部分</text:span><text:span text:style-name="T35">(由甲方擇一於招標時載明)：</text:span></text:p>
            <text:p text:style-name="P242" loext:marker-style-name="T35"><text:span text:style-name="T35">□得依工程進度之每10%（或甲方另行訂定）請款一次。</text:span><text:span text:style-name="T35"/></text:p>
            <text:p text:style-name="P242" loext:marker-style-name="T35"><text:span text:style-name="T35">□得每月請款一次。</text:span><text:span text:style-name="T35"/></text:p>
            <text:p text:style-name="P243" loext:marker-style-name="T35"><text:soft-page-break/><text:span text:style-name="T35">請款金額依「監造服務費*當期工程進度」計</text:span><text:span text:style-name="T35"/></text:p>
            <text:p text:style-name="P244" loext:marker-style-name="T32"/>
            <text:p text:style-name="P244" loext:marker-style-name="T32"/>
            <text:p text:style-name="P244" loext:marker-style-name="T32"/>
            <text:p text:style-name="P244" loext:marker-style-name="T32"/>
            <text:p text:style-name="P244" loext:marker-style-name="T32"/>
            <text:p text:style-name="P244" loext:marker-style-name="T32"/>
            <text:p text:style-name="P244" loext:marker-style-name="T32"/>
            <text:p text:style-name="P244" loext:marker-style-name="T32"/>
            <text:p text:style-name="P244" loext:marker-style-name="T32"/>
            <text:p text:style-name="P244" loext:marker-style-name="T32"/>
            <text:p text:style-name="P235" loext:marker-style-name="T32"><text:span text:style-name="T34">(三)</text:span><text:span text:style-name="T35">如</text:span><text:span text:style-name="T32">採建造費用百分比法計費者，用以計算服務費用之建造費用，於建造工程決標前，暫以工程預算金額代之。因暫代而溢付者，應予扣回。</text:span></text:p>
            <text:p text:style-name="P235" loext:marker-style-name="T32"><text:span text:style-name="T34">(四)</text:span><text:span text:style-name="T32">變更契約後應依新給付總價調整後期應給付金額，如有溢付情形時於下一期請款時扣抵。</text:span></text:p>
          </table:table-cell>
          <table:table-cell table:style-name="Table13.A3" office:value-type="string">
            <text:list text:style-name="WWNum34">
              <text:list-item>
                <text:p text:style-name="P245" loext:marker-style-name="T7"><text:span text:style-name="T7">配合本次修正範本架構，將契約價金給付條件之細節，載明於第5條附件1至附件3。</text:span><text:span text:style-name="T7"/></text:p>
              </text:list-item>
              <text:list-item>
                <text:p text:style-name="P245" loext:marker-style-name="T7"><text:span text:style-name="T7">修正第1點文字，整合第1點第1款及第2款第1目，以表格方式呈現，就規劃設計服務費部分，按階段別、給付條件、給付比率等3欄位，調整內容，以符合公平合理原則。另增訂附註1，整合原允許機關依個案需求調整給付期數、給付比率之文字；增訂附註2，說明給付比率之意涵；增訂附註3，說明本表係供一般正常履約情形之分階段給付服務費用給付條件及給付比率，不適用於終止契約。</text:span><text:span text:style-name="T7"/></text:p>
              </text:list-item>
            </text:list>
            <text:p text:style-name="P94" loext:marker-style-name="T7"/>
            <text:p text:style-name="P94" loext:marker-style-name="T7"><text:soft-page-break/></text:p>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list text:continue-numbering="true" text:style-name="WWNum34">
              <text:list-item>
                <text:p text:style-name="P245" loext:marker-style-name="T7"><text:span text:style-name="T7">第1點增訂第1款至第4款，定明總包價法、單價計算法、建造費用百分比法計、服務成本加公費法、按月、按日或按時計酬法之規劃、設計服務費之給付條件。</text:span><text:span text:style-name="T7"/></text:p>
              </text:list-item>
            </text:list>
            <text:p text:style-name="P94" loext:marker-style-name="T7"/>
            <text:p text:style-name="P94" loext:marker-style-name="T7"/>
            <text:p text:style-name="P94" loext:marker-style-name="T7"/>
            <text:p text:style-name="P94" loext:marker-style-name="T7"/>
            <text:p text:style-name="P94" loext:marker-style-name="T7"/>
            <text:list text:continue-numbering="true" text:style-name="WWNum34">
              <text:list-item>
                <text:p text:style-name="P245" loext:marker-style-name="T7"><text:span text:style-name="T7">原第1點第2款第2目，調整為第2點，並增訂</text:span><text:soft-page-break/><text:span text:style-name="T7">第1款至第4款。考量廠商提供監造服務之主要服務成本應為其受僱員工之每月薪資，故修正定明監造服務費每月請款1次及各種計費方式之請款金額計算方式。</text:span><text:span text:style-name="T7"/></text:p>
              </text:list-item>
            </text:list>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list text:continue-numbering="true" text:style-name="WWNum34">
              <text:list-item>
                <text:p text:style-name="P245" loext:marker-style-name="T7"><text:span text:style-name="T7">原第1點第3款調整為第3點，並酌修文字；第4款調整為第4點。</text:span><text:span text:style-name="T7"/></text:p>
              </text:list-item>
            </text:list>
            <text:p text:style-name="P94" loext:marker-style-name="T7"/>
            <text:p text:style-name="P94" loext:marker-style-name="T7"/>
            <text:list text:continue-numbering="true" text:style-name="WWNum34">
              <text:list-item>
                <text:p text:style-name="P245" loext:marker-style-name="T7"><text:span text:style-name="T7">增訂第5點，配合範本架構調整，將其他服務項目之給付條件，併入契約第3</text:span><text:soft-page-break/><text:span text:style-name="T7">條附件1至附件4。</text:span><text:span text:style-name="T7"/></text:p>
              </text:list-item>
            </text:list>
          </table:table-cell>
        </table:table-row>
        <table:table-row table:style-name="Table13.26">
          <table:table-cell table:style-name="Table13.A3" office:value-type="string">
            <text:p text:style-name="P7" loext:marker-style-name="T5"><text:span text:style-name="T5">第5條附件2　建築工程以外各類工程適用</text:span><text:span text:style-name="T5"/></text:p>
            <text:p text:style-name="P13" loext:marker-style-name="T52"><text:span text:style-name="T23">一、</text:span><text:span text:style-name="T27">設計服務費部分：</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26" loext:marker-style-name="T27"><text:span text:style-name="T27">階段別</text:span><text:span text:style-name="T27"/></text:p>
                </table:table-cell>
                <table:table-cell table:style-name="Table8.A1" office:value-type="string">
                  <text:p text:style-name="P226" loext:marker-style-name="T27"><text:span text:style-name="T27">給付條件</text:span><text:span text:style-name="T27"/></text:p>
                </table:table-cell>
                <table:table-cell table:style-name="Table8.A1" office:value-type="string">
                  <text:p text:style-name="P226" loext:marker-style-name="T27"><text:span text:style-name="T27">給付比率</text:span><text:span text:style-name="T27"/></text:p>
                </table:table-cell>
              </table:table-row>
              <table:table-row table:style-name="Table8.2">
                <table:table-cell table:style-name="Table8.A1" office:value-type="string">
                  <text:p text:style-name="P227" loext:marker-style-name="T21"><text:span text:style-name="T27">服務實施計畫書</text:span><text:span text:style-name="T27"/></text:p>
                </table:table-cell>
                <table:table-cell table:style-name="Table8.A1" office:value-type="string">
                  <text:p text:style-name="P227" loext:marker-style-name="T21"><text:span text:style-name="T27">甲方核可服務實施計畫書</text:span><text:span text:style-name="T27"/></text:p>
                </table:table-cell>
                <table:table-cell table:style-name="Table8.A1" office:value-type="string">
                  <text:p text:style-name="P228" loext:marker-style-name="T21"><text:span text:style-name="T27">10%</text:span><text:span text:style-name="T27"/></text:p>
                </table:table-cell>
              </table:table-row>
              <table:table-row table:style-name="Table8.3">
                <table:table-cell table:style-name="Table8.A1" table:number-rows-spanned="3" office:value-type="string">
                  <text:p text:style-name="P227" loext:marker-style-name="T21"><text:span text:style-name="T21">基本設計</text:span><text:span text:style-name="T21"/></text:p>
                </table:table-cell>
                <table:table-cell table:style-name="Table8.A1" office:value-type="string">
                  <text:p text:style-name="P227" loext:marker-style-name="T21"><text:span text:style-name="T21">甲方核定設計原則及草案</text:span><text:span text:style-name="T21"/></text:p>
                </table:table-cell>
                <table:table-cell table:style-name="Table8.A1" office:value-type="string">
                  <text:p text:style-name="P228" loext:marker-style-name="T21"><text:span text:style-name="T21">10%</text:span><text:span text:style-name="T21"/></text:p>
                </table:table-cell>
              </table:table-row>
              <table:table-row table:style-name="Table8.4">
                <table:covered-table-cell table:style-name="Table8.A1"/>
                <table:table-cell table:style-name="Table8.A1" office:value-type="string">
                  <text:p text:style-name="P227" loext:marker-style-name="T21"><text:span text:style-name="T21">乙方交付基本設計成果</text:span><text:span text:style-name="T21"/></text:p>
                </table:table-cell>
                <table:table-cell table:style-name="Table8.A1" office:value-type="string">
                  <text:p text:style-name="P228" loext:marker-style-name="T21"><text:span text:style-name="T21">10%</text:span><text:span text:style-name="T21"/></text:p>
                </table:table-cell>
              </table:table-row>
              <table:table-row table:style-name="Table8.5">
                <table:covered-table-cell table:style-name="Table8.A1"/>
                <table:table-cell table:style-name="Table8.A1" office:value-type="string">
                  <text:p text:style-name="P227" loext:marker-style-name="T27"><text:span text:style-name="T21">甲方核定基本設計成果</text:span><text:span text:style-name="T27"/></text:p>
                </table:table-cell>
                <table:table-cell table:style-name="Table8.A1" office:value-type="string">
                  <text:p text:style-name="P228" loext:marker-style-name="T27"><text:span text:style-name="T21">20%</text:span><text:span text:style-name="T27"/></text:p>
                </table:table-cell>
              </table:table-row>
              <table:table-row table:style-name="Table8.6">
                <table:table-cell table:style-name="Table8.A1" table:number-rows-spanned="3" office:value-type="string">
                  <text:p text:style-name="P227" loext:marker-style-name="T21"><text:span text:style-name="T21">細部設計</text:span><text:span text:style-name="T21"/></text:p>
                </table:table-cell>
                <table:table-cell table:style-name="Table8.A1" office:value-type="string">
                  <text:p text:style-name="P227" loext:marker-style-name="T21"><text:span text:style-name="T21">乙方交付細部設計成果</text:span><text:span text:style-name="T21"/></text:p>
                </table:table-cell>
                <table:table-cell table:style-name="Table8.A1" office:value-type="string">
                  <text:p text:style-name="P228" loext:marker-style-name="T21"><text:span text:style-name="T21">15%</text:span><text:span text:style-name="T21"/></text:p>
                </table:table-cell>
              </table:table-row>
              <table:table-row table:style-name="Table8.7">
                <table:covered-table-cell table:style-name="Table8.A1"/>
                <table:table-cell table:style-name="Table8.A1" office:value-type="string">
                  <text:p text:style-name="P227" loext:marker-style-name="T21"><text:span text:style-name="T21">甲方核定細部設計成果</text:span><text:span text:style-name="T21"/></text:p>
                </table:table-cell>
                <table:table-cell table:style-name="Table8.A1" office:value-type="string">
                  <text:p text:style-name="P228" loext:marker-style-name="T21"><text:span text:style-name="T21">20%</text:span><text:span text:style-name="T21"/></text:p>
                </table:table-cell>
              </table:table-row>
              <table:table-row table:style-name="Table8.8">
                <table:covered-table-cell table:style-name="Table8.A1"/>
                <table:table-cell table:style-name="Table8.A1" office:value-type="string">
                  <text:p text:style-name="P227" loext:marker-style-name="T27"><text:span text:style-name="T21">工程採購案決標</text:span><text:span text:style-name="T27"/></text:p>
                </table:table-cell>
                <table:table-cell table:style-name="Table8.A1" office:value-type="string">
                  <text:p text:style-name="P228" loext:marker-style-name="T27"><text:span text:style-name="T21">10%</text:span><text:span text:style-name="T27"/></text:p>
                </table:table-cell>
              </table:table-row>
              <table:table-row table:style-name="Table8.9">
                <table:table-cell table:style-name="Table8.A1" office:value-type="string">
                  <text:p text:style-name="P227" loext:marker-style-name="T27"><text:span text:style-name="T27">驗收</text:span><text:span text:style-name="T27"/></text:p>
                </table:table-cell>
                <table:table-cell table:style-name="Table8.A1" office:value-type="string">
                  <text:p text:style-name="P227" loext:marker-style-name="T21"><text:span text:style-name="T21">工程驗收合格</text:span><text:span text:style-name="T21"/></text:p>
                </table:table-cell>
                <table:table-cell table:style-name="Table8.A1" office:value-type="string">
                  <text:p text:style-name="P228" loext:marker-style-name="T21"><text:span text:style-name="T21">5%</text:span><text:span text:style-name="T21"/></text:p>
                </table:table-cell>
              </table:table-row>
              <table:table-row table:style-name="Table8.10">
                <table:table-cell table:style-name="Table8.A1" table:number-columns-spanned="3" office:value-type="string">
                  <text:p text:style-name="P234" loext:marker-style-name="T21"><text:span text:style-name="T21">附註：</text:span><text:span text:style-name="T21"/></text:p>
                  <text:p text:style-name="P246" loext:marker-style-name="T7"><text:span text:style-name="T21">1.</text:span><text:span text:style-name="T7">甲方得依設計工程</text:span><text:span text:style-name="T21">之規模</text:span><text:span text:style-name="T7">、工作期程及工作複雜性</text:span><text:span text:style-name="T21">，自行合理</text:span><text:span text:style-name="T7">增</text:span><text:span text:style-name="T21">減</text:span><text:span text:style-name="T7">給付期數</text:span><text:span text:style-name="T21">、修正給付條件、給付比率</text:span><text:span text:style-name="T7">。</text:span></text:p>
                  <text:p text:style-name="P246" loext:marker-style-name="T21"><text:soft-page-break/><text:span text:style-name="T21">2.給付比率，係指占全部設計</text:span><text:span text:style-name="T27">服務</text:span><text:span text:style-name="T21">費之比率。</text:span></text:p>
                  <text:p text:style-name="P246" loext:marker-style-name="T21"><text:span text:style-name="T21">3.終止契約時，不適用本條附件之契約價金給付條件，乙方已工作部分之服務費用經甲方審查同意者，甲方應核實給付。</text:span><text:span text:style-name="T21"/></text:p>
                </table:table-cell>
                <table:covered-table-cell/>
                <table:covered-table-cell/>
              </table:table-row>
            </table:table>
            <text:p text:style-name="P247" loext:marker-style-name="T23"><text:span text:style-name="T36">(一)採總包價法、單價計算法計費部分，依上表各階段給付條件、第3條附件1給付。</text:span><text:span text:style-name="T30"/></text:p>
            <text:p text:style-name="P247" loext:marker-style-name="T36"><text:span text:style-name="T36">(二)採建造費用百分比法計費部分，依上表各階段給付條件、第3條附件2給付。</text:span><text:span text:style-name="T36"/></text:p>
            <text:p text:style-name="P247" loext:marker-style-name="T36"><text:span text:style-name="T36">(三)採服務成本加公費法計費部分，依上表各階段給付條件、第3條附件3，及核定之工作實際進度，檢附憑證給付。</text:span><text:span text:style-name="T36"/></text:p>
            <text:p text:style-name="P248" loext:marker-style-name="T23"><text:span text:style-name="T36">(四)採按月、按日或按時計酬法計費部分，依上表各階段給付條件、第3條附件4，及實際人力出勤情形，檢附憑證給付。</text:span><text:span text:style-name="T30"/></text:p>
            <text:p text:style-name="P13" loext:marker-style-name="T32"><text:span text:style-name="T27">二</text:span><text:span text:style-name="T32">、監造服務費部分</text:span><text:span text:style-name="T27">，每月請款1次，請款金額計算方式如下</text:span><text:span text:style-name="T32">：</text:span></text:p>
            <text:p text:style-name="P231" loext:marker-style-name="T36"><text:span text:style-name="T36">(一)採總包價法或建造費用百分比法計算者，依下式計算：</text:span><text:span text:style-name="T36"/></text:p>
            <text:p text:style-name="P249" loext:marker-style-name="T21"><text:span text:style-name="T27">每月請款金額＝</text:span><text:span text:style-name="T21">監造服務費×當月進度</text:span></text:p>
            <text:p text:style-name="P249" loext:marker-style-name="T27"><text:span text:style-name="T27">當月進度（由甲方擇一於招標時載明）：</text:span><text:span text:style-name="T27"/></text:p>
            <text:p text:style-name="P249" loext:marker-style-name="T27"><text:span text:style-name="T27">□當月工程施工進度</text:span><text:span text:style-name="T27"/></text:p>
            <text:p text:style-name="P250" loext:marker-style-name="T27"><text:soft-page-break/><text:span text:style-name="T27">□當月監造進度（當月依契約約定辦理監造之人月數/契約監造人月數）。</text:span><text:span text:style-name="T27"/></text:p>
            <text:p text:style-name="P231" loext:marker-style-name="T21"><text:span text:style-name="T21">(二)採單價計算法計費者，依第3條附件1、實際提供之監造人月數核實給付。</text:span><text:span text:style-name="T21"/></text:p>
            <text:p text:style-name="P231" loext:marker-style-name="T21"><text:span text:style-name="T21">(三)採服務成本加公費法計算者，依第3條附件3，及核定之工作實際進度，檢附憑證給付。</text:span><text:span text:style-name="T21"/></text:p>
            <text:p text:style-name="P231" loext:marker-style-name="T21"><text:span text:style-name="T21">(四)採按月、按日或按時計酬法計算者，依第3條附件4，及實際人力出勤情形，檢附憑證給付。</text:span><text:span text:style-name="T21"/></text:p>
            <text:p text:style-name="P13" loext:marker-style-name="T32"><text:span text:style-name="T27">三、</text:span><text:span text:style-name="T32">採建造費用百分比法計費者，用以計算服務費用之建造費用，於建造工程決標前，暫以工程預算金額代之。因暫代而溢付者，應予扣回。</text:span></text:p>
            <text:p text:style-name="P13" loext:marker-style-name="T32"><text:span text:style-name="T27">四、</text:span><text:span text:style-name="T32">變更契約後應依新給付總價調整後期應給付金額，如有溢付情形時於下一期請款時扣抵。</text:span></text:p>
            <text:p text:style-name="P13" loext:marker-style-name="T5"><text:span text:style-name="T27">五、其他服務項目之給付條件，詳契約第3條附件1至附件4約定條件辦理。</text:span><text:span text:style-name="T85"/></text:p>
          </table:table-cell>
          <table:table-cell table:style-name="Table13.A3" office:value-type="string">
            <text:p text:style-name="P7" loext:marker-style-name="T5"><text:span text:style-name="T5">第5條附件2　建築工程以外各類工程適用</text:span><text:span text:style-name="T5"/></text:p>
            <text:p text:style-name="P7" loext:marker-style-name="T23"><text:span text:style-name="T23">一、</text:span><text:span text:style-name="T51">總包價法或建造費用百分比法之給付</text:span></text:p>
            <text:p text:style-name="P251" loext:marker-style-name="T35"><text:span text:style-name="T35">(一)設計服務費部分</text:span><text:span text:style-name="T35"/></text:p>
            <text:p text:style-name="P102" loext:marker-style-name="T35"><text:span text:style-name="T35">1.第一期﹕簽約時，乙方提送服務實施計畫書或說明，經甲方核可後，給付契約價金之百分之十。</text:span><text:span text:style-name="T35"/></text:p>
            <text:p text:style-name="P102" loext:marker-style-name="T35"><text:span text:style-name="T35">2.其他各期</text:span><text:span text:style-name="T35"/></text:p>
            <text:p text:style-name="P252" loext:marker-style-name="T35"><text:span text:style-name="T35">(1)設計原則及草案(5%)</text:span><text:span text:style-name="T35"/></text:p>
            <text:p text:style-name="P252" loext:marker-style-name="T35"><text:span text:style-name="T35">(2)基本設計(30%)</text:span><text:span text:style-name="T35"/></text:p>
            <text:p text:style-name="P252" loext:marker-style-name="T35"><text:span text:style-name="T35">(3)細部設計(30%)</text:span><text:span text:style-name="T35"/></text:p>
            <text:p text:style-name="P252" loext:marker-style-name="T35"><text:span text:style-name="T35">(4)工程案決標(10%)</text:span><text:span text:style-name="T35"/></text:p>
            <text:p text:style-name="P252" loext:marker-style-name="T35"><text:span text:style-name="T35">(5)工程竣工後(15%)</text:span><text:span text:style-name="T35"/></text:p>
            <text:p text:style-name="P253" loext:marker-style-name="T34"><text:span text:style-name="T7">甲方得依設計之工程</text:span><text:span text:style-name="T34">大小</text:span><text:span text:style-name="T7">、工作期程及工作複雜性</text:span><text:span text:style-name="T34">適當</text:span><text:span text:style-name="T7">增</text:span><text:span text:style-name="T34">加</text:span><text:span text:style-name="T7">給付期數</text:span><text:span text:style-name="T34">。</text:span></text:p>
            <text:p text:style-name="P254" loext:marker-style-name="T32"/>
            <text:p text:style-name="P254" loext:marker-style-name="T32"/>
            <text:p text:style-name="P254" loext:marker-style-name="T32"/>
            <text:p text:style-name="P254" loext:marker-style-name="T32"/>
            <text:p text:style-name="P254" loext:marker-style-name="T32"/>
            <text:p text:style-name="P254" loext:marker-style-name="T32"/>
            <text:p text:style-name="P254" loext:marker-style-name="T32"/>
            <text:p text:style-name="P254" loext:marker-style-name="T32"><text:soft-page-break/></text:p>
            <text:p text:style-name="P254" loext:marker-style-name="T32"/>
            <text:p text:style-name="P254" loext:marker-style-name="T32"/>
            <text:p text:style-name="P254" loext:marker-style-name="T32"/>
            <text:p text:style-name="P254" loext:marker-style-name="T32"/>
            <text:p text:style-name="P254" loext:marker-style-name="T32"/>
            <text:p text:style-name="P254" loext:marker-style-name="T32"/>
            <text:p text:style-name="P254" loext:marker-style-name="T32"/>
            <text:p text:style-name="P254" loext:marker-style-name="T32"/>
            <text:p text:style-name="P254" loext:marker-style-name="T32"/>
            <text:p text:style-name="P254" loext:marker-style-name="T32"/>
            <text:p text:style-name="P254" loext:marker-style-name="T32"/>
            <text:p text:style-name="P254" loext:marker-style-name="T32"/>
            <text:p text:style-name="P254" loext:marker-style-name="T32"/>
            <text:p text:style-name="P251" loext:marker-style-name="T35"><text:span text:style-name="T34">(二)</text:span><text:span text:style-name="T32">監造服務費部分</text:span><text:span text:style-name="T35">（由甲方擇一於招標時載明）：</text:span></text:p>
            <text:p text:style-name="P58" loext:marker-style-name="T35"><text:span text:style-name="T35">□依工程施工進度每月請款一次。</text:span><text:span text:style-name="T35"/></text:p>
            <text:p text:style-name="P255" loext:marker-style-name="T35"><text:span text:style-name="T35">請款金額依「監造服務費*當期工程進度」計。</text:span><text:span text:style-name="T35"/></text:p>
            <text:p text:style-name="P58" loext:marker-style-name="T35"><text:span text:style-name="T35">□依監造進度每月請款一次。(監造進度:依契約規定辦理監造之已監造日期/工程契約工期總日數)</text:span><text:span text:style-name="T35"/></text:p>
            <text:p text:style-name="P58" loext:marker-style-name="T35"><text:soft-page-break/><text:span text:style-name="T35"><text:s text:c="2"/>請款金額依「監造服務費*監造進度」計</text:span><text:span text:style-name="T35"/></text:p>
            <text:p text:style-name="P256" loext:marker-style-name="T5"/>
            <text:p text:style-name="P256" loext:marker-style-name="T5"/>
            <text:p text:style-name="P256" loext:marker-style-name="T5"/>
            <text:p text:style-name="P256" loext:marker-style-name="T5"/>
            <text:p text:style-name="P256" loext:marker-style-name="T5"/>
            <text:p text:style-name="P256" loext:marker-style-name="T5"/>
            <text:p text:style-name="P256" loext:marker-style-name="T5"/>
            <text:p text:style-name="P251" loext:marker-style-name="T32"><text:span text:style-name="T34">(三)</text:span><text:span text:style-name="T35">如</text:span><text:span text:style-name="T32">採建造費用百分比法計費者，用以計算服務費用之建造費用，於建造工程決標前，暫以工程預算金額代之。因暫代而溢付者，應予扣回。</text:span></text:p>
            <text:p text:style-name="P257" loext:marker-style-name="T5"><text:span text:style-name="T34">(四)</text:span><text:span text:style-name="T32">變更契約後應依新給付總價調整後期應給付金額，如有溢付情形時於下一期請款時扣抵。</text:span></text:p>
          </table:table-cell>
          <table:table-cell table:style-name="Table13.A3" office:value-type="string">
            <text:list text:style-name="WWNum35">
              <text:list-item>
                <text:p text:style-name="P258" loext:marker-style-name="T7"><text:span text:style-name="T7">配合本次修正範本架構，將契約價金給付條件之細節，載明於第5條附件1至附件3。</text:span><text:span text:style-name="T7"/></text:p>
              </text:list-item>
              <text:list-item>
                <text:p text:style-name="P258" loext:marker-style-name="T7"><text:span text:style-name="T7">修正第1點文字，整合第1點第1款第1目及第2目，以表格方式呈現，就設計服務費部分，按階段別、給付條件、給付比率等3欄位，調整內容，以符合公平合理原則。另增訂附註1，整合原允許機關依個案需求調整給付期數、給付比率之文字；增訂附註2，說明給付比率之意涵；增訂附註3，說明本表係供一般正常履約情形之分階段給付服務費用給付條件及給付比率，不適用於終止契約。</text:span><text:span text:style-name="T7"/></text:p>
              </text:list-item>
            </text:list>
            <text:p text:style-name="P94" loext:marker-style-name="T7"/>
            <text:p text:style-name="P94" loext:marker-style-name="T7"/>
            <text:p text:style-name="P94" loext:marker-style-name="T7"><text:soft-page-break/></text:p>
            <text:p text:style-name="P94" loext:marker-style-name="T7"/>
            <text:p text:style-name="P94" loext:marker-style-name="T7"/>
            <text:p text:style-name="P94" loext:marker-style-name="T7"/>
            <text:p text:style-name="P94" loext:marker-style-name="T7"/>
            <text:p text:style-name="P94" loext:marker-style-name="T7"/>
            <text:list text:continue-numbering="true" text:style-name="WWNum35">
              <text:list-item>
                <text:p text:style-name="P258" loext:marker-style-name="T7"><text:span text:style-name="T7">第1點增訂第1款至第4款，定明總包價法、單價計算法、建造費用百分比法計、服務成本加公費法、按月、按日或按時計酬法之規劃、設計服務費之給付條件。</text:span><text:span text:style-name="T7"/></text:p>
              </text:list-item>
            </text:list>
            <text:p text:style-name="P94" loext:marker-style-name="T7"/>
            <text:p text:style-name="P94" loext:marker-style-name="T7"/>
            <text:p text:style-name="P94" loext:marker-style-name="T7"/>
            <text:p text:style-name="P94" loext:marker-style-name="T7"/>
            <text:list text:continue-numbering="true" text:style-name="WWNum35">
              <text:list-item>
                <text:p text:style-name="P258" loext:marker-style-name="T7"><text:span text:style-name="T7">原第1點第2款，調整為第2點，並增訂第1款至第4款。考量廠商提供監造服務之主要服務成本應為其受僱員工之每月薪資，故修</text:span><text:soft-page-break/><text:span text:style-name="T7">正定明監造服務費每月請款1次及各種計費方式之請款金額計算方式。</text:span><text:span text:style-name="T7"/></text:p>
              </text:list-item>
            </text:list>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p text:style-name="P94" loext:marker-style-name="T7"/>
            <text:list text:continue-numbering="true" text:style-name="WWNum35">
              <text:list-item>
                <text:p text:style-name="P258" loext:marker-style-name="T7"><text:span text:style-name="T7">原第1點第3款調整為第3點，並酌修文字；第4款調整為第4點。</text:span><text:span text:style-name="T7"/></text:p>
              </text:list-item>
            </text:list>
            <text:p text:style-name="P94" loext:marker-style-name="T7"/>
            <text:p text:style-name="P94" loext:marker-style-name="T7"/>
            <text:list text:continue-numbering="true" text:style-name="WWNum35">
              <text:list-item>
                <text:p text:style-name="P258" loext:marker-style-name="T7"><text:span text:style-name="T7">增訂第5點，配合範本架構調整，將其他服務項目之給付條件，併入契約第3條附件1至附件4。</text:span><text:span text:style-name="T7"/></text:p>
              </text:list-item>
            </text:list>
          </table:table-cell>
        </table:table-row>
        <table:table-row table:style-name="Table13.27">
          <table:table-cell table:style-name="Table13.A3" office:value-type="string">
            <text:p text:style-name="P7" loext:marker-style-name="T5"><text:span text:style-name="T5">第5條附件3　可行性研究</text:span><text:span text:style-name="T5"/></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226" loext:marker-style-name="T27"><text:span text:style-name="T27">階段別</text:span><text:span text:style-name="T27"/></text:p>
                </table:table-cell>
                <table:table-cell table:style-name="Table9.A1" office:value-type="string">
                  <text:p text:style-name="P226" loext:marker-style-name="T27"><text:span text:style-name="T27">給付條件</text:span><text:span text:style-name="T27"/></text:p>
                </table:table-cell>
                <table:table-cell table:style-name="Table9.A1" office:value-type="string">
                  <text:p text:style-name="P226" loext:marker-style-name="T27"><text:span text:style-name="T27">給付比率</text:span><text:span text:style-name="T27"/></text:p>
                </table:table-cell>
              </table:table-row>
              <table:table-row table:style-name="Table9.2">
                <table:table-cell table:style-name="Table9.A1" office:value-type="string">
                  <text:p text:style-name="P227" loext:marker-style-name="T21"><text:soft-page-break/><text:span text:style-name="T27">服務實施計畫書</text:span><text:span text:style-name="T27"/></text:p>
                </table:table-cell>
                <table:table-cell table:style-name="Table9.A1" office:value-type="string">
                  <text:p text:style-name="P227" loext:marker-style-name="T21"><text:span text:style-name="T27">甲方核可服務實施計畫書</text:span><text:span text:style-name="T27"/></text:p>
                </table:table-cell>
                <table:table-cell table:style-name="Table9.A1" office:value-type="string">
                  <text:p text:style-name="P228" loext:marker-style-name="T21"><text:span text:style-name="T27">10%</text:span><text:span text:style-name="T27"/></text:p>
                </table:table-cell>
              </table:table-row>
              <table:table-row table:style-name="Table9.3">
                <table:table-cell table:style-name="Table9.A1" table:number-rows-spanned="2" office:value-type="string">
                  <text:p text:style-name="P227" loext:marker-style-name="T21"><text:span text:style-name="T21">可行性研究</text:span><text:span text:style-name="T21"/></text:p>
                </table:table-cell>
                <table:table-cell table:style-name="Table9.A1" office:value-type="string">
                  <text:p text:style-name="P227" loext:marker-style-name="T21"><text:span text:style-name="T21">乙方交付可行性研究成果</text:span><text:span text:style-name="T21"/></text:p>
                </table:table-cell>
                <table:table-cell table:style-name="Table9.A1" office:value-type="string">
                  <text:p text:style-name="P228" loext:marker-style-name="T21"><text:span text:style-name="T21">50%</text:span><text:span text:style-name="T21"/></text:p>
                </table:table-cell>
              </table:table-row>
              <table:table-row table:style-name="Table9.4">
                <table:covered-table-cell table:style-name="Table9.A1"/>
                <table:table-cell table:style-name="Table9.A1" office:value-type="string">
                  <text:p text:style-name="P227" loext:marker-style-name="T21"><text:span text:style-name="T21">甲方核定可行性研究成果</text:span><text:span text:style-name="T21"/></text:p>
                </table:table-cell>
                <table:table-cell table:style-name="Table9.A1" office:value-type="string">
                  <text:p text:style-name="P228" loext:marker-style-name="T21"><text:span text:style-name="T21">40%</text:span><text:span text:style-name="T21"/></text:p>
                </table:table-cell>
              </table:table-row>
              <table:table-row table:style-name="Table9.5">
                <table:table-cell table:style-name="Table9.A1" table:number-columns-spanned="3" office:value-type="string">
                  <text:p text:style-name="P225" loext:marker-style-name="T21"><text:span text:style-name="T21">附註：</text:span><text:span text:style-name="T21"/></text:p>
                  <text:p text:style-name="P229" loext:marker-style-name="T7"><text:span text:style-name="T21">1.甲方得視個案特性、工作期程及工作複雜性，自行合理增減給付期數、修正給付條件、給付比率。</text:span><text:span text:style-name="T26"/></text:p>
                  <text:p text:style-name="P229" loext:marker-style-name="T21"><text:span text:style-name="T21">2.給付比率，係指占全部可行性研究</text:span><text:span text:style-name="T27">服務</text:span><text:span text:style-name="T21">費之比率。</text:span></text:p>
                  <text:p text:style-name="P229" loext:marker-style-name="T21"><text:span text:style-name="T21">3.終止契約時，不適用本條附件之契約價金給付條件，乙方已工作部分之服務費用經甲方審查同意者，甲方應核實給付。</text:span><text:span text:style-name="T21"/></text:p>
                </table:table-cell>
                <table:covered-table-cell/>
                <table:covered-table-cell/>
              </table:table-row>
            </table:table>
            <text:p text:style-name="P259" loext:marker-style-name="T5"/>
          </table:table-cell>
          <table:table-cell table:style-name="Table13.A3" office:value-type="string">
            <text:p text:style-name="P7" loext:marker-style-name="T5"><text:span text:style-name="T5">第5條附件3　可行性研究</text:span><text:span text:style-name="T5"/></text:p>
            <text:p text:style-name="P7" loext:marker-style-name="T6"><text:span text:style-name="T20">由甲方視個案特性及實際需要訂定符合所需之給付</text:span><text:soft-page-break/><text:span text:style-name="T20">條件，納入契約執行。</text:span><text:span text:style-name="T6"/></text:p>
          </table:table-cell>
          <table:table-cell table:style-name="Table13.A3" office:value-type="string">
            <text:list text:style-name="WWNum36">
              <text:list-item>
                <text:p text:style-name="P260" loext:marker-style-name="T7"><text:span text:style-name="T7">配合體例酌修文字，預設可行性研究服務費之給付</text:span><text:soft-page-break/><text:span text:style-name="T7">條件及給付比率，並表格化。</text:span><text:span text:style-name="T7"/></text:p>
              </text:list-item>
              <text:list-item>
                <text:p text:style-name="P260" loext:marker-style-name="T7"><text:span text:style-name="T7">增訂附註1，整合原允許機關依個案需求調整給付期數、給付比率之文字；增訂附註2，說明給付比率之意涵；增訂附註3，說明本表係供一般正常履約情形之分階段給付服務費用給付條件及給付比率，不適用於終止契約。</text:span><text:span text:style-name="T7"/></text:p>
              </text:list-item>
            </text:list>
          </table:table-cell>
        </table:table-row>
        <table:table-row table:style-name="Table13.28">
          <table:table-cell table:style-name="Table13.A3" office:value-type="string">
            <text:p text:style-name="P7" loext:marker-style-name="T5"><text:span text:style-name="T5">第8條附件　「土石方規劃設計內容及收容處理建議說明書」補充規定</text:span><text:span text:style-name="T5"/></text:p>
            <text:p text:style-name="P7" loext:marker-style-name="T23"><text:span text:style-name="T23">……</text:span><text:span text:style-name="T23"/></text:p>
            <text:p text:style-name="P7" loext:marker-style-name="T5"><text:span text:style-name="T5">三、【說明書內容】</text:span><text:span text:style-name="T5"/></text:p>
            <text:p text:style-name="P7" loext:marker-style-name="T23"><text:span text:style-name="T23">……</text:span><text:span text:style-name="T23"/></text:p>
            <text:p text:style-name="P7" loext:marker-style-name="T23"><text:span text:style-name="T23">(二)本說明書內容撰擬之項目及重點如下：</text:span><text:span text:style-name="T23"/></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61" loext:marker-style-name="T23"><text:span text:style-name="T23">項次</text:span><text:span text:style-name="T23"/></text:p>
                </table:table-cell>
                <table:table-cell table:style-name="Table10.A1" office:value-type="string">
                  <text:p text:style-name="P261" loext:marker-style-name="T23"><text:span text:style-name="T23">項目</text:span><text:span text:style-name="T23"/></text:p>
                </table:table-cell>
                <table:table-cell table:style-name="Table10.A1" office:value-type="string">
                  <text:p text:style-name="P261" loext:marker-style-name="T23"><text:span text:style-name="T23">重點</text:span><text:span text:style-name="T23"/></text:p>
                </table:table-cell>
              </table:table-row>
              <table:table-row table:style-name="Table10.1">
                <table:table-cell table:style-name="Table10.A1" office:value-type="string">
                  <text:p text:style-name="P3" loext:marker-style-name="T23"><text:soft-page-break/><text:span text:style-name="T23">……</text:span><text:span text:style-name="T23"/></text:p>
                </table:table-cell>
                <table:table-cell table:style-name="Table10.A1" office:value-type="string">
                  <text:p text:style-name="P262" loext:marker-style-name="T23"/>
                </table:table-cell>
                <table:table-cell table:style-name="Table10.A1" office:value-type="string">
                  <text:p text:style-name="P262" loext:marker-style-name="T23"/>
                </table:table-cell>
              </table:table-row>
              <table:table-row table:style-name="Table10.1">
                <table:table-cell table:style-name="Table10.A1" office:value-type="string">
                  <text:p text:style-name="P261" loext:marker-style-name="T23"><text:span text:style-name="T23">六</text:span><text:span text:style-name="T23"/></text:p>
                </table:table-cell>
                <table:table-cell table:style-name="Table10.A1" office:value-type="string">
                  <text:p text:style-name="P3" loext:marker-style-name="T23"><text:span text:style-name="T23">土石方運輸及處理成本分析</text:span><text:span text:style-name="T23"/></text:p>
                </table:table-cell>
                <table:table-cell table:style-name="Table10.A1" office:value-type="string">
                  <text:p text:style-name="P3" loext:marker-style-name="T23"><text:span text:style-name="T23">……</text:span><text:span text:style-name="T23"/></text:p>
                  <text:p text:style-name="P3" loext:marker-style-name="T23"><text:span text:style-name="T23">2.對於劣質土石方：</text:span><text:span text:style-name="T23"/></text:p>
                  <text:p text:style-name="P3" loext:marker-style-name="T23"><text:span text:style-name="T23">……</text:span><text:span text:style-name="T23"/></text:p>
                  <text:p text:style-name="P3" loext:marker-style-name="T23"><text:span text:style-name="T23">(2) B6、B7類土石方如擬以B3、B4類土石方向內政部</text:span><text:span text:style-name="T41">國土管理</text:span><text:span text:style-name="T23">署營建剩餘土石方資訊服務中心辦理申報，應具體說明土質加工改良之工地設備、方法及相關成本。</text:span></text:p>
                </table:table-cell>
              </table:table-row>
            </table:table>
            <text:p text:style-name="P6" loext:marker-style-name="T5"/>
          </table:table-cell>
          <table:table-cell table:style-name="Table13.A3" office:value-type="string">
            <text:p text:style-name="P7" loext:marker-style-name="T5"><text:span text:style-name="T5">第8條附件　「土石方規劃設計內容及收容處理建議說明書」補充規定</text:span><text:span text:style-name="T5"/></text:p>
            <text:p text:style-name="P7" loext:marker-style-name="T23"><text:span text:style-name="T23">……</text:span><text:span text:style-name="T23"/></text:p>
            <text:p text:style-name="P7" loext:marker-style-name="T5"><text:span text:style-name="T5">三、【說明書內容】</text:span><text:span text:style-name="T5"/></text:p>
            <text:p text:style-name="P7" loext:marker-style-name="T23"><text:span text:style-name="T23">……</text:span><text:span text:style-name="T23"/></text:p>
            <text:p text:style-name="P7" loext:marker-style-name="T23"><text:span text:style-name="T23">(二)本說明書內容撰擬之項目及重點如下：</text:span><text:span text:style-name="T23"/></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261" loext:marker-style-name="T23"><text:span text:style-name="T23">項次</text:span><text:span text:style-name="T23"/></text:p>
                </table:table-cell>
                <table:table-cell table:style-name="Table11.A1" office:value-type="string">
                  <text:p text:style-name="P261" loext:marker-style-name="T23"><text:span text:style-name="T23">項目</text:span><text:span text:style-name="T23"/></text:p>
                </table:table-cell>
                <table:table-cell table:style-name="Table11.A1" office:value-type="string">
                  <text:p text:style-name="P261" loext:marker-style-name="T23"><text:span text:style-name="T23">重點</text:span><text:span text:style-name="T23"/></text:p>
                </table:table-cell>
              </table:table-row>
              <table:table-row table:style-name="Table11.1">
                <table:table-cell table:style-name="Table11.A1" office:value-type="string">
                  <text:p text:style-name="P3" loext:marker-style-name="T23"><text:soft-page-break/><text:span text:style-name="T23">……</text:span><text:span text:style-name="T23"/></text:p>
                </table:table-cell>
                <table:table-cell table:style-name="Table11.A1" office:value-type="string">
                  <text:p text:style-name="P262" loext:marker-style-name="T23"/>
                </table:table-cell>
                <table:table-cell table:style-name="Table11.A1" office:value-type="string">
                  <text:p text:style-name="P262" loext:marker-style-name="T23"/>
                </table:table-cell>
              </table:table-row>
              <table:table-row table:style-name="Table11.1">
                <table:table-cell table:style-name="Table11.A1" office:value-type="string">
                  <text:p text:style-name="P261" loext:marker-style-name="T23"><text:span text:style-name="T23">六</text:span><text:span text:style-name="T23"/></text:p>
                </table:table-cell>
                <table:table-cell table:style-name="Table11.A1" office:value-type="string">
                  <text:p text:style-name="P3" loext:marker-style-name="T23"><text:span text:style-name="T23">土石方運輸及處理成本分析</text:span><text:span text:style-name="T23"/></text:p>
                </table:table-cell>
                <table:table-cell table:style-name="Table11.A1" office:value-type="string">
                  <text:p text:style-name="P3" loext:marker-style-name="T23"><text:span text:style-name="T23">……</text:span><text:span text:style-name="T23"/></text:p>
                  <text:p text:style-name="P3" loext:marker-style-name="T23"><text:span text:style-name="T23">2.對於劣質土石方：</text:span><text:span text:style-name="T23"/></text:p>
                  <text:p text:style-name="P3" loext:marker-style-name="T23"><text:span text:style-name="T23">……</text:span><text:span text:style-name="T23"/></text:p>
                  <text:p text:style-name="P3" loext:marker-style-name="T23"><text:span text:style-name="T23">(2) B6、B7類土石方如擬以B3、B4類土石方向內政部</text:span><text:span text:style-name="T51">營建</text:span><text:span text:style-name="T23">署營建剩餘土石方資訊服務中心辦理申報，應具體說明土質加工改良之工地設備、方法及相關成本。</text:span></text:p>
                </table:table-cell>
              </table:table-row>
            </table:table>
            <text:p text:style-name="P6" loext:marker-style-name="T5"/>
          </table:table-cell>
          <table:table-cell table:style-name="Table13.A3" office:value-type="string">
            <text:p text:style-name="P31" loext:marker-style-name="T7"/>
            <text:p text:style-name="P31" loext:marker-style-name="T7"/>
            <text:p text:style-name="P31" loext:marker-style-name="T7"/>
            <text:p text:style-name="P31" loext:marker-style-name="T7"/>
            <text:p text:style-name="P31" loext:marker-style-name="T7"/>
            <text:p text:style-name="P7" loext:marker-style-name="T7"><text:span text:style-name="T7">配合內政部營建署112年9月20日改制為內政部國土管理署，酌</text:span><text:soft-page-break/><text:span text:style-name="T7">修文字。</text:span><text:span text:style-name="T7"/></text:p>
          </table:table-cell>
        </table:table-row>
        <table:table-row table:style-name="Table13.2">
          <table:table-cell table:style-name="Table13.A3" office:value-type="string">
            <text:p text:style-name="P7" loext:marker-style-name="T86"><text:span text:style-name="T86">附錄</text:span><text:span text:style-name="T86"/></text:p>
            <text:p text:style-name="P7" loext:marker-style-name="T4"><text:span text:style-name="T4">甲方刪減或修改工程會契約範本原條款內容之對照表</text:span><text:span text:style-name="T4"/></text:p>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263" loext:marker-style-name="T4"><text:span text:style-name="T4">項次</text:span><text:span text:style-name="T4"/></text:p>
                </table:table-cell>
                <table:table-cell table:style-name="Table12.A1" office:value-type="string">
                  <text:p text:style-name="P261" loext:marker-style-name="T4"><text:span text:style-name="T4">條款目次</text:span><text:span text:style-name="T4"/></text:p>
                </table:table-cell>
                <table:table-cell table:style-name="Table12.A1" office:value-type="string">
                  <text:p text:style-name="P261" loext:marker-style-name="T4"><text:span text:style-name="T4">甲方刪減或修改內容</text:span><text:span text:style-name="T4"/></text:p>
                </table:table-cell>
                <table:table-cell table:style-name="Table12.A1" office:value-type="string">
                  <text:p text:style-name="P261" loext:marker-style-name="T4"><text:span text:style-name="T4">工程會契約範本原條款內容</text:span><text:span text:style-name="T4"/></text:p>
                </table:table-cell>
              </table:table-row>
              <table:table-row table:style-name="Table12.1">
                <table:table-cell table:style-name="Table12.A1" office:value-type="string">
                  <text:p text:style-name="P264" loext:marker-style-name="T4"><text:span text:style-name="T4">1</text:span><text:span text:style-name="T4"/></text:p>
                </table:table-cell>
                <table:table-cell table:style-name="Table12.A1" office:value-type="string">
                  <text:p text:style-name="P265" loext:marker-style-name="T4"/>
                </table:table-cell>
                <table:table-cell table:style-name="Table12.A1" office:value-type="string">
                  <text:p text:style-name="P265" loext:marker-style-name="T4"/>
                </table:table-cell>
                <table:table-cell table:style-name="Table12.A1" office:value-type="string">
                  <text:p text:style-name="P265" loext:marker-style-name="T4"/>
                </table:table-cell>
              </table:table-row>
              <table:table-row table:style-name="Table12.1">
                <table:table-cell table:style-name="Table12.A1" office:value-type="string">
                  <text:p text:style-name="P264" loext:marker-style-name="T4"><text:span text:style-name="T4">2</text:span><text:span text:style-name="T4"/></text:p>
                </table:table-cell>
                <table:table-cell table:style-name="Table12.A1" office:value-type="string">
                  <text:p text:style-name="P265" loext:marker-style-name="T4"/>
                </table:table-cell>
                <table:table-cell table:style-name="Table12.A1" office:value-type="string">
                  <text:p text:style-name="P265" loext:marker-style-name="T4"/>
                </table:table-cell>
                <table:table-cell table:style-name="Table12.A1" office:value-type="string">
                  <text:p text:style-name="P265" loext:marker-style-name="T4"/>
                </table:table-cell>
              </table:table-row>
              <table:table-row table:style-name="Table12.1">
                <table:table-cell table:style-name="Table12.A1" office:value-type="string">
                  <text:p text:style-name="P264" loext:marker-style-name="T4"><text:span text:style-name="T4">3</text:span><text:span text:style-name="T4"/></text:p>
                </table:table-cell>
                <table:table-cell table:style-name="Table12.A1" office:value-type="string">
                  <text:p text:style-name="P265" loext:marker-style-name="T4"/>
                </table:table-cell>
                <table:table-cell table:style-name="Table12.A1" office:value-type="string">
                  <text:p text:style-name="P265" loext:marker-style-name="T4"/>
                </table:table-cell>
                <table:table-cell table:style-name="Table12.A1" office:value-type="string">
                  <text:p text:style-name="P265" loext:marker-style-name="T4"/>
                </table:table-cell>
              </table:table-row>
            </table:table>
            <text:p text:style-name="P7" loext:marker-style-name="T5"><text:span text:style-name="T81">（</text:span><text:bookmark-start text:name="_Hlk219125774"/><text:span text:style-name="T81">上表內容僅供乙方投標前參考、提醒之用，由甲方於招標前填寫。倘有與契約本文內容有不一致之</text:span><text:soft-page-break/><text:span text:style-name="T81">情形者，以契約本文內容為主。</text:span><text:bookmark-end text:name="_Hlk219125774"/><text:span text:style-name="T81">）</text:span><text:span text:style-name="T6"/></text:p>
          </table:table-cell>
          <table:table-cell table:style-name="Table13.A3" office:value-type="string">
            <text:p text:style-name="P6" loext:marker-style-name="T5"/>
          </table:table-cell>
          <table:table-cell table:style-name="Table13.A3" office:value-type="string">
            <text:p text:style-name="P7" loext:marker-style-name="T7"><text:span text:style-name="T7">增訂附錄，配合本次修正增列範本使用說明，機關辦理個案有修改範本條款之處，請揭露於附錄，以利投標廠商知悉。</text:span><text:span text:style-name="T7"/></text:p>
          </table:table-cell>
        </table:table-row>
      </table:table>
      <text:p text:style-name="P266" loext:marker-style-name="T87"><draw:custom-shape text:anchor-type="char" style:rel-height="20%" draw:z-index="0" draw:name="Text Box 3" draw:style-name="gr1" draw:text-style-name="P268" svg:width="0.8953in" svg:height="0.3657in" svg:x="4.8882in" svg:y="0.011in"><text:p text:style-name="P267" loext:marker-style-name="T88"><text:span text:style-name="T88">修正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7">第3條附件1</text:span><text:span text:style-name="T87"/></text:p>
      <text:p text:style-name="Standard" loext:marker-style-name="T82"><text:span text:style-name="T82">附表 <text:s/>總包價法</text:span><text:span text:style-name="T89">、單價計算法</text:span><text:span text:style-name="T82">費用</text:span><text:span text:style-name="T89">明細</text:span></text:p>
      <text:p text:style-name="Standard" loext:marker-style-name="T82"><text:span text:style-name="T7">（</text:span><text:span text:style-name="T82">本表格僅供參考，</text:span><text:span text:style-name="T89">甲方</text:span><text:span text:style-name="T82">可自行製作）</text:span></text:p>
      <text:p text:style-name="P2" loext:marker-style-name="T7"><text:span text:style-name="T7">總包價法</text:span><text:span text:style-name="T4">、單價計算法</text:span><text:span text:style-name="T7">費用明細</text:span></text:p>
      <text:p text:style-name="P269" loext:marker-style-name="T89"><text:span text:style-name="T89">一、採總包價法計價部分，依公告固定或決標時議定服務費_____________元，採單價計算法計價部分，依公告固定或決標時議定服務費_____________元為上限（由甲方於招標前填寫公告固定之服務費或決標後填寫）。</text:span><text:span text:style-name="T89"/></text:p>
      <text:p text:style-name="P270" loext:marker-style-name="T82"><text:span text:style-name="T89">二、</text:span><text:span text:style-name="T82">服務費用（本表服務費用含薪資、管理費用、利潤、營業稅以外之其他稅負）：</text:span></text:p>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2" loext:marker-style-name="T82"><text:span text:style-name="T82">階段別</text:span><text:span text:style-name="T82"/></text:p>
          </table:table-cell>
          <table:table-cell table:style-name="Table14.A1" office:value-type="string">
            <text:p text:style-name="P2" loext:marker-style-name="T89"><text:span text:style-name="T89">期別或項目</text:span><text:span text:style-name="T89"/></text:p>
          </table:table-cell>
          <table:table-cell table:style-name="Table14.A1" office:value-type="string">
            <text:p text:style-name="P2" loext:marker-style-name="T90"><text:span text:style-name="T89">總包價法服務費用</text:span><text:span text:style-name="T90"/></text:p>
          </table:table-cell>
          <table:table-cell table:style-name="Table14.A1" office:value-type="string">
            <text:p text:style-name="P2" loext:marker-style-name="T89"><text:span text:style-name="T89">單價計算法之單價</text:span><text:span text:style-name="T89"/></text:p>
          </table:table-cell>
        </table:table-row>
        <table:table-row table:style-name="Table14.2">
          <table:table-cell table:style-name="Table14.A2" table:number-rows-spanned="4" office:value-type="string">
            <text:p text:style-name="Standard" loext:marker-style-name="T82"><text:span text:style-name="T82">可行性研究</text:span><text:span text:style-name="T82"/></text:p>
          </table:table-cell>
          <table:table-cell table:style-name="Table14.B2" office:value-type="string">
            <text:p text:style-name="P271" loext:marker-style-name="T82"><text:span text:style-name="T82">第一期</text:span><text:span text:style-name="T82"/></text:p>
          </table:table-cell>
          <table:table-cell table:style-name="Table14.C2" office:value-type="string">
            <text:p text:style-name="P272" loext:marker-style-name="T82"/>
          </table:table-cell>
          <table:table-cell table:style-name="Table14.D2" office:value-type="string">
            <text:p text:style-name="P272" loext:marker-style-name="T82"/>
          </table:table-cell>
        </table:table-row>
        <table:table-row table:style-name="Table14.2">
          <table:covered-table-cell table:style-name="Table14.A3"/>
          <table:table-cell table:style-name="Table14.B3" office:value-type="string">
            <text:p text:style-name="P271" loext:marker-style-name="T82"><text:span text:style-name="T82">第二期</text:span><text:span text:style-name="T82"/></text:p>
          </table:table-cell>
          <table:table-cell table:style-name="Table14.C3" office:value-type="string">
            <text:p text:style-name="P272" loext:marker-style-name="T82"/>
          </table:table-cell>
          <table:table-cell table:style-name="Table14.D3" office:value-type="string">
            <text:p text:style-name="P272" loext:marker-style-name="T82"/>
          </table:table-cell>
        </table:table-row>
        <table:table-row table:style-name="Table14.2">
          <table:covered-table-cell table:style-name="Table14.A4"/>
          <table:table-cell table:style-name="Table14.B4" office:value-type="string">
            <text:p text:style-name="P271" loext:marker-style-name="T82"><text:span text:style-name="T82">（期數由甲方依進度及</text:span><text:span text:style-name="T89">第5條附件1至附件3</text:span><text:span text:style-name="T82">付款條件自行設定</text:span><text:span text:style-name="T89">；項目由甲方依第2條附件1至附件3及其他附件服務項目逐項載明</text:span><text:span text:style-name="T82">）</text:span></text:p>
          </table:table-cell>
          <table:table-cell table:style-name="Table14.C4" office:value-type="string">
            <text:p text:style-name="P272" loext:marker-style-name="T82"/>
          </table:table-cell>
          <table:table-cell table:style-name="Table14.D4" office:value-type="string">
            <text:p text:style-name="P272" loext:marker-style-name="T82"/>
          </table:table-cell>
        </table:table-row>
        <table:table-row table:style-name="Table14.2">
          <table:covered-table-cell table:style-name="Table14.A5"/>
          <table:table-cell table:style-name="Table14.B5" office:value-type="string">
            <text:p text:style-name="P273" loext:marker-style-name="T82"><text:span text:style-name="T82">合計</text:span><text:span text:style-name="T82"/></text:p>
          </table:table-cell>
          <table:table-cell table:style-name="Table14.C5" office:value-type="string">
            <text:p text:style-name="P274" loext:marker-style-name="T83"/>
          </table:table-cell>
          <table:table-cell table:style-name="Table14.D5" office:value-type="string">
            <text:p text:style-name="P274" loext:marker-style-name="T83"/>
          </table:table-cell>
        </table:table-row>
        <table:table-row table:style-name="Table14.2">
          <table:table-cell table:style-name="Table14.A6" table:number-rows-spanned="4" office:value-type="string">
            <text:p text:style-name="Standard" loext:marker-style-name="T82"><text:span text:style-name="T82">規劃</text:span><text:span text:style-name="T82"/></text:p>
          </table:table-cell>
          <table:table-cell table:style-name="Table14.B6" office:value-type="string">
            <text:p text:style-name="P271" loext:marker-style-name="T82"><text:span text:style-name="T82">第一期</text:span><text:span text:style-name="T82"/></text:p>
          </table:table-cell>
          <table:table-cell table:style-name="Table14.C6" office:value-type="string">
            <text:p text:style-name="P272" loext:marker-style-name="T82"/>
          </table:table-cell>
          <table:table-cell table:style-name="Table14.D6" office:value-type="string">
            <text:p text:style-name="P272" loext:marker-style-name="T82"/>
          </table:table-cell>
        </table:table-row>
        <table:table-row table:style-name="Table14.2">
          <table:covered-table-cell table:style-name="Table14.A7"/>
          <table:table-cell table:style-name="Table14.B7" office:value-type="string">
            <text:p text:style-name="P271" loext:marker-style-name="T82"><text:span text:style-name="T82">第二期</text:span><text:span text:style-name="T82"/></text:p>
          </table:table-cell>
          <table:table-cell table:style-name="Table14.C7" office:value-type="string">
            <text:p text:style-name="P272" loext:marker-style-name="T82"/>
          </table:table-cell>
          <table:table-cell table:style-name="Table14.D7" office:value-type="string">
            <text:p text:style-name="P272" loext:marker-style-name="T82"/>
          </table:table-cell>
        </table:table-row>
        <table:table-row table:style-name="Table14.2">
          <table:covered-table-cell table:style-name="Table14.A8"/>
          <table:table-cell table:style-name="Table14.B8" office:value-type="string">
            <text:p text:style-name="P271" loext:marker-style-name="T82"><text:span text:style-name="T82">（期數由甲方依進度及</text:span><text:span text:style-name="T89">第5條附件1至附件3</text:span><text:span text:style-name="T82">付款條件自行設定</text:span><text:span text:style-name="T89">；項目由甲方依第2條附件1至附件3及其他附件服務項目逐項載明</text:span><text:span text:style-name="T82">）</text:span></text:p>
          </table:table-cell>
          <table:table-cell table:style-name="Table14.C8" office:value-type="string">
            <text:p text:style-name="P272" loext:marker-style-name="T82"/>
          </table:table-cell>
          <table:table-cell table:style-name="Table14.D8" office:value-type="string">
            <text:p text:style-name="P272" loext:marker-style-name="T82"/>
          </table:table-cell>
        </table:table-row>
        <table:table-row table:style-name="Table14.2">
          <table:covered-table-cell table:style-name="Table14.A9"/>
          <table:table-cell table:style-name="Table14.B9" office:value-type="string">
            <text:p text:style-name="P273" loext:marker-style-name="T82"><text:span text:style-name="T82">合計</text:span><text:span text:style-name="T82"/></text:p>
          </table:table-cell>
          <table:table-cell table:style-name="Table14.C9" office:value-type="string">
            <text:p text:style-name="P272" loext:marker-style-name="T82"/>
          </table:table-cell>
          <table:table-cell table:style-name="Table14.D9" office:value-type="string">
            <text:p text:style-name="P272" loext:marker-style-name="T82"/>
          </table:table-cell>
        </table:table-row>
        <table:table-row table:style-name="Table14.2">
          <table:table-cell table:style-name="Table14.A10" table:number-rows-spanned="4" office:value-type="string">
            <text:p text:style-name="Standard" loext:marker-style-name="T82"><text:span text:style-name="T82">設計</text:span><text:span text:style-name="T82"/></text:p>
          </table:table-cell>
          <table:table-cell table:style-name="Table14.B10" office:value-type="string">
            <text:p text:style-name="P271" loext:marker-style-name="T82"><text:span text:style-name="T82">第一期</text:span><text:span text:style-name="T82"/></text:p>
          </table:table-cell>
          <table:table-cell table:style-name="Table14.C10" office:value-type="string">
            <text:p text:style-name="P272" loext:marker-style-name="T82"/>
          </table:table-cell>
          <table:table-cell table:style-name="Table14.D10" office:value-type="string">
            <text:p text:style-name="P272" loext:marker-style-name="T82"/>
          </table:table-cell>
        </table:table-row>
        <table:table-row table:style-name="Table14.2">
          <table:covered-table-cell table:style-name="Table14.A11"/>
          <table:table-cell table:style-name="Table14.B11" office:value-type="string">
            <text:p text:style-name="P271" loext:marker-style-name="T82"><text:span text:style-name="T82">第二期</text:span><text:span text:style-name="T82"/></text:p>
          </table:table-cell>
          <table:table-cell table:style-name="Table14.C11" office:value-type="string">
            <text:p text:style-name="P272" loext:marker-style-name="T82"/>
          </table:table-cell>
          <table:table-cell table:style-name="Table14.D11" office:value-type="string">
            <text:p text:style-name="P272" loext:marker-style-name="T82"/>
          </table:table-cell>
        </table:table-row>
        <table:table-row table:style-name="Table14.2">
          <table:covered-table-cell table:style-name="Table14.A12"/>
          <table:table-cell table:style-name="Table14.B12" office:value-type="string">
            <text:p text:style-name="P271" loext:marker-style-name="T82"><text:span text:style-name="T82">（期數由甲方依進度及</text:span><text:span text:style-name="T89">第5條附件1至附件3</text:span><text:span text:style-name="T82">付款條件自行設定</text:span><text:span text:style-name="T89">；項目由甲方依第2條附件1至附件3及其他附件服務項目逐項載明</text:span><text:span text:style-name="T82">）</text:span></text:p>
          </table:table-cell>
          <table:table-cell table:style-name="Table14.C12" office:value-type="string">
            <text:p text:style-name="P272" loext:marker-style-name="T82"/>
          </table:table-cell>
          <table:table-cell table:style-name="Table14.D12" office:value-type="string">
            <text:p text:style-name="P272" loext:marker-style-name="T82"/>
          </table:table-cell>
        </table:table-row>
        <table:table-row table:style-name="Table14.2">
          <table:covered-table-cell table:style-name="Table14.A13"/>
          <table:table-cell table:style-name="Table14.B13" office:value-type="string">
            <text:p text:style-name="P273" loext:marker-style-name="T82"><text:span text:style-name="T82">合計</text:span><text:span text:style-name="T82"/></text:p>
          </table:table-cell>
          <table:table-cell table:style-name="Table14.C13" office:value-type="string">
            <text:p text:style-name="P274" loext:marker-style-name="T83"/>
          </table:table-cell>
          <table:table-cell table:style-name="Table14.D13" office:value-type="string">
            <text:p text:style-name="P274" loext:marker-style-name="T83"/>
          </table:table-cell>
        </table:table-row>
        <table:table-row table:style-name="Table14.2">
          <table:table-cell table:style-name="Table14.A14" table:number-rows-spanned="4" office:value-type="string">
            <text:p text:style-name="Standard" loext:marker-style-name="T82"><text:span text:style-name="T82">監造</text:span><text:span text:style-name="T82"/></text:p>
          </table:table-cell>
          <table:table-cell table:style-name="Table14.B14" office:value-type="string">
            <text:p text:style-name="P271" loext:marker-style-name="T82"><text:span text:style-name="T82">第一期</text:span><text:span text:style-name="T82"/></text:p>
          </table:table-cell>
          <table:table-cell table:style-name="Table14.C14" office:value-type="string">
            <text:p text:style-name="P272" loext:marker-style-name="T82"/>
          </table:table-cell>
          <table:table-cell table:style-name="Table14.D14" office:value-type="string">
            <text:p text:style-name="P272" loext:marker-style-name="T82"/>
          </table:table-cell>
        </table:table-row>
        <table:table-row table:style-name="Table14.2">
          <table:covered-table-cell table:style-name="Table14.A15"/>
          <table:table-cell table:style-name="Table14.B15" office:value-type="string">
            <text:p text:style-name="P271" loext:marker-style-name="T82"><text:span text:style-name="T82">第二期</text:span><text:span text:style-name="T82"/></text:p>
          </table:table-cell>
          <table:table-cell table:style-name="Table14.C15" office:value-type="string">
            <text:p text:style-name="P272" loext:marker-style-name="T82"/>
          </table:table-cell>
          <table:table-cell table:style-name="Table14.D15" office:value-type="string">
            <text:p text:style-name="P272" loext:marker-style-name="T82"/>
          </table:table-cell>
        </table:table-row>
        <table:table-row table:style-name="Table14.2">
          <table:covered-table-cell table:style-name="Table14.A16"/>
          <table:table-cell table:style-name="Table14.B16" office:value-type="string">
            <text:p text:style-name="P271" loext:marker-style-name="T82"><text:span text:style-name="T82">（期數由甲方依進度及</text:span><text:span text:style-name="T89">第5條附件1至附件3</text:span><text:span text:style-name="T82">付款條件自行設定</text:span><text:span text:style-name="T89">；項目由甲方依第2條附件1至附件3及其他附件服務項目逐項載明</text:span><text:span text:style-name="T82">）</text:span></text:p>
          </table:table-cell>
          <table:table-cell table:style-name="Table14.C16" office:value-type="string">
            <text:p text:style-name="P272" loext:marker-style-name="T82"/>
          </table:table-cell>
          <table:table-cell table:style-name="Table14.D16" office:value-type="string">
            <text:p text:style-name="P272" loext:marker-style-name="T82"/>
          </table:table-cell>
        </table:table-row>
        <table:table-row table:style-name="Table14.2">
          <table:covered-table-cell table:style-name="Table14.A17"/>
          <table:table-cell table:style-name="Table14.B17" office:value-type="string">
            <text:p text:style-name="P273" loext:marker-style-name="T82"><text:span text:style-name="T82">合計</text:span><text:span text:style-name="T82"/></text:p>
          </table:table-cell>
          <table:table-cell table:style-name="Table14.C17" office:value-type="string">
            <text:p text:style-name="P274" loext:marker-style-name="T83"/>
          </table:table-cell>
          <table:table-cell table:style-name="Table14.D17" office:value-type="string">
            <text:p text:style-name="P274" loext:marker-style-name="T83"/>
          </table:table-cell>
        </table:table-row>
        <table:table-row table:style-name="Table14.1">
          <table:table-cell table:style-name="Table14.A18" table:number-columns-spanned="2" office:value-type="string">
            <text:p text:style-name="P273" loext:marker-style-name="T82"><text:span text:style-name="T82">小計（一）</text:span><text:span text:style-name="T82"/></text:p>
          </table:table-cell>
          <table:covered-table-cell/>
          <table:table-cell table:style-name="Table14.C18" office:value-type="string">
            <text:p text:style-name="P272" loext:marker-style-name="T82"/>
          </table:table-cell>
          <table:table-cell table:style-name="Table14.D18" office:value-type="string">
            <text:p text:style-name="P272" loext:marker-style-name="T82"/>
          </table:table-cell>
        </table:table-row>
      </table:table>
      <text:p text:style-name="P275" loext:marker-style-name="T91"/>
      <text:p text:style-name="P275" loext:marker-style-name="T91"><text:soft-page-break/></text:p>
      <text:p text:style-name="P269" loext:marker-style-name="T92"><text:span text:style-name="T91">三、</text:span><text:span text:style-name="T93">其他</text:span><text:span text:style-name="T91">服務</text:span><text:span text:style-name="T93">費用</text:span><text:span text:style-name="T91">：勾選下列項目者，招標時由乙方報價，或由甲方於招標時載明固定費用。於該作業成果經甲方核可後，給付_______%（由甲方於招標時載明；未載明者，為90%），其餘費用於______（由甲方於招標時載明；未載明者，為驗收合格後）給付。</text:span></text:p>
      <table:table table:name="Table15" table:style-name="Table15">
        <table:table-column table:style-name="Table15.A"/>
        <table:table-column table:style-name="Table15.B"/>
        <table:table-column table:style-name="Table15.C"/>
        <table:table-column table:style-name="Table15.D"/>
        <table:table-column table:style-name="Table15.E"/>
        <table:table-header-rows>
          <table:table-row table:style-name="Table15.1">
            <table:table-cell table:style-name="Table15.A1" table:number-columns-spanned="2" office:value-type="string">
              <text:p text:style-name="P2" loext:marker-style-name="T82"><text:span text:style-name="T89">服務</text:span><text:span text:style-name="T82">項目</text:span></text:p>
            </table:table-cell>
            <table:covered-table-cell/>
            <table:table-cell table:style-name="Table15.A1" office:value-type="string">
              <text:p text:style-name="P2" loext:marker-style-name="T82"><text:span text:style-name="T82">說明</text:span><text:span text:style-name="T82"/></text:p>
            </table:table-cell>
            <table:table-cell table:style-name="Table15.A1" office:value-type="string">
              <text:p text:style-name="P2" loext:marker-style-name="T89"><text:span text:style-name="T89">總包價法服務費用</text:span><text:span text:style-name="T89"/></text:p>
            </table:table-cell>
            <table:table-cell table:style-name="Table15.A1" office:value-type="string">
              <text:p text:style-name="P2" loext:marker-style-name="T89"><text:span text:style-name="T89">單價計算法之單價</text:span><text:span text:style-name="T89"/></text:p>
            </table:table-cell>
          </table:table-row>
        </table:table-header-rows>
        <table:table-row table:style-name="Table15.1">
          <table:table-cell table:style-name="Table15.A2" office:value-type="string">
            <text:p text:style-name="P271" loext:marker-style-name="T89"><text:span text:style-name="T94">□</text:span><text:span text:style-name="T95"/></text:p>
          </table:table-cell>
          <table:table-cell table:style-name="Table15.B2" office:value-type="string">
            <text:list text:style-name="WWNum4">
              <text:list-item>
                <text:p text:style-name="P276" loext:marker-style-name="T89"><text:span text:style-name="T89">規劃階段辦理測量、地質調查、鑽探及試驗、土壤調查及試驗、水文氣象觀測及調查、材料調查及試驗、模型試驗及其他調查、試驗或勘測。</text:span><text:span text:style-name="T89"/></text:p>
              </text:list-item>
            </text:list>
          </table:table-cell>
          <table:table-cell table:style-name="Table15.C2" office:value-type="string">
            <text:p text:style-name="P272" loext:marker-style-name="T82"/>
          </table:table-cell>
          <table:table-cell table:style-name="Table15.D2" office:value-type="string">
            <text:p text:style-name="P272" loext:marker-style-name="T82"/>
          </table:table-cell>
          <table:table-cell table:style-name="Table15.E2" office:value-type="string">
            <text:p text:style-name="P272" loext:marker-style-name="T82"/>
          </table:table-cell>
        </table:table-row>
        <table:table-row table:style-name="Table15.1">
          <table:table-cell table:style-name="Table15.A3" office:value-type="string">
            <text:p text:style-name="P271" loext:marker-style-name="T89"><text:span text:style-name="T94">□</text:span><text:span text:style-name="T95"/></text:p>
          </table:table-cell>
          <table:table-cell table:style-name="Table15.B3" office:value-type="string">
            <text:list text:continue-numbering="true" text:style-name="WWNum4">
              <text:list-item>
                <text:p text:style-name="P276" loext:marker-style-name="T89"><text:span text:style-name="T89">規劃階段生態檢核作業。</text:span><text:span text:style-name="T89"/></text:p>
              </text:list-item>
            </text:list>
          </table:table-cell>
          <table:table-cell table:style-name="Table15.C3" office:value-type="string">
            <text:p text:style-name="P277" loext:marker-style-name="T94"><text:span text:style-name="T94">□依工程會訂定之「公共工程生態檢核注意事項」辦理。</text:span><text:span text:style-name="T94"/></text:p>
            <text:p text:style-name="P277" loext:marker-style-name="T96"><text:span text:style-name="T94">□其他：___________（由甲方依自行訂定之各類工程生態檢核機制辦理，於招標時載明）</text:span><text:span text:style-name="T95"/></text:p>
          </table:table-cell>
          <table:table-cell table:style-name="Table15.D3" office:value-type="string">
            <text:p text:style-name="P272" loext:marker-style-name="T82"/>
          </table:table-cell>
          <table:table-cell table:style-name="Table15.E3" office:value-type="string">
            <text:p text:style-name="P272" loext:marker-style-name="T82"/>
          </table:table-cell>
        </table:table-row>
        <table:table-row table:style-name="Table15.1">
          <table:table-cell table:style-name="Table15.A4" office:value-type="string">
            <text:p text:style-name="P271" loext:marker-style-name="T89"><text:span text:style-name="T94">□</text:span><text:span text:style-name="T95"/></text:p>
          </table:table-cell>
          <table:table-cell table:style-name="Table15.B4" office:value-type="string">
            <text:list text:continue-numbering="true" text:style-name="WWNum4">
              <text:list-item>
                <text:p text:style-name="P276" loext:marker-style-name="T89"><text:span text:style-name="T89">基本設計階段辦理非與已辦項目重複之詳細測量、詳細地質調查、鑽探及試驗及招標文件所載其他詳細調查、試驗或勘測。</text:span><text:span text:style-name="T89"/></text:p>
              </text:list-item>
            </text:list>
          </table:table-cell>
          <table:table-cell table:style-name="Table15.C4" office:value-type="string">
            <text:p text:style-name="P278" loext:marker-style-name="T96"/>
          </table:table-cell>
          <table:table-cell table:style-name="Table15.D4" office:value-type="string">
            <text:p text:style-name="P272" loext:marker-style-name="T82"/>
          </table:table-cell>
          <table:table-cell table:style-name="Table15.E4" office:value-type="string">
            <text:p text:style-name="P272" loext:marker-style-name="T82"/>
          </table:table-cell>
        </table:table-row>
        <table:table-row table:style-name="Table15.1">
          <table:table-cell table:style-name="Table15.A5" office:value-type="string">
            <text:p text:style-name="P271" loext:marker-style-name="T94"><text:span text:style-name="T94">□</text:span><text:span text:style-name="T94"/></text:p>
          </table:table-cell>
          <table:table-cell table:style-name="Table15.B5" office:value-type="string">
            <text:list text:continue-numbering="true" text:style-name="WWNum4">
              <text:list-item>
                <text:p text:style-name="P276" loext:marker-style-name="T89"><text:span text:style-name="T89">設計階段生態檢核作業。</text:span><text:span text:style-name="T89"/></text:p>
              </text:list-item>
            </text:list>
          </table:table-cell>
          <table:table-cell table:style-name="Table15.C5" office:value-type="string">
            <text:p text:style-name="P277" loext:marker-style-name="T94"><text:span text:style-name="T94">□依工程會訂定之「公共工程生態檢核注意事項」辦理。</text:span><text:span text:style-name="T94"/></text:p>
            <text:p text:style-name="P277" loext:marker-style-name="T96"><text:span text:style-name="T94">□其他：___________（由甲方依自行訂定之各類工程生態檢核機制辦理，於招標時載明）</text:span><text:span text:style-name="T95"/></text:p>
          </table:table-cell>
          <table:table-cell table:style-name="Table15.D5" office:value-type="string">
            <text:p text:style-name="P272" loext:marker-style-name="T82"/>
          </table:table-cell>
          <table:table-cell table:style-name="Table15.E5" office:value-type="string">
            <text:p text:style-name="P272" loext:marker-style-name="T82"/>
          </table:table-cell>
        </table:table-row>
        <table:table-row table:style-name="Table15.1">
          <table:table-cell table:style-name="Table15.A6" office:value-type="string">
            <text:p text:style-name="P271" loext:marker-style-name="T89"><text:span text:style-name="T94">□</text:span><text:span text:style-name="T95"/></text:p>
          </table:table-cell>
          <table:table-cell table:style-name="Table15.B6" office:value-type="string">
            <text:list text:continue-numbering="true" text:style-name="WWNum4">
              <text:list-item>
                <text:p text:style-name="P276" loext:marker-style-name="T89"><text:span text:style-name="T89">細部設計階段辦理非與已辦項目重複之補充測量、補充地質調查、補充鑽探及試驗及其他必要之補充調查、試驗。</text:span><text:span text:style-name="T89"/></text:p>
              </text:list-item>
            </text:list>
          </table:table-cell>
          <table:table-cell table:style-name="Table15.C6" office:value-type="string">
            <text:p text:style-name="P278" loext:marker-style-name="T96"/>
          </table:table-cell>
          <table:table-cell table:style-name="Table15.D6" office:value-type="string">
            <text:p text:style-name="P272" loext:marker-style-name="T82"/>
          </table:table-cell>
          <table:table-cell table:style-name="Table15.E6" office:value-type="string">
            <text:p text:style-name="P272" loext:marker-style-name="T82"/>
          </table:table-cell>
        </table:table-row>
        <table:table-row table:style-name="Table15.1">
          <table:table-cell table:style-name="Table15.A7" office:value-type="string">
            <text:p text:style-name="P271" loext:marker-style-name="T89"><text:span text:style-name="T94">□</text:span><text:span text:style-name="T95"/></text:p>
          </table:table-cell>
          <table:table-cell table:style-name="Table15.B7" office:value-type="string">
            <text:list text:continue-numbering="true" text:style-name="WWNum4">
              <text:list-item>
                <text:p text:style-name="P276" loext:marker-style-name="T89"><text:span text:style-name="T89">各階段環境影響評估及相</text:span><text:soft-page-break/><text:span text:style-name="T89">關說明書、報告書之編製及送審。</text:span><text:span text:style-name="T89"/></text:p>
              </text:list-item>
            </text:list>
          </table:table-cell>
          <table:table-cell table:style-name="Table15.C7" office:value-type="string">
            <text:p text:style-name="P278" loext:marker-style-name="T96"/>
          </table:table-cell>
          <table:table-cell table:style-name="Table15.D7" office:value-type="string">
            <text:p text:style-name="P272" loext:marker-style-name="T82"/>
          </table:table-cell>
          <table:table-cell table:style-name="Table15.E7" office:value-type="string">
            <text:p text:style-name="P272" loext:marker-style-name="T82"/>
          </table:table-cell>
        </table:table-row>
        <table:table-row table:style-name="Table15.1">
          <table:table-cell table:style-name="Table15.A8" office:value-type="string">
            <text:p text:style-name="P271" loext:marker-style-name="T89"><text:span text:style-name="T94">□</text:span><text:span text:style-name="T95"/></text:p>
          </table:table-cell>
          <table:table-cell table:style-name="Table15.B8" office:value-type="string">
            <text:list text:continue-numbering="true" text:style-name="WWNum4">
              <text:list-item>
                <text:p text:style-name="P276" loext:marker-style-name="T89"><text:span text:style-name="T89">水土保持計畫之辦理及送審。</text:span><text:span text:style-name="T89"/></text:p>
              </text:list-item>
            </text:list>
          </table:table-cell>
          <table:table-cell table:style-name="Table15.C8" office:value-type="string">
            <text:p text:style-name="P278" loext:marker-style-name="T96"/>
          </table:table-cell>
          <table:table-cell table:style-name="Table15.D8" office:value-type="string">
            <text:p text:style-name="P272" loext:marker-style-name="T82"/>
          </table:table-cell>
          <table:table-cell table:style-name="Table15.E8" office:value-type="string">
            <text:p text:style-name="P272" loext:marker-style-name="T82"/>
          </table:table-cell>
        </table:table-row>
        <table:table-row table:style-name="Table15.1">
          <table:table-cell table:style-name="Table15.A9" office:value-type="string">
            <text:p text:style-name="P271" loext:marker-style-name="T89"><text:span text:style-name="T94">□</text:span><text:span text:style-name="T95"/></text:p>
          </table:table-cell>
          <table:table-cell table:style-name="Table15.B9" office:value-type="string">
            <text:list text:continue-numbering="true" text:style-name="WWNum4">
              <text:list-item>
                <text:p text:style-name="P276" loext:marker-style-name="T89"><text:span text:style-name="T89">申請公有建築物候選綠建築證書及候選建築能效證書。（由甲方檢視契約第8條第16款第4目後，於招標時勾選）</text:span><text:span text:style-name="T89"/></text:p>
              </text:list-item>
            </text:list>
          </table:table-cell>
          <table:table-cell table:style-name="Table15.C9" table:number-rows-spanned="2" office:value-type="string">
            <text:p text:style-name="P271" loext:marker-style-name="T94"><text:span text:style-name="T94">綠建築等級：</text:span><text:span text:style-name="T94"/></text:p>
            <text:p text:style-name="P271" loext:marker-style-name="T94"><text:span text:style-name="T94">□合格級以上。</text:span><text:span text:style-name="T94"/></text:p>
            <text:p text:style-name="P277" loext:marker-style-name="T94"><text:span text:style-name="T94">□銅級以上。</text:span><text:span text:style-name="T94"/></text:p>
            <text:p text:style-name="P271" loext:marker-style-name="T94"><text:span text:style-name="T94">□銀級以上。</text:span><text:span text:style-name="T94"/></text:p>
            <text:p text:style-name="P277" loext:marker-style-name="T94"><text:span text:style-name="T94">□黃金級以上。</text:span><text:span text:style-name="T94"/></text:p>
            <text:p text:style-name="P277" loext:marker-style-name="T94"><text:span text:style-name="T94">□鑽石級。</text:span><text:span text:style-name="T94"/></text:p>
            <text:p text:style-name="P277" loext:marker-style-name="T94"><text:span text:style-name="T94">建築能效等級：</text:span><text:span text:style-name="T94"/></text:p>
            <text:p text:style-name="P271" loext:marker-style-name="T94"><text:span text:style-name="T94">□2級以上。</text:span><text:span text:style-name="T94"/></text:p>
            <text:p text:style-name="P277" loext:marker-style-name="T94"><text:span text:style-name="T94">□1級以上。</text:span><text:span text:style-name="T94"/></text:p>
            <text:p text:style-name="P271" loext:marker-style-name="T96"><text:span text:style-name="T94">□1</text:span><text:span text:style-name="T97">＋</text:span><text:span text:style-name="T94">級（近零碳建築）。</text:span></text:p>
          </table:table-cell>
          <table:table-cell table:style-name="Table15.D9" office:value-type="string">
            <text:p text:style-name="P272" loext:marker-style-name="T82"/>
          </table:table-cell>
          <table:table-cell table:style-name="Table15.E9" office:value-type="string">
            <text:p text:style-name="P272" loext:marker-style-name="T82"/>
          </table:table-cell>
        </table:table-row>
        <table:table-row table:style-name="Table15.1">
          <table:table-cell table:style-name="Table15.A10" office:value-type="string">
            <text:p text:style-name="P271" loext:marker-style-name="T89"><text:span text:style-name="T94">□</text:span><text:span text:style-name="T95"/></text:p>
          </table:table-cell>
          <table:table-cell table:style-name="Table15.B10" office:value-type="string">
            <text:list text:continue-numbering="true" text:style-name="WWNum4">
              <text:list-item>
                <text:p text:style-name="P276" loext:marker-style-name="T89"><text:span text:style-name="T89">申請公有建築物綠建築標章及建築能效標示。（由甲方於招標時勾選，如由施工廠商負責取得者，請勿勾選）</text:span><text:span text:style-name="T89"/></text:p>
              </text:list-item>
            </text:list>
          </table:table-cell>
          <table:covered-table-cell table:style-name="Table15.C10"/>
          <table:table-cell table:style-name="Table15.D10" office:value-type="string">
            <text:p text:style-name="P272" loext:marker-style-name="T82"/>
          </table:table-cell>
          <table:table-cell table:style-name="Table15.E10" office:value-type="string">
            <text:p text:style-name="P272" loext:marker-style-name="T82"/>
          </table:table-cell>
        </table:table-row>
        <table:table-row table:style-name="Table15.1">
          <table:table-cell table:style-name="Table15.A11" office:value-type="string">
            <text:p text:style-name="P271" loext:marker-style-name="T89"><text:span text:style-name="T94">□</text:span><text:span text:style-name="T95"/></text:p>
          </table:table-cell>
          <table:table-cell table:style-name="Table15.B11" office:value-type="string">
            <text:list text:continue-numbering="true" text:style-name="WWNum4">
              <text:list-item>
                <text:p text:style-name="P279" loext:marker-style-name="T89"><text:span text:style-name="T89">申請公有建築物候選智慧建築證書。（由甲方檢視契約第8條第16款第5目後，於招標時勾選）</text:span><text:span text:style-name="T89"/></text:p>
              </text:list-item>
            </text:list>
          </table:table-cell>
          <table:table-cell table:style-name="Table15.C11" table:number-rows-spanned="2" office:value-type="string">
            <text:p text:style-name="P271" loext:marker-style-name="T94"><text:span text:style-name="T94">智慧建築等級：</text:span><text:span text:style-name="T94"/></text:p>
            <text:p text:style-name="P271" loext:marker-style-name="T94"><text:span text:style-name="T94">□合格級以上。</text:span><text:span text:style-name="T94"/></text:p>
            <text:p text:style-name="P277" loext:marker-style-name="T94"><text:span text:style-name="T94">□銅級以上。</text:span><text:span text:style-name="T94"/></text:p>
            <text:p text:style-name="P271" loext:marker-style-name="T94"><text:span text:style-name="T94">□銀級以上。</text:span><text:span text:style-name="T94"/></text:p>
            <text:p text:style-name="P277" loext:marker-style-name="T94"><text:span text:style-name="T94">□黃金級以上。</text:span><text:span text:style-name="T94"/></text:p>
            <text:p text:style-name="P277" loext:marker-style-name="T96"><text:span text:style-name="T94">□鑽石級。</text:span><text:span text:style-name="T95"/></text:p>
          </table:table-cell>
          <table:table-cell table:style-name="Table15.D11" office:value-type="string">
            <text:p text:style-name="P272" loext:marker-style-name="T82"/>
          </table:table-cell>
          <table:table-cell table:style-name="Table15.E11" office:value-type="string">
            <text:p text:style-name="P272" loext:marker-style-name="T82"/>
          </table:table-cell>
        </table:table-row>
        <table:table-row table:style-name="Table15.1">
          <table:table-cell table:style-name="Table15.A12" office:value-type="string">
            <text:p text:style-name="P271" loext:marker-style-name="T89"><text:span text:style-name="T94">□</text:span><text:span text:style-name="T95"/></text:p>
          </table:table-cell>
          <table:table-cell table:style-name="Table15.B12" office:value-type="string">
            <text:list text:continue-numbering="true" text:style-name="WWNum4">
              <text:list-item>
                <text:p text:style-name="P279" loext:marker-style-name="T89"><text:span text:style-name="T89">申請公有建築物智慧建築標章。（由甲方於招標時勾選，如由施工廠商負責取得者，請勿勾選）</text:span><text:span text:style-name="T89"/></text:p>
              </text:list-item>
            </text:list>
          </table:table-cell>
          <table:covered-table-cell table:style-name="Table15.C12"/>
          <table:table-cell table:style-name="Table15.D12" office:value-type="string">
            <text:p text:style-name="P272" loext:marker-style-name="T82"/>
          </table:table-cell>
          <table:table-cell table:style-name="Table15.E12" office:value-type="string">
            <text:p text:style-name="P272" loext:marker-style-name="T82"/>
          </table:table-cell>
        </table:table-row>
        <table:table-row table:style-name="Table15.1">
          <table:table-cell table:style-name="Table15.A13" office:value-type="string">
            <text:p text:style-name="P271" loext:marker-style-name="T89"><text:span text:style-name="T94">□</text:span><text:span text:style-name="T95"/></text:p>
          </table:table-cell>
          <table:table-cell table:style-name="Table15.B13" office:value-type="string">
            <text:list text:continue-numbering="true" text:style-name="WWNum4">
              <text:list-item>
                <text:p text:style-name="P279" loext:marker-style-name="T89"><text:span text:style-name="T89">本案屬公有新建建築物，且工程預算未達5,000萬元，應通過日常節能與水資源2項指標，由乙方以自主檢查方式辦理。（請甲方檢視契約第8條第16款第6目並確定無但書情形後勾選）</text:span><text:span text:style-name="T89"/></text:p>
              </text:list-item>
            </text:list>
          </table:table-cell>
          <table:table-cell table:style-name="Table15.C13" office:value-type="string">
            <text:p text:style-name="P271" loext:marker-style-name="T89"><text:span text:style-name="T89">詳第8條第16款第6目。</text:span><text:span text:style-name="T89"/></text:p>
          </table:table-cell>
          <table:table-cell table:style-name="Table15.D13" office:value-type="string">
            <text:p text:style-name="P272" loext:marker-style-name="T82"/>
          </table:table-cell>
          <table:table-cell table:style-name="Table15.E13" office:value-type="string">
            <text:p text:style-name="P272" loext:marker-style-name="T82"/>
          </table:table-cell>
        </table:table-row>
        <table:table-row table:style-name="Table15.1">
          <table:table-cell table:style-name="Table15.A14" office:value-type="string">
            <text:p text:style-name="P271" loext:marker-style-name="T89"><text:span text:style-name="T94">□</text:span><text:span text:style-name="T95"/></text:p>
          </table:table-cell>
          <table:table-cell table:style-name="Table15.B14" office:value-type="string">
            <text:list xml:id="list154447705983406" text:continue-numbering="true" text:style-name="WWNum4">
              <text:list-item>
                <text:p text:style-name="P279" loext:marker-style-name="T89"><text:span text:style-name="T89">本案須採用「建築資訊建模（Building Information Modeling）」。</text:span><text:span text:style-name="T89"/></text:p>
              </text:list-item>
            </text:list>
          </table:table-cell>
          <table:table-cell table:style-name="Table15.C14" office:value-type="string">
            <text:list text:style-name="WWNum5">
              <text:list-item>
                <text:p text:style-name="P280" loext:marker-style-name="T89"><text:span text:style-name="T89">BIM工作項目之履約期程：________（由甲方於招標時載明）。</text:span><text:span text:style-name="T89"/></text:p>
              </text:list-item>
              <text:list-item>
                <text:p text:style-name="P280" loext:marker-style-name="T89"><text:span text:style-name="T89">乙方於各階段提出BIM建置計畫及各項工作成果之</text:span><text:soft-page-break/><text:span text:style-name="T89">事項：________（由甲方於招標時載明）。</text:span><text:span text:style-name="T89"/></text:p>
              </text:list-item>
            </text:list>
            <text:p text:style-name="P281" loext:marker-style-name="T89"><text:span text:style-name="T89">【註：相關技術規格可參考「內政部國土管理署委託規劃設計工作作業說明」。】</text:span><text:span text:style-name="T89"/></text:p>
            <text:list text:continue-numbering="true" text:style-name="WWNum5">
              <text:list-item>
                <text:p text:style-name="P280" loext:marker-style-name="T96"><text:span text:style-name="T89">乙方交付之內容必須能夠提供甲方查詢、3D展示或其他相關應用，且必須提供甲方在無需另行添購軟體情況下，可以檢視各3D BIM模型。</text:span><text:span text:style-name="T89"/></text:p>
              </text:list-item>
            </text:list>
          </table:table-cell>
          <table:table-cell table:style-name="Table15.D14" office:value-type="string">
            <text:p text:style-name="P272" loext:marker-style-name="T82"/>
          </table:table-cell>
          <table:table-cell table:style-name="Table15.E14" office:value-type="string">
            <text:p text:style-name="P272" loext:marker-style-name="T82"/>
          </table:table-cell>
        </table:table-row>
        <table:table-row table:style-name="Table15.1">
          <table:table-cell table:style-name="Table15.A15" office:value-type="string">
            <text:p text:style-name="P271" loext:marker-style-name="T89"><text:span text:style-name="T94">□</text:span><text:span text:style-name="T95"/></text:p>
          </table:table-cell>
          <table:table-cell table:style-name="Table15.B15" office:value-type="string">
            <text:list text:continue-list="list154447705983406" text:style-name="WWNum4">
              <text:list-item>
                <text:p text:style-name="P279" loext:marker-style-name="T89"><text:span text:style-name="T89">都市設計審議。</text:span><text:span text:style-name="T89"/></text:p>
              </text:list-item>
            </text:list>
          </table:table-cell>
          <table:table-cell table:style-name="Table15.C15" office:value-type="string">
            <text:p text:style-name="P278" loext:marker-style-name="T96"/>
          </table:table-cell>
          <table:table-cell table:style-name="Table15.D15" office:value-type="string">
            <text:p text:style-name="P272" loext:marker-style-name="T82"/>
          </table:table-cell>
          <table:table-cell table:style-name="Table15.E15" office:value-type="string">
            <text:p text:style-name="P272" loext:marker-style-name="T82"/>
          </table:table-cell>
        </table:table-row>
        <table:table-row table:style-name="Table15.1">
          <table:table-cell table:style-name="Table15.A16" office:value-type="string">
            <text:p text:style-name="P271" loext:marker-style-name="T89"><text:span text:style-name="T94">□</text:span><text:span text:style-name="T95"/></text:p>
          </table:table-cell>
          <table:table-cell table:style-name="Table15.B16" office:value-type="string">
            <text:list text:continue-numbering="true" text:style-name="WWNum4">
              <text:list-item>
                <text:p text:style-name="P279" loext:marker-style-name="T89"><text:span text:style-name="T89">建築物交通影響評估報告。</text:span><text:span text:style-name="T89"/></text:p>
              </text:list-item>
            </text:list>
          </table:table-cell>
          <table:table-cell table:style-name="Table15.C16" office:value-type="string">
            <text:p text:style-name="P272" loext:marker-style-name="T82"/>
          </table:table-cell>
          <table:table-cell table:style-name="Table15.D16" office:value-type="string">
            <text:p text:style-name="P272" loext:marker-style-name="T82"/>
          </table:table-cell>
          <table:table-cell table:style-name="Table15.E16" office:value-type="string">
            <text:p text:style-name="P272" loext:marker-style-name="T82"/>
          </table:table-cell>
        </table:table-row>
        <table:table-row table:style-name="Table15.1">
          <table:table-cell table:style-name="Table15.A17" office:value-type="string">
            <text:p text:style-name="P271" loext:marker-style-name="T94"><text:span text:style-name="T94">□</text:span><text:span text:style-name="T94"/></text:p>
          </table:table-cell>
          <table:table-cell table:style-name="Table15.B17" office:value-type="string">
            <text:list text:continue-numbering="true" text:style-name="WWNum4">
              <text:list-item>
                <text:p text:style-name="P279" loext:marker-style-name="T89"><text:span text:style-name="T89">出流管制計畫書之辦理及送審。</text:span><text:span text:style-name="T89"/></text:p>
              </text:list-item>
            </text:list>
          </table:table-cell>
          <table:table-cell table:style-name="Table15.C17" office:value-type="string">
            <text:p text:style-name="P274" loext:marker-style-name="T83"/>
          </table:table-cell>
          <table:table-cell table:style-name="Table15.D17" office:value-type="string">
            <text:p text:style-name="P272" loext:marker-style-name="T82"/>
          </table:table-cell>
          <table:table-cell table:style-name="Table15.E17" office:value-type="string">
            <text:p text:style-name="P272" loext:marker-style-name="T82"/>
          </table:table-cell>
        </table:table-row>
        <table:table-row table:style-name="Table15.1">
          <table:table-cell table:style-name="Table15.A18" office:value-type="string">
            <text:p text:style-name="P271" loext:marker-style-name="T94"><text:span text:style-name="T94">□</text:span><text:span text:style-name="T94"/></text:p>
          </table:table-cell>
          <table:table-cell table:style-name="Table15.B18" office:value-type="string">
            <text:list text:continue-numbering="true" text:style-name="WWNum4">
              <text:list-item>
                <text:p text:style-name="P279" loext:marker-style-name="T89"><text:span text:style-name="T89">細部設計階段之設計碳排量計算。</text:span><text:span text:style-name="T89"/></text:p>
              </text:list-item>
            </text:list>
          </table:table-cell>
          <table:table-cell table:style-name="Table15.C18" office:value-type="string">
            <text:p text:style-name="P274" loext:marker-style-name="T83"/>
          </table:table-cell>
          <table:table-cell table:style-name="Table15.D18" office:value-type="string">
            <text:p text:style-name="P272" loext:marker-style-name="T82"/>
          </table:table-cell>
          <table:table-cell table:style-name="Table15.E18" office:value-type="string">
            <text:p text:style-name="P272" loext:marker-style-name="T82"/>
          </table:table-cell>
        </table:table-row>
        <table:table-row table:style-name="Table15.1">
          <table:table-cell table:style-name="Table15.A19" office:value-type="string">
            <text:p text:style-name="P271" loext:marker-style-name="T89"><text:span text:style-name="T94">□</text:span><text:span text:style-name="T95"/></text:p>
          </table:table-cell>
          <table:table-cell table:style-name="Table15.B19" office:value-type="string">
            <text:list text:continue-numbering="true" text:style-name="WWNum4">
              <text:list-item>
                <text:p text:style-name="P279" loext:marker-style-name="T89"><text:span text:style-name="T89">其他類似上述送審作業事項：____________</text:span><text:span text:style-name="T89"/></text:p>
              </text:list-item>
            </text:list>
          </table:table-cell>
          <table:table-cell table:style-name="Table15.C19" office:value-type="string">
            <text:p text:style-name="P272" loext:marker-style-name="T82"/>
          </table:table-cell>
          <table:table-cell table:style-name="Table15.D19" office:value-type="string">
            <text:p text:style-name="P272" loext:marker-style-name="T82"/>
          </table:table-cell>
          <table:table-cell table:style-name="Table15.E19" office:value-type="string">
            <text:p text:style-name="P272" loext:marker-style-name="T82"/>
          </table:table-cell>
        </table:table-row>
        <table:table-row table:style-name="Table15.1">
          <table:table-cell table:style-name="Table15.A20" office:value-type="string">
            <text:p text:style-name="P271" loext:marker-style-name="T94"><text:span text:style-name="T94">□</text:span><text:span text:style-name="T94"/></text:p>
          </table:table-cell>
          <table:table-cell table:style-name="Table15.B20" office:value-type="string">
            <text:list text:continue-numbering="true" text:style-name="WWNum4">
              <text:list-item>
                <text:p text:style-name="P279" loext:marker-style-name="T89"><text:span text:style-name="T89">其他與可行性研究有關之技術服務：____________</text:span><text:span text:style-name="T89"/></text:p>
              </text:list-item>
            </text:list>
          </table:table-cell>
          <table:table-cell table:style-name="Table15.C20" office:value-type="string">
            <text:p text:style-name="P272" loext:marker-style-name="T82"/>
          </table:table-cell>
          <table:table-cell table:style-name="Table15.D20" office:value-type="string">
            <text:p text:style-name="P272" loext:marker-style-name="T82"/>
          </table:table-cell>
          <table:table-cell table:style-name="Table15.E20" office:value-type="string">
            <text:p text:style-name="P272" loext:marker-style-name="T82"/>
          </table:table-cell>
        </table:table-row>
        <table:table-row table:style-name="Table15.1">
          <table:table-cell table:style-name="Table15.A21" office:value-type="string">
            <text:p text:style-name="P271" loext:marker-style-name="T89"><text:span text:style-name="T94">□</text:span><text:span text:style-name="T95"/></text:p>
          </table:table-cell>
          <table:table-cell table:style-name="Table15.B21" office:value-type="string">
            <text:list text:continue-numbering="true" text:style-name="WWNum4">
              <text:list-item>
                <text:p text:style-name="P279" loext:marker-style-name="T89"><text:span text:style-name="T89">其他與規劃有關之技術服務：____________</text:span><text:span text:style-name="T89"/></text:p>
              </text:list-item>
            </text:list>
          </table:table-cell>
          <table:table-cell table:style-name="Table15.C21" office:value-type="string">
            <text:p text:style-name="P272" loext:marker-style-name="T82"/>
          </table:table-cell>
          <table:table-cell table:style-name="Table15.D21" office:value-type="string">
            <text:p text:style-name="P272" loext:marker-style-name="T82"/>
          </table:table-cell>
          <table:table-cell table:style-name="Table15.E21" office:value-type="string">
            <text:p text:style-name="P272" loext:marker-style-name="T82"/>
          </table:table-cell>
        </table:table-row>
        <table:table-row table:style-name="Table15.1">
          <table:table-cell table:style-name="Table15.A22" office:value-type="string">
            <text:p text:style-name="P271" loext:marker-style-name="T89"><text:span text:style-name="T94">□</text:span><text:span text:style-name="T95"/></text:p>
          </table:table-cell>
          <table:table-cell table:style-name="Table15.B22" office:value-type="string">
            <text:list text:continue-numbering="true" text:style-name="WWNum4">
              <text:list-item>
                <text:p text:style-name="P279" loext:marker-style-name="T89"><text:span text:style-name="T89">其他與設計有關之技術服務：____________</text:span><text:span text:style-name="T89"/></text:p>
              </text:list-item>
            </text:list>
          </table:table-cell>
          <table:table-cell table:style-name="Table15.C22" office:value-type="string">
            <text:p text:style-name="P272" loext:marker-style-name="T82"/>
          </table:table-cell>
          <table:table-cell table:style-name="Table15.D22" office:value-type="string">
            <text:p text:style-name="P272" loext:marker-style-name="T82"/>
          </table:table-cell>
          <table:table-cell table:style-name="Table15.E22" office:value-type="string">
            <text:p text:style-name="P272" loext:marker-style-name="T82"/>
          </table:table-cell>
        </table:table-row>
        <table:table-row table:style-name="Table15.1">
          <table:table-cell table:style-name="Table15.A23" office:value-type="string">
            <text:p text:style-name="P271" loext:marker-style-name="T89"><text:span text:style-name="T94">□</text:span><text:span text:style-name="T95"/></text:p>
          </table:table-cell>
          <table:table-cell table:style-name="Table15.B23" office:value-type="string">
            <text:list text:continue-numbering="true" text:style-name="WWNum4">
              <text:list-item>
                <text:p text:style-name="P279" loext:marker-style-name="T89"><text:span text:style-name="T89">其他與監造有關之技術服務：____________</text:span><text:span text:style-name="T89"/></text:p>
              </text:list-item>
            </text:list>
          </table:table-cell>
          <table:table-cell table:style-name="Table15.C23" office:value-type="string">
            <text:p text:style-name="P272" loext:marker-style-name="T82"/>
          </table:table-cell>
          <table:table-cell table:style-name="Table15.D23" office:value-type="string">
            <text:p text:style-name="P272" loext:marker-style-name="T82"/>
          </table:table-cell>
          <table:table-cell table:style-name="Table15.E23" office:value-type="string">
            <text:p text:style-name="P272" loext:marker-style-name="T82"/>
          </table:table-cell>
        </table:table-row>
        <table:table-row table:style-name="Table15.1">
          <table:table-cell table:style-name="Table15.A24" office:value-type="string">
            <text:p text:style-name="P271" loext:marker-style-name="T89"><text:span text:style-name="T94">□</text:span><text:span text:style-name="T95"/></text:p>
          </table:table-cell>
          <table:table-cell table:style-name="Table15.B24" office:value-type="string">
            <text:list text:continue-numbering="true" text:style-name="WWNum4">
              <text:list-item>
                <text:p text:style-name="P282" loext:marker-style-name="T89"/>
              </text:list-item>
            </text:list>
          </table:table-cell>
          <table:table-cell table:style-name="Table15.C24" office:value-type="string">
            <text:p text:style-name="P272" loext:marker-style-name="T82"/>
          </table:table-cell>
          <table:table-cell table:style-name="Table15.D24" office:value-type="string">
            <text:p text:style-name="P272" loext:marker-style-name="T82"/>
          </table:table-cell>
          <table:table-cell table:style-name="Table15.E24" office:value-type="string">
            <text:p text:style-name="P272" loext:marker-style-name="T82"/>
          </table:table-cell>
        </table:table-row>
        <table:table-row table:style-name="Table15.1">
          <table:table-cell table:style-name="Table15.A25" table:number-columns-spanned="3" office:value-type="string">
            <text:p text:style-name="P273" loext:marker-style-name="T82"><text:span text:style-name="T82">其他</text:span><text:span text:style-name="T89">服務</text:span><text:span text:style-name="T82">費用小計（二）</text:span></text:p>
          </table:table-cell>
          <table:covered-table-cell/>
          <table:covered-table-cell/>
          <table:table-cell table:style-name="Table15.D25" office:value-type="string">
            <text:p text:style-name="P283" loext:marker-style-name="T82"/>
          </table:table-cell>
          <table:table-cell table:style-name="Table15.E25" office:value-type="string">
            <text:p text:style-name="P283" loext:marker-style-name="T82"/>
          </table:table-cell>
        </table:table-row>
        <table:table-row table:style-name="Table15.1">
          <table:table-cell table:style-name="Table15.A26" table:number-columns-spanned="3" office:value-type="string">
            <text:p text:style-name="P271" loext:marker-style-name="T82"><text:span text:style-name="T82">營業稅（三）（以自然人身分投標者，本項填零）</text:span><text:span text:style-name="T82"/></text:p>
          </table:table-cell>
          <table:covered-table-cell/>
          <table:covered-table-cell/>
          <table:table-cell table:style-name="Table15.D26" office:value-type="string">
            <text:p text:style-name="P272" loext:marker-style-name="T82"/>
          </table:table-cell>
          <table:table-cell table:style-name="Table15.E26" office:value-type="string">
            <text:p text:style-name="P272" loext:marker-style-name="T82"/>
          </table:table-cell>
        </table:table-row>
        <table:table-row table:style-name="Table15.1">
          <table:table-cell table:style-name="Table15.A27" table:number-columns-spanned="3" office:value-type="string">
            <text:p text:style-name="P271" loext:marker-style-name="T82"><text:span text:style-name="T82">總費用（四）</text:span><text:span text:style-name="T98">＝（一）＋（二）＋（三）</text:span></text:p>
          </table:table-cell>
          <table:covered-table-cell/>
          <table:covered-table-cell/>
          <table:table-cell table:style-name="Table15.D27" office:value-type="string">
            <text:p text:style-name="P272" loext:marker-style-name="T82"/>
          </table:table-cell>
          <table:table-cell table:style-name="Table15.E27" office:value-type="string">
            <text:p text:style-name="P272" loext:marker-style-name="T82"/>
          </table:table-cell>
        </table:table-row>
      </table:table>
      <text:p text:style-name="P284" loext:marker-style-name="T87"/>
      <text:p text:style-name="P285" loext:marker-style-name="T87"/>
      <text:p text:style-name="P286" loext:marker-style-name="T87"><draw:custom-shape text:anchor-type="char" style:rel-height="20%" draw:z-index="4" draw:name="Text Box 11" draw:style-name="gr1" draw:text-style-name="P268" svg:width="0.8953in" svg:height="0.3657in" svg:x="4.8882in" svg:y="0.011in"><text:p text:style-name="P267" loext:marker-style-name="T99"><text:span text:style-name="T99">修正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7">第3條附件1</text:span><text:span text:style-name="T87"/></text:p>
      <text:p text:style-name="Standard" loext:marker-style-name="T82"><text:span text:style-name="T82">附表 <text:s/>總包價法之公共工程技術服務費用編列參考表</text:span><text:span text:style-name="T82"/></text:p>
      <text:p text:style-name="Standard" loext:marker-style-name="T82"><text:span text:style-name="T7">（</text:span><text:span text:style-name="T82">本表格僅供參考，機關可自行製作）</text:span></text:p>
      <text:p text:style-name="P2" loext:marker-style-name="T7"><text:span text:style-name="T7">總包價法公共工程技術服務費用明細表</text:span><text:span text:style-name="T7"/></text:p>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Standard" loext:marker-style-name="T82"><text:span text:style-name="T82">主辦機關名稱</text:span><text:span text:style-name="T82"/></text:p>
          </table:table-cell>
          <table:table-cell table:style-name="Table16.A1" table:number-columns-spanned="3" office:value-type="string">
            <text:p text:style-name="P272" loext:marker-style-name="T82"/>
          </table:table-cell>
          <table:covered-table-cell/>
          <table:covered-table-cell/>
        </table:table-row>
        <table:table-row table:style-name="Table16.1">
          <table:table-cell table:style-name="Table16.A1" office:value-type="string">
            <text:p text:style-name="Standard" loext:marker-style-name="T82"><text:span text:style-name="T82">工程計畫名稱</text:span><text:span text:style-name="T82"/></text:p>
          </table:table-cell>
          <table:table-cell table:style-name="Table16.A1" table:number-columns-spanned="3" office:value-type="string">
            <text:p text:style-name="P272" loext:marker-style-name="T82"/>
          </table:table-cell>
          <table:covered-table-cell/>
          <table:covered-table-cell/>
        </table:table-row>
        <table:table-row table:style-name="Table16.1">
          <table:table-cell table:style-name="Table16.A1" office:value-type="string">
            <text:p text:style-name="Standard" loext:marker-style-name="T82"><text:span text:style-name="T82">工程計畫期程</text:span><text:span text:style-name="T82"/></text:p>
          </table:table-cell>
          <table:table-cell table:style-name="Table16.A1" table:number-columns-spanned="3" office:value-type="string">
            <text:p text:style-name="P272" loext:marker-style-name="T82"/>
          </table:table-cell>
          <table:covered-table-cell/>
          <table:covered-table-cell/>
        </table:table-row>
        <table:table-row table:style-name="Table16.1">
          <table:table-cell table:style-name="Table16.A1" office:value-type="string">
            <text:p text:style-name="Standard" loext:marker-style-name="T82"><text:span text:style-name="T82">委託內容</text:span><text:span text:style-name="T82"/></text:p>
          </table:table-cell>
          <table:table-cell table:style-name="Table16.A1" office:value-type="string">
            <text:p text:style-name="Standard" loext:marker-style-name="T82"><text:span text:style-name="T82">□全部</text:span><text:span text:style-name="T82"/></text:p>
          </table:table-cell>
          <table:table-cell table:style-name="Table16.A1" office:value-type="string">
            <text:p text:style-name="Standard" loext:marker-style-name="T82"><text:span text:style-name="T82">□部分</text:span><text:span text:style-name="T82"/></text:p>
          </table:table-cell>
          <table:table-cell table:style-name="Table16.A1" office:value-type="string">
            <text:p text:style-name="Standard" loext:marker-style-name="T82"><text:span text:style-name="T82">□可行性研究</text:span><text:span text:style-name="T82"/></text:p>
            <text:p text:style-name="Standard" loext:marker-style-name="T82"><text:span text:style-name="T82">□規劃</text:span><text:span text:style-name="T82"/></text:p>
            <text:p text:style-name="Standard" loext:marker-style-name="T82"><text:span text:style-name="T82">□設計</text:span><text:span text:style-name="T82"/></text:p>
            <text:p text:style-name="Standard" loext:marker-style-name="T82"><text:span text:style-name="T82">□監造</text:span><text:span text:style-name="T82"/></text:p>
            <text:p text:style-name="P287" loext:marker-style-name="T82"><text:span text:style-name="T82">□其他____________(由甲方於招標時載明，無者免填)</text:span><text:span text:style-name="T82"/></text:p>
          </table:table-cell>
        </table:table-row>
      </table:table>
      <text:p text:style-name="Standard" loext:marker-style-name="T82"><text:span text:style-name="T82">總包價法服務費用（本表服務費用含薪資、管理費用、利潤、營業稅以外之其他稅負）</text:span><text:span text:style-name="T82"/></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Standard" loext:marker-style-name="T82"><text:span text:style-name="T82">階段別</text:span><text:span text:style-name="T82"/></text:p>
          </table:table-cell>
          <table:table-cell table:style-name="Table17.A1" office:value-type="string">
            <text:p text:style-name="Standard" loext:marker-style-name="T82"><text:span text:style-name="T82">服務費用</text:span><text:span text:style-name="T82"/></text:p>
          </table:table-cell>
          <table:table-cell table:style-name="Table17.A1" office:value-type="string">
            <text:p text:style-name="Standard" loext:marker-style-name="T82"><text:span text:style-name="T82">起迄年月</text:span><text:span text:style-name="T82"/></text:p>
          </table:table-cell>
        </table:table-row>
        <table:table-row table:style-name="Table17.2">
          <table:table-cell table:style-name="Table17.A1" table:number-rows-spanned="4" office:value-type="string">
            <text:p text:style-name="Standard" loext:marker-style-name="T82"><text:span text:style-name="T82">可行性研究</text:span><text:span text:style-name="T82"/></text:p>
          </table:table-cell>
          <table:table-cell table:style-name="Table17.A1" office:value-type="string">
            <text:p text:style-name="Standard" loext:marker-style-name="T82"><text:span text:style-name="T82">第一期</text:span><text:span text:style-name="T82"/></text:p>
          </table:table-cell>
          <table:table-cell table:style-name="Table17.A1" office:value-type="string">
            <text:p text:style-name="P272" loext:marker-style-name="T82"/>
          </table:table-cell>
        </table:table-row>
        <table:table-row table:style-name="Table17.2">
          <table:covered-table-cell table:style-name="Table17.A1"/>
          <table:table-cell table:style-name="Table17.A1" office:value-type="string">
            <text:p text:style-name="Standard" loext:marker-style-name="T82"><text:span text:style-name="T82">第二期</text:span><text:span text:style-name="T82"/></text:p>
          </table:table-cell>
          <table:table-cell table:style-name="Table17.A1" office:value-type="string">
            <text:p text:style-name="P272" loext:marker-style-name="T82"/>
          </table:table-cell>
        </table:table-row>
        <table:table-row table:style-name="Table17.2">
          <table:covered-table-cell table:style-name="Table17.A1"/>
          <table:table-cell table:style-name="Table17.A1" office:value-type="string">
            <text:p text:style-name="Standard" loext:marker-style-name="T82"><text:span text:style-name="T82">（期數由甲方依進度及付款條件自行設定）</text:span><text:span text:style-name="T82"/></text:p>
          </table:table-cell>
          <table:table-cell table:style-name="Table17.A1" office:value-type="string">
            <text:p text:style-name="P272" loext:marker-style-name="T82"/>
          </table:table-cell>
        </table:table-row>
        <table:table-row table:style-name="Table17.2">
          <table:covered-table-cell table:style-name="Table17.A1"/>
          <table:table-cell table:style-name="Table17.A1" office:value-type="string">
            <text:p text:style-name="Standard" loext:marker-style-name="T82"><text:span text:style-name="T82">合計</text:span><text:span text:style-name="T82"/></text:p>
          </table:table-cell>
          <table:table-cell table:style-name="Table17.A1" office:value-type="string">
            <text:p text:style-name="P274" loext:marker-style-name="T83"/>
          </table:table-cell>
        </table:table-row>
        <table:table-row table:style-name="Table17.2">
          <table:table-cell table:style-name="Table17.A1" table:number-rows-spanned="4" office:value-type="string">
            <text:p text:style-name="Standard" loext:marker-style-name="T82"><text:span text:style-name="T82">規劃</text:span><text:span text:style-name="T82"/></text:p>
          </table:table-cell>
          <table:table-cell table:style-name="Table17.A1" office:value-type="string">
            <text:p text:style-name="Standard" loext:marker-style-name="T82"><text:span text:style-name="T82">第一期</text:span><text:span text:style-name="T82"/></text:p>
          </table:table-cell>
          <table:table-cell table:style-name="Table17.A1" office:value-type="string">
            <text:p text:style-name="P272" loext:marker-style-name="T82"/>
          </table:table-cell>
        </table:table-row>
        <table:table-row table:style-name="Table17.2">
          <table:covered-table-cell table:style-name="Table17.A1"/>
          <table:table-cell table:style-name="Table17.A1" office:value-type="string">
            <text:p text:style-name="Standard" loext:marker-style-name="T82"><text:span text:style-name="T82">第二期</text:span><text:span text:style-name="T82"/></text:p>
          </table:table-cell>
          <table:table-cell table:style-name="Table17.A1" office:value-type="string">
            <text:p text:style-name="P272" loext:marker-style-name="T82"/>
          </table:table-cell>
        </table:table-row>
        <table:table-row table:style-name="Table17.2">
          <table:covered-table-cell table:style-name="Table17.A1"/>
          <table:table-cell table:style-name="Table17.A1" office:value-type="string">
            <text:p text:style-name="Standard" loext:marker-style-name="T82"><text:span text:style-name="T82">（期數由甲方依進度及付款條件自行設定）</text:span><text:span text:style-name="T82"/></text:p>
          </table:table-cell>
          <table:table-cell table:style-name="Table17.A1" office:value-type="string">
            <text:p text:style-name="P272" loext:marker-style-name="T82"/>
          </table:table-cell>
        </table:table-row>
        <table:table-row table:style-name="Table17.2">
          <table:covered-table-cell table:style-name="Table17.A1"/>
          <table:table-cell table:style-name="Table17.A1" office:value-type="string">
            <text:p text:style-name="Standard" loext:marker-style-name="T82"><text:span text:style-name="T82">合計</text:span><text:span text:style-name="T82"/></text:p>
          </table:table-cell>
          <table:table-cell table:style-name="Table17.A1" office:value-type="string">
            <text:p text:style-name="P272" loext:marker-style-name="T82"/>
          </table:table-cell>
        </table:table-row>
        <table:table-row table:style-name="Table17.2">
          <table:table-cell table:style-name="Table17.A1" table:number-rows-spanned="4" office:value-type="string">
            <text:p text:style-name="Standard" loext:marker-style-name="T82"><text:span text:style-name="T82">設計</text:span><text:span text:style-name="T82"/></text:p>
          </table:table-cell>
          <table:table-cell table:style-name="Table17.A1" office:value-type="string">
            <text:p text:style-name="Standard" loext:marker-style-name="T82"><text:span text:style-name="T82">第一期</text:span><text:span text:style-name="T82"/></text:p>
          </table:table-cell>
          <table:table-cell table:style-name="Table17.A1" office:value-type="string">
            <text:p text:style-name="P272" loext:marker-style-name="T82"/>
          </table:table-cell>
        </table:table-row>
        <table:table-row table:style-name="Table17.2">
          <table:covered-table-cell table:style-name="Table17.A1"/>
          <table:table-cell table:style-name="Table17.A1" office:value-type="string">
            <text:p text:style-name="Standard" loext:marker-style-name="T82"><text:span text:style-name="T82">第二期</text:span><text:span text:style-name="T82"/></text:p>
          </table:table-cell>
          <table:table-cell table:style-name="Table17.A1" office:value-type="string">
            <text:p text:style-name="P272" loext:marker-style-name="T82"/>
          </table:table-cell>
        </table:table-row>
        <table:table-row table:style-name="Table17.2">
          <table:covered-table-cell table:style-name="Table17.A1"/>
          <table:table-cell table:style-name="Table17.A1" office:value-type="string">
            <text:p text:style-name="Standard" loext:marker-style-name="T82"><text:span text:style-name="T82">（期數由甲方依進度及付款條件自行設定）</text:span><text:span text:style-name="T82"/></text:p>
          </table:table-cell>
          <table:table-cell table:style-name="Table17.A1" office:value-type="string">
            <text:p text:style-name="P272" loext:marker-style-name="T82"/>
          </table:table-cell>
        </table:table-row>
        <table:table-row table:style-name="Table17.2">
          <table:covered-table-cell table:style-name="Table17.A1"/>
          <table:table-cell table:style-name="Table17.A1" office:value-type="string">
            <text:p text:style-name="Standard" loext:marker-style-name="T82"><text:span text:style-name="T82">合計</text:span><text:span text:style-name="T82"/></text:p>
          </table:table-cell>
          <table:table-cell table:style-name="Table17.A1" office:value-type="string">
            <text:p text:style-name="P274" loext:marker-style-name="T83"/>
          </table:table-cell>
        </table:table-row>
        <table:table-row table:style-name="Table17.2">
          <table:table-cell table:style-name="Table17.A1" table:number-rows-spanned="4" office:value-type="string">
            <text:p text:style-name="Standard" loext:marker-style-name="T82"><text:span text:style-name="T82">監造</text:span><text:span text:style-name="T82"/></text:p>
          </table:table-cell>
          <table:table-cell table:style-name="Table17.A1" office:value-type="string">
            <text:p text:style-name="Standard" loext:marker-style-name="T82"><text:span text:style-name="T82">第一期</text:span><text:span text:style-name="T82"/></text:p>
          </table:table-cell>
          <table:table-cell table:style-name="Table17.A1" office:value-type="string">
            <text:p text:style-name="P272" loext:marker-style-name="T82"/>
          </table:table-cell>
        </table:table-row>
        <table:table-row table:style-name="Table17.2">
          <table:covered-table-cell table:style-name="Table17.A1"/>
          <table:table-cell table:style-name="Table17.A1" office:value-type="string">
            <text:p text:style-name="Standard" loext:marker-style-name="T82"><text:span text:style-name="T82">第二期</text:span><text:span text:style-name="T82"/></text:p>
          </table:table-cell>
          <table:table-cell table:style-name="Table17.A1" office:value-type="string">
            <text:p text:style-name="P272" loext:marker-style-name="T82"/>
          </table:table-cell>
        </table:table-row>
        <table:table-row table:style-name="Table17.2">
          <table:covered-table-cell table:style-name="Table17.A1"/>
          <table:table-cell table:style-name="Table17.A1" office:value-type="string">
            <text:p text:style-name="Standard" loext:marker-style-name="T82"><text:span text:style-name="T82">（期數由甲方依進度及付款條件自行設定）</text:span><text:span text:style-name="T82"/></text:p>
          </table:table-cell>
          <table:table-cell table:style-name="Table17.A1" office:value-type="string">
            <text:p text:style-name="P272" loext:marker-style-name="T82"/>
          </table:table-cell>
        </table:table-row>
        <table:table-row table:style-name="Table17.2">
          <table:covered-table-cell table:style-name="Table17.A1"/>
          <table:table-cell table:style-name="Table17.A1" office:value-type="string">
            <text:p text:style-name="Standard" loext:marker-style-name="T82"><text:span text:style-name="T82">合計</text:span><text:span text:style-name="T82"/></text:p>
          </table:table-cell>
          <table:table-cell table:style-name="Table17.A1" office:value-type="string">
            <text:p text:style-name="P274" loext:marker-style-name="T83"/>
          </table:table-cell>
        </table:table-row>
        <table:table-row table:style-name="Table17.2">
          <table:table-cell table:style-name="Table17.A1" table:number-rows-spanned="4" office:value-type="string">
            <text:p text:style-name="Standard" loext:marker-style-name="T83"><text:span text:style-name="T83">其他____________(由甲方於招標時載明，無者免填)</text:span><text:span text:style-name="T83"/></text:p>
          </table:table-cell>
          <table:table-cell table:style-name="Table17.A1" office:value-type="string">
            <text:p text:style-name="P274" loext:marker-style-name="T83"/>
          </table:table-cell>
          <table:table-cell table:style-name="Table17.A1" office:value-type="string">
            <text:p text:style-name="P274" loext:marker-style-name="T83"/>
          </table:table-cell>
        </table:table-row>
        <table:table-row table:style-name="Table17.2">
          <table:covered-table-cell table:style-name="Table17.A1"/>
          <table:table-cell table:style-name="Table17.A1" office:value-type="string">
            <text:p text:style-name="P274" loext:marker-style-name="T83"/>
          </table:table-cell>
          <table:table-cell table:style-name="Table17.A1" office:value-type="string">
            <text:p text:style-name="P274" loext:marker-style-name="T83"/>
          </table:table-cell>
        </table:table-row>
        <table:table-row table:style-name="Table17.2">
          <table:covered-table-cell table:style-name="Table17.A1"/>
          <table:table-cell table:style-name="Table17.A1" office:value-type="string">
            <text:p text:style-name="P274" loext:marker-style-name="T83"/>
          </table:table-cell>
          <table:table-cell table:style-name="Table17.A1" office:value-type="string">
            <text:p text:style-name="P274" loext:marker-style-name="T83"/>
          </table:table-cell>
        </table:table-row>
        <table:table-row table:style-name="Table17.2">
          <table:covered-table-cell table:style-name="Table17.A1"/>
          <table:table-cell table:style-name="Table17.A1" office:value-type="string">
            <text:p text:style-name="P274" loext:marker-style-name="T83"/>
          </table:table-cell>
          <table:table-cell table:style-name="Table17.A1" office:value-type="string">
            <text:p text:style-name="P274" loext:marker-style-name="T83"/>
          </table:table-cell>
        </table:table-row>
        <table:table-row table:style-name="Table17.1">
          <table:table-cell table:style-name="Table17.A1" office:value-type="string">
            <text:p text:style-name="Standard" loext:marker-style-name="T82"><text:span text:style-name="T82">小計（一）</text:span><text:span text:style-name="T82"/></text:p>
          </table:table-cell>
          <table:table-cell table:style-name="Table17.A1" table:number-columns-spanned="2" office:value-type="string">
            <text:p text:style-name="P272" loext:marker-style-name="T82"/>
          </table:table-cell>
          <table:covered-table-cell/>
        </table:table-row>
      </table:table>
      <text:p text:style-name="P272" loext:marker-style-name="T82"><text:soft-page-break/></text:p>
      <text:p text:style-name="Standard" loext:marker-style-name="T82"><text:span text:style-name="T82">其他費用</text:span><text:span text:style-name="T82"/></text:p>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Standard" loext:marker-style-name="T82"><text:span text:style-name="T82">作業項目</text:span><text:span text:style-name="T82"/></text:p>
          </table:table-cell>
          <table:table-cell table:style-name="Table18.B1" office:value-type="string">
            <text:p text:style-name="Standard" loext:marker-style-name="T82"><text:span text:style-name="T82">說明</text:span><text:span text:style-name="T82"/></text:p>
          </table:table-cell>
          <table:table-cell table:style-name="Table18.B1" office:value-type="string">
            <text:p text:style-name="Standard" loext:marker-style-name="T82"><text:span text:style-name="T82">金額</text:span><text:span text:style-name="T82"/></text:p>
          </table:table-cell>
          <table:table-cell table:style-name="Table18.D1" office:value-type="string">
            <text:p text:style-name="Standard" loext:marker-style-name="T100"><text:span text:style-name="T82">起迄年月</text:span><text:span text:style-name="T100"/></text:p>
          </table:table-cell>
        </table:table-row>
        <table:table-row table:style-name="Table18.1">
          <table:table-cell table:style-name="Table18.A2" office:value-type="string">
            <text:p text:style-name="P272" loext:marker-style-name="T82"/>
          </table:table-cell>
          <table:table-cell table:style-name="Table18.B2" office:value-type="string">
            <text:p text:style-name="P272" loext:marker-style-name="T82"/>
          </table:table-cell>
          <table:table-cell table:style-name="Table18.B2" office:value-type="string">
            <text:p text:style-name="P272" loext:marker-style-name="T82"/>
          </table:table-cell>
          <table:table-cell table:style-name="Table18.D2" office:value-type="string">
            <text:p text:style-name="P272" loext:marker-style-name="T82"/>
          </table:table-cell>
        </table:table-row>
        <table:table-row table:style-name="Table18.1">
          <table:table-cell table:style-name="Table18.A2" office:value-type="string">
            <text:p text:style-name="P272" loext:marker-style-name="T82"/>
          </table:table-cell>
          <table:table-cell table:style-name="Table18.B2" office:value-type="string">
            <text:p text:style-name="P272" loext:marker-style-name="T82"/>
          </table:table-cell>
          <table:table-cell table:style-name="Table18.B2" office:value-type="string">
            <text:p text:style-name="P272" loext:marker-style-name="T82"/>
          </table:table-cell>
          <table:table-cell table:style-name="Table18.D2" office:value-type="string">
            <text:p text:style-name="P272" loext:marker-style-name="T82"/>
          </table:table-cell>
        </table:table-row>
        <table:table-row table:style-name="Table18.1">
          <table:table-cell table:style-name="Table18.A2" office:value-type="string">
            <text:p text:style-name="P272" loext:marker-style-name="T82"/>
          </table:table-cell>
          <table:table-cell table:style-name="Table18.B2" office:value-type="string">
            <text:p text:style-name="P272" loext:marker-style-name="T82"/>
          </table:table-cell>
          <table:table-cell table:style-name="Table18.B2" office:value-type="string">
            <text:p text:style-name="P272" loext:marker-style-name="T82"/>
          </table:table-cell>
          <table:table-cell table:style-name="Table18.D2" office:value-type="string">
            <text:p text:style-name="P272" loext:marker-style-name="T82"/>
          </table:table-cell>
        </table:table-row>
        <table:table-row table:style-name="Table18.1">
          <table:table-cell table:style-name="Table18.A2" office:value-type="string">
            <text:p text:style-name="P272" loext:marker-style-name="T82"/>
          </table:table-cell>
          <table:table-cell table:style-name="Table18.B2" office:value-type="string">
            <text:p text:style-name="P272" loext:marker-style-name="T82"/>
          </table:table-cell>
          <table:table-cell table:style-name="Table18.B2" office:value-type="string">
            <text:p text:style-name="P272" loext:marker-style-name="T82"/>
          </table:table-cell>
          <table:table-cell table:style-name="Table18.D2" office:value-type="string">
            <text:p text:style-name="P272" loext:marker-style-name="T82"/>
          </table:table-cell>
        </table:table-row>
        <table:table-row table:style-name="Table18.1">
          <table:table-cell table:style-name="Table18.A2" office:value-type="string">
            <text:p text:style-name="P272" loext:marker-style-name="T82"/>
          </table:table-cell>
          <table:table-cell table:style-name="Table18.B2" office:value-type="string">
            <text:p text:style-name="P272" loext:marker-style-name="T82"/>
          </table:table-cell>
          <table:table-cell table:style-name="Table18.B2" office:value-type="string">
            <text:p text:style-name="P272" loext:marker-style-name="T82"/>
          </table:table-cell>
          <table:table-cell table:style-name="Table18.D2" office:value-type="string">
            <text:p text:style-name="P272" loext:marker-style-name="T82"/>
          </table:table-cell>
        </table:table-row>
        <table:table-row table:style-name="Table18.1">
          <table:table-cell table:style-name="Table18.A2" office:value-type="string">
            <text:p text:style-name="P272" loext:marker-style-name="T82"/>
          </table:table-cell>
          <table:table-cell table:style-name="Table18.B2" office:value-type="string">
            <text:p text:style-name="P272" loext:marker-style-name="T82"/>
          </table:table-cell>
          <table:table-cell table:style-name="Table18.B2" office:value-type="string">
            <text:p text:style-name="P272" loext:marker-style-name="T82"/>
          </table:table-cell>
          <table:table-cell table:style-name="Table18.D2" office:value-type="string">
            <text:p text:style-name="P272" loext:marker-style-name="T82"/>
          </table:table-cell>
        </table:table-row>
        <table:table-row table:style-name="Table18.1">
          <table:table-cell table:style-name="Table18.A2" office:value-type="string">
            <text:p text:style-name="P272" loext:marker-style-name="T82"/>
          </table:table-cell>
          <table:table-cell table:style-name="Table18.B2" office:value-type="string">
            <text:p text:style-name="P272" loext:marker-style-name="T82"/>
          </table:table-cell>
          <table:table-cell table:style-name="Table18.B2" office:value-type="string">
            <text:p text:style-name="P272" loext:marker-style-name="T82"/>
          </table:table-cell>
          <table:table-cell table:style-name="Table18.D2" office:value-type="string">
            <text:p text:style-name="P272" loext:marker-style-name="T82"/>
          </table:table-cell>
        </table:table-row>
        <table:table-row table:style-name="Table18.1">
          <table:table-cell table:style-name="Table18.A2" office:value-type="string">
            <text:p text:style-name="P272" loext:marker-style-name="T82"/>
          </table:table-cell>
          <table:table-cell table:style-name="Table18.B2" office:value-type="string">
            <text:p text:style-name="P272" loext:marker-style-name="T82"/>
          </table:table-cell>
          <table:table-cell table:style-name="Table18.B2" office:value-type="string">
            <text:p text:style-name="P272" loext:marker-style-name="T82"/>
          </table:table-cell>
          <table:table-cell table:style-name="Table18.D2" office:value-type="string">
            <text:p text:style-name="P272" loext:marker-style-name="T82"/>
          </table:table-cell>
        </table:table-row>
        <table:table-row table:style-name="Table18.1">
          <table:table-cell table:style-name="Table18.A2" office:value-type="string">
            <text:p text:style-name="P272" loext:marker-style-name="T82"/>
          </table:table-cell>
          <table:table-cell table:style-name="Table18.B2" office:value-type="string">
            <text:p text:style-name="P272" loext:marker-style-name="T82"/>
          </table:table-cell>
          <table:table-cell table:style-name="Table18.B2" office:value-type="string">
            <text:p text:style-name="P272" loext:marker-style-name="T82"/>
          </table:table-cell>
          <table:table-cell table:style-name="Table18.D2" office:value-type="string">
            <text:p text:style-name="P272" loext:marker-style-name="T82"/>
          </table:table-cell>
        </table:table-row>
        <table:table-row table:style-name="Table18.1">
          <table:table-cell table:style-name="Table18.A2" office:value-type="string">
            <text:p text:style-name="P272" loext:marker-style-name="T82"/>
          </table:table-cell>
          <table:table-cell table:style-name="Table18.B2" office:value-type="string">
            <text:p text:style-name="P272" loext:marker-style-name="T82"/>
          </table:table-cell>
          <table:table-cell table:style-name="Table18.B2" office:value-type="string">
            <text:p text:style-name="P272" loext:marker-style-name="T82"/>
          </table:table-cell>
          <table:table-cell table:style-name="Table18.D2" office:value-type="string">
            <text:p text:style-name="P272" loext:marker-style-name="T82"/>
          </table:table-cell>
        </table:table-row>
        <table:table-row table:style-name="Table18.1">
          <table:table-cell table:style-name="Table18.A2" office:value-type="string">
            <text:p text:style-name="P272" loext:marker-style-name="T82"/>
          </table:table-cell>
          <table:table-cell table:style-name="Table18.B2" office:value-type="string">
            <text:p text:style-name="P272" loext:marker-style-name="T82"/>
          </table:table-cell>
          <table:table-cell table:style-name="Table18.B2" office:value-type="string">
            <text:p text:style-name="P272" loext:marker-style-name="T82"/>
          </table:table-cell>
          <table:table-cell table:style-name="Table18.D2" office:value-type="string">
            <text:p text:style-name="P272" loext:marker-style-name="T82"/>
          </table:table-cell>
        </table:table-row>
        <table:table-row table:style-name="Table18.1">
          <table:table-cell table:style-name="Table18.A2" office:value-type="string">
            <text:p text:style-name="P272" loext:marker-style-name="T82"/>
          </table:table-cell>
          <table:table-cell table:style-name="Table18.B2" office:value-type="string">
            <text:p text:style-name="P272" loext:marker-style-name="T82"/>
          </table:table-cell>
          <table:table-cell table:style-name="Table18.B2" office:value-type="string">
            <text:p text:style-name="P272" loext:marker-style-name="T82"/>
          </table:table-cell>
          <table:table-cell table:style-name="Table18.D2" office:value-type="string">
            <text:p text:style-name="P272" loext:marker-style-name="T82"/>
          </table:table-cell>
        </table:table-row>
        <table:table-row table:style-name="Table18.1">
          <table:table-cell table:style-name="Table18.A2" office:value-type="string">
            <text:p text:style-name="P272" loext:marker-style-name="T82"/>
          </table:table-cell>
          <table:table-cell table:style-name="Table18.B2" office:value-type="string">
            <text:p text:style-name="P272" loext:marker-style-name="T82"/>
          </table:table-cell>
          <table:table-cell table:style-name="Table18.B2" office:value-type="string">
            <text:p text:style-name="P272" loext:marker-style-name="T82"/>
          </table:table-cell>
          <table:table-cell table:style-name="Table18.D2" office:value-type="string">
            <text:p text:style-name="P272" loext:marker-style-name="T82"/>
          </table:table-cell>
        </table:table-row>
        <table:table-row table:style-name="Table18.1">
          <table:table-cell table:style-name="Table18.A2" office:value-type="string">
            <text:p text:style-name="P272" loext:marker-style-name="T82"/>
          </table:table-cell>
          <table:table-cell table:style-name="Table18.B2" office:value-type="string">
            <text:p text:style-name="P272" loext:marker-style-name="T82"/>
          </table:table-cell>
          <table:table-cell table:style-name="Table18.B2" office:value-type="string">
            <text:p text:style-name="P272" loext:marker-style-name="T82"/>
          </table:table-cell>
          <table:table-cell table:style-name="Table18.D2" office:value-type="string">
            <text:p text:style-name="P272" loext:marker-style-name="T82"/>
          </table:table-cell>
        </table:table-row>
        <table:table-row table:style-name="Table18.1">
          <table:table-cell table:style-name="Table18.A16" office:value-type="string">
            <text:p text:style-name="P272" loext:marker-style-name="T82"/>
          </table:table-cell>
          <table:table-cell table:style-name="Table18.B16" office:value-type="string">
            <text:p text:style-name="P272" loext:marker-style-name="T82"/>
          </table:table-cell>
          <table:table-cell table:style-name="Table18.B16" office:value-type="string">
            <text:p text:style-name="P272" loext:marker-style-name="T82"/>
          </table:table-cell>
          <table:table-cell table:style-name="Table18.D16" office:value-type="string">
            <text:p text:style-name="P272" loext:marker-style-name="T82"/>
          </table:table-cell>
        </table:table-row>
        <table:table-row table:style-name="Table18.1">
          <table:table-cell table:style-name="Table18.A1" office:value-type="string">
            <text:p text:style-name="Standard" loext:marker-style-name="T82"><text:span text:style-name="T82">其他費用小計（二）</text:span><text:span text:style-name="T82"/></text:p>
          </table:table-cell>
          <table:table-cell table:style-name="Table18.D1" table:number-columns-spanned="3" office:value-type="string">
            <text:p text:style-name="P272" loext:marker-style-name="T82"/>
          </table:table-cell>
          <table:covered-table-cell/>
          <table:covered-table-cell/>
        </table:table-row>
        <table:table-row table:style-name="Table18.1">
          <table:table-cell table:style-name="Table18.A2" office:value-type="string">
            <text:p text:style-name="Standard" loext:marker-style-name="T82"><text:span text:style-name="T82">營業稅（三）（以自然人身分投標者，本項填零）</text:span><text:span text:style-name="T82"/></text:p>
          </table:table-cell>
          <table:table-cell table:style-name="Table18.D2" table:number-columns-spanned="3" office:value-type="string">
            <text:p text:style-name="P272" loext:marker-style-name="T82"/>
          </table:table-cell>
          <table:covered-table-cell/>
          <table:covered-table-cell/>
        </table:table-row>
        <table:table-row table:style-name="Table18.1">
          <table:table-cell table:style-name="Table18.A16" office:value-type="string">
            <text:p text:style-name="Standard" loext:marker-style-name="T82"><text:span text:style-name="T82">總費用（四）</text:span><text:span text:style-name="T82"/></text:p>
          </table:table-cell>
          <table:table-cell table:style-name="Table18.D16" table:number-columns-spanned="3" office:value-type="string">
            <text:p text:style-name="P272" loext:marker-style-name="T82"/>
          </table:table-cell>
          <table:covered-table-cell/>
          <table:covered-table-cell/>
        </table:table-row>
      </table:table>
      <text:p text:style-name="P288" loext:marker-style-name="T101"/>
      <text:p text:style-name="P285" loext:marker-style-name="T87"/>
      <text:p text:style-name="P286" loext:marker-style-name="T87"><draw:custom-shape text:anchor-type="char" style:rel-height="20%" draw:z-index="1" draw:name="Text Box 5" draw:style-name="gr2" draw:text-style-name="P268" svg:width="0.8953in" svg:height="0.3657in" svg:x="4.8736in" svg:y="0.0008in"><text:p text:style-name="P267" loext:marker-style-name="T88"><text:span text:style-name="T88">新　增</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7">第3條附件2</text:span><text:span text:style-name="T87"/></text:p>
      <text:p text:style-name="Standard" loext:marker-style-name="T89"><text:span text:style-name="T89">附表 <text:s/>建造費用百分比法費用明細</text:span><text:span text:style-name="T89"/></text:p>
      <text:p text:style-name="P2" loext:marker-style-name="T4"><text:span text:style-name="T4">建造費用百分比法費用明細</text:span><text:span text:style-name="T4"/></text:p>
      <text:p text:style-name="P112" loext:marker-style-name="T89"><text:bookmark-start text:name="_Hlk207961091"/><text:span text:style-name="T89">一、採建造費用百分比法計算者，服務費用為建造費用與費率之乘積：</text:span><text:span text:style-name="T89"/></text:p>
      <text:p text:style-name="P289" loext:marker-style-name="T89"><text:span text:style-name="T89">（一）依甲方於招標文件載明之固定或決標時議定服務費率。</text:span><text:span text:style-name="T89"/></text:p>
      <text:p text:style-name="P290" loext:marker-style-name="T89"><text:bookmark-start text:name="_Hlk207965681"/><text:span text:style-name="T89">【註：依工程會112年9月21日工程企字第1120100473號函，公告金額以上之技術服務，請採不訂底價之方式辦理，並得於招標文件預先載明固定費率，以該固定費率決標。】</text:span><text:bookmark-end text:name="_Hlk207965681"/><text:span text:style-name="T89"/></text:p>
      <text:p text:style-name="P289" loext:marker-style-name="T89"><text:span text:style-name="T89">（二）費率及服務費用：</text:span><text:bookmark-end text:name="_Hlk207961091"/><text:span text:style-name="T89">(由甲方招標時擇一載明)</text:span><text:span text:style-name="T89"/></text:p>
      <text:p text:style-name="P291" loext:marker-style-name="T98"><text:span text:style-name="T98">□單一費率：</text:span><text:span text:style-name="T98"/></text:p>
      <text:p text:style-name="P292" loext:marker-style-name="T98"><text:span text:style-name="T98">1.費率____%，適用之建造費用範圍為___________元，如有超過部分，其適用之費率，由雙方以契約變更另行協議。</text:span><text:span text:style-name="T98"/></text:p>
      <text:p text:style-name="P292" loext:marker-style-name="T98"><text:span text:style-name="T98">2.服務費用之小計（一）＝建造費用x費率＝_____________元。</text:span><text:span text:style-name="T98"/></text:p>
      <text:p text:style-name="P292" loext:marker-style-name="T98"><text:span text:style-name="T98">3.各服務階段之服務費用分配比率：(由甲方招標時擇一載明)</text:span><text:span text:style-name="T98"/></text:p>
      <text:p text:style-name="P293" loext:marker-style-name="T98"><text:span text:style-name="T98">□建築物工程：規劃占10%，設計占45%，監造占45%（甲方得視個案特性調整分配比率）。</text:span><text:span text:style-name="T98"/></text:p>
      <text:p text:style-name="P293" loext:marker-style-name="T98"><text:span text:style-name="T98">□公共工程（不包括建築物工程）：設計及協辦招標決標占56%，監造占44%（甲方得視個案特性調整分配比率）。</text:span><text:span text:style-name="T98"/></text:p>
      <text:p text:style-name="P294" loext:marker-style-name="T98"><text:span text:style-name="T98">□各級費率，如下表：(由甲方招標時擇一載明)</text:span><text:span text:style-name="T98"/></text:p>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Standard" loext:marker-style-name="T89"><text:span text:style-name="T89">□表一　建築物工程</text:span><text:span text:style-name="T89"/></text:p>
          </table:table-cell>
          <table:covered-table-cell/>
          <table:covered-table-cell/>
          <table:covered-table-cell/>
        </table:table-row>
        <table:table-row table:style-name="Table19.1">
          <table:table-cell table:style-name="Table19.A2" office:value-type="string">
            <text:p text:style-name="P2" loext:marker-style-name="T89"><text:span text:style-name="T89">級距</text:span><text:span text:style-name="T89"/></text:p>
          </table:table-cell>
          <table:table-cell table:style-name="Table19.B2" office:value-type="string">
            <text:p text:style-name="P2" loext:marker-style-name="T89"><text:span text:style-name="T89">建造費用</text:span><text:span text:style-name="T89"/></text:p>
            <text:p text:style-name="P2" loext:marker-style-name="T89"><text:span text:style-name="T89">（新臺幣）</text:span><text:span text:style-name="T89"/></text:p>
          </table:table-cell>
          <table:table-cell table:style-name="Table19.C2" office:value-type="string">
            <text:p text:style-name="P2" loext:marker-style-name="T89"><text:span text:style-name="T89">服務費率</text:span><text:span text:style-name="T89"/></text:p>
            <text:p text:style-name="P2" loext:marker-style-name="T89"><text:span text:style-name="T89">（%）</text:span><text:span text:style-name="T89"/></text:p>
          </table:table-cell>
          <table:table-cell table:style-name="Table19.D2" office:value-type="string">
            <text:p text:style-name="P2" loext:marker-style-name="T89"><text:span text:style-name="T89">服務費用</text:span><text:span text:style-name="T89"/></text:p>
            <text:p text:style-name="P2" loext:marker-style-name="T89"><text:span text:style-name="T89">（新臺幣）</text:span><text:span text:style-name="T89"/></text:p>
          </table:table-cell>
        </table:table-row>
        <table:table-row table:style-name="Table19.1">
          <table:table-cell table:style-name="Table19.A3" office:value-type="string">
            <text:p text:style-name="P2" loext:marker-style-name="T89"><text:span text:style-name="T89">1</text:span><text:span text:style-name="T89"/></text:p>
          </table:table-cell>
          <table:table-cell table:style-name="Table19.B3" office:value-type="string">
            <text:p text:style-name="Standard" loext:marker-style-name="T89"><text:span text:style-name="T89">_____元以下部分</text:span><text:span text:style-name="T89"/></text:p>
          </table:table-cell>
          <table:table-cell table:style-name="Table19.C3" office:value-type="string">
            <text:p text:style-name="P295" loext:marker-style-name="T89"/>
          </table:table-cell>
          <table:table-cell table:style-name="Table19.D3" office:value-type="string">
            <text:p text:style-name="P295" loext:marker-style-name="T89"/>
          </table:table-cell>
        </table:table-row>
        <table:table-row table:style-name="Table19.1">
          <table:table-cell table:style-name="Table19.A4" office:value-type="string">
            <text:p text:style-name="P2" loext:marker-style-name="T89"><text:span text:style-name="T89">2</text:span><text:span text:style-name="T89"/></text:p>
          </table:table-cell>
          <table:table-cell table:style-name="Table19.B4" office:value-type="string">
            <text:p text:style-name="Standard" loext:marker-style-name="T89"><text:span text:style-name="T89">超過_____元至_____元部分</text:span><text:span text:style-name="T89"/></text:p>
          </table:table-cell>
          <table:table-cell table:style-name="Table19.C4" office:value-type="string">
            <text:p text:style-name="P295" loext:marker-style-name="T89"/>
          </table:table-cell>
          <table:table-cell table:style-name="Table19.D4" office:value-type="string">
            <text:p text:style-name="P295" loext:marker-style-name="T89"/>
          </table:table-cell>
        </table:table-row>
        <table:table-row table:style-name="Table19.1">
          <table:table-cell table:style-name="Table19.A5" office:value-type="string">
            <text:p text:style-name="P2" loext:marker-style-name="T89"><text:span text:style-name="T89">3</text:span><text:span text:style-name="T89"/></text:p>
          </table:table-cell>
          <table:table-cell table:style-name="Table19.B5" office:value-type="string">
            <text:p text:style-name="Standard" loext:marker-style-name="T89"><text:span text:style-name="T89">超過_____元至_____元部分</text:span><text:span text:style-name="T89"/></text:p>
          </table:table-cell>
          <table:table-cell table:style-name="Table19.C5" office:value-type="string">
            <text:p text:style-name="P295" loext:marker-style-name="T89"/>
          </table:table-cell>
          <table:table-cell table:style-name="Table19.D5" office:value-type="string">
            <text:p text:style-name="P295" loext:marker-style-name="T89"/>
          </table:table-cell>
        </table:table-row>
        <table:table-row table:style-name="Table19.1">
          <table:table-cell table:style-name="Table19.A6" office:value-type="string">
            <text:p text:style-name="P2" loext:marker-style-name="T89"><text:span text:style-name="T89">4</text:span><text:span text:style-name="T89"/></text:p>
          </table:table-cell>
          <table:table-cell table:style-name="Table19.B6" office:value-type="string">
            <text:p text:style-name="Standard" loext:marker-style-name="T89"><text:span text:style-name="T89">超過_____元至_____元部分</text:span><text:span text:style-name="T89"/></text:p>
          </table:table-cell>
          <table:table-cell table:style-name="Table19.C6" office:value-type="string">
            <text:p text:style-name="P295" loext:marker-style-name="T89"/>
          </table:table-cell>
          <table:table-cell table:style-name="Table19.D6" office:value-type="string">
            <text:p text:style-name="P295" loext:marker-style-name="T89"/>
          </table:table-cell>
        </table:table-row>
        <table:table-row table:style-name="Table19.1">
          <table:table-cell table:style-name="Table19.A7" office:value-type="string">
            <text:p text:style-name="P2" loext:marker-style-name="T89"><text:span text:style-name="T89">5</text:span><text:span text:style-name="T89"/></text:p>
          </table:table-cell>
          <table:table-cell table:style-name="Table19.B7" office:value-type="string">
            <text:p text:style-name="Standard" loext:marker-style-name="T89"><text:span text:style-name="T89">超過_____元至_____元部分</text:span><text:span text:style-name="T89"/></text:p>
          </table:table-cell>
          <table:table-cell table:style-name="Table19.C7" office:value-type="string">
            <text:p text:style-name="P295" loext:marker-style-name="T89"/>
          </table:table-cell>
          <table:table-cell table:style-name="Table19.D7" office:value-type="string">
            <text:p text:style-name="P295" loext:marker-style-name="T89"/>
          </table:table-cell>
        </table:table-row>
        <table:table-row table:style-name="Table19.1">
          <table:table-cell table:style-name="Table19.A8" office:value-type="string">
            <text:p text:style-name="P2" loext:marker-style-name="T89"><text:span text:style-name="T89">6</text:span><text:span text:style-name="T89"/></text:p>
          </table:table-cell>
          <table:table-cell table:style-name="Table19.B8" office:value-type="string">
            <text:p text:style-name="Standard" loext:marker-style-name="T89"><text:span text:style-name="T89">超過_____元部分</text:span><text:span text:style-name="T89"/></text:p>
          </table:table-cell>
          <table:table-cell table:style-name="Table19.C8" office:value-type="string">
            <text:p text:style-name="P295" loext:marker-style-name="T89"/>
          </table:table-cell>
          <table:table-cell table:style-name="Table19.D8" office:value-type="string">
            <text:p text:style-name="P295" loext:marker-style-name="T89"/>
          </table:table-cell>
        </table:table-row>
        <table:table-row table:style-name="Table19.1">
          <table:table-cell table:style-name="Table19.A9" office:value-type="string">
            <text:p text:style-name="P296" loext:marker-style-name="T89"/>
          </table:table-cell>
          <table:table-cell table:style-name="Table19.B9" office:value-type="string">
            <text:p text:style-name="P2" loext:marker-style-name="T89"><text:span text:style-name="T89">（甲方得自行增減）</text:span><text:span text:style-name="T89"/></text:p>
          </table:table-cell>
          <table:table-cell table:style-name="Table19.C9" office:value-type="string">
            <text:p text:style-name="P295" loext:marker-style-name="T89"/>
          </table:table-cell>
          <table:table-cell table:style-name="Table19.D9" office:value-type="string">
            <text:p text:style-name="P295" loext:marker-style-name="T89"/>
          </table:table-cell>
        </table:table-row>
        <table:table-row table:style-name="Table19.1">
          <table:table-cell table:style-name="Table19.A10" table:number-columns-spanned="3" office:value-type="string">
            <text:p text:style-name="P273" loext:marker-style-name="T89"><text:span text:style-name="T89">服務費用之小計（一）</text:span><text:span text:style-name="T89"/></text:p>
          </table:table-cell>
          <table:covered-table-cell/>
          <table:covered-table-cell/>
          <table:table-cell table:style-name="Table19.D10" office:value-type="string">
            <text:p text:style-name="P295" loext:marker-style-name="T89"/>
          </table:table-cell>
        </table:table-row>
        <table:table-row table:style-name="Table19.1">
          <table:table-cell table:style-name="Table19.A11" table:number-columns-spanned="4" office:value-type="string">
            <text:p text:style-name="Standard" loext:marker-style-name="T89"><text:span text:style-name="T89">各服務階段之服務費用分配比率：</text:span><text:span text:style-name="T89"/></text:p>
            <text:p text:style-name="Standard" loext:marker-style-name="T89"><text:span text:style-name="T89">規劃占10%，設計占45%，監造占45%（</text:span><text:span text:style-name="T91">甲方得視個案特性調整分配比率</text:span><text:span text:style-name="T89">）</text:span><text:span text:style-name="T91">。</text:span></text:p>
          </table:table-cell>
          <table:covered-table-cell/>
          <table:covered-table-cell/>
          <table:covered-table-cell/>
        </table:table-row>
      </table:table>
      <text:p text:style-name="P297" loext:marker-style-name="T89"/>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row table:style-name="Table20.1">
          <table:table-cell table:style-name="Table20.A1" table:number-columns-spanned="6" office:value-type="string">
            <text:p text:style-name="Standard" loext:marker-style-name="T89"><text:span text:style-name="T89">□表二　公共工程（不包括建築物工程）</text:span><text:span text:style-name="T89"/></text:p>
          </table:table-cell>
          <table:covered-table-cell/>
          <table:covered-table-cell/>
          <table:covered-table-cell/>
          <table:covered-table-cell/>
          <table:covered-table-cell/>
        </table:table-row>
        <text:soft-page-break/>
        <table:table-row table:style-name="Table20.1">
          <table:table-cell table:style-name="Table20.A2" table:number-rows-spanned="2" office:value-type="string">
            <text:p text:style-name="P2" loext:marker-style-name="T89"><text:span text:style-name="T89">級距</text:span><text:span text:style-name="T89"/></text:p>
          </table:table-cell>
          <table:table-cell table:style-name="Table20.B2" table:number-rows-spanned="2" office:value-type="string">
            <text:p text:style-name="P2" loext:marker-style-name="T89"><text:span text:style-name="T89">建造費用</text:span><text:span text:style-name="T89"/></text:p>
            <text:p text:style-name="P2" loext:marker-style-name="T89"><text:span text:style-name="T89">（新臺幣）</text:span><text:span text:style-name="T89"/></text:p>
          </table:table-cell>
          <table:table-cell table:style-name="Table20.C2" table:number-columns-spanned="2" office:value-type="string">
            <text:p text:style-name="P2" loext:marker-style-name="T89"><text:span text:style-name="T89">服務費率</text:span><text:span text:style-name="T89"/></text:p>
            <text:p text:style-name="P2" loext:marker-style-name="T89"><text:span text:style-name="T89">（%）</text:span><text:span text:style-name="T89"/></text:p>
          </table:table-cell>
          <table:covered-table-cell/>
          <table:table-cell table:style-name="Table20.E2" table:number-columns-spanned="2" office:value-type="string">
            <text:p text:style-name="P2" loext:marker-style-name="T89"><text:span text:style-name="T89">服務費用</text:span><text:span text:style-name="T89"/></text:p>
            <text:p text:style-name="P2" loext:marker-style-name="T89"><text:span text:style-name="T89">（新臺幣）</text:span><text:span text:style-name="T89"/></text:p>
          </table:table-cell>
          <table:covered-table-cell/>
        </table:table-row>
        <table:table-row table:style-name="Table20.1">
          <table:covered-table-cell table:style-name="Table20.A3"/>
          <table:covered-table-cell table:style-name="Table20.B3"/>
          <table:table-cell table:style-name="Table20.C3" office:value-type="string">
            <text:p text:style-name="P2" loext:marker-style-name="T89"><text:span text:style-name="T89">設計及協辦招標決標</text:span><text:span text:style-name="T89"/></text:p>
          </table:table-cell>
          <table:table-cell table:style-name="Table20.B2" office:value-type="string">
            <text:p text:style-name="P2" loext:marker-style-name="T89"><text:span text:style-name="T89">監造</text:span><text:span text:style-name="T89"/></text:p>
          </table:table-cell>
          <table:table-cell table:style-name="Table20.C3" office:value-type="string">
            <text:p text:style-name="P2" loext:marker-style-name="T89"><text:span text:style-name="T89">設計及協辦招標決標</text:span><text:span text:style-name="T89"/></text:p>
          </table:table-cell>
          <table:table-cell table:style-name="Table20.A2" office:value-type="string">
            <text:p text:style-name="P2" loext:marker-style-name="T89"><text:span text:style-name="T89">監造</text:span><text:span text:style-name="T89"/></text:p>
          </table:table-cell>
        </table:table-row>
        <table:table-row table:style-name="Table20.1">
          <table:table-cell table:style-name="Table20.A4" office:value-type="string">
            <text:p text:style-name="P2" loext:marker-style-name="T89"><text:span text:style-name="T89">1</text:span><text:span text:style-name="T89"/></text:p>
          </table:table-cell>
          <table:table-cell table:style-name="Table20.B4" office:value-type="string">
            <text:p text:style-name="Standard" loext:marker-style-name="T89"><text:span text:style-name="T89">_____元以下部分</text:span><text:span text:style-name="T89"/></text:p>
          </table:table-cell>
          <table:table-cell table:style-name="Table20.C4" office:value-type="string">
            <text:p text:style-name="P295" loext:marker-style-name="T89"/>
          </table:table-cell>
          <table:table-cell table:style-name="Table20.D4" office:value-type="string">
            <text:p text:style-name="P295" loext:marker-style-name="T89"/>
          </table:table-cell>
          <table:table-cell table:style-name="Table20.E4" office:value-type="string">
            <text:p text:style-name="P295" loext:marker-style-name="T89"/>
          </table:table-cell>
          <table:table-cell table:style-name="Table20.F4" office:value-type="string">
            <text:p text:style-name="P295" loext:marker-style-name="T89"/>
          </table:table-cell>
        </table:table-row>
        <table:table-row table:style-name="Table20.1">
          <table:table-cell table:style-name="Table20.A5" office:value-type="string">
            <text:p text:style-name="P2" loext:marker-style-name="T89"><text:span text:style-name="T89">2</text:span><text:span text:style-name="T89"/></text:p>
          </table:table-cell>
          <table:table-cell table:style-name="Table20.B5" office:value-type="string">
            <text:p text:style-name="Standard" loext:marker-style-name="T89"><text:span text:style-name="T89">超過_____元至_____元部分</text:span><text:span text:style-name="T89"/></text:p>
          </table:table-cell>
          <table:table-cell table:style-name="Table20.C5" office:value-type="string">
            <text:p text:style-name="P295" loext:marker-style-name="T89"/>
          </table:table-cell>
          <table:table-cell table:style-name="Table20.D5" office:value-type="string">
            <text:p text:style-name="P295" loext:marker-style-name="T89"/>
          </table:table-cell>
          <table:table-cell table:style-name="Table20.E5" office:value-type="string">
            <text:p text:style-name="P295" loext:marker-style-name="T89"/>
          </table:table-cell>
          <table:table-cell table:style-name="Table20.A1" office:value-type="string">
            <text:p text:style-name="P295" loext:marker-style-name="T89"/>
          </table:table-cell>
        </table:table-row>
        <table:table-row table:style-name="Table20.1">
          <table:table-cell table:style-name="Table20.A6" office:value-type="string">
            <text:p text:style-name="P2" loext:marker-style-name="T89"><text:span text:style-name="T89">3</text:span><text:span text:style-name="T89"/></text:p>
          </table:table-cell>
          <table:table-cell table:style-name="Table20.B6" office:value-type="string">
            <text:p text:style-name="Standard" loext:marker-style-name="T89"><text:span text:style-name="T89">超過_____元至_____元部分</text:span><text:span text:style-name="T89"/></text:p>
          </table:table-cell>
          <table:table-cell table:style-name="Table20.C6" office:value-type="string">
            <text:p text:style-name="P295" loext:marker-style-name="T89"/>
          </table:table-cell>
          <table:table-cell table:style-name="Table20.D6" office:value-type="string">
            <text:p text:style-name="P295" loext:marker-style-name="T89"/>
          </table:table-cell>
          <table:table-cell table:style-name="Table20.E6" office:value-type="string">
            <text:p text:style-name="P295" loext:marker-style-name="T89"/>
          </table:table-cell>
          <table:table-cell table:style-name="Table20.A1" office:value-type="string">
            <text:p text:style-name="P295" loext:marker-style-name="T89"/>
          </table:table-cell>
        </table:table-row>
        <table:table-row table:style-name="Table20.1">
          <table:table-cell table:style-name="Table20.A7" office:value-type="string">
            <text:p text:style-name="P2" loext:marker-style-name="T89"><text:span text:style-name="T89">4</text:span><text:span text:style-name="T89"/></text:p>
          </table:table-cell>
          <table:table-cell table:style-name="Table20.B7" office:value-type="string">
            <text:p text:style-name="Standard" loext:marker-style-name="T89"><text:span text:style-name="T89">超過_____元至_____元部分</text:span><text:span text:style-name="T89"/></text:p>
          </table:table-cell>
          <table:table-cell table:style-name="Table20.C7" office:value-type="string">
            <text:p text:style-name="P295" loext:marker-style-name="T89"/>
          </table:table-cell>
          <table:table-cell table:style-name="Table20.D7" office:value-type="string">
            <text:p text:style-name="P295" loext:marker-style-name="T89"/>
          </table:table-cell>
          <table:table-cell table:style-name="Table20.E7" office:value-type="string">
            <text:p text:style-name="P295" loext:marker-style-name="T89"/>
          </table:table-cell>
          <table:table-cell table:style-name="Table20.A1" office:value-type="string">
            <text:p text:style-name="P295" loext:marker-style-name="T89"/>
          </table:table-cell>
        </table:table-row>
        <table:table-row table:style-name="Table20.1">
          <table:table-cell table:style-name="Table20.A8" office:value-type="string">
            <text:p text:style-name="P2" loext:marker-style-name="T89"><text:span text:style-name="T89">5</text:span><text:span text:style-name="T89"/></text:p>
          </table:table-cell>
          <table:table-cell table:style-name="Table20.B8" office:value-type="string">
            <text:p text:style-name="Standard" loext:marker-style-name="T89"><text:span text:style-name="T89">超過_____元部分</text:span><text:span text:style-name="T89"/></text:p>
          </table:table-cell>
          <table:table-cell table:style-name="Table20.C8" office:value-type="string">
            <text:p text:style-name="P295" loext:marker-style-name="T89"/>
          </table:table-cell>
          <table:table-cell table:style-name="Table20.D8" office:value-type="string">
            <text:p text:style-name="P295" loext:marker-style-name="T89"/>
          </table:table-cell>
          <table:table-cell table:style-name="Table20.E8" office:value-type="string">
            <text:p text:style-name="P295" loext:marker-style-name="T89"/>
          </table:table-cell>
          <table:table-cell table:style-name="Table20.F8" office:value-type="string">
            <text:p text:style-name="P295" loext:marker-style-name="T89"/>
          </table:table-cell>
        </table:table-row>
        <table:table-row table:style-name="Table20.1">
          <table:table-cell table:style-name="Table20.A9" office:value-type="string">
            <text:p text:style-name="P296" loext:marker-style-name="T89"/>
          </table:table-cell>
          <table:table-cell table:style-name="Table20.B9" office:value-type="string">
            <text:p text:style-name="P2" loext:marker-style-name="T89"><text:span text:style-name="T89">（甲方得自行增減）</text:span><text:span text:style-name="T89"/></text:p>
          </table:table-cell>
          <table:table-cell table:style-name="Table20.C9" office:value-type="string">
            <text:p text:style-name="P295" loext:marker-style-name="T89"/>
          </table:table-cell>
          <table:table-cell table:style-name="Table20.D9" office:value-type="string">
            <text:p text:style-name="P295" loext:marker-style-name="T89"/>
          </table:table-cell>
          <table:table-cell table:style-name="Table20.E9" office:value-type="string">
            <text:p text:style-name="P295" loext:marker-style-name="T89"/>
          </table:table-cell>
          <table:table-cell table:style-name="Table20.F9" office:value-type="string">
            <text:p text:style-name="P295" loext:marker-style-name="T89"/>
          </table:table-cell>
        </table:table-row>
        <table:table-row table:style-name="Table20.1">
          <table:table-cell table:style-name="Table20.A10" table:number-columns-spanned="4" office:value-type="string">
            <text:p text:style-name="P273" loext:marker-style-name="T89"><text:span text:style-name="T89">合計</text:span><text:span text:style-name="T89"/></text:p>
          </table:table-cell>
          <table:covered-table-cell/>
          <table:covered-table-cell/>
          <table:covered-table-cell/>
          <table:table-cell table:style-name="Table20.E10" office:value-type="string">
            <text:p text:style-name="P295" loext:marker-style-name="T89"/>
          </table:table-cell>
          <table:table-cell table:style-name="Table20.F10" office:value-type="string">
            <text:p text:style-name="P295" loext:marker-style-name="T89"/>
          </table:table-cell>
        </table:table-row>
        <table:table-row table:style-name="Table20.1">
          <table:table-cell table:style-name="Table20.A11" table:number-columns-spanned="4" office:value-type="string">
            <text:p text:style-name="P273" loext:marker-style-name="T89"><text:span text:style-name="T89">服務費用之小計（一）</text:span><text:span text:style-name="T89"/></text:p>
          </table:table-cell>
          <table:covered-table-cell/>
          <table:covered-table-cell/>
          <table:covered-table-cell/>
          <table:table-cell table:style-name="Table20.E11" table:number-columns-spanned="2" office:value-type="string">
            <text:p text:style-name="P295" loext:marker-style-name="T89"><text:bookmark text:name="_Hlk219104660"/><text:bookmark text:name="_Hlk207960776"/></text:p>
          </table:table-cell>
          <table:covered-table-cell/>
        </table:table-row>
      </table:table>
      <text:p text:style-name="P298" loext:marker-style-name="T89"><text:span text:style-name="T89">二、建造費用，指經甲方核定之工程採購底價金額或評審委員會建議金額。但不包括規費、規劃費、設計費、監造費、專案管理費、物價指數調整工程款、營業稅、土地及權利費用、法律費用、甲方所需工程管理費、承包商辦理工程之各項利息、保險費及_____（其他除外費用；由甲方於招標時載明）。</text:span><text:span text:style-name="T89"/></text:p>
      <text:p text:style-name="P299" loext:marker-style-name="T89"><text:span text:style-name="T89">建造費用如包括甲方收入性質之抵減項目、金額（例如有價值之土方金額），該項金額：（由甲方於招標時載明；預設為除外費用）</text:span><text:span text:style-name="T89"/></text:p>
      <text:p text:style-name="P300" loext:marker-style-name="T89"><text:span text:style-name="T89">（一）■為除外費用。</text:span><text:span text:style-name="T89"/></text:p>
      <text:p text:style-name="P300" loext:marker-style-name="T89"><text:span text:style-name="T89">（二）□其他：_________。</text:span><text:span text:style-name="T89"/></text:p>
      <text:p text:style-name="P298" loext:marker-style-name="T89"><text:span text:style-name="T89">三、工程採購無底價且無評審委員會建議金額者，建造費用以工程預算代之。但仍須扣除前點所載不包括之費用及稅捐等。</text:span><text:span text:style-name="T89"/></text:p>
      <text:p text:style-name="P298" loext:marker-style-name="T89"><text:span text:style-name="T89">四、採建造費用百分比法計算服務費用者，其工程於履約期間有契約變更、終止或解除契約之情形者，服務費用得視實際情形協議增減之。其費用之計算由雙方協議依技服辦法第25條規定之方式辦理。</text:span><text:span text:style-name="T89"/></text:p>
      <text:p text:style-name="P298" loext:marker-style-name="T89"><text:span text:style-name="T89">五、與本契約有關之各項工程，屬□分期□分區■開口契約者，依分期或分區或開口契約之分案工程建造費用，分別計算服務費用（但不包括同一工程之分標採購）。</text:span><text:span text:style-name="T89"/></text:p>
      <text:p text:style-name="P298" loext:marker-style-name="T89"><text:span text:style-name="T89">六、其他服務費用：勾選下列項目者，招標時由乙方報價，或由甲方於招標時載明固定費用。於該作業成果經甲方核可後，給付______%（由甲方於招標時載明；未載明者，為90%），其餘費用於______（由甲方於招標時載明；未載明者，為驗收合格後）給付。</text:span><text:span text:style-name="T89"/></text:p>
      <table:table table:name="Table21" table:style-name="Table21">
        <table:table-column table:style-name="Table21.A"/>
        <table:table-column table:style-name="Table21.B"/>
        <table:table-column table:style-name="Table21.C"/>
        <table:table-column table:style-name="Table21.D"/>
        <table:table-header-rows>
          <table:table-row table:style-name="Table21.1">
            <table:table-cell table:style-name="Table21.A1" table:number-columns-spanned="2" office:value-type="string">
              <text:p text:style-name="P2" loext:marker-style-name="T89"><text:span text:style-name="T89">服務項目</text:span><text:span text:style-name="T89"/></text:p>
            </table:table-cell>
            <table:covered-table-cell/>
            <table:table-cell table:style-name="Table21.A1" office:value-type="string">
              <text:p text:style-name="P2" loext:marker-style-name="T89"><text:span text:style-name="T89">說明</text:span><text:span text:style-name="T89"/></text:p>
            </table:table-cell>
            <table:table-cell table:style-name="Table21.A1" office:value-type="string">
              <text:p text:style-name="P2" loext:marker-style-name="T89"><text:span text:style-name="T89">服務費用</text:span><text:span text:style-name="T89"/></text:p>
            </table:table-cell>
          </table:table-row>
        </table:table-header-rows>
        <table:table-row table:style-name="Table21.1">
          <table:table-cell table:style-name="Table21.A2" office:value-type="string">
            <text:p text:style-name="P301" loext:marker-style-name="T89"><text:span text:style-name="T89">□</text:span><text:span text:style-name="T89"/></text:p>
          </table:table-cell>
          <table:table-cell table:style-name="Table21.B2" office:value-type="string">
            <text:list text:style-name="WWNum6">
              <text:list-item>
                <text:p text:style-name="P302" loext:marker-style-name="T89"><text:span text:style-name="T89">規劃階段辦理測量、地質調查、鑽探及試驗、土壤調查及試驗、水文氣象觀測及調查、</text:span><text:soft-page-break/><text:span text:style-name="T89">材料調查及試驗、模型試驗及其他調查、試驗或勘測。</text:span><text:span text:style-name="T89"/></text:p>
              </text:list-item>
            </text:list>
          </table:table-cell>
          <table:table-cell table:style-name="Table21.A1" office:value-type="string">
            <text:p text:style-name="P295" loext:marker-style-name="T89"/>
          </table:table-cell>
          <table:table-cell table:style-name="Table21.A1" office:value-type="string">
            <text:p text:style-name="P295" loext:marker-style-name="T89"/>
          </table:table-cell>
        </table:table-row>
        <table:table-row table:style-name="Table21.1">
          <table:table-cell table:style-name="Table21.A2" office:value-type="string">
            <text:p text:style-name="P301" loext:marker-style-name="T89"><text:span text:style-name="T89">□</text:span><text:span text:style-name="T89"/></text:p>
          </table:table-cell>
          <table:table-cell table:style-name="Table21.B2" office:value-type="string">
            <text:list text:continue-numbering="true" text:style-name="WWNum6">
              <text:list-item>
                <text:p text:style-name="P302" loext:marker-style-name="T89"><text:span text:style-name="T89">規劃階段生態檢核作業。</text:span><text:span text:style-name="T89"/></text:p>
              </text:list-item>
            </text:list>
          </table:table-cell>
          <table:table-cell table:style-name="Table21.A1" office:value-type="string">
            <text:p text:style-name="P277" loext:marker-style-name="T94"><text:span text:style-name="T94">□依工程會訂定之「公共工程生態檢核注意事項」辦理。</text:span><text:span text:style-name="T94"/></text:p>
            <text:p text:style-name="P277" loext:marker-style-name="T89"><text:span text:style-name="T94">□其他：___________（由甲方依自行訂定之各類工程生態檢核機制辦理，於招標時載明）</text:span><text:span text:style-name="T95"/></text:p>
          </table:table-cell>
          <table:table-cell table:style-name="Table21.A1" office:value-type="string">
            <text:p text:style-name="P295" loext:marker-style-name="T89"/>
          </table:table-cell>
        </table:table-row>
        <table:table-row table:style-name="Table21.1">
          <table:table-cell table:style-name="Table21.A2" office:value-type="string">
            <text:p text:style-name="P301" loext:marker-style-name="T89"><text:span text:style-name="T89">□</text:span><text:span text:style-name="T89"/></text:p>
          </table:table-cell>
          <table:table-cell table:style-name="Table21.B2" office:value-type="string">
            <text:list text:continue-numbering="true" text:style-name="WWNum6">
              <text:list-item>
                <text:p text:style-name="P302" loext:marker-style-name="T89"><text:span text:style-name="T89">基本設計階段辦理非與已辦項目重複之詳細測量、詳細地質調查、鑽探及試驗及招標文件所載其他詳細調查、試驗或勘測。</text:span><text:span text:style-name="T89"/></text:p>
              </text:list-item>
            </text:list>
          </table:table-cell>
          <table:table-cell table:style-name="Table21.A1" office:value-type="string">
            <text:p text:style-name="P295" loext:marker-style-name="T89"/>
          </table:table-cell>
          <table:table-cell table:style-name="Table21.A1" office:value-type="string">
            <text:p text:style-name="P295" loext:marker-style-name="T89"/>
          </table:table-cell>
        </table:table-row>
        <table:table-row table:style-name="Table21.1">
          <table:table-cell table:style-name="Table21.A2" office:value-type="string">
            <text:p text:style-name="P301" loext:marker-style-name="T89"><text:span text:style-name="T89">□</text:span><text:span text:style-name="T89"/></text:p>
          </table:table-cell>
          <table:table-cell table:style-name="Table21.B2" office:value-type="string">
            <text:list text:continue-numbering="true" text:style-name="WWNum6">
              <text:list-item>
                <text:p text:style-name="P302" loext:marker-style-name="T89"><text:span text:style-name="T89">設計階段生態檢核作業。</text:span><text:span text:style-name="T89"/></text:p>
              </text:list-item>
            </text:list>
          </table:table-cell>
          <table:table-cell table:style-name="Table21.A1" office:value-type="string">
            <text:p text:style-name="P277" loext:marker-style-name="T94"><text:span text:style-name="T94">□依工程會訂定之「公共工程生態檢核注意事項」辦理。</text:span><text:span text:style-name="T94"/></text:p>
            <text:p text:style-name="P277" loext:marker-style-name="T89"><text:span text:style-name="T94">□其他：___________（由甲方依自行訂定之各類工程生態檢核機制辦理，於招標時載明）</text:span><text:span text:style-name="T95"/></text:p>
          </table:table-cell>
          <table:table-cell table:style-name="Table21.A1" office:value-type="string">
            <text:p text:style-name="P295" loext:marker-style-name="T89"/>
          </table:table-cell>
        </table:table-row>
        <table:table-row table:style-name="Table21.1">
          <table:table-cell table:style-name="Table21.A2" office:value-type="string">
            <text:p text:style-name="P301" loext:marker-style-name="T89"><text:span text:style-name="T89">□</text:span><text:span text:style-name="T89"/></text:p>
          </table:table-cell>
          <table:table-cell table:style-name="Table21.B2" office:value-type="string">
            <text:list text:continue-numbering="true" text:style-name="WWNum6">
              <text:list-item>
                <text:p text:style-name="P302" loext:marker-style-name="T89"><text:span text:style-name="T89">細部設計階段辦理非與已辦項目重複之補充測量、補充地質調查、補充鑽探及試驗及其他必要之補充調查、試驗。</text:span><text:span text:style-name="T89"/></text:p>
              </text:list-item>
            </text:list>
          </table:table-cell>
          <table:table-cell table:style-name="Table21.A1" office:value-type="string">
            <text:p text:style-name="P295" loext:marker-style-name="T89"/>
          </table:table-cell>
          <table:table-cell table:style-name="Table21.A1" office:value-type="string">
            <text:p text:style-name="P295" loext:marker-style-name="T89"/>
          </table:table-cell>
        </table:table-row>
        <table:table-row table:style-name="Table21.1">
          <table:table-cell table:style-name="Table21.A2" office:value-type="string">
            <text:p text:style-name="P301" loext:marker-style-name="T89"><text:span text:style-name="T89">□</text:span><text:span text:style-name="T89"/></text:p>
          </table:table-cell>
          <table:table-cell table:style-name="Table21.B2" office:value-type="string">
            <text:list text:continue-numbering="true" text:style-name="WWNum6">
              <text:list-item>
                <text:p text:style-name="P302" loext:marker-style-name="T89"><text:span text:style-name="T89">各階段環境影響評估及相關說明書、報告書之編製及送審。</text:span><text:span text:style-name="T89"/></text:p>
              </text:list-item>
            </text:list>
          </table:table-cell>
          <table:table-cell table:style-name="Table21.A1" office:value-type="string">
            <text:p text:style-name="P295" loext:marker-style-name="T89"/>
          </table:table-cell>
          <table:table-cell table:style-name="Table21.A1" office:value-type="string">
            <text:p text:style-name="P295" loext:marker-style-name="T89"/>
          </table:table-cell>
        </table:table-row>
        <table:table-row table:style-name="Table21.1">
          <table:table-cell table:style-name="Table21.A2" office:value-type="string">
            <text:p text:style-name="P301" loext:marker-style-name="T89"><text:span text:style-name="T89">□</text:span><text:span text:style-name="T89"/></text:p>
          </table:table-cell>
          <table:table-cell table:style-name="Table21.B2" office:value-type="string">
            <text:list text:continue-numbering="true" text:style-name="WWNum6">
              <text:list-item>
                <text:p text:style-name="P302" loext:marker-style-name="T89"><text:span text:style-name="T89">水土保持計畫之辦理及送審。</text:span><text:span text:style-name="T89"/></text:p>
              </text:list-item>
            </text:list>
          </table:table-cell>
          <table:table-cell table:style-name="Table21.A1" office:value-type="string">
            <text:p text:style-name="P295" loext:marker-style-name="T89"/>
          </table:table-cell>
          <table:table-cell table:style-name="Table21.A1" office:value-type="string">
            <text:p text:style-name="P295" loext:marker-style-name="T89"/>
          </table:table-cell>
        </table:table-row>
        <table:table-row table:style-name="Table21.1">
          <table:table-cell table:style-name="Table21.A2" office:value-type="string">
            <text:p text:style-name="P301" loext:marker-style-name="T89"><text:span text:style-name="T89">□</text:span><text:span text:style-name="T89"/></text:p>
          </table:table-cell>
          <table:table-cell table:style-name="Table21.B2" office:value-type="string">
            <text:list text:continue-numbering="true" text:style-name="WWNum6">
              <text:list-item>
                <text:p text:style-name="P302" loext:marker-style-name="T89"><text:span text:style-name="T89">申請公有建築物候選綠建築證書及候選建築能效證書。（由甲方檢視契約第8條第16款第4目後，於招標時勾選）</text:span><text:span text:style-name="T89"/></text:p>
              </text:list-item>
            </text:list>
          </table:table-cell>
          <table:table-cell table:style-name="Table21.A1" table:number-rows-spanned="2" office:value-type="string">
            <text:p text:style-name="P271" loext:marker-style-name="T94"><text:span text:style-name="T94">綠建築等級：</text:span><text:span text:style-name="T94"/></text:p>
            <text:p text:style-name="P271" loext:marker-style-name="T94"><text:span text:style-name="T94">□合格級以上。</text:span><text:span text:style-name="T94"/></text:p>
            <text:p text:style-name="P277" loext:marker-style-name="T94"><text:span text:style-name="T94">□銅級以上。</text:span><text:span text:style-name="T94"/></text:p>
            <text:p text:style-name="P271" loext:marker-style-name="T94"><text:span text:style-name="T94">□銀級以上。</text:span><text:span text:style-name="T94"/></text:p>
            <text:p text:style-name="P277" loext:marker-style-name="T94"><text:span text:style-name="T94">□黃金級以上。</text:span><text:span text:style-name="T94"/></text:p>
            <text:p text:style-name="P277" loext:marker-style-name="T94"><text:span text:style-name="T94">□鑽石級。</text:span><text:span text:style-name="T94"/></text:p>
            <text:p text:style-name="P277" loext:marker-style-name="T94"><text:span text:style-name="T94">建築能效等級：</text:span><text:span text:style-name="T94"/></text:p>
            <text:p text:style-name="P271" loext:marker-style-name="T94"><text:span text:style-name="T94">□2級以上。</text:span><text:span text:style-name="T94"/></text:p>
            <text:p text:style-name="P277" loext:marker-style-name="T94"><text:span text:style-name="T94">□1級以上。</text:span><text:span text:style-name="T94"/></text:p>
            <text:p text:style-name="Standard" loext:marker-style-name="T89"><text:span text:style-name="T94">□1</text:span><text:span text:style-name="T97">＋</text:span><text:span text:style-name="T94">級（近零碳建築）。</text:span></text:p>
          </table:table-cell>
          <table:table-cell table:style-name="Table21.A1" office:value-type="string">
            <text:p text:style-name="P295" loext:marker-style-name="T89"/>
          </table:table-cell>
        </table:table-row>
        <table:table-row table:style-name="Table21.1">
          <table:table-cell table:style-name="Table21.A2" office:value-type="string">
            <text:p text:style-name="P301" loext:marker-style-name="T89"><text:span text:style-name="T89">□</text:span><text:span text:style-name="T89"/></text:p>
          </table:table-cell>
          <table:table-cell table:style-name="Table21.B2" office:value-type="string">
            <text:list text:continue-numbering="true" text:style-name="WWNum6">
              <text:list-item>
                <text:p text:style-name="P302" loext:marker-style-name="T89"><text:span text:style-name="T89">申請公有建築物綠建築標章及建築能效標示。（由甲方於招標時勾選，如由施工廠商負責取得者，請勿勾選）</text:span><text:span text:style-name="T89"/></text:p>
              </text:list-item>
            </text:list>
          </table:table-cell>
          <table:covered-table-cell table:style-name="Table21.A1"/>
          <table:table-cell table:style-name="Table21.A1" office:value-type="string">
            <text:p text:style-name="P295" loext:marker-style-name="T89"/>
          </table:table-cell>
        </table:table-row>
        <text:soft-page-break/>
        <table:table-row table:style-name="Table21.1">
          <table:table-cell table:style-name="Table21.A2" office:value-type="string">
            <text:p text:style-name="P301" loext:marker-style-name="T89"><text:span text:style-name="T89">□</text:span><text:span text:style-name="T89"/></text:p>
          </table:table-cell>
          <table:table-cell table:style-name="Table21.B2" office:value-type="string">
            <text:list text:continue-numbering="true" text:style-name="WWNum6">
              <text:list-item>
                <text:p text:style-name="P303" loext:marker-style-name="T89"><text:span text:style-name="T89">申請公有建築物候選智慧建築證書。（由甲方檢視契約第8條第16款第5目後，於招標時勾選）</text:span><text:span text:style-name="T89"/></text:p>
              </text:list-item>
            </text:list>
          </table:table-cell>
          <table:table-cell table:style-name="Table21.A1" table:number-rows-spanned="2" office:value-type="string">
            <text:p text:style-name="P271" loext:marker-style-name="T94"><text:span text:style-name="T94">智慧建築等級：</text:span><text:span text:style-name="T94"/></text:p>
            <text:p text:style-name="P271" loext:marker-style-name="T94"><text:span text:style-name="T94">□合格級以上。</text:span><text:span text:style-name="T94"/></text:p>
            <text:p text:style-name="P277" loext:marker-style-name="T94"><text:span text:style-name="T94">□銅級以上。</text:span><text:span text:style-name="T94"/></text:p>
            <text:p text:style-name="P271" loext:marker-style-name="T94"><text:span text:style-name="T94">□銀級以上。</text:span><text:span text:style-name="T94"/></text:p>
            <text:p text:style-name="P277" loext:marker-style-name="T94"><text:span text:style-name="T94">□黃金級以上。</text:span><text:span text:style-name="T94"/></text:p>
            <text:p text:style-name="P277" loext:marker-style-name="T89"><text:span text:style-name="T94">□鑽石級。</text:span><text:span text:style-name="T95"/></text:p>
          </table:table-cell>
          <table:table-cell table:style-name="Table21.A1" office:value-type="string">
            <text:p text:style-name="P295" loext:marker-style-name="T89"/>
          </table:table-cell>
        </table:table-row>
        <table:table-row table:style-name="Table21.1">
          <table:table-cell table:style-name="Table21.A2" office:value-type="string">
            <text:p text:style-name="P301" loext:marker-style-name="T89"><text:span text:style-name="T89">□</text:span><text:span text:style-name="T89"/></text:p>
          </table:table-cell>
          <table:table-cell table:style-name="Table21.B2" office:value-type="string">
            <text:list text:continue-numbering="true" text:style-name="WWNum6">
              <text:list-item>
                <text:p text:style-name="P303" loext:marker-style-name="T89"><text:span text:style-name="T89">申請公有建築物智慧建築標章。（由甲方於招標時勾選，如由施工廠商負責取得者，請勿勾選）</text:span><text:span text:style-name="T89"/></text:p>
              </text:list-item>
            </text:list>
          </table:table-cell>
          <table:covered-table-cell table:style-name="Table21.A1"/>
          <table:table-cell table:style-name="Table21.A1" office:value-type="string">
            <text:p text:style-name="P295" loext:marker-style-name="T89"/>
          </table:table-cell>
        </table:table-row>
        <table:table-row table:style-name="Table21.1">
          <table:table-cell table:style-name="Table21.A2" office:value-type="string">
            <text:p text:style-name="P301" loext:marker-style-name="T89"><text:span text:style-name="T89">□</text:span><text:span text:style-name="T89"/></text:p>
          </table:table-cell>
          <table:table-cell table:style-name="Table21.B2" office:value-type="string">
            <text:list text:continue-numbering="true" text:style-name="WWNum6">
              <text:list-item>
                <text:p text:style-name="P303" loext:marker-style-name="T89"><text:span text:style-name="T89">本案屬公有新建建築物，且工程預算未達新臺幣5,000萬元，應通過日常節能與水資源2項指標，由乙方以自主檢查方式辦理。（請甲方檢視契約第8條第16款第6目並確定無但書情形後勾選）</text:span><text:span text:style-name="T89"/></text:p>
              </text:list-item>
            </text:list>
          </table:table-cell>
          <table:table-cell table:style-name="Table21.A1" office:value-type="string">
            <text:p text:style-name="Standard" loext:marker-style-name="T89"><text:span text:style-name="T89">詳第8條第16款第6目。</text:span><text:span text:style-name="T89"/></text:p>
          </table:table-cell>
          <table:table-cell table:style-name="Table21.A1" office:value-type="string">
            <text:p text:style-name="P295" loext:marker-style-name="T89"/>
          </table:table-cell>
        </table:table-row>
        <table:table-row table:style-name="Table21.1">
          <table:table-cell table:style-name="Table21.A2" office:value-type="string">
            <text:p text:style-name="P301" loext:marker-style-name="T89"><text:span text:style-name="T89">□</text:span><text:span text:style-name="T89"/></text:p>
          </table:table-cell>
          <table:table-cell table:style-name="Table21.B2" office:value-type="string">
            <text:list xml:id="list154446529696155" text:continue-numbering="true" text:style-name="WWNum6">
              <text:list-item>
                <text:p text:style-name="P303" loext:marker-style-name="T89"><text:span text:style-name="T89">本案須採用「建築資訊建模（Building Information Modeling）」。</text:span><text:span text:style-name="T89"/></text:p>
              </text:list-item>
            </text:list>
          </table:table-cell>
          <table:table-cell table:style-name="Table21.A1" office:value-type="string">
            <text:list text:style-name="WWNum7">
              <text:list-item>
                <text:p text:style-name="P304" loext:marker-style-name="T89"><text:span text:style-name="T89">BIM工作項目之履約期程：_______（由甲方於招標時載明）。</text:span><text:span text:style-name="T89"/></text:p>
              </text:list-item>
              <text:list-item>
                <text:p text:style-name="P304" loext:marker-style-name="T89"><text:span text:style-name="T89">乙方於各階段提出BIM建置計畫及各項工作成果之事項：________（由甲方於招標時載明）。</text:span><text:span text:style-name="T89"/></text:p>
              </text:list-item>
            </text:list>
            <text:p text:style-name="P281" loext:marker-style-name="T89"><text:span text:style-name="T89">【註：相關技術規格可參考「內政部國土管理署委託規劃設計工作作業說明」。】</text:span><text:span text:style-name="T89"/></text:p>
            <text:list text:continue-numbering="true" text:style-name="WWNum7">
              <text:list-item>
                <text:p text:style-name="P304" loext:marker-style-name="T89"><text:span text:style-name="T89">乙方交付之內容必須能夠提供甲方查詢、3D展示或其他相關應用，且必須提供甲方在無需另行添購軟體情況下，可以檢視各3D BIM模型。</text:span><text:span text:style-name="T89"/></text:p>
              </text:list-item>
            </text:list>
          </table:table-cell>
          <table:table-cell table:style-name="Table21.A1" office:value-type="string">
            <text:p text:style-name="P295" loext:marker-style-name="T89"/>
          </table:table-cell>
        </table:table-row>
        <table:table-row table:style-name="Table21.1">
          <table:table-cell table:style-name="Table21.A2" office:value-type="string">
            <text:p text:style-name="P301" loext:marker-style-name="T89"><text:span text:style-name="T89">□</text:span><text:span text:style-name="T89"/></text:p>
          </table:table-cell>
          <table:table-cell table:style-name="Table21.B2" office:value-type="string">
            <text:list text:continue-list="list154446529696155" text:style-name="WWNum6">
              <text:list-item>
                <text:p text:style-name="P303" loext:marker-style-name="T89"><text:span text:style-name="T89">都市設計審議。</text:span><text:span text:style-name="T89"/></text:p>
              </text:list-item>
            </text:list>
          </table:table-cell>
          <table:table-cell table:style-name="Table21.A1" office:value-type="string">
            <text:p text:style-name="P295" loext:marker-style-name="T89"/>
          </table:table-cell>
          <table:table-cell table:style-name="Table21.A1" office:value-type="string">
            <text:p text:style-name="P295" loext:marker-style-name="T89"/>
          </table:table-cell>
        </table:table-row>
        <table:table-row table:style-name="Table21.1">
          <table:table-cell table:style-name="Table21.A2" office:value-type="string">
            <text:p text:style-name="P301" loext:marker-style-name="T89"><text:span text:style-name="T89">□</text:span><text:span text:style-name="T89"/></text:p>
          </table:table-cell>
          <table:table-cell table:style-name="Table21.B2" office:value-type="string">
            <text:list text:continue-numbering="true" text:style-name="WWNum6">
              <text:list-item>
                <text:p text:style-name="P303" loext:marker-style-name="T89"><text:span text:style-name="T89">建築物交通影響評估報告。</text:span><text:span text:style-name="T89"/></text:p>
              </text:list-item>
            </text:list>
          </table:table-cell>
          <table:table-cell table:style-name="Table21.A1" office:value-type="string">
            <text:p text:style-name="P295" loext:marker-style-name="T89"/>
          </table:table-cell>
          <table:table-cell table:style-name="Table21.A1" office:value-type="string">
            <text:p text:style-name="P295" loext:marker-style-name="T89"/>
          </table:table-cell>
        </table:table-row>
        <table:table-row table:style-name="Table21.1">
          <table:table-cell table:style-name="Table21.A2" office:value-type="string">
            <text:p text:style-name="P301" loext:marker-style-name="T89"><text:span text:style-name="T89">□</text:span><text:span text:style-name="T89"/></text:p>
          </table:table-cell>
          <table:table-cell table:style-name="Table21.B2" office:value-type="string">
            <text:list text:continue-numbering="true" text:style-name="WWNum6">
              <text:list-item>
                <text:p text:style-name="P303" loext:marker-style-name="T89"><text:span text:style-name="T89">出流管制計畫之辦理及送審。</text:span><text:span text:style-name="T89"/></text:p>
              </text:list-item>
            </text:list>
          </table:table-cell>
          <table:table-cell table:style-name="Table21.A1" office:value-type="string">
            <text:p text:style-name="P295" loext:marker-style-name="T89"/>
          </table:table-cell>
          <table:table-cell table:style-name="Table21.A1" office:value-type="string">
            <text:p text:style-name="P295" loext:marker-style-name="T89"/>
          </table:table-cell>
        </table:table-row>
        <text:soft-page-break/>
        <table:table-row table:style-name="Table21.1">
          <table:table-cell table:style-name="Table21.A2" office:value-type="string">
            <text:p text:style-name="P301" loext:marker-style-name="T89"><text:span text:style-name="T89">□</text:span><text:span text:style-name="T89"/></text:p>
          </table:table-cell>
          <table:table-cell table:style-name="Table21.B2" office:value-type="string">
            <text:list text:continue-numbering="true" text:style-name="WWNum6">
              <text:list-item>
                <text:p text:style-name="P303" loext:marker-style-name="T89"><text:span text:style-name="T89">細部設計階段之設計碳排量計算。</text:span><text:span text:style-name="T89"/></text:p>
              </text:list-item>
            </text:list>
          </table:table-cell>
          <table:table-cell table:style-name="Table21.A1" office:value-type="string">
            <text:p text:style-name="P295" loext:marker-style-name="T89"/>
          </table:table-cell>
          <table:table-cell table:style-name="Table21.A1" office:value-type="string">
            <text:p text:style-name="P295" loext:marker-style-name="T89"/>
          </table:table-cell>
        </table:table-row>
        <table:table-row table:style-name="Table21.1">
          <table:table-cell table:style-name="Table21.A2" office:value-type="string">
            <text:p text:style-name="P301" loext:marker-style-name="T89"><text:span text:style-name="T89">□</text:span><text:span text:style-name="T89"/></text:p>
          </table:table-cell>
          <table:table-cell table:style-name="Table21.B2" office:value-type="string">
            <text:list text:continue-numbering="true" text:style-name="WWNum6">
              <text:list-item>
                <text:p text:style-name="P303" loext:marker-style-name="T89"><text:span text:style-name="T89">其他類似上述送審作業事項：____________</text:span><text:span text:style-name="T89"/></text:p>
              </text:list-item>
            </text:list>
          </table:table-cell>
          <table:table-cell table:style-name="Table21.A1" office:value-type="string">
            <text:p text:style-name="P295" loext:marker-style-name="T89"/>
          </table:table-cell>
          <table:table-cell table:style-name="Table21.A1" office:value-type="string">
            <text:p text:style-name="P295" loext:marker-style-name="T89"/>
          </table:table-cell>
        </table:table-row>
        <table:table-row table:style-name="Table21.1">
          <table:table-cell table:style-name="Table21.A2" office:value-type="string">
            <text:p text:style-name="P301" loext:marker-style-name="T89"><text:span text:style-name="T89">□</text:span><text:span text:style-name="T89"/></text:p>
          </table:table-cell>
          <table:table-cell table:style-name="Table21.B2" office:value-type="string">
            <text:list text:continue-numbering="true" text:style-name="WWNum6">
              <text:list-item>
                <text:p text:style-name="P303" loext:marker-style-name="T89"><text:span text:style-name="T89">其他與規劃有關之技術服務：____________</text:span><text:span text:style-name="T89"/></text:p>
              </text:list-item>
            </text:list>
          </table:table-cell>
          <table:table-cell table:style-name="Table21.A1" office:value-type="string">
            <text:p text:style-name="P295" loext:marker-style-name="T89"/>
          </table:table-cell>
          <table:table-cell table:style-name="Table21.A1" office:value-type="string">
            <text:p text:style-name="P295" loext:marker-style-name="T89"/>
          </table:table-cell>
        </table:table-row>
        <table:table-row table:style-name="Table21.1">
          <table:table-cell table:style-name="Table21.A2" office:value-type="string">
            <text:p text:style-name="P301" loext:marker-style-name="T89"><text:span text:style-name="T89">□</text:span><text:span text:style-name="T89"/></text:p>
          </table:table-cell>
          <table:table-cell table:style-name="Table21.B2" office:value-type="string">
            <text:list text:continue-numbering="true" text:style-name="WWNum6">
              <text:list-item>
                <text:p text:style-name="P303" loext:marker-style-name="T89"><text:span text:style-name="T89">其他與設計有關之技術服務：____________</text:span><text:span text:style-name="T89"/></text:p>
              </text:list-item>
            </text:list>
          </table:table-cell>
          <table:table-cell table:style-name="Table21.A1" office:value-type="string">
            <text:p text:style-name="P295" loext:marker-style-name="T89"/>
          </table:table-cell>
          <table:table-cell table:style-name="Table21.A1" office:value-type="string">
            <text:p text:style-name="P295" loext:marker-style-name="T89"/>
          </table:table-cell>
        </table:table-row>
        <table:table-row table:style-name="Table21.1">
          <table:table-cell table:style-name="Table21.A2" office:value-type="string">
            <text:p text:style-name="P301" loext:marker-style-name="T89"><text:span text:style-name="T89">□</text:span><text:span text:style-name="T89"/></text:p>
          </table:table-cell>
          <table:table-cell table:style-name="Table21.B2" office:value-type="string">
            <text:list text:continue-numbering="true" text:style-name="WWNum6">
              <text:list-item>
                <text:p text:style-name="P303" loext:marker-style-name="T89"><text:span text:style-name="T89">其他與監造有關之技術服務：____________</text:span><text:span text:style-name="T89"/></text:p>
              </text:list-item>
            </text:list>
          </table:table-cell>
          <table:table-cell table:style-name="Table21.A1" office:value-type="string">
            <text:p text:style-name="P295" loext:marker-style-name="T89"/>
          </table:table-cell>
          <table:table-cell table:style-name="Table21.A1" office:value-type="string">
            <text:p text:style-name="P295" loext:marker-style-name="T89"/>
          </table:table-cell>
        </table:table-row>
        <table:table-row table:style-name="Table21.1">
          <table:table-cell table:style-name="Table21.A2" office:value-type="string">
            <text:p text:style-name="P271" loext:marker-style-name="T89"><text:span text:style-name="T89">□</text:span><text:span text:style-name="T89"/></text:p>
          </table:table-cell>
          <table:table-cell table:style-name="Table21.B2" office:value-type="string">
            <text:list text:continue-numbering="true" text:style-name="WWNum6">
              <text:list-item>
                <text:p text:style-name="P305" loext:marker-style-name="T89"/>
              </text:list-item>
            </text:list>
          </table:table-cell>
          <table:table-cell table:style-name="Table21.A1" office:value-type="string">
            <text:p text:style-name="P295" loext:marker-style-name="T89"/>
          </table:table-cell>
          <table:table-cell table:style-name="Table21.A1" office:value-type="string">
            <text:p text:style-name="P295" loext:marker-style-name="T89"/>
          </table:table-cell>
        </table:table-row>
        <table:table-row table:style-name="Table21.1">
          <table:table-cell table:style-name="Table21.A24" table:number-columns-spanned="3" office:value-type="string">
            <text:p text:style-name="P273" loext:marker-style-name="T89"><text:span text:style-name="T89">其他服務費用小計（二）</text:span><text:span text:style-name="T89"/></text:p>
          </table:table-cell>
          <table:covered-table-cell/>
          <table:covered-table-cell/>
          <table:table-cell table:style-name="Table21.A24" office:value-type="string">
            <text:p text:style-name="P295" loext:marker-style-name="T89"/>
          </table:table-cell>
        </table:table-row>
        <table:table-row table:style-name="Table21.1">
          <table:table-cell table:style-name="Table21.A25" table:number-columns-spanned="3" office:value-type="string">
            <text:p text:style-name="P271" loext:marker-style-name="T89"><text:span text:style-name="T89">營業稅（三）（以自然人身分投標者，本項填零）</text:span><text:span text:style-name="T89"/></text:p>
          </table:table-cell>
          <table:covered-table-cell/>
          <table:covered-table-cell/>
          <table:table-cell table:style-name="Table21.A25" office:value-type="string">
            <text:p text:style-name="P295" loext:marker-style-name="T89"/>
          </table:table-cell>
        </table:table-row>
        <table:table-row table:style-name="Table21.1">
          <table:table-cell table:style-name="Table21.A26" table:number-columns-spanned="3" office:value-type="string">
            <text:p text:style-name="P271" loext:marker-style-name="T89"><text:span text:style-name="T89">總費用（四）</text:span><text:span text:style-name="T98">＝（一）＋（二）＋（三）</text:span></text:p>
          </table:table-cell>
          <table:covered-table-cell/>
          <table:covered-table-cell/>
          <table:table-cell table:style-name="Table21.A26" office:value-type="string">
            <text:p text:style-name="P295" loext:marker-style-name="T89"/>
          </table:table-cell>
        </table:table-row>
      </table:table>
      <text:p text:style-name="P278" loext:marker-style-name="T96"/>
      <text:p text:style-name="P285" loext:marker-style-name="T87"/>
      <text:p text:style-name="P306"><draw:custom-shape text:anchor-type="char" style:rel-height="20%" draw:z-index="2" draw:name="Text Box 7" draw:style-name="gr3" draw:text-style-name="P268" svg:width="0.8953in" svg:height="0.3657in" svg:x="4.8819in" svg:y="-0.0083in"><text:p text:style-name="P267" loext:marker-style-name="T102"><text:span text:style-name="T102">修正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7">第3條附件</text:span><text:span text:style-name="T103">3</text:span></text:p>
      <text:p text:style-name="Standard" loext:marker-style-name="T82"><text:span text:style-name="T82">附表 <text:s/>服務成本加公費法費用</text:span><text:span text:style-name="T89">明細</text:span></text:p>
      <text:p text:style-name="Standard" loext:marker-style-name="T82"><text:span text:style-name="T7">（</text:span><text:span text:style-name="T82">本表格僅供參考，</text:span><text:span text:style-name="T89">甲方</text:span><text:span text:style-name="T82">可自行製作）</text:span></text:p>
      <text:p text:style-name="P2" loext:marker-style-name="T7"><text:span text:style-name="T4">服務成本加公費法</text:span><text:span text:style-name="T7">費用明細</text:span></text:p>
      <text:p text:style-name="P269" loext:marker-style-name="T98"><text:span text:style-name="T98">一、服務成本加公費法之服務費用上限_______元（由甲方於招標前填寫，如未填寫，為以服務成本加公費法計算部分之預算金額），包括直接費用（直接薪資、管理費用及其他直接費用，其項目由甲方於招標時載明）、公費及營業稅。</text:span><text:span text:style-name="T98"/></text:p>
      <text:p text:style-name="P269" loext:marker-style-name="T98"><text:span text:style-name="T98">二、不扣薪假與特別休假之薪資費用，得由甲方依實際需要於招標文件明定為實際薪資之一定比率及給付條件，免檢據核銷。但不得超過實際薪資之16%；非經常性給與之獎金，得由甲方依實際需要於招標文件明定為實際薪資之一定比率及給付條件，檢據核銷。但不得超過實際薪資之30%。</text:span><text:span text:style-name="T98"/></text:p>
      <text:p text:style-name="P269" loext:marker-style-name="T98"><text:span text:style-name="T98">三、乙方應記錄各項費用並備具憑證，甲方視需要得自行或委託專業第三人至乙方處所辦理查核。</text:span><text:span text:style-name="T98"/></text:p>
      <text:p text:style-name="P269" loext:marker-style-name="T98"><text:span text:style-name="T98">四、實際履約費用達________元（上限，由甲方於決標後填寫）時，非經甲方同意，乙方不得繼續履約。</text:span><text:span text:style-name="T98"/></text:p>
      <text:p text:style-name="P269" loext:marker-style-name="T82"><text:span text:style-name="T98">五、</text:span><text:bookmark-start text:name="_Hlk218839006"/><text:span text:style-name="T98">可行性研究、規劃、設計、監造服務之直接費用</text:span><text:bookmark-end text:name="_Hlk218839006"/><text:span text:style-name="T98">：</text:span><text:span text:style-name="T83"/></text:p>
      <table:table table:name="Table22" table:style-name="Table22">
        <table:table-column table:style-name="Table22.A"/>
        <table:table-column table:style-name="Table22.B" table:number-columns-repeated="2"/>
        <table:table-column table:style-name="Table22.D" table:number-columns-repeated="2"/>
        <table:table-column table:style-name="Table22.F"/>
        <table:table-column table:style-name="Table22.G"/>
        <table:table-column table:style-name="Table22.H" table:number-columns-repeated="2"/>
        <table:table-column table:style-name="Table22.J"/>
        <table:table-column table:style-name="Table22.K"/>
        <table:table-row table:style-name="Table22.1">
          <table:table-cell table:style-name="Table22.A1" table:number-columns-spanned="11" office:value-type="string">
            <text:p text:style-name="P271" loext:marker-style-name="T82"><text:span text:style-name="T82">直接薪資</text:span><text:span text:style-name="T8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2.1">
          <table:table-cell table:style-name="Table22.A1" office:value-type="string">
            <text:p text:style-name="P2" loext:marker-style-name="T82"><text:span text:style-name="T82">階段別</text:span><text:span text:style-name="T82"/></text:p>
          </table:table-cell>
          <table:table-cell table:style-name="Table22.A1" office:value-type="string">
            <text:p text:style-name="P2" loext:marker-style-name="T82"><text:span text:style-name="T82">職別</text:span><text:span text:style-name="T82"/></text:p>
          </table:table-cell>
          <table:table-cell table:style-name="Table22.A1" office:value-type="string">
            <text:p text:style-name="P271" loext:marker-style-name="T82"><text:span text:style-name="T82">月實際薪資</text:span><text:span text:style-name="T82"/></text:p>
          </table:table-cell>
          <table:table-cell table:style-name="Table22.A1" office:value-type="string">
            <text:p text:style-name="P271" loext:marker-style-name="T82"><text:span text:style-name="T82">月實際薪資另加 __%，作為不扣薪假與特別休假之薪資費用</text:span><text:span text:style-name="T82"/></text:p>
          </table:table-cell>
          <table:table-cell table:style-name="Table22.A1" office:value-type="string">
            <text:p text:style-name="P271" loext:marker-style-name="T82"><text:span text:style-name="T82">月實際薪資另加 __%，作為非經常性給與之獎金</text:span><text:span text:style-name="T82"/></text:p>
          </table:table-cell>
          <table:table-cell table:style-name="Table22.A1" office:value-type="string">
            <text:p text:style-name="P271" loext:marker-style-name="T82"><text:span text:style-name="T82">依法由雇主負擔之勞工保險費、</text:span><text:span text:style-name="T98">就業保險費、勞工職業災害保險費、</text:span><text:span text:style-name="T82">積欠工資墊償基金提繳費、全民健康保險費、勞工退休金（核實給付）</text:span></text:p>
          </table:table-cell>
          <table:table-cell table:style-name="Table22.A1" office:value-type="string">
            <text:p text:style-name="P271" loext:marker-style-name="T82"><text:span text:style-name="T82">人數</text:span><text:span text:style-name="T82"/></text:p>
          </table:table-cell>
          <table:table-cell table:style-name="Table22.A1" office:value-type="string">
            <text:p text:style-name="P271" loext:marker-style-name="T82"><text:span text:style-name="T82">服務月數</text:span><text:span text:style-name="T82"/></text:p>
          </table:table-cell>
          <table:table-cell table:style-name="Table22.A1" office:value-type="string">
            <text:p text:style-name="P271" loext:marker-style-name="T82"><text:span text:style-name="T82">人月數</text:span><text:span text:style-name="T82"/></text:p>
          </table:table-cell>
          <table:table-cell table:style-name="Table22.A1" office:value-type="string">
            <text:p text:style-name="P2" loext:marker-style-name="T82"><text:span text:style-name="T82">薪資小計</text:span><text:span text:style-name="T82"/></text:p>
          </table:table-cell>
          <table:table-cell table:style-name="Table22.A1" office:value-type="string">
            <text:p text:style-name="P2" loext:marker-style-name="T82"><text:span text:style-name="T82">起迄年月</text:span><text:span text:style-name="T82"/></text:p>
          </table:table-cell>
        </table:table-row>
        <table:table-row table:style-name="Table22.3">
          <table:table-cell table:style-name="Table22.A1" table:number-rows-spanned="4" office:value-type="string">
            <text:p text:style-name="Standard" loext:marker-style-name="T82"><text:span text:style-name="T82">可行性研究</text:span><text:span text:style-name="T82"/></text:p>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row>
        <table:table-row table:style-name="Table22.3">
          <table:covered-table-cell table:style-name="Table22.A1"/>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row>
        <table:table-row table:style-name="Table22.3">
          <table:covered-table-cell table:style-name="Table22.A1"/>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row>
        <table:table-row table:style-name="Table22.3">
          <table:covered-table-cell table:style-name="Table22.A1"/>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row>
        <table:table-row table:style-name="Table22.3">
          <table:table-cell table:style-name="Table22.A1" table:number-rows-spanned="4" office:value-type="string">
            <text:p text:style-name="Standard" loext:marker-style-name="T82"><text:span text:style-name="T82">規劃</text:span><text:span text:style-name="T82"/></text:p>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row>
        <table:table-row table:style-name="Table22.3">
          <table:covered-table-cell table:style-name="Table22.A1"/>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row>
        <table:table-row table:style-name="Table22.3">
          <table:covered-table-cell table:style-name="Table22.A1"/>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row>
        <table:table-row table:style-name="Table22.3">
          <table:covered-table-cell table:style-name="Table22.A1"/>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row>
        <table:table-row table:style-name="Table22.3">
          <table:table-cell table:style-name="Table22.A1" table:number-rows-spanned="4" office:value-type="string">
            <text:p text:style-name="Standard" loext:marker-style-name="T82"><text:span text:style-name="T82">設計</text:span><text:span text:style-name="T82"/></text:p>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row>
        <table:table-row table:style-name="Table22.3">
          <table:covered-table-cell table:style-name="Table22.A1"/>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row>
        <table:table-row table:style-name="Table22.3">
          <table:covered-table-cell table:style-name="Table22.A1"/>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row>
        <table:table-row table:style-name="Table22.3">
          <table:covered-table-cell table:style-name="Table22.A1"/>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row>
        <table:table-row table:style-name="Table22.3">
          <table:table-cell table:style-name="Table22.A1" table:number-rows-spanned="4" office:value-type="string">
            <text:p text:style-name="Standard" loext:marker-style-name="T82"><text:span text:style-name="T82">監造</text:span><text:span text:style-name="T82"/></text:p>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row>
        <table:table-row table:style-name="Table22.3">
          <table:covered-table-cell table:style-name="Table22.A1"/>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row>
        <table:table-row table:style-name="Table22.3">
          <table:covered-table-cell table:style-name="Table22.A1"/>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row>
        <table:table-row table:style-name="Table22.3">
          <table:covered-table-cell table:style-name="Table22.A1"/>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cell table:style-name="Table22.A1" office:value-type="string">
            <text:p text:style-name="P272" loext:marker-style-name="T82"/>
          </table:table-cell>
        </table:table-row>
        <table:table-row table:style-name="Table22.1">
          <table:table-cell table:style-name="Table22.A19" table:number-columns-spanned="6" office:value-type="string">
            <text:p text:style-name="P273" loext:marker-style-name="T82"><text:span text:style-name="T82">直接薪資小計（一）</text:span><text:span text:style-name="T82"/></text:p>
          </table:table-cell>
          <table:covered-table-cell/>
          <table:covered-table-cell/>
          <table:covered-table-cell/>
          <table:covered-table-cell/>
          <table:covered-table-cell/>
          <table:table-cell table:style-name="Table22.A19" table:number-columns-spanned="5" office:value-type="string">
            <text:p text:style-name="P272" loext:marker-style-name="T82"/>
          </table:table-cell>
          <table:covered-table-cell/>
          <table:covered-table-cell/>
          <table:covered-table-cell/>
          <table:covered-table-cell/>
        </table:table-row>
        <table:table-row table:style-name="Table22.1">
          <table:table-cell table:style-name="Table22.A20" table:number-columns-spanned="6" office:value-type="string">
            <text:p text:style-name="Standard" loext:marker-style-name="T82"><text:span text:style-name="T98">管理費用（二）</text:span><text:span text:style-name="T83"/></text:p>
          </table:table-cell>
          <table:covered-table-cell/>
          <table:covered-table-cell/>
          <table:covered-table-cell/>
          <table:covered-table-cell/>
          <table:covered-table-cell/>
          <table:table-cell table:style-name="Table22.A20" table:number-columns-spanned="5" office:value-type="string">
            <text:p text:style-name="P272" loext:marker-style-name="T82"/>
          </table:table-cell>
          <table:covered-table-cell/>
          <table:covered-table-cell/>
          <table:covered-table-cell/>
          <table:covered-table-cell/>
        </table:table-row>
        <table:table-row table:style-name="Table22.1">
          <table:table-cell table:style-name="Table22.A20" table:number-columns-spanned="6" office:value-type="string">
            <text:p text:style-name="Standard" loext:marker-style-name="T82"><text:span text:style-name="T98">其他直接費用（三）</text:span><text:span text:style-name="T83"/></text:p>
          </table:table-cell>
          <table:covered-table-cell/>
          <table:covered-table-cell/>
          <table:covered-table-cell/>
          <table:covered-table-cell/>
          <table:covered-table-cell/>
          <table:table-cell table:style-name="Table22.A20" table:number-columns-spanned="5" office:value-type="string">
            <text:p text:style-name="P272" loext:marker-style-name="T82"/>
          </table:table-cell>
          <table:covered-table-cell/>
          <table:covered-table-cell/>
          <table:covered-table-cell/>
          <table:covered-table-cell/>
        </table:table-row>
        <table:table-row table:style-name="Table22.1">
          <table:table-cell table:style-name="Table22.A22" table:number-columns-spanned="6" office:value-type="string">
            <text:p text:style-name="Standard" loext:marker-style-name="T98"><text:span text:style-name="T98">可行性研究、規劃、設計、監造服務之直接費用（四）</text:span><text:span text:style-name="T98"/></text:p>
            <text:p text:style-name="Standard" loext:marker-style-name="T82"><text:span text:style-name="T98">＝（一）＋（二）＋（三）</text:span><text:span text:style-name="T83"/></text:p>
          </table:table-cell>
          <table:covered-table-cell/>
          <table:covered-table-cell/>
          <table:covered-table-cell/>
          <table:covered-table-cell/>
          <table:covered-table-cell/>
          <table:table-cell table:style-name="Table22.A22" table:number-columns-spanned="5" office:value-type="string">
            <text:p text:style-name="P272" loext:marker-style-name="T82"><text:bookmark text:name="_Hlk218838969"/></text:p>
          </table:table-cell>
          <table:covered-table-cell/>
          <table:covered-table-cell/>
          <table:covered-table-cell/>
          <table:covered-table-cell/>
        </table:table-row>
      </table:table>
      <text:p text:style-name="P269" loext:marker-style-name="T98"><text:span text:style-name="T98">六、其他服務費用：勾選下列項目者，招標時由乙方報價，或由甲方於招標時載明固定費用。於該作業成果經甲方核可後，給付_______%（由甲方於招標時載明，未載明者為90%），其餘費用於______（由甲方於招標時載明；未載明者，為驗收合格後）給付。</text:span><text:span text:style-name="T98"/></text:p>
      <table:table table:name="Table23" table:style-name="Table23">
        <table:table-column table:style-name="Table23.A"/>
        <table:table-column table:style-name="Table23.B"/>
        <table:table-column table:style-name="Table23.C"/>
        <table:table-column table:style-name="Table23.D"/>
        <table:table-header-rows>
          <table:table-row table:style-name="Table23.1">
            <table:table-cell table:style-name="Table23.A1" table:number-columns-spanned="2" office:value-type="string">
              <text:p text:style-name="P2" loext:marker-style-name="T98"><text:span text:style-name="T98">服務項目</text:span><text:span text:style-name="T98"/></text:p>
            </table:table-cell>
            <table:covered-table-cell/>
            <table:table-cell table:style-name="Table23.A1" office:value-type="string">
              <text:p text:style-name="P2" loext:marker-style-name="T98"><text:span text:style-name="T98">說明</text:span><text:span text:style-name="T98"/></text:p>
            </table:table-cell>
            <table:table-cell table:style-name="Table23.A1" office:value-type="string">
              <text:p text:style-name="P2" loext:marker-style-name="T98"><text:span text:style-name="T98">服務費用</text:span><text:span text:style-name="T98"/></text:p>
            </table:table-cell>
          </table:table-row>
        </table:table-header-rows>
        <table:table-row table:style-name="Table23.1">
          <table:table-cell table:style-name="Table23.A2" office:value-type="string">
            <text:p text:style-name="P301" loext:marker-style-name="T98"><text:span text:style-name="T98">□</text:span><text:span text:style-name="T98"/></text:p>
          </table:table-cell>
          <table:table-cell table:style-name="Table23.B2" office:value-type="string">
            <text:list text:style-name="WWNum8">
              <text:list-item>
                <text:p text:style-name="P307" loext:marker-style-name="T98"><text:span text:style-name="T98">規劃階段辦理測量、地質調查、鑽探及試驗、土壤調查及試驗、水文氣象觀測及調查、材料調查及試驗、模型試驗及其他調查、試驗或勘測。</text:span><text:span text:style-name="T98"/></text:p>
              </text:list-item>
            </text:list>
          </table:table-cell>
          <table:table-cell table:style-name="Table23.C2" office:value-type="string">
            <text:p text:style-name="P308" loext:marker-style-name="T98"/>
          </table:table-cell>
          <table:table-cell table:style-name="Table23.D2" office:value-type="string">
            <text:p text:style-name="P274" loext:marker-style-name="T83"/>
          </table:table-cell>
        </table:table-row>
        <table:table-row table:style-name="Table23.1">
          <table:table-cell table:style-name="Table23.A3" office:value-type="string">
            <text:p text:style-name="P301" loext:marker-style-name="T98"><text:span text:style-name="T98">□</text:span><text:span text:style-name="T98"/></text:p>
          </table:table-cell>
          <table:table-cell table:style-name="Table23.B3" office:value-type="string">
            <text:list text:continue-numbering="true" text:style-name="WWNum8">
              <text:list-item>
                <text:p text:style-name="P307" loext:marker-style-name="T98"><text:span text:style-name="T98">規劃階段生態檢核作業。</text:span><text:span text:style-name="T98"/></text:p>
              </text:list-item>
            </text:list>
          </table:table-cell>
          <table:table-cell table:style-name="Table23.C3" office:value-type="string">
            <text:p text:style-name="P277" loext:marker-style-name="T104"><text:span text:style-name="T104">□依工程會訂定之「公共工程生態檢核注意事項」辦理。</text:span><text:span text:style-name="T104"/></text:p>
            <text:p text:style-name="P309" loext:marker-style-name="T98"><text:span text:style-name="T104">□其他：__________（由甲方依自行訂定之各類工程生態檢核機制辦理，於招標時載明）</text:span><text:span text:style-name="T105"/></text:p>
          </table:table-cell>
          <table:table-cell table:style-name="Table23.D3" office:value-type="string">
            <text:p text:style-name="P274" loext:marker-style-name="T83"/>
          </table:table-cell>
        </table:table-row>
        <table:table-row table:style-name="Table23.1">
          <table:table-cell table:style-name="Table23.A4" office:value-type="string">
            <text:p text:style-name="P301" loext:marker-style-name="T98"><text:span text:style-name="T98">□</text:span><text:span text:style-name="T98"/></text:p>
          </table:table-cell>
          <table:table-cell table:style-name="Table23.B4" office:value-type="string">
            <text:list text:continue-numbering="true" text:style-name="WWNum8">
              <text:list-item>
                <text:p text:style-name="P307" loext:marker-style-name="T98"><text:span text:style-name="T98">基本設計階段辦理非與已辦項目重複之詳細測量、詳細地質調查、鑽探及試驗及招標文件所載其他詳細調查、試驗或勘測。</text:span><text:span text:style-name="T98"/></text:p>
              </text:list-item>
            </text:list>
          </table:table-cell>
          <table:table-cell table:style-name="Table23.C4" office:value-type="string">
            <text:p text:style-name="P308" loext:marker-style-name="T98"/>
          </table:table-cell>
          <table:table-cell table:style-name="Table23.D4" office:value-type="string">
            <text:p text:style-name="P274" loext:marker-style-name="T83"/>
          </table:table-cell>
        </table:table-row>
        <text:soft-page-break/>
        <table:table-row table:style-name="Table23.1">
          <table:table-cell table:style-name="Table23.A5" office:value-type="string">
            <text:p text:style-name="P301" loext:marker-style-name="T98"><text:span text:style-name="T98">□</text:span><text:span text:style-name="T98"/></text:p>
          </table:table-cell>
          <table:table-cell table:style-name="Table23.B5" office:value-type="string">
            <text:list text:continue-numbering="true" text:style-name="WWNum8">
              <text:list-item>
                <text:p text:style-name="P307" loext:marker-style-name="T98"><text:span text:style-name="T98">設計階段生態檢核作業。</text:span><text:span text:style-name="T98"/></text:p>
              </text:list-item>
            </text:list>
          </table:table-cell>
          <table:table-cell table:style-name="Table23.C5" office:value-type="string">
            <text:p text:style-name="P277" loext:marker-style-name="T104"><text:span text:style-name="T104">□依工程會訂定之「公共工程生態檢核注意事項」辦理。</text:span><text:span text:style-name="T104"/></text:p>
            <text:p text:style-name="P277" loext:marker-style-name="T98"><text:span text:style-name="T104">□其他：__________（由甲方依自行訂定之各類工程生態檢核機制辦理，於招標時載明）</text:span><text:span text:style-name="T105"/></text:p>
          </table:table-cell>
          <table:table-cell table:style-name="Table23.D5" office:value-type="string">
            <text:p text:style-name="P274" loext:marker-style-name="T83"/>
          </table:table-cell>
        </table:table-row>
        <table:table-row table:style-name="Table23.1">
          <table:table-cell table:style-name="Table23.A6" office:value-type="string">
            <text:p text:style-name="P301" loext:marker-style-name="T98"><text:span text:style-name="T98">□</text:span><text:span text:style-name="T98"/></text:p>
          </table:table-cell>
          <table:table-cell table:style-name="Table23.B6" office:value-type="string">
            <text:list text:continue-numbering="true" text:style-name="WWNum8">
              <text:list-item>
                <text:p text:style-name="P307" loext:marker-style-name="T98"><text:span text:style-name="T98">細部設計階段辦理非與已辦項目重複之補充測量、補充地質調查、補充鑽探及試驗及其他必要之補充調查、試驗。</text:span><text:span text:style-name="T98"/></text:p>
              </text:list-item>
            </text:list>
          </table:table-cell>
          <table:table-cell table:style-name="Table23.C6" office:value-type="string">
            <text:p text:style-name="P310" loext:marker-style-name="T104"/>
          </table:table-cell>
          <table:table-cell table:style-name="Table23.D6" office:value-type="string">
            <text:p text:style-name="P274" loext:marker-style-name="T83"/>
          </table:table-cell>
        </table:table-row>
        <table:table-row table:style-name="Table23.1">
          <table:table-cell table:style-name="Table23.A7" office:value-type="string">
            <text:p text:style-name="P301" loext:marker-style-name="T98"><text:span text:style-name="T98">□</text:span><text:span text:style-name="T98"/></text:p>
          </table:table-cell>
          <table:table-cell table:style-name="Table23.B7" office:value-type="string">
            <text:list text:continue-numbering="true" text:style-name="WWNum8">
              <text:list-item>
                <text:p text:style-name="P307" loext:marker-style-name="T98"><text:span text:style-name="T98">各階段環境影響評估及相關說明書、報告書之編製及送審。</text:span><text:span text:style-name="T98"/></text:p>
              </text:list-item>
            </text:list>
          </table:table-cell>
          <table:table-cell table:style-name="Table23.C7" office:value-type="string">
            <text:p text:style-name="P308" loext:marker-style-name="T98"/>
          </table:table-cell>
          <table:table-cell table:style-name="Table23.D7" office:value-type="string">
            <text:p text:style-name="P274" loext:marker-style-name="T83"/>
          </table:table-cell>
        </table:table-row>
        <table:table-row table:style-name="Table23.1">
          <table:table-cell table:style-name="Table23.A8" office:value-type="string">
            <text:p text:style-name="P301" loext:marker-style-name="T98"><text:span text:style-name="T98">□</text:span><text:span text:style-name="T98"/></text:p>
          </table:table-cell>
          <table:table-cell table:style-name="Table23.B8" office:value-type="string">
            <text:list text:continue-numbering="true" text:style-name="WWNum8">
              <text:list-item>
                <text:p text:style-name="P307" loext:marker-style-name="T98"><text:span text:style-name="T98">水土保持計畫之辦理及送審。</text:span><text:span text:style-name="T98"/></text:p>
              </text:list-item>
            </text:list>
          </table:table-cell>
          <table:table-cell table:style-name="Table23.C8" office:value-type="string">
            <text:p text:style-name="P308" loext:marker-style-name="T98"/>
          </table:table-cell>
          <table:table-cell table:style-name="Table23.D8" office:value-type="string">
            <text:p text:style-name="P274" loext:marker-style-name="T83"/>
          </table:table-cell>
        </table:table-row>
        <table:table-row table:style-name="Table23.1">
          <table:table-cell table:style-name="Table23.A9" office:value-type="string">
            <text:p text:style-name="P301" loext:marker-style-name="T98"><text:span text:style-name="T98">□</text:span><text:span text:style-name="T98"/></text:p>
          </table:table-cell>
          <table:table-cell table:style-name="Table23.B9" office:value-type="string">
            <text:list text:continue-numbering="true" text:style-name="WWNum8">
              <text:list-item>
                <text:p text:style-name="P307" loext:marker-style-name="T98"><text:span text:style-name="T98">申請公有建築物候選綠建築證書及候選建築能效證書。（由甲方檢視契約第8條第16款第4目後，於招標時勾選）</text:span><text:span text:style-name="T98"/></text:p>
              </text:list-item>
            </text:list>
          </table:table-cell>
          <table:table-cell table:style-name="Table23.C9" table:number-rows-spanned="2" office:value-type="string">
            <text:p text:style-name="P271" loext:marker-style-name="T104"><text:span text:style-name="T104">綠建築等級：</text:span><text:span text:style-name="T104"/></text:p>
            <text:p text:style-name="P271" loext:marker-style-name="T104"><text:span text:style-name="T104">□合格級以上。</text:span><text:span text:style-name="T104"/></text:p>
            <text:p text:style-name="P277" loext:marker-style-name="T104"><text:span text:style-name="T104">□銅級以上。</text:span><text:span text:style-name="T104"/></text:p>
            <text:p text:style-name="P271" loext:marker-style-name="T104"><text:span text:style-name="T104">□銀級以上。</text:span><text:span text:style-name="T104"/></text:p>
            <text:p text:style-name="P277" loext:marker-style-name="T104"><text:span text:style-name="T104">□黃金級以上。</text:span><text:span text:style-name="T104"/></text:p>
            <text:p text:style-name="P277" loext:marker-style-name="T104"><text:span text:style-name="T104">□鑽石級。</text:span><text:span text:style-name="T104"/></text:p>
            <text:p text:style-name="P277" loext:marker-style-name="T104"><text:span text:style-name="T104">建築能效等級：</text:span><text:span text:style-name="T104"/></text:p>
            <text:p text:style-name="P271" loext:marker-style-name="T104"><text:span text:style-name="T104">□2級以上。</text:span><text:span text:style-name="T104"/></text:p>
            <text:p text:style-name="P277" loext:marker-style-name="T104"><text:span text:style-name="T104">□1級以上。</text:span><text:span text:style-name="T104"/></text:p>
            <text:p text:style-name="Standard" loext:marker-style-name="T98"><text:span text:style-name="T104">□</text:span><text:span text:style-name="T94">1</text:span><text:span text:style-name="T97">＋</text:span><text:span text:style-name="T94">級（近零碳建築）。</text:span></text:p>
          </table:table-cell>
          <table:table-cell table:style-name="Table23.D9" office:value-type="string">
            <text:p text:style-name="P274" loext:marker-style-name="T83"/>
          </table:table-cell>
        </table:table-row>
        <table:table-row table:style-name="Table23.1">
          <table:table-cell table:style-name="Table23.A10" office:value-type="string">
            <text:p text:style-name="P301" loext:marker-style-name="T98"><text:span text:style-name="T98">□</text:span><text:span text:style-name="T98"/></text:p>
          </table:table-cell>
          <table:table-cell table:style-name="Table23.B10" office:value-type="string">
            <text:list text:continue-numbering="true" text:style-name="WWNum8">
              <text:list-item>
                <text:p text:style-name="P307" loext:marker-style-name="T98"><text:span text:style-name="T98">申請公有建築物綠建築標章及建築能效標示。（由甲方於招標時勾選，如由施工廠商負責取得者，請勿勾選）</text:span><text:span text:style-name="T98"/></text:p>
              </text:list-item>
            </text:list>
          </table:table-cell>
          <table:covered-table-cell table:style-name="Table23.C10"/>
          <table:table-cell table:style-name="Table23.D10" office:value-type="string">
            <text:p text:style-name="P274" loext:marker-style-name="T83"/>
          </table:table-cell>
        </table:table-row>
        <table:table-row table:style-name="Table23.1">
          <table:table-cell table:style-name="Table23.A11" office:value-type="string">
            <text:p text:style-name="P301" loext:marker-style-name="T98"><text:span text:style-name="T98">□</text:span><text:span text:style-name="T98"/></text:p>
          </table:table-cell>
          <table:table-cell table:style-name="Table23.B11" office:value-type="string">
            <text:list text:continue-numbering="true" text:style-name="WWNum8">
              <text:list-item>
                <text:p text:style-name="P311" loext:marker-style-name="T98"><text:span text:style-name="T98">申請公有建築物候選智慧建築證書。（由甲方檢視契約第8條第16款第5目後，於招標時勾選）</text:span><text:span text:style-name="T98"/></text:p>
              </text:list-item>
            </text:list>
          </table:table-cell>
          <table:table-cell table:style-name="Table23.C11" table:number-rows-spanned="2" office:value-type="string">
            <text:p text:style-name="P271" loext:marker-style-name="T104"><text:span text:style-name="T94">智慧建築等級：</text:span><text:span text:style-name="T104"/></text:p>
            <text:p text:style-name="P271" loext:marker-style-name="T104"><text:span text:style-name="T104">□合格級以上。</text:span><text:span text:style-name="T104"/></text:p>
            <text:p text:style-name="P277" loext:marker-style-name="T104"><text:span text:style-name="T104">□銅級以上。</text:span><text:span text:style-name="T104"/></text:p>
            <text:p text:style-name="P271" loext:marker-style-name="T104"><text:span text:style-name="T104">□銀級以上。</text:span><text:span text:style-name="T104"/></text:p>
            <text:p text:style-name="P277" loext:marker-style-name="T104"><text:span text:style-name="T104">□黃金級以上。</text:span><text:span text:style-name="T104"/></text:p>
            <text:p text:style-name="P277" loext:marker-style-name="T98"><text:span text:style-name="T104">□鑽石級。</text:span><text:span text:style-name="T105"/></text:p>
          </table:table-cell>
          <table:table-cell table:style-name="Table23.D11" office:value-type="string">
            <text:p text:style-name="P274" loext:marker-style-name="T83"/>
          </table:table-cell>
        </table:table-row>
        <table:table-row table:style-name="Table23.1">
          <table:table-cell table:style-name="Table23.A12" office:value-type="string">
            <text:p text:style-name="P301" loext:marker-style-name="T98"><text:span text:style-name="T98">□</text:span><text:span text:style-name="T98"/></text:p>
          </table:table-cell>
          <table:table-cell table:style-name="Table23.B12" office:value-type="string">
            <text:list text:continue-numbering="true" text:style-name="WWNum8">
              <text:list-item>
                <text:p text:style-name="P311" loext:marker-style-name="T98"><text:span text:style-name="T98">申請公有建築物智慧建築標章。（由甲方於招標時勾選，如由施工廠商負責取得者，請勿勾選）</text:span><text:span text:style-name="T98"/></text:p>
              </text:list-item>
            </text:list>
          </table:table-cell>
          <table:covered-table-cell table:style-name="Table23.C12"/>
          <table:table-cell table:style-name="Table23.D12" office:value-type="string">
            <text:p text:style-name="P274" loext:marker-style-name="T83"/>
          </table:table-cell>
        </table:table-row>
        <table:table-row table:style-name="Table23.1">
          <table:table-cell table:style-name="Table23.A13" office:value-type="string">
            <text:p text:style-name="P301" loext:marker-style-name="T98"><text:span text:style-name="T98">□</text:span><text:span text:style-name="T98"/></text:p>
          </table:table-cell>
          <table:table-cell table:style-name="Table23.B13" office:value-type="string">
            <text:list text:continue-numbering="true" text:style-name="WWNum8">
              <text:list-item>
                <text:p text:style-name="P311" loext:marker-style-name="T98"><text:span text:style-name="T98">本案屬公有新建建築物，且工程預算未達新臺幣5,000萬元，應通過日常節能與水資源2項指標，由乙方以自主檢查方式辦理。（請甲方檢視契約第8條第16款第6目並</text:span><text:soft-page-break/><text:span text:style-name="T98">確定無但書情形後勾選）</text:span><text:span text:style-name="T98"/></text:p>
              </text:list-item>
            </text:list>
          </table:table-cell>
          <table:table-cell table:style-name="Table23.C13" office:value-type="string">
            <text:p text:style-name="Standard" loext:marker-style-name="T98"><text:span text:style-name="T98">詳第8條第16款第6目。</text:span><text:span text:style-name="T98"/></text:p>
          </table:table-cell>
          <table:table-cell table:style-name="Table23.D13" office:value-type="string">
            <text:p text:style-name="P274" loext:marker-style-name="T83"/>
          </table:table-cell>
        </table:table-row>
        <table:table-row table:style-name="Table23.1">
          <table:table-cell table:style-name="Table23.A14" office:value-type="string">
            <text:p text:style-name="P301" loext:marker-style-name="T98"><text:span text:style-name="T98">□</text:span><text:span text:style-name="T98"/></text:p>
          </table:table-cell>
          <table:table-cell table:style-name="Table23.B14" office:value-type="string">
            <text:list xml:id="list154446603736153" text:continue-numbering="true" text:style-name="WWNum8">
              <text:list-item>
                <text:p text:style-name="P311" loext:marker-style-name="T98"><text:span text:style-name="T98">本案須採用「建築資訊建模（Building Information Modeling）」。</text:span><text:span text:style-name="T98"/></text:p>
              </text:list-item>
            </text:list>
          </table:table-cell>
          <table:table-cell table:style-name="Table23.C14" office:value-type="string">
            <text:list text:style-name="WWNum9">
              <text:list-item>
                <text:p text:style-name="P312" loext:marker-style-name="T98"><text:span text:style-name="T98">BIM工作項目之履約期程：_______（由甲方於招標時載明）。</text:span><text:span text:style-name="T98"/></text:p>
              </text:list-item>
              <text:list-item>
                <text:p text:style-name="P312" loext:marker-style-name="T98"><text:span text:style-name="T98">乙方於各階段提出BIM建置計畫及各項工作成果之事項：______（由甲方於招標時載明）。</text:span><text:span text:style-name="T98"/></text:p>
              </text:list-item>
            </text:list>
            <text:p text:style-name="P281" loext:marker-style-name="T98"><text:span text:style-name="T98">【註：相關技術規格可參考「內政部國土管理署委託規劃設計工作作業說明」。】</text:span><text:span text:style-name="T98"/></text:p>
            <text:list text:continue-numbering="true" text:style-name="WWNum9">
              <text:list-item>
                <text:p text:style-name="P312" loext:marker-style-name="T98"><text:span text:style-name="T98">乙方交付之內容必須能夠提供甲方查詢、3D展示或其他相關應用，且必須提供甲方在無需另行添購軟體情況下，可以檢視各3D BIM模型。</text:span><text:span text:style-name="T98"/></text:p>
              </text:list-item>
            </text:list>
          </table:table-cell>
          <table:table-cell table:style-name="Table23.D14" office:value-type="string">
            <text:p text:style-name="P274" loext:marker-style-name="T83"/>
          </table:table-cell>
        </table:table-row>
        <table:table-row table:style-name="Table23.1">
          <table:table-cell table:style-name="Table23.A15" office:value-type="string">
            <text:p text:style-name="P301" loext:marker-style-name="T98"><text:span text:style-name="T98">□</text:span><text:span text:style-name="T98"/></text:p>
          </table:table-cell>
          <table:table-cell table:style-name="Table23.B15" office:value-type="string">
            <text:list text:continue-list="list154446603736153" text:style-name="WWNum8">
              <text:list-item>
                <text:p text:style-name="P311" loext:marker-style-name="T98"><text:span text:style-name="T98">都市設計審議。</text:span><text:span text:style-name="T98"/></text:p>
              </text:list-item>
            </text:list>
          </table:table-cell>
          <table:table-cell table:style-name="Table23.C15" office:value-type="string">
            <text:p text:style-name="P308" loext:marker-style-name="T98"/>
          </table:table-cell>
          <table:table-cell table:style-name="Table23.D15" office:value-type="string">
            <text:p text:style-name="P274" loext:marker-style-name="T83"/>
          </table:table-cell>
        </table:table-row>
        <table:table-row table:style-name="Table23.1">
          <table:table-cell table:style-name="Table23.A16" office:value-type="string">
            <text:p text:style-name="P301" loext:marker-style-name="T98"><text:span text:style-name="T98">□</text:span><text:span text:style-name="T98"/></text:p>
          </table:table-cell>
          <table:table-cell table:style-name="Table23.B16" office:value-type="string">
            <text:list text:continue-numbering="true" text:style-name="WWNum8">
              <text:list-item>
                <text:p text:style-name="P311" loext:marker-style-name="T98"><text:span text:style-name="T98">建築物交通影響評估報告。</text:span><text:span text:style-name="T98"/></text:p>
              </text:list-item>
            </text:list>
          </table:table-cell>
          <table:table-cell table:style-name="Table23.C16" office:value-type="string">
            <text:p text:style-name="P308" loext:marker-style-name="T98"/>
          </table:table-cell>
          <table:table-cell table:style-name="Table23.D16" office:value-type="string">
            <text:p text:style-name="P274" loext:marker-style-name="T83"/>
          </table:table-cell>
        </table:table-row>
        <table:table-row table:style-name="Table23.1">
          <table:table-cell table:style-name="Table23.A17" office:value-type="string">
            <text:p text:style-name="P301" loext:marker-style-name="T98"><text:span text:style-name="T98">□</text:span><text:span text:style-name="T98"/></text:p>
          </table:table-cell>
          <table:table-cell table:style-name="Table23.B17" office:value-type="string">
            <text:list text:continue-numbering="true" text:style-name="WWNum8">
              <text:list-item>
                <text:p text:style-name="P311" loext:marker-style-name="T98"><text:span text:style-name="T98">出流管制計畫之辦理及送審。</text:span><text:span text:style-name="T98"/></text:p>
              </text:list-item>
            </text:list>
          </table:table-cell>
          <table:table-cell table:style-name="Table23.C17" office:value-type="string">
            <text:p text:style-name="P308" loext:marker-style-name="T98"/>
          </table:table-cell>
          <table:table-cell table:style-name="Table23.D17" office:value-type="string">
            <text:p text:style-name="P274" loext:marker-style-name="T83"/>
          </table:table-cell>
        </table:table-row>
        <table:table-row table:style-name="Table23.1">
          <table:table-cell table:style-name="Table23.A18" office:value-type="string">
            <text:p text:style-name="P301" loext:marker-style-name="T98"><text:span text:style-name="T98">□</text:span><text:span text:style-name="T98"/></text:p>
          </table:table-cell>
          <table:table-cell table:style-name="Table23.B18" office:value-type="string">
            <text:list text:continue-numbering="true" text:style-name="WWNum8">
              <text:list-item>
                <text:p text:style-name="P311" loext:marker-style-name="T98"><text:span text:style-name="T98">細部設計階段之設計碳排量計算。</text:span><text:span text:style-name="T98"/></text:p>
              </text:list-item>
            </text:list>
          </table:table-cell>
          <table:table-cell table:style-name="Table23.C18" office:value-type="string">
            <text:p text:style-name="P308" loext:marker-style-name="T98"/>
          </table:table-cell>
          <table:table-cell table:style-name="Table23.D18" office:value-type="string">
            <text:p text:style-name="P274" loext:marker-style-name="T83"/>
          </table:table-cell>
        </table:table-row>
        <table:table-row table:style-name="Table23.1">
          <table:table-cell table:style-name="Table23.A19" office:value-type="string">
            <text:p text:style-name="P301" loext:marker-style-name="T98"><text:span text:style-name="T98">□</text:span><text:span text:style-name="T98"/></text:p>
          </table:table-cell>
          <table:table-cell table:style-name="Table23.B19" office:value-type="string">
            <text:list text:continue-numbering="true" text:style-name="WWNum8">
              <text:list-item>
                <text:p text:style-name="P311" loext:marker-style-name="T98"><text:span text:style-name="T98">其他類似上述送審作業事項：____________</text:span><text:span text:style-name="T98"/></text:p>
              </text:list-item>
            </text:list>
          </table:table-cell>
          <table:table-cell table:style-name="Table23.C19" office:value-type="string">
            <text:p text:style-name="P308" loext:marker-style-name="T98"/>
          </table:table-cell>
          <table:table-cell table:style-name="Table23.D19" office:value-type="string">
            <text:p text:style-name="P274" loext:marker-style-name="T83"/>
          </table:table-cell>
        </table:table-row>
        <table:table-row table:style-name="Table23.1">
          <table:table-cell table:style-name="Table23.A20" office:value-type="string">
            <text:p text:style-name="P301" loext:marker-style-name="T98"><text:span text:style-name="T98">□</text:span><text:span text:style-name="T98"/></text:p>
          </table:table-cell>
          <table:table-cell table:style-name="Table23.B20" office:value-type="string">
            <text:list text:continue-numbering="true" text:style-name="WWNum8">
              <text:list-item>
                <text:p text:style-name="P311" loext:marker-style-name="T98"><text:span text:style-name="T98">其他與可行性研究有關之技術服務：______</text:span><text:span text:style-name="T98"/></text:p>
              </text:list-item>
            </text:list>
          </table:table-cell>
          <table:table-cell table:style-name="Table23.C20" office:value-type="string">
            <text:p text:style-name="P308" loext:marker-style-name="T98"/>
          </table:table-cell>
          <table:table-cell table:style-name="Table23.D20" office:value-type="string">
            <text:p text:style-name="P274" loext:marker-style-name="T83"/>
          </table:table-cell>
        </table:table-row>
        <table:table-row table:style-name="Table23.1">
          <table:table-cell table:style-name="Table23.A21" office:value-type="string">
            <text:p text:style-name="P301" loext:marker-style-name="T98"><text:span text:style-name="T98">□</text:span><text:span text:style-name="T98"/></text:p>
          </table:table-cell>
          <table:table-cell table:style-name="Table23.B21" office:value-type="string">
            <text:list text:continue-numbering="true" text:style-name="WWNum8">
              <text:list-item>
                <text:p text:style-name="P311" loext:marker-style-name="T98"><text:span text:style-name="T98">其他與規劃有關之技術服務：____________</text:span><text:span text:style-name="T98"/></text:p>
              </text:list-item>
            </text:list>
          </table:table-cell>
          <table:table-cell table:style-name="Table23.C21" office:value-type="string">
            <text:p text:style-name="P308" loext:marker-style-name="T98"/>
          </table:table-cell>
          <table:table-cell table:style-name="Table23.D21" office:value-type="string">
            <text:p text:style-name="P274" loext:marker-style-name="T83"/>
          </table:table-cell>
        </table:table-row>
        <table:table-row table:style-name="Table23.1">
          <table:table-cell table:style-name="Table23.A22" office:value-type="string">
            <text:p text:style-name="P301" loext:marker-style-name="T98"><text:span text:style-name="T98">□</text:span><text:span text:style-name="T98"/></text:p>
          </table:table-cell>
          <table:table-cell table:style-name="Table23.B22" office:value-type="string">
            <text:list text:continue-numbering="true" text:style-name="WWNum8">
              <text:list-item>
                <text:p text:style-name="P311" loext:marker-style-name="T98"><text:span text:style-name="T98">其他與設計有關之技術服務：____________</text:span><text:span text:style-name="T98"/></text:p>
              </text:list-item>
            </text:list>
          </table:table-cell>
          <table:table-cell table:style-name="Table23.C22" office:value-type="string">
            <text:p text:style-name="P308" loext:marker-style-name="T98"/>
          </table:table-cell>
          <table:table-cell table:style-name="Table23.D22" office:value-type="string">
            <text:p text:style-name="P274" loext:marker-style-name="T83"/>
          </table:table-cell>
        </table:table-row>
        <table:table-row table:style-name="Table23.1">
          <table:table-cell table:style-name="Table23.A23" office:value-type="string">
            <text:p text:style-name="P301" loext:marker-style-name="T98"><text:span text:style-name="T98">□</text:span><text:span text:style-name="T98"/></text:p>
          </table:table-cell>
          <table:table-cell table:style-name="Table23.B23" office:value-type="string">
            <text:list text:continue-numbering="true" text:style-name="WWNum8">
              <text:list-item>
                <text:p text:style-name="P311" loext:marker-style-name="T98"><text:span text:style-name="T98">其他與監造有關之技術服務：____________</text:span><text:span text:style-name="T98"/></text:p>
              </text:list-item>
            </text:list>
          </table:table-cell>
          <table:table-cell table:style-name="Table23.C23" office:value-type="string">
            <text:p text:style-name="P308" loext:marker-style-name="T98"/>
          </table:table-cell>
          <table:table-cell table:style-name="Table23.D23" office:value-type="string">
            <text:p text:style-name="P274" loext:marker-style-name="T83"/>
          </table:table-cell>
        </table:table-row>
        <table:table-row table:style-name="Table23.1">
          <table:table-cell table:style-name="Table23.A24" office:value-type="string">
            <text:p text:style-name="P301" loext:marker-style-name="T98"><text:span text:style-name="T98">□</text:span><text:span text:style-name="T98"/></text:p>
          </table:table-cell>
          <table:table-cell table:style-name="Table23.B24" office:value-type="string">
            <text:list text:continue-numbering="true" text:style-name="WWNum8">
              <text:list-item>
                <text:p text:style-name="P313" loext:marker-style-name="T98"/>
              </text:list-item>
            </text:list>
          </table:table-cell>
          <table:table-cell table:style-name="Table23.C24" office:value-type="string">
            <text:p text:style-name="P308" loext:marker-style-name="T98"/>
          </table:table-cell>
          <table:table-cell table:style-name="Table23.D24" office:value-type="string">
            <text:p text:style-name="P274" loext:marker-style-name="T83"/>
          </table:table-cell>
        </table:table-row>
        <table:table-row table:style-name="Table23.1">
          <table:table-cell table:style-name="Table23.A25" table:number-columns-spanned="3" office:value-type="string">
            <text:p text:style-name="P273" loext:marker-style-name="T98"><text:span text:style-name="T98">其他服務費用之小計（五）</text:span><text:span text:style-name="T98"/></text:p>
          </table:table-cell>
          <table:covered-table-cell/>
          <table:covered-table-cell/>
          <table:table-cell table:style-name="Table23.D25" office:value-type="string">
            <text:p text:style-name="P274" loext:marker-style-name="T83"/>
          </table:table-cell>
        </table:table-row>
      </table:table>
      <text:p text:style-name="Standard" loext:marker-style-name="T106"><text:span text:style-name="T106">七、服務費用之總計：</text:span><text:span text:style-name="T106"/></text:p>
      <table:table table:name="Table24" table:style-name="Table24">
        <table:table-column table:style-name="Table24.A"/>
        <table:table-column table:style-name="Table24.B"/>
        <table:table-row table:style-name="Table24.1">
          <table:table-cell table:style-name="Table24.A1" office:value-type="string">
            <text:p text:style-name="P2" loext:marker-style-name="T83"><text:span text:style-name="T83">項目</text:span><text:span text:style-name="T83"/></text:p>
          </table:table-cell>
          <table:table-cell table:style-name="Table24.A1" office:value-type="string">
            <text:p text:style-name="P2" loext:marker-style-name="T83"><text:span text:style-name="T83">費用</text:span><text:span text:style-name="T83"/></text:p>
          </table:table-cell>
        </table:table-row>
        <text:soft-page-break/>
        <table:table-row table:style-name="Table24.1">
          <table:table-cell table:style-name="Table24.A2" office:value-type="string">
            <text:p text:style-name="P271" loext:marker-style-name="T83"><text:span text:style-name="T82">公費（</text:span><text:span text:style-name="T98">六</text:span><text:span text:style-name="T82">）</text:span><text:span text:style-name="T98">，為定額，不得按直接薪資及管理費之金額依一定比率增加，且全部公費不得超過直接薪資扣除非經常性給與之獎金後與管理費用合計金額之25%。</text:span></text:p>
          </table:table-cell>
          <table:table-cell table:style-name="Table24.A2" office:value-type="string">
            <text:p text:style-name="P274" loext:marker-style-name="T83"/>
          </table:table-cell>
        </table:table-row>
        <table:table-row table:style-name="Table24.1">
          <table:table-cell table:style-name="Table24.A3" office:value-type="string">
            <text:p text:style-name="P271" loext:marker-style-name="T82"><text:span text:style-name="T82">營業稅（</text:span><text:span text:style-name="T98">七</text:span><text:span text:style-name="T82">）（以自然人身分投標者，本項填零）</text:span></text:p>
          </table:table-cell>
          <table:table-cell table:style-name="Table24.A3" office:value-type="string">
            <text:p text:style-name="P274" loext:marker-style-name="T83"/>
          </table:table-cell>
        </table:table-row>
        <table:table-row table:style-name="Table24.1">
          <table:table-cell table:style-name="Table24.A4" office:value-type="string">
            <text:p text:style-name="P273" loext:marker-style-name="T83"><text:span text:style-name="T82">總計（</text:span><text:span text:style-name="T98">八</text:span><text:span text:style-name="T82">）＝</text:span><text:span text:style-name="T98">（四）+（五）+（六）+（七）</text:span></text:p>
          </table:table-cell>
          <table:table-cell table:style-name="Table24.A4" office:value-type="string">
            <text:p text:style-name="P274" loext:marker-style-name="T83"><text:bookmark text:name="_Hlk218840332"/></text:p>
          </table:table-cell>
        </table:table-row>
      </table:table>
      <text:p text:style-name="P271" loext:marker-style-name="T82"><text:span text:style-name="T82">附註：</text:span><text:span text:style-name="T82"/></text:p>
      <text:p text:style-name="P271" loext:marker-style-name="T98"><text:span text:style-name="T82">一、</text:span><text:span text:style-name="T98">直接費用：</text:span></text:p>
      <text:p text:style-name="P314" loext:marker-style-name="T82"><text:span text:style-name="T98">可行性研究、規劃、設計、監造服務之直接費用（四）＝直接薪資小計（一）＋管理費用（二）＋其他直接費用（三）</text:span><text:span text:style-name="T83"/></text:p>
      <text:p text:style-name="P271" loext:marker-style-name="T7"><text:span text:style-name="T82">二、具體工作內容描述：</text:span><text:span text:style-name="T82"/></text:p>
      <text:p text:style-name="P315" loext:marker-style-name="T82"><text:span text:style-name="T82">（一）各時程管控。（得以期程表管控）</text:span><text:span text:style-name="T82"/></text:p>
      <text:p text:style-name="P315" loext:marker-style-name="T82"><text:span text:style-name="T82">（二）預算管控。（得以概估預算表管控）</text:span><text:span text:style-name="T82"/></text:p>
      <text:p text:style-name="P316" loext:marker-style-name="T82"><text:span text:style-name="T82">（三）□可行性研究。</text:span><text:span text:style-name="T82"/></text:p>
      <text:p text:style-name="P316" loext:marker-style-name="T82"><text:span text:style-name="T82">（四）□規劃。</text:span><text:span text:style-name="T82"/></text:p>
      <text:p text:style-name="P315" loext:marker-style-name="T82"><text:span text:style-name="T82">（五）□設計。</text:span><text:span text:style-name="T82"/></text:p>
      <text:p text:style-name="P315" loext:marker-style-name="T82"><text:span text:style-name="T82">（六）□監造。</text:span><text:span text:style-name="T82"/></text:p>
      <text:p text:style-name="P315" loext:marker-style-name="T82"><text:span text:style-name="T82">（七）□其他_______（由甲方於招標時載明，無者免填）。</text:span><text:span text:style-name="T82"/></text:p>
      <text:p text:style-name="P271" loext:marker-style-name="T82"><text:span text:style-name="T82">三、服務成本加公費法</text:span><text:span text:style-name="T98">之</text:span><text:span text:style-name="T82">運用說明</text:span><text:span text:style-name="T98">：</text:span></text:p>
      <text:p text:style-name="P315" loext:marker-style-name="T82"><text:span text:style-name="T98">（一）</text:span><text:span text:style-name="T82">服務成本加公費法之編列要項，依</text:span><text:span text:style-name="T98">技服</text:span><text:span text:style-name="T82">辦法之規定</text:span><text:span text:style-name="T98">編列。</text:span></text:p>
      <text:p text:style-name="P315" loext:marker-style-name="T82"><text:span text:style-name="T98">（二）</text:span><text:span text:style-name="T82">技術服務費用：</text:span></text:p>
      <text:p text:style-name="P317" loext:marker-style-name="T82"><text:span text:style-name="T98">1.組成要項：</text:span><text:span text:style-name="T82">由直接費用、公費及營業稅組成，而直接費用又包括直接薪資、</text:span><text:span text:style-name="T98">管理</text:span><text:span text:style-name="T82">費用、</text:span><text:span text:style-name="T98">其他直接</text:span><text:span text:style-name="T82">費用</text:span><text:span text:style-name="T98">3</text:span><text:span text:style-name="T82">項</text:span><text:span text:style-name="T98">。</text:span></text:p>
      <text:p text:style-name="P318" loext:marker-style-name="T107"><text:span text:style-name="T98">2.</text:span><text:span text:style-name="T107">公式：</text:span></text:p>
      <text:p text:style-name="P319" loext:marker-style-name="T107"><text:span text:style-name="T107">技術服務費用總額＝直接費用＋公費＋營業稅</text:span><text:span text:style-name="T107"/></text:p>
      <text:p text:style-name="P320" loext:marker-style-name="T82"><text:span text:style-name="T82">＝</text:span><text:span text:style-name="T98">（</text:span><text:span text:style-name="T82">直接薪資＋</text:span><text:span text:style-name="T98">管理費用</text:span><text:span text:style-name="T82">＋</text:span><text:span text:style-name="T98">其他直接費用）</text:span><text:span text:style-name="T82">＋公費＋營業稅</text:span></text:p>
      <text:p text:style-name="P321" loext:marker-style-name="T82"><text:bookmark-start text:name="_Hlk218843532"/><text:span text:style-name="T82">(1)直接費用</text:span><text:span text:style-name="T98">：</text:span></text:p>
      <text:p text:style-name="P322" loext:marker-style-name="T82"><text:span text:style-name="T82">A、直接薪資：請檢討委託技術服務就各階段作業之詳細工作項目，並估算所需工作量（以人月數為主），依次填列於預估直接薪資表內。</text:span><text:span text:style-name="T82"/></text:p>
      <text:p text:style-name="P323" loext:marker-style-name="T82"><text:span text:style-name="T82">本表填列之原則，應以各職別之人員依人力配置計畫所示。計算原則如下：</text:span><text:span text:style-name="T82"/></text:p>
      <text:list text:style-name="WWNum3">
        <text:list-item>
          <text:p text:style-name="P324" loext:marker-style-name="T82"><text:span text:style-name="T82">全程參與專案人員之人月數之估算，約略可與各階段實際期程相等估算。</text:span><text:span text:style-name="T82"/></text:p>
        </text:list-item>
        <text:list-item>
          <text:p text:style-name="P325" loext:marker-style-name="T82"><text:span text:style-name="T82">每人月以平均每月</text:span><text:span text:style-name="T98">166</text:span><text:span text:style-name="T82">工作小時計，用月報表（TIME SHEET），按實填具每月彙整。</text:span></text:p>
        </text:list-item>
        <text:list-item>
          <text:p text:style-name="P325" loext:marker-style-name="T82"><text:span text:style-name="T82">司機等非專案專業人員之薪資不得編入直接費用項下。</text:span><text:span text:style-name="T82"/></text:p>
        </text:list-item>
      </text:list>
      <text:p text:style-name="P326" loext:marker-style-name="T98"><text:span text:style-name="T98">※說明：</text:span><text:span text:style-name="T98"/></text:p>
      <text:p text:style-name="P327" loext:marker-style-name="T82"><text:span text:style-name="T82">直接薪資＝實際薪資＋不扣薪假與特別休假之薪資費用（不得超過實際薪資之16%）＋非經常性給與之獎金（不得超過實際薪資之30%）＋依法應</text:span><text:soft-page-break/><text:span text:style-name="T82">由雇主負擔之（勞工保險費＋積欠工資墊償基金提繳費＋全民健康保險費＋勞工退休金）</text:span><text:span text:style-name="T82"/></text:p>
      <text:p text:style-name="P328" loext:marker-style-name="T82"><text:span text:style-name="T98">B</text:span><text:span text:style-name="T82">、管理費用（依</text:span><text:span text:style-name="T98">技服</text:span><text:span text:style-name="T82">辦法第26條第1項第1款第2目規定）：全部管理費用不得超過直接薪資扣除非經常性給與之獎金後之</text:span><text:span text:style-name="T98">100%</text:span><text:span text:style-name="T82">。</text:span></text:p>
      <text:p text:style-name="P329" loext:marker-style-name="T82"><text:span text:style-name="T98">C</text:span><text:span text:style-name="T82">、其他直接費用（請依</text:span><text:span text:style-name="T98">技服</text:span><text:span text:style-name="T82">辦法第26條第1項第1款第3目規定編列）</text:span></text:p>
      <text:p text:style-name="P330" loext:marker-style-name="T82"><text:span text:style-name="T82">(2)公費（依</text:span><text:span text:style-name="T98">技服</text:span><text:span text:style-name="T82">辦法第26條第1項第2款及第5項規定）：公費應為定額且不得大於0.25×（直接薪資－非經常性給與之獎金＋管理費用）</text:span><text:bookmark-end text:name="_Hlk218843532"/></text:p>
      <text:p text:style-name="P331" loext:marker-style-name="T82"/>
      <text:p text:style-name="P332" loext:marker-style-name="T101"/>
      <text:p text:style-name="P333" loext:marker-style-name="T108"/>
      <text:p text:style-name="P286" loext:marker-style-name="T87"><draw:custom-shape text:anchor-type="char" style:rel-height="20%" draw:z-index="5" draw:name="Text Box 12" draw:style-name="gr4" draw:text-style-name="P268" svg:width="0.8953in" svg:height="0.3657in" svg:x="4.8744in" svg:y="0.0008in"><text:p text:style-name="P267" loext:marker-style-name="T99"><text:span text:style-name="T99">修正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7">第3條附件2</text:span><text:span text:style-name="T87"/></text:p>
      <text:p text:style-name="Standard" loext:marker-style-name="T82"><text:span text:style-name="T82">附表 <text:s/>服務成本加公費法之公共工程技術服務費用編列參考表</text:span><text:span text:style-name="T82"/></text:p>
      <text:p text:style-name="Standard" loext:marker-style-name="T82"><text:span text:style-name="T7">（</text:span><text:span text:style-name="T82">本表格僅供參考，機關可自行製作）</text:span></text:p>
      <text:p text:style-name="P2" loext:marker-style-name="T7"><text:span text:style-name="T7">公共工程技術服務費用明細表</text:span><text:span text:style-name="T7"/></text:p>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office:value-type="string">
            <text:p text:style-name="Standard" loext:marker-style-name="T82"><text:span text:style-name="T82">主辦機關名稱</text:span><text:span text:style-name="T82"/></text:p>
          </table:table-cell>
          <table:table-cell table:style-name="Table25.A1" table:number-columns-spanned="3" office:value-type="string">
            <text:p text:style-name="P272" loext:marker-style-name="T82"/>
          </table:table-cell>
          <table:covered-table-cell/>
          <table:covered-table-cell/>
        </table:table-row>
        <table:table-row table:style-name="Table25.1">
          <table:table-cell table:style-name="Table25.A1" office:value-type="string">
            <text:p text:style-name="Standard" loext:marker-style-name="T82"><text:span text:style-name="T82">工程計畫名稱</text:span><text:span text:style-name="T82"/></text:p>
          </table:table-cell>
          <table:table-cell table:style-name="Table25.A1" table:number-columns-spanned="3" office:value-type="string">
            <text:p text:style-name="P272" loext:marker-style-name="T82"/>
          </table:table-cell>
          <table:covered-table-cell/>
          <table:covered-table-cell/>
        </table:table-row>
        <table:table-row table:style-name="Table25.1">
          <table:table-cell table:style-name="Table25.A1" office:value-type="string">
            <text:p text:style-name="Standard" loext:marker-style-name="T82"><text:span text:style-name="T82">工程計畫期程</text:span><text:span text:style-name="T82"/></text:p>
          </table:table-cell>
          <table:table-cell table:style-name="Table25.A1" table:number-columns-spanned="3" office:value-type="string">
            <text:p text:style-name="P272" loext:marker-style-name="T82"/>
          </table:table-cell>
          <table:covered-table-cell/>
          <table:covered-table-cell/>
        </table:table-row>
        <table:table-row table:style-name="Table25.1">
          <table:table-cell table:style-name="Table25.A1" office:value-type="string">
            <text:p text:style-name="Standard" loext:marker-style-name="T82"><text:span text:style-name="T82">委託內容</text:span><text:span text:style-name="T82"/></text:p>
          </table:table-cell>
          <table:table-cell table:style-name="Table25.A1" office:value-type="string">
            <text:p text:style-name="Standard" loext:marker-style-name="T82"><text:span text:style-name="T82">□全部</text:span><text:span text:style-name="T82"/></text:p>
          </table:table-cell>
          <table:table-cell table:style-name="Table25.A1" office:value-type="string">
            <text:p text:style-name="Standard" loext:marker-style-name="T82"><text:span text:style-name="T82">□部分</text:span><text:span text:style-name="T82"/></text:p>
          </table:table-cell>
          <table:table-cell table:style-name="Table25.A1" office:value-type="string">
            <text:p text:style-name="Standard" loext:marker-style-name="T82"><text:span text:style-name="T82">□可行性研究</text:span><text:span text:style-name="T82"/></text:p>
            <text:p text:style-name="Standard" loext:marker-style-name="T82"><text:span text:style-name="T82">□規劃</text:span><text:span text:style-name="T82"/></text:p>
            <text:p text:style-name="Standard" loext:marker-style-name="T82"><text:span text:style-name="T82">□設計</text:span><text:span text:style-name="T82"/></text:p>
            <text:p text:style-name="Standard" loext:marker-style-name="T82"><text:span text:style-name="T82">□監造</text:span><text:span text:style-name="T82"/></text:p>
            <text:p text:style-name="P287" loext:marker-style-name="T82"><text:span text:style-name="T82">□其他____________(由甲方於招標時載明，無者免填)</text:span><text:span text:style-name="T82"/></text:p>
          </table:table-cell>
        </table:table-row>
      </table:table>
      <text:p text:style-name="Standard" loext:marker-style-name="T82"><text:span text:style-name="T82">直接薪資表</text:span><text:span text:style-name="T82"/></text:p>
      <table:table table:name="Table26" table:style-name="Table26">
        <table:table-column table:style-name="Table26.A"/>
        <table:table-column table:style-name="Table26.B"/>
        <table:table-column table:style-name="Table26.C"/>
        <table:table-column table:style-name="Table26.D" table:number-columns-repeated="2"/>
        <table:table-column table:style-name="Table26.F"/>
        <table:table-column table:style-name="Table26.G"/>
        <table:table-column table:style-name="Table26.H"/>
        <table:table-column table:style-name="Table26.G"/>
        <table:table-column table:style-name="Table26.H" table:number-columns-repeated="2"/>
        <table:table-row table:style-name="Table26.1">
          <table:table-cell table:style-name="Table26.A1" office:value-type="string">
            <text:p text:style-name="Standard" loext:marker-style-name="T82"><text:span text:style-name="T82">階段別</text:span><text:span text:style-name="T82"/></text:p>
          </table:table-cell>
          <table:table-cell table:style-name="Table26.A1" office:value-type="string">
            <text:p text:style-name="Standard" loext:marker-style-name="T82"><text:span text:style-name="T82">職別</text:span><text:span text:style-name="T82"/></text:p>
          </table:table-cell>
          <table:table-cell table:style-name="Table26.A1" office:value-type="string">
            <text:p text:style-name="Standard" loext:marker-style-name="T82"><text:span text:style-name="T82">月實際薪資</text:span><text:span text:style-name="T82"/></text:p>
          </table:table-cell>
          <table:table-cell table:style-name="Table26.A1" office:value-type="string">
            <text:p text:style-name="P271" loext:marker-style-name="T82"><text:span text:style-name="T82">月實際薪資另加 __%，作為不扣薪假與特別休假之薪資費用</text:span><text:span text:style-name="T83">(由甲方依實際需要於招標時明定，但不得超過實際薪資之百分之十六。免檢據核銷。</text:span><text:span text:style-name="T26">）</text:span></text:p>
          </table:table-cell>
          <table:table-cell table:style-name="Table26.A1" office:value-type="string">
            <text:p text:style-name="P271" loext:marker-style-name="T82"><text:span text:style-name="T82">月實際薪資另加 __%，作為非經常性給與之獎金</text:span><text:span text:style-name="T83">(由甲方依實際需要於招標時明定，但不得超過實際薪資之百分之三十。檢據核銷。)</text:span></text:p>
          </table:table-cell>
          <table:table-cell table:style-name="Table26.A1" office:value-type="string">
            <text:p text:style-name="P271" loext:marker-style-name="T82"><text:span text:style-name="T82">依法由雇主負擔之勞工保險費、積欠工資墊償基金提繳費、全民健康保險費、勞工退休金(核實給付)</text:span><text:span text:style-name="T82"/></text:p>
          </table:table-cell>
          <table:table-cell table:style-name="Table26.A1" office:value-type="string">
            <text:p text:style-name="Standard" loext:marker-style-name="T82"><text:span text:style-name="T82">人數</text:span><text:span text:style-name="T82"/></text:p>
          </table:table-cell>
          <table:table-cell table:style-name="Table26.A1" office:value-type="string">
            <text:p text:style-name="Standard" loext:marker-style-name="T82"><text:span text:style-name="T82">服務月數</text:span><text:span text:style-name="T82"/></text:p>
          </table:table-cell>
          <table:table-cell table:style-name="Table26.A1" office:value-type="string">
            <text:p text:style-name="Standard" loext:marker-style-name="T82"><text:span text:style-name="T82">人月數</text:span><text:span text:style-name="T82"/></text:p>
          </table:table-cell>
          <table:table-cell table:style-name="Table26.A1" office:value-type="string">
            <text:p text:style-name="Standard" loext:marker-style-name="T82"><text:span text:style-name="T82">薪資小計</text:span><text:span text:style-name="T82"/></text:p>
          </table:table-cell>
          <table:table-cell table:style-name="Table26.A1" office:value-type="string">
            <text:p text:style-name="Standard" loext:marker-style-name="T82"><text:span text:style-name="T82">起迄年月</text:span><text:span text:style-name="T82"/></text:p>
          </table:table-cell>
        </table:table-row>
        <table:table-row table:style-name="Table26.2">
          <table:table-cell table:style-name="Table26.A1" table:number-rows-spanned="4" office:value-type="string">
            <text:p text:style-name="Standard" loext:marker-style-name="T82"><text:span text:style-name="T82">可行性研究</text:span><text:span text:style-name="T82"/></text:p>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row>
        <table:table-row table:style-name="Table26.2">
          <table:covered-table-cell table:style-name="Table26.A1"/>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row>
        <table:table-row table:style-name="Table26.2">
          <table:covered-table-cell table:style-name="Table26.A1"/>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row>
        <table:table-row table:style-name="Table26.2">
          <table:covered-table-cell table:style-name="Table26.A1"/>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row>
        <table:table-row table:style-name="Table26.2">
          <table:table-cell table:style-name="Table26.A1" table:number-rows-spanned="4" office:value-type="string">
            <text:p text:style-name="Standard" loext:marker-style-name="T82"><text:span text:style-name="T82">規劃</text:span><text:span text:style-name="T82"/></text:p>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row>
        <table:table-row table:style-name="Table26.2">
          <table:covered-table-cell table:style-name="Table26.A1"/>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row>
        <table:table-row table:style-name="Table26.2">
          <table:covered-table-cell table:style-name="Table26.A1"/>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row>
        <table:table-row table:style-name="Table26.2">
          <table:covered-table-cell table:style-name="Table26.A1"/>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row>
        <table:table-row table:style-name="Table26.2">
          <table:table-cell table:style-name="Table26.A1" table:number-rows-spanned="4" office:value-type="string">
            <text:p text:style-name="Standard" loext:marker-style-name="T82"><text:span text:style-name="T82">設計</text:span><text:span text:style-name="T82"/></text:p>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row>
        <table:table-row table:style-name="Table26.2">
          <table:covered-table-cell table:style-name="Table26.A1"/>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row>
        <table:table-row table:style-name="Table26.2">
          <table:covered-table-cell table:style-name="Table26.A1"/>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row>
        <table:table-row table:style-name="Table26.2">
          <table:covered-table-cell table:style-name="Table26.A1"/>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row>
        <table:table-row table:style-name="Table26.2">
          <table:table-cell table:style-name="Table26.A1" table:number-rows-spanned="4" office:value-type="string">
            <text:p text:style-name="Standard" loext:marker-style-name="T82"><text:span text:style-name="T82">監造</text:span><text:span text:style-name="T82"/></text:p>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row>
        <table:table-row table:style-name="Table26.2">
          <table:covered-table-cell table:style-name="Table26.A1"/>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row>
        <table:table-row table:style-name="Table26.2">
          <table:covered-table-cell table:style-name="Table26.A1"/>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row>
        <table:table-row table:style-name="Table26.2">
          <table:covered-table-cell table:style-name="Table26.A1"/>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row>
        <table:table-row table:style-name="Table26.2">
          <table:table-cell table:style-name="Table26.A1" table:number-rows-spanned="4" office:value-type="string">
            <text:p text:style-name="Standard" loext:marker-style-name="T83"><text:span text:style-name="T83">其他____________(由甲方於招標時載明，無者免填)</text:span><text:span text:style-name="T83"/></text:p>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row>
        <table:table-row table:style-name="Table26.2">
          <table:covered-table-cell table:style-name="Table26.A1"/>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row>
        <table:table-row table:style-name="Table26.2">
          <table:covered-table-cell table:style-name="Table26.A1"/>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row>
        <table:table-row table:style-name="Table26.2">
          <table:covered-table-cell table:style-name="Table26.A1"/>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cell table:style-name="Table26.A1" office:value-type="string">
            <text:p text:style-name="P272" loext:marker-style-name="T82"/>
          </table:table-cell>
        </table:table-row>
        <table:table-row table:style-name="Table26.1">
          <table:table-cell table:style-name="Table26.A1" office:value-type="string">
            <text:p text:style-name="Standard" loext:marker-style-name="T82"><text:span text:style-name="T82">直接薪資小計（一）</text:span><text:span text:style-name="T82"/></text:p>
          </table:table-cell>
          <table:table-cell table:style-name="Table26.A1" table:number-columns-spanned="10" office:value-type="string">
            <text:p text:style-name="P272" loext:marker-style-name="T82"/>
          </table:table-cell>
          <table:covered-table-cell/>
          <table:covered-table-cell/>
          <table:covered-table-cell/>
          <table:covered-table-cell/>
          <table:covered-table-cell/>
          <table:covered-table-cell/>
          <table:covered-table-cell/>
          <table:covered-table-cell/>
          <table:covered-table-cell/>
        </table:table-row>
      </table:table>
      <text:p text:style-name="Standard" loext:marker-style-name="T82"><text:span text:style-name="T82">其他直接費用</text:span><text:span text:style-name="T82"/></text:p>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D"/>
        <table:table-row table:style-name="Table27.1">
          <table:table-cell table:style-name="Table27.A1" office:value-type="string">
            <text:p text:style-name="Standard" loext:marker-style-name="T82"><text:span text:style-name="T82">作業項目</text:span><text:span text:style-name="T82"/></text:p>
          </table:table-cell>
          <table:table-cell table:style-name="Table27.B1" office:value-type="string">
            <text:p text:style-name="Standard" loext:marker-style-name="T82"><text:span text:style-name="T82">說明</text:span><text:span text:style-name="T82"/></text:p>
          </table:table-cell>
          <table:table-cell table:style-name="Table27.B1" office:value-type="string">
            <text:p text:style-name="Standard" loext:marker-style-name="T82"><text:span text:style-name="T82">單位</text:span><text:span text:style-name="T82"/></text:p>
          </table:table-cell>
          <table:table-cell table:style-name="Table27.B1" office:value-type="string">
            <text:p text:style-name="Standard" loext:marker-style-name="T82"><text:span text:style-name="T82">單價</text:span><text:span text:style-name="T82"/></text:p>
          </table:table-cell>
          <table:table-cell table:style-name="Table27.B1" office:value-type="string">
            <text:p text:style-name="Standard" loext:marker-style-name="T82"><text:span text:style-name="T82">金額</text:span><text:span text:style-name="T82"/></text:p>
          </table:table-cell>
          <table:table-cell table:style-name="Table27.F1" office:value-type="string">
            <text:p text:style-name="Standard" loext:marker-style-name="T100"><text:span text:style-name="T82">起迄年月</text:span><text:span text:style-name="T100"/></text:p>
          </table:table-cell>
        </table:table-row>
        <table:table-row table:style-name="Table27.1">
          <table:table-cell table:style-name="Table27.A2" office:value-type="string">
            <text:p text:style-name="P272" loext:marker-style-name="T82"/>
          </table:table-cell>
          <table:table-cell table:style-name="Table27.B2" office:value-type="string">
            <text:p text:style-name="P272" loext:marker-style-name="T82"/>
          </table:table-cell>
          <table:table-cell table:style-name="Table27.B2" office:value-type="string">
            <text:p text:style-name="P272" loext:marker-style-name="T82"/>
          </table:table-cell>
          <table:table-cell table:style-name="Table27.B2" office:value-type="string">
            <text:p text:style-name="P272" loext:marker-style-name="T82"/>
          </table:table-cell>
          <table:table-cell table:style-name="Table27.B2" office:value-type="string">
            <text:p text:style-name="P272" loext:marker-style-name="T82"/>
          </table:table-cell>
          <table:table-cell table:style-name="Table27.F2" office:value-type="string">
            <text:p text:style-name="P272" loext:marker-style-name="T82"/>
          </table:table-cell>
        </table:table-row>
        <table:table-row table:style-name="Table27.1">
          <table:table-cell table:style-name="Table27.A2" office:value-type="string">
            <text:p text:style-name="P272" loext:marker-style-name="T82"/>
          </table:table-cell>
          <table:table-cell table:style-name="Table27.B2" office:value-type="string">
            <text:p text:style-name="P272" loext:marker-style-name="T82"/>
          </table:table-cell>
          <table:table-cell table:style-name="Table27.B2" office:value-type="string">
            <text:p text:style-name="P272" loext:marker-style-name="T82"/>
          </table:table-cell>
          <table:table-cell table:style-name="Table27.B2" office:value-type="string">
            <text:p text:style-name="P272" loext:marker-style-name="T82"/>
          </table:table-cell>
          <table:table-cell table:style-name="Table27.B2" office:value-type="string">
            <text:p text:style-name="P272" loext:marker-style-name="T82"/>
          </table:table-cell>
          <table:table-cell table:style-name="Table27.F2" office:value-type="string">
            <text:p text:style-name="P272" loext:marker-style-name="T82"/>
          </table:table-cell>
        </table:table-row>
        <table:table-row table:style-name="Table27.1">
          <table:table-cell table:style-name="Table27.A2" office:value-type="string">
            <text:p text:style-name="P272" loext:marker-style-name="T82"/>
          </table:table-cell>
          <table:table-cell table:style-name="Table27.B2" office:value-type="string">
            <text:p text:style-name="P272" loext:marker-style-name="T82"/>
          </table:table-cell>
          <table:table-cell table:style-name="Table27.B2" office:value-type="string">
            <text:p text:style-name="P272" loext:marker-style-name="T82"/>
          </table:table-cell>
          <table:table-cell table:style-name="Table27.B2" office:value-type="string">
            <text:p text:style-name="P272" loext:marker-style-name="T82"/>
          </table:table-cell>
          <table:table-cell table:style-name="Table27.B2" office:value-type="string">
            <text:p text:style-name="P272" loext:marker-style-name="T82"/>
          </table:table-cell>
          <table:table-cell table:style-name="Table27.F2" office:value-type="string">
            <text:p text:style-name="P272" loext:marker-style-name="T82"/>
          </table:table-cell>
        </table:table-row>
        <table:table-row table:style-name="Table27.1">
          <table:table-cell table:style-name="Table27.A2" office:value-type="string">
            <text:p text:style-name="P272" loext:marker-style-name="T82"/>
          </table:table-cell>
          <table:table-cell table:style-name="Table27.B2" office:value-type="string">
            <text:p text:style-name="P272" loext:marker-style-name="T82"/>
          </table:table-cell>
          <table:table-cell table:style-name="Table27.B2" office:value-type="string">
            <text:p text:style-name="P272" loext:marker-style-name="T82"/>
          </table:table-cell>
          <table:table-cell table:style-name="Table27.B2" office:value-type="string">
            <text:p text:style-name="P272" loext:marker-style-name="T82"/>
          </table:table-cell>
          <table:table-cell table:style-name="Table27.B2" office:value-type="string">
            <text:p text:style-name="P272" loext:marker-style-name="T82"/>
          </table:table-cell>
          <table:table-cell table:style-name="Table27.F2" office:value-type="string">
            <text:p text:style-name="P272" loext:marker-style-name="T82"/>
          </table:table-cell>
        </table:table-row>
        <table:table-row table:style-name="Table27.1">
          <table:table-cell table:style-name="Table27.A2" office:value-type="string">
            <text:p text:style-name="P272" loext:marker-style-name="T82"/>
          </table:table-cell>
          <table:table-cell table:style-name="Table27.B2" office:value-type="string">
            <text:p text:style-name="P272" loext:marker-style-name="T82"/>
          </table:table-cell>
          <table:table-cell table:style-name="Table27.B2" office:value-type="string">
            <text:p text:style-name="P272" loext:marker-style-name="T82"/>
          </table:table-cell>
          <table:table-cell table:style-name="Table27.B2" office:value-type="string">
            <text:p text:style-name="P272" loext:marker-style-name="T82"/>
          </table:table-cell>
          <table:table-cell table:style-name="Table27.B2" office:value-type="string">
            <text:p text:style-name="P272" loext:marker-style-name="T82"/>
          </table:table-cell>
          <table:table-cell table:style-name="Table27.F2" office:value-type="string">
            <text:p text:style-name="P272" loext:marker-style-name="T82"/>
          </table:table-cell>
        </table:table-row>
        <table:table-row table:style-name="Table27.1">
          <table:table-cell table:style-name="Table27.A2" office:value-type="string">
            <text:p text:style-name="P272" loext:marker-style-name="T82"/>
          </table:table-cell>
          <table:table-cell table:style-name="Table27.B2" office:value-type="string">
            <text:p text:style-name="P272" loext:marker-style-name="T82"/>
          </table:table-cell>
          <table:table-cell table:style-name="Table27.B2" office:value-type="string">
            <text:p text:style-name="P272" loext:marker-style-name="T82"/>
          </table:table-cell>
          <table:table-cell table:style-name="Table27.B2" office:value-type="string">
            <text:p text:style-name="P272" loext:marker-style-name="T82"/>
          </table:table-cell>
          <table:table-cell table:style-name="Table27.B2" office:value-type="string">
            <text:p text:style-name="P272" loext:marker-style-name="T82"/>
          </table:table-cell>
          <table:table-cell table:style-name="Table27.F2" office:value-type="string">
            <text:p text:style-name="P272" loext:marker-style-name="T82"/>
          </table:table-cell>
        </table:table-row>
        <table:table-row table:style-name="Table27.1">
          <table:table-cell table:style-name="Table27.A2" office:value-type="string">
            <text:p text:style-name="P272" loext:marker-style-name="T82"/>
          </table:table-cell>
          <table:table-cell table:style-name="Table27.B2" office:value-type="string">
            <text:p text:style-name="P272" loext:marker-style-name="T82"/>
          </table:table-cell>
          <table:table-cell table:style-name="Table27.B2" office:value-type="string">
            <text:p text:style-name="P272" loext:marker-style-name="T82"/>
          </table:table-cell>
          <table:table-cell table:style-name="Table27.B2" office:value-type="string">
            <text:p text:style-name="P272" loext:marker-style-name="T82"/>
          </table:table-cell>
          <table:table-cell table:style-name="Table27.B2" office:value-type="string">
            <text:p text:style-name="P272" loext:marker-style-name="T82"/>
          </table:table-cell>
          <table:table-cell table:style-name="Table27.F2" office:value-type="string">
            <text:p text:style-name="P272" loext:marker-style-name="T82"/>
          </table:table-cell>
        </table:table-row>
        <table:table-row table:style-name="Table27.1">
          <table:table-cell table:style-name="Table27.A2" office:value-type="string">
            <text:p text:style-name="P272" loext:marker-style-name="T82"/>
          </table:table-cell>
          <table:table-cell table:style-name="Table27.B2" office:value-type="string">
            <text:p text:style-name="P272" loext:marker-style-name="T82"/>
          </table:table-cell>
          <table:table-cell table:style-name="Table27.B2" office:value-type="string">
            <text:p text:style-name="P272" loext:marker-style-name="T82"/>
          </table:table-cell>
          <table:table-cell table:style-name="Table27.B2" office:value-type="string">
            <text:p text:style-name="P272" loext:marker-style-name="T82"/>
          </table:table-cell>
          <table:table-cell table:style-name="Table27.B2" office:value-type="string">
            <text:p text:style-name="P272" loext:marker-style-name="T82"/>
          </table:table-cell>
          <table:table-cell table:style-name="Table27.F2" office:value-type="string">
            <text:p text:style-name="P272" loext:marker-style-name="T82"/>
          </table:table-cell>
        </table:table-row>
        <table:table-row table:style-name="Table27.1">
          <table:table-cell table:style-name="Table27.A2" office:value-type="string">
            <text:p text:style-name="P272" loext:marker-style-name="T82"/>
          </table:table-cell>
          <table:table-cell table:style-name="Table27.B2" office:value-type="string">
            <text:p text:style-name="P272" loext:marker-style-name="T82"/>
          </table:table-cell>
          <table:table-cell table:style-name="Table27.B2" office:value-type="string">
            <text:p text:style-name="P272" loext:marker-style-name="T82"/>
          </table:table-cell>
          <table:table-cell table:style-name="Table27.B2" office:value-type="string">
            <text:p text:style-name="P272" loext:marker-style-name="T82"/>
          </table:table-cell>
          <table:table-cell table:style-name="Table27.B2" office:value-type="string">
            <text:p text:style-name="P272" loext:marker-style-name="T82"/>
          </table:table-cell>
          <table:table-cell table:style-name="Table27.F2" office:value-type="string">
            <text:p text:style-name="P272" loext:marker-style-name="T82"/>
          </table:table-cell>
        </table:table-row>
        <table:table-row table:style-name="Table27.1">
          <table:table-cell table:style-name="Table27.A2" office:value-type="string">
            <text:p text:style-name="P272" loext:marker-style-name="T82"/>
          </table:table-cell>
          <table:table-cell table:style-name="Table27.B2" office:value-type="string">
            <text:p text:style-name="P272" loext:marker-style-name="T82"/>
          </table:table-cell>
          <table:table-cell table:style-name="Table27.B2" office:value-type="string">
            <text:p text:style-name="P272" loext:marker-style-name="T82"/>
          </table:table-cell>
          <table:table-cell table:style-name="Table27.B2" office:value-type="string">
            <text:p text:style-name="P272" loext:marker-style-name="T82"/>
          </table:table-cell>
          <table:table-cell table:style-name="Table27.B2" office:value-type="string">
            <text:p text:style-name="P272" loext:marker-style-name="T82"/>
          </table:table-cell>
          <table:table-cell table:style-name="Table27.F2" office:value-type="string">
            <text:p text:style-name="P272" loext:marker-style-name="T82"/>
          </table:table-cell>
        </table:table-row>
        <table:table-row table:style-name="Table27.1">
          <table:table-cell table:style-name="Table27.A2" office:value-type="string">
            <text:p text:style-name="P272" loext:marker-style-name="T82"/>
          </table:table-cell>
          <table:table-cell table:style-name="Table27.B2" office:value-type="string">
            <text:p text:style-name="P272" loext:marker-style-name="T82"/>
          </table:table-cell>
          <table:table-cell table:style-name="Table27.B2" office:value-type="string">
            <text:p text:style-name="P272" loext:marker-style-name="T82"/>
          </table:table-cell>
          <table:table-cell table:style-name="Table27.B2" office:value-type="string">
            <text:p text:style-name="P272" loext:marker-style-name="T82"/>
          </table:table-cell>
          <table:table-cell table:style-name="Table27.B2" office:value-type="string">
            <text:p text:style-name="P272" loext:marker-style-name="T82"/>
          </table:table-cell>
          <table:table-cell table:style-name="Table27.F2" office:value-type="string">
            <text:p text:style-name="P272" loext:marker-style-name="T82"/>
          </table:table-cell>
        </table:table-row>
        <table:table-row table:style-name="Table27.1">
          <table:table-cell table:style-name="Table27.A13" office:value-type="string">
            <text:p text:style-name="P272" loext:marker-style-name="T82"/>
          </table:table-cell>
          <table:table-cell table:style-name="Table27.B13" office:value-type="string">
            <text:p text:style-name="P272" loext:marker-style-name="T82"/>
          </table:table-cell>
          <table:table-cell table:style-name="Table27.B13" office:value-type="string">
            <text:p text:style-name="P272" loext:marker-style-name="T82"/>
          </table:table-cell>
          <table:table-cell table:style-name="Table27.B13" office:value-type="string">
            <text:p text:style-name="P272" loext:marker-style-name="T82"/>
          </table:table-cell>
          <table:table-cell table:style-name="Table27.B13" office:value-type="string">
            <text:p text:style-name="P272" loext:marker-style-name="T82"/>
          </table:table-cell>
          <table:table-cell table:style-name="Table27.F13" office:value-type="string">
            <text:p text:style-name="P272" loext:marker-style-name="T82"/>
          </table:table-cell>
        </table:table-row>
        <table:table-row table:style-name="Table27.1">
          <table:table-cell table:style-name="Table27.A1" office:value-type="string">
            <text:p text:style-name="Standard" loext:marker-style-name="T82"><text:span text:style-name="T82">其他直接費用小計（二）</text:span><text:span text:style-name="T82"/></text:p>
          </table:table-cell>
          <table:table-cell table:style-name="Table27.F1" table:number-columns-spanned="5" office:value-type="string">
            <text:p text:style-name="P272" loext:marker-style-name="T82"/>
          </table:table-cell>
          <table:covered-table-cell/>
          <table:covered-table-cell/>
          <table:covered-table-cell/>
          <table:covered-table-cell/>
        </table:table-row>
        <table:table-row table:style-name="Table27.1">
          <table:table-cell table:style-name="Table27.A2" office:value-type="string">
            <text:p text:style-name="Standard" loext:marker-style-name="T82"><text:span text:style-name="T82">管理費用（三）</text:span><text:span text:style-name="T82"/></text:p>
          </table:table-cell>
          <table:table-cell table:style-name="Table27.F2" table:number-columns-spanned="5" office:value-type="string">
            <text:p text:style-name="P272" loext:marker-style-name="T82"/>
          </table:table-cell>
          <table:covered-table-cell/>
          <table:covered-table-cell/>
          <table:covered-table-cell/>
          <table:covered-table-cell/>
        </table:table-row>
        <table:table-row table:style-name="Table27.1">
          <table:table-cell table:style-name="Table27.A2" office:value-type="string">
            <text:p text:style-name="Standard" loext:marker-style-name="T82"><text:span text:style-name="T82">直接費用小計（四）</text:span><text:span text:style-name="T82"/></text:p>
            <text:p text:style-name="Standard" loext:marker-style-name="T82"><text:span text:style-name="T82">=（一）+（二）+（三）</text:span><text:span text:style-name="T82"/></text:p>
          </table:table-cell>
          <table:table-cell table:style-name="Table27.F2" table:number-columns-spanned="5" office:value-type="string">
            <text:p text:style-name="P272" loext:marker-style-name="T82"/>
          </table:table-cell>
          <table:covered-table-cell/>
          <table:covered-table-cell/>
          <table:covered-table-cell/>
          <table:covered-table-cell/>
        </table:table-row>
        <table:table-row table:style-name="Table27.1">
          <table:table-cell table:style-name="Table27.A2" office:value-type="string">
            <text:p text:style-name="Standard" loext:marker-style-name="T82"><text:span text:style-name="T82">公費（五）</text:span><text:span text:style-name="T82"/></text:p>
          </table:table-cell>
          <table:table-cell table:style-name="Table27.F2" table:number-columns-spanned="5" office:value-type="string">
            <text:p text:style-name="P272" loext:marker-style-name="T82"/>
          </table:table-cell>
          <table:covered-table-cell/>
          <table:covered-table-cell/>
          <table:covered-table-cell/>
          <table:covered-table-cell/>
        </table:table-row>
        <text:soft-page-break/>
        <table:table-row table:style-name="Table27.1">
          <table:table-cell table:style-name="Table27.A2" office:value-type="string">
            <text:p text:style-name="Standard" loext:marker-style-name="T82"><text:span text:style-name="T82">營業稅（六）（以自然人身分投標者，本項填零）</text:span><text:span text:style-name="T82"/></text:p>
          </table:table-cell>
          <table:table-cell table:style-name="Table27.F2" table:number-columns-spanned="5" office:value-type="string">
            <text:p text:style-name="P272" loext:marker-style-name="T82"/>
          </table:table-cell>
          <table:covered-table-cell/>
          <table:covered-table-cell/>
          <table:covered-table-cell/>
          <table:covered-table-cell/>
        </table:table-row>
        <table:table-row table:style-name="Table27.1">
          <table:table-cell table:style-name="Table27.A13" office:value-type="string">
            <text:p text:style-name="Standard" loext:marker-style-name="T82"><text:span text:style-name="T82">總計（七）</text:span><text:span text:style-name="T82"/></text:p>
            <text:p text:style-name="Standard" loext:marker-style-name="T82"><text:span text:style-name="T82">=（四）+（五）+（六）</text:span><text:span text:style-name="T82"/></text:p>
          </table:table-cell>
          <table:table-cell table:style-name="Table27.F13" table:number-columns-spanned="5" office:value-type="string">
            <text:p text:style-name="P272" loext:marker-style-name="T82"/>
          </table:table-cell>
          <table:covered-table-cell/>
          <table:covered-table-cell/>
          <table:covered-table-cell/>
          <table:covered-table-cell/>
        </table:table-row>
      </table:table>
      <text:p text:style-name="Standard" loext:marker-style-name="T82"><text:span text:style-name="T82">附註：</text:span><text:span text:style-name="T82"/></text:p>
      <text:p text:style-name="P270" loext:marker-style-name="T82"><text:span text:style-name="T82">一、直接費用小計：直接薪資小計（一）＋其他直接費用小計（二）＋管理費用（三）＝直接費用小計（四）</text:span><text:span text:style-name="T82"/></text:p>
      <text:p text:style-name="Standard" loext:marker-style-name="T7"><text:span text:style-name="T82">二、具體工作內容描述：</text:span><text:span text:style-name="T82"/></text:p>
      <text:p text:style-name="Standard" loext:marker-style-name="T82"><text:span text:style-name="T82">（一）各時程管控。（得以期程表管控）</text:span><text:span text:style-name="T82"/></text:p>
      <text:p text:style-name="Standard" loext:marker-style-name="T82"><text:span text:style-name="T82">（二）預算管控。（得以概估預算表管控）</text:span><text:span text:style-name="T82"/></text:p>
      <text:p text:style-name="P334" loext:marker-style-name="T82"><text:span text:style-name="T82">（三）□可行性研究。</text:span><text:span text:style-name="T82"/></text:p>
      <text:p text:style-name="P334" loext:marker-style-name="T82"><text:span text:style-name="T82">（四）□規劃。</text:span><text:span text:style-name="T82"/></text:p>
      <text:p text:style-name="Standard" loext:marker-style-name="T82"><text:span text:style-name="T82">（五）□設計。</text:span><text:span text:style-name="T82"/></text:p>
      <text:p text:style-name="Standard" loext:marker-style-name="T82"><text:span text:style-name="T82">（六）□監造。</text:span><text:span text:style-name="T82"/></text:p>
      <text:p text:style-name="Standard" loext:marker-style-name="T82"><text:span text:style-name="T82">（七）□其他____________(由甲方於招標時載明，無者免填)。</text:span><text:span text:style-name="T82"/></text:p>
      <text:p text:style-name="Standard" loext:marker-style-name="T82"><text:span text:style-name="T82">三、服務成本加公費法運用說明</text:span><text:span text:style-name="T82"/></text:p>
      <text:p text:style-name="Standard" loext:marker-style-name="T82"><text:span text:style-name="T82"><text:s text:c="4"/>服務成本加公費法之編列要項，依機關委託技術服務廠商評選及計費辦法之規定：</text:span><text:span text:style-name="T82"/></text:p>
      <text:p text:style-name="P270" loext:marker-style-name="T82"><text:span text:style-name="T82"><text:s text:c="4"/>技術服務費用：由直接費用、公費及營業稅組成，而直接費用又包括直接薪資、其他直接費用、管理費用三項，茲將計算公式臚列如下：</text:span><text:span text:style-name="T82"/></text:p>
      <text:p text:style-name="Standard" loext:marker-style-name="T82"><text:span text:style-name="T82"><text:s text:c="4"/>公式：技術服務費用總額＝直接費用+公費+營業稅</text:span><text:span text:style-name="T82"/></text:p>
      <text:p text:style-name="Standard" loext:marker-style-name="T82"><text:span text:style-name="T82"><text:s text:c="26"/>＝﹝直接薪資+其他直接費用+管理費用﹞+公費+營業稅</text:span><text:span text:style-name="T82"/></text:p>
      <text:p text:style-name="Standard" loext:marker-style-name="T82"><text:span text:style-name="T82">（1）直接費用</text:span><text:span text:style-name="T82"/></text:p>
      <text:p text:style-name="P335" loext:marker-style-name="T82"><text:span text:style-name="T82"><text:s text:c="5"/>A、直接薪資：請檢討委託技術服務就各階段作業之詳細工作項目，並估算所需工作量（以人月數為主），依次填列於預估直接薪資表內。</text:span><text:span text:style-name="T82"/></text:p>
      <text:p text:style-name="P335" loext:marker-style-name="T82"><text:span text:style-name="T82"><text:s text:c="6"/>本表填列之原則，應以各職別之人員依人力配置計畫所示。計算原則如下：</text:span><text:span text:style-name="T82"/></text:p>
      <text:list text:style-name="WWNum2">
        <text:list-item>
          <text:p text:style-name="P336" loext:marker-style-name="T82"><text:span text:style-name="T82">全程參與專案人員之人月數之估算，約略可與各階段實際期程相等估算。</text:span><text:span text:style-name="T82"/></text:p>
        </text:list-item>
        <text:list-item>
          <text:p text:style-name="P336" loext:marker-style-name="T82"><text:span text:style-name="T82">每人月以平均每月180工作小時計，用月報表（TIME SHEET），按實填具每月彙整。</text:span><text:span text:style-name="T82"/></text:p>
        </text:list-item>
        <text:list-item>
          <text:p text:style-name="P336" loext:marker-style-name="T82"><text:span text:style-name="T82">司機等非專案專業人員之薪資不得編入直接費用項下。</text:span><text:span text:style-name="T82"/></text:p>
        </text:list-item>
      </text:list>
      <text:p text:style-name="P335" loext:marker-style-name="T82"><text:span text:style-name="T82"><text:s text:c="5"/>B、其他直接費用（請依機關委託技術服務廠商評選及計費辦法第26條第1項第1款第3目規定編列）</text:span><text:span text:style-name="T82"/></text:p>
      <text:p text:style-name="P335" loext:marker-style-name="T82"><text:span text:style-name="T82"><text:s text:c="5"/>C、管理費用（依機關委託技術服務廠商評選及計費辦法第26條第1項第1款第2目規定）：</text:span><text:span text:style-name="T82"/></text:p>
      <text:p text:style-name="P335" loext:marker-style-name="T82"><text:span text:style-name="T82"><text:s text:c="8"/>全部管理費用不得超過直接薪資扣除非經常性給與之獎金後之百分之一百。</text:span><text:span text:style-name="T82"/></text:p>
      <text:p text:style-name="P335" loext:marker-style-name="T82"><text:span text:style-name="T82">（2）公費（依機關委託技術服務廠商評選及計費辦法第26條第1項第2款及第5項規定）：</text:span><text:span text:style-name="T82"/></text:p>
      <text:p text:style-name="P335" loext:marker-style-name="T82"><text:span text:style-name="T82"><text:s text:c="5"/>公費應為定額且不得大於0.25×（直接薪資-非經常性給與之獎金+管理費用）</text:span><text:span text:style-name="T82"/></text:p>
      <text:p text:style-name="P337" loext:marker-style-name="T82"><text:span text:style-name="T82">（3）直接薪資＝實際薪資+不扣薪假與特別休假之薪資費用(不得超過實際薪資之16%)+非經常</text:span><text:soft-page-break/><text:span text:style-name="T82">性給與之獎金(不得超過實際薪資之30%)+依法應由雇主負擔之(勞工保險費+積欠工資墊償基金提繳費+全民健康保險費+勞工退休金)</text:span><text:span text:style-name="T82"/></text:p>
      <text:p text:style-name="P286" loext:marker-style-name="T87"><text:span text:style-name="T87">第3條附件</text:span><text:span text:style-name="T109">4</text:span></text:p>
      <text:p text:style-name="Standard" loext:marker-style-name="T82"><draw:custom-shape text:anchor-type="char" style:rel-height="20%" draw:z-index="3" draw:name="Text Box 9" draw:style-name="gr5" draw:text-style-name="P268" svg:width="0.8953in" svg:height="0.3657in" svg:x="4.8799in" svg:y="-0.4909in"><text:p text:style-name="P267" loext:marker-style-name="T99"><text:span text:style-name="T99">修正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2">附表 <text:s/>按月、按日或按時計酬法費用</text:span><text:span text:style-name="T98">明細</text:span></text:p>
      <text:p text:style-name="Standard" loext:marker-style-name="T82"><text:span text:style-name="T7">（</text:span><text:span text:style-name="T82">本表格僅供參考，</text:span><text:span text:style-name="T98">甲方</text:span><text:span text:style-name="T82">可自行製作）</text:span></text:p>
      <text:p text:style-name="P2" loext:marker-style-name="T7"><text:span text:style-name="T21">按月、按日或按時計酬法</text:span><text:span text:style-name="T7">費用明細</text:span></text:p>
      <text:p text:style-name="P269" loext:marker-style-name="T98"><text:span text:style-name="T98">一、本案採□按月□按日□按時計酬法，服務費用上限__________ 元（由甲方於招標前填寫，如未填寫，為以按月、按日或按時計酬法計算部分之預算金額）。</text:span><text:span text:style-name="T98"/></text:p>
      <text:p text:style-name="P269" loext:marker-style-name="T98"><text:span text:style-name="T98">二、乙方應備具相關人員服務時數之紀錄或報表，甲方得視需要辦理查核。</text:span><text:span text:style-name="T98"/></text:p>
      <text:p text:style-name="P271" loext:marker-style-name="T98"><text:span text:style-name="T98">三、</text:span><text:span text:style-name="T82">薪資表（本表薪資含營業稅以外之其他稅負）</text:span><text:span text:style-name="T98">：</text:span></text:p>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row table:style-name="Table28.1">
          <table:table-cell table:style-name="Table28.A1" office:value-type="string">
            <text:p text:style-name="P2" loext:marker-style-name="T82"><text:span text:style-name="T82">階段別</text:span><text:span text:style-name="T82"/></text:p>
          </table:table-cell>
          <table:table-cell table:style-name="Table28.A1" office:value-type="string">
            <text:p text:style-name="P2" loext:marker-style-name="T82"><text:span text:style-name="T82">職別</text:span><text:span text:style-name="T82"/></text:p>
          </table:table-cell>
          <table:table-cell table:style-name="Table28.C1" office:value-type="string">
            <text:p text:style-name="P2" loext:marker-style-name="T82"><text:span text:style-name="T82">月薪</text:span><text:span text:style-name="T98">/日薪/時薪（A）</text:span></text:p>
          </table:table-cell>
          <table:table-cell table:style-name="Table28.D1" office:value-type="string">
            <text:p text:style-name="P2" loext:marker-style-name="T82"><text:span text:style-name="T82">人數</text:span><text:span text:style-name="T98">（B）</text:span></text:p>
          </table:table-cell>
          <table:table-cell table:style-name="Table28.E1" office:value-type="string">
            <text:p text:style-name="P2" loext:marker-style-name="T82"><text:span text:style-name="T82">服務月數</text:span><text:span text:style-name="T98">/日數/時數（C）</text:span></text:p>
          </table:table-cell>
          <table:table-cell table:style-name="Table28.F1" office:value-type="string">
            <text:p text:style-name="P2" loext:marker-style-name="T82"><text:span text:style-name="T82">薪資小計</text:span><text:span text:style-name="T98">（A*B*C）</text:span></text:p>
          </table:table-cell>
        </table:table-row>
        <table:table-row table:style-name="Table28.2">
          <table:table-cell table:style-name="Table28.A2" table:number-rows-spanned="4" office:value-type="string">
            <text:p text:style-name="Standard" loext:marker-style-name="T82"><text:span text:style-name="T82">可行性研究</text:span><text:span text:style-name="T82"/></text:p>
          </table:table-cell>
          <table:table-cell table:style-name="Table28.B2" office:value-type="string">
            <text:p text:style-name="P272" loext:marker-style-name="T82"/>
          </table:table-cell>
          <table:table-cell table:style-name="Table28.C2" office:value-type="string">
            <text:p text:style-name="P272" loext:marker-style-name="T82"/>
          </table:table-cell>
          <table:table-cell table:style-name="Table28.D2" office:value-type="string">
            <text:p text:style-name="P272" loext:marker-style-name="T82"/>
          </table:table-cell>
          <table:table-cell table:style-name="Table28.E2" office:value-type="string">
            <text:p text:style-name="P272" loext:marker-style-name="T82"/>
          </table:table-cell>
          <table:table-cell table:style-name="Table28.F2" office:value-type="string">
            <text:p text:style-name="P272" loext:marker-style-name="T82"/>
          </table:table-cell>
        </table:table-row>
        <table:table-row table:style-name="Table28.2">
          <table:covered-table-cell table:style-name="Table28.A3"/>
          <table:table-cell table:style-name="Table28.B3" office:value-type="string">
            <text:p text:style-name="P272" loext:marker-style-name="T82"/>
          </table:table-cell>
          <table:table-cell table:style-name="Table28.C3" office:value-type="string">
            <text:p text:style-name="P272" loext:marker-style-name="T82"/>
          </table:table-cell>
          <table:table-cell table:style-name="Table28.D3" office:value-type="string">
            <text:p text:style-name="P272" loext:marker-style-name="T82"/>
          </table:table-cell>
          <table:table-cell table:style-name="Table28.E3" office:value-type="string">
            <text:p text:style-name="P272" loext:marker-style-name="T82"/>
          </table:table-cell>
          <table:table-cell table:style-name="Table28.F3" office:value-type="string">
            <text:p text:style-name="P272" loext:marker-style-name="T82"/>
          </table:table-cell>
        </table:table-row>
        <table:table-row table:style-name="Table28.2">
          <table:covered-table-cell table:style-name="Table28.A4"/>
          <table:table-cell table:style-name="Table28.B4" office:value-type="string">
            <text:p text:style-name="P272" loext:marker-style-name="T82"/>
          </table:table-cell>
          <table:table-cell table:style-name="Table28.C4" office:value-type="string">
            <text:p text:style-name="P272" loext:marker-style-name="T82"/>
          </table:table-cell>
          <table:table-cell table:style-name="Table28.D4" office:value-type="string">
            <text:p text:style-name="P272" loext:marker-style-name="T82"/>
          </table:table-cell>
          <table:table-cell table:style-name="Table28.E4" office:value-type="string">
            <text:p text:style-name="P272" loext:marker-style-name="T82"/>
          </table:table-cell>
          <table:table-cell table:style-name="Table28.F4" office:value-type="string">
            <text:p text:style-name="P272" loext:marker-style-name="T82"/>
          </table:table-cell>
        </table:table-row>
        <table:table-row table:style-name="Table28.2">
          <table:covered-table-cell table:style-name="Table28.A5"/>
          <table:table-cell table:style-name="Table28.B5" office:value-type="string">
            <text:p text:style-name="P272" loext:marker-style-name="T82"/>
          </table:table-cell>
          <table:table-cell table:style-name="Table28.C5" office:value-type="string">
            <text:p text:style-name="P272" loext:marker-style-name="T82"/>
          </table:table-cell>
          <table:table-cell table:style-name="Table28.D5" office:value-type="string">
            <text:p text:style-name="P272" loext:marker-style-name="T82"/>
          </table:table-cell>
          <table:table-cell table:style-name="Table28.E5" office:value-type="string">
            <text:p text:style-name="P272" loext:marker-style-name="T82"/>
          </table:table-cell>
          <table:table-cell table:style-name="Table28.F5" office:value-type="string">
            <text:p text:style-name="P272" loext:marker-style-name="T82"/>
          </table:table-cell>
        </table:table-row>
        <table:table-row table:style-name="Table28.2">
          <table:table-cell table:style-name="Table28.A6" table:number-rows-spanned="4" office:value-type="string">
            <text:p text:style-name="Standard" loext:marker-style-name="T82"><text:span text:style-name="T82">規劃</text:span><text:span text:style-name="T82"/></text:p>
          </table:table-cell>
          <table:table-cell table:style-name="Table28.B6" office:value-type="string">
            <text:p text:style-name="P272" loext:marker-style-name="T82"/>
          </table:table-cell>
          <table:table-cell table:style-name="Table28.C6" office:value-type="string">
            <text:p text:style-name="P272" loext:marker-style-name="T82"/>
          </table:table-cell>
          <table:table-cell table:style-name="Table28.D6" office:value-type="string">
            <text:p text:style-name="P272" loext:marker-style-name="T82"/>
          </table:table-cell>
          <table:table-cell table:style-name="Table28.E6" office:value-type="string">
            <text:p text:style-name="P272" loext:marker-style-name="T82"/>
          </table:table-cell>
          <table:table-cell table:style-name="Table28.F6" office:value-type="string">
            <text:p text:style-name="P272" loext:marker-style-name="T82"/>
          </table:table-cell>
        </table:table-row>
        <table:table-row table:style-name="Table28.2">
          <table:covered-table-cell table:style-name="Table28.A7"/>
          <table:table-cell table:style-name="Table28.B7" office:value-type="string">
            <text:p text:style-name="P272" loext:marker-style-name="T82"/>
          </table:table-cell>
          <table:table-cell table:style-name="Table28.C7" office:value-type="string">
            <text:p text:style-name="P272" loext:marker-style-name="T82"/>
          </table:table-cell>
          <table:table-cell table:style-name="Table28.D7" office:value-type="string">
            <text:p text:style-name="P272" loext:marker-style-name="T82"/>
          </table:table-cell>
          <table:table-cell table:style-name="Table28.E7" office:value-type="string">
            <text:p text:style-name="P272" loext:marker-style-name="T82"/>
          </table:table-cell>
          <table:table-cell table:style-name="Table28.F7" office:value-type="string">
            <text:p text:style-name="P272" loext:marker-style-name="T82"/>
          </table:table-cell>
        </table:table-row>
        <table:table-row table:style-name="Table28.2">
          <table:covered-table-cell table:style-name="Table28.A8"/>
          <table:table-cell table:style-name="Table28.B8" office:value-type="string">
            <text:p text:style-name="P272" loext:marker-style-name="T82"/>
          </table:table-cell>
          <table:table-cell table:style-name="Table28.C8" office:value-type="string">
            <text:p text:style-name="P272" loext:marker-style-name="T82"/>
          </table:table-cell>
          <table:table-cell table:style-name="Table28.D8" office:value-type="string">
            <text:p text:style-name="P272" loext:marker-style-name="T82"/>
          </table:table-cell>
          <table:table-cell table:style-name="Table28.E8" office:value-type="string">
            <text:p text:style-name="P272" loext:marker-style-name="T82"/>
          </table:table-cell>
          <table:table-cell table:style-name="Table28.F8" office:value-type="string">
            <text:p text:style-name="P272" loext:marker-style-name="T82"/>
          </table:table-cell>
        </table:table-row>
        <table:table-row table:style-name="Table28.2">
          <table:covered-table-cell table:style-name="Table28.A9"/>
          <table:table-cell table:style-name="Table28.B9" office:value-type="string">
            <text:p text:style-name="P272" loext:marker-style-name="T82"/>
          </table:table-cell>
          <table:table-cell table:style-name="Table28.C9" office:value-type="string">
            <text:p text:style-name="P272" loext:marker-style-name="T82"/>
          </table:table-cell>
          <table:table-cell table:style-name="Table28.D9" office:value-type="string">
            <text:p text:style-name="P272" loext:marker-style-name="T82"/>
          </table:table-cell>
          <table:table-cell table:style-name="Table28.E9" office:value-type="string">
            <text:p text:style-name="P272" loext:marker-style-name="T82"/>
          </table:table-cell>
          <table:table-cell table:style-name="Table28.F9" office:value-type="string">
            <text:p text:style-name="P272" loext:marker-style-name="T82"/>
          </table:table-cell>
        </table:table-row>
        <table:table-row table:style-name="Table28.2">
          <table:table-cell table:style-name="Table28.A10" table:number-rows-spanned="4" office:value-type="string">
            <text:p text:style-name="Standard" loext:marker-style-name="T82"><text:span text:style-name="T82">設計</text:span><text:span text:style-name="T82"/></text:p>
          </table:table-cell>
          <table:table-cell table:style-name="Table28.B10" office:value-type="string">
            <text:p text:style-name="P272" loext:marker-style-name="T82"/>
          </table:table-cell>
          <table:table-cell table:style-name="Table28.C10" office:value-type="string">
            <text:p text:style-name="P272" loext:marker-style-name="T82"/>
          </table:table-cell>
          <table:table-cell table:style-name="Table28.D10" office:value-type="string">
            <text:p text:style-name="P272" loext:marker-style-name="T82"/>
          </table:table-cell>
          <table:table-cell table:style-name="Table28.E10" office:value-type="string">
            <text:p text:style-name="P272" loext:marker-style-name="T82"/>
          </table:table-cell>
          <table:table-cell table:style-name="Table28.F10" office:value-type="string">
            <text:p text:style-name="P272" loext:marker-style-name="T82"/>
          </table:table-cell>
        </table:table-row>
        <table:table-row table:style-name="Table28.2">
          <table:covered-table-cell table:style-name="Table28.A11"/>
          <table:table-cell table:style-name="Table28.B11" office:value-type="string">
            <text:p text:style-name="P272" loext:marker-style-name="T82"/>
          </table:table-cell>
          <table:table-cell table:style-name="Table28.C11" office:value-type="string">
            <text:p text:style-name="P272" loext:marker-style-name="T82"/>
          </table:table-cell>
          <table:table-cell table:style-name="Table28.D11" office:value-type="string">
            <text:p text:style-name="P272" loext:marker-style-name="T82"/>
          </table:table-cell>
          <table:table-cell table:style-name="Table28.E11" office:value-type="string">
            <text:p text:style-name="P272" loext:marker-style-name="T82"/>
          </table:table-cell>
          <table:table-cell table:style-name="Table28.F11" office:value-type="string">
            <text:p text:style-name="P272" loext:marker-style-name="T82"/>
          </table:table-cell>
        </table:table-row>
        <table:table-row table:style-name="Table28.2">
          <table:covered-table-cell table:style-name="Table28.A12"/>
          <table:table-cell table:style-name="Table28.B12" office:value-type="string">
            <text:p text:style-name="P272" loext:marker-style-name="T82"/>
          </table:table-cell>
          <table:table-cell table:style-name="Table28.C12" office:value-type="string">
            <text:p text:style-name="P272" loext:marker-style-name="T82"/>
          </table:table-cell>
          <table:table-cell table:style-name="Table28.D12" office:value-type="string">
            <text:p text:style-name="P272" loext:marker-style-name="T82"/>
          </table:table-cell>
          <table:table-cell table:style-name="Table28.E12" office:value-type="string">
            <text:p text:style-name="P272" loext:marker-style-name="T82"/>
          </table:table-cell>
          <table:table-cell table:style-name="Table28.F12" office:value-type="string">
            <text:p text:style-name="P272" loext:marker-style-name="T82"/>
          </table:table-cell>
        </table:table-row>
        <table:table-row table:style-name="Table28.2">
          <table:covered-table-cell table:style-name="Table28.A13"/>
          <table:table-cell table:style-name="Table28.B13" office:value-type="string">
            <text:p text:style-name="P272" loext:marker-style-name="T82"/>
          </table:table-cell>
          <table:table-cell table:style-name="Table28.C13" office:value-type="string">
            <text:p text:style-name="P272" loext:marker-style-name="T82"/>
          </table:table-cell>
          <table:table-cell table:style-name="Table28.D13" office:value-type="string">
            <text:p text:style-name="P272" loext:marker-style-name="T82"/>
          </table:table-cell>
          <table:table-cell table:style-name="Table28.E13" office:value-type="string">
            <text:p text:style-name="P272" loext:marker-style-name="T82"/>
          </table:table-cell>
          <table:table-cell table:style-name="Table28.F13" office:value-type="string">
            <text:p text:style-name="P272" loext:marker-style-name="T82"/>
          </table:table-cell>
        </table:table-row>
        <table:table-row table:style-name="Table28.2">
          <table:table-cell table:style-name="Table28.A14" table:number-rows-spanned="4" office:value-type="string">
            <text:p text:style-name="Standard" loext:marker-style-name="T82"><text:span text:style-name="T82">監造</text:span><text:span text:style-name="T82"/></text:p>
          </table:table-cell>
          <table:table-cell table:style-name="Table28.B14" office:value-type="string">
            <text:p text:style-name="P272" loext:marker-style-name="T82"/>
          </table:table-cell>
          <table:table-cell table:style-name="Table28.C14" office:value-type="string">
            <text:p text:style-name="P272" loext:marker-style-name="T82"/>
          </table:table-cell>
          <table:table-cell table:style-name="Table28.D14" office:value-type="string">
            <text:p text:style-name="P272" loext:marker-style-name="T82"/>
          </table:table-cell>
          <table:table-cell table:style-name="Table28.E14" office:value-type="string">
            <text:p text:style-name="P272" loext:marker-style-name="T82"/>
          </table:table-cell>
          <table:table-cell table:style-name="Table28.F14" office:value-type="string">
            <text:p text:style-name="P272" loext:marker-style-name="T82"/>
          </table:table-cell>
        </table:table-row>
        <table:table-row table:style-name="Table28.2">
          <table:covered-table-cell table:style-name="Table28.A15"/>
          <table:table-cell table:style-name="Table28.B15" office:value-type="string">
            <text:p text:style-name="P272" loext:marker-style-name="T82"/>
          </table:table-cell>
          <table:table-cell table:style-name="Table28.C15" office:value-type="string">
            <text:p text:style-name="P272" loext:marker-style-name="T82"/>
          </table:table-cell>
          <table:table-cell table:style-name="Table28.D15" office:value-type="string">
            <text:p text:style-name="P272" loext:marker-style-name="T82"/>
          </table:table-cell>
          <table:table-cell table:style-name="Table28.E15" office:value-type="string">
            <text:p text:style-name="P272" loext:marker-style-name="T82"/>
          </table:table-cell>
          <table:table-cell table:style-name="Table28.F15" office:value-type="string">
            <text:p text:style-name="P272" loext:marker-style-name="T82"/>
          </table:table-cell>
        </table:table-row>
        <table:table-row table:style-name="Table28.2">
          <table:covered-table-cell table:style-name="Table28.A16"/>
          <table:table-cell table:style-name="Table28.B16" office:value-type="string">
            <text:p text:style-name="P272" loext:marker-style-name="T82"/>
          </table:table-cell>
          <table:table-cell table:style-name="Table28.C16" office:value-type="string">
            <text:p text:style-name="P272" loext:marker-style-name="T82"/>
          </table:table-cell>
          <table:table-cell table:style-name="Table28.D16" office:value-type="string">
            <text:p text:style-name="P272" loext:marker-style-name="T82"/>
          </table:table-cell>
          <table:table-cell table:style-name="Table28.E16" office:value-type="string">
            <text:p text:style-name="P272" loext:marker-style-name="T82"/>
          </table:table-cell>
          <table:table-cell table:style-name="Table28.F16" office:value-type="string">
            <text:p text:style-name="P272" loext:marker-style-name="T82"/>
          </table:table-cell>
        </table:table-row>
        <table:table-row table:style-name="Table28.2">
          <table:covered-table-cell table:style-name="Table28.A17"/>
          <table:table-cell table:style-name="Table28.B17" office:value-type="string">
            <text:p text:style-name="P272" loext:marker-style-name="T82"/>
          </table:table-cell>
          <table:table-cell table:style-name="Table28.C17" office:value-type="string">
            <text:p text:style-name="P272" loext:marker-style-name="T82"/>
          </table:table-cell>
          <table:table-cell table:style-name="Table28.D17" office:value-type="string">
            <text:p text:style-name="P272" loext:marker-style-name="T82"/>
          </table:table-cell>
          <table:table-cell table:style-name="Table28.E17" office:value-type="string">
            <text:p text:style-name="P272" loext:marker-style-name="T82"/>
          </table:table-cell>
          <table:table-cell table:style-name="Table28.F17" office:value-type="string">
            <text:p text:style-name="P272" loext:marker-style-name="T82"/>
          </table:table-cell>
        </table:table-row>
        <table:table-row table:style-name="Table28.1">
          <table:table-cell table:style-name="Table28.A18" office:value-type="string">
            <text:p text:style-name="Standard" loext:marker-style-name="T82"><text:span text:style-name="T82">薪資小計（一）</text:span><text:span text:style-name="T82"/></text:p>
          </table:table-cell>
          <table:table-cell table:style-name="Table28.B18" table:number-columns-spanned="5" office:value-type="string">
            <text:p text:style-name="P272" loext:marker-style-name="T82"><text:bookmark text:name="_Hlk218847236"/></text:p>
          </table:table-cell>
          <table:covered-table-cell/>
          <table:covered-table-cell/>
          <table:covered-table-cell/>
          <table:covered-table-cell/>
        </table:table-row>
      </table:table>
      <text:p text:style-name="P269" loext:marker-style-name="T110"><text:span text:style-name="T111">四、其他服務費用：勾選下列項目者，招標時由乙方報價，或由甲方於招標時載明固定費用。於該作業成果經甲方核可後，給付_______%（由甲方於招標時載明，未載明者為90%），其餘費用於______（由甲方於招標時載明，未載明者為驗收合格後）給付</text:span><text:span text:style-name="T110">。</text:span></text:p>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column table:style-name="Table29.G"/>
        <table:table-header-rows>
          <table:table-row table:style-name="Table29.1">
            <table:table-cell table:style-name="Table29.A1" table:number-columns-spanned="2" office:value-type="string">
              <text:p text:style-name="P2" loext:marker-style-name="T82"><text:span text:style-name="T98">服務</text:span><text:span text:style-name="T82">項目</text:span></text:p>
            </table:table-cell>
            <table:covered-table-cell/>
            <table:table-cell table:style-name="Table29.A1" office:value-type="string">
              <text:p text:style-name="P2" loext:marker-style-name="T82"><text:span text:style-name="T82">說明</text:span><text:span text:style-name="T82"/></text:p>
            </table:table-cell>
            <table:table-cell table:style-name="Table29.A1" office:value-type="string">
              <text:p text:style-name="P2" loext:marker-style-name="T82"><text:span text:style-name="T82">單位</text:span><text:span text:style-name="T82"/></text:p>
            </table:table-cell>
            <table:table-cell table:style-name="Table29.A1" office:value-type="string">
              <text:p text:style-name="P2" loext:marker-style-name="T82"><text:span text:style-name="T82">單價</text:span><text:span text:style-name="T82"/></text:p>
            </table:table-cell>
            <table:table-cell table:style-name="Table29.A1" table:number-columns-spanned="2" office:value-type="string">
              <text:p text:style-name="P2" loext:marker-style-name="T82"><text:span text:style-name="T82">服務費用</text:span><text:span text:style-name="T82"/></text:p>
            </table:table-cell>
            <table:covered-table-cell/>
          </table:table-row>
        </table:table-header-rows>
        <table:table-row table:style-name="Table29.1">
          <table:table-cell table:style-name="Table29.A2" office:value-type="string">
            <text:p text:style-name="P287" loext:marker-style-name="T98"><text:span text:style-name="T98">□</text:span><text:span text:style-name="T98"/></text:p>
          </table:table-cell>
          <table:table-cell table:style-name="Table29.B2" office:value-type="string">
            <text:list text:style-name="WWNum10">
              <text:list-item>
                <text:p text:style-name="P338" loext:marker-style-name="T98"><text:span text:style-name="T98">規劃階段辦理測量、地質調查、鑽探及試驗、土壤調查及試驗、水文氣象觀測及</text:span><text:soft-page-break/><text:span text:style-name="T98">調查、材料調查及試驗、模型試驗及其他調查、試驗或勘測。</text:span><text:span text:style-name="T98"/></text:p>
              </text:list-item>
            </text:list>
          </table:table-cell>
          <table:table-cell table:style-name="Table29.A1" office:value-type="string">
            <text:p text:style-name="P272" loext:marker-style-name="T82"/>
          </table:table-cell>
          <table:table-cell table:style-name="Table29.A1" office:value-type="string">
            <text:p text:style-name="P272" loext:marker-style-name="T82"/>
          </table:table-cell>
          <table:table-cell table:style-name="Table29.A1" office:value-type="string">
            <text:p text:style-name="P272" loext:marker-style-name="T82"/>
          </table:table-cell>
          <table:table-cell table:style-name="Table29.A1" table:number-columns-spanned="2" office:value-type="string">
            <text:p text:style-name="P272" loext:marker-style-name="T82"/>
          </table:table-cell>
          <table:covered-table-cell/>
        </table:table-row>
        <table:table-row table:style-name="Table29.1">
          <table:table-cell table:style-name="Table29.A2" office:value-type="string">
            <text:p text:style-name="Standard" loext:marker-style-name="T98"><text:span text:style-name="T98">□</text:span><text:span text:style-name="T98"/></text:p>
          </table:table-cell>
          <table:table-cell table:style-name="Table29.B2" office:value-type="string">
            <text:list text:continue-numbering="true" text:style-name="WWNum10">
              <text:list-item>
                <text:p text:style-name="P338" loext:marker-style-name="T98"><text:span text:style-name="T98">規劃階段生態檢核作業。</text:span><text:span text:style-name="T98"/></text:p>
              </text:list-item>
            </text:list>
          </table:table-cell>
          <table:table-cell table:style-name="Table29.A1" office:value-type="string">
            <text:p text:style-name="P277" loext:marker-style-name="T104"><text:span text:style-name="T104">□依工程會訂定之「公共工程生態檢核注意事項」辦理。</text:span><text:span text:style-name="T104"/></text:p>
            <text:p text:style-name="P277" loext:marker-style-name="T98"><text:span text:style-name="T104">□其他：__________（由甲方依自行訂定之各類工程生態檢核機制辦理，於招標時載明）</text:span><text:span text:style-name="T105"/></text:p>
          </table:table-cell>
          <table:table-cell table:style-name="Table29.A1" office:value-type="string">
            <text:p text:style-name="P272" loext:marker-style-name="T82"/>
          </table:table-cell>
          <table:table-cell table:style-name="Table29.A1" office:value-type="string">
            <text:p text:style-name="P272" loext:marker-style-name="T82"/>
          </table:table-cell>
          <table:table-cell table:style-name="Table29.A1" table:number-columns-spanned="2" office:value-type="string">
            <text:p text:style-name="P272" loext:marker-style-name="T82"/>
          </table:table-cell>
          <table:covered-table-cell/>
        </table:table-row>
        <table:table-row table:style-name="Table29.1">
          <table:table-cell table:style-name="Table29.A2" office:value-type="string">
            <text:p text:style-name="Standard" loext:marker-style-name="T98"><text:span text:style-name="T98">□</text:span><text:span text:style-name="T98"/></text:p>
          </table:table-cell>
          <table:table-cell table:style-name="Table29.B2" office:value-type="string">
            <text:list text:continue-numbering="true" text:style-name="WWNum10">
              <text:list-item>
                <text:p text:style-name="P338" loext:marker-style-name="T98"><text:span text:style-name="T98">基本設計階段辦理非與已辦項目重複之詳細測量、詳細地質調查、鑽探及試驗及招標文件所載其他詳細調查、試驗或勘測。</text:span><text:span text:style-name="T98"/></text:p>
              </text:list-item>
            </text:list>
          </table:table-cell>
          <table:table-cell table:style-name="Table29.A1" office:value-type="string">
            <text:p text:style-name="P310" loext:marker-style-name="T104"/>
          </table:table-cell>
          <table:table-cell table:style-name="Table29.A1" office:value-type="string">
            <text:p text:style-name="P272" loext:marker-style-name="T82"/>
          </table:table-cell>
          <table:table-cell table:style-name="Table29.A1" office:value-type="string">
            <text:p text:style-name="P272" loext:marker-style-name="T82"/>
          </table:table-cell>
          <table:table-cell table:style-name="Table29.A1" table:number-columns-spanned="2" office:value-type="string">
            <text:p text:style-name="P272" loext:marker-style-name="T82"/>
          </table:table-cell>
          <table:covered-table-cell/>
        </table:table-row>
        <table:table-row table:style-name="Table29.1">
          <table:table-cell table:style-name="Table29.A2" office:value-type="string">
            <text:p text:style-name="Standard" loext:marker-style-name="T98"><text:span text:style-name="T98">□</text:span><text:span text:style-name="T98"/></text:p>
          </table:table-cell>
          <table:table-cell table:style-name="Table29.B2" office:value-type="string">
            <text:list text:continue-numbering="true" text:style-name="WWNum10">
              <text:list-item>
                <text:p text:style-name="P338" loext:marker-style-name="T98"><text:span text:style-name="T98">設計階段生態檢核作業。</text:span><text:span text:style-name="T98"/></text:p>
              </text:list-item>
            </text:list>
          </table:table-cell>
          <table:table-cell table:style-name="Table29.A1" office:value-type="string">
            <text:p text:style-name="P277" loext:marker-style-name="T104"><text:span text:style-name="T104">□依工程會訂定之「公共工程生態檢核注意事項」辦理。</text:span><text:span text:style-name="T104"/></text:p>
            <text:p text:style-name="P277" loext:marker-style-name="T98"><text:span text:style-name="T104">□其他：__________（由甲方依自行訂定之各類工程生態檢核機制辦理，於招標時載明）</text:span><text:span text:style-name="T105"/></text:p>
          </table:table-cell>
          <table:table-cell table:style-name="Table29.A1" office:value-type="string">
            <text:p text:style-name="P272" loext:marker-style-name="T82"/>
          </table:table-cell>
          <table:table-cell table:style-name="Table29.A1" office:value-type="string">
            <text:p text:style-name="P272" loext:marker-style-name="T82"/>
          </table:table-cell>
          <table:table-cell table:style-name="Table29.A1" table:number-columns-spanned="2" office:value-type="string">
            <text:p text:style-name="P272" loext:marker-style-name="T82"/>
          </table:table-cell>
          <table:covered-table-cell/>
        </table:table-row>
        <table:table-row table:style-name="Table29.1">
          <table:table-cell table:style-name="Table29.A2" office:value-type="string">
            <text:p text:style-name="Standard" loext:marker-style-name="T98"><text:span text:style-name="T98">□</text:span><text:span text:style-name="T98"/></text:p>
          </table:table-cell>
          <table:table-cell table:style-name="Table29.B2" office:value-type="string">
            <text:list text:continue-numbering="true" text:style-name="WWNum10">
              <text:list-item>
                <text:p text:style-name="P338" loext:marker-style-name="T98"><text:span text:style-name="T98">細部設計階段辦理非與已辦項目重複之補充測量、補充地質調查、補充鑽探及試驗及其他必要之補充調查、試驗。</text:span><text:span text:style-name="T98"/></text:p>
              </text:list-item>
            </text:list>
          </table:table-cell>
          <table:table-cell table:style-name="Table29.A1" office:value-type="string">
            <text:p text:style-name="P310" loext:marker-style-name="T104"/>
          </table:table-cell>
          <table:table-cell table:style-name="Table29.A1" office:value-type="string">
            <text:p text:style-name="P272" loext:marker-style-name="T82"/>
          </table:table-cell>
          <table:table-cell table:style-name="Table29.A1" office:value-type="string">
            <text:p text:style-name="P272" loext:marker-style-name="T82"/>
          </table:table-cell>
          <table:table-cell table:style-name="Table29.A1" table:number-columns-spanned="2" office:value-type="string">
            <text:p text:style-name="P272" loext:marker-style-name="T82"/>
          </table:table-cell>
          <table:covered-table-cell/>
        </table:table-row>
        <table:table-row table:style-name="Table29.1">
          <table:table-cell table:style-name="Table29.A2" office:value-type="string">
            <text:p text:style-name="Standard" loext:marker-style-name="T98"><text:span text:style-name="T98">□</text:span><text:span text:style-name="T98"/></text:p>
          </table:table-cell>
          <table:table-cell table:style-name="Table29.B2" office:value-type="string">
            <text:list text:continue-numbering="true" text:style-name="WWNum10">
              <text:list-item>
                <text:p text:style-name="P338" loext:marker-style-name="T98"><text:span text:style-name="T98">各階段環境影響評估及相關說明書、報告書之編製及送審。</text:span><text:span text:style-name="T98"/></text:p>
              </text:list-item>
            </text:list>
          </table:table-cell>
          <table:table-cell table:style-name="Table29.A1" office:value-type="string">
            <text:p text:style-name="P310" loext:marker-style-name="T104"/>
          </table:table-cell>
          <table:table-cell table:style-name="Table29.A1" office:value-type="string">
            <text:p text:style-name="P272" loext:marker-style-name="T82"/>
          </table:table-cell>
          <table:table-cell table:style-name="Table29.A1" office:value-type="string">
            <text:p text:style-name="P272" loext:marker-style-name="T82"/>
          </table:table-cell>
          <table:table-cell table:style-name="Table29.A1" table:number-columns-spanned="2" office:value-type="string">
            <text:p text:style-name="P272" loext:marker-style-name="T82"/>
          </table:table-cell>
          <table:covered-table-cell/>
        </table:table-row>
        <table:table-row table:style-name="Table29.1">
          <table:table-cell table:style-name="Table29.A2" office:value-type="string">
            <text:p text:style-name="Standard" loext:marker-style-name="T112"><text:span text:style-name="T98">□</text:span><text:span text:style-name="T98"/></text:p>
          </table:table-cell>
          <table:table-cell table:style-name="Table29.B2" office:value-type="string">
            <text:list text:continue-numbering="true" text:style-name="WWNum10">
              <text:list-item>
                <text:p text:style-name="P338" loext:marker-style-name="T98"><text:span text:style-name="T98">水土保持計畫之辦理及送審。</text:span><text:span text:style-name="T98"/></text:p>
              </text:list-item>
            </text:list>
          </table:table-cell>
          <table:table-cell table:style-name="Table29.A1" office:value-type="string">
            <text:p text:style-name="P339" loext:marker-style-name="T113"/>
          </table:table-cell>
          <table:table-cell table:style-name="Table29.A1" office:value-type="string">
            <text:p text:style-name="P272" loext:marker-style-name="T82"/>
          </table:table-cell>
          <table:table-cell table:style-name="Table29.A1" office:value-type="string">
            <text:p text:style-name="P272" loext:marker-style-name="T82"/>
          </table:table-cell>
          <table:table-cell table:style-name="Table29.A1" table:number-columns-spanned="2" office:value-type="string">
            <text:p text:style-name="P272" loext:marker-style-name="T82"/>
          </table:table-cell>
          <table:covered-table-cell/>
        </table:table-row>
        <table:table-row table:style-name="Table29.1">
          <table:table-cell table:style-name="Table29.A2" office:value-type="string">
            <text:p text:style-name="Standard" loext:marker-style-name="T112"><text:span text:style-name="T98">□</text:span><text:span text:style-name="T98"/></text:p>
          </table:table-cell>
          <table:table-cell table:style-name="Table29.B2" office:value-type="string">
            <text:list text:continue-numbering="true" text:style-name="WWNum10">
              <text:list-item>
                <text:p text:style-name="P338" loext:marker-style-name="T98"><text:span text:style-name="T98">申請公有建築物候選綠建築證書及候選建</text:span><text:soft-page-break/><text:span text:style-name="T98">築能效證書。（由甲方檢視契約第8條第16款第4目後，於招標時勾選）</text:span><text:span text:style-name="T98"/></text:p>
              </text:list-item>
            </text:list>
          </table:table-cell>
          <table:table-cell table:style-name="Table29.A1" table:number-rows-spanned="2" office:value-type="string">
            <text:p text:style-name="P271" loext:marker-style-name="T104"><text:span text:style-name="T104">綠建築等級：</text:span><text:span text:style-name="T104"/></text:p>
            <text:p text:style-name="P271" loext:marker-style-name="T104"><text:span text:style-name="T104">□合格級以上。</text:span><text:span text:style-name="T104"/></text:p>
            <text:p text:style-name="P277" loext:marker-style-name="T104"><text:soft-page-break/><text:span text:style-name="T104">□銅級以上。</text:span><text:span text:style-name="T104"/></text:p>
            <text:p text:style-name="P271" loext:marker-style-name="T104"><text:span text:style-name="T104">□銀級以上。</text:span><text:span text:style-name="T104"/></text:p>
            <text:p text:style-name="P277" loext:marker-style-name="T104"><text:span text:style-name="T104">□黃金級以上。</text:span><text:span text:style-name="T104"/></text:p>
            <text:p text:style-name="P277" loext:marker-style-name="T104"><text:span text:style-name="T104">□鑽石級。</text:span><text:span text:style-name="T104"/></text:p>
            <text:p text:style-name="P277" loext:marker-style-name="T104"><text:span text:style-name="T104">建築能效等級：</text:span><text:span text:style-name="T104"/></text:p>
            <text:p text:style-name="P271" loext:marker-style-name="T104"><text:span text:style-name="T104">□2級以上。</text:span><text:span text:style-name="T104"/></text:p>
            <text:p text:style-name="P277" loext:marker-style-name="T104"><text:span text:style-name="T104">□1級以上。</text:span><text:span text:style-name="T104"/></text:p>
            <text:p text:style-name="Standard" loext:marker-style-name="T98"><text:span text:style-name="T104">□</text:span><text:span text:style-name="T94">1</text:span><text:span text:style-name="T97">＋</text:span><text:span text:style-name="T94">級（近零碳建築）。</text:span></text:p>
          </table:table-cell>
          <table:table-cell table:style-name="Table29.A1" office:value-type="string">
            <text:p text:style-name="P272" loext:marker-style-name="T82"/>
          </table:table-cell>
          <table:table-cell table:style-name="Table29.A1" office:value-type="string">
            <text:p text:style-name="P272" loext:marker-style-name="T82"/>
          </table:table-cell>
          <table:table-cell table:style-name="Table29.A1" table:number-columns-spanned="2" office:value-type="string">
            <text:p text:style-name="P272" loext:marker-style-name="T82"/>
          </table:table-cell>
          <table:covered-table-cell/>
        </table:table-row>
        <table:table-row table:style-name="Table29.1">
          <table:table-cell table:style-name="Table29.A2" office:value-type="string">
            <text:p text:style-name="Standard" loext:marker-style-name="T112"><text:span text:style-name="T98">□</text:span><text:span text:style-name="T98"/></text:p>
          </table:table-cell>
          <table:table-cell table:style-name="Table29.B2" office:value-type="string">
            <text:list text:continue-numbering="true" text:style-name="WWNum10">
              <text:list-item>
                <text:p text:style-name="P338" loext:marker-style-name="T98"><text:span text:style-name="T98">申請公有建築物綠建築標章及建築能效標示。（由甲方於招標時勾選，如由施工廠商負責取得者，請勿勾選）</text:span><text:span text:style-name="T98"/></text:p>
              </text:list-item>
            </text:list>
          </table:table-cell>
          <table:covered-table-cell table:style-name="Table29.A1"/>
          <table:table-cell table:style-name="Table29.A1" office:value-type="string">
            <text:p text:style-name="P272" loext:marker-style-name="T82"/>
          </table:table-cell>
          <table:table-cell table:style-name="Table29.A1" office:value-type="string">
            <text:p text:style-name="P272" loext:marker-style-name="T82"/>
          </table:table-cell>
          <table:table-cell table:style-name="Table29.A1" table:number-columns-spanned="2" office:value-type="string">
            <text:p text:style-name="P272" loext:marker-style-name="T82"/>
          </table:table-cell>
          <table:covered-table-cell/>
        </table:table-row>
        <table:table-row table:style-name="Table29.1">
          <table:table-cell table:style-name="Table29.A2" office:value-type="string">
            <text:p text:style-name="Standard" loext:marker-style-name="T112"><text:span text:style-name="T98">□</text:span><text:span text:style-name="T98"/></text:p>
          </table:table-cell>
          <table:table-cell table:style-name="Table29.B2" office:value-type="string">
            <text:list text:continue-numbering="true" text:style-name="WWNum10">
              <text:list-item>
                <text:p text:style-name="P340" loext:marker-style-name="T98"><text:span text:style-name="T98">申請公有建築物候選智慧建築證書。（由甲方檢視契約第8條第16款第5目後，於招標時勾選）</text:span><text:span text:style-name="T98"/></text:p>
              </text:list-item>
            </text:list>
          </table:table-cell>
          <table:table-cell table:style-name="Table29.A1" table:number-rows-spanned="2" office:value-type="string">
            <text:p text:style-name="P271" loext:marker-style-name="T104"><text:span text:style-name="T94">智慧建築等級：</text:span><text:span text:style-name="T104"/></text:p>
            <text:p text:style-name="P271" loext:marker-style-name="T104"><text:span text:style-name="T104">□合格級以上。</text:span><text:span text:style-name="T104"/></text:p>
            <text:p text:style-name="P277" loext:marker-style-name="T104"><text:span text:style-name="T104">□銅級以上。</text:span><text:span text:style-name="T104"/></text:p>
            <text:p text:style-name="P271" loext:marker-style-name="T104"><text:span text:style-name="T104">□銀級以上。</text:span><text:span text:style-name="T104"/></text:p>
            <text:p text:style-name="P277" loext:marker-style-name="T104"><text:span text:style-name="T104">□黃金級以上。</text:span><text:span text:style-name="T104"/></text:p>
            <text:p text:style-name="P277" loext:marker-style-name="T98"><text:span text:style-name="T104">□鑽石級。</text:span><text:span text:style-name="T105"/></text:p>
            <text:p text:style-name="P308" loext:marker-style-name="T98"/>
          </table:table-cell>
          <table:table-cell table:style-name="Table29.A1" office:value-type="string">
            <text:p text:style-name="P272" loext:marker-style-name="T82"/>
          </table:table-cell>
          <table:table-cell table:style-name="Table29.A1" office:value-type="string">
            <text:p text:style-name="P272" loext:marker-style-name="T82"/>
          </table:table-cell>
          <table:table-cell table:style-name="Table29.A1" table:number-columns-spanned="2" office:value-type="string">
            <text:p text:style-name="P272" loext:marker-style-name="T82"/>
          </table:table-cell>
          <table:covered-table-cell/>
        </table:table-row>
        <table:table-row table:style-name="Table29.1">
          <table:table-cell table:style-name="Table29.A2" office:value-type="string">
            <text:p text:style-name="Standard" loext:marker-style-name="T112"><text:span text:style-name="T98">□</text:span><text:span text:style-name="T98"/></text:p>
          </table:table-cell>
          <table:table-cell table:style-name="Table29.B2" office:value-type="string">
            <text:list text:continue-numbering="true" text:style-name="WWNum10">
              <text:list-item>
                <text:p text:style-name="P340" loext:marker-style-name="T98"><text:span text:style-name="T98">申請公有建築物智慧建築標章。（由甲方於招標時勾選，如由施工廠商負責取得者，請勿勾選）</text:span><text:span text:style-name="T98"/></text:p>
              </text:list-item>
            </text:list>
          </table:table-cell>
          <table:covered-table-cell table:style-name="Table29.A1"/>
          <table:table-cell table:style-name="Table29.A1" office:value-type="string">
            <text:p text:style-name="P272" loext:marker-style-name="T82"/>
          </table:table-cell>
          <table:table-cell table:style-name="Table29.A1" office:value-type="string">
            <text:p text:style-name="P272" loext:marker-style-name="T82"/>
          </table:table-cell>
          <table:table-cell table:style-name="Table29.A1" table:number-columns-spanned="2" office:value-type="string">
            <text:p text:style-name="P272" loext:marker-style-name="T82"/>
          </table:table-cell>
          <table:covered-table-cell/>
        </table:table-row>
        <table:table-row table:style-name="Table29.1">
          <table:table-cell table:style-name="Table29.A2" office:value-type="string">
            <text:p text:style-name="Standard" loext:marker-style-name="T112"><text:span text:style-name="T98">□</text:span><text:span text:style-name="T98"/></text:p>
          </table:table-cell>
          <table:table-cell table:style-name="Table29.B2" office:value-type="string">
            <text:list text:continue-numbering="true" text:style-name="WWNum10">
              <text:list-item>
                <text:p text:style-name="P340" loext:marker-style-name="T98"><text:span text:style-name="T98">本案屬公有新建建築物，且工程預算未達新臺幣5,000萬元，應通過日常節能與水資源2項指標，由乙方以自主檢查方式辦理。（請甲方檢視契約第8條第16款第6目並確定無但書情形後勾選）</text:span><text:span text:style-name="T98"/></text:p>
              </text:list-item>
            </text:list>
          </table:table-cell>
          <table:table-cell table:style-name="Table29.A1" office:value-type="string">
            <text:p text:style-name="P271" loext:marker-style-name="T98"><text:span text:style-name="T98">詳第8條第16款第6目。</text:span><text:span text:style-name="T98"/></text:p>
          </table:table-cell>
          <table:table-cell table:style-name="Table29.A1" office:value-type="string">
            <text:p text:style-name="P272" loext:marker-style-name="T82"/>
          </table:table-cell>
          <table:table-cell table:style-name="Table29.A1" office:value-type="string">
            <text:p text:style-name="P272" loext:marker-style-name="T82"/>
          </table:table-cell>
          <table:table-cell table:style-name="Table29.A1" table:number-columns-spanned="2" office:value-type="string">
            <text:p text:style-name="P272" loext:marker-style-name="T82"/>
          </table:table-cell>
          <table:covered-table-cell/>
        </table:table-row>
        <table:table-row table:style-name="Table29.1">
          <table:table-cell table:style-name="Table29.A2" office:value-type="string">
            <text:p text:style-name="Standard" loext:marker-style-name="T112"><text:span text:style-name="T98">□</text:span><text:span text:style-name="T98"/></text:p>
          </table:table-cell>
          <table:table-cell table:style-name="Table29.B2" office:value-type="string">
            <text:list xml:id="list154446789429199" text:continue-numbering="true" text:style-name="WWNum10">
              <text:list-item>
                <text:p text:style-name="P340" loext:marker-style-name="T98"><text:span text:style-name="T98">本案須採用「建築資訊建模（Building Information Modeling）」。</text:span><text:span text:style-name="T98"/></text:p>
              </text:list-item>
            </text:list>
          </table:table-cell>
          <table:table-cell table:style-name="Table29.A1" office:value-type="string">
            <text:list text:style-name="WWNum11">
              <text:list-item>
                <text:p text:style-name="P341" loext:marker-style-name="T98"><text:span text:style-name="T98">BIM工作項目之履約期程：_____（由甲方於招標時載明）。</text:span><text:span text:style-name="T98"/></text:p>
              </text:list-item>
              <text:list-item>
                <text:p text:style-name="P341" loext:marker-style-name="T98"><text:span text:style-name="T98">乙方於各階段提出BIM建置計畫及各項工作成果之事項：_____（由</text:span><text:soft-page-break/><text:span text:style-name="T98">甲方於招標時載明）。</text:span><text:span text:style-name="T98"/></text:p>
              </text:list-item>
            </text:list>
            <text:p text:style-name="P281" loext:marker-style-name="T98"><text:span text:style-name="T98">【註：相關技術規格可參考「內政部國土管理署委託規劃設計工作作業說明」。】</text:span><text:span text:style-name="T98"/></text:p>
            <text:list text:continue-numbering="true" text:style-name="WWNum11">
              <text:list-item>
                <text:p text:style-name="P341" loext:marker-style-name="T113"><text:span text:style-name="T98">乙方交付之內容必須能夠提供甲方查詢、3D展示或其他相關應用，且必須提供甲方在無需另行添購軟體情況下，可以檢視各3D BIM模型。</text:span><text:span text:style-name="T98"/></text:p>
              </text:list-item>
            </text:list>
          </table:table-cell>
          <table:table-cell table:style-name="Table29.A1" office:value-type="string">
            <text:p text:style-name="P272" loext:marker-style-name="T82"/>
          </table:table-cell>
          <table:table-cell table:style-name="Table29.A1" office:value-type="string">
            <text:p text:style-name="P272" loext:marker-style-name="T82"/>
          </table:table-cell>
          <table:table-cell table:style-name="Table29.A1" table:number-columns-spanned="2" office:value-type="string">
            <text:p text:style-name="P272" loext:marker-style-name="T82"/>
          </table:table-cell>
          <table:covered-table-cell/>
        </table:table-row>
        <table:table-row table:style-name="Table29.1">
          <table:table-cell table:style-name="Table29.A2" office:value-type="string">
            <text:p text:style-name="Standard" loext:marker-style-name="T112"><text:span text:style-name="T98">□</text:span><text:span text:style-name="T98"/></text:p>
          </table:table-cell>
          <table:table-cell table:style-name="Table29.B2" office:value-type="string">
            <text:list text:continue-list="list154446789429199" text:style-name="WWNum10">
              <text:list-item>
                <text:p text:style-name="P340" loext:marker-style-name="T98"><text:span text:style-name="T98">都市設計審議。</text:span><text:span text:style-name="T98"/></text:p>
              </text:list-item>
            </text:list>
          </table:table-cell>
          <table:table-cell table:style-name="Table29.A1" office:value-type="string">
            <text:p text:style-name="P339" loext:marker-style-name="T113"/>
          </table:table-cell>
          <table:table-cell table:style-name="Table29.A1" office:value-type="string">
            <text:p text:style-name="P272" loext:marker-style-name="T82"/>
          </table:table-cell>
          <table:table-cell table:style-name="Table29.A1" office:value-type="string">
            <text:p text:style-name="P272" loext:marker-style-name="T82"/>
          </table:table-cell>
          <table:table-cell table:style-name="Table29.A1" table:number-columns-spanned="2" office:value-type="string">
            <text:p text:style-name="P272" loext:marker-style-name="T82"/>
          </table:table-cell>
          <table:covered-table-cell/>
        </table:table-row>
        <table:table-row table:style-name="Table29.1">
          <table:table-cell table:style-name="Table29.A2" office:value-type="string">
            <text:p text:style-name="Standard" loext:marker-style-name="T112"><text:span text:style-name="T98">□</text:span><text:span text:style-name="T98"/></text:p>
          </table:table-cell>
          <table:table-cell table:style-name="Table29.B2" office:value-type="string">
            <text:list text:continue-numbering="true" text:style-name="WWNum10">
              <text:list-item>
                <text:p text:style-name="P340" loext:marker-style-name="T98"><text:span text:style-name="T98">建築物交通影響評估報告。</text:span><text:span text:style-name="T98"/></text:p>
              </text:list-item>
            </text:list>
          </table:table-cell>
          <table:table-cell table:style-name="Table29.A1" office:value-type="string">
            <text:p text:style-name="P272" loext:marker-style-name="T82"/>
          </table:table-cell>
          <table:table-cell table:style-name="Table29.A1" office:value-type="string">
            <text:p text:style-name="P272" loext:marker-style-name="T82"/>
          </table:table-cell>
          <table:table-cell table:style-name="Table29.A1" office:value-type="string">
            <text:p text:style-name="P272" loext:marker-style-name="T82"/>
          </table:table-cell>
          <table:table-cell table:style-name="Table29.A1" table:number-columns-spanned="2" office:value-type="string">
            <text:p text:style-name="P272" loext:marker-style-name="T82"/>
          </table:table-cell>
          <table:covered-table-cell/>
        </table:table-row>
        <table:table-row table:style-name="Table29.1">
          <table:table-cell table:style-name="Table29.A2" office:value-type="string">
            <text:p text:style-name="Standard" loext:marker-style-name="T98"><text:span text:style-name="T98">□</text:span><text:span text:style-name="T98"/></text:p>
          </table:table-cell>
          <table:table-cell table:style-name="Table29.B2" office:value-type="string">
            <text:list text:continue-numbering="true" text:style-name="WWNum10">
              <text:list-item>
                <text:p text:style-name="P340" loext:marker-style-name="T98"><text:span text:style-name="T98">出流管制計畫之辦理及送審。</text:span><text:span text:style-name="T98"/></text:p>
              </text:list-item>
            </text:list>
          </table:table-cell>
          <table:table-cell table:style-name="Table29.A1" office:value-type="string">
            <text:p text:style-name="P274" loext:marker-style-name="T83"/>
          </table:table-cell>
          <table:table-cell table:style-name="Table29.A1" office:value-type="string">
            <text:p text:style-name="P272" loext:marker-style-name="T82"/>
          </table:table-cell>
          <table:table-cell table:style-name="Table29.A1" office:value-type="string">
            <text:p text:style-name="P272" loext:marker-style-name="T82"/>
          </table:table-cell>
          <table:table-cell table:style-name="Table29.A1" table:number-columns-spanned="2" office:value-type="string">
            <text:p text:style-name="P272" loext:marker-style-name="T82"/>
          </table:table-cell>
          <table:covered-table-cell/>
        </table:table-row>
        <table:table-row table:style-name="Table29.1">
          <table:table-cell table:style-name="Table29.A2" office:value-type="string">
            <text:p text:style-name="Standard" loext:marker-style-name="T98"><text:span text:style-name="T98">□</text:span><text:span text:style-name="T98"/></text:p>
          </table:table-cell>
          <table:table-cell table:style-name="Table29.B2" office:value-type="string">
            <text:list text:continue-numbering="true" text:style-name="WWNum10">
              <text:list-item>
                <text:p text:style-name="P340" loext:marker-style-name="T98"><text:span text:style-name="T98">細部設計階段之設計碳排量計算。</text:span><text:span text:style-name="T98"/></text:p>
              </text:list-item>
            </text:list>
          </table:table-cell>
          <table:table-cell table:style-name="Table29.A1" office:value-type="string">
            <text:p text:style-name="P274" loext:marker-style-name="T83"/>
          </table:table-cell>
          <table:table-cell table:style-name="Table29.A1" office:value-type="string">
            <text:p text:style-name="P272" loext:marker-style-name="T82"/>
          </table:table-cell>
          <table:table-cell table:style-name="Table29.A1" office:value-type="string">
            <text:p text:style-name="P272" loext:marker-style-name="T82"/>
          </table:table-cell>
          <table:table-cell table:style-name="Table29.A1" table:number-columns-spanned="2" office:value-type="string">
            <text:p text:style-name="P272" loext:marker-style-name="T82"/>
          </table:table-cell>
          <table:covered-table-cell/>
        </table:table-row>
        <table:table-row table:style-name="Table29.1">
          <table:table-cell table:style-name="Table29.A2" office:value-type="string">
            <text:p text:style-name="Standard" loext:marker-style-name="T112"><text:span text:style-name="T98">□</text:span><text:span text:style-name="T98"/></text:p>
          </table:table-cell>
          <table:table-cell table:style-name="Table29.B2" office:value-type="string">
            <text:list text:continue-numbering="true" text:style-name="WWNum10">
              <text:list-item>
                <text:p text:style-name="P340" loext:marker-style-name="T98"><text:span text:style-name="T98">其他類似上述送審作業事項：________</text:span><text:span text:style-name="T98"/></text:p>
              </text:list-item>
            </text:list>
          </table:table-cell>
          <table:table-cell table:style-name="Table29.A1" office:value-type="string">
            <text:p text:style-name="P272" loext:marker-style-name="T82"/>
          </table:table-cell>
          <table:table-cell table:style-name="Table29.A1" office:value-type="string">
            <text:p text:style-name="P272" loext:marker-style-name="T82"/>
          </table:table-cell>
          <table:table-cell table:style-name="Table29.A1" office:value-type="string">
            <text:p text:style-name="P272" loext:marker-style-name="T82"/>
          </table:table-cell>
          <table:table-cell table:style-name="Table29.A1" table:number-columns-spanned="2" office:value-type="string">
            <text:p text:style-name="P272" loext:marker-style-name="T82"/>
          </table:table-cell>
          <table:covered-table-cell/>
        </table:table-row>
        <table:table-row table:style-name="Table29.1">
          <table:table-cell table:style-name="Table29.A2" office:value-type="string">
            <text:p text:style-name="Standard" loext:marker-style-name="T98"><text:span text:style-name="T98">□</text:span><text:span text:style-name="T98"/></text:p>
          </table:table-cell>
          <table:table-cell table:style-name="Table29.B2" office:value-type="string">
            <text:list text:continue-numbering="true" text:style-name="WWNum10">
              <text:list-item>
                <text:p text:style-name="P340" loext:marker-style-name="T98"><text:span text:style-name="T98">其他與可行性研究有關之技術服務：____________</text:span><text:span text:style-name="T98"/></text:p>
              </text:list-item>
            </text:list>
          </table:table-cell>
          <table:table-cell table:style-name="Table29.A1" office:value-type="string">
            <text:p text:style-name="P272" loext:marker-style-name="T82"/>
          </table:table-cell>
          <table:table-cell table:style-name="Table29.A1" office:value-type="string">
            <text:p text:style-name="P272" loext:marker-style-name="T82"/>
          </table:table-cell>
          <table:table-cell table:style-name="Table29.A1" office:value-type="string">
            <text:p text:style-name="P272" loext:marker-style-name="T82"/>
          </table:table-cell>
          <table:table-cell table:style-name="Table29.A1" table:number-columns-spanned="2" office:value-type="string">
            <text:p text:style-name="P272" loext:marker-style-name="T82"/>
          </table:table-cell>
          <table:covered-table-cell/>
        </table:table-row>
        <table:table-row table:style-name="Table29.1">
          <table:table-cell table:style-name="Table29.A2" office:value-type="string">
            <text:p text:style-name="Standard" loext:marker-style-name="T112"><text:span text:style-name="T98">□</text:span><text:span text:style-name="T98"/></text:p>
          </table:table-cell>
          <table:table-cell table:style-name="Table29.B2" office:value-type="string">
            <text:list text:continue-numbering="true" text:style-name="WWNum10">
              <text:list-item>
                <text:p text:style-name="P340" loext:marker-style-name="T98"><text:span text:style-name="T98">其他與規劃有關之技術服務：________</text:span><text:span text:style-name="T98"/></text:p>
              </text:list-item>
            </text:list>
          </table:table-cell>
          <table:table-cell table:style-name="Table29.A1" office:value-type="string">
            <text:p text:style-name="P272" loext:marker-style-name="T82"/>
          </table:table-cell>
          <table:table-cell table:style-name="Table29.A1" office:value-type="string">
            <text:p text:style-name="P272" loext:marker-style-name="T82"/>
          </table:table-cell>
          <table:table-cell table:style-name="Table29.A1" office:value-type="string">
            <text:p text:style-name="P272" loext:marker-style-name="T82"/>
          </table:table-cell>
          <table:table-cell table:style-name="Table29.A1" table:number-columns-spanned="2" office:value-type="string">
            <text:p text:style-name="P272" loext:marker-style-name="T82"/>
          </table:table-cell>
          <table:covered-table-cell/>
        </table:table-row>
        <table:table-row table:style-name="Table29.1">
          <table:table-cell table:style-name="Table29.A2" office:value-type="string">
            <text:p text:style-name="Standard" loext:marker-style-name="T112"><text:span text:style-name="T98">□</text:span><text:span text:style-name="T98"/></text:p>
          </table:table-cell>
          <table:table-cell table:style-name="Table29.B2" office:value-type="string">
            <text:list text:continue-numbering="true" text:style-name="WWNum10">
              <text:list-item>
                <text:p text:style-name="P340" loext:marker-style-name="T98"><text:span text:style-name="T98">其他與設計有關之技術服務：________</text:span><text:span text:style-name="T98"/></text:p>
              </text:list-item>
            </text:list>
          </table:table-cell>
          <table:table-cell table:style-name="Table29.A1" office:value-type="string">
            <text:p text:style-name="P272" loext:marker-style-name="T82"/>
          </table:table-cell>
          <table:table-cell table:style-name="Table29.A1" office:value-type="string">
            <text:p text:style-name="P272" loext:marker-style-name="T82"/>
          </table:table-cell>
          <table:table-cell table:style-name="Table29.A1" office:value-type="string">
            <text:p text:style-name="P272" loext:marker-style-name="T82"/>
          </table:table-cell>
          <table:table-cell table:style-name="Table29.A1" table:number-columns-spanned="2" office:value-type="string">
            <text:p text:style-name="P272" loext:marker-style-name="T82"/>
          </table:table-cell>
          <table:covered-table-cell/>
        </table:table-row>
        <table:table-row table:style-name="Table29.1">
          <table:table-cell table:style-name="Table29.A2" office:value-type="string">
            <text:p text:style-name="Standard" loext:marker-style-name="T112"><text:span text:style-name="T98">□</text:span><text:span text:style-name="T98"/></text:p>
          </table:table-cell>
          <table:table-cell table:style-name="Table29.B2" office:value-type="string">
            <text:list text:continue-numbering="true" text:style-name="WWNum10">
              <text:list-item>
                <text:p text:style-name="P340" loext:marker-style-name="T98"><text:span text:style-name="T98">其他與監造有關之技術服務：________</text:span><text:span text:style-name="T98"/></text:p>
              </text:list-item>
            </text:list>
          </table:table-cell>
          <table:table-cell table:style-name="Table29.A1" office:value-type="string">
            <text:p text:style-name="P272" loext:marker-style-name="T82"/>
          </table:table-cell>
          <table:table-cell table:style-name="Table29.A1" office:value-type="string">
            <text:p text:style-name="P272" loext:marker-style-name="T82"/>
          </table:table-cell>
          <table:table-cell table:style-name="Table29.A1" office:value-type="string">
            <text:p text:style-name="P272" loext:marker-style-name="T82"/>
          </table:table-cell>
          <table:table-cell table:style-name="Table29.A1" table:number-columns-spanned="2" office:value-type="string">
            <text:p text:style-name="P272" loext:marker-style-name="T82"/>
          </table:table-cell>
          <table:covered-table-cell/>
        </table:table-row>
        <table:table-row table:style-name="Table29.1">
          <table:table-cell table:style-name="Table29.A2" office:value-type="string">
            <text:p text:style-name="Standard" loext:marker-style-name="T112"><text:span text:style-name="T98">□</text:span><text:span text:style-name="T98"/></text:p>
          </table:table-cell>
          <table:table-cell table:style-name="Table29.B2" office:value-type="string">
            <text:list text:continue-numbering="true" text:style-name="WWNum10">
              <text:list-item>
                <text:p text:style-name="P342" loext:marker-style-name="T98"/>
              </text:list-item>
            </text:list>
          </table:table-cell>
          <table:table-cell table:style-name="Table29.A1" office:value-type="string">
            <text:p text:style-name="P272" loext:marker-style-name="T82"/>
          </table:table-cell>
          <table:table-cell table:style-name="Table29.A1" office:value-type="string">
            <text:p text:style-name="P272" loext:marker-style-name="T82"/>
          </table:table-cell>
          <table:table-cell table:style-name="Table29.A1" office:value-type="string">
            <text:p text:style-name="P272" loext:marker-style-name="T82"/>
          </table:table-cell>
          <table:table-cell table:style-name="Table29.A1" table:number-columns-spanned="2" office:value-type="string">
            <text:p text:style-name="P272" loext:marker-style-name="T82"/>
          </table:table-cell>
          <table:covered-table-cell/>
        </table:table-row>
        <table:table-row table:style-name="Table29.1">
          <table:table-cell table:style-name="Table29.A25" table:number-columns-spanned="3" office:value-type="string">
            <text:p text:style-name="P273" loext:marker-style-name="T82"><text:span text:style-name="T82">其他</text:span><text:span text:style-name="T98">服務</text:span><text:span text:style-name="T82">費用小計（二）</text:span></text:p>
          </table:table-cell>
          <table:covered-table-cell/>
          <table:covered-table-cell/>
          <table:table-cell table:style-name="Table29.A25" table:number-columns-spanned="4" office:value-type="string">
            <text:p text:style-name="P272" loext:marker-style-name="T82"/>
          </table:table-cell>
          <table:covered-table-cell/>
          <table:covered-table-cell/>
          <table:covered-table-cell/>
        </table:table-row>
        <table:table-row table:style-name="Table29.1">
          <table:table-cell table:style-name="Table29.A26" table:number-columns-spanned="3" office:value-type="string">
            <text:p text:style-name="Standard" loext:marker-style-name="T82"><text:span text:style-name="T82">管理費用及利潤小計（三）</text:span><text:span text:style-name="T82"/></text:p>
          </table:table-cell>
          <table:covered-table-cell/>
          <table:covered-table-cell/>
          <table:table-cell table:style-name="Table29.A26" table:number-columns-spanned="4" office:value-type="string">
            <text:p text:style-name="P272" loext:marker-style-name="T82"/>
          </table:table-cell>
          <table:covered-table-cell/>
          <table:covered-table-cell/>
          <table:covered-table-cell/>
        </table:table-row>
        <table:table-row table:style-name="Table29.1">
          <table:table-cell table:style-name="Table29.A26" table:number-columns-spanned="3" office:value-type="string">
            <text:p text:style-name="Standard" loext:marker-style-name="T82"><text:span text:style-name="T82">營業稅（四）（以自然人身分投標者，本項填零）</text:span><text:span text:style-name="T82"/></text:p>
          </table:table-cell>
          <table:covered-table-cell/>
          <table:covered-table-cell/>
          <table:table-cell table:style-name="Table29.A26" table:number-columns-spanned="3" office:value-type="string">
            <text:p text:style-name="P272" loext:marker-style-name="T82"/>
          </table:table-cell>
          <table:covered-table-cell/>
          <table:covered-table-cell/>
          <table:table-cell table:style-name="Table29.G27" office:value-type="string">
            <text:p text:style-name="Standard"/>
          </table:table-cell>
        </table:table-row>
        <table:table-row table:style-name="Table29.1">
          <table:table-cell table:style-name="Table29.A26" table:number-columns-spanned="3" office:value-type="string">
            <text:p text:style-name="Standard" loext:marker-style-name="T82"><text:span text:style-name="T82">總費用（五）</text:span><text:span text:style-name="T98">＝（一）＋（二）＋（三）＋（四）</text:span></text:p>
          </table:table-cell>
          <table:covered-table-cell/>
          <table:covered-table-cell/>
          <table:table-cell table:style-name="Table29.A26" table:number-columns-spanned="3" office:value-type="string">
            <text:p text:style-name="P272" loext:marker-style-name="T82"/>
          </table:table-cell>
          <table:covered-table-cell/>
          <table:covered-table-cell/>
          <table:table-cell table:style-name="Table29.G27" office:value-type="string">
            <text:p text:style-name="Standard"/>
          </table:table-cell>
        </table:table-row>
      </table:table>
      <text:p text:style-name="P284" loext:marker-style-name="T87"/>
      <text:p text:style-name="P343" loext:marker-style-name="T7"/>
      <text:p text:style-name="P285" loext:marker-style-name="T87"><text:soft-page-break/></text:p>
      <text:p text:style-name="P286" loext:marker-style-name="T87"><draw:custom-shape text:anchor-type="char" style:rel-height="20%" draw:z-index="6" draw:name="Text Box 13" draw:style-name="gr6" draw:text-style-name="P268" svg:width="0.8953in" svg:height="0.3657in" svg:x="4.8717in" svg:y="-0.0091in"><text:p text:style-name="P267" loext:marker-style-name="T114"><text:span text:style-name="T114">修正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7">第3條附件3</text:span><text:span text:style-name="T87"/></text:p>
      <text:p text:style-name="Standard" loext:marker-style-name="T82"><text:span text:style-name="T82">附表 <text:s/>按月、按日或按時計酬法之公共工程技術服務費用編列參考表</text:span><text:span text:style-name="T82"/></text:p>
      <text:p text:style-name="Standard" loext:marker-style-name="T82"><text:span text:style-name="T7">（</text:span><text:span text:style-name="T82">本表格僅供參考，機關可自行製作）</text:span></text:p>
      <text:p text:style-name="P2" loext:marker-style-name="T7"><text:span text:style-name="T7">公共工程技術服務費用明細表</text:span><text:span text:style-name="T7"/></text:p>
      <table:table table:name="Table30" table:style-name="Table30">
        <table:table-column table:style-name="Table30.A"/>
        <table:table-column table:style-name="Table30.B"/>
        <table:table-column table:style-name="Table30.C"/>
        <table:table-column table:style-name="Table30.D"/>
        <table:table-row table:style-name="Table30.1">
          <table:table-cell table:style-name="Table30.A1" office:value-type="string">
            <text:p text:style-name="Standard" loext:marker-style-name="T82"><text:span text:style-name="T82">主辦機關名稱</text:span><text:span text:style-name="T82"/></text:p>
          </table:table-cell>
          <table:table-cell table:style-name="Table30.A1" table:number-columns-spanned="3" office:value-type="string">
            <text:p text:style-name="P344" loext:marker-style-name="T82"/>
          </table:table-cell>
          <table:covered-table-cell/>
          <table:covered-table-cell/>
        </table:table-row>
        <table:table-row table:style-name="Table30.1">
          <table:table-cell table:style-name="Table30.A1" office:value-type="string">
            <text:p text:style-name="Standard" loext:marker-style-name="T82"><text:span text:style-name="T82">工程計畫名稱</text:span><text:span text:style-name="T82"/></text:p>
          </table:table-cell>
          <table:table-cell table:style-name="Table30.A1" table:number-columns-spanned="3" office:value-type="string">
            <text:p text:style-name="P344" loext:marker-style-name="T82"/>
          </table:table-cell>
          <table:covered-table-cell/>
          <table:covered-table-cell/>
        </table:table-row>
        <table:table-row table:style-name="Table30.1">
          <table:table-cell table:style-name="Table30.A1" office:value-type="string">
            <text:p text:style-name="Standard" loext:marker-style-name="T82"><text:span text:style-name="T82">工程計畫期程</text:span><text:span text:style-name="T82"/></text:p>
          </table:table-cell>
          <table:table-cell table:style-name="Table30.A1" table:number-columns-spanned="3" office:value-type="string">
            <text:p text:style-name="P344" loext:marker-style-name="T82"/>
          </table:table-cell>
          <table:covered-table-cell/>
          <table:covered-table-cell/>
        </table:table-row>
        <table:table-row table:style-name="Table30.1">
          <table:table-cell table:style-name="Table30.A1" office:value-type="string">
            <text:p text:style-name="Standard" loext:marker-style-name="T82"><text:span text:style-name="T82">委託內容</text:span><text:span text:style-name="T82"/></text:p>
          </table:table-cell>
          <table:table-cell table:style-name="Table30.A1" office:value-type="string">
            <text:p text:style-name="P345" loext:marker-style-name="T82"><text:span text:style-name="T82">□全部</text:span><text:span text:style-name="T82"/></text:p>
          </table:table-cell>
          <table:table-cell table:style-name="Table30.A1" office:value-type="string">
            <text:p text:style-name="P345" loext:marker-style-name="T82"><text:span text:style-name="T82">□部分</text:span><text:span text:style-name="T82"/></text:p>
          </table:table-cell>
          <table:table-cell table:style-name="Table30.A1" office:value-type="string">
            <text:p text:style-name="P345" loext:marker-style-name="T82"><text:span text:style-name="T82">□可行性研究</text:span><text:span text:style-name="T82"/></text:p>
            <text:p text:style-name="P345" loext:marker-style-name="T82"><text:span text:style-name="T82">□規劃</text:span><text:span text:style-name="T82"/></text:p>
            <text:p text:style-name="P345" loext:marker-style-name="T82"><text:span text:style-name="T82">□設計</text:span><text:span text:style-name="T82"/></text:p>
            <text:p text:style-name="P345" loext:marker-style-name="T82"><text:span text:style-name="T82">□監造</text:span><text:span text:style-name="T82"/></text:p>
            <text:p text:style-name="P346" loext:marker-style-name="T82"><text:span text:style-name="T82">□其他____________(由甲方於招標時載明，無者免填)</text:span><text:span text:style-name="T82"/></text:p>
          </table:table-cell>
        </table:table-row>
      </table:table>
      <text:p text:style-name="Standard" loext:marker-style-name="T82"><text:span text:style-name="T82">按月（或按日或按時）薪資表（本表薪資含營業稅以外之其他稅負）</text:span><text:span text:style-name="T82"/></text:p>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column table:style-name="Table31.E"/>
        <table:table-column table:style-name="Table31.H"/>
        <table:table-row table:style-name="Table31.1">
          <table:table-cell table:style-name="Table31.A1" office:value-type="string">
            <text:p text:style-name="Standard" loext:marker-style-name="T82"><text:span text:style-name="T82">階段別</text:span><text:span text:style-name="T82"/></text:p>
          </table:table-cell>
          <table:table-cell table:style-name="Table31.A1" office:value-type="string">
            <text:p text:style-name="Standard" loext:marker-style-name="T82"><text:span text:style-name="T82">職別</text:span><text:span text:style-name="T82"/></text:p>
          </table:table-cell>
          <table:table-cell table:style-name="Table31.A1" office:value-type="string">
            <text:p text:style-name="Standard" loext:marker-style-name="T82"><text:span text:style-name="T82">月薪</text:span><text:span text:style-name="T82"/></text:p>
          </table:table-cell>
          <table:table-cell table:style-name="Table31.A1" office:value-type="string">
            <text:p text:style-name="Standard" loext:marker-style-name="T82"><text:span text:style-name="T82">人數</text:span><text:span text:style-name="T82"/></text:p>
          </table:table-cell>
          <table:table-cell table:style-name="Table31.A1" office:value-type="string">
            <text:p text:style-name="Standard" loext:marker-style-name="T82"><text:span text:style-name="T82">服務月數</text:span><text:span text:style-name="T82"/></text:p>
          </table:table-cell>
          <table:table-cell table:style-name="Table31.A1" office:value-type="string">
            <text:p text:style-name="Standard" loext:marker-style-name="T82"><text:span text:style-name="T82">人月數</text:span><text:span text:style-name="T82"/></text:p>
          </table:table-cell>
          <table:table-cell table:style-name="Table31.A1" office:value-type="string">
            <text:p text:style-name="Standard" loext:marker-style-name="T82"><text:span text:style-name="T82">薪資小計</text:span><text:span text:style-name="T82"/></text:p>
          </table:table-cell>
          <table:table-cell table:style-name="Table31.A1" office:value-type="string">
            <text:p text:style-name="Standard" loext:marker-style-name="T82"><text:span text:style-name="T82">起迄年月</text:span><text:span text:style-name="T82"/></text:p>
          </table:table-cell>
        </table:table-row>
        <table:table-row table:style-name="Table31.2">
          <table:table-cell table:style-name="Table31.A1" table:number-rows-spanned="4" office:value-type="string">
            <text:p text:style-name="Standard" loext:marker-style-name="T82"><text:span text:style-name="T82">可行性研究</text:span><text:span text:style-name="T82"/></text:p>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row>
        <table:table-row table:style-name="Table31.2">
          <table:covered-table-cell table:style-name="Table31.A1"/>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row>
        <table:table-row table:style-name="Table31.2">
          <table:covered-table-cell table:style-name="Table31.A1"/>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row>
        <table:table-row table:style-name="Table31.2">
          <table:covered-table-cell table:style-name="Table31.A1"/>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row>
        <table:table-row table:style-name="Table31.2">
          <table:table-cell table:style-name="Table31.A1" table:number-rows-spanned="4" office:value-type="string">
            <text:p text:style-name="Standard" loext:marker-style-name="T82"><text:span text:style-name="T82">規劃</text:span><text:span text:style-name="T82"/></text:p>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row>
        <table:table-row table:style-name="Table31.2">
          <table:covered-table-cell table:style-name="Table31.A1"/>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row>
        <table:table-row table:style-name="Table31.2">
          <table:covered-table-cell table:style-name="Table31.A1"/>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row>
        <table:table-row table:style-name="Table31.2">
          <table:covered-table-cell table:style-name="Table31.A1"/>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row>
        <table:table-row table:style-name="Table31.2">
          <table:table-cell table:style-name="Table31.A1" table:number-rows-spanned="4" office:value-type="string">
            <text:p text:style-name="Standard" loext:marker-style-name="T82"><text:span text:style-name="T82">設計</text:span><text:span text:style-name="T82"/></text:p>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row>
        <table:table-row table:style-name="Table31.2">
          <table:covered-table-cell table:style-name="Table31.A1"/>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row>
        <table:table-row table:style-name="Table31.2">
          <table:covered-table-cell table:style-name="Table31.A1"/>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row>
        <table:table-row table:style-name="Table31.2">
          <table:covered-table-cell table:style-name="Table31.A1"/>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row>
        <table:table-row table:style-name="Table31.2">
          <table:table-cell table:style-name="Table31.A1" table:number-rows-spanned="4" office:value-type="string">
            <text:p text:style-name="Standard" loext:marker-style-name="T82"><text:span text:style-name="T82">監造</text:span><text:span text:style-name="T82"/></text:p>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row>
        <table:table-row table:style-name="Table31.2">
          <table:covered-table-cell table:style-name="Table31.A1"/>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row>
        <table:table-row table:style-name="Table31.2">
          <table:covered-table-cell table:style-name="Table31.A1"/>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row>
        <table:table-row table:style-name="Table31.2">
          <table:covered-table-cell table:style-name="Table31.A1"/>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row>
        <table:table-row table:style-name="Table31.2">
          <table:table-cell table:style-name="Table31.A1" table:number-rows-spanned="4" office:value-type="string">
            <text:p text:style-name="Standard" loext:marker-style-name="T82"><text:span text:style-name="T82">其他____________(由甲方於招標時載明，無者免填)</text:span><text:span text:style-name="T82"/></text:p>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row>
        <table:table-row table:style-name="Table31.2">
          <table:covered-table-cell table:style-name="Table31.A1"/>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row>
        <table:table-row table:style-name="Table31.2">
          <table:covered-table-cell table:style-name="Table31.A1"/>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row>
        <table:table-row table:style-name="Table31.2">
          <table:covered-table-cell table:style-name="Table31.A1"/>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cell table:style-name="Table31.A1" office:value-type="string">
            <text:p text:style-name="P272" loext:marker-style-name="T82"/>
          </table:table-cell>
        </table:table-row>
        <text:soft-page-break/>
        <table:table-row table:style-name="Table31.1">
          <table:table-cell table:style-name="Table31.A1" office:value-type="string">
            <text:p text:style-name="Standard" loext:marker-style-name="T82"><text:span text:style-name="T82">薪資小計（一）</text:span><text:span text:style-name="T82"/></text:p>
          </table:table-cell>
          <table:table-cell table:style-name="Table31.A1" table:number-columns-spanned="3" office:value-type="string">
            <text:p text:style-name="P272" loext:marker-style-name="T82"/>
          </table:table-cell>
          <table:covered-table-cell/>
          <table:covered-table-cell/>
          <table:table-cell table:style-name="Table31.A1" table:number-columns-spanned="4" office:value-type="string">
            <text:p text:style-name="P272" loext:marker-style-name="T82"/>
          </table:table-cell>
          <table:covered-table-cell/>
          <table:covered-table-cell/>
          <table:covered-table-cell/>
        </table:table-row>
      </table:table>
      <text:p text:style-name="Standard" loext:marker-style-name="T82"><text:span text:style-name="T82">其他費用</text:span><text:span text:style-name="T82"/></text:p>
      <table:table table:name="Table32" table:style-name="Table32">
        <table:table-column table:style-name="Table32.A"/>
        <table:table-column table:style-name="Table32.B"/>
        <table:table-column table:style-name="Table32.C"/>
        <table:table-column table:style-name="Table32.D" table:number-columns-repeated="2"/>
        <table:table-column table:style-name="Table32.F"/>
        <table:table-row table:style-name="Table32.1">
          <table:table-cell table:style-name="Table32.A1" office:value-type="string">
            <text:p text:style-name="Standard" loext:marker-style-name="T82"><text:span text:style-name="T82">作業項目</text:span><text:span text:style-name="T82"/></text:p>
          </table:table-cell>
          <table:table-cell table:style-name="Table32.B1" office:value-type="string">
            <text:p text:style-name="Standard" loext:marker-style-name="T82"><text:span text:style-name="T82">說明</text:span><text:span text:style-name="T82"/></text:p>
          </table:table-cell>
          <table:table-cell table:style-name="Table32.B1" office:value-type="string">
            <text:p text:style-name="Standard" loext:marker-style-name="T82"><text:span text:style-name="T82">單位</text:span><text:span text:style-name="T82"/></text:p>
          </table:table-cell>
          <table:table-cell table:style-name="Table32.B1" office:value-type="string">
            <text:p text:style-name="Standard" loext:marker-style-name="T82"><text:span text:style-name="T82">單價</text:span><text:span text:style-name="T82"/></text:p>
          </table:table-cell>
          <table:table-cell table:style-name="Table32.B1" office:value-type="string">
            <text:p text:style-name="Standard" loext:marker-style-name="T82"><text:span text:style-name="T82">金額</text:span><text:span text:style-name="T82"/></text:p>
          </table:table-cell>
          <table:table-cell table:style-name="Table32.F1" office:value-type="string">
            <text:p text:style-name="Standard" loext:marker-style-name="T82"><text:span text:style-name="T82">起迄年月</text:span><text:span text:style-name="T82"/></text:p>
          </table:table-cell>
        </table:table-row>
        <table:table-row table:style-name="Table32.1">
          <table:table-cell table:style-name="Table32.A2" office:value-type="string">
            <text:p text:style-name="P272" loext:marker-style-name="T82"/>
          </table:table-cell>
          <table:table-cell table:style-name="Table32.B2" office:value-type="string">
            <text:p text:style-name="P272" loext:marker-style-name="T82"/>
          </table:table-cell>
          <table:table-cell table:style-name="Table32.B2" office:value-type="string">
            <text:p text:style-name="P272" loext:marker-style-name="T82"/>
          </table:table-cell>
          <table:table-cell table:style-name="Table32.B2" office:value-type="string">
            <text:p text:style-name="P272" loext:marker-style-name="T82"/>
          </table:table-cell>
          <table:table-cell table:style-name="Table32.B2" office:value-type="string">
            <text:p text:style-name="P272" loext:marker-style-name="T82"/>
          </table:table-cell>
          <table:table-cell table:style-name="Table32.F2" office:value-type="string">
            <text:p text:style-name="P272" loext:marker-style-name="T82"/>
          </table:table-cell>
        </table:table-row>
        <table:table-row table:style-name="Table32.1">
          <table:table-cell table:style-name="Table32.A2" office:value-type="string">
            <text:p text:style-name="P272" loext:marker-style-name="T82"/>
          </table:table-cell>
          <table:table-cell table:style-name="Table32.B2" office:value-type="string">
            <text:p text:style-name="P272" loext:marker-style-name="T82"/>
          </table:table-cell>
          <table:table-cell table:style-name="Table32.B2" office:value-type="string">
            <text:p text:style-name="P272" loext:marker-style-name="T82"/>
          </table:table-cell>
          <table:table-cell table:style-name="Table32.B2" office:value-type="string">
            <text:p text:style-name="P272" loext:marker-style-name="T82"/>
          </table:table-cell>
          <table:table-cell table:style-name="Table32.B2" office:value-type="string">
            <text:p text:style-name="P272" loext:marker-style-name="T82"/>
          </table:table-cell>
          <table:table-cell table:style-name="Table32.F2" office:value-type="string">
            <text:p text:style-name="P272" loext:marker-style-name="T82"/>
          </table:table-cell>
        </table:table-row>
        <table:table-row table:style-name="Table32.1">
          <table:table-cell table:style-name="Table32.A2" office:value-type="string">
            <text:p text:style-name="P272" loext:marker-style-name="T82"/>
          </table:table-cell>
          <table:table-cell table:style-name="Table32.B2" office:value-type="string">
            <text:p text:style-name="P272" loext:marker-style-name="T82"/>
          </table:table-cell>
          <table:table-cell table:style-name="Table32.B2" office:value-type="string">
            <text:p text:style-name="P272" loext:marker-style-name="T82"/>
          </table:table-cell>
          <table:table-cell table:style-name="Table32.B2" office:value-type="string">
            <text:p text:style-name="P272" loext:marker-style-name="T82"/>
          </table:table-cell>
          <table:table-cell table:style-name="Table32.B2" office:value-type="string">
            <text:p text:style-name="P272" loext:marker-style-name="T82"/>
          </table:table-cell>
          <table:table-cell table:style-name="Table32.F2" office:value-type="string">
            <text:p text:style-name="P272" loext:marker-style-name="T82"/>
          </table:table-cell>
        </table:table-row>
        <table:table-row table:style-name="Table32.1">
          <table:table-cell table:style-name="Table32.A2" office:value-type="string">
            <text:p text:style-name="P272" loext:marker-style-name="T82"/>
          </table:table-cell>
          <table:table-cell table:style-name="Table32.B2" office:value-type="string">
            <text:p text:style-name="P272" loext:marker-style-name="T82"/>
          </table:table-cell>
          <table:table-cell table:style-name="Table32.B2" office:value-type="string">
            <text:p text:style-name="P272" loext:marker-style-name="T82"/>
          </table:table-cell>
          <table:table-cell table:style-name="Table32.B2" office:value-type="string">
            <text:p text:style-name="P272" loext:marker-style-name="T82"/>
          </table:table-cell>
          <table:table-cell table:style-name="Table32.B2" office:value-type="string">
            <text:p text:style-name="P272" loext:marker-style-name="T82"/>
          </table:table-cell>
          <table:table-cell table:style-name="Table32.F2" office:value-type="string">
            <text:p text:style-name="P272" loext:marker-style-name="T82"/>
          </table:table-cell>
        </table:table-row>
        <table:table-row table:style-name="Table32.1">
          <table:table-cell table:style-name="Table32.A2" office:value-type="string">
            <text:p text:style-name="P272" loext:marker-style-name="T82"/>
          </table:table-cell>
          <table:table-cell table:style-name="Table32.B2" office:value-type="string">
            <text:p text:style-name="P272" loext:marker-style-name="T82"/>
          </table:table-cell>
          <table:table-cell table:style-name="Table32.B2" office:value-type="string">
            <text:p text:style-name="P272" loext:marker-style-name="T82"/>
          </table:table-cell>
          <table:table-cell table:style-name="Table32.B2" office:value-type="string">
            <text:p text:style-name="P272" loext:marker-style-name="T82"/>
          </table:table-cell>
          <table:table-cell table:style-name="Table32.B2" office:value-type="string">
            <text:p text:style-name="P272" loext:marker-style-name="T82"/>
          </table:table-cell>
          <table:table-cell table:style-name="Table32.F2" office:value-type="string">
            <text:p text:style-name="P272" loext:marker-style-name="T82"/>
          </table:table-cell>
        </table:table-row>
        <table:table-row table:style-name="Table32.1">
          <table:table-cell table:style-name="Table32.A2" office:value-type="string">
            <text:p text:style-name="P272" loext:marker-style-name="T82"/>
          </table:table-cell>
          <table:table-cell table:style-name="Table32.B2" office:value-type="string">
            <text:p text:style-name="P272" loext:marker-style-name="T82"/>
          </table:table-cell>
          <table:table-cell table:style-name="Table32.B2" office:value-type="string">
            <text:p text:style-name="P272" loext:marker-style-name="T82"/>
          </table:table-cell>
          <table:table-cell table:style-name="Table32.B2" office:value-type="string">
            <text:p text:style-name="P272" loext:marker-style-name="T82"/>
          </table:table-cell>
          <table:table-cell table:style-name="Table32.B2" office:value-type="string">
            <text:p text:style-name="P272" loext:marker-style-name="T82"/>
          </table:table-cell>
          <table:table-cell table:style-name="Table32.F2" office:value-type="string">
            <text:p text:style-name="P272" loext:marker-style-name="T82"/>
          </table:table-cell>
        </table:table-row>
        <table:table-row table:style-name="Table32.1">
          <table:table-cell table:style-name="Table32.A2" office:value-type="string">
            <text:p text:style-name="P272" loext:marker-style-name="T82"/>
          </table:table-cell>
          <table:table-cell table:style-name="Table32.B2" office:value-type="string">
            <text:p text:style-name="P272" loext:marker-style-name="T82"/>
          </table:table-cell>
          <table:table-cell table:style-name="Table32.B2" office:value-type="string">
            <text:p text:style-name="P272" loext:marker-style-name="T82"/>
          </table:table-cell>
          <table:table-cell table:style-name="Table32.B2" office:value-type="string">
            <text:p text:style-name="P272" loext:marker-style-name="T82"/>
          </table:table-cell>
          <table:table-cell table:style-name="Table32.B2" office:value-type="string">
            <text:p text:style-name="P272" loext:marker-style-name="T82"/>
          </table:table-cell>
          <table:table-cell table:style-name="Table32.F2" office:value-type="string">
            <text:p text:style-name="P272" loext:marker-style-name="T82"/>
          </table:table-cell>
        </table:table-row>
        <table:table-row table:style-name="Table32.1">
          <table:table-cell table:style-name="Table32.A2" office:value-type="string">
            <text:p text:style-name="P272" loext:marker-style-name="T82"/>
          </table:table-cell>
          <table:table-cell table:style-name="Table32.B2" office:value-type="string">
            <text:p text:style-name="P272" loext:marker-style-name="T82"/>
          </table:table-cell>
          <table:table-cell table:style-name="Table32.B2" office:value-type="string">
            <text:p text:style-name="P272" loext:marker-style-name="T82"/>
          </table:table-cell>
          <table:table-cell table:style-name="Table32.B2" office:value-type="string">
            <text:p text:style-name="P272" loext:marker-style-name="T82"/>
          </table:table-cell>
          <table:table-cell table:style-name="Table32.B2" office:value-type="string">
            <text:p text:style-name="P272" loext:marker-style-name="T82"/>
          </table:table-cell>
          <table:table-cell table:style-name="Table32.F2" office:value-type="string">
            <text:p text:style-name="P272" loext:marker-style-name="T82"/>
          </table:table-cell>
        </table:table-row>
        <table:table-row table:style-name="Table32.1">
          <table:table-cell table:style-name="Table32.A2" office:value-type="string">
            <text:p text:style-name="P272" loext:marker-style-name="T82"/>
          </table:table-cell>
          <table:table-cell table:style-name="Table32.B2" office:value-type="string">
            <text:p text:style-name="P272" loext:marker-style-name="T82"/>
          </table:table-cell>
          <table:table-cell table:style-name="Table32.B2" office:value-type="string">
            <text:p text:style-name="P272" loext:marker-style-name="T82"/>
          </table:table-cell>
          <table:table-cell table:style-name="Table32.B2" office:value-type="string">
            <text:p text:style-name="P272" loext:marker-style-name="T82"/>
          </table:table-cell>
          <table:table-cell table:style-name="Table32.B2" office:value-type="string">
            <text:p text:style-name="P272" loext:marker-style-name="T82"/>
          </table:table-cell>
          <table:table-cell table:style-name="Table32.F2" office:value-type="string">
            <text:p text:style-name="P272" loext:marker-style-name="T82"/>
          </table:table-cell>
        </table:table-row>
        <table:table-row table:style-name="Table32.1">
          <table:table-cell table:style-name="Table32.A2" office:value-type="string">
            <text:p text:style-name="P272" loext:marker-style-name="T82"/>
          </table:table-cell>
          <table:table-cell table:style-name="Table32.B2" office:value-type="string">
            <text:p text:style-name="P272" loext:marker-style-name="T82"/>
          </table:table-cell>
          <table:table-cell table:style-name="Table32.B2" office:value-type="string">
            <text:p text:style-name="P272" loext:marker-style-name="T82"/>
          </table:table-cell>
          <table:table-cell table:style-name="Table32.B2" office:value-type="string">
            <text:p text:style-name="P272" loext:marker-style-name="T82"/>
          </table:table-cell>
          <table:table-cell table:style-name="Table32.B2" office:value-type="string">
            <text:p text:style-name="P272" loext:marker-style-name="T82"/>
          </table:table-cell>
          <table:table-cell table:style-name="Table32.F2" office:value-type="string">
            <text:p text:style-name="P272" loext:marker-style-name="T82"/>
          </table:table-cell>
        </table:table-row>
        <table:table-row table:style-name="Table32.1">
          <table:table-cell table:style-name="Table32.A2" office:value-type="string">
            <text:p text:style-name="P272" loext:marker-style-name="T82"/>
          </table:table-cell>
          <table:table-cell table:style-name="Table32.B2" office:value-type="string">
            <text:p text:style-name="P272" loext:marker-style-name="T82"/>
          </table:table-cell>
          <table:table-cell table:style-name="Table32.B2" office:value-type="string">
            <text:p text:style-name="P272" loext:marker-style-name="T82"/>
          </table:table-cell>
          <table:table-cell table:style-name="Table32.B2" office:value-type="string">
            <text:p text:style-name="P272" loext:marker-style-name="T82"/>
          </table:table-cell>
          <table:table-cell table:style-name="Table32.B2" office:value-type="string">
            <text:p text:style-name="P272" loext:marker-style-name="T82"/>
          </table:table-cell>
          <table:table-cell table:style-name="Table32.F2" office:value-type="string">
            <text:p text:style-name="P272" loext:marker-style-name="T82"/>
          </table:table-cell>
        </table:table-row>
        <table:table-row table:style-name="Table32.1">
          <table:table-cell table:style-name="Table32.A13" office:value-type="string">
            <text:p text:style-name="P272" loext:marker-style-name="T82"/>
          </table:table-cell>
          <table:table-cell table:style-name="Table32.B13" office:value-type="string">
            <text:p text:style-name="P272" loext:marker-style-name="T82"/>
          </table:table-cell>
          <table:table-cell table:style-name="Table32.B13" office:value-type="string">
            <text:p text:style-name="P272" loext:marker-style-name="T82"/>
          </table:table-cell>
          <table:table-cell table:style-name="Table32.B13" office:value-type="string">
            <text:p text:style-name="P272" loext:marker-style-name="T82"/>
          </table:table-cell>
          <table:table-cell table:style-name="Table32.B13" office:value-type="string">
            <text:p text:style-name="P272" loext:marker-style-name="T82"/>
          </table:table-cell>
          <table:table-cell table:style-name="Table32.F13" office:value-type="string">
            <text:p text:style-name="P272" loext:marker-style-name="T82"/>
          </table:table-cell>
        </table:table-row>
        <table:table-row table:style-name="Table32.1">
          <table:table-cell table:style-name="Table32.A1" office:value-type="string">
            <text:p text:style-name="Standard" loext:marker-style-name="T82"><text:span text:style-name="T82">其他費用小計（二）</text:span><text:span text:style-name="T82"/></text:p>
          </table:table-cell>
          <table:table-cell table:style-name="Table32.F1" table:number-columns-spanned="5" office:value-type="string">
            <text:p text:style-name="P272" loext:marker-style-name="T82"/>
          </table:table-cell>
          <table:covered-table-cell/>
          <table:covered-table-cell/>
          <table:covered-table-cell/>
          <table:covered-table-cell/>
        </table:table-row>
        <table:table-row table:style-name="Table32.1">
          <table:table-cell table:style-name="Table32.A2" office:value-type="string">
            <text:p text:style-name="Standard" loext:marker-style-name="T82"><text:span text:style-name="T82">管理費用及利潤小計（三）</text:span><text:span text:style-name="T82"/></text:p>
          </table:table-cell>
          <table:table-cell table:style-name="Table32.F2" table:number-columns-spanned="5" office:value-type="string">
            <text:p text:style-name="P272" loext:marker-style-name="T82"/>
          </table:table-cell>
          <table:covered-table-cell/>
          <table:covered-table-cell/>
          <table:covered-table-cell/>
          <table:covered-table-cell/>
        </table:table-row>
        <table:table-row table:style-name="Table32.1">
          <table:table-cell table:style-name="Table32.A2" office:value-type="string">
            <text:p text:style-name="Standard" loext:marker-style-name="T82"><text:span text:style-name="T82">營業稅（四）（以自然人身分投標者，本項填零）</text:span><text:span text:style-name="T82"/></text:p>
          </table:table-cell>
          <table:table-cell table:style-name="Table32.F2" table:number-columns-spanned="5" office:value-type="string">
            <text:p text:style-name="P272" loext:marker-style-name="T82"/>
          </table:table-cell>
          <table:covered-table-cell/>
          <table:covered-table-cell/>
          <table:covered-table-cell/>
          <table:covered-table-cell/>
        </table:table-row>
        <table:table-row table:style-name="Table32.1">
          <table:table-cell table:style-name="Table32.A13" office:value-type="string">
            <text:p text:style-name="Standard" loext:marker-style-name="T82"><text:span text:style-name="T82">總費用（五）</text:span><text:span text:style-name="T82"/></text:p>
          </table:table-cell>
          <table:table-cell table:style-name="Table32.F13" table:number-columns-spanned="5" office:value-type="string">
            <text:p text:style-name="P272" loext:marker-style-name="T82"/>
          </table:table-cell>
          <table:covered-table-cell/>
          <table:covered-table-cell/>
          <table:covered-table-cell/>
          <table:covered-table-cell/>
        </table:table-row>
      </table:table>
      <text:p text:style-name="P347" loext:marker-style-name="T10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paragraph-properties fo:margin-left="1.2992in" fo:line-height="0.2638in" fo:text-align="justify" style:justify-single-word="false" fo:text-indent="-0.3937in" style:auto-text-indent="false" style:snap-to-layout-grid="false"/>
      <style:text-properties style:font-name="標楷體" fo:font-family="標楷體" style:font-family-generic="roman" style:font-pitch="variable" style:letter-kerning="false" style:font-name-asian="標楷體2" style:font-family-asian="標楷體" style:font-family-generic-asian="system" style:font-pitch-asian="variable"/>
    </style:style>
    <style:style style:name="Body_20_Text_20_Indent_20_2" style:display-name="Body Text Indent 2" style:family="paragraph" style:parent-style-name="Standard">
      <style:paragraph-properties fo:margin-left="1.25in" fo:line-height="0.25in" fo:text-align="justify" style:justify-single-word="false" fo:text-indent="-0.3335in"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Body_20_Text_20_Indent_20_3" style:display-name="Body Text Indent 3" style:family="paragraph" style:parent-style-name="Standard">
      <style:paragraph-properties fo:margin-left="0.6063in" fo:line-height="0.25in" fo:text-align="justify" style:justify-single-word="false" fo:text-indent="0.398in"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line-height="0.25in" fo:text-align="justify" style:justify-single-word="false" fo:text-indent="-1.122in" style:auto-text-indent="false" style:snap-to-layout-grid="false"/>
      <style:text-properties fo:font-size="14pt" style:font-name-asian="標楷體2" style:font-family-asian="標楷體" style:font-family-generic-asian="system" style:font-pitch-asian="variable" style:font-size-asian="14pt"/>
    </style:style>
    <style:style style:name="樣式19" style:family="paragraph" style:parent-style-name="Standard">
      <style:paragraph-properties fo:margin-left="1.772in" style:line-height-at-least="0.166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7" style:family="paragraph" style:parent-style-name="Standard">
      <style:paragraph-properties fo:margin-left="0.9453in" fo:line-height="0.25in" fo:text-indent="-0.9453in" style:auto-text-indent="false" style:vertical-align="baseline"/>
      <style:text-properties fo:letter-spacing="0.0098in" style:letter-kerning="false" style:font-name-asian="全真楷書1" style:font-family-asian="全真楷書" style:font-family-generic-asian="system" style:font-pitch-asian="variable" style:font-size-complex="10pt"/>
    </style:style>
    <style:style style:name="樣式17" style:family="paragraph" style:parent-style-name="Standard">
      <style:paragraph-properties fo:margin-left="0.9846in" fo:margin-top="0.0835in" fo:margin-bottom="0in" style:contextual-spacing="false" style:line-height-at-least="0.25in" fo:text-align="justify" style:justify-single-word="false" fo:text-indent="-0.9846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22" style:family="paragraph" style:parent-style-name="樣式19">
      <style:paragraph-properties fo:margin-left="1.9689in"/>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字元_20_字元_20_字元" style:display-name="字元 字元 字元" style:family="paragraph" style:parent-style-name="Standard" style:auto-update="true">
      <style:paragraph-properties fo:margin-left="0.35in" fo:line-height="0.1945in" fo:text-align="justify" style:justify-single-word="false" fo:text-indent="-0.35in" style:auto-text-indent="false" style:snap-to-layout-grid="false"/>
      <style:text-properties fo:letter-spacing="0.0043in" style:font-name-asian="標楷體2" style:font-family-asian="標楷體" style:font-family-generic-asian="system" style:font-pitch-asian="variable" style:font-weight-complex="bold"/>
    </style:style>
    <style:style style:name="Normal_20__28_Web_29_" style:display-name="Normal (Web)" style:family="paragraph" style:parent-style-name="Standard">
      <style:paragraph-properties fo:margin-top="0.1945in" fo:margin-bottom="0.1945in"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條文三" style:family="paragraph" style:parent-style-name="Standard" style:list-style-name="WWNum1">
      <style:paragraph-properties fo:margin-right="0.0398in" fo:text-align="justify" style:justify-single-word="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List_20_Paragraph" style:display-name="List Paragraph" style:family="paragraph" style:parent-style-name="Standard">
      <style:paragraph-properties fo:margin-left="0.3335in"/>
      <style:text-properties style:font-name="Calibri" fo:font-family="Calibri" style:font-family-generic="swiss" style:font-pitch="variable" style:font-size-complex="11pt"/>
    </style:style>
    <style:style style:name="_33_0" style:display-name="30" style:family="paragraph" style:parent-style-name="Standard">
      <style:paragraph-properties fo:margin-left="0.972in" fo:line-height="0.278in" fo:text-align="justify" style:justify-single-word="false" fo:text-indent="-0.389in" style:auto-text-indent="false"/>
      <style:text-properties fo:color="#000000" loext:opacity="100%" fo:font-size="14pt" style:font-name-asian="標楷體2" style:font-family-asian="標楷體" style:font-family-generic-asian="system" style:font-pitch-asian="variable" style:font-size-asian="14pt"/>
    </style:style>
    <style:style style:name="Body_20_Text_20_2" style:display-name="Body Text 2" style:family="paragraph" style:parent-style-name="Standard">
      <style:paragraph-properties fo:margin-top="0in" fo:margin-bottom="0.0835in" style:contextual-spacing="false" fo:line-height="200%"/>
    </style:style>
    <style:style style:name="字元_20_字元_20_字元_20_字元_20_字元_20_字元" style:display-name="字元 字元 字元 字元 字元 字元" style:family="paragraph" style:parent-style-name="Standard" style:auto-update="true">
      <style:paragraph-properties fo:margin-left="0.35in" fo:line-height="0.1945in" fo:text-align="justify" style:justify-single-word="false" fo:text-indent="-0.35in" style:auto-text-indent="false" style:snap-to-layout-grid="false"/>
      <style:text-properties fo:letter-spacing="0.0043in" style:font-name-asian="標楷體2" style:font-family-asian="標楷體" style:font-family-generic-asian="system" style:font-pitch-asian="variable" style:font-weight-complex="bold"/>
    </style:style>
    <style:style style:name="_28_一_29_" style:display-name="(一)" style:family="paragraph" style:parent-style-name="Standard">
      <style:paragraph-properties fo:margin-left="0.9453in" fo:margin-right="0.0398in" fo:text-align="justify" style:justify-single-word="false" fo:text-indent="-0.5516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HTML_20_Preformatted" style:display-name="HTML Preformatted" style:family="paragraph" style:parent-style-name="Standard">
      <style:paragraph-properties style:line-height-at-least="0.2665in"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樣式71" style:family="paragraph" style:parent-style-name="Standard">
      <style:paragraph-properties fo:margin-left="1.1102in" fo:line-height="0.25in" fo:text-indent="-1.1102in" style:auto-text-indent="false" style:vertical-align="baseline"/>
      <style:text-properties fo:letter-spacing="0.0098in" style:letter-kerning="false" style:font-name-asian="全真楷書1" style:font-family-asian="全真楷書" style:font-family-generic-asian="system" style:font-pitch-asian="variable" style:font-size-complex="10pt"/>
    </style:style>
    <style:style style:name="List_20_1" style:display-name="List 1" style:family="paragraph" style:parent-style-name="Standard" style:list-style-name="WWNum13" style:class="list">
      <style:paragraph-properties fo:margin-top="0in" fo:margin-bottom="0in" style:contextual-spacing="true"/>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fo:color="#000000" loext:opacity="100%" style:font-name="標楷體" fo:font-family="標楷體" style:font-family-generic="roman" style:font-pitch="variable" fo:font-weight="bold" style:font-name-asian="標楷體2" style:font-family-asian="標楷體" style:font-family-generic-asian="system" style:font-pitch-asian="variable" style:font-weight-asian="bold" style:font-weight-complex="bold">
        <loext:char-complex-color loext:theme-type="dark1" loext:color-type="theme"/>
      </style:text-properties>
    </style:style>
    <style:style style:name="Appendix" style:family="paragraph" style:parent-style-name="Standard" loext:linked-style-name="結語_20_字元" style:class="chapter">
      <style:paragraph-properties fo:margin-left="0.0693in"/>
      <style:text-properties fo:color="#000000" loext:opacity="100%" style:font-name="標楷體" fo:font-family="標楷體" style:font-family-generic="roman" style:font-pitch="variable" fo:font-weight="bold" style:font-name-asian="標楷體2" style:font-family-asian="標楷體" style:font-family-generic-asian="system" style:font-pitch-asian="variable" style:font-weight-asian="bold" style:font-weight-complex="bold">
        <loext:char-complex-color loext:theme-type="dark1" loext:color-type="theme"/>
      </style:text-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註釋標題_20_字元" style:display-name="註釋標題 字元" style:family="text" style:parent-style-name="Default_20_Paragraph_20_Font" loext:linked-style-name="Note_20_Heading">
      <style:text-properties fo:color="#000000" loext:opacity="100%" style:font-name="標楷體" fo:font-family="標楷體" style:font-family-generic="roman" style:font-pitch="variable" fo:font-size="12pt" fo:font-weight="bold" style:letter-kerning="true" style:font-name-asian="標楷體2" style:font-family-asian="標楷體" style:font-family-generic-asian="system" style:font-pitch-asian="variable" style:font-size-asian="12pt" style:font-weight-asian="bold" style:font-size-complex="12pt" style:font-weight-complex="bold">
        <loext:char-complex-color loext:theme-type="dark1" loext:color-type="theme"/>
      </style:text-properties>
    </style:style>
    <style:style style:name="結語_20_字元" style:display-name="結語 字元" style:family="text" style:parent-style-name="Default_20_Paragraph_20_Font" loext:linked-style-name="Appendix">
      <style:text-properties fo:color="#000000" loext:opacity="100%" style:font-name="標楷體" fo:font-family="標楷體" style:font-family-generic="roman" style:font-pitch="variable" fo:font-size="12pt" fo:font-weight="bold" style:letter-kerning="true" style:font-name-asian="標楷體2" style:font-family-asian="標楷體" style:font-family-generic-asian="system" style:font-pitch-asian="variable" style:font-size-asian="12pt" style:font-weight-asian="bold" style:font-size-complex="12pt" style:font-weight-complex="bold">
        <loext:char-complex-color loext:theme-type="dark1" loext:color-type="theme"/>
      </style:text-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language="en" fo:country="US"/>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text-underline-style="solid" style:text-underline-width="auto" style:text-underline-color="font-color" style:font-name-complex="Times New Roman1" style:font-family-complex="'Times New Roman'"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text-underline-style="solid" style:text-underline-width="auto" style:text-underline-color="font-color" style:font-name-complex="Times New Roman1" style:font-family-complex="'Times New Roman'"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text-underline-style="solid" style:text-underline-width="auto" style:text-underline-color="font-color" style:font-name-complex="Times New Roman1" style:font-family-complex="'Times New Roman'"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text-underline-style="solid" style:text-underline-width="auto" style:text-underline-color="font-color" style:font-name-complex="Times New Roman1" style:font-family-complex="'Times New Roman'"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text-underline-style="solid" style:text-underline-width="auto" style:text-underline-color="font-color" style:font-name-complex="Times New Roman1" style:font-family-complex="'Times New Roman'"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text-underline-style="solid" style:text-underline-width="auto" style:text-underline-color="font-color" style:font-name-complex="Times New Roman1" style:font-family-complex="'Times New Roman'"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style:text-underline-style="solid" style:text-underline-width="auto" style:text-underline-color="font-color" style:font-name-complex="Times New Roman1" style:font-family-complex="'Times New Roman'"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text-underline-style="solid" style:text-underline-width="auto" style:text-underline-color="font-color" style:font-name-complex="Times New Roman1" style:font-family-complex="'Times New Roman'"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技術服務契約範本樣式清單">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loext:num-list-format="%1%、" style:num-suffix="、" style:num-format="甲, 乙, 丙, ...">
        <style:list-level-properties text:list-level-position-and-space-mode="label-alignment">
          <style:list-level-label-alignment text:label-followed-by="listtab" text:list-tab-stop-position="0.4902in" fo:text-indent="-0.2382in" fo:margin-left="1.2598in"/>
        </style:list-level-properties>
      </text:list-level-style-number>
      <text:list-level-style-number text:level="2" text:style-name="ListLabel_20_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loext:num-list-format="%1%、" style:num-suffix="、" style:num-format="甲, 乙, 丙, ...">
        <style:list-level-properties text:list-level-position-and-space-mode="label-alignment">
          <style:list-level-label-alignment text:label-followed-by="listtab" text:list-tab-stop-position="0.4902in" fo:text-indent="-0.2382in" fo:margin-left="1.2598in"/>
        </style:list-level-properties>
      </text:list-level-style-number>
      <text:list-level-style-number text:level="2" text:style-name="ListLabel_20_1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0" loext:num-list-format="%1%." style:num-suffix="." style:num-format="1">
        <style:list-level-properties text:list-level-position-and-space-mode="label-alignment">
          <style:list-level-label-alignment text:label-followed-by="nothing" fo:text-indent="-0.3335in" fo:margin-left="0.5299in"/>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9" loext:num-list-format="%1%." style:num-suffix="." style:num-format="1">
        <style:list-level-properties text:list-level-position-and-space-mode="label-alignment">
          <style:list-level-label-alignment text:label-followed-by="nothing" fo:text-indent="-0.3335in" fo:margin-left="0.6244in"/>
        </style:list-level-properties>
      </text:list-level-style-number>
      <text:list-level-style-number text:level="2" text:style-name="ListLabel_20_30" loext:num-list-format="（%2%）" style:num-prefix="（" style:num-suffix="）" style:num-format="一, 二, 三, ..." text:start-value="2">
        <style:list-level-properties text:list-level-position-and-space-mode="label-alignment">
          <style:list-level-label-alignment text:label-followed-by="listtab" fo:text-indent="-0.5in" fo:margin-left="0.8335in"/>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8" loext:num-list-format="%1%." style:num-suffix="." style:num-format="1">
        <style:list-level-properties text:list-level-position-and-space-mode="label-alignment">
          <style:list-level-label-alignment text:label-followed-by="nothing" fo:text-indent="-0.3335in" fo:margin-left="0.6244in"/>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7" loext:num-list-format="%1%." style:num-suffix="." style:num-format="1">
        <style:list-level-properties text:list-level-position-and-space-mode="label-alignment">
          <style:list-level-label-alignment text:label-followed-by="nothing" fo:text-indent="-0.3335in" fo:margin-left="0.6244in"/>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6" loext:num-list-format="%1%." style:num-suffix="." style:num-format="1">
        <style:list-level-properties text:list-level-position-and-space-mode="label-alignment">
          <style:list-level-label-alignment text:label-followed-by="nothing" fo:text-indent="-0.3335in" fo:margin-left="0.6244in"/>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5" loext:num-list-format="%1%." style:num-suffix="." style:num-format="1">
        <style:list-level-properties text:list-level-position-and-space-mode="label-alignment">
          <style:list-level-label-alignment text:label-followed-by="nothing" fo:text-indent="-0.3335in" fo:margin-left="0.6244in"/>
        </style:list-level-properties>
      </text:list-level-style-number>
      <text:list-level-style-number text:level="2" text:style-name="ListLabel_20_66"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4" loext:num-list-format="%1%." style:num-suffix="." style:num-format="1">
        <style:list-level-properties text:list-level-position-and-space-mode="label-alignment">
          <style:list-level-label-alignment text:label-followed-by="nothing" fo:text-indent="-0.3335in" fo:margin-left="0.6244in"/>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3" loext:num-list-format="%1%." style:num-suffix="." style:num-format="1">
        <style:list-level-properties text:list-level-position-and-space-mode="label-alignment">
          <style:list-level-label-alignment text:label-followed-by="nothing" fo:text-indent="-0.3335in" fo:margin-left="0.6244in"/>
        </style:list-level-properties>
      </text:list-level-style-number>
      <text:list-level-style-number text:level="2" text:style-name="ListLabel_20_84"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92"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93"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94"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96"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97"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98"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99"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100"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1" loext:num-list-format="" style:num-suffix=""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02" loext:num-list-format="%1%、" style:num-suffix="、" style:num-format="一, 二, 三, ...">
        <style:list-level-properties text:list-level-position-and-space-mode="label-alignment">
          <style:list-level-label-alignment text:label-followed-by="listtab" fo:text-indent="-0.3126in" fo:margin-left="0.3126in"/>
        </style:list-level-properties>
      </text:list-level-style-number>
      <text:list-level-style-number text:level="2" text:style-name="ListLabel_20_103"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04"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05"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06"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07"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08"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09"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10"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11" loext:num-list-format="%1%、" style:num-suffix="、" style:num-format="一, 二, 三, ...">
        <style:list-level-properties text:list-level-position-and-space-mode="label-alignment">
          <style:list-level-label-alignment text:label-followed-by="listtab" fo:text-indent="-0.3126in" fo:margin-left="0.3126in"/>
        </style:list-level-properties>
      </text:list-level-style-number>
      <text:list-level-style-number text:level="2" text:style-name="ListLabel_20_112"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13"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15"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16"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18"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19"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20" loext:num-list-format="%1%、" style:num-suffix="、" style:num-format="一, 二, 三, ...">
        <style:list-level-properties text:list-level-position-and-space-mode="label-alignment">
          <style:list-level-label-alignment text:label-followed-by="listtab" fo:text-indent="-0.3126in" fo:margin-left="0.3126in"/>
        </style:list-level-properties>
      </text:list-level-style-number>
      <text:list-level-style-number text:level="2" text:style-name="ListLabel_20_121"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22"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2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24"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2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2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2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2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29" loext:num-list-format="%1%、" style:num-suffix="、" style:num-format="一, 二, 三, ...">
        <style:list-level-properties text:list-level-position-and-space-mode="label-alignment">
          <style:list-level-label-alignment text:label-followed-by="listtab" fo:text-indent="-0.3126in" fo:margin-left="0.3126in"/>
        </style:list-level-properties>
      </text:list-level-style-number>
      <text:list-level-style-number text:level="2" text:style-name="ListLabel_20_130"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31"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32"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33"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34"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35"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36"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37"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38" loext:num-list-format="%1%、" style:num-suffix="、" style:num-format="一, 二, 三, ...">
        <style:list-level-properties text:list-level-position-and-space-mode="label-alignment">
          <style:list-level-label-alignment text:label-followed-by="listtab" fo:text-indent="-0.3126in" fo:margin-left="0.3126in"/>
        </style:list-level-properties>
      </text:list-level-style-number>
      <text:list-level-style-number text:level="2" text:style-name="ListLabel_20_139"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40"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41"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42"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43"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44"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45"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46"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47" loext:num-list-format="%1%、" style:num-suffix="、" style:num-format="一, 二, 三, ...">
        <style:list-level-properties text:list-level-position-and-space-mode="label-alignment">
          <style:list-level-label-alignment text:label-followed-by="listtab" fo:text-indent="-0.3126in" fo:margin-left="0.3126in"/>
        </style:list-level-properties>
      </text:list-level-style-number>
      <text:list-level-style-number text:level="2" text:style-name="ListLabel_20_148"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49"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50"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51"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52"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53"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54"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55"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56" loext:num-list-format="%1%、" style:num-suffix="、" style:num-format="一, 二, 三, ...">
        <style:list-level-properties text:list-level-position-and-space-mode="label-alignment">
          <style:list-level-label-alignment text:label-followed-by="listtab" fo:text-indent="-0.3126in" fo:margin-left="0.3126in"/>
        </style:list-level-properties>
      </text:list-level-style-number>
      <text:list-level-style-number text:level="2" text:style-name="ListLabel_20_157"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58"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59"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60"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61"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62"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63"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64"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65"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66"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67"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68"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69"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70"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71"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72"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73"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74"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75"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76"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77"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78"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7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8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8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8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83"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84"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85"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87"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88"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90"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91"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92"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93"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94"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96"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97"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99"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00"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01"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02"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03"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04"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05"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06"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07"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08"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09"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10"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11"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12"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1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14"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1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1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1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1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19"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20"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21"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22"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23"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24"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25"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26"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27"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28"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29"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30"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31"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32"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33"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34"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35"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36"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37"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38"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39"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40"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41"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42"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43"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44"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45"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46"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47"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48"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49"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50"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51"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52"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53"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54"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55"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56"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57"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58"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59"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60"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61"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62"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63"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64"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65"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66"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67"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68"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6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7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7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7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3"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74"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75"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76"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77"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78"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79"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80"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81"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82"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83"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84"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85"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86"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87"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88"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89"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90"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291"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92"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93"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94"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95"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96"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97"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98"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99"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00"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01"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02"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0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04"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0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0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0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0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padding="0in" fo:border="none"/>
    </style:style>
    <style:style style:name="MP3" style:family="paragraph" style:parent-style-name="Footer">
      <style:paragraph-properties fo:text-align="center" style:justify-single-word="false"/>
    </style:style>
    <style:style style:name="MT1" style:family="text">
      <style:text-properties fo:color="#ff0000" loext:opacity="100%" style:font-name="標楷體" fo:font-size="11pt" style:font-name-asian="標楷體2" style:font-size-asian="11pt"/>
    </style:style>
    <style:style style:name="MT2" style:family="text">
      <style:text-properties style:letter-kerning="false"/>
    </style:style>
    <style:style style:name="M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11.6929in" fo:page-height="8.2681in" style:num-format="1" style:print-orientation="landscape" fo:margin-top="0.5909in" fo:margin-bottom="0.3035in" fo:margin-left="1.1811in" fo:margin-right="1.1811in" style:writing-mode="lr-tb" style:layout-grid-color="#c0c0c0" style:layout-grid-lines="26"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header-footer-properties fo:min-height="0.4839in" fo:margin-left="0in" fo:margin-right="0in" fo:margin-top="0.4445in" style:dynamic-spacing="true"/>
      </style:footer-style>
    </style:page-layout>
    <style:page-layout style:name="Mpm2">
      <style:page-layout-properties fo:page-width="8.2681in" fo:page-height="11.6929in" style:num-format="1" style:print-orientation="portrait" fo:margin-top="0.5909in" fo:margin-bottom="0.3035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091in" fo:margin-left="0in" fo:margin-right="0in" fo:margin-bottom="0.3693in" style:dynamic-spacing="true"/>
      </style:header-style>
      <style:footer-style>
        <style:header-footer-properties fo:min-height="0.6965in" fo:margin-left="0in" fo:margin-right="0in" fo:margin-top="0.657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115年4月23日修正</text:span></text:p>
      </style:header>
      <style:footer>
        <text:p text:style-name="Footer"><draw:frame draw:style-name="Mfr1" draw:name="Frame2" text:anchor-type="paragraph" svg:y="0.0008in" draw:z-index="101"><draw:text-box fo:min-height="0in" fo:min-width="0.0161in"><text:p text:style-name="MP2" loext:marker-style-name="Page Number"><text:span text:style-name="Page_20_Number"><text:page-number text:select-page="current">88</text:page-number></text:span></text:p></draw:text-box></draw:frame></text:p>
      </style:footer>
    </style:master-page>
    <style:master-page style:name="Converted1" style:page-layout-name="Mpm2" draw:style-name="Mdp1">
      <style:header>
        <text:p text:style-name="MP1"><text:span text:style-name="MT1">115年4月23日修正</text:span></text:p>
      </style:header>
      <style:footer>
        <text:p text:style-name="MP3"><text:span text:style-name="MT2">- </text:span><text:span text:style-name="MT2"><text:page-number text:select-page="current">116</text:page-number></text:span><text:span text:style-name="MT2"><text:s/>-</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劉冠良</meta:initial-creator>
    <dc:creator>企劃處四科-劉冠良(donton)</dc:creator>
    <meta:editing-cycles>405</meta:editing-cycles>
    <meta:print-date>2026-02-02T09:03:00</meta:print-date>
    <meta:creation-date>2025-09-26T12:15:00</meta:creation-date>
    <dc:date>2026-04-23T01:16:00</dc:date>
    <meta:editing-duration>P2DT12H10M</meta:editing-duration>
    <meta:generator>LibreOffice/25.2.3.2$Linux_X86_64 LibreOffice_project/bbb074479178df812d175f709636b368952c2ce3</meta:generator>
    <meta:document-statistic meta:table-count="32" meta:image-count="0" meta:object-count="0" meta:page-count="116" meta:paragraph-count="2065" meta:word-count="62271" meta:character-count="65484" meta:non-whitespace-character-count="65193"/>
    <meta:user-defined meta:name="AppVersion">16.0000</meta:user-defined>
    <meta:template xlink:type="simple" xlink:actuate="onRequest" xlink:title="Normal.dotm" xlink:href=""/>
  </office:meta>
</office:document-meta>
</file>