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06cm" fo:margin-left="-0.836cm" table:align="left"/>
    </style:style>
    <style:style style:name="表格1.A" style:family="table-column">
      <style:table-column-properties style:column-width="2.672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.097cm" fo:border="0.5pt solid #000000" style:writing-mode="lr-tb"/>
    </style:style>
    <style:style style:name="表格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8.68cm" fo:margin-left="-0.836cm" table:align="left"/>
    </style:style>
    <style:style style:name="表格9.A" style:family="table-column">
      <style:table-column-properties style:column-width="1.868cm"/>
    </style:style>
    <style:style style:name="表格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="0.097cm" fo:border="0.5pt solid #000000" style:writing-mode="lr-tb"/>
    </style:style>
    <style:style style:name="表格9.H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9.J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9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H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I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J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9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I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9.J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9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69cm" fo:margin-left="-0.836cm" table:align="left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2.57cm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="0.097cm" fo:border="0.5pt solid #000000" style:writing-mode="lr-tb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G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G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.H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8.796cm" fo:margin-left="-0.942cm" table:align="left"/>
    </style:style>
    <style:style style:name="表格7.A" style:family="table-column">
      <style:table-column-properties style:column-width="4.551cm"/>
    </style:style>
    <style:style style:name="表格7.C" style:family="table-column">
      <style:table-column-properties style:column-width="3.231cm"/>
    </style:style>
    <style:style style:name="表格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="0.097cm" fo:border="0.5pt solid #000000" style:writing-mode="lr-tb"/>
    </style:style>
    <style:style style:name="表格7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7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7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681cm" fo:margin-left="-0.836cm" table:align="left"/>
    </style:style>
    <style:style style:name="表格3.A" style:family="table-column">
      <style:table-column-properties style:column-width="0.7cm"/>
    </style:style>
    <style:style style:name="表格3.B" style:family="table-column">
      <style:table-column-properties style:column-width="2.997cm"/>
    </style:style>
    <style:style style:name="表格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="0.097cm" fo:border="0.5pt solid #000000" style:writing-mode="lr-tb"/>
    </style:style>
    <style:style style:name="表格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3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3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Arial"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font-name-asian="標楷體" style:font-size-asian="24pt" style:font-size-complex="24pt"/>
    </style:style>
    <style:style style:name="P3" style:family="paragraph" style:parent-style-name="Standard">
      <style:text-properties fo:color="#00a933" loext:opacity="100%" style:font-name="Arial" style:font-name-asian="標楷體"/>
    </style:style>
    <style:style style:name="P4" style:family="paragraph" style:parent-style-name="Standard" style:master-page-name="Index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Contents_20_Heading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list-style-name="L1" style:master-page-name="Standard">
      <style:paragraph-properties fo:margin-top="0cm" fo:margin-bottom="0cm" style:contextual-spacing="false" fo:line-height="150%" style:page-number="1" fo:break-before="page"/>
      <style:text-properties style:font-name="標楷體" fo:font-size="18pt" officeooo:paragraph-rsid="0015ced3" style:font-name-asian="標楷體" style:font-size-asian="18pt" style:font-size-complex="18pt"/>
    </style:style>
    <style:style style:name="P9" style:family="paragraph" style:parent-style-name="Standard" style:list-style-name="L1">
      <style:paragraph-properties fo:line-height="150%"/>
      <style:text-properties style:font-name="標楷體" fo:font-size="14pt" officeooo:paragraph-rsid="002665b6" style:font-name-asian="標楷體" style:font-size-asian="14pt" style:font-size-complex="14pt"/>
    </style:style>
    <style:style style:name="P10" style:family="paragraph" style:parent-style-name="Standard" style:list-style-name="L1">
      <style:paragraph-properties fo:line-height="150%"/>
      <style:text-properties style:font-name="標楷體" fo:font-size="14pt" officeooo:paragraph-rsid="005f73f7" style:font-name-asian="標楷體" style:font-size-asian="14pt" style:font-size-complex="14pt"/>
    </style:style>
    <style:style style:name="P11" style:family="paragraph" style:parent-style-name="Standard" style:list-style-name="L1" style:master-page-name="">
      <style:paragraph-properties fo:line-height="150%" style:page-number="auto"/>
      <style:text-properties style:font-name="標楷體" fo:font-size="14pt" officeooo:paragraph-rsid="0061d20d" style:font-name-asian="標楷體" style:font-size-asian="14pt" style:font-size-complex="14pt"/>
    </style:style>
    <style:style style:name="P12" style:family="paragraph" style:parent-style-name="Standard" style:list-style-name="L1">
      <loext:graphic-properties draw:fill="none"/>
      <style:paragraph-properties fo:margin-left="2.101cm" fo:margin-right="0cm" fo:line-height="150%" fo:text-align="justify" style:justify-single-word="false" fo:hyphenation-ladder-count="no-limit" fo:hyphenation-keep="auto" loext:hyphenation-keep-type="column" loext:hyphenation-keep-line="false" fo:text-indent="-0.9cm" style:auto-text-indent="false" fo:background-color="transparent"/>
      <style:text-properties style:font-name="標楷體" fo:font-size="14pt" officeooo:paragraph-rsid="0061d20d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margin-left="2.101cm" fo:margin-right="0cm" fo:line-height="150%" fo:hyphenation-ladder-count="no-limit" fo:hyphenation-keep="auto" loext:hyphenation-keep-type="column" loext:hyphenation-keep-line="false" fo:text-indent="-0.9cm" style:auto-text-indent="false" fo:background-color="transparent"/>
      <style:text-properties style:font-name="標楷體" fo:font-size="14pt" officeooo:paragraph-rsid="002665b6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break-before="pag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 style:list-style-name="L1">
      <style:paragraph-properties fo:line-height="150%"/>
      <style:text-properties style:font-name="標楷體" fo:font-size="14pt" officeooo:paragraph-rsid="0072828c" style:font-name-asian="標楷體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4pt" officeooo:paragraph-rsid="0067d586" style:font-name-asian="標楷體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7d586" style:font-name-asian="標楷體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4pt" officeooo:rsid="00188ca9" officeooo:paragraph-rsid="0067d586" style:font-name-asian="標楷體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67d586" style:font-name-asian="標楷體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67d586" style:font-name-asian="標楷體" style:font-size-asian="14pt" style:font-size-complex="14pt"/>
    </style:style>
    <style:style style:name="P21" style:family="paragraph" style:parent-style-name="Standard" style:list-style-name="L1">
      <style:text-properties style:font-name="標楷體" fo:font-size="14pt" officeooo:paragraph-rsid="0067d586" style:font-name-asian="標楷體" style:font-size-asian="14pt" style:font-size-complex="14pt"/>
    </style:style>
    <style:style style:name="P22" style:family="paragraph" style:parent-style-name="Standard" style:list-style-name="L1">
      <style:paragraph-properties fo:line-height="150%"/>
      <style:text-properties style:font-name="標楷體" fo:font-size="14pt" officeooo:paragraph-rsid="0067d586" style:font-name-asian="標楷體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標楷體" fo:font-size="14pt" officeooo:paragraph-rsid="0077e7cd" style:font-name-asian="標楷體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標楷體" fo:font-size="14pt" officeooo:paragraph-rsid="00725761" style:font-name-asian="標楷體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標楷體" fo:font-size="13pt" officeooo:paragraph-rsid="007c0d1e" style:font-name-asian="標楷體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標楷體" fo:font-size="13pt" officeooo:paragraph-rsid="00725761" style:font-name-asian="標楷體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標楷體" fo:font-size="13pt" officeooo:paragraph-rsid="0067d586" style:font-name-asian="標楷體" style:font-size-asian="13pt" style:font-size-complex="13pt"/>
    </style:style>
    <style:style style:name="P28" style:family="paragraph" style:parent-style-name="Standard">
      <style:text-properties style:font-name="標楷體" fo:font-size="14pt" officeooo:paragraph-rsid="0067d586" style:font-name-asian="標楷體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標楷體" fo:font-size="14pt" officeooo:paragraph-rsid="00637008" style:font-name-asian="標楷體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標楷體" fo:font-size="14pt" officeooo:rsid="006608d4" officeooo:paragraph-rsid="00762e77" style:font-name-asian="標楷體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標楷體" fo:font-size="14pt" officeooo:paragraph-rsid="00762e77" style:font-name-asian="標楷體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37008" style:font-name-asian="標楷體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標楷體" fo:font-size="14pt" officeooo:paragraph-rsid="006608d4" style:font-name-asian="標楷體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731ed1" style:font-name-asian="標楷體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72828c" style:font-name-asian="標楷體" style:font-size-asian="14pt" style:font-size-complex="14pt"/>
    </style:style>
    <style:style style:name="P36" style:family="paragraph" style:parent-style-name="Standard" style:list-style-name="L1">
      <style:paragraph-properties fo:margin-top="0cm" fo:margin-bottom="0cm" style:contextual-spacing="false" fo:line-height="150%"/>
      <style:text-properties style:font-name="標楷體" fo:font-size="14pt" officeooo:paragraph-rsid="006985c6" style:font-name-asian="標楷體" style:font-size-asian="14pt" style:font-size-complex="14pt"/>
    </style:style>
    <style:style style:name="P37" style:family="paragraph" style:parent-style-name="Standard" style:list-style-name="L2">
      <style:paragraph-properties fo:line-height="150%"/>
      <style:text-properties style:font-name="標楷體" fo:font-size="14pt" officeooo:paragraph-rsid="006985c6" style:font-name-asian="標楷體" style:font-size-asian="14pt" style:font-size-complex="14pt"/>
    </style:style>
    <style:style style:name="P38" style:family="paragraph" style:parent-style-name="Standard" style:list-style-name="L2">
      <style:paragraph-properties fo:line-height="150%"/>
      <style:text-properties style:font-name="標楷體" fo:font-size="14pt" officeooo:rsid="0045422f" officeooo:paragraph-rsid="006985c6" style:font-name-asian="標楷體" style:font-size-asian="14pt" style:font-size-complex="14pt"/>
    </style:style>
    <style:style style:name="P39" style:family="paragraph" style:parent-style-name="Standard" style:list-style-name="L2">
      <style:paragraph-properties fo:line-height="150%"/>
      <style:text-properties style:font-name="標楷體" fo:font-size="14pt" officeooo:paragraph-rsid="006a4274" style:font-name-asian="標楷體" style:font-size-asian="14pt" style:font-size-complex="14pt"/>
    </style:style>
    <style:style style:name="P40" style:family="paragraph" style:parent-style-name="Standard" style:list-style-name="L2">
      <style:paragraph-properties fo:line-height="150%"/>
      <style:text-properties style:font-name="標楷體" fo:font-size="14pt" officeooo:rsid="00535578" officeooo:paragraph-rsid="006985c6" style:font-name-asian="標楷體" style:font-size-asian="14pt" style:font-size-complex="14pt"/>
    </style:style>
    <style:style style:name="P41" style:family="paragraph" style:parent-style-name="Standard" style:list-style-name="">
      <style:paragraph-properties fo:line-height="150%"/>
      <style:text-properties style:font-name="標楷體" fo:font-size="14pt" officeooo:paragraph-rsid="006985c6" style:font-name-asian="標楷體" style:font-size-asian="14pt" style:font-size-complex="14pt"/>
    </style:style>
    <style:style style:name="P42" style:family="paragraph" style:parent-style-name="Standard" style:list-style-name="">
      <style:paragraph-properties fo:line-height="150%"/>
      <style:text-properties style:font-name="標楷體" fo:font-size="14pt" officeooo:paragraph-rsid="00637008" style:font-name-asian="標楷體" style:font-size-asian="14pt" style:font-size-complex="14pt"/>
    </style:style>
    <style:style style:name="P43" style:family="paragraph" style:parent-style-name="Standard" style:list-style-name="">
      <style:paragraph-properties fo:line-height="150%"/>
      <style:text-properties style:font-name="標楷體" fo:font-size="14pt" officeooo:paragraph-rsid="005b729b" style:font-name-asian="標楷體" style:font-size-asian="14pt" style:font-size-complex="14pt"/>
    </style:style>
    <style:style style:name="P44" style:family="paragraph" style:parent-style-name="Standard" style:list-style-name="L1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 style:list-style-name="L1">
      <style:paragraph-properties fo:margin-top="0cm" fo:margin-bottom="0cm" style:contextual-spacing="false" fo:line-height="150%" fo:break-before="page"/>
      <style:text-properties style:font-name="標楷體" fo:font-size="18pt" officeooo:paragraph-rsid="004e3418" style:font-name-asian="標楷體" style:font-size-asian="18pt" style:font-size-complex="18pt"/>
    </style:style>
    <style:style style:name="P46" style:family="paragraph" style:parent-style-name="Standard" style:list-style-name="L1">
      <style:paragraph-properties fo:margin-top="0cm" fo:margin-bottom="0cm" style:contextual-spacing="false" fo:line-height="150%"/>
      <style:text-properties style:font-name="標楷體" fo:font-size="14pt" officeooo:paragraph-rsid="006bbcf8" style:font-name-asian="標楷體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標楷體" fo:font-size="14pt" officeooo:paragraph-rsid="006bbcf8" style:font-name-asian="標楷體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標楷體" fo:font-size="14pt" officeooo:paragraph-rsid="0074af70" style:font-name-asian="標楷體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bbcf8" style:font-name-asian="標楷體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color="#00a933" loext:opacity="100%" style:font-name="標楷體" fo:font-size="14pt" officeooo:paragraph-rsid="006d5cdb" style:font-name-asian="標楷體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6d5cdb" style:font-name-asian="標楷體" style:font-size-asian="14pt" style:font-size-complex="14pt"/>
    </style:style>
    <style:style style:name="P52" style:family="paragraph" style:parent-style-name="Standard" style:list-style-name="">
      <style:paragraph-properties fo:margin-top="0cm" fo:margin-bottom="0cm" style:contextual-spacing="false" fo:line-height="150%"/>
      <style:text-properties style:font-name="標楷體" fo:font-size="14pt" officeooo:paragraph-rsid="006bbcf8" style:font-name-asian="標楷體" style:font-size-asian="14pt" style:font-size-complex="14pt"/>
    </style:style>
    <style:style style:name="P53" style:family="paragraph" style:parent-style-name="Standard" style:list-style-name="L1">
      <style:paragraph-properties fo:margin-top="0cm" fo:margin-bottom="0cm" style:contextual-spacing="false" fo:line-height="150%"/>
      <style:text-properties style:font-name="標楷體" fo:font-size="14pt" officeooo:paragraph-rsid="0072828c" style:font-name-asian="標楷體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標楷體" fo:font-size="14pt" officeooo:rsid="006608d4" officeooo:paragraph-rsid="0077e7cd" style:font-name-asian="標楷體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fo:color="#00a933" loext:opacity="100%" style:font-name="標楷體" fo:font-size="14pt" officeooo:paragraph-rsid="006bbcf8" style:font-name-asian="標楷體" style:font-size-asian="14pt" style:font-size-complex="14pt"/>
    </style:style>
    <style:style style:name="P56" style:family="paragraph" style:parent-style-name="Standard" style:list-style-name="">
      <style:paragraph-properties fo:margin-top="0cm" fo:margin-bottom="0cm" style:contextual-spacing="false" fo:line-height="150%"/>
      <style:text-properties style:font-name="標楷體" fo:font-size="14pt" officeooo:paragraph-rsid="006bbcf8" fo:background-color="#c0c0c0" style:font-name-asian="標楷體" style:font-size-asian="14pt" style:font-size-complex="14pt"/>
    </style:style>
    <style:style style:name="P57" style:family="paragraph" style:parent-style-name="Standard" style:list-style-name="L1">
      <style:paragraph-properties fo:margin-top="0cm" fo:margin-bottom="0cm" style:contextual-spacing="false" fo:line-height="150%" fo:break-before="page"/>
      <style:text-properties style:font-name="標楷體" fo:font-size="18pt" officeooo:paragraph-rsid="002665b6" style:font-name-asian="標楷體" style:font-size-asian="18pt" style:font-size-complex="18pt"/>
    </style:style>
    <style:style style:name="P58" style:family="paragraph" style:parent-style-name="Standard" style:list-style-name="L1" style:master-page-name="">
      <loext:graphic-properties draw:fill="none"/>
      <style:paragraph-properties fo:margin-left="1cm" fo:margin-right="0cm" fo:line-height="150%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a933" loext:opacity="100%" style:font-name="標楷體"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60" style:family="paragraph" style:parent-style-name="Standard" style:list-style-name="L1">
      <style:paragraph-properties fo:line-height="150%"/>
      <style:text-properties fo:color="#000000" loext:opacity="100%" style:font-name="標楷體" fo:font-size="14pt" officeooo:paragraph-rsid="00725761" style:font-name-asian="標楷體" style:font-size-asian="14pt" style:font-size-complex="14pt"/>
    </style:style>
    <style:style style:name="P61" style:family="paragraph" style:parent-style-name="Standard" style:list-style-name="L1">
      <style:paragraph-properties fo:line-height="150%"/>
      <style:text-properties fo:color="#000000" loext:opacity="100%" style:font-name="標楷體" fo:font-size="14pt" officeooo:paragraph-rsid="00473d03" style:font-name-asian="標楷體" style:font-size-asian="14pt" style:font-size-complex="14pt"/>
    </style:style>
    <style:style style:name="P62" style:family="paragraph" style:parent-style-name="Standard" style:master-page-name="">
      <loext:graphic-properties draw:fill="none"/>
      <style:paragraph-properties fo:margin-left="1.101cm" fo:margin-right="0cm" fo:line-height="150%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a933" loext:opacity="100%" style:font-name="標楷體" fo:font-size="12pt" officeooo:paragraph-rsid="00473d03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a933" loext:opacity="100%"/>
    </style:style>
    <style:style style:name="T2" style:family="text">
      <style:text-properties fo:color="#000000" loext:opacity="100%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officeooo:rsid="00168b3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72828c"/>
    </style:style>
    <style:style style:name="T7" style:family="text">
      <style:text-properties officeooo:rsid="00725761"/>
    </style:style>
    <style:style style:name="T8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7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0.901cm" fo:margin-left="2.701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space" fo:text-indent="-0.9cm" fo:margin-left="3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9cm" fo:margin-left="4.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0.9cm" fo:margin-left="5.399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0.901cm" fo:margin-left="6.30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7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0.901cm" fo:margin-left="2.701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space" fo:text-indent="-0.9cm" fo:margin-left="3.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9cm" fo:margin-left="4.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space" fo:text-indent="-0.9cm" fo:margin-left="5.399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space" fo:text-indent="-0.901cm" fo:margin-left="6.30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丹娜絲颱風及七二八豪雨災後復原重建計畫</text:p>
      <text:p text:style-name="P2"><text:span text:style-name="T1">114</text:span>年度第<text:span text:style-name="T1">4</text:span>季執行情形及</text:p>
      <text:p text:style-name="P2"><text:span text:style-name="T1">115</text:span><text:span text:style-name="T2">年</text:span>度第<text:span text:style-name="T1">1</text:span>季預計實施進度報告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&lt;機關名稱&gt;</text:p>
      <text:p text:style-name="P2">〇〇〇年〇月</text:p>
      <text:p text:style-name="P3"/>
      <text:p text:style-name="P3"/>
      <text:p text:style-name="P4"/>
      <text:table-of-content text:style-name="Sect1" text:name="目次1">
        <text:table-of-content-source text:outline-level="1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P5">目次</text:p>
          </text:index-title>
          <text:p text:style-name="P6"><text:a xlink:type="simple" xlink:href="#__RefHeading___Toc1227_4022868253" office:name="〇〇部(會)災後重建工作內容與整體執行情形" text:style-name="Index_20_Link" text:visited-style-name="Index_20_Link"><text:span text:style-name="T3">壹、 〇〇部(會)災後重建工作內容與整體執行情形<text:tab/>1</text:span></text:a></text:p>
          <text:p text:style-name="P6"><text:a xlink:type="simple" xlink:href="#__RefHeading___Toc1307_4022868253" office:name="〇〇〇年第〇季(上季)經費執行情形" text:style-name="Index_20_Link" text:visited-style-name="Index_20_Link"><text:span text:style-name="T3">貳、 〇〇〇年第〇季(上季)經費執行情形<text:tab/>2</text:span></text:a></text:p>
          <text:p text:style-name="P6"><text:a xlink:type="simple" xlink:href="#__RefHeading___Toc1503_4022868253" office:name="☆☆☆年第☆季(當季)預定執行規劃" text:style-name="Index_20_Link" text:visited-style-name="Index_20_Link"><text:span text:style-name="T3">參、 ☆☆☆年第☆季(當季)預定執行規劃<text:tab/>4</text:span></text:a></text:p>
          <text:p text:style-name="P6"><text:a xlink:type="simple" xlink:href="#__RefHeading___Toc1515_4022868253" office:name="綜合檢討與精進作為" text:style-name="Index_20_Link" text:visited-style-name="Index_20_Link"><text:span text:style-name="T3">肆、 綜合檢討與精進作為<text:tab/>5</text:span></text:a></text:p>
        </text:index-body>
      </text:table-of-content>
      <text:p text:style-name="P7"/>
      <text:list text:style-name="L1">
        <text:list-item>
          <text:h text:style-name="P8" text:outline-level="1"><text:bookmark-start text:name="__RefHeading___Toc1227_4022868253"/><text:span text:style-name="T2">〇〇</text:span>部(會)災後重建工作內容與整體執行情形<text:bookmark-end text:name="__RefHeading___Toc1227_4022868253"/></text:h>
          <text:list>
            <text:list-item>
              <text:p text:style-name="P9"><text:bookmark-start text:name="__RefHeading___Toc1229_4022868253"/>重建項目工作內容概述：<text:bookmark-end text:name="__RefHeading___Toc1229_4022868253"/></text:p>
              <text:list>
                <text:list-item>
                  <text:h text:style-name="P10" text:outline-level="2">重建項目〇〇〇，主要工作內容：<text:span text:style-name="T2">▲▲▲</text:span></text:h>
                </text:list-item>
                <text:list-item>
                  <text:h text:style-name="P10" text:outline-level="2">重建項目〇〇〇，主要工作內容：<text:span text:style-name="T2">▲▲▲</text:span></text:h>
                </text:list-item>
                <text:list-item>
                  <text:h text:style-name="P10" text:outline-level="2">重建項目〇〇〇，主要工作內容：<text:span text:style-name="T2">▲▲▲</text:span></text:h>
                </text:list-item>
              </text:list>
            </text:list-item>
            <text:list-item>
              <text:h text:style-name="P11" text:outline-level="2"><text:bookmark-start text:name="__RefHeading___Toc1305_4022868253"/>重建項目整體執行率：<text:bookmark-end text:name="__RefHeading___Toc1305_4022868253"/></text:h>
              <text:p text:style-name="P12"><text:bookmark-start text:name="__RefHeading___Toc1391_4022868253"/><text:span text:style-name="T1">〇〇</text:span>部(會)災後重建經費共匡列經費<text:span text:style-name="T1">DDD</text:span>千元，其中114年度<text:span text:style-name="T1">AAA</text:span>千元、115年度<text:span text:style-name="T1">BBB</text:span>千元、116年度<text:span text:style-name="T1">CCC</text:span>千元。截至<text:span text:style-name="T1">〇〇〇</text:span>年第<text:span text:style-name="T1">〇</text:span>季止，總累計分配<text:span text:style-name="T1">EEE</text:span>千元，已執行<text:span text:style-name="T1">FFF</text:span>千元，執行率<text:span text:style-name="T1">(FFF/EEE)</text:span>%，達成率<text:span text:style-name="T1">(FFF/DDD)</text:span>%。<text:bookmark-end text:name="__RefHeading___Toc1391_4022868253"/></text:p>
              <text:p text:style-name="P13"/>
            </text:list-item>
          </text:list>
        </text:list-item>
        <text:list-item>
          <text:h text:style-name="P14" text:outline-level="1"><text:bookmark-start text:name="__RefHeading___Toc1307_4022868253"/>〇〇〇年第〇季(上季)經費執行情形<text:bookmark-end text:name="__RefHeading___Toc1307_4022868253"/></text:h>
          <text:list>
            <text:list-item>
              <text:h text:style-name="P15" text:outline-level="2">上季重建項目實際執行現況：</text:h>
            </text:list-item>
          </text:list>
        </text:list-item>
      </text:list>
      <table:table table:name="表格1" table:style-name="表格1">
        <table:table-column table:style-name="表格1.A" table:number-columns-repeated="7"/>
        <table:table-row>
          <table:table-cell table:style-name="表格1.A1" table:number-rows-spanned="2" office:value-type="string">
            <text:p text:style-name="P16">重建項目</text:p>
          </table:table-cell>
          <table:table-cell table:style-name="表格1.A1" table:number-rows-spanned="2" office:value-type="string">
            <text:p text:style-name="P16">可支用金額</text:p>
            <text:p text:style-name="P16">(A，千元)</text:p>
          </table:table-cell>
          <table:table-cell table:style-name="表格1.A1" table:number-columns-spanned="3" office:value-type="string">
            <text:p text:style-name="P16">截至〇〇〇年〇〇月</text:p>
            <text:p text:style-name="P16">執行情形</text:p>
          </table:table-cell>
          <table:covered-table-cell/>
          <table:covered-table-cell/>
          <table:table-cell table:style-name="表格1.A1" table:number-rows-spanned="2" office:value-type="string">
            <text:p text:style-name="P16">可支用金額總達成率(%)</text:p>
            <text:p text:style-name="P16">(<text:span text:style-name="T4">B</text:span>)/(<text:span text:style-name="T4">A</text:span>)</text:p>
          </table:table-cell>
          <table:table-cell table:style-name="表格1.G1" table:number-rows-spanned="2" office:value-type="string">
            <text:p text:style-name="P16">工作里程碑完成率(%)</text:p>
            <text:p text:style-name="P16">(<text:span text:style-name="T4">D</text:span>)/(<text:span text:style-name="T4">C</text:span>)</text:p>
          </table:table-cell>
        </table:table-row>
        <table:table-row>
          <table:covered-table-cell table:style-name="表格1.A1"/>
          <table:covered-table-cell table:style-name="表格1.A1"/>
          <table:table-cell table:style-name="表格1.C2" office:value-type="string">
            <text:p text:style-name="P16">預算累計執行數</text:p>
            <text:p text:style-name="P16">(B)</text:p>
          </table:table-cell>
          <table:table-cell table:style-name="表格1.D2" office:value-type="string">
            <text:p text:style-name="P16">里程碑</text:p>
            <text:p text:style-name="P16">應完成數</text:p>
            <text:p text:style-name="P16">(C)</text:p>
          </table:table-cell>
          <table:table-cell table:style-name="表格1.E2" office:value-type="string">
            <text:p text:style-name="P16">里程碑</text:p>
            <text:p text:style-name="P16">已完成數</text:p>
            <text:p text:style-name="P16">(D)</text:p>
          </table:table-cell>
          <table:covered-table-cell table:style-name="表格1.A1"/>
          <table:covered-table-cell table:style-name="表格1.G1"/>
        </table:table-row>
        <table:table-row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6"/>
          </table:table-cell>
        </table:table-row>
        <table:table-row>
          <table:table-cell table:style-name="表格1.A3" office:value-type="string">
            <text:p text:style-name="P17"/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6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16"/>
          </table:table-cell>
        </table:table-row>
        <table:table-row>
          <table:table-cell table:style-name="表格1.A6" table:number-columns-spanned="7" office:value-type="string">
            <text:p text:style-name="P20">註：內容可由重建管考系統-「特別預算各重建項目可支用金額執行情形統計表」獲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continue-numbering="true" text:style-name="L1">
        <text:list-item>
          <text:list>
            <text:list-header>
              <text:p text:style-name="P21"/>
            </text:list-header>
            <text:list-item>
              <text:h text:style-name="P22" text:outline-level="2">上季子計畫實際執行現況：</text:h>
            </text:list-item>
          </text:list>
        </text:list-item>
      </text:list>
      <table:table table:name="表格9" table:style-name="表格9">
        <table:table-column table:style-name="表格9.A" table:number-columns-repeated="10"/>
        <table:table-row>
          <table:table-cell table:style-name="表格9.A1" table:number-rows-spanned="2" office:value-type="string">
            <text:p text:style-name="P16">子計畫</text:p>
            <text:p text:style-name="P23">名稱</text:p>
          </table:table-cell>
          <table:table-cell table:style-name="表格9.A1" table:number-rows-spanned="2" office:value-type="string">
            <text:p text:style-name="P16">子計畫主辦機關</text:p>
          </table:table-cell>
          <table:table-cell table:style-name="表格9.A1" table:number-rows-spanned="2" office:value-type="string">
            <text:p text:style-name="P16">所屬重建項目</text:p>
          </table:table-cell>
          <table:table-cell table:style-name="表格9.A1" table:number-columns-spanned="4" office:value-type="string">
            <text:p text:style-name="P24">子計畫(千元)</text:p>
          </table:table-cell>
          <table:covered-table-cell/>
          <table:covered-table-cell/>
          <table:covered-table-cell/>
          <table:table-cell table:style-name="表格9.H1" table:number-columns-spanned="3" office:value-type="string">
            <text:p text:style-name="P16">截至〇〇〇年〇〇月</text:p>
            <text:p text:style-name="P16">執行情形</text:p>
          </table:table-cell>
          <table:covered-table-cell/>
          <table:covered-table-cell/>
        </table:table-row>
        <table:table-row>
          <table:covered-table-cell table:style-name="表格9.A1"/>
          <table:covered-table-cell table:style-name="表格9.A1"/>
          <table:covered-table-cell table:style-name="表格9.A1"/>
          <table:table-cell table:style-name="表格9.A1" office:value-type="string">
            <text:p text:style-name="P24">可支用金額</text:p>
            <text:p text:style-name="P16"/>
          </table:table-cell>
          <table:table-cell table:style-name="表格9.A1" office:value-type="string">
            <text:p text:style-name="P25">上季<text:span text:style-name="T5">累計</text:span>分配數(<text:span text:style-name="T6">A</text:span>)</text:p>
          </table:table-cell>
          <table:table-cell table:style-name="表格9.A1" office:value-type="string">
            <text:p text:style-name="P25">上季<text:span text:style-name="T5">累計</text:span>執行數(<text:span text:style-name="T6">B</text:span>)</text:p>
          </table:table-cell>
          <table:table-cell table:style-name="表格9.A1" office:value-type="string">
            <text:p text:style-name="P26">上季執行率(%)</text:p>
            <text:p text:style-name="P26">(B)/<text:span text:style-name="T7">(A)</text:span></text:p>
          </table:table-cell>
          <table:table-cell table:style-name="表格9.H2" office:value-type="string">
            <text:p text:style-name="P27">里程碑應完成數(<text:span text:style-name="T6">C</text:span>)</text:p>
          </table:table-cell>
          <table:table-cell table:style-name="表格9.H2" office:value-type="string">
            <text:p text:style-name="P27">里程碑已完成數(<text:span text:style-name="T6">D</text:span>)</text:p>
          </table:table-cell>
          <table:table-cell table:style-name="表格9.J2" office:value-type="string">
            <text:p text:style-name="P27">工作里程碑完成率(%)</text:p>
            <text:p text:style-name="P27">(<text:span text:style-name="T6">D</text:span>)/(<text:span text:style-name="T6">C</text:span>)</text:p>
          </table:table-cell>
        </table:table-row>
        <table:table-row>
          <table:table-cell table:style-name="表格9.A3" office:value-type="string">
            <text:p text:style-name="P17"/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6"/>
          </table:table-cell>
          <table:table-cell table:style-name="表格9.D3" office:value-type="string">
            <text:p text:style-name="P16"/>
          </table:table-cell>
          <table:table-cell table:style-name="表格9.E3" office:value-type="string">
            <text:p text:style-name="P16"/>
          </table:table-cell>
          <table:table-cell table:style-name="表格9.F3" office:value-type="string">
            <text:p text:style-name="P16"/>
          </table:table-cell>
          <table:table-cell table:style-name="表格9.G3" office:value-type="string">
            <text:p text:style-name="P16"/>
          </table:table-cell>
          <table:table-cell table:style-name="表格9.H3" office:value-type="string">
            <text:p text:style-name="P16"/>
          </table:table-cell>
          <table:table-cell table:style-name="表格9.I3" office:value-type="string">
            <text:p text:style-name="P16"/>
          </table:table-cell>
          <table:table-cell table:style-name="表格9.J3" office:value-type="string">
            <text:p text:style-name="P16"/>
          </table:table-cell>
        </table:table-row>
        <table:table-row>
          <table:table-cell table:style-name="表格9.A3" office:value-type="string">
            <text:p text:style-name="P17"/>
          </table:table-cell>
          <table:table-cell table:style-name="表格9.B3" office:value-type="string">
            <text:p text:style-name="P16"/>
          </table:table-cell>
          <table:table-cell table:style-name="表格9.C3" office:value-type="string">
            <text:p text:style-name="P16"/>
          </table:table-cell>
          <table:table-cell table:style-name="表格9.D3" office:value-type="string">
            <text:p text:style-name="P16"/>
          </table:table-cell>
          <table:table-cell table:style-name="表格9.E3" office:value-type="string">
            <text:p text:style-name="P16"/>
          </table:table-cell>
          <table:table-cell table:style-name="表格9.F3" office:value-type="string">
            <text:p text:style-name="P16"/>
          </table:table-cell>
          <table:table-cell table:style-name="表格9.G3" office:value-type="string">
            <text:p text:style-name="P16"/>
          </table:table-cell>
          <table:table-cell table:style-name="表格9.H3" office:value-type="string">
            <text:p text:style-name="P16"/>
          </table:table-cell>
          <table:table-cell table:style-name="表格9.I3" office:value-type="string">
            <text:p text:style-name="P16"/>
          </table:table-cell>
          <table:table-cell table:style-name="表格9.J4" office:value-type="string">
            <text:p text:style-name="P16"/>
          </table:table-cell>
        </table:table-row>
        <table:table-row>
          <table:table-cell table:style-name="表格9.A5" table:number-columns-spanned="10" office:value-type="string">
            <text:p text:style-name="P20">註：內容可由重建管考系統-「特別預算各子計畫可支用金額執行情形統計表」獲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list text:continue-numbering="true" text:style-name="L1">
        <text:list-item>
          <text:list>
            <text:list-item>
              <text:h text:style-name="P22" text:outline-level="2"><text:bookmark-start text:name="__RefHeading___Toc1507_4022868253 副本 1 副本 1"/>上季預定完成里程碑實際執行現況：<text:bookmark-end text:name="__RefHeading___Toc1507_4022868253 副本 1 副本 1"/></text:h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 table:number-columns-repeated="7"/>
        <table:table-row>
          <table:table-cell table:style-name="表格2.A1" office:value-type="string">
            <text:p text:style-name="P29">項次</text:p>
          </table:table-cell>
          <table:table-cell table:style-name="表格2.A1" office:value-type="string">
            <text:p text:style-name="P30">工作</text:p>
            <text:p text:style-name="P30">執行機關</text:p>
          </table:table-cell>
          <table:table-cell table:style-name="表格2.A1" office:value-type="string">
            <text:p text:style-name="P29">重建項目</text:p>
          </table:table-cell>
          <table:table-cell table:style-name="表格2.A1" office:value-type="string">
            <text:p text:style-name="P31">子計畫</text:p>
            <text:p text:style-name="P31">名稱</text:p>
          </table:table-cell>
          <table:table-cell table:style-name="表格2.A1" office:value-type="string">
            <text:p text:style-name="P29">工作名稱</text:p>
          </table:table-cell>
          <table:table-cell table:style-name="表格2.A1" office:value-type="string">
            <text:p text:style-name="P31">里程碑</text:p>
            <text:p text:style-name="P31">名稱</text:p>
          </table:table-cell>
          <table:table-cell table:style-name="表格2.A1" office:value-type="string">
            <text:p text:style-name="P29">預定完成日期</text:p>
            <text:p text:style-name="P32">(※註2)</text:p>
          </table:table-cell>
          <table:table-cell table:style-name="表格2.H1" office:value-type="string">
            <text:p text:style-name="P33">實際完成日期</text:p>
          </table:table-cell>
        </table:table-row>
        <table:table-row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D2" office:value-type="string">
            <text:p text:style-name="P29"/>
          </table:table-cell>
          <table:table-cell table:style-name="表格2.E2" office:value-type="string">
            <text:p text:style-name="P29"/>
          </table:table-cell>
          <table:table-cell table:style-name="表格2.F2" office:value-type="string">
            <text:p text:style-name="P29"/>
          </table:table-cell>
          <table:table-cell table:style-name="表格2.G2" office:value-type="string">
            <text:p text:style-name="P29"/>
          </table:table-cell>
          <table:table-cell table:style-name="表格2.H2" office:value-type="string">
            <text:p text:style-name="P29"/>
          </table:table-cell>
        </table:table-row>
        <table:table-row>
          <table:table-cell table:style-name="表格2.A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3" office:value-type="string">
            <text:p text:style-name="P29"/>
          </table:table-cell>
          <table:table-cell table:style-name="表格2.G3" office:value-type="string">
            <text:p text:style-name="P29"/>
          </table:table-cell>
          <table:table-cell table:style-name="表格2.H3" office:value-type="string">
            <text:p text:style-name="P29"/>
          </table:table-cell>
        </table:table-row>
        <table:table-row>
          <table:table-cell table:style-name="表格2.A4" table:number-columns-spanned="8" office:value-type="string">
            <text:p text:style-name="P20">註1：內容可由重建管考系統-「工作層基本資料及執行情形資料表」獲得</text:p>
            <text:p text:style-name="P34">註2：<text:span text:style-name="T8">預定完成日期包含：上季應完成、提前或延後於上季完成者</text:span></text:p>
            <text:p text:style-name="P35">註<text:span text:style-name="T6">3</text:span>：表格撰寫請以工作執行機關、工作名稱、預定完成日期依次排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2139959396922" text:continue-numbering="true" text:style-name="L1">
        <text:list-item>
          <text:list>
            <text:list-header>
              <text:h text:style-name="P36" text:outline-level="2"/>
            </text:list-header>
            <text:list-item>
              <text:h text:style-name="P36" text:outline-level="2"><text:bookmark-start text:name="__RefHeading___Toc1507_4022868253 副本 1"/><text:soft-page-break/>執行情形檢討：<text:bookmark-end text:name="__RefHeading___Toc1507_4022868253 副本 1"/></text:h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h text:style-name="P37" text:outline-level="3"><text:bookmark-start text:name="__RefHeading___Toc1231_4022868253"/>經費執行面(各子計畫執行率未達90%者)<text:bookmark-end text:name="__RefHeading___Toc1231_4022868253"/></text:h>
                  <text:h text:style-name="P38" text:outline-level="3">〇〇〇</text:h>
                  <text:list>
                    <text:list-item>
                      <text:h text:style-name="P38" text:outline-level="3">〇〇〇</text:h>
                    </text:list-item>
                    <text:list-item>
                      <text:h text:style-name="P38" text:outline-level="3">〇〇〇</text:h>
                    </text:list-item>
                  </text:list>
                </text:list-item>
                <text:list-item>
                  <text:h text:style-name="P39" text:outline-level="3"><text:bookmark-start text:name="__RefHeading___Toc1499_4022868253"/>里程碑執行面(里程碑執行落後者)<text:bookmark-end text:name="__RefHeading___Toc1499_4022868253"/></text:h>
                  <text:h text:style-name="P40" text:outline-level="3">〇〇〇</text:h>
                  <text:list>
                    <text:list-item>
                      <text:h text:style-name="P37" text:outline-level="3">〇〇〇</text:h>
                    </text:list-item>
                    <text:list-item>
                      <text:h text:style-name="P37" text:outline-level="3">〇〇〇</text:h>
                    </text:list-item>
                  </text:list>
                </text:list-item>
                <text:list-item>
                  <text:h text:style-name="P37" text:outline-level="3"><text:bookmark-start text:name="__RefHeading___Toc1501_4022868253"/>因應作為<text:bookmark-end text:name="__RefHeading___Toc1501_4022868253"/></text:h>
                  <text:list>
                    <text:list-item>
                      <text:h text:style-name="P37" text:outline-level="3">〇〇〇</text:h>
                    </text:list-item>
                    <text:list-item>
                      <text:h text:style-name="P37" text:outline-level="3">〇〇〇</text:h>
                    </text:list-item>
                  </text:list>
                </text:list-item>
              </text:list>
            </text:list-item>
          </text:list>
        </text:list-item>
      </text:list>
      <text:h text:style-name="P41" text:outline-level="3"/>
      <text:h text:style-name="P42" text:outline-level="2"/>
      <text:h text:style-name="P43" text:outline-level="2"/>
      <text:list text:continue-list="list92139959396922" text:style-name="L1">
        <text:list-item>
          <text:list>
            <text:list-header>
              <text:h text:style-name="P44" text:outline-level="2"/>
            </text:list-header>
          </text:list>
        </text:list-item>
        <text:list-item>
          <text:h text:style-name="P45" text:outline-level="1"><text:bookmark-start text:name="__RefHeading___Toc1503_4022868253"/>☆☆☆年第☆季(當季)預定執行規劃<text:bookmark-end text:name="__RefHeading___Toc1503_4022868253"/></text:h>
          <text:list>
            <text:list-item>
              <text:h text:style-name="P46" text:outline-level="2">當季經費預定執行規劃：</text:h>
            </text:list-item>
          </text:list>
        </text:list-item>
      </text:list>
      <table:table table:name="表格7" table:style-name="表格7">
        <table:table-column table:style-name="表格7.A" table:number-columns-repeated="2"/>
        <table:table-column table:style-name="表格7.C" table:number-columns-repeated="3"/>
        <table:table-row>
          <table:table-cell table:style-name="表格7.A1" office:value-type="string">
            <text:p text:style-name="P47">重建項目</text:p>
          </table:table-cell>
          <table:table-cell table:style-name="表格7.A1" office:value-type="string">
            <text:p text:style-name="P23">子計畫名稱</text:p>
          </table:table-cell>
          <table:table-cell table:style-name="表格7.A1" office:value-type="string">
            <text:p text:style-name="P31">上季末月累計執行數</text:p>
            <text:p text:style-name="P31">(A，千元)</text:p>
          </table:table-cell>
          <table:table-cell table:style-name="表格7.A1" office:value-type="string">
            <text:p text:style-name="P48">當季末月累計預計分配數(B，千元)</text:p>
          </table:table-cell>
          <table:table-cell table:style-name="表格7.E1" office:value-type="string">
            <text:p text:style-name="P31">子計畫當季預計執行數</text:p>
            <text:p text:style-name="P31">(千元)</text:p>
            <text:p text:style-name="P47">(B)-(A)</text:p>
          </table:table-cell>
        </table:table-row>
        <table:table-row>
          <table:table-cell table:style-name="表格7.A2" table:number-rows-spanned="3" office:value-type="string">
            <text:p text:style-name="P49">◎◎◎</text:p>
          </table:table-cell>
          <table:table-cell table:style-name="表格7.A2" office:value-type="string">
            <text:p text:style-name="P50">★★★</text:p>
          </table:table-cell>
          <table:table-cell table:style-name="表格7.C2" office:value-type="string">
            <text:p text:style-name="P50"/>
          </table:table-cell>
          <table:table-cell table:style-name="表格7.D2" office:value-type="string">
            <text:p text:style-name="P47"/>
          </table:table-cell>
          <table:table-cell table:style-name="表格7.E2" office:value-type="string">
            <text:p text:style-name="P47"/>
          </table:table-cell>
        </table:table-row>
        <table:table-row>
          <table:covered-table-cell table:style-name="表格7.A2"/>
          <table:table-cell table:style-name="表格7.A2" office:value-type="string">
            <text:p text:style-name="P49">◆◆◆</text:p>
          </table:table-cell>
          <table:table-cell table:style-name="表格7.C3" office:value-type="string">
            <text:p text:style-name="P47"/>
          </table:table-cell>
          <table:table-cell table:style-name="表格7.D3" office:value-type="string">
            <text:p text:style-name="P47"/>
          </table:table-cell>
          <table:table-cell table:style-name="表格7.E3" office:value-type="string">
            <text:p text:style-name="P47"/>
          </table:table-cell>
        </table:table-row>
        <table:table-row>
          <table:covered-table-cell table:style-name="表格7.A4"/>
          <table:table-cell table:style-name="表格7.A2" office:value-type="string">
            <text:p text:style-name="P49">▲▲▲</text:p>
          </table:table-cell>
          <table:table-cell table:style-name="表格7.C4" office:value-type="string">
            <text:p text:style-name="P47"/>
          </table:table-cell>
          <table:table-cell table:style-name="表格7.D4" office:value-type="string">
            <text:p text:style-name="P47"/>
          </table:table-cell>
          <table:table-cell table:style-name="表格7.E4" office:value-type="string">
            <text:p text:style-name="P47"/>
          </table:table-cell>
        </table:table-row>
        <table:table-row>
          <table:table-cell table:style-name="表格7.A2" office:value-type="string">
            <text:p text:style-name="P49">◐◐◐</text:p>
          </table:table-cell>
          <table:table-cell table:style-name="表格7.A2" office:value-type="string">
            <text:p text:style-name="P49">■■■</text:p>
          </table:table-cell>
          <table:table-cell table:style-name="表格7.C5" office:value-type="string">
            <text:p text:style-name="P47"/>
          </table:table-cell>
          <table:table-cell table:style-name="表格7.D5" office:value-type="string">
            <text:p text:style-name="P47"/>
          </table:table-cell>
          <table:table-cell table:style-name="表格7.E5" office:value-type="string">
            <text:p text:style-name="P47"/>
          </table:table-cell>
        </table:table-row>
        <table:table-row>
          <table:table-cell table:style-name="表格7.A6" table:number-columns-spanned="5" office:value-type="string">
            <text:p text:style-name="P51">註：內容可由重建管考系統-「子計畫基本資料」獲得</text:p>
          </table:table-cell>
          <table:covered-table-cell/>
          <table:covered-table-cell/>
          <table:covered-table-cell/>
          <table:covered-table-cell/>
        </table:table-row>
      </table:table>
      <text:h text:style-name="P52" text:outline-level="2"/>
      <text:list text:continue-numbering="true" text:style-name="L1">
        <text:list-item>
          <text:list>
            <text:list-item>
              <text:h text:style-name="P53" text:outline-level="2"><text:bookmark-start text:name="__RefHeading___Toc1505_4022868253"/>當季預定完成里程碑規劃<text:span text:style-name="T1">(填報里程碑為當季執行部分)</text:span>：<text:bookmark-end text:name="__RefHeading___Toc1505_4022868253"/></text:h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 table:number-columns-repeated="6"/>
        <table:table-row>
          <table:table-cell table:style-name="表格3.A1" office:value-type="string">
            <text:p text:style-name="P47">項次</text:p>
          </table:table-cell>
          <table:table-cell table:style-name="表格3.A1" office:value-type="string">
            <text:p text:style-name="P54">工作</text:p>
            <text:p text:style-name="P54">執行機關</text:p>
          </table:table-cell>
          <table:table-cell table:style-name="表格3.A1" office:value-type="string">
            <text:p text:style-name="P47">重建項目</text:p>
          </table:table-cell>
          <table:table-cell table:style-name="表格3.A1" office:value-type="string">
            <text:p text:style-name="P23">子計畫</text:p>
            <text:p text:style-name="P23">名稱</text:p>
          </table:table-cell>
          <table:table-cell table:style-name="表格3.A1" office:value-type="string">
            <text:p text:style-name="P47">工作名稱</text:p>
          </table:table-cell>
          <table:table-cell table:style-name="表格3.A1" office:value-type="string">
            <text:p text:style-name="P47">里程碑名稱</text:p>
          </table:table-cell>
          <table:table-cell table:style-name="表格3.G1" office:value-type="string">
            <text:p text:style-name="P47">預定完成日期</text:p>
          </table:table-cell>
        </table:table-row>
        <table:table-row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  <table:table-cell table:style-name="表格3.C2" office:value-type="string">
            <text:p text:style-name="P49"/>
          </table:table-cell>
          <table:table-cell table:style-name="表格3.D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G2" office:value-type="string">
            <text:p text:style-name="P47"/>
          </table:table-cell>
        </table:table-row>
        <table:table-row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  <table:table-cell table:style-name="表格3.C2" office:value-type="string">
            <text:p text:style-name="P49"/>
          </table:table-cell>
          <table:table-cell table:style-name="表格3.D2" office:value-type="string">
            <text:p text:style-name="P47"/>
          </table:table-cell>
          <table:table-cell table:style-name="表格3.E2" office:value-type="string">
            <text:p text:style-name="P47"/>
          </table:table-cell>
          <table:table-cell table:style-name="表格3.F2" office:value-type="string">
            <text:p text:style-name="P47"/>
          </table:table-cell>
          <table:table-cell table:style-name="表格3.G2" office:value-type="string">
            <text:p text:style-name="P47"/>
          </table:table-cell>
        </table:table-row>
        <table:table-row>
          <table:table-cell table:style-name="表格3.A4" office:value-type="string">
            <text:p text:style-name="P49"/>
          </table:table-cell>
          <table:table-cell table:style-name="表格3.B4" office:value-type="string">
            <text:p text:style-name="P49"/>
          </table:table-cell>
          <table:table-cell table:style-name="表格3.C4" office:value-type="string">
            <text:p text:style-name="P49"/>
          </table:table-cell>
          <table:table-cell table:style-name="表格3.D4" office:value-type="string">
            <text:p text:style-name="P47"/>
          </table:table-cell>
          <table:table-cell table:style-name="表格3.E4" office:value-type="string">
            <text:p text:style-name="P47"/>
          </table:table-cell>
          <table:table-cell table:style-name="表格3.F4" office:value-type="string">
            <text:p text:style-name="P47"/>
          </table:table-cell>
          <table:table-cell table:style-name="表格3.G4" office:value-type="string">
            <text:p text:style-name="P47"/>
          </table:table-cell>
        </table:table-row>
        <table:table-row>
          <table:table-cell table:style-name="表格3.A5" table:number-columns-spanned="7" office:value-type="string">
            <text:p text:style-name="P55">註1：內容可由重建管考系統-「工作層基本資料及執行情形資料表」獲得</text:p>
            <text:p text:style-name="P55">註2：表格撰寫請以工作執行機關為排序</text:p>
            <text:p text:style-name="P55">註3：非當季執行之里程碑，切勿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6" text:outline-level="2"/>
      <text:list text:continue-numbering="true" text:style-name="L1">
        <text:list-item>
          <text:h text:style-name="P57" text:outline-level="1"><text:bookmark-start text:name="__RefHeading___Toc1515_4022868253"/>綜合檢討與精進作為<text:bookmark-end text:name="__RefHeading___Toc1515_4022868253"/></text:h>
          <text:list>
            <text:list-header>
              <text:p text:style-name="P58">填寫說明：</text:p>
            </text:list-header>
            <text:list-item>
              <text:p text:style-name="P59">目前完成的成果與效益</text:p>
            </text:list-item>
            <text:list-item>
              <text:p text:style-name="P60">綜合檢討：</text:p>
              <text:list>
                <text:list-item>
                  <text:p text:style-name="P61">可按所屬機關為分類(如經濟部就分別按水利署、產發署、能源署....等)提出執行情形檢討</text:p>
                </text:list-item>
                <text:list-item>
                  <text:p text:style-name="P61">或是按執行較不力之子計畫或項下工作項目分別提出執行情形檢討</text:p>
                </text:list-item>
              </text:list>
            </text:list-item>
          </text:list>
        </text:list-item>
      </text:list>
      <text:p text:style-name="P62">備註:為利撰擬綜合檢討內容，建議可善用系統&gt;執行情形統計表&gt;各工作執行情形一覽表，點選該表右邊查詢工作資料，檢視所屬工作分配數及里程碑執行情形之落後原因及改善對策。</text:p>
      <text:list text:continue-numbering="true" text:style-name="L1">
        <text:list-item>
          <text:list>
            <text:list-item>
              <text:p text:style-name="P60">精進作為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Heading" style:next-style-name="Text_20_body" style:default-outline-level="4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fo:font-weight="bold" style:font-name-asian="思源宋體" style:font-family-asian="思源宋體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索引標題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索引標題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156082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MP0" style:page-layout-name="Mpm2" draw:style-name="Mdp1">
      <style:footer>
        <text:p text:style-name="MP1"><text:bookmark-start text:name="PageNumWizard_FOOTER_MP03"/><text:page-number text:select-page="current">0</text:page-number><text:bookmark-end text:name="PageNumWizard_FOOTER_MP03"/></text:p>
      </style:footer>
    </style:master-page>
    <style:master-page style:name="HTML" style:page-layout-name="Mpm3" draw:style-name="Mdp1"/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Index" style:page-layout-name="Mpm1" draw:style-name="Mdp1">
      <style:footer>
        <text:p text:style-name="MP1"><text:page-number style:num-format="i" text:select-page="current" text:page-adjust="-1">i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6-04-16T09:21:30.498978800</meta:creation-date>
    <meta:editing-cycles>2</meta:editing-cycles>
    <meta:editing-duration>PT2M28S</meta:editing-duration>
    <dc:date>2026-04-16T09:21:39.015053800</dc:date>
    <meta:document-statistic meta:table-count="5" meta:image-count="0" meta:object-count="0" meta:page-count="7" meta:paragraph-count="124" meta:word-count="1292" meta:character-count="1424" meta:non-whitespace-character-count="1416"/>
    <meta:template xlink:type="simple" xlink:actuate="onRequest" xlink:title="" xlink:href="../擬_預計實施進度報告v3.1.odt/Normal.dotm"/>
  </office:meta>
</office:document-meta>
</file>