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script" style:font-pitch="fixed"/>
    <style:font-face style:name="全真細仿宋" svg:font-family="全真細仿宋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2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odd-page" fo:text-align="center" fo:margin-left="0.8611in" fo:text-indent="-0.8611in" style:page-number="1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本文" style:family="paragraph">
      <style:paragraph-properties fo:text-align="center" fo:margin-left="0.8611in" fo:text-indent="-0.8611in">
        <style:tab-stops/>
      </style:paragraph-properties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標題1" style:family="paragraph">
      <style:paragraph-properties fo:margin-top="0.25in" fo:margin-bottom="0.25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style:font-name="全真細仿宋"/>
    </style:style>
  </office:automatic-styles>
  <office:body>
    <office:text text:use-soft-page-breaks="true">
      <text:p text:style-name="P1"><text:bookmark-start text:name="_Toc63495648"/><text:bookmark-start text:name="_Toc127206522"/><text:bookmark-start text:name="_Toc510493871"/><text:bookmark-start text:name="_Toc510493869"/><text:bookmark-start text:name="_Toc63495646"/><text:span text:style-name="T16">行政院11</text:span><text:span text:style-name="T17">6</text:span><text:span text:style-name="T18">年度</text:span><text:span text:style-name="T19">施政方針</text:span></text:p>
      <text:p text:style-name="P20"><text:span text:style-name="T21">行政院公共工程委員會部分</text:span></text:p>
      <text:h text:style-name="P22" text:outline-level="1">陸、<text:bookmark-end text:name="_Toc63495648"/>交通及數位發展<text:bookmark-end text:name="_Toc127206522"/></text:h>
      <text:p text:style-name="本文">十三<text:span text:style-name="T23">、</text:span><text:bookmark-end text:name="_Toc510493871"/><text:bookmark-end text:name="_Toc510493869"/><text:bookmark-end text:name="_Toc63495646"/><text:span text:style-name="T24">加強推動公共工程節能減碳及提升植生綠覆率；促進工程產業開拓海外市場；優化政府採購制度，完善政府採購法規，經由全生命週期採購策略提升採購效能及品質；致力丹娜絲颱風及馬太鞍溪堰塞湖災後復原重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/>
    <style:font-face style:name="華康楷書體W5" svg:font-family="華康楷書體W5" style:font-family-generic="script" style:font-pitch="fixed"/>
    <style:font-face style:name="全真細仿宋" svg:font-family="全真細仿宋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in" fo:margin-bottom="0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line-height="0.4166in" fo:margin-left="0.6888in" fo:text-indent="-0.6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1" style:display-name="本文 21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21" style:display-name="本文縮排 21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0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font-size="16pt" style:font-size-asian="16pt" style:language-complex="ar" style:country-complex="SA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k1a字元" style:display-name="k1a 字元" style:family="text">
      <style:text-properties style:font-name="文鼎中楷" style:font-name-asian="文鼎中楷" fo:letter-spacing="0.0027in" fo:font-size="14pt" style:font-size-asian="14pt"/>
    </style:style>
    <style:style style:name="頁尾字元" style:display-name="頁尾 字元" style:family="text">
      <style:text-properties style:font-name="標楷體" style:font-name-asian="標楷體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list-format-name="NLF0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6LVL1" style:family="text">
      <style:text-properties fo:font-weight="normal" style:font-weight-asian="normal" style:use-window-font-color="true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.3256in" text:min-label-width="0.5in" text:list-level-position-and-space-mode="label-alignment">
          <style:list-level-label-alignment text:label-followed-by="listtab" fo:margin-left="0.825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2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3888in"/>
    </style:style>
    <style:style style:name="P4" style:parent-style-name="內文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fo:margin-left="0.5312in" fo:margin-right="0.5312in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fo:font-size="14pt" style:font-size-asian="14pt"/>
    </style:style>
    <style:style style:name="P7" style:parent-style-name="頁尾" style:family="paragraph">
      <style:paragraph-properties fo:text-align="center" fo:line-height="100%" fo:text-indent="0in"/>
    </style:style>
    <style:style style:name="P8" style:parent-style-name="內文" style:family="paragraph">
      <style:paragraph-properties fo:text-indent="0.4444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頁碼" style:family="text">
      <style:text-properties fo:font-size="14pt" style:font-size-asian="14pt"/>
    </style:style>
    <style:style style:name="P11" style:parent-style-name="頁尾" style:family="paragraph">
      <style:paragraph-properties fo:text-align="center" fo:line-height="100%" fo:text-indent="0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" style:parent-style-name="頁碼" style:family="text">
      <style:text-properties fo:font-size="14pt" style:font-size-asian="14pt"/>
    </style:style>
    <style:style style:name="P14" style:parent-style-name="頁尾" style:family="paragraph">
      <style:paragraph-properties fo:margin-right="0.25in" fo:text-indent="0.2777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x="9.0173in" svg:y="0.0402in" svg:width="1in" draw:z-index="0"><draw:text-box fo:min-height="0in"><text:p text:style-name="P3"><text:span text:style-name="T6"><text:page-number text:fixed="false">4</text:page-number></text:span></text:p></draw:text-box></draw:frame></text:p>
      </style:header-left>
      <style:footer>
        <text:p text:style-name="P8"><draw:frame draw:style-name="F9" text:anchor-type="paragraph" svg:x="4.1819in" svg:y="0.2138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  <style:footer-left>
        <text:p text:style-name="內文"><draw:frame draw:style-name="F12" text:anchor-type="paragraph" svg:x="4.1819in" svg:y="-0.1729in" svg:height="0.3194in" draw:z-index="0"><draw:text-box fo:min-width="0in"><text:p text:style-name="P11"><text:span text:style-name="T13"><text:page-number text:fixed="false">4</text:page-number></text:span></text:p></draw:text-box></draw:frame></text:p>
        <text:p text:style-name="內文"><draw:frame draw:style-name="F15" text:anchor-type="paragraph" svg:y="-3.7194in" draw:z-index="0"><draw:text-box fo:min-height="0in" fo:min-width="0in"><text:p text:style-name="P14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院長施政方針書面報告</dc:title>
    <dc:subject/>
    <meta:initial-creator>林德威</meta:initial-creator>
    <dc:creator>秘書處議事科-郭 俊廷</dc:creator>
    <meta:creation-date>2026-04-08T03:34:00Z</meta:creation-date>
    <dc:date>2026-04-08T03:34:00Z</dc:date>
    <meta:print-date>2024-12-27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