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42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P1" style:family="paragraph" style:parent-style-name="Standard">
      <style:paragraph-properties fo:margin-left="2.822cm" fo:margin-right="0cm" fo:line-height="0.706cm" fo:text-indent="-2.822cm" style:auto-text-indent="false"/>
    </style:style>
    <style:style style:name="P2" style:family="paragraph" style:parent-style-name="Standard">
      <style:paragraph-properties fo:margin-left="0.564cm" fo:margin-right="0cm" fo:margin-top="0.212cm" fo:margin-bottom="0cm" style:contextual-spacing="false" fo:text-align="center" style:justify-single-word="false" fo:text-indent="-0.564cm" style:auto-text-indent="false"/>
    </style:style>
    <style:style style:name="P3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fo:letter-spacing="-0.028cm"/>
    </style:style>
    <style:style style:name="P5" style:family="paragraph" style:parent-style-name="Standard">
      <style:paragraph-properties fo:margin-top="0.127cm" fo:margin-bottom="0cm" style:contextual-spacing="false"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27cm" fo:margin-bottom="0cm" style:contextual-spacing="false" style:line-height-at-least="0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cm" style:contextual-spacing="false"/>
      <style:text-properties fo:font-size="16pt" style:font-size-asian="16pt"/>
    </style:style>
    <style:style style:name="P8" style:family="paragraph" style:parent-style-name="Standard">
      <style:paragraph-properties fo:margin-top="0.127cm" fo:margin-bottom="0cm" style:contextual-spacing="false" style:snap-to-layout-grid="false"/>
    </style:style>
    <style:style style:name="P9" style:family="paragraph" style:parent-style-name="Standard">
      <style:paragraph-properties fo:margin-top="0.127cm" fo:margin-bottom="0cm" style:contextual-spacing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style:contextual-spacing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2.342cm" fo:margin-right="0cm" fo:line-height="0.706cm" fo:text-indent="-2.25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6pt" fo:letter-spacing="-0.028cm" style:font-name-asian="標楷體" style:font-size-asian="16pt"/>
    </style:style>
    <style:style style:name="T4" style:family="text">
      <style:text-properties fo:font-size="16pt" fo:letter-spacing="-0.028cm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-0.049cm" svg:y="2.82cm" svg:width="17.357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2"><text:span text:style-name="T1">政府採購法部分條文修正草案</text:span><text:span text:style-name="T2">意見表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3"><text:span text:style-name="T3">機</text:span><text:span text:style-name="T4"> </text:span><text:span text:style-name="T3">關</text:span><text:span text:style-name="T3">(構) 名</text:span><text:span text:style-name="T4"> </text:span><text:span text:style-name="T3">稱</text:span></text:p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5">電話</text:p></table:table-cell><table:table-cell table:style-name="表格1.A1" office:value-type="string"><text:p text:style-name="P6"/></table:table-cell></table:table-row><table:table-row table:style-name="表格1.3"><table:table-cell table:style-name="表格1.A1" office:value-type="string"><text:p text:style-name="P7"><text:span text:style-name="T5">單</text:span><text:span text:style-name="T6"> </text:span><text:span text:style-name="T5">位</text:span><text:span text:style-name="T6"> </text:span><text:span text:style-name="T5">名</text:span><text:span text:style-name="T6"> </text:span><text:span text:style-name="T5">稱</text:span>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5">傳真</text:p></table:table-cell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10">聯絡人</text:p></table:table-cell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5">email</text:p></table:table-cell><table:table-cell table:style-name="表格1.A1" office:value-type="string"><text:p text:style-name="P6"/></table:table-cell></table:table-row><table:table-row table:style-name="表格1.5"><table:table-cell table:style-name="表格1.A1" table:number-columns-spanned="2" office:value-type="string"><text:p text:style-name="P11"><text:span text:style-name="T7">修正條文</text:span></text:p></table:table-cell><table:covered-table-cell/><table:table-cell table:style-name="表格1.A1" table:number-columns-spanned="2" office:value-type="string"><text:p text:style-name="P12">修訂建議<text:span text:style-name="T7"/></text:p></table:table-cell><table:covered-table-cell/><table:table-cell table:style-name="表格1.A1" office:value-type="string"><text:p text:style-name="P12">理由及說明</text:p></table:table-cell></table:table-row><table:table-row table:style-name="表格1.6"><table:table-cell table:style-name="表格1.A1" table:number-columns-spanned="2" office:value-type="string"><text:p text:style-name="P13"/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office:value-type="string"><text:p text:style-name="P14"/></table:table-cell></table:table-row><table:table-row table:style-name="表格1.6"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office:value-type="string"><text:p text:style-name="P14"/></table:table-cell></table:table-row><table:table-row table:style-name="表格1.6"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office:value-type="string"><text:p text:style-name="P14"/></table:table-cell></table:table-row><table:table-row table:style-name="表格1.6"><table:table-cell table:style-name="表格1.A1" table:number-columns-spanned="2" office:value-type="string"><text:p text:style-name="P14"/></table:table-cell><table:covered-table-cell/><table:table-cell table:style-name="表格1.A1" table:number-columns-spanned="2" office:value-type="string"><text:p text:style-name="P14"/></table:table-cell><table:covered-table-cell/><table:table-cell table:style-name="表格1.A1" office:value-type="string"><text:p text:style-name="P14"/></table:table-cell></table:table-row></table:table></draw:text-box></draw:frame><draw:frame draw:style-name="fr2" draw:name="外框2" text:anchor-type="char" svg:x="15.24cm" svg:y="-2.223cm" svg:width="2.54cm" svg:height="1.27cm" draw:z-index="1"><draw:text-box><text:p text:style-name="Standard"><text:span text:style-name="T8">附 件</text:span></text:p></draw:text-box></draw:frame><text:span text:style-name="T9">附註：一、本表格如不敷使用，請自行增列。</text:span></text:p>
      <text:p text:style-name="P15"><text:span text:style-name="T9"><text:s text:c="6"/>二、請以傳真（02-87897604）或電子郵件（jean@mail.pcc.gov.tw）方式回擲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「投標廠商資格與特殊或巨額採購認定標準」部分條文修正建議表</dc:title>
    <dc:subject/>
    <meta:keyword/>
    <meta:initial-creator>ABC</meta:initial-creator>
    <meta:creation-date>2025-11-11T13:44:00</meta:creation-date>
    <dc:creator>鍾佩真</dc:creator>
    <dc:date>2025-11-11T13:44:00</dc:date>
    <meta:print-date>2016-05-17T17:56:00</meta:print-date>
    <meta:editing-cycles>2</meta:editing-cycles>
    <meta:document-statistic meta:table-count="1" meta:image-count="0" meta:object-count="0" meta:page-count="1" meta:paragraph-count="13" meta:word-count="92" meta:character-count="138" meta:non-whitespace-character-count="125"/>
    <meta:generator>LibreOffice/25.2.5.1$Windows_X86_64 LibreOffice_project/484541f705153d4ff78284873b0153c3e5a280db</meta:generator>
  </office:meta>
</office:document-meta>
</file>