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6cm" fo:margin-left="-0.058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11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_a4__bd__a4_å_28__a5_D_a6__ae__29_">
      <style:paragraph-properties fo:margin-left="0cm" fo:margin-right="0cm" fo:margin-top="0cm" fo:margin-bottom="0.275cm" style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margin-left="0.949cm" fo:margin-right="0cm" fo:line-height="0.776cm" fo:text-indent="-0.949cm" style:auto-text-indent="false">
        <style:tab-stops/>
      </style:paragraph-properties>
      <style:text-properties officeooo:paragraph-rsid="000ee3ad"/>
    </style:style>
    <style:style style:name="P8" style:family="paragraph" style:parent-style-name="Text_20_body">
      <style:paragraph-properties fo:margin-left="0.949cm" fo:margin-right="0cm" fo:line-height="0.776cm" fo:text-indent="-0.949cm" style:auto-text-indent="false">
        <style:tab-stops/>
      </style:paragraph-properties>
      <style:text-properties officeooo:paragraph-rsid="000e9134"/>
    </style:style>
    <style:style style:name="T1" style:family="text">
      <style:text-properties fo:color="#000000" loext:opacity="100%" fo:font-family="標楷體" style:font-family-generic="roman" style:font-pitch="variable" fo:font-size="18pt" fo:font-weight="bold" style:letter-kerning="false" fo:background-color="#ffffff" loext:char-shading-value="0" style:font-name-asian="標楷體" style:font-size-asian="18pt" style:font-weight-asian="bold" style:font-family-complex="細明體" style:font-family-generic-complex="script" style:font-pitch-complex="fixe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officeooo:rsid="000fd25e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officeooo:rsid="000ee3ad" style:font-name-asian="標楷體" style:font-size-asian="13.5pt" style:font-name-complex="標楷體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公共工程招標文件公開閱覽制度實施要點</text:span></text:span><text:bookmark-start text:name="__DdeLink__64_4204034906"/><text:span text:style-name="預設段落字型"><text:span text:style-name="T2">修正</text:span></text:span><text:span text:style-name="預設段落字型"><text:span text:style-name="T3">草案</text:span></text:span><text:span text:style-name="預設段落字型"><text:span text:style-name="T2">意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5">機關(構)名稱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單位名稱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聯絡人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日期：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電話：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傳真：</text:p>
          </table:table-cell>
          <table:covered-table-cell/>
        </table:table-row>
      </table:table>
      <text:p text:style-name="P6">附註：</text:p>
      <text:p text:style-name="P7"><text:span text:style-name="預設段落字型"><text:span text:style-name="T4">一、本表格請以傳真（02-87897604）或電子郵件（</text:span></text:span><text:span text:style-name="預設段落字型"><text:span text:style-name="T5">lyc</text:span></text:span><text:span text:style-name="預設段落字型"><text:span text:style-name="T6">@mail.pcc.gov.tw</text:span></text:span></text:p>
      <text:p text:style-name="P7"><text:span text:style-name="預設段落字型"><text:span text:style-name="T4">）或郵遞（110臺北市信義區松仁路3號9樓）之方式回擲（免備文）。</text:span></text:span></text:p>
      <text:p text:style-name="P8"><text:span text:style-name="預設段落字型"><text:span text:style-name="T4">二、如有疑問請電洽行政院公共工程委員會企劃處賴先生（02-87897625 ）。</text:span></text:span><text:bookmark-end text:name="__DdeLink__64_420403490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Text_20_body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/>
      <style:text-properties style:font-name="Calibri1" fo:font-family="Calibri" style:font-family-generic="swiss" style:font-pitch="variable" fo:font-size="12pt" style:letter-kerning="true" style:font-size-asian="12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a4__bd__a4_å_28__a5_D_a6__ae__29_" style:display-name="¤½¤å(¥D¦®)" style:family="paragraph">
      <style:paragraph-properties fo:margin-left="1.7cm" fo:margin-right="0cm" fo:margin-top="0.212cm" fo:margin-bottom="0cm" style:contextual-spacing="false" fo:line-height="1.02cm" fo:hyphenation-ladder-count="no-limit" fo:hyphenation-keep="auto" loext:hyphenation-keep-type="column" fo:text-indent="-1.7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最有利標評選辦法第二十條修正草案條文意見表</dc:title>
    <meta:initial-creator>user</meta:initial-creator>
    <meta:creation-date>2023-04-18T08:50:00Z</meta:creation-date>
    <dc:date>2025-10-14T16:25:25.405170100</dc:date>
    <meta:print-date>2023-04-18T08:49:00Z</meta:print-date>
    <meta:editing-cycles>6</meta:editing-cycles>
    <meta:editing-duration>PT12M23S</meta:editing-duration>
    <meta:document-statistic meta:table-count="1" meta:image-count="0" meta:object-count="0" meta:page-count="1" meta:paragraph-count="14" meta:word-count="147" meta:character-count="188" meta:non-whitespace-character-count="187"/>
    <meta:template xlink:type="simple" xlink:actuate="onRequest" xlink:title="" xlink:href="file:///C:/Users/1589/AppData/Local/Microsoft/Windows/INetCache/Content.Outlook/YEDDOE78/意見表.odt/Normal"/>
  </office:meta>
</office:document-meta>
</file>