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10.0278in" fo:margin-left="-0.375in" table:align="left" style:writing-mode="lr-tb"/>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2535in" fo:keep-together="auto"/>
    </style:style>
    <style:style style:name="P1" style:family="paragraph" style:parent-style-name="Standard">
      <style:paragraph-properties fo:line-height="0.278in" fo:text-align="center" style:justify-single-word="false"/>
      <style:text-properties fo:color="#000000" loext:opacity="100%"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text-properties fo:color="#000000" loext:opacity="100%" style:font-name="標楷體" fo:font-size="11pt" fo:font-weight="bold" style:font-name-asian="標楷體" style:font-size-asian="11pt" style:font-weight-asian="bold" style:font-name-complex="標楷體" style:font-weight-complex="bold"/>
    </style:style>
    <style:style style:name="P3" style:family="paragraph" style:parent-style-name="Standard">
      <style:paragraph-properties fo:margin-top="0in" fo:margin-bottom="0in" style:contextual-spacing="false" fo:line-height="0.278in" fo:text-align="center" style:justify-single-word="false"/>
      <style:text-properties fo:color="#000000" loext:opacity="100%" fo:font-size="14pt" style:font-name-asian="標楷體" style:font-size-asian="14pt"/>
    </style:style>
    <style:style style:name="P4" style:family="paragraph" style:parent-style-name="樣式7">
      <style:paragraph-properties fo:margin-left="0.5516in" fo:margin-right="0in" fo:text-align="justify" style:justify-single-word="false" fo:hyphenation-ladder-count="no-limit" fo:hyphenation-keep="auto" loext:hyphenation-keep-type="column" fo:text-indent="-0.5516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0.4571in" fo:margin-right="0in" fo:text-align="justify" style:justify-single-word="false" fo:text-indent="-0.1744in" style:auto-text-indent="false" style:snap-to-layout-grid="false"/>
      <style:text-properties fo:color="#000000" loext:opacity="100%" style:text-underline-style="solid" style:text-underline-width="auto" style:text-underline-color="font-color" style:font-size-complex="14pt"/>
    </style:style>
    <style:style style:name="P6" style:family="paragraph" style:parent-style-name="Text_20_body">
      <style:paragraph-properties fo:margin-left="0.3819in" fo:margin-right="0in" fo:text-align="justify" style:justify-single-word="false" fo:text-indent="-0.0992in" style:auto-text-indent="false" style:snap-to-layout-grid="false"/>
      <style:text-properties fo:color="#000000" loext:opacity="100%" style:text-underline-style="solid" style:text-underline-width="auto" style:text-underline-color="font-color" style:font-size-complex="14pt"/>
    </style:style>
    <style:style style:name="P7" style:family="paragraph" style:parent-style-name="樣式7">
      <style:paragraph-properties fo:margin-left="0.5736in" fo:margin-right="0in" fo:text-align="justify" style:justify-single-word="false" fo:text-indent="-0.5736in" style:auto-text-indent="false"/>
    </style:style>
    <style:style style:name="P8" style:family="paragraph" style:parent-style-name="Text_20_body">
      <style:paragraph-properties fo:line-height="100%" fo:text-align="justify" style:justify-single-word="false" style:snap-to-layout-grid="false"/>
    </style:style>
    <style:style style:name="P9" style:family="paragraph" style:parent-style-name="樣式7">
      <style:paragraph-properties fo:margin-left="0.752in" fo:margin-right="0in" fo:text-align="justify" style:justify-single-word="false" fo:text-indent="-0.748in" style:auto-text-indent="false"/>
    </style:style>
    <style:style style:name="P10" style:family="paragraph" style:parent-style-name="樣式7">
      <style:paragraph-properties fo:margin-left="0.9965in" fo:margin-right="0in" fo:text-align="justify" style:justify-single-word="false" fo:text-indent="-0.1646in" style:auto-text-indent="false"/>
    </style:style>
    <style:style style:name="P11" style:family="paragraph" style:parent-style-name="樣式7">
      <style:paragraph-properties fo:margin-left="1.0047in" fo:margin-right="0in" fo:text-align="justify" style:justify-single-word="false" fo:text-indent="-0.1965in" style:auto-text-indent="false"/>
    </style:style>
    <style:style style:name="P12" style:family="paragraph" style:parent-style-name="樣式7">
      <style:paragraph-properties fo:margin-left="0.7709in" fo:margin-right="0in" fo:text-align="justify" style:justify-single-word="false" fo:hyphenation-ladder-count="no-limit" fo:hyphenation-keep="auto" loext:hyphenation-keep-type="column" fo:text-indent="-0.0189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樣式7">
      <style:paragraph-properties fo:margin-left="0.7701in" fo:margin-right="0in" fo:text-align="justify" style:justify-single-word="false" fo:text-indent="-0.7701in" style:auto-text-indent="false"/>
    </style:style>
    <style:style style:name="P14" style:family="paragraph" style:parent-style-name="樣式7">
      <style:paragraph-properties fo:margin-left="0.7701in" fo:margin-right="0in" fo:text-align="justify" style:justify-single-word="false" fo:text-indent="0in" style:auto-text-indent="false"/>
    </style:style>
    <style:style style:name="P15" style:family="paragraph" style:parent-style-name="樣式7">
      <style:paragraph-properties fo:margin-left="0.7709in" fo:margin-right="0in" fo:text-align="justify" style:justify-single-word="false" fo:hyphenation-ladder-count="no-limit" fo:hyphenation-keep="auto" loext:hyphenation-keep-type="column" fo:text-indent="-0.7709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樣式19">
      <style:paragraph-properties fo:margin-left="1.122in" fo:margin-right="0in" fo:line-height="0.25in" fo:text-indent="-0.3346in" style:auto-text-indent="false"/>
    </style:style>
    <style:style style:name="P17" style:family="paragraph" style:parent-style-name="樣式19">
      <style:paragraph-properties fo:margin-left="1.2898in" fo:margin-right="0in" fo:line-height="0.25in" fo:text-indent="-0.5028in" style:auto-text-indent="false"/>
    </style:style>
    <style:style style:name="P18" style:family="paragraph" style:parent-style-name="樣式19">
      <style:paragraph-properties fo:margin-left="1.2602in" fo:margin-right="0in" fo:line-height="0.25in" fo:text-indent="-0.4728in" style:auto-text-indent="false"/>
    </style:style>
    <style:style style:name="P19" style:family="paragraph" style:parent-style-name="樣式19">
      <style:paragraph-properties fo:margin-left="1.2701in" fo:margin-right="0in" fo:line-height="0.25in" fo:text-indent="-0.4827in" style:auto-text-indent="false"/>
    </style:style>
    <style:style style:name="P20" style:family="paragraph" style:parent-style-name="Standard">
      <style:paragraph-properties fo:margin-left="0.7335in" fo:margin-right="0.0835in" fo:line-height="0.2362in">
        <style:tab-stops>
          <style:tab-stop style:position="1.75in"/>
        </style:tab-stops>
      </style:paragraph-properties>
    </style:style>
    <style:style style:name="P21" style:family="paragraph" style:parent-style-name="樣式7">
      <style:paragraph-properties fo:margin-left="1.75in" fo:margin-right="0in" fo:text-align="justify" style:justify-single-word="false" fo:text-indent="-0.6665in" style:auto-text-indent="false"/>
    </style:style>
    <style:style style:name="P22" style:family="paragraph" style:parent-style-name="樣式7">
      <style:paragraph-properties fo:margin-left="1.6508in" fo:margin-right="0in" fo:text-align="justify" style:justify-single-word="false" fo:text-indent="-0.1543in" style:auto-text-indent="false"/>
    </style:style>
    <style:style style:name="P23" style:family="paragraph" style:parent-style-name="樣式19">
      <style:paragraph-properties fo:margin-left="1.2189in" fo:margin-right="0in" fo:line-height="0.25in" fo:text-indent="-0.4319in" style:auto-text-indent="false"/>
    </style:style>
    <style:style style:name="P24" style:family="paragraph" style:parent-style-name="樣式19">
      <style:paragraph-properties fo:margin-left="1.122in" fo:margin-right="0in" fo:line-height="0.25in" fo:text-indent="-0.3346in" style:auto-text-indent="false"/>
      <style:text-properties fo:color="#000000" loext:opacity="100%" style:font-name="Times New Roman" style:font-name-asian="標楷體"/>
    </style:style>
    <style:style style:name="P25" style:family="paragraph" style:parent-style-name="Standard">
      <style:paragraph-properties fo:margin-left="0.7335in" fo:margin-right="0.0835in" fo:line-height="0.2362in">
        <style:tab-stops>
          <style:tab-stop style:position="1.75in"/>
        </style:tab-stops>
      </style:paragraph-properties>
      <style:text-properties fo:color="#000000" loext:opacity="100%" fo:font-size="14pt" style:letter-kerning="false" style:font-name-asian="標楷體" style:font-size-asian="14pt"/>
    </style:style>
    <style:style style:name="P26" style:family="paragraph" style:parent-style-name="樣式7">
      <style:paragraph-properties fo:margin-left="0in" fo:margin-right="0in" fo:text-align="justify" style:justify-single-word="false" fo:hyphenation-ladder-count="no-limit" fo:hyphenation-keep="auto" loext:hyphenation-keep-type="column" fo:text-indent="0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樣式7">
      <style:paragraph-properties fo:margin-left="1.2646in" fo:margin-right="0in" fo:text-align="justify" style:justify-single-word="false" fo:text-indent="-0.4862in" style:auto-text-indent="false"/>
    </style:style>
    <style:style style:name="P28" style:family="paragraph" style:parent-style-name="樣式7">
      <style:paragraph-properties fo:margin-left="0.4453in" fo:margin-right="0in" fo:text-align="justify" style:justify-single-word="false" fo:text-indent="0.3882in" style:auto-text-indent="false"/>
    </style:style>
    <style:style style:name="P29" style:family="paragraph" style:parent-style-name="樣式7">
      <style:paragraph-properties fo:margin-left="1.252in" fo:margin-right="0in" fo:text-align="justify" style:justify-single-word="false" fo:text-indent="-0.252in" style:auto-text-indent="false"/>
    </style:style>
    <style:style style:name="P30" style:family="paragraph" style:parent-style-name="樣式7">
      <style:paragraph-properties fo:margin-left="1.6299in" fo:margin-right="0in" fo:text-align="justify" style:justify-single-word="false" fo:text-indent="-0.6299in" style:auto-text-indent="false"/>
    </style:style>
    <style:style style:name="P31" style:family="paragraph" style:parent-style-name="樣式7">
      <style:paragraph-properties fo:margin-left="1.2646in" fo:margin-right="0in" fo:text-align="justify" style:justify-single-word="false" fo:text-indent="-0.4862in"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樣式7">
      <style:paragraph-properties fo:text-align="justify" style:justify-single-word="false" fo:hyphenation-ladder-count="no-limit" fo:hyphenation-keep="auto" loext:hyphenation-keep-type="column" style:line-break="stric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樣式7">
      <style:paragraph-properties fo:margin-left="0.4453in" fo:margin-right="0in" fo:text-align="justify" style:justify-single-word="false" fo:text-indent="0.3882in" style:auto-text-indent="false"/>
      <style:text-properties fo:color="#000000" loext:opacity="100%" fo:font-size="14pt" fo:letter-spacing="normal" style:font-size-asian="14pt"/>
    </style:style>
    <style:style style:name="P34" style:family="paragraph" style:parent-style-name="樣式7">
      <style:paragraph-properties fo:text-align="justify" style:justify-single-word="false"/>
      <style:text-properties fo:color="#000000" loext:opacity="100%" style:font-name="標楷體" fo:font-size="14pt" fo:letter-spacing="normal" style:font-name-asian="標楷體" style:font-size-asian="14pt" style:font-name-complex="標楷體"/>
    </style:style>
    <style:style style:name="P35" style:family="paragraph" style:parent-style-name="樣式7">
      <style:paragraph-properties fo:margin-left="0in" fo:margin-right="0in" fo:text-align="justify" style:justify-single-word="false" fo:text-indent="0in" style:auto-text-indent="false"/>
    </style:style>
    <style:style style:name="P36" style:family="paragraph" style:parent-style-name="樣式7">
      <style:paragraph-properties fo:margin-left="1.2138in" fo:margin-right="0in" fo:text-align="justify" style:justify-single-word="false" fo:text-indent="-0.2138in" style:auto-text-indent="false"/>
    </style:style>
    <style:style style:name="P37" style:family="paragraph" style:parent-style-name="樣式7">
      <style:paragraph-properties fo:margin-left="1.439in" fo:margin-right="0in" fo:text-align="justify" style:justify-single-word="false" fo:text-indent="-1.439in" style:auto-text-indent="false"/>
    </style:style>
    <style:style style:name="P38" style:family="paragraph" style:parent-style-name="樣式7">
      <style:paragraph-properties fo:margin-left="1.2472in" fo:margin-right="0in" fo:text-align="justify" style:justify-single-word="false" fo:text-indent="-0.2472in" style:auto-text-indent="false"/>
    </style:style>
    <style:style style:name="P39" style:family="paragraph" style:parent-style-name="樣式7">
      <style:paragraph-properties fo:margin-left="1.2083in" fo:margin-right="0in" fo:text-align="justify" style:justify-single-word="false" fo:text-indent="-0.2098in" style:auto-text-indent="false"/>
    </style:style>
    <style:style style:name="P40" style:family="paragraph" style:parent-style-name="樣式7">
      <style:paragraph-properties fo:margin-left="1.3866in" fo:margin-right="0in" fo:text-align="justify" style:justify-single-word="false" fo:text-indent="-0.6165in" style:auto-text-indent="false"/>
    </style:style>
    <style:style style:name="P41" style:family="paragraph" style:parent-style-name="樣式7">
      <style:paragraph-properties fo:margin-left="1.3839in" fo:margin-right="0in" fo:text-align="justify" style:justify-single-word="false" fo:text-indent="-0.6102in" style:auto-text-indent="false"/>
    </style:style>
    <style:style style:name="P42" style:family="paragraph" style:parent-style-name="樣式7">
      <style:paragraph-properties fo:margin-left="1.1665in" fo:margin-right="0in" fo:text-align="justify" style:justify-single-word="false" fo:text-indent="-1.1665in" style:auto-text-indent="false"/>
    </style:style>
    <style:style style:name="P43" style:family="paragraph" style:parent-style-name="樣式7">
      <style:paragraph-properties fo:margin-left="1.2445in" fo:margin-right="0in" fo:text-align="justify" style:justify-single-word="false" fo:text-indent="-0.4709in" style:auto-text-indent="false"/>
    </style:style>
    <style:style style:name="P44" style:family="paragraph" style:parent-style-name="樣式7">
      <style:paragraph-properties fo:margin-left="1.2634in" fo:margin-right="0in" fo:text-align="justify" style:justify-single-word="false" fo:hyphenation-ladder-count="no-limit" fo:hyphenation-keep="auto" loext:hyphenation-keep-type="column" fo:text-indent="-1.2634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樣式7">
      <style:paragraph-properties fo:margin-left="0.778in" fo:margin-right="0in" fo:line-height="0.2362in" fo:text-align="justify" style:justify-single-word="false" fo:text-indent="-0.778in" style:auto-text-indent="false"/>
    </style:style>
    <style:style style:name="P46" style:family="paragraph" style:parent-style-name="樣式7">
      <style:paragraph-properties fo:margin-left="0.778in" fo:margin-right="0in" fo:text-align="justify" style:justify-single-word="false" fo:text-indent="-0.778in" style:auto-text-indent="false"/>
    </style:style>
    <style:style style:name="P47" style:family="paragraph" style:parent-style-name="Standard">
      <style:text-properties fo:color="#000000" loext:opacity="100%" fo:font-size="14pt" fo:letter-spacing="normal" style:text-underline-style="solid" style:text-underline-width="auto" style:text-underline-color="font-color" style:font-name-asian="標楷體" style:font-size-asian="14pt"/>
    </style:style>
    <style:style style:name="P48" style:family="paragraph" style:parent-style-name="樣式7">
      <style:paragraph-properties fo:margin-left="0.7709in" fo:margin-right="0in" fo:text-align="justify" style:justify-single-word="false" fo:text-indent="-0.7709in" style:auto-text-indent="false"/>
    </style:style>
    <style:style style:name="P49" style:family="paragraph" style:parent-style-name="Standard" style:list-style-name="WW8Num31">
      <style:paragraph-properties fo:margin-left="0.3744in" fo:margin-right="0in" fo:line-height="0.2917in" fo:text-align="justify" style:justify-single-word="false" fo:text-indent="-0.3744in" style:auto-text-indent="false"/>
    </style:style>
    <style:style style:name="P50"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T1" style:family="text">
      <style:text-properties fo:color="#000000" loext:opacity="100%" fo:font-size="16pt" fo:font-weight="bold" style:font-name-asian="標楷體" style:font-size-asian="16pt" style:font-weight-asian="bold" style:font-weight-complex="bold"/>
    </style:style>
    <style:style style:name="T2" style:family="text">
      <style:text-properties fo:color="#000000" loext:opacity="100%" fo:font-size="14pt" style:font-name-asian="標楷體" style:font-size-asian="14pt"/>
    </style:style>
    <style:style style:name="T3" style:family="text">
      <style:text-properties fo:color="#000000" loext:opacity="100%" fo:font-size="14pt" fo:letter-spacing="normal" style:font-name-asian="標楷體" style:font-size-asian="14pt" style:font-name-complex="標楷體"/>
    </style:style>
    <style:style style:name="T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loext:opacity="100%" fo:font-size="14pt" fo:letter-spacing="normal" style:font-name-asian="標楷體" style:font-size-asian="14pt"/>
    </style:style>
    <style:style style:name="T6" style:family="text">
      <style:text-properties fo:color="#000000" loext:opacity="100%"/>
    </style:style>
    <style:style style:name="T7" style:family="text">
      <style:text-properties fo:color="#000000" loext:opacity="100%" fo:font-size="14pt" fo:letter-spacing="normal" style:text-underline-style="solid" style:text-underline-width="auto" style:text-underline-color="font-color" style:font-name-asian="標楷體" style:font-size-asian="14pt" style:font-name-complex="標楷體"/>
    </style:style>
    <style:style style:name="T8" style:family="text">
      <style:text-properties fo:color="#000000" loext:opacity="100%" style:font-size-complex="14pt"/>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color="#000000" loext:opacity="100%" style:font-name="Wingdings" fo:font-size="14pt" style:font-name-asian="Wingdings" style:font-size-asian="14pt" style:font-name-complex="Wingdings"/>
    </style:style>
    <style:style style:name="T11" style:family="text">
      <style:text-properties fo:color="#000000" loext:opacity="100%" style:font-name="標楷體" fo:font-size="14pt" fo:letter-spacing="normal"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fo:font-family="微軟正黑體" style:font-family-generic="swiss" style:font-pitch="variable" fo:font-size="14pt" fo:letter-spacing="normal" style:text-underline-style="solid" style:text-underline-width="auto" style:text-underline-color="font-color" style:font-family-asian="微軟正黑體" style:font-family-generic-asian="swiss" style:font-pitch-asian="variable" style:font-size-asian="14pt" style:font-family-complex="微軟正黑體" style:font-family-generic-complex="swiss" style:font-pitch-complex="variable"/>
    </style:style>
    <style:style style:name="T14" style:family="text">
      <style:text-properties fo:color="#000000" loext:opacity="100%"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fo:font-size="14pt" fo:letter-spacing="normal" style:font-name-asian="標楷體" style:font-size-asian="14pt" style:font-size-complex="14pt"/>
    </style:style>
    <style:style style:name="T17" style:family="text">
      <style:text-properties fo:color="#000000" loext:opacity="100%" style:font-name="標楷體" fo:font-size="14pt" fo:letter-spacing="normal" style:font-name-asian="標楷體" style:font-size-asian="14pt" style:font-name-complex="標楷體" style:font-size-complex="14pt"/>
    </style:style>
    <style:style style:name="T18" style:family="text">
      <style:text-properties fo:color="#000000" loext:opacity="100%" style:font-name-asian="標楷體"/>
    </style:style>
    <style:style style:name="T19" style:family="text">
      <style:text-properties fo:color="#000000" loext:opacity="100%" style:font-name="Times New Roman" style:font-name-asian="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fo:font-size="14pt" style:letter-kerning="false" style:font-name-asian="標楷體" style:font-size-asian="14pt"/>
    </style:style>
    <style:style style:name="T22" style:family="text">
      <style:text-properties fo:color="#000000" loext:opacity="100%" fo:font-size="14pt" style:text-underline-style="solid" style:text-underline-width="auto" style:text-underline-color="font-color" style:font-name-asian="標楷體" style:font-size-asian="14pt"/>
    </style:style>
    <style:style style:name="T23" style:family="text">
      <style:text-properties fo:color="#000000" loext:opacity="100%" style:font-name="Wingdings" fo:font-size="14pt" fo:letter-spacing="normal" style:font-name-asian="Wingdings" style:font-size-asian="14pt" style:font-name-complex="Wingdings"/>
    </style:style>
    <style:style style:name="T24" style:family="text">
      <style:text-properties fo:color="#000000" loext:opacity="100%" fo:font-size="14pt" fo:letter-spacing="normal" style:font-name-asian="Times New Roman" style:font-size-asian="14pt"/>
    </style:style>
    <style:style style:name="T25" style:family="text">
      <style:text-properties style:font-name-asian="Times New Roman"/>
    </style:style>
    <style:style style:name="T26" style:family="text">
      <style:text-properties style:font-name-asian="標楷體"/>
    </style:style>
    <style:style style:name="T27" style:family="text">
      <style:text-properties fo:color="#000000" loext:opacity="100%" style:font-name="Wingdings" fo:font-size="14pt" style:text-underline-style="solid" style:text-underline-width="auto" style:text-underline-color="font-color" style:font-name-asian="Wingdings" style:font-size-asian="14pt" style:font-name-complex="Wingdings"/>
    </style:style>
    <style:style style:name="T2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fo:color="#000000" loext:opacity="100%" fo:font-size="14pt" fo:letter-spacing="normal" style:text-underline-style="solid" style:text-underline-width="auto" style:text-underline-color="font-color" style:font-name-asian="標楷體" style:font-size-asian="14pt"/>
    </style:style>
    <style:style style:name="T30"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31" style:family="text">
      <style:text-properties fo:color="#000000" loext:opacity="100%" fo:font-size="14pt" style:font-name-asian="標楷體"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91752262"/>參考最有利標精神投標須知範本部分規定修正對照表<text:span text:style-name="T1"/></text:p>
      <text:p text:style-name="P2"><text:bookmark-end text:name="_Hlk191752262"/>114年12月31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修正條文</text:p>
            </table:table-cell>
            <table:table-cell table:style-name="Table1.A1" office:value-type="string">
              <text:p text:style-name="P3">現行條文<text:span text:style-name="T2"/></text:p>
            </table:table-cell>
            <table:table-cell table:style-name="Table1.A1" office:value-type="string">
              <text:p text:style-name="P3">說明</text:p>
            </table:table-cell>
          </table:table-row>
        </table:table-header-rows>
        <table:table-row table:style-name="Table1.2">
          <table:table-cell table:style-name="Table1.A1" office:value-type="string">
            <text:p text:style-name="P4"><text:span text:style-name="T3">十二、依採購法第85條之1，受理廠商履約爭議調解</text:span><text:span text:style-name="T3">(</text:span><text:span text:style-name="T3">無金額限制</text:span><text:span text:style-name="T3">)</text:span><text:span text:style-name="T3">之</text:span><text:span text:style-name="T4">依採購法規定受理調解或申訴之機關</text:span><text:span text:style-name="T5">：</text:span></text:p>
            <text:p text:style-name="P5">□採購法主管機關設立之採購申訴審議委員會</text:p>
            <text:p text:style-name="P6">□臺北市政府採購申訴審議委員會</text:p>
            <text:p text:style-name="P6">□新北市政府採購申訴審議委員會</text:p>
            <text:p text:style-name="P6">□桃園市政府採購申訴審議委員會</text:p>
            <text:p text:style-name="P6">□臺中市政府採購申訴審議委員會</text:p>
            <text:p text:style-name="P6">□臺南市政府採購申訴審議委員會</text:p>
            <text:p text:style-name="P6">□高雄市政府採購申訴審議委員會</text:p>
            <text:p text:style-name="P6">□其他：<text:span text:style-name="T6"/></text:p>
          </table:table-cell>
          <table:table-cell table:style-name="Table1.A1" office:value-type="string">
            <text:p text:style-name="P7"><text:span text:style-name="T3">十二、依採購法第85條之1，受理廠商履約爭議調解</text:span><text:span text:style-name="T3">(</text:span><text:span text:style-name="T3">無金額限制</text:span><text:span text:style-name="T3">)</text:span><text:span text:style-name="T3">之</text:span><text:span text:style-name="T7">採購申訴審議委員會名稱、地址及電話</text:span><text:span text:style-name="T3">：</text:span></text:p>
          </table:table-cell>
          <table:table-cell table:style-name="Table1.A1" office:value-type="string">
            <text:p text:style-name="P8"><text:span text:style-name="T8">參照本會資訊服務採購契約範本第19條第(四)款。修正第十二點。</text:span></text:p>
          </table:table-cell>
        </table:table-row>
        <table:table-row table:style-name="Table1.2">
          <table:table-cell table:style-name="Table1.A1" office:value-type="string">
            <text:p text:style-name="P9"><text:span text:style-name="T3">四十八、得標廠商為押標金保證金暨其他擔保作業辦法第</text:span><text:span text:style-name="T3">33</text:span><text:span text:style-name="T3">條之</text:span><text:span text:style-name="T3">5</text:span><text:span text:style-name="T3">第</text:span><text:span text:style-name="T3">2</text:span><text:span text:style-name="T3">項所稱優良廠商者</text:span><text:span text:style-name="T3">(</text:span><text:span text:style-name="T3">公開於政府電子採購網</text:span><text:a xlink:type="simple" xlink:href="https://web.pcc.gov.tw/常用查詢/優良廠商名單/" text:style-name="Internet_20_link" text:visited-style-name="Visited_20_Internet_20_Link"><text:span text:style-name="T3">https://web.pcc.gov.tw/</text:span><text:span text:style-name="T3">查詢服務/廠商相關</text:span><text:span text:style-name="T3">/</text:span><text:span text:style-name="T3">優良廠商名單</text:span><text:span text:style-name="T3">/</text:span></text:a><text:span text:style-name="T3">有效名單列表</text:span><text:span text:style-name="T3">)</text:span><text:span text:style-name="T3">，保固保證金予以減收金額：</text:span></text:p>
            <text:p text:style-name="P10"><text:span text:style-name="T9">■</text:span><text:span text:style-name="T2">行政院公共工程委員會公共工程金質獎之得獎廠商，減收原應繳額度之</text:span><text:span text:style-name="T2">50%</text:span><text:span text:style-name="T2">。</text:span></text:p>
            <text:p text:style-name="P11"><text:span text:style-name="T10"></text:span><text:span text:style-name="T2">其</text:span><text:span text:style-name="T5">他獎項</text:span><text:span text:style-name="T11">(</text:span><text:span text:style-name="T12">例如</text:span><text:span text:style-name="T12">「</text:span><text:span text:style-name="T12">推動職業安全</text:span><text:soft-page-break/><text:span text:style-name="T12">衛生優良工程金安獎</text:span><text:span text:style-name="T12">」</text:span><text:span text:style-name="T12">、</text:span><text:span text:style-name="T12">「</text:span><text:span text:style-name="T12">民間參與公共建設金擘獎</text:span><text:span text:style-name="T12">」</text:span><text:span text:style-name="T12">、</text:span><text:span text:style-name="T12">「</text:span><text:span text:style-name="T12">交通部金路獎</text:span><text:span text:style-name="T12">」</text:span><text:span text:style-name="T12">、</text:span><text:span text:style-name="T12">「</text:span><text:span text:style-name="T12">經濟部公共工程優質獎</text:span><text:span text:style-name="T12">」</text:span><text:span text:style-name="T12">等</text:span><text:span text:style-name="T5">，由招標機關敘明獎項名稱及減收額度，其減收總額度不逾原定應繳總額之</text:span><text:span text:style-name="T5">50</text:span><text:span text:style-name="T5">%</text:span><text:span text:style-name="T11">)</text:span><text:span text:style-name="T5">：</text:span></text:p>
            <text:p text:style-name="P12"><text:span text:style-name="T11">得標廠商為押標金保證金暨其他擔保作業辦法第33條之6所稱全球化廠商者，保固保證金予以減收之金額</text:span><text:span text:style-name="T11">(</text:span><text:span text:style-name="T11">無者免填</text:span><text:span text:style-name="T11">)</text:span><text:span text:style-name="T11">： </text:span></text:p>
          </table:table-cell>
          <table:table-cell table:style-name="Table1.A1" office:value-type="string">
            <text:p text:style-name="P13"><text:span text:style-name="T3">四十八、得標廠商為押標金保證金暨其他擔保作業辦法第</text:span><text:span text:style-name="T3">33</text:span><text:span text:style-name="T3">條之</text:span><text:span text:style-name="T3">5</text:span><text:span text:style-name="T3">第</text:span><text:span text:style-name="T3">2</text:span><text:span text:style-name="T3">項所稱優良廠商者</text:span><text:span text:style-name="T3">(</text:span><text:span text:style-name="T3">公開於政府電子採購網</text:span><text:a xlink:type="simple" xlink:href="https://web.pcc.gov.tw/常用查詢/優良廠商名單/" text:style-name="Internet_20_link" text:visited-style-name="Visited_20_Internet_20_Link"><text:span text:style-name="T3">https://web.pcc.gov.tw/</text:span><text:span text:style-name="T3">查詢服務/廠商相關</text:span><text:span text:style-name="T3">/</text:span><text:span text:style-name="T3">優良廠商名單</text:span><text:span text:style-name="T3">/</text:span></text:a><text:span text:style-name="T3">有效名單列表</text:span><text:span text:style-name="T3">)</text:span><text:span text:style-name="T3">，保固保證金予以減收金額：</text:span></text:p>
            <text:p text:style-name="P10"><text:span text:style-name="T9">■</text:span><text:span text:style-name="T2">行政院公共工程委員會公共工程金質獎之得獎廠商，減收原應繳額度之</text:span><text:span text:style-name="T2">50%</text:span><text:span text:style-name="T2">。</text:span></text:p>
            <text:p text:style-name="P11"><text:span text:style-name="T10"></text:span><text:span text:style-name="T2">其</text:span><text:span text:style-name="T5">他獎項</text:span><text:span text:style-name="T5">(</text:span><text:span text:style-name="T12">例如</text:span><text:span text:style-name="T12">「</text:span><text:span text:style-name="T12">推動職業安全</text:span><text:soft-page-break/><text:span text:style-name="T12">衛生優良工程金安獎</text:span><text:span text:style-name="T12">」</text:span><text:span text:style-name="T12">、</text:span><text:span text:style-name="T12">「</text:span><text:span text:style-name="T12">民間參與公共建設金擘獎</text:span><text:span text:style-name="T12">」</text:span><text:span text:style-name="T12">、</text:span><text:span text:style-name="T12">「</text:span><text:span text:style-name="T12">交通部金路獎</text:span><text:span text:style-name="T12">」</text:span><text:span text:style-name="T12">、</text:span><text:span text:style-name="T12">「</text:span><text:span text:style-name="T12">經濟部公共工程優質獎</text:span><text:span text:style-name="T12">」</text:span><text:span text:style-name="T12">等</text:span><text:span text:style-name="T13">」</text:span><text:span text:style-name="T5">，由招標機關敘明獎項名稱及減收額度，其減收總額度不逾原定應繳總額之</text:span><text:span text:style-name="T5">50</text:span><text:span text:style-name="T5">%)：</text:span></text:p>
            <text:p text:style-name="P14"><text:span text:style-name="T11">得標廠商為押標金保證金暨其他擔保作業辦法第33條之6所稱全球化廠商者，保固保證金予以減收之金額</text:span><text:span text:style-name="T11">(</text:span><text:span text:style-name="T11">無者免填</text:span><text:span text:style-name="T11">)</text:span><text:span text:style-name="T11">：</text:span></text:p>
          </table:table-cell>
          <table:table-cell table:style-name="Table1.A1" office:value-type="string">
            <text:p text:style-name="P8"><text:span text:style-name="T14">修正標點符號。</text:span></text:p>
          </table:table-cell>
        </table:table-row>
        <table:table-row table:style-name="Table1.2">
          <table:table-cell table:style-name="Table1.A1" office:value-type="string">
            <text:p text:style-name="P15"><text:span text:style-name="T15">五十一、</text:span><text:span text:style-name="T5">廠商有下列</text:span><text:span text:style-name="T16">情形之一者，其所繳納之押標金，不</text:span><text:span text:style-name="T17">予發還</text:span><text:span text:style-name="T12">；其未依招標文件規定繳納或已發還者</text:span><text:span text:style-name="T17">，並予追繳：</text:span><text:span text:style-name="T5">（無需押標金之案件免列）</text:span></text:p>
            <text:p text:style-name="P16"><text:span text:style-name="T18">（</text:span><text:span text:style-name="T19">一</text:span><text:span text:style-name="T20">)以虛偽不實之文件投標。</text:span></text:p>
            <text:p text:style-name="P17"><text:span text:style-name="T18">（</text:span><text:span text:style-name="T19">二</text:span><text:span text:style-name="T20">)借用他人名義或證件投標，或容許他人借用本人名義或證件參加投標。</text:span><text:span text:style-name="T20"> </text:span></text:p>
            <text:p text:style-name="P16"><text:span text:style-name="T18">（</text:span><text:span text:style-name="T19">三</text:span><text:span text:style-name="T20">)</text:span><text:span text:style-name="T19">冒</text:span><text:span text:style-name="T20">用他人名義</text:span><text:span text:style-name="T19">或證件投標。</text:span></text:p>
            <text:p text:style-name="P16"><text:span text:style-name="T18">（</text:span><text:span text:style-name="T19">四</text:span><text:span text:style-name="T20">)得標後拒不簽約。</text:span></text:p>
            <text:p text:style-name="P18"><text:span text:style-name="T18">（</text:span><text:span text:style-name="T19">五</text:span><text:span text:style-name="T20">)</text:span><text:span text:style-name="T19">得標後未於規定期限內，繳足履約保證金或提供擔保。</text:span></text:p>
            <text:p text:style-name="P18"><text:span text:style-name="T18">（</text:span><text:span text:style-name="T19">六</text:span><text:span text:style-name="T20">)</text:span><text:span text:style-name="T19">對採購有關人員行求、期約或</text:span><text:soft-page-break/><text:span text:style-name="T19">交付不正利益。</text:span></text:p>
            <text:p text:style-name="P19"><text:span text:style-name="T18">（</text:span><text:span text:style-name="T19">七</text:span><text:span text:style-name="T20">)</text:span><text:span text:style-name="T19">其他經主管機關認定有影響採購公正之違反法令行為者。</text:span></text:p>
            <text:p text:style-name="P20"><text:span text:style-name="T21">前項追繳押標金之情形，屬廠商未依招標文件規定繳納者，追繳金額依招標文件中規定之額度定之；其為標價之一定比率而無標價可供計算者，以預算金額代之。</text:span></text:p>
            <text:p text:style-name="P21"><text:span text:style-name="T2">附記：主管機關認定之情形如下（行政院公共工程委員會</text:span><text:span text:style-name="T22">1</text:span><text:span text:style-name="T22">14</text:span><text:span text:style-name="T22">年</text:span><text:span text:style-name="T22">7</text:span><text:span text:style-name="T22">月</text:span><text:span text:style-name="T22">10</text:span><text:span text:style-name="T22">日工程企字第</text:span><text:span text:style-name="T22">1140100343</text:span><text:span text:style-name="T2">號令）：</text:span></text:p>
            <text:p text:style-name="P22"><text:span text:style-name="T22">1.</text:span><text:span text:style-name="T22">廠商或其代表人、代理人、受雇人或其他從業人員與機關人員，共同違反採購法第26條、第34條或第37條第1項規定。</text:span></text:p>
            <text:p text:style-name="P22"><text:span text:style-name="T22">2.有採購法第50條第1項第5款情形。</text:span></text:p>
            <text:p text:style-name="P22"><text:span text:style-name="T22">3.廠商或其代表人、代理人、受雇人或其他從業人員有採購法第87條、</text:span><text:soft-page-break/><text:span text:style-name="T22">第90條或第91條規定構成要件事實之一。</text:span></text:p>
            <text:p text:style-name="P22"><text:span text:style-name="T22">4.廠商或其代表人、代理人、受雇人或其他從業人員與受機關委託提供採購規劃、設計、審查、監造、專案管理或代辦採購廠商之人員，共同實施採購法第88條規定構成要件事實。</text:span></text:p>
            <text:p text:style-name="P22"><text:span text:style-name="T22">5.廠商或其代表人、代理人、受雇人或其他從業人員與受機關委託提供採購規劃、設計、專案管理或代辦採購廠商之人員，共同實施採購法第89條規定構成要件事實。</text:span></text:p>
          </table:table-cell>
          <table:table-cell table:style-name="Table1.A1" office:value-type="string">
            <text:p text:style-name="P15"><text:span text:style-name="T15">五十一、</text:span><text:span text:style-name="T5">廠商有下列</text:span><text:span text:style-name="T16">情形之一者，其所繳納之押標金，不</text:span><text:span text:style-name="T17">予發還</text:span><text:span text:style-name="T12">；其未依招標文件規定繳納或已發還者</text:span><text:span text:style-name="T17">，並予追繳：</text:span><text:span text:style-name="T5">（無需押標金之案件免列）</text:span></text:p>
            <text:p text:style-name="P16"><text:span text:style-name="T19">(一)</text:span><text:span text:style-name="T20">以虛偽不實之文件投標。</text:span></text:p>
            <text:p text:style-name="P23"><text:span text:style-name="T19">(二)</text:span><text:span text:style-name="T20">借用他人名義或證件投標，或容許他人借用本人名義或證件參加投標。</text:span></text:p>
            <text:p text:style-name="P16"><text:span text:style-name="T19">(三)冒</text:span><text:span text:style-name="T20">用他人名義</text:span><text:span text:style-name="T19">或證件投標。</text:span></text:p>
            <text:p text:style-name="P16"><text:span text:style-name="T19">(四)</text:span><text:span text:style-name="T20">得標後拒不簽約。</text:span></text:p>
            <text:p text:style-name="P24">(五)得標後未於規定期限內，繳足履約保證金或提供擔保。</text:p>
            <text:p text:style-name="P24">(六)對採購有關人員行求、期約或<text:soft-page-break/>交付不正利益。</text:p>
            <text:p text:style-name="P24">(七)其他經主管機關認定有影響採購公正之違反法令行為者。<text:span text:style-name="T18"/></text:p>
            <text:p text:style-name="P25">前項追繳押標金之情形，屬廠商未依招標文件規定繳納者，追繳金額依招標文件中規定之額度定之；其為標價之一定比率而無標價可供計算者，以預算金額代之。<text:span text:style-name="T2"/></text:p>
            <text:p text:style-name="P21"><text:span text:style-name="T2">附記：主管機關認定之情形如下（行政院公共工程委員會</text:span><text:span text:style-name="T22">108年9月16日工程企字第1080100733</text:span><text:span text:style-name="T2">號令）：</text:span></text:p>
            <text:p text:style-name="P22"><text:span text:style-name="T2">1.</text:span><text:span text:style-name="T22">有採購法第48條第1項第2款之「足以影響採購公正之違法行為者」情形</text:span><text:span text:style-name="T2">。</text:span></text:p>
            <text:p text:style-name="P22"><text:span text:style-name="T2">2.有採購法第50條第1項第5款</text:span><text:span text:style-name="T22">、第7款情形之一</text:span><text:span text:style-name="T2">。</text:span></text:p>
            <text:p text:style-name="P22"><text:span text:style-name="T2">3.廠商或其代表人、代理人、受雇人或其他從業人員有採購法第87條</text:span><text:span text:style-name="T22">各項</text:span><text:span text:style-name="T2">構成要件事實之一。</text:span></text:p>
          </table:table-cell>
          <table:table-cell table:style-name="Table1.A1" office:value-type="string">
            <text:p text:style-name="P8"><text:span text:style-name="T14">依政府採購法第31條第2項第7款認定屬影響採購公正之違反法令行為，業經本會於114年7月10日以工程企字第 1140100343號令修正發布，配合該令修正附記內容。</text:span></text:p>
          </table:table-cell>
        </table:table-row>
        <table:table-row table:style-name="Table1.2">
          <table:table-cell table:style-name="Table1.A1" office:value-type="string">
            <text:p text:style-name="P26"><text:span text:style-name="T5">五十六、</text:span><text:span text:style-name="T5">本採購：</text:span></text:p>
            <text:p text:style-name="P27"><text:span text:style-name="T23"></text:span><text:span text:style-name="T2">（</text:span><text:span text:style-name="T5">1</text:span><text:span text:style-name="T11">）</text:span><text:span text:style-name="T5">預算未完成立法程序前，得先辦理保留決標，俟預算通過後始決標生效。</text:span></text:p>
            <text:p text:style-name="P28"><text:span text:style-name="T24"><text:s/></text:span><text:span text:style-name="T2">（</text:span><text:span text:style-name="T5">2</text:span><text:span text:style-name="T11">）</text:span><text:span text:style-name="T5">決標方式為：</text:span></text:p>
            <text:p text:style-name="P29"><text:span text:style-name="T10"></text:span><text:span text:style-name="T2">（</text:span><text:span text:style-name="T5">2-1</text:span><text:span text:style-name="T11">）</text:span><text:span text:style-name="T5">總價決標。</text:span></text:p>
            <text:p text:style-name="P29"><text:soft-page-break/><text:span text:style-name="T10"></text:span><text:span text:style-name="T2">（</text:span><text:span text:style-name="T5">2-2</text:span><text:span text:style-name="T11">）</text:span><text:span text:style-name="T5">分項決標。</text:span></text:p>
            <text:p text:style-name="P29"><text:span text:style-name="T10"></text:span><text:span text:style-name="T2">（</text:span><text:span text:style-name="T5">2-3</text:span><text:span text:style-name="T11">）</text:span><text:span text:style-name="T5">分組決標。</text:span></text:p>
            <text:p text:style-name="P29"><text:span text:style-name="T10"></text:span><text:span text:style-name="T2">（</text:span><text:span text:style-name="T5">2-4</text:span><text:span text:style-name="T11">）</text:span><text:span text:style-name="T5">依數量決標。</text:span></text:p>
            <text:p text:style-name="P29"><text:span text:style-name="T10"></text:span><text:span text:style-name="T2">（</text:span><text:span text:style-name="T5">2-5</text:span><text:span text:style-name="T11">）</text:span><text:span text:style-name="T5">單價決標（以單價乘以預估數量之和決定得標廠商）。</text:span></text:p>
            <text:p text:style-name="P30"><text:span text:style-name="T10"></text:span><text:span text:style-name="T2">（</text:span><text:span text:style-name="T5">2-6</text:span><text:span text:style-name="T11">）</text:span><text:span text:style-name="T5">其他(由招標機關敘明)：</text:span></text:p>
            <text:p text:style-name="P31"/>
          </table:table-cell>
          <table:table-cell table:style-name="Table1.A1" office:value-type="string">
            <text:p text:style-name="P32"><text:span text:style-name="T5">五十六、</text:span><text:span text:style-name="T5">本採購：</text:span></text:p>
            <text:p text:style-name="P27"><text:span text:style-name="T23"></text:span><text:span text:style-name="T5">(1)預算未完成立法程序前，得先辦理保留決標，俟預算通過後始決標生效。</text:span></text:p>
            <text:p text:style-name="P33"><text:span text:style-name="T25"><text:s/></text:span><text:span text:style-name="T26">(2)決標方式為：</text:span></text:p>
            <text:p text:style-name="P29"><text:span text:style-name="T10"></text:span><text:span text:style-name="T5">(2-1)總價決標。</text:span></text:p>
            <text:p text:style-name="P29"><text:soft-page-break/><text:span text:style-name="T10"></text:span><text:span text:style-name="T5">(2-2)分項決標。</text:span></text:p>
            <text:p text:style-name="P29"><text:span text:style-name="T10"></text:span><text:span text:style-name="T5">(2-3)分組決標。</text:span></text:p>
            <text:p text:style-name="P29"><text:span text:style-name="T10"></text:span><text:span text:style-name="T5">(2-4)依數量決標。</text:span></text:p>
            <text:p text:style-name="P29"><text:span text:style-name="T10"></text:span><text:span text:style-name="T5">(2-5)單價決標（以單價乘以預估數量之和決定得標廠商）。</text:span></text:p>
            <text:p text:style-name="P30"><text:span text:style-name="T10"></text:span><text:span text:style-name="T5">(2-6)其他(由招標機關敘明)：</text:span></text:p>
            <text:p text:style-name="P27"><text:span text:style-name="T27"></text:span><text:span text:style-name="T2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text:span><text:soft-page-break/><text:span text:style-name="T22">附件報價明細表【註：報價明細表範例如附件，機關於招標時依案件性質參酌調整後附於投標須知。派遣勞工之加班費及差旅費，不含於契約價金，如發生此等費用，其計算方式依勞動法令規定另行支付】。</text:span></text:p>
          </table:table-cell>
          <table:table-cell table:style-name="Table1.A1" office:value-type="string">
            <text:p text:style-name="P8"><text:span text:style-name="T14">行政院暨所屬機關（構）不再運用勞動派遣，以強化非典型人力權益保障，爰刪除勞動派遣之選項。</text:span></text:p>
          </table:table-cell>
        </table:table-row>
        <table:table-row table:style-name="Table1.2">
          <table:table-cell table:style-name="Table1.A1" office:value-type="string">
            <text:p text:style-name="P34">七十二、全份招標文件包括：（可複選；刊登於政府電子採購網之本案招標公告為招標文件之一部分，不另檢附）</text:p>
            <text:p text:style-name="P35"><text:span text:style-name="T11"><text:s text:c="8"/></text:span><text:span text:style-name="T10"></text:span><text:span text:style-name="T11">（</text:span><text:span text:style-name="T11">1</text:span><text:span text:style-name="T11">）</text:span><text:span text:style-name="T9">招標投標及契約文件</text:span><text:span text:style-name="T11">。</text:span></text:p>
            <text:p text:style-name="P35"><text:span text:style-name="T11"><text:s text:c="8"/></text:span><text:span text:style-name="T10"></text:span><text:span text:style-name="T11">（</text:span><text:span text:style-name="T11">2</text:span><text:span text:style-name="T11">）投標須知。</text:span></text:p>
            <text:p text:style-name="P35"><text:span text:style-name="T11"><text:s text:c="8"/></text:span><text:span text:style-name="T10"></text:span><text:span text:style-name="T11">（</text:span><text:span text:style-name="T11">3</text:span><text:span text:style-name="T11">）</text:span><text:span text:style-name="T9">投標標價清單</text:span><text:span text:style-name="T11">。</text:span></text:p>
            <text:p text:style-name="P35"><text:span text:style-name="T11"><text:s text:c="8"/></text:span><text:span text:style-name="T10"></text:span><text:span text:style-name="T11">（</text:span><text:span text:style-name="T11">4</text:span><text:span text:style-name="T11">）</text:span><text:span text:style-name="T9">投標廠商聲明書</text:span><text:span text:style-name="T11">。</text:span></text:p>
            <text:p text:style-name="P35"><text:span text:style-name="T11"><text:s text:c="8"/></text:span><text:span text:style-name="T10"></text:span><text:span text:style-name="T11">（</text:span><text:span text:style-name="T11">5</text:span><text:span text:style-name="T11">）契約條款。</text:span></text:p>
            <text:p text:style-name="P36"><text:span text:style-name="T28">█</text:span><text:span text:style-name="T22">採購契約範本附記條款特別聲明。</text:span></text:p>
            <text:p text:style-name="P35"><text:span text:style-name="T11"><text:s text:c="8"/></text:span><text:span text:style-name="T10"></text:span><text:span text:style-name="T11">（</text:span><text:span text:style-name="T11">6</text:span><text:span text:style-name="T11">）招標規範。</text:span></text:p>
            <text:p text:style-name="P37"><text:span text:style-name="T11"><text:s text:c="8"/></text:span><text:span text:style-name="T10"></text:span><text:span text:style-name="T11">（7）</text:span><text:span text:style-name="T5">「廠商參與</text:span><text:span text:style-name="T5">政府採購</text:span><text:span text:style-name="T5">可能涉及之法律責任」及廠商切結書：</text:span></text:p>
            <text:p text:style-name="P38"><text:span text:style-name="T10"></text:span><text:span text:style-name="T11">切結書1</text:span></text:p>
            <text:p text:style-name="P39"><text:soft-page-break/><text:span text:style-name="T10"></text:span><text:span text:style-name="T11">切結書2（工程技術顧問公司</text:span><text:span text:style-name="T9">執業技師</text:span><text:span text:style-name="T11">）</text:span></text:p>
            <text:p text:style-name="P39"><text:span text:style-name="T10"></text:span><text:span text:style-name="T11">切結書3（營造業專任工程人員）</text:span></text:p>
            <text:p text:style-name="P38"><text:span text:style-name="T10"></text:span><text:span text:style-name="T11">切結書4（營造業工地主任）</text:span></text:p>
            <text:p text:style-name="P40"><text:span text:style-name="T23"></text:span><text:span text:style-name="T11">（8）資訊服務採購案，資訊服務費用估算表。</text:span></text:p>
            <text:p text:style-name="P41"><text:span text:style-name="T23"></text:span><text:span text:style-name="T11">（9）其他(由招標機關敘明，無者免填) </text:span></text:p>
          </table:table-cell>
          <table:table-cell table:style-name="Table1.A1" office:value-type="string">
            <text:p text:style-name="P34">七十二、全份招標文件包括：（可複選；刊登於政府電子採購網之本案招標公告為招標文件之一部分，不另檢附）</text:p>
            <text:p text:style-name="P35"><text:span text:style-name="T11"><text:s text:c="8"/></text:span><text:span text:style-name="T10"></text:span><text:span text:style-name="T11">(1)</text:span><text:span text:style-name="T9">招標投標及契約文件</text:span><text:span text:style-name="T11">。</text:span></text:p>
            <text:p text:style-name="P35"><text:span text:style-name="T11"><text:s text:c="8"/></text:span><text:span text:style-name="T10"></text:span><text:span text:style-name="T11">(2)</text:span><text:span text:style-name="T11">投標須知。</text:span></text:p>
            <text:p text:style-name="P35"><text:span text:style-name="T11"><text:s text:c="8"/></text:span><text:span text:style-name="T10"></text:span><text:span text:style-name="T11">(3)</text:span><text:span text:style-name="T9">投標標價清單</text:span><text:span text:style-name="T11">。</text:span></text:p>
            <text:p text:style-name="P35"><text:span text:style-name="T11"><text:s text:c="8"/></text:span><text:span text:style-name="T10"></text:span><text:span text:style-name="T11">(4)</text:span><text:span text:style-name="T9">投標廠商聲明書</text:span><text:span text:style-name="T11">。</text:span></text:p>
            <text:p text:style-name="P35"><text:span text:style-name="T11"><text:s text:c="8"/></text:span><text:span text:style-name="T10"></text:span><text:span text:style-name="T11">(5)</text:span><text:span text:style-name="T11">契約條款。</text:span></text:p>
            <text:p text:style-name="P35"><text:span text:style-name="T11"><text:s text:c="8"/></text:span><text:span text:style-name="T10"></text:span><text:span text:style-name="T11">(6)</text:span><text:span text:style-name="T11">招標規範。</text:span></text:p>
            <text:p text:style-name="P42"><text:span text:style-name="T11"><text:s text:c="8"/></text:span><text:span text:style-name="T10"></text:span><text:span text:style-name="T11">(</text:span><text:span text:style-name="T11">7</text:span><text:span text:style-name="T11">)</text:span><text:span text:style-name="T5">「廠商參與</text:span><text:span text:style-name="T5">政府採購</text:span><text:span text:style-name="T5">可能涉及之法律責任」及廠商切結書：</text:span></text:p>
            <text:p text:style-name="P38"><text:span text:style-name="T10"></text:span><text:span text:style-name="T11">切結書1</text:span></text:p>
            <text:p text:style-name="P38"><text:span text:style-name="T10"></text:span><text:span text:style-name="T11">切結書2（工程技術顧問公司</text:span><text:span text:style-name="T9">執業技師</text:span><text:span text:style-name="T11">）</text:span></text:p>
            <text:p text:style-name="P38"><text:soft-page-break/><text:span text:style-name="T10"></text:span><text:span text:style-name="T11">切結書3（營造業專任工程人員）</text:span></text:p>
            <text:p text:style-name="P38"><text:span text:style-name="T10"></text:span><text:span text:style-name="T11">切結書4（營造業工地主任）</text:span></text:p>
            <text:p text:style-name="P43"><text:span text:style-name="T23"></text:span><text:span text:style-name="T11">(8)資訊服務採購案，資訊服務費用估算表。</text:span></text:p>
            <text:p text:style-name="P44"><text:span text:style-name="T11"><text:s text:c="8"/></text:span><text:span text:style-name="T23"></text:span><text:span text:style-name="T11">(9)其他(由招標機關敘明，無者免填)</text:span></text:p>
          </table:table-cell>
          <table:table-cell table:style-name="Table1.A1" office:value-type="string">
            <text:p text:style-name="P8"><text:span text:style-name="T6">配合本會114年5月20日工程企字第1140100189號函訂定「採購契約範本附記條款特別聲明」，於選項「</text:span><text:span text:style-name="T6">(5)</text:span><text:span text:style-name="T6">契約條款」項下，增列「採購契約範本附記條款特別聲明」，並預設為勾選選項，以落實政策要求。</text:span></text:p>
          </table:table-cell>
        </table:table-row>
        <table:table-row table:style-name="Table1.2">
          <table:table-cell table:style-name="Table1.A1" office:value-type="string">
            <text:p text:style-name="P45"><text:span text:style-name="T5">七十五、</text:span><text:bookmark-start text:name="_Hlk207963320"/><text:span text:style-name="T29">投標廠商以電子領標，書面投標者，應檢附</text:span><text:span text:style-name="T29">該標案之領標電子憑據書面明細，</text:span><text:span text:style-name="T5">未檢附者，依採購法第50條第1項規定，不予決標；</text:span><text:span text:style-name="T29">投標廠商以電子領標，電子投標者，應於</text:span><text:span text:style-name="T30">政府電子採購網</text:span><text:span text:style-name="T30">檢附該案</text:span><text:span text:style-name="T30">領標電子憑據檔案</text:span><text:span text:style-name="T30">，免附</text:span><text:span text:style-name="T29">該標案之領標電子憑據書面明細</text:span><text:span text:style-name="T5">。</text:span><text:bookmark-end text:name="_Hlk207963320"/></text:p>
            <text:p text:style-name="P46"><text:span text:style-name="T24"><text:s text:c="8"/></text:span><text:span text:style-name="T29">招標文件未經重大改變者，廠商□得□不得檢附流（廢）標前已領標之</text:span><text:span text:style-name="T29">領標電子憑據</text:span><text:span text:style-name="T29">書面投標</text:span><text:span text:style-name="T11">（</text:span><text:span text:style-name="T29">由機關視個案情形勾選，未勾選者為█得。）</text:span></text:p>
            <text:p text:style-name="P47"/>
            <text:p text:style-name="P34"/>
          </table:table-cell>
          <table:table-cell table:style-name="Table1.A1" office:value-type="string">
            <text:p text:style-name="P48"><text:span text:style-name="T5">七十五、</text:span><text:span text:style-name="T29">電子領標廠商之投標封附上</text:span><text:span text:style-name="T5">該標案之領標電子憑據書面明細，未檢附者，依採購法第50條第1項規定，不予決標。</text:span></text:p>
          </table:table-cell>
          <table:table-cell table:style-name="Table1.A1" office:value-type="string">
            <text:list text:style-name="WW8Num31">
              <text:list-item>
                <text:p text:style-name="P49" loext:marker-style-name="T31"><text:span text:style-name="T31">第75點，原文字係針對</text:span><text:span text:style-name="T31">電子領標廠商</text:span><text:span text:style-name="T31">以書面投標者，應檢</text:span><text:span text:style-name="T31">附該標案之領標電子憑據書面明細</text:span><text:span text:style-name="T31">，機關以此確認廠商確有領標；如採電子投標者，因投標上傳至</text:span><text:span text:style-name="T31">政府電子採購網</text:span><text:span text:style-name="T31">文件，已要求廠商須檢附</text:span><text:span text:style-name="T31">該標案之領標電子憑據</text:span><text:span text:style-name="T31">，爰廠商免附</text:span><text:span text:style-name="T31">電子憑據書面明細</text:span><text:span text:style-name="T31">，為避免機關誤解，酌修文字，以資明確，並移列為第1項。</text:span></text:p>
              </text:list-item>
              <text:list-item>
                <text:p text:style-name="P49" loext:marker-style-name="T31"><text:soft-page-break/><text:span text:style-name="T31">增訂第2項，經流（廢）標後，後續招標，</text:span><text:span text:style-name="T31">電子領標廠商</text:span><text:span text:style-name="T31">投標所應檢附</text:span><text:span text:style-name="T31">領標電子憑據</text:span><text:span text:style-name="T31">，政府採購法未規定為當次招標公告之</text:span><text:span text:style-name="T31">領標電子憑據</text:span><text:span text:style-name="T31">，招標文件未經重大改變者廠商得否使用流（廢）標前所領得之</text:span><text:span text:style-name="T31">電子憑據</text:span><text:span text:style-name="T31">，應由機關於招標文件載明，以利廠商遵循及機關審標判斷。</text:span></text:p>
              </text:list-item>
            </text:list>
          </table:table-cell>
        </table:table-row>
      </table:table>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loext:opacity="100%" fo:font-size="14pt" style:font-name-asian="標楷體" style:font-family-asian="標楷體" style:font-family-generic-asian="script" style:font-size-asian="14pt"/>
    </style:style>
    <style:style style:name="問候" style:family="paragraph" style:parent-style-name="Standard" style:next-style-name="Standard">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結語" style:family="paragraph" style:parent-style-name="Standard">
      <style:paragraph-properties fo:margin-left="0.0693in" fo:margin-right="0in" fo:text-indent="0in" style:auto-text-indent="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text-properties fo:color="#000000" loext:opacity="100%" style:font-name="標楷體" fo:font-family="標楷體" style:font-family-generic="script" style:font-name-complex="標楷體" style:font-family-complex="標楷體" style:font-family-generic-complex="script"/>
    </style:style>
    <style:style style:name="WW8Num21z0" style:family="text"/>
    <style:style style:name="WW8Num22z0" style:family="text"/>
    <style:style style:name="WW8Num23z0" style:family="text"/>
    <style:style style:name="WW8Num24z0" style:family="text">
      <style:text-properties fo:color="#000000" loext:opacity="100%"/>
    </style:style>
    <style:style style:name="WW8Num25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fo:color="#000000" loext:opacity="100%" style:font-name="標楷體" fo:font-family="標楷體" style:font-family-generic="scri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9z0" style:family="text"/>
    <style:style style:name="WW8Num40z0" style:family="text"/>
    <style:style style:name="WW8Num4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5" style:display-name="ListLabel 5" style:family="text"/>
    <style:style style:name="問候_20_字元" style:display-name="問候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_20_字元" style:display-name="結語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dc:subject/>
    <meta:keyword/>
    <dc:description/>
    <meta:initial-creator>user</meta:initial-creator>
    <meta:creation-date>2025-07-02T20:22:00</meta:creation-date>
    <dc:creator>企劃處三科-陳瀅湘(shiang)</dc:creator>
    <dc:date>2026-01-16T09:19:00</dc:date>
    <meta:print-date>2025-11-11T08:50:00</meta:print-date>
    <meta:editing-cycles>50</meta:editing-cycles>
    <meta:editing-duration>PT2H19M</meta:editing-duration>
    <meta:document-statistic meta:table-count="1" meta:image-count="0" meta:object-count="0" meta:page-count="8" meta:paragraph-count="110" meta:word-count="3584" meta:character-count="3917" meta:non-whitespace-character-count="3783"/>
    <meta:generator>LibreOffice/25.2.3.2$Linux_X86_64 LibreOffice_project/bbb074479178df812d175f709636b368952c2ce3</meta:generator>
  </office:meta>
</office:document-meta>
</file>