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1021in" style:rel-width="100%" fo:margin-left="0in" fo:margin-top="0in" fo:margin-bottom="0in" table:align="left" style:writing-mode="lr-tb"/>
    </style:style>
    <style:style style:name="Table1.A" style:family="table-column">
      <style:table-column-properties style:column-width="2.0347in" style:rel-column-width="21855*"/>
    </style:style>
    <style:style style:name="Table1.B" style:family="table-column">
      <style:table-column-properties style:column-width="2.0347in" style:rel-column-width="21850*"/>
    </style:style>
    <style:style style:name="Table1.C" style:family="table-column">
      <style:table-column-properties style:column-width="2.0326in" style:rel-column-width="21830*"/>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 style:family="table">
      <style:table-properties style:width="6.1021in" style:rel-width="100%" fo:margin-left="0in" fo:margin-top="0in" fo:margin-bottom="0in" table:align="left" style:writing-mode="lr-tb"/>
    </style:style>
    <style:style style:name="Table1.A" style:family="table-column">
      <style:table-column-properties style:column-width="2.0347in" style:rel-column-width="21855*"/>
    </style:style>
    <style:style style:name="Table1.B" style:family="table-column">
      <style:table-column-properties style:column-width="2.0347in" style:rel-column-width="21850*"/>
    </style:style>
    <style:style style:name="Table1.C" style:family="table-column">
      <style:table-column-properties style:column-width="2.0326in" style:rel-column-width="21830*"/>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writing-mode="lr-tb">
        <style:background-image/>
      </style:table-cell-properties>
    </style:style>
    <style:style style:name="P1" style:family="paragraph" style:parent-style-name="Standard" style:master-page-name="Standard">
      <style:paragraph-properties fo:margin-top="0in" fo:margin-bottom="0.1252in" style:contextual-spacing="false" fo:line-height="0.3193in" fo:text-align="justify" style:justify-single-word="false" style:page-number="0"/>
    </style:style>
    <style:style style:name="P2" style:family="paragraph" style:parent-style-name="Standard">
      <style:paragraph-properties fo:line-height="0.3193in" fo:text-align="justify" style:justify-single-word="false" fo:text-indent="0.389in" style:auto-text-indent="false"/>
    </style:style>
    <style:style style:name="P3" style:family="paragraph" style:parent-style-name="Standard">
      <style:paragraph-properties fo:margin-left="0.35in" fo:line-height="0.3193in" fo:text-align="justify" style:justify-single-word="false" fo:text-indent="-0.35in" style:auto-text-indent="false"/>
    </style:style>
    <style:style style:name="P4" style:family="paragraph" style:parent-style-name="Standard" style:master-page-name="Converted1">
      <style:paragraph-properties fo:orphans="2" fo:widows="2" style:page-number="0" style:snap-to-layout-grid="false"/>
    </style:style>
    <style:style style:name="P5" style:family="paragraph" style:parent-style-name="Standard">
      <style:paragraph-properties fo:margin-top="0in" fo:margin-bottom="0in" style:contextual-spacing="false" fo:text-align="center" style:justify-single-word="false">
        <style:tab-stops>
          <style:tab-stop style:position="4.1102in" style:type="center"/>
          <style:tab-stop style:position="5.9063in"/>
        </style:tab-stops>
      </style:paragraph-properties>
      <style:text-properties fo:font-size="12pt" fo:language="en" fo:country="US" style:letter-kerning="true" style:font-size-asian="12pt" style:language-asian="zh" style:country-asian="TW" style:language-complex="ar" style:country-complex="SA"/>
    </style:style>
    <style:style style:name="P6" style:family="paragraph" style:parent-style-name="Standard">
      <style:paragraph-properties fo:margin-left="-0.0083in" fo:margin-right="-0.0083in" fo:margin-top="0in" fo:margin-bottom="0in"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margin-right="-0.0083in" fo:margin-top="0in" fo:margin-bottom="0in"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top="0in" fo:margin-bottom="0in" style:contextual-spacing="false" fo:text-align="start" style:justify-single-word="false">
        <style:tab-stops>
          <style:tab-stop style:position="4.1102in" style:type="center"/>
          <style:tab-stop style:position="5.9063in"/>
        </style:tab-stops>
      </style:paragraph-properties>
      <style:text-properties fo:font-size="12pt" fo:language="en" fo:country="US" style:letter-kerning="true" style:font-size-asian="12pt" style:language-asian="zh" style:country-asian="TW" style:language-complex="ar" style:country-complex="SA"/>
    </style:style>
    <style:style style:name="P9" style:family="paragraph" style:parent-style-name="Standard">
      <style:paragraph-properties fo:margin-left="-0.0083in" fo:margin-right="-0.0083in" fo:margin-top="0in" fo:margin-bottom="0in"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10" style:family="paragraph" style:parent-style-name="Standard">
      <style:paragraph-properties fo:margin-right="-0.0083in" fo:margin-top="0in" fo:margin-bottom="0in" style:contextual-spacing="false" fo:text-align="justify" style:justify-single-word="false"/>
      <style:text-properties fo:font-size="12pt" fo:language="en" fo:country="US" style:letter-kerning="true" style:font-size-asian="12pt" style:language-asian="zh" style:country-asian="TW" style:language-complex="ar" style:country-complex="SA"/>
    </style:style>
    <style:style style:name="P11" style:family="paragraph" style:parent-style-name="Standard">
      <style:paragraph-properties fo:margin-left="0.1665in" fo:margin-top="0in" fo:margin-bottom="0in" style:contextual-spacing="false" fo:text-align="justify" style:justify-single-word="false" fo:text-indent="-0.1665in" style:auto-text-indent="false"/>
      <style:text-properties fo:font-size="12pt" fo:language="en" fo:country="US" style:letter-kerning="true" style:font-size-asian="12pt" style:language-asian="zh" style:country-asian="TW" style:language-complex="ar" style:country-complex="SA"/>
    </style:style>
    <style:style style:name="P12" style:family="paragraph" style:parent-style-name="Standard">
      <style:paragraph-properties fo:margin-left="0.1835in" fo:margin-top="0in" fo:margin-bottom="0in" style:contextual-spacing="false" fo:text-align="justify" style:justify-single-word="false" fo:text-indent="0.3335in" style:auto-text-indent="false" style:punctuation-wrap="hanging" style:vertical-align="middle">
        <style:tab-stops>
          <style:tab-stop style:position="1.75in"/>
        </style:tab-stops>
      </style:paragraph-properties>
      <style:text-properties fo:font-size="12pt" fo:language="en" fo:country="US" style:letter-kerning="true" style:font-size-asian="12pt" style:language-asian="zh" style:country-asian="TW" style:language-complex="ar" style:country-complex="SA"/>
    </style:style>
    <style:style style:name="P13" style:family="paragraph" style:parent-style-name="Default">
      <style:paragraph-properties fo:margin-left="0.3335in" fo:margin-top="0in" fo:margin-bottom="0in" style:contextual-spacing="false" fo:text-align="justify" style:justify-single-word="false" fo:text-indent="-0.3335in" style:auto-text-indent="false"/>
      <style:text-properties fo:font-size="12pt" fo:language="en" fo:country="US" style:font-size-asian="12pt" style:language-asian="zh" style:country-asian="TW" style:language-complex="ar" style:country-complex="SA"/>
    </style:style>
    <style:style style:name="P14" style:family="paragraph" style:parent-style-name="Default">
      <style:paragraph-properties fo:margin-left="0.3098in" fo:margin-top="0in" fo:margin-bottom="0in" style:contextual-spacing="false" fo:text-align="justify" style:justify-single-word="false" fo:text-indent="-0.3098in" style:auto-text-indent="false"/>
      <style:text-properties fo:font-size="12pt" fo:language="en" fo:country="US" style:font-size-asian="12pt" style:language-asian="zh" style:country-asian="TW" style:language-complex="ar" style:country-complex="SA"/>
    </style:style>
    <style:style style:name="P15" style:family="paragraph" style:parent-style-name="Standard">
      <style:paragraph-properties fo:margin-left="0.3335in" fo:margin-top="0in" fo:margin-bottom="0in" style:contextual-spacing="false" fo:text-align="justify" style:justify-single-word="false" fo:text-indent="-0.3335in" style:auto-text-indent="false">
        <style:tab-stops>
          <style:tab-stop style:position="1.75in"/>
        </style:tab-stops>
      </style:paragraph-properties>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left="0.2665in" fo:margin-top="0in" fo:margin-bottom="0in" style:contextual-spacing="false" fo:text-align="justify" style:justify-single-word="false" fo:text-indent="-0.2665in" style:auto-text-indent="false" style:punctuation-wrap="hanging">
        <style:tab-stops>
          <style:tab-stop style:position="1.75in"/>
        </style:tab-stops>
      </style:paragraph-properties>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left="0.5in" fo:margin-top="0in" fo:margin-bottom="0in" style:contextual-spacing="false" fo:text-align="justify" style:justify-single-word="false" fo:text-indent="-0.3335in" style:auto-text-indent="false"/>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paragraph-properties fo:margin-left="0.4917in" fo:margin-top="0in" fo:margin-bottom="0in" style:contextual-spacing="false" fo:text-align="justify" style:justify-single-word="false" fo:text-indent="-0.3252in" style:auto-text-indent="false"/>
      <style:text-properties fo:font-size="12pt" fo:language="en" fo:country="US" style:letter-kerning="true" style:font-size-asian="12pt" style:language-asian="zh" style:country-asian="TW" style:language-complex="ar" style:country-complex="SA"/>
    </style:style>
    <style:style style:name="P19" style:family="paragraph" style:parent-style-name="Standard">
      <style:paragraph-properties fo:margin-left="0.5in" fo:margin-top="0in" fo:margin-bottom="0in" style:contextual-spacing="false" fo:text-align="justify" style:justify-single-word="false" fo:text-indent="-0.3335in" style:auto-text-indent="false">
        <style:tab-stops>
          <style:tab-stop style:position="1.75in"/>
        </style:tab-stops>
      </style:paragraph-properties>
      <style:text-properties fo:font-size="12pt" fo:language="en" fo:country="US" style:letter-kerning="true" style:font-size-asian="12pt" style:language-asian="zh" style:country-asian="TW" style:language-complex="ar" style:country-complex="SA"/>
    </style:style>
    <style:style style:name="P20" style:family="paragraph" style:parent-style-name="Standard">
      <style:paragraph-properties fo:margin-left="0.0165in" fo:margin-top="0in" fo:margin-bottom="0in" style:contextual-spacing="false" fo:text-align="justify" style:justify-single-word="false" style:punctuation-wrap="hanging" style:vertical-align="middle">
        <style:tab-stops>
          <style:tab-stop style:position="1.75in"/>
        </style:tab-stops>
      </style:paragraph-properties>
      <style:text-properties fo:font-size="12pt" fo:language="en" fo:country="US" style:letter-kerning="true" style:font-size-asian="12pt" style:language-asian="zh" style:country-asian="TW" style:language-complex="ar" style:country-complex="SA"/>
    </style:style>
    <style:style style:name="P21" style:family="paragraph" style:parent-style-name="Standard">
      <style:paragraph-properties fo:margin-left="0.1835in" fo:margin-top="0in" fo:margin-bottom="0in" style:contextual-spacing="false" fo:text-align="justify" style:justify-single-word="false" fo:text-indent="-0.1665in" style:auto-text-indent="false" style:punctuation-wrap="hanging" style:vertical-align="middle">
        <style:tab-stops>
          <style:tab-stop style:position="1.75in"/>
        </style:tab-stops>
      </style:paragraph-properties>
      <style:text-properties fo:font-size="12pt" fo:language="en" fo:country="US" style:letter-kerning="true" style:font-size-asian="12pt" style:language-asian="zh" style:country-asian="TW" style:language-complex="ar" style:country-complex="SA"/>
    </style:style>
    <style:style style:name="P22" style:family="paragraph" style:parent-style-name="Standard">
      <style:paragraph-properties fo:margin-left="0.1665in" fo:margin-top="0in" fo:margin-bottom="0in" style:contextual-spacing="false" fo:text-align="justify" style:justify-single-word="false" fo:text-indent="0.3335in" style:auto-text-indent="false">
        <style:tab-stops>
          <style:tab-stop style:position="1.75in"/>
        </style:tab-stops>
      </style:paragraph-properties>
      <style:text-properties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left="0.1665in" fo:margin-top="0in" fo:margin-bottom="0in" style:contextual-spacing="false" fo:text-align="justify" style:justify-single-word="false" fo:text-indent="-0.1665in"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T1" style:family="text">
      <style:text-properties fo:font-size="20pt" style:letter-kerning="false" style:font-name-asian="標楷體1" style:font-size-asian="20pt"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family-complex="Gungsuh" style:font-family-generic-complex="system" style:font-pitch-complex="variable" style:font-size-complex="14pt"/>
    </style:style>
    <style:style style:name="T4" style:family="text">
      <style:text-properties style:font-name="標楷體" fo:font-size="14pt" style:font-name-asian="標楷體1" style:font-size-asian="14pt" style:font-size-complex="10.5pt"/>
    </style:style>
    <style:style style:name="T5" style:family="text">
      <style:text-properties style:font-name="標楷體" fo:font-size="14pt" style:font-name-asian="標楷體1" style:font-size-asian="14pt" style:font-size-complex="14pt"/>
    </style:style>
    <style:style style:name="T6" style:family="text">
      <style:text-properties style:font-name-asian="標楷體1"/>
    </style:style>
    <style:style style:name="T7" style:family="text">
      <style:text-properties style:text-underline-style="solid" style:text-underline-width="auto" style:text-underline-color="font-color" style:font-name-asian="標楷體1"/>
    </style:style>
    <style:style style:name="T8" style:family="text">
      <style:text-properties fo:color="#ff0000" loext:opacity="100%" style:font-name="標楷體" style:font-name-asian="標楷體1"/>
    </style:style>
    <style:style style:name="T9" style:family="text">
      <style:text-properties style:font-name="標楷體" style:font-name-asian="標楷體1"/>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use-window-font-color="true" loext:opacity="0%"/>
    </style:style>
    <style:style style:name="T14" style:family="text">
      <style:text-properties style:use-window-font-color="true" loext:opacity="0%" fo:letter-spacing="0.0028in"/>
    </style:style>
    <style:style style:name="T15" style:family="text">
      <style:text-properties style:use-window-font-color="true" loext:opacity="0%" fo:letter-spacing="-0.0102in"/>
    </style:style>
    <style:style style:name="T16" style:family="text">
      <style:text-properties style:font-name="標楷體" fo:letter-spacing="0.0071in" style:letter-kerning="false" style:font-name-asian="標楷體1"/>
    </style:style>
    <style:style style:name="T17" style:family="text">
      <style:text-properties style:font-name="標楷體" fo:letter-spacing="0.0138in" style:letter-kerning="false" style:font-name-asian="標楷體1"/>
    </style:style>
    <style:style style:name="T18" style:family="text">
      <style:text-properties style:font-name="標楷體" fo:letter-spacing="-0.0071in" style:font-name-asian="標楷體1"/>
    </style:style>
    <style:style style:name="T19" style:family="text">
      <style:text-properties style:font-name="標楷體" fo:letter-spacing="0.0071in" style:font-name-asian="標楷體1"/>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礦業申請及年度施工計畫相關書圖專業技師簽證規則部分條文修正</text:span><text:span text:style-name="T1">總說明</text:span></text:p>
      <text:p text:style-name="P2" loext:marker-style-name="T3"><text:span text:style-name="T4">礦業申請及年度施工計畫相關書圖專業技師簽證規則(以下簡稱本規則)於一百零八年十月二十九日發布施行後，未曾修正</text:span><text:span text:style-name="T3">。</text:span><text:span text:style-name="T5">茲配合礦業法於一百十二年六月二十一日修正公布與經濟部於一百十三年六月二十七日核釋礦業法第六十九條其他相關專業技師之科別及簽證範圍，為符合實際及統一用語，爰修正本規則部分條文，名稱並修正為「礦業申請及年度施工計畫相關書圖文件專業技師簽證規則」，其修正要點如下：</text:span></text:p>
      <text:p text:style-name="P3" loext:marker-style-name="T5"><text:span text:style-name="T5">一、增訂申請礦業相關案件應附之書圖文件。（修正條文第二條）</text:span><text:span text:style-name="T5"/></text:p>
      <text:p text:style-name="P3" loext:marker-style-name="T5"><text:span text:style-name="T5">二、定明得簽證礦業申請及年度施工計畫相關書圖文件之專業技師為礦業法第六十九條所定科別技師。（修正條文第三條）</text:span><text:span text:style-name="T5"/></text:p>
      <text:p text:style-name="P3" loext:marker-style-name="T5"><text:span text:style-name="T5">三、配合礦業法修正，統一用語，酌修文字。（修正條文第二條、第三條及第五條）</text:span><text:span text:style-name="T5"/></text:p>
      <text:p text:style-name="P3" loext:marker-style-name="T5"><text:span text:style-name="T5">四、為維持簽證品質，定明當簽證涉及不同科別專業技師執業範圍時，應分別為之，並由礦業權者指定之專業技師負責整合，與其他涉及科別之專業技師共同簽證負責。（修正條文第十條之一）</text:span><text:span text:style-name="T5"/></text:p>
      <text:p text:style-name="P4" loext:marker-style-name="T2"><text:span text:style-name="T2">礦業申請及年度施工計畫相關書圖專業技師簽證規則部分條文修正條文對照表</text:span><text:span text:style-name="T2"/></text:p>
      <text:p text:style-name="Standard"><draw:frame draw:style-name="fr1" draw:name="Frame1" text:anchor-type="paragraph" svg:x="-0.0035in" svg:y="0.0839in" svg:width="6.102in" style:rel-width="100%" draw:z-index="1" loext:may-break-between-pages="true"><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5" loext:marker-style-name="T6"><text:span text:style-name="T6">修正名稱</text:span></text:p></table:table-cell><table:table-cell table:style-name="Table1.A1" office:value-type="string"><text:p text:style-name="P6" loext:marker-style-name="T6"><text:span text:style-name="T6">現行名稱</text:span></text:p></table:table-cell><table:table-cell table:style-name="Table1.A1" office:value-type="string"><text:p text:style-name="P7" loext:marker-style-name="T6"><text:span text:style-name="T6">說明</text:span></text:p></table:table-cell></table:table-row><table:table-row table:style-name="Table1.1"><table:table-cell table:style-name="Table1.A1" office:value-type="string"><text:p text:style-name="P8" loext:marker-style-name="T6"><text:span text:style-name="T6">礦業申請及年度施工計畫相關書圖</text:span><text:span text:style-name="T7">文件</text:span><text:span text:style-name="T6">專業技師簽證規則</text:span></text:p></table:table-cell><table:table-cell table:style-name="Table1.A1" office:value-type="string"><text:p text:style-name="P9" loext:marker-style-name="T6"><text:span text:style-name="T6">礦業申請及年度施工計畫相關書圖專業技師簽證規則</text:span></text:p></table:table-cell><table:table-cell table:style-name="Table1.A1" office:value-type="string"><text:p text:style-name="P10" loext:marker-style-name="T6"><text:span text:style-name="T6">配合一百十二年六月二十一日修正公布之礦業法統一用語，修正本規則名稱。</text:span></text:p></table:table-cell></table:table-row><table:table-row table:style-name="Table1.1"><table:table-cell table:style-name="Table1.A1" office:value-type="string"><text:p text:style-name="P5" loext:marker-style-name="T6"><text:span text:style-name="T6">修正條文</text:span></text:p></table:table-cell><table:table-cell table:style-name="Table1.A1" office:value-type="string"><text:p text:style-name="P6" loext:marker-style-name="T6"><text:span text:style-name="T6">現行條文</text:span></text:p></table:table-cell><table:table-cell table:style-name="Table1.A1" office:value-type="string"><text:p text:style-name="P7" loext:marker-style-name="T6"><text:span text:style-name="T6">說明</text:span></text:p></table:table-cell></table:table-row><table:table-row table:style-name="Table1.1"><table:table-cell table:style-name="Table1.A1" office:value-type="string"><text:p text:style-name="P11" loext:marker-style-name="T8"><text:span text:style-name="T9">第二條 <text:s/></text:span><text:span text:style-name="T10">本規則所稱礦業申請相關書圖</text:span><text:span text:style-name="T11">文件</text:span><text:span text:style-name="T10">，指依礦業法令規定申請礦業相關案件應附之</text:span><text:span text:style-name="T9">探礦構想書圖、開採構想書圖、</text:span><text:span text:style-name="T12">礦區圖、探採礦實測圖、</text:span><text:span text:style-name="T9">開採及施工計畫書圖</text:span><text:span text:style-name="T12">、採樣計畫書圖、新舊礦區圖、</text:span><text:span text:style-name="T11">礦場關閉計畫及</text:span><text:span text:style-name="T12">礦場環境維護計畫</text:span><text:span text:style-name="T10">。</text:span></text:p><text:p text:style-name="P12" loext:marker-style-name="T6"><text:span text:style-name="T9">本規則所稱年度施工計畫書圖</text:span><text:span text:style-name="T12">文件</text:span><text:span text:style-name="T9">，指依礦業法令規定申報開工並發給、申請換發或批註礦場登記證，應檢具之施工計畫書圖或申報具上年度之礦業情形及本年度施工計畫之明細表冊。</text:span></text:p></table:table-cell><table:table-cell table:style-name="Table1.A1" office:value-type="string"><text:p text:style-name="P11" loext:marker-style-name="T8"><text:bookmark-start text:name="_Hlk199152018"/><text:span text:style-name="T9">第二條 <text:s/></text:span><text:span text:style-name="T10">本規則所稱礦業申請相關書圖，指依礦業法令規定申請礦業相關案件應附之探礦構想書圖、開採構想書圖、開採及施工計畫書圖。</text:span></text:p><text:p text:style-name="P12" loext:marker-style-name="T6"><text:span text:style-name="T9">本規則所稱年度施工計畫書圖，指依礦業法令規定申報開工並發給、申請換發或批註礦場登記證，應檢具之施工計畫書圖或申報具上年度之礦業情形及本年度施工計畫之明細表冊。</text:span><text:bookmark-end text:name="_Hlk199152018"/></text:p></table:table-cell><table:table-cell table:style-name="Table1.A1" office:value-type="string"><text:p text:style-name="P13" loext:marker-style-name="T13"><text:span text:style-name="T13">一、配合一百十二年六月二十一日修正公布之礦業法第六十九條增訂須經採礦工程技師或得由其他相關專業技師簽證之書圖文件，爰修正第一項。</text:span></text:p><text:p text:style-name="P14"><text:span text:style-name="T14">二、配合礦業法統一用</text:span><text:span text:style-name="T15">語</text:span><text:span text:style-name="T13">，第二項</text:span>酌作文字<text:span text:style-name="T13">修正。</text:span></text:p></table:table-cell></table:table-row><table:table-row table:style-name="Table1.1"><table:table-cell table:style-name="Table1.A1" office:value-type="string"><text:p text:style-name="P11" loext:marker-style-name="T9"><text:span text:style-name="T9">第三條 <text:s/>本規則所稱專業技師，指</text:span><text:span text:style-name="T12">礦業法第六十九條所定科別技師，</text:span><text:span text:style-name="T9">依本法第八條第一項規定領有執業執照，並依本法第七條規定方式執業</text:span><text:span text:style-name="T12">者</text:span><text:span text:style-name="T9">。</text:span></text:p><text:p text:style-name="P12" loext:marker-style-name="T6"><text:span text:style-name="T9">本規則所稱簽證，指專業技師執行前條書圖</text:span><text:span text:style-name="T12">文件</text:span><text:span text:style-name="T9">之查核後，依查核結果製作工作底稿、簽證報告及簽證紀錄，並於工作底稿</text:span><text:span text:style-name="T12">與</text:span><text:span text:style-name="T9">簽證報告簽署及加蓋技師執業圖記。</text:span></text:p></table:table-cell><table:table-cell table:style-name="Table1.A1" office:value-type="string"><text:p text:style-name="P11" loext:marker-style-name="T9"><text:bookmark-start text:name="_Hlk199152046"/><text:span text:style-name="T9">第三條 <text:s/>本規則所稱專業技師，指依本法第八條第一項規定領有執業執照，並依本法第七條規定方式執業之技師。</text:span></text:p><text:p text:style-name="P12" loext:marker-style-name="T6"><text:span text:style-name="T9">本規則所稱簽證，指專業技師執行前條書圖之查核後，依查核結果製作工作底稿、簽證報告及簽證紀錄，並於工作底稿及簽證報告簽署及加蓋技師執業圖記。</text:span><text:bookmark-end text:name="_Hlk199152046"/></text:p></table:table-cell><table:table-cell table:style-name="Table1.A1" office:value-type="string"><text:p text:style-name="P15" loext:marker-style-name="T6"><text:span text:style-name="T6">一、配合一百十二年六月二十一日修正公布之礦業法第六十九條增訂須經採礦工程技師、環境工程技師或得由其他相關專業技師簽證之書圖文件；</text:span><text:span text:style-name="T9">所稱「其他相關專業技師」之科別</text:span><text:span text:style-name="T6">，係</text:span><text:span text:style-name="T9">由礦業法主管機關</text:span><text:span text:style-name="T6">依</text:span><text:span text:style-name="T9">同條規定解釋認定，爰修正第一項。</text:span></text:p><text:p text:style-name="P16" loext:marker-style-name="T6"><text:span text:style-name="T6">二、配合礦業法統一用語，第二項酌作文字修正。</text:span></text:p></table:table-cell></table:table-row><table:table-row table:style-name="Table1.1"><table:table-cell table:style-name="Table1.A1" office:value-type="string"><text:p text:style-name="P11" loext:marker-style-name="T9"><text:span text:style-name="T9">第五條 <text:s/>專業技師執行礦業申請相關書圖</text:span><text:span text:style-name="T12">文件</text:span><text:span text:style-name="T9">或年度施工計畫書圖</text:span><text:span text:style-name="T12">文件</text:span><text:span text:style-name="T9">之簽證，應就辦理事項向礦業權者提出簽證報告，並報請礦業主管機關備查，其內容應包括下列項目：</text:span></text:p><text:p text:style-name="P17" loext:marker-style-name="T9"><text:span text:style-name="T9">一、案名、案號。</text:span></text:p><text:p text:style-name="P18" loext:marker-style-name="T9"><text:span text:style-name="T16">二</text:span><text:span text:style-name="T17">、</text:span><text:span text:style-name="T18">專</text:span><text:span text:style-name="T9">業技師姓名、科別及執業執照字號。</text:span></text:p><text:p text:style-name="P17" loext:marker-style-name="T9"><text:span text:style-name="T9">三、簽證之法令依據。</text:span></text:p><text:p text:style-name="P17" loext:marker-style-name="T9"><text:span text:style-name="T9">四、礦業權者姓名或名稱、地址。</text:span></text:p><text:p text:style-name="P17" loext:marker-style-name="T9"><text:span text:style-name="T9">五、委託事項、日期。</text:span></text:p><text:p text:style-name="P17" loext:marker-style-name="T9"><text:span text:style-name="T9">六、簽證範圍、簽證項目、簽證內容及簽證意見。</text:span></text:p><text:p text:style-name="P19" loext:marker-style-name="T6"><text:span text:style-name="T9">七、簽證日期。</text:span></text:p></table:table-cell><table:table-cell table:style-name="Table1.A1" office:value-type="string"><text:p text:style-name="P11" loext:marker-style-name="T9"><text:span text:style-name="T9">第五條 <text:s/>專業技師執行礦業申請相關書圖或年度施工計畫書圖之簽證，應就辦理事項向礦業權者提出簽證報告，並報請礦業主管機關備查，其內容應包括下列項目：</text:span></text:p><text:p text:style-name="P17" loext:marker-style-name="T9"><text:span text:style-name="T9">一、案名、案號。</text:span></text:p><text:p text:style-name="P18" loext:marker-style-name="T9"><text:span text:style-name="T19">二、</text:span><text:span text:style-name="T9">專業技師姓名、科別及執業執照字號。</text:span></text:p><text:p text:style-name="P17" loext:marker-style-name="T9"><text:span text:style-name="T9">三、簽證之法令依據。</text:span></text:p><text:p text:style-name="P17" loext:marker-style-name="T9"><text:span text:style-name="T9">四、礦業權者姓名或名稱、地址。</text:span></text:p><text:p text:style-name="P17" loext:marker-style-name="T9"><text:span text:style-name="T9">五、委託事項、日期。</text:span></text:p><text:p text:style-name="P17" loext:marker-style-name="T9"><text:span text:style-name="T9">六、簽證範圍、簽證項目、簽證內容及簽證意見。</text:span></text:p><text:p text:style-name="P19" loext:marker-style-name="T6"><text:span text:style-name="T9">七、簽證日期。</text:span></text:p></table:table-cell><table:table-cell table:style-name="Table1.A1" office:value-type="string"><text:p text:style-name="P20" loext:marker-style-name="T6"><text:span text:style-name="T6">配合礦業法，統一用語，序文酌作文字修正。</text:span></text:p></table:table-cell></table:table-row><table:table-row table:style-name="Table1.1"><table:table-cell table:style-name="Table1.A1" office:value-type="string"><text:p text:style-name="P21" loext:marker-style-name="T9"><text:span text:style-name="T9">第十條之一 <text:s/>簽證涉及不同科別專業技師執業範圍者，應由不同科別專業技師為之，並分別註明各自負責之範圍。</text:span></text:p><text:p text:style-name="P22" loext:marker-style-name="T9"><text:span text:style-name="T9">前項簽證</text:span><text:bookmark-start text:name="_Hlk199151625"/><text:span text:style-name="T9">應由礦業權者指定之專業技師負責整合，並與其他涉及科別之專業技師共同簽證負責。</text:span><text:bookmark-end text:name="_Hlk199151625"/></text:p></table:table-cell><table:table-cell table:style-name="Table1.A1" office:value-type="string"><text:p text:style-name="P23" loext:marker-style-name="T9"/></table:table-cell><table:table-cell table:style-name="Table1.A1" office:value-type="string"><text:p text:style-name="P15" loext:marker-style-name="T6"><text:span text:style-name="T6">一、</text:span><text:span text:style-name="T7">本條新增</text:span><text:span text:style-name="T6">。</text:span></text:p><text:p text:style-name="P15" loext:marker-style-name="T6"><text:span text:style-name="T6">二、配合一百十二年六月二十一日修正公布之礦業法第六十九條增訂須經採礦工程技師、環境工程技師或得由其他相關專業技師簽證之書圖文件，及經濟部於一百十三年六月二十七日核釋礦業法第六十九條其他相關專業技師之簽證範圍，爰於第一項定明簽證事項若涉及不同科別專業技師執業範圍者，應由不同科別技師為之，並分別註明各自負責之範圍。</text:span></text:p><text:p text:style-name="P15" loext:marker-style-name="T6"><text:span text:style-name="T6">三、為維持礦業申請及年度施工計畫相關書圖文件簽證品質，爰於第二項定明當簽證涉及不同科別專業技師執業範圍時，應由礦業權者指定之專業技師負責整合簽證業務。</text:span></text:p></table:table-cell></table:table-row></table:table></draw:text-box></draw:frame><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 style:family="paragraph" style:parent-style-name="Standard">
      <style:paragraph-properties fo:margin-left="0.6925in" fo:text-align="justify" style:justify-single-word="false" fo:text-indent="-0.6925in" style:auto-text-indent="false"/>
      <style:text-properties fo:font-size="10.5pt" style:font-name-asian="文鼎中楷" style:font-family-asian="文鼎中楷" style:font-family-generic-asian="system" style:font-pitch-asian="variable" style:font-size-asian="10.5pt"/>
    </style:style>
    <style:style style:name="List_20_Paragraph" style:display-name="List Paragraph" style:family="paragraph" style:parent-style-name="Standard">
      <style:paragraph-properties fo:margin-left="0.3335in"/>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Revision" style:family="paragraph">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Marginalia">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5902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left="0in" fo:margin-right="0in" fo:margin-top="0.3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footer-first>
        <text:p text:style-name="Footer"/>
      </style:footer-first>
    </style:master-page>
    <style:master-page style:name="Converted1" style:page-layout-name="Mpm1" draw:style-name="Mdp1">
      <style:footer>
        <text:p text:style-name="MP1"/>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林詩婷</meta:initial-creator>
    <dc:creator>宋士陽</dc:creator>
    <meta:editing-cycles>2</meta:editing-cycles>
    <meta:print-date>2025-11-28T05:54:00</meta:print-date>
    <meta:creation-date>2025-12-11T02:22:00</meta:creation-date>
    <dc:date>2025-12-11T02:22:00</dc:date>
    <meta:editing-duration>PT1M</meta:editing-duration>
    <meta:generator>LibreOffice/25.2.3.2$Linux_X86_64 LibreOffice_project/bbb074479178df812d175f709636b368952c2ce3</meta:generator>
    <meta:document-statistic meta:table-count="1" meta:image-count="0" meta:object-count="0" meta:page-count="4" meta:paragraph-count="50" meta:word-count="2021" meta:character-count="2035" meta:non-whitespace-character-count="2021"/>
    <meta:user-defined meta:name="AppVersion">16.0000</meta:user-defined>
    <meta:user-defined meta:name="Company">Ministry of Economic Affairs,R.O.C.</meta:user-defined>
    <meta:template xlink:type="simple" xlink:actuate="onRequest" xlink:title="Normal.dotm" xlink:href=""/>
  </office:meta>
</office:document-meta>
</file>