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ystem" style:font-pitch="variable"/>
    <style:font-face style:name="標楷體4" svg:font-family="標楷體" style:font-adornments="標準"/>
    <style:font-face style:name="標楷體5" svg:font-family="標楷體" style:font-adornments="標準" style:font-family-generic="script" style:font-pitch="fixed"/>
    <style:font-face style:name="細明體" svg:font-family="細明體" style:font-family-generic="modern" style:font-pitch="fixed"/>
  </office:font-face-decls>
  <office:automatic-styles>
    <style:style style:name="表格1" style:family="table">
      <style:table-properties style:width="26.04cm" table:align="left" style:writing-mode="lr-tb"/>
    </style:style>
    <style:style style:name="表格1.A" style:family="table-column">
      <style:table-column-properties style:column-width="9.627cm"/>
    </style:style>
    <style:style style:name="表格1.B" style:family="table-column">
      <style:table-column-properties style:column-width="9.629cm"/>
    </style:style>
    <style:style style:name="表格1.C" style:family="table-column">
      <style:table-column-properties style:column-width="6.784cm"/>
    </style:style>
    <style:style style:name="表格1.1" style:family="table-row">
      <style:table-row-properties style:min-row-height="0.924cm" fo:keep-together="auto"/>
    </style:style>
    <style:style style:name="表格1.A1" style:family="table-cell">
      <style:table-cell-properties style:vertical-align="middle" fo:padding-left="0.191cm" fo:padding-right="0.191cm" fo:padding-top="0.097cm" fo:padding-bottom="0.097cm" fo:border-left="0.05pt solid #000000" fo:border-right="none" fo:border-top="0.05pt solid #000000" fo:border-bottom="0.05pt solid #000000" style:writing-mode="lr-tb"/>
    </style:style>
    <style:style style:name="表格1.C1" style:family="table-cell">
      <style:table-cell-properties style:vertical-align="middle" fo:padding-left="0.191cm" fo:padding-right="0.191cm" fo:padding-top="0.097cm" fo:padding-bottom="0.097cm" fo:border="0.05pt solid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P1" style:family="paragraph" style:parent-style-name="Header">
      <style:paragraph-properties fo:margin-left="0cm" fo:margin-right="0.064cm" fo:text-align="end" style:justify-single-word="false" fo:text-indent="0cm" style:auto-text-indent="false"/>
      <style:text-properties style:font-name="標楷體2" style:font-name-asian="標楷體2" style:font-name-complex="標楷體2"/>
    </style:style>
    <style:style style:name="P2" style:family="paragraph" style:parent-style-name="Standard">
      <style:paragraph-properties fo:text-align="center" style:justify-single-word="false"/>
      <style:text-properties style:font-name="標楷體2" style:font-name-asian="標楷體2" style:font-name-complex="標楷體2"/>
    </style:style>
    <style:style style:name="P3" style:family="paragraph" style:parent-style-name="Standard">
      <loext:graphic-properties draw:fill-hatch-name="hatch"/>
      <style:paragraph-properties fo:text-align="center" style:justify-single-word="false" style:text-autospace="ideograph-alpha" style:punctuation-wrap="simple"/>
      <style:text-properties style:font-name="標楷體2" style:font-name-asian="標楷體2" style:font-name-complex="標楷體2"/>
    </style:style>
    <style:style style:name="P4" style:family="paragraph" style:parent-style-name="Standard">
      <style:paragraph-properties fo:margin-top="0cm" fo:margin-bottom="0.318cm" style:contextual-spacing="false" fo:line-height="0.776cm" fo:text-align="center" style:justify-single-word="false"/>
      <style:text-properties style:font-name="標楷體2" fo:font-size="14pt" fo:font-weight="bold" style:font-name-asian="標楷體2" style:font-size-asian="14pt" style:font-weight-asian="bold" style:font-name-complex="標楷體2" style:font-size-complex="14pt"/>
    </style:style>
    <style:style style:name="P5" style:family="paragraph" style:parent-style-name="Footer">
      <style:paragraph-properties fo:text-align="center" style:justify-single-word="false"/>
      <style:text-properties officeooo:paragraph-rsid="0332ba57"/>
    </style:style>
    <style:style style:name="P6" style:family="paragraph" style:parent-style-name="說明">
      <loext:graphic-properties draw:fill-hatch-name="hatch"/>
      <style:paragraph-properties fo:text-align="justify" style:justify-single-word="false" style:text-autospace="ideograph-alpha" style:punctuation-wrap="simple"/>
    </style:style>
    <style:style style:name="P7" style:family="paragraph" style:parent-style-name="說明">
      <loext:graphic-properties draw:fill-hatch-name="hatch"/>
      <style:paragraph-properties fo:text-align="justify" style:justify-single-word="false" style:text-autospace="ideograph-alpha" style:punctuation-wrap="simple"/>
      <style:text-properties officeooo:paragraph-rsid="0313ad65"/>
    </style:style>
    <style:style style:name="P8" style:family="paragraph" style:parent-style-name="目1">
      <style:text-properties officeooo:paragraph-rsid="02f3a012"/>
    </style:style>
    <style:style style:name="P9" style:family="paragraph" style:parent-style-name="款_28_一_29_">
      <style:text-properties officeooo:paragraph-rsid="02f3a012"/>
    </style:style>
    <style:style style:name="P10" style:family="paragraph" style:parent-style-name="目1">
      <style:text-properties style:font-name="標楷體" officeooo:rsid="02f3a012" officeooo:paragraph-rsid="02f3a012" style:font-name-asian="標楷體" style:font-name-complex="標楷體"/>
    </style:style>
    <style:style style:name="P11" style:family="paragraph" style:parent-style-name="款_28_一_29_">
      <style:text-properties style:font-name="標楷體" officeooo:rsid="030c607d" officeooo:paragraph-rsid="030c607d" style:font-name-asian="標楷體" style:font-name-complex="標楷體"/>
    </style:style>
    <style:style style:name="P12" style:family="paragraph" style:parent-style-name="目1">
      <style:text-properties style:font-name="標楷體" officeooo:rsid="0328ea3d" officeooo:paragraph-rsid="0328ea3d" style:font-name-asian="標楷體" style:font-name-complex="標楷體"/>
    </style:style>
    <style:style style:name="P13" style:family="paragraph" style:parent-style-name="條1">
      <style:text-properties style:use-window-font-color="true" loext:opacity="0%" style:font-name="標楷體2" fo:font-size="12pt" fo:language="en" fo:country="US" officeooo:paragraph-rsid="02b9f6b1" style:letter-kerning="true" style:font-name-asian="標楷體2" style:font-size-asian="12pt" style:language-asian="zh" style:country-asian="TW" style:font-name-complex="標楷體2" style:font-size-complex="12pt" style:language-complex="ar" style:country-complex="SA"/>
    </style:style>
    <style:style style:name="P14" style:family="paragraph" style:parent-style-name="條1">
      <style:text-properties style:use-window-font-color="true" loext:opacity="0%" style:font-name="標楷體2" fo:font-size="12pt" fo:language="en" fo:country="US" officeooo:paragraph-rsid="02fd91b5" style:letter-kerning="true" style:font-name-asian="標楷體2" style:font-size-asian="12pt" style:language-asian="zh" style:country-asian="TW" style:font-name-complex="標楷體2" style:font-size-complex="12pt" style:language-complex="ar" style:country-complex="SA"/>
    </style:style>
    <style:style style:name="P15" style:family="paragraph" style:parent-style-name="條1">
      <style:text-properties style:use-window-font-color="true" loext:opacity="0%" style:font-name="標楷體2" fo:font-size="12pt" fo:language="en" fo:country="US" officeooo:paragraph-rsid="032c89d4" style:letter-kerning="true" style:font-name-asian="標楷體2" style:font-size-asian="12pt" style:language-asian="zh" style:country-asian="TW" style:font-name-complex="標楷體2" style:font-size-complex="12pt" style:language-complex="ar" style:country-complex="SA"/>
    </style:style>
    <style:style style:name="P16" style:family="paragraph" style:parent-style-name="款_28_一_29_">
      <style:text-properties style:use-window-font-color="true" loext:opacity="0%" style:font-name="標楷體4" fo:font-size="12pt" fo:language="en" fo:country="US" officeooo:rsid="02b9f6b1" officeooo:paragraph-rsid="032c89d4" style:letter-kerning="true" style:font-name-asian="標楷體4" style:font-size-asian="12pt" style:language-asian="zh" style:country-asian="TW" style:font-name-complex="標楷體4" style:font-size-complex="12pt" style:language-complex="ar" style:country-complex="SA"/>
    </style:style>
    <style:style style:name="P17" style:family="paragraph" style:parent-style-name="條1">
      <style:paragraph-properties fo:break-before="page"/>
    </style:style>
    <style:style style:name="P18" style:family="paragraph" style:parent-style-name="條1">
      <style:paragraph-properties fo:break-before="page"/>
      <style:text-properties officeooo:paragraph-rsid="02fae517"/>
    </style:style>
    <style:style style:name="P19" style:family="paragraph" style:parent-style-name="款_28_一_29_">
      <style:text-properties officeooo:paragraph-rsid="02feea02"/>
    </style:style>
    <style:style style:name="P20" style:family="paragraph" style:parent-style-name="附-1.1">
      <style:text-properties officeooo:paragraph-rsid="02fc7897"/>
    </style:style>
    <style:style style:name="P21" style:family="paragraph" style:parent-style-name="附-1.1">
      <style:text-properties style:font-name="標楷體4" officeooo:rsid="02fc7897" officeooo:paragraph-rsid="02fc7897" style:font-name-asian="標楷體4" style:font-name-complex="標楷體4"/>
    </style:style>
    <style:style style:name="P22" style:family="paragraph" style:parent-style-name="款_28_一_29_">
      <style:text-properties style:font-name="標楷體4" officeooo:rsid="02fd91b5" officeooo:paragraph-rsid="02fd91b5" style:font-name-asian="標楷體4" style:font-name-complex="標楷體4"/>
    </style:style>
    <style:style style:name="P23" style:family="paragraph" style:parent-style-name="款_28_一_29_">
      <style:text-properties style:font-name="標楷體4" officeooo:rsid="030812d4" officeooo:paragraph-rsid="030812d4" style:font-name-asian="標楷體4" style:font-name-complex="標楷體4"/>
    </style:style>
    <style:style style:name="P24" style:family="paragraph" style:parent-style-name="款_28_一_29_">
      <style:text-properties style:font-name="標楷體4" officeooo:rsid="0304aae8" officeooo:paragraph-rsid="0304aae8" style:font-name-asian="標楷體4" style:font-name-complex="標楷體4"/>
    </style:style>
    <style:style style:name="P25" style:family="paragraph" style:parent-style-name="款_28_一_29_">
      <style:text-properties style:font-name="標楷體4" officeooo:rsid="03121a06" officeooo:paragraph-rsid="03121a06" style:font-name-asian="標楷體4" style:font-name-complex="標楷體4"/>
    </style:style>
    <style:style style:name="P26" style:family="paragraph" style:parent-style-name="款_28_一_29_">
      <style:text-properties style:font-name="標楷體4" officeooo:rsid="02b9f6b1" officeooo:paragraph-rsid="032c89d4" style:font-name-asian="標楷體4" style:font-name-complex="標楷體4"/>
    </style:style>
    <style:style style:name="P27" style:family="paragraph" style:parent-style-name="之_28_1_29_">
      <style:text-properties style:font-name="標楷體4" officeooo:rsid="0328ea3d" officeooo:paragraph-rsid="0328ea3d" style:font-name-asian="標楷體4" style:font-name-complex="標楷體4"/>
    </style:style>
    <style:style style:name="P28" style:family="paragraph" style:parent-style-name="條1">
      <style:text-properties officeooo:paragraph-rsid="0304aae8"/>
    </style:style>
    <style:style style:name="P29" style:family="paragraph" style:parent-style-name="款_28_一_29_">
      <style:text-properties officeooo:paragraph-rsid="0304aae8"/>
    </style:style>
    <style:style style:name="P30" style:family="paragraph" style:parent-style-name="條1">
      <style:text-properties officeooo:paragraph-rsid="0306925d"/>
    </style:style>
    <style:style style:name="P31" style:family="paragraph" style:parent-style-name="款_28_一_29_">
      <style:text-properties fo:color="#ff0000" loext:opacity="100%" style:font-name="標楷體5" style:text-underline-style="solid" style:text-underline-width="auto" style:text-underline-color="font-color" officeooo:rsid="02fd91b5" officeooo:paragraph-rsid="02fd91b5" style:font-name-asian="標楷體5" style:font-name-complex="Times New Roman"/>
    </style:style>
    <style:style style:name="P32" style:family="paragraph" style:parent-style-name="目1">
      <style:text-properties fo:color="#ff0000" loext:opacity="100%" style:text-underline-style="solid" style:text-underline-width="auto" style:text-underline-color="font-color" officeooo:paragraph-rsid="0318868a"/>
    </style:style>
    <style:style style:name="P33" style:family="paragraph" style:parent-style-name="款_28_一_29_">
      <style:paragraph-properties fo:text-indent="0cm" style:auto-text-indent="false"/>
      <style:text-properties fo:color="#ff0000" loext:opacity="100%" style:text-underline-style="solid" style:text-underline-width="auto" style:text-underline-color="font-color"/>
    </style:style>
    <style:style style:name="P34" style:family="paragraph" style:parent-style-name="條1">
      <style:text-properties officeooo:paragraph-rsid="030c607d"/>
    </style:style>
    <style:style style:name="P35" style:family="paragraph" style:parent-style-name="款_28_一_29_">
      <style:text-properties officeooo:paragraph-rsid="030c607d"/>
    </style:style>
    <style:style style:name="P36" style:family="paragraph" style:parent-style-name="條1">
      <style:text-properties officeooo:paragraph-rsid="03121a06"/>
    </style:style>
    <style:style style:name="P37" style:family="paragraph" style:parent-style-name="款_28_一_29_">
      <style:text-properties officeooo:paragraph-rsid="03121a06"/>
    </style:style>
    <style:style style:name="P38" style:family="paragraph" style:parent-style-name="款_28_一_29_">
      <style:text-properties officeooo:paragraph-rsid="0318868a"/>
    </style:style>
    <style:style style:name="P39" style:family="paragraph" style:parent-style-name="款_28_一_29_">
      <style:paragraph-properties fo:text-indent="0cm" style:auto-text-indent="false"/>
    </style:style>
    <style:style style:name="P40" style:family="paragraph" style:parent-style-name="之_28_1_29_">
      <style:text-properties officeooo:paragraph-rsid="031f0705"/>
    </style:style>
    <style:style style:name="P41" style:family="paragraph" style:parent-style-name="之_28_1_29_">
      <style:text-properties officeooo:paragraph-rsid="032750b2"/>
    </style:style>
    <style:style style:name="P42" style:family="paragraph" style:parent-style-name="之_28_1_29_">
      <style:text-properties officeooo:rsid="0328ea3d" officeooo:paragraph-rsid="0328ea3d"/>
    </style:style>
    <style:style style:name="P43" style:family="paragraph" style:parent-style-name="之_28_1_29_">
      <style:text-properties officeooo:paragraph-rsid="032e5432"/>
    </style:style>
    <style:style style:name="P44" style:family="paragraph" style:parent-style-name="款_28_一_29_">
      <style:text-properties officeooo:paragraph-rsid="032c89d4"/>
    </style:style>
    <style:style style:name="P45" style:family="paragraph" style:parent-style-name="款_28_一_29_">
      <style:text-properties officeooo:paragraph-rsid="032f257e"/>
    </style:style>
    <style:style style:name="P46" style:family="paragraph" style:parent-style-name="款_28_一_29_">
      <style:text-properties officeooo:rsid="032f257e" officeooo:paragraph-rsid="032f257e"/>
    </style:style>
    <style:style style:name="P47" style:family="paragraph" style:parent-style-name="目1">
      <style:text-properties officeooo:paragraph-rsid="0328ea3d"/>
    </style:style>
    <style:style style:name="P48" style:family="paragraph" style:parent-style-name="目1">
      <style:text-properties officeooo:paragraph-rsid="0330f8db"/>
    </style:style>
    <style:style style:name="P49" style:family="paragraph" style:parent-style-name="說明">
      <loext:graphic-properties draw:fill-hatch-name="hatch"/>
      <style:paragraph-properties fo:text-align="justify" style:justify-single-word="false" style:text-autospace="ideograph-alpha" style:punctuation-wrap="simple"/>
      <style:text-properties fo:letter-spacing="normal" officeooo:paragraph-rsid="0332ba57"/>
    </style:style>
    <style:style style:name="P50" style:family="paragraph" style:parent-style-name="說明_28_編號_29_">
      <style:text-properties officeooo:paragraph-rsid="032b7434"/>
    </style:style>
    <style:style style:name="P51" style:family="paragraph" style:parent-style-name="說明_28_編號_29_" style:list-style-name=""/>
    <style:style style:name="P52" style:family="paragraph" style:parent-style-name="說明_28_編號_29_">
      <style:text-properties officeooo:paragraph-rsid="0323b534"/>
    </style:style>
    <style:style style:name="P53" style:family="paragraph" style:parent-style-name="說明_28_編號_29_">
      <style:text-properties fo:letter-spacing="normal" officeooo:paragraph-rsid="0323b534" style:text-scale="97%"/>
    </style:style>
    <style:style style:name="P54" style:family="paragraph" style:parent-style-name="說明_28_編號_29_">
      <style:text-properties officeooo:paragraph-rsid="032e5432"/>
    </style:style>
    <style:style style:name="P55" style:family="paragraph" style:parent-style-name="說明_28_編號_29_">
      <style:text-properties fo:letter-spacing="-0.021cm" officeooo:paragraph-rsid="0318868a"/>
    </style:style>
    <style:style style:name="P56" style:family="paragraph" style:parent-style-name="說明_28_編號_29_" style:list-style-name="">
      <style:text-properties fo:letter-spacing="-0.021cm" officeooo:paragraph-rsid="0318868a"/>
    </style:style>
    <style:style style:name="P57" style:family="paragraph" style:parent-style-name="說明_28_編號_29_">
      <style:text-properties officeooo:paragraph-rsid="02fcf4bb"/>
    </style:style>
    <style:style style:name="P58" style:family="paragraph" style:parent-style-name="說明_28_編號_29_">
      <style:text-properties style:font-name="標楷體5" officeooo:rsid="02fc7897" officeooo:paragraph-rsid="02fcf4bb" style:font-name-asian="標楷體4" style:font-name-complex="Times New Roman"/>
    </style:style>
    <style:style style:name="T1" style:family="text">
      <style:text-properties style:font-name="標楷體2" style:font-name-asian="標楷體2" style:font-name-complex="標楷體2"/>
    </style:style>
    <style:style style:name="T2" style:family="text">
      <style:text-properties style:font-name="標楷體2" officeooo:rsid="031b4ecf" style:font-name-asian="標楷體" style:font-name-complex="標楷體2"/>
    </style:style>
    <style:style style:name="T3" style:family="text">
      <style:text-properties fo:color="#ff0000" loext:opacity="100%" style:text-underline-style="solid" style:text-underline-width="auto" style:text-underline-color="font-color"/>
    </style:style>
    <style:style style:name="T4" style:family="text">
      <style:text-properties fo:color="#ff0000" loext:opacity="100%" style:font-name="標楷體5" fo:font-size="12pt" fo:language="en" fo:country="US" style:text-underline-style="solid" style:text-underline-width="auto" style:text-underline-color="font-color" style:letter-kerning="true" style:font-name-asian="標楷體5" style:font-size-asian="12pt" style:language-asian="zh" style:country-asian="TW" style:font-name-complex="Times New Roman" style:font-size-complex="12pt" style:language-complex="ar" style:country-complex="SA"/>
    </style:style>
    <style:style style:name="T5" style:family="text">
      <style:text-properties fo:color="#ff0000" loext:opacity="100%" style:font-name="標楷體5" fo:font-size="12pt" fo:language="en" fo:country="US" style:text-underline-style="solid" style:text-underline-width="auto" style:text-underline-color="font-color" officeooo:rsid="0332ba57" style:letter-kerning="true" style:font-name-asian="標楷體4" style:font-size-asian="12pt" style:language-asian="zh" style:country-asian="TW" style:font-name-complex="Times New Roman" style:font-size-complex="12pt" style:language-complex="ar" style:country-complex="SA"/>
    </style:style>
    <style:style style:name="T6" style:family="text">
      <style:text-properties fo:color="#ff0000" loext:opacity="100%" style:font-name="標楷體5" style:text-underline-style="solid" style:text-underline-width="auto" style:text-underline-color="font-color" style:font-name-asian="標楷體4" style:font-name-complex="Times New Roman"/>
    </style:style>
    <style:style style:name="T7" style:family="text">
      <style:text-properties fo:color="#ff0000" loext:opacity="100%" style:font-name="標楷體5" style:text-underline-style="solid" style:text-underline-width="auto" style:text-underline-color="font-color" officeooo:rsid="02fc7897" style:font-name-asian="標楷體4" style:font-name-complex="Times New Roman"/>
    </style:style>
    <style:style style:name="T8" style:family="text">
      <style:text-properties fo:color="#ff0000" loext:opacity="100%" style:font-name="標楷體5" style:text-underline-style="solid" style:text-underline-width="auto" style:text-underline-color="font-color" officeooo:rsid="03190cde" style:font-name-asian="標楷體4" style:font-name-complex="Times New Roman"/>
    </style:style>
    <style:style style:name="T9" style:family="text">
      <style:text-properties fo:color="#ff0000" loext:opacity="100%" style:font-name="標楷體5" style:text-underline-style="solid" style:text-underline-width="auto" style:text-underline-color="font-color" style:font-name-asian="標楷體5" style:font-name-complex="Times New Roman"/>
    </style:style>
    <style:style style:name="T10" style:family="text">
      <style:text-properties fo:color="#ff0000" loext:opacity="100%" style:font-name="標楷體5" style:text-underline-style="solid" style:text-underline-width="auto" style:text-underline-color="font-color" officeooo:rsid="03121a06" style:font-name-asian="標楷體5" style:font-name-complex="Times New Roman"/>
    </style:style>
    <style:style style:name="T11" style:family="text">
      <style:text-properties fo:color="#ff0000" loext:opacity="100%" style:font-name="標楷體2" fo:font-size="12pt" fo:language="en" fo:country="US" style:text-underline-style="solid" style:text-underline-width="auto" style:text-underline-color="font-color" style:letter-kerning="true" style:font-name-asian="標楷體2" style:font-size-asian="12pt" style:language-asian="zh" style:country-asian="TW" style:font-name-complex="標楷體2" style:font-size-complex="12pt" style:language-complex="ar" style:country-complex="SA"/>
    </style:style>
    <style:style style:name="T12" style:family="text">
      <style:text-properties fo:color="#ff0000" loext:opacity="100%" style:font-name="標楷體2" style:text-underline-style="solid" style:text-underline-width="auto" style:text-underline-color="font-color" style:font-name-asian="標楷體2" style:font-name-complex="標楷體2"/>
    </style:style>
    <style:style style:name="T13" style:family="text">
      <style:text-properties style:font-name="標楷體5" officeooo:rsid="02cf7005" style:font-name-asian="標楷體4" style:font-name-complex="Times New Roman"/>
    </style:style>
    <style:style style:name="T14" style:family="text">
      <style:text-properties style:font-name="標楷體5" officeooo:rsid="02f945a2" style:font-name-asian="標楷體4" style:font-name-complex="Times New Roman"/>
    </style:style>
    <style:style style:name="T15" style:family="text">
      <style:text-properties style:font-name="標楷體5" officeooo:rsid="02fc7897" style:font-name-asian="標楷體4" style:font-name-complex="Times New Roman"/>
    </style:style>
    <style:style style:name="T16" style:family="text">
      <style:text-properties style:font-name="標楷體5" officeooo:rsid="00ed450b" style:font-name-asian="標楷體4" style:font-name-complex="Times New Roman"/>
    </style:style>
    <style:style style:name="T17" style:family="text">
      <style:text-properties style:font-name="標楷體5" style:font-name-asian="標楷體5" style:font-name-complex="Times New Roman"/>
    </style:style>
    <style:style style:name="T18" style:family="text">
      <style:text-properties style:font-name="標楷體5" officeooo:rsid="03121a06" style:font-name-asian="標楷體5" style:font-name-complex="Times New Roman"/>
    </style:style>
    <style:style style:name="T19" style:family="text">
      <style:text-properties style:font-name="標楷體5" fo:letter-spacing="-0.021cm" officeooo:rsid="02cf7005" style:font-name-asian="標楷體4" style:font-name-complex="Times New Roman"/>
    </style:style>
    <style:style style:name="T20" style:family="text">
      <style:text-properties style:font-name="標楷體5" fo:letter-spacing="-0.021cm" officeooo:rsid="02f945a2" style:font-name-asian="標楷體4" style:font-name-complex="Times New Roman"/>
    </style:style>
    <style:style style:name="T21" style:family="text">
      <style:text-properties style:use-window-font-color="true" loext:opacity="0%" style:font-name="標楷體2" fo:font-size="12pt" fo:language="en" fo:country="US" style:letter-kerning="true" style:font-name-asian="標楷體2" style:font-size-asian="12pt" style:language-asian="zh" style:country-asian="TW" style:font-name-complex="標楷體2" style:font-size-complex="12pt" style:language-complex="ar" style:country-complex="SA"/>
    </style:style>
    <style:style style:name="T22" style:family="text">
      <style:text-properties style:use-window-font-color="true" loext:opacity="0%" style:font-name="標楷體5" fo:font-size="12pt" fo:language="en" fo:country="US" style:letter-kerning="true" style:font-name-asian="標楷體5" style:font-size-asian="12pt" style:language-asian="zh" style:country-asian="TW" style:font-name-complex="Times New Roman" style:font-size-complex="12pt" style:language-complex="ar" style:country-complex="SA"/>
    </style:style>
    <style:style style:name="T23" style:family="text">
      <style:text-properties fo:language="en" fo:country="US" style:language-asian="zh" style:country-asian="TW" style:language-complex="ar" style:country-complex="SA"/>
    </style:style>
    <style:style style:name="T24" style:family="text">
      <style:text-properties fo:letter-spacing="-0.02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統包工程採購契約範本」修正條文對照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修正內容</text:p>
            </table:table-cell>
            <table:table-cell table:style-name="表格1.A1" office:value-type="string">
              <text:p text:style-name="P2">現行內容</text:p>
            </table:table-cell>
            <table:table-cell table:style-name="表格1.C1" office:value-type="string">
              <text:p text:style-name="P3">說明</text:p>
            </table:table-cell>
          </table:table-row>
        </table:table-header-rows>
        <table:table-row table:style-name="表格1.2">
          <table:table-cell table:style-name="表格1.A2" office:value-type="string">
            <text:p text:style-name="P34">第3條　契約價金之給付</text:p>
            <text:p text:style-name="P35">……</text:p>
            <text:p text:style-name="款_28_一_29_"><text:span text:style-name="T1">(六)</text:span><text:span text:style-name="T12">非屬依實作數量計價之</text:span><text:span text:style-name="T21">工程</text:span><text:span text:style-name="T23">個別</text:span><text:span text:style-name="T21">項目</text:span><text:span text:style-name="T12">，倘廠商已依機關核定圖說施作，</text:span><text:span text:style-name="T22">實作數量</text:span><text:span text:style-name="T12">較契約所定數量</text:span><text:span text:style-name="T22">減少</text:span><text:span text:style-name="T12">，且經機關審查</text:span><text:span text:style-name="T1">有正當理由者</text:span><text:span text:style-name="T12">，依該項目之契約價金給付</text:span><text:span text:style-name="T1">。如因機關需求變更，致與契約所定數量不同時，得以契約變更依原契約單價增減契約價金。增減達30%以上者，其逾30%之部分，得以契約變更合理調整契約單價及增減契約價金。</text:span></text:p>
            <text:p text:style-name="P11">……</text:p>
          </table:table-cell>
          <table:table-cell table:style-name="表格1.A2" office:value-type="string">
            <text:p text:style-name="P34">第3條　契約價金之給付</text:p>
            <text:p text:style-name="P35">……</text:p>
            <text:p text:style-name="P35"><text:span text:style-name="T1">(六)工程</text:span><text:span text:style-name="T12">之</text:span><text:span text:style-name="T1">個別項目實作數量之減少，以有正當理由者始得為之。如因機關需求變更，致與契約所定數量不同時，得以契約變更依原契約單價增減契約價金。增減達30%以上者，其逾30%之部分，得以契約變更合理調整契約單價及增減契約價金。</text:span></text:p>
            <text:p text:style-name="P11">……</text:p>
          </table:table-cell>
          <table:table-cell table:style-name="表格1.A2" office:value-type="string">
            <text:p text:style-name="P6"/>
            <text:p text:style-name="P6"/>
            <text:p text:style-name="P6">第6款，部分廠商反映，在機關需求或統包範疇未變更之情形下，發生實作數量較機關核定之詳細價目表多，機關不予給付；實作數量較機關核定之詳細價目表少，且有正當理由者，機關卻辦理減帳或要求廠商證明移作他用之爭議，與統包精神不符，爰予修正，以資明確。</text:p>
          </table:table-cell>
        </table:table-row>
        <table:table-row table:style-name="表格1.3">
          <table:table-cell table:style-name="表格1.A2" office:value-type="string">
            <text:p text:style-name="P34">第5條　契約價金之給付條件</text:p>
            <text:p text:style-name="款_28_一_29_">(一)除契約另有約定外，依下列條件辦理付款：</text:p>
            <text:p text:style-name="目1">……</text:p>
            <text:p text:style-name="目1">3.□工程估驗款（由機關視個案情形於招標時勾選；未勾選者，表示無估驗款）：</text:p>
            <text:p text:style-name="P27">……</text:p>
            <text:p text:style-name="P42"><text:span text:style-name="T17">(8)廠商為公共工程金質獎</text:span><text:span text:style-name="T6">（公共工程品質優良獎、公共設施維護管理獎、特別貢獻獎）</text:span><text:span text:style-name="T17">得獎廠商者，於獎勵期間得向機關申請</text:span><text:span text:style-name="T9">依工程會</text:span><text:span text:style-name="T6">「公共工程金質獎頒發作業要點」所定獎勵，</text:span><text:span text:style-name="T17">減低(3)所定估驗計價保留款額度，獎勵期滿而尚在履約期限內者仍適</text:span><text:soft-page-break/><text:span text:style-name="T17">用。獎勵期間經工程會取消得獎資格者，其後之保留款恢復原定比率。</text:span></text:p>
            <text:p text:style-name="P12">……</text:p>
            <text:p text:style-name="P48">8.契約價金依物價指數調整者：</text:p>
            <text:p text:style-name="P40">(1)調整公式：＿＿＿＿（由機關於招標時載明；未載明者，<text:span text:style-name="T3">參考</text:span>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 text:style-name="T3">；惟須刪除已支付之預付款不予調整之內容，即公式中之E值為零</text:span>）。</text:p>
            <text:p text:style-name="P40">……</text:p>
            <text:p text:style-name="P41">(4)規費、規劃費、土地及權利費用、法律費用、管理費（品質管理費、安全維護費、安全衛生管理費……）、保險費、利潤、利息、稅雜費、訓練費、檢（試）驗費、審查費、土地及房屋租金、文書作業費、調查費、協調費、製圖費、攝影費、自政府疏濬砂石計畫優先取得之砂石、機關收入項目及其他＿＿（由機關於招標時載明）不予調整。除契約另有規定外，設計費不予調整。</text:p>
            <text:p text:style-name="P43"/>
            <text:p text:style-name="P43"><text:soft-page-break/></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5)逐月就已施作部分按□當月□前1月□前2月（由機關於招標時載明；未載明者為前1月）指數計算物價調整款；但雙方得就部分交貨期較長之項目，或訂料及施工時間間隔較久之項目，於訂料前約定，以訂料時或施工前一定月份(不逾訂料前)之指數，計算物價調整款。逾<text:span text:style-name="T3">原訂</text:span>履約期限（含分期施作期限）之部分，應以實際施作當<text:soft-page-break/>月指數與契約<text:span text:style-name="T3">約</text:span>定履約期限當月指數二者較低者為調整依據。但逾<text:span text:style-name="T3">原訂</text:span><text:span text:style-name="T4">期限</text:span>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p>
            <text:p text:style-name="P45">……</text:p>
          </table:table-cell>
          <table:table-cell table:style-name="表格1.A2" office:value-type="string">
            <text:p text:style-name="P34">第5條　契約價金之給付條件</text:p>
            <text:p text:style-name="款_28_一_29_">(一)除契約另有約定外，依下列條件辦理付款：</text:p>
            <text:p text:style-name="目1">……</text:p>
            <text:p text:style-name="P47">3.□工程估驗款（由機關視個案情形於招標時勾選；未勾選者，表示無估驗款）：</text:p>
            <text:p text:style-name="P27">……</text:p>
            <text:p text:style-name="P42"><text:span text:style-name="T17">(8)廠商為公共工程金質獎得獎廠商者，於獎勵期間得向機關申請減低(3)所定估驗計價保留款額度，</text:span><text:span text:style-name="T9">特優者減低為2%，優等者減低為3%，佳作者減低為4%，</text:span><text:span text:style-name="T17">獎勵期滿而尚在履約期限內者仍適用。獎勵期間經工程會取消得獎資格者，其後之保留款恢復</text:span><text:soft-page-break/><text:span text:style-name="T17">原定比率。</text:span></text:p>
            <text:p text:style-name="P12">……</text:p>
            <text:p text:style-name="P47"/>
            <text:p text:style-name="P47">8.契約價金依物價指數調整者：</text:p>
            <text:p text:style-name="P40">(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40">……</text:p>
            <text:p text:style-name="P40"/>
            <text:p text:style-name="P40"/>
            <text:p text:style-name="P40">(4)規費、規劃費、土地及權利費用、法律費用、管理費（品質管理費、安全維護費、安全衛生管理費……）、保險費、利潤、利息、稅雜費、訓練費、檢（試）驗費、審查費、土地及房屋租金、文書作業費、調查費、協調費、製圖費、攝影費、<text:span text:style-name="T4">已支付之預付款、</text:span>自政府疏濬砂石計畫優先取得之砂石、<text:span text:style-name="T4">假設工程項目、</text:span>機關收入項目及其他＿＿（由機關於招標時載明）不予調整。除契約另有規定外，設計費不予調整。</text:p>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5)逐月就已施作部分按□當月□前1月□前2月（由機關於招標時載明；未載明者為前1月）指數計算物價調整款；但雙方得就部分交貨期較長之項目，或訂料及施工時間間隔較久之項目，於訂料前約定，以訂料時或施工前一定月份(不逾訂料前)之指數，計算物價調整款。逾履約期限（含分期施作期限）之部分，應以實際施作當月指<text:soft-page-break/>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p>
            <text:p text:style-name="P46">……</text:p>
          </table:table-cell>
          <table:table-cell table:style-name="表格1.A2" office:value-type="string">
            <text:p text:style-name="P6"/>
            <text:p text:style-name="P6"/>
            <text:p text:style-name="P6"/>
            <text:p text:style-name="P6"/>
            <text:p text:style-name="P6"/>
            <text:p text:style-name="P6"/>
            <text:list text:style-name="說明_28_編號_29_">
              <text:list-item>
                <text:p text:style-name="P50">第1款第3目之(8)，本會「公共工程金質獎頒發作業要點」訂有特別貢獻獎減低估驗計價保留款額度之獎勵，並與公共工程品質優良獎、公共設施維護管理獎之獎勵併計內容，爰配<text:soft-page-break/>合修正。</text:p>
              </text:list-item>
            </text:list>
            <text:p text:style-name="P51"/>
            <text:p text:style-name="P51"/>
            <text:p text:style-name="P51"/>
            <text:list text:continue-numbering="true" text:style-name="說明_28_編號_29_">
              <text:list-item>
                <text:p text:style-name="說明_28_編號_29_">第1款第8目之(1)，配合第8目之(4)修正文字。</text:p>
              </text:list-item>
            </text:list>
            <text:p text:style-name="P51"/>
            <text:p text:style-name="P51"/>
            <text:p text:style-name="P51"/>
            <text:p text:style-name="P51"/>
            <text:p text:style-name="P51"/>
            <text:p text:style-name="P51"/>
            <text:p text:style-name="P51"/>
            <text:p text:style-name="P51"/>
            <text:p text:style-name="P51"/>
            <text:list text:continue-numbering="true" text:style-name="說明_28_編號_29_">
              <text:list-item>
                <text:p text:style-name="P52">第1款第8目之(4)：</text:p>
                <text:list>
                  <text:list-item text:start-value="1">
                    <text:p text:style-name="P53">依本會114年9月4日工程企字第1140100362號函釋，機關提供預付款之本意，係為使廠商有一定資金可投入個案工程整體執行，避免因資金壓力而影響工程進度及施工品質，非單以避開物價波動風險為目的。範本僅規範預付款須專款專用，並未限制其用途<text:soft-page-break/>及使用期限。申領預付款乃廠商依約得行使之權利，廠商申領後未必均用於訂購物料，爰物價波動之影響，不必然因有無支付預付款而有不同，爰刪除已支付之預付款不予調整之內容。</text:p>
                  </text:list-item>
                  <text:list-item>
                    <text:p text:style-name="P52">假設工程項目之組成內涵為材料、工資、機具設備租金等，與一般工程項目並無不同，仍可能受營造工程物價漲跌之影響，爰刪除假設工程項目不予物調之內容。如有特定項目因不受物價漲跌影響，或影響有限，計算物價調整並無實益，機關可依實際需要載明於「其他」。</text:p>
                  </text:list-item>
                </text:list>
              </text:list-item>
              <text:list-item>
                <text:p text:style-name="P54">第1款第8目之(5)，<text:span text:style-name="T16">修正文字 以資明確。</text:span></text:p>
              </text:list-item>
            </text:list>
          </table:table-cell>
        </table:table-row>
        <table:table-row table:style-name="表格1.4">
          <table:table-cell table:style-name="表格1.A2" office:value-type="string">
            <text:p text:style-name="P15">第6條　稅捐</text:p>
            <text:p text:style-name="P44">(一)<text:span text:style-name="T4">如招標文件所附詳細價目表</text:span><text:span text:style-name="T5">（</text:span><text:span text:style-name="T3">標單</text:span><text:span text:style-name="T5">）</text:span><text:span text:style-name="T3">無填報稅捐之適當項目者，該表各項目之報價須內含廠商應納之稅捐</text:span>。</text:p>
            <text:p text:style-name="P16">……</text:p>
          </table:table-cell>
          <table:table-cell table:style-name="表格1.A2" office:value-type="string">
            <text:p text:style-name="P15">第6條　稅捐</text:p>
            <text:p text:style-name="P44">(一)<text:span text:style-name="T4">以新臺幣報價之項目，除招標文件另有規定外，應含營業稅。由自然人投標者，不含營業稅，但仍包括其必要之稅捐</text:span>。</text:p>
            <text:p text:style-name="P26">……</text:p>
          </table:table-cell>
          <table:table-cell table:style-name="表格1.A2" office:value-type="string">
            <text:p text:style-name="P6"/>
            <text:p text:style-name="P49">第1款，因第3條第7款已載明契約價金包含廠商依法應繳納之稅捐，原第1款文字係屬重複，爰予刪除。招標文件之詳細價目表[標單]如遺漏稅捐項目供廠商填報，易生漏項之爭議(例如離島機關因應免徵營業稅之離島廠商投標，未於詳細價目表[標單]列出營業稅項目，本島廠商得標後，發生營業稅支付爭議)，爰增訂文字作為詳細價目表[標單]之補充，載明如有前開情形，廠商須將必要之稅捐內含於表中各項目。</text:p>
          </table:table-cell>
        </table:table-row>
        <table:table-row table:style-name="表格1.5">
          <table:table-cell table:style-name="表格1.A2" office:value-type="string">
            <text:p text:style-name="P30">第9條　履約管理</text:p>
            <text:p text:style-name="P23">……</text:p>
            <text:p text:style-name="款_28_一_29_">(二)廠商應對設計成果自行實施設計校對及審查，<text:span text:style-name="T3">並於提送設計成果時，檢附依第1條第9款需求書檢核之結果表，</text:span>以確保工程設計之正確性，相關成果介面均須妥善處理。廠商負責施工之單位亦應參與設計審查工作，以減少未來衍生施工困難之設計問題。審查作業過程應留存紀錄備查。</text:p>
            <text:p text:style-name="款_28_一_29_">……</text:p>
            <text:p text:style-name="款_28_一_29_">(廿七)營建土石方之處理：</text:p>
            <text:p text:style-name="P8">□廠商應<text:span text:style-name="T3">將剩餘土石方</text:span>運送<text:span text:style-name="T3">至</text:span>＿＿＿＿＿<text:span text:style-name="T3">卸載，</text:span>或向＿＿＿＿＿<text:span text:style-name="T11">運入</text:span><text:span text:style-name="T3">不足土石方</text:span>（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P10">……</text:p>
            <text:p text:style-name="P9">(廿八)<text:span text:style-name="T4">本案如有</text:span><text:span text:style-name="T3">瀝青混凝土（AC）刨除者，其刨除料為機關所有，廠商應運送至機關指定處所＿＿＿＿（由機關於招標時載明）卸載，並由機關給付廠商運費。</text:span></text:p>
            <text:p text:style-name="P38"><text:soft-page-break/>(廿九)<text:span text:style-name="T3">廠商得提供進口產品者，經機關認有查證原產地之必要，廠商應提出下列文件作為履約管理及驗收之用（由機關於招標時視個案需求審慎勾選）：</text:span></text:p>
            <text:p text:style-name="P32">□出廠證明文件</text:p>
            <text:p text:style-name="P32">□出口國商業交易憑證</text:p>
            <text:p text:style-name="P32">□原產國之產地證明書</text:p>
            <text:p text:style-name="P32">□進口報單<text:span text:style-name="T2">（</text:span>貨物進口時，如已確定機關及案件者，廠商應於進口報關時一併申請將報單副本逕送機關<text:span text:style-name="T2">）</text:span>。</text:p>
            <text:p text:style-name="P39"><text:span text:style-name="T3">如機關發現廠商出具之進口報單已有不實之跡象，得啟動行政調查程序以釐清進口報單之真實性。廠商應配合機關之調查，由具適法申請取得報關資料資格者，向財政部關務署進口地海關申請</text:span><text:span text:style-name="T8">（</text:span><text:span text:style-name="T3">紙本或電子方式</text:span><text:span text:style-name="T8">）</text:span><text:span text:style-name="T3">核發進口報單副本逕送機關，併作為履約管理及驗收之文件。經行政調查結果廠商出具之進口報單確有不實者，其申請費用由廠商負擔；調查結果未有不實者，由機關負擔。</text:span></text:p>
            <text:p text:style-name="P33">如廠商因不可歸責於其之事由致無法提出本款文件者，雙方得依契約原定目的，依第21條辦理契約變更，改以其他文件代替。</text:p>
            <text:p text:style-name="款_28_一_29_">……</text:p>
          </table:table-cell>
          <table:table-cell table:style-name="表格1.A2" office:value-type="string">
            <text:p text:style-name="條1">第9條　履約管理</text:p>
            <text:p text:style-name="P19">……</text:p>
            <text:p text:style-name="P19">(二)廠商應對設計成果自行實施設計校對及審查，以確保工程設計之正確性，相關成果介面均須妥善處理。廠商負責施工之單位亦應參與設計審查工作，以減少未來衍生施工困難之設計問題。審查作業過程應留存紀錄備查。</text:p>
            <text:p text:style-name="款_28_一_29_">……</text:p>
            <text:p text:style-name="款_28_一_29_"/>
            <text:p text:style-name="款_28_一_29_"/>
            <text:p text:style-name="款_28_一_29_">(廿七)營建土石方之處理：</text:p>
            <text:p text:style-name="P8">□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P10">……</text:p>
          </table:table-cell>
          <table:table-cell table:style-name="表格1.A2" office:value-type="string">
            <text:p text:style-name="P6"/>
            <text:p text:style-name="P6"/>
            <text:list text:continue-numbering="true" text:style-name="說明_28_編號_29_">
              <text:list-item text:start-value="1">
                <text:p text:style-name="說明_28_編號_29_">第2款，審計部調查各級政府公共工程施工查核小組運作及工程品質執行情形結果，建議本會於契約範本增訂設計成果檢核機制。</text:p>
              </text:list-item>
            </text:list>
            <text:p text:style-name="P51"/>
            <text:p text:style-name="P51"/>
            <text:p text:style-name="P51"/>
            <text:p text:style-name="P51"/>
            <text:list text:continue-numbering="true" text:style-name="說明_28_編號_29_">
              <text:list-item>
                <text:p text:style-name="說明_28_編號_29_">第27款第1選項，參照本會<text:span text:style-name="T14">「</text:span>工程採購契約範本<text:span text:style-name="T14">」第</text:span>9條第23款修正。</text:p>
              </text:list-item>
            </text:list>
            <text:p text:style-name="P51"/>
            <text:p text:style-name="P51"/>
            <text:p text:style-name="P51"/>
            <text:p text:style-name="P51"/>
            <text:p text:style-name="P51"/>
            <text:p text:style-name="P51"/>
            <text:p text:style-name="P51"/>
            <text:list text:continue-numbering="true" text:style-name="說明_28_編號_29_">
              <text:list-item>
                <text:p text:style-name="P55"><text:span text:style-name="T13">增訂第28款，參照本會</text:span><text:span text:style-name="T14">「</text:span><text:span text:style-name="T13">工程採購契約範本</text:span><text:span text:style-name="T14">」第</text:span><text:span text:style-name="T13">9條第24款增訂</text:span>。</text:p>
              </text:list-item>
            </text:list>
            <text:p text:style-name="P56"/>
            <text:list text:continue-numbering="true" text:style-name="說明_28_編號_29_">
              <text:list-item>
                <text:p text:style-name="P55"><text:soft-page-break/>增訂第29款，因工程採購亦包含財物，實務上有查證產地之需，<text:span text:style-name="T13">參考本會</text:span><text:span text:style-name="T14">「財物</text:span><text:span text:style-name="T13">採購契約範本</text:span><text:span text:style-name="T14">」第8</text:span><text:span text:style-name="T13">條第14款增訂</text:span>。原第28款至第30款款次遞移為第30款至第32款，內容未修正。</text:p>
              </text:list-item>
            </text:list>
          </table:table-cell>
        </table:table-row>
        <table:table-row table:style-name="表格1.6">
          <table:table-cell table:style-name="表格1.A2" office:value-type="string">
            <text:p text:style-name="P36">第15條　驗收</text:p>
            <text:p text:style-name="P25">……</text:p>
            <text:p text:style-name="P37"><text:soft-page-break/><text:span text:style-name="T18">(七)</text:span>廠商應對施工期間損壞或遷移之機關設施或公共設施予以修復或回復，<text:span text:style-name="T22">並</text:span><text:span text:style-name="T3">填具竣工報告，經機關確認竣工後，始得辦理初驗或驗收。</text:span><text:span text:style-name="T4">廠商應</text:span>將現場堆置的施工機具、器材、廢棄物及非契約所應有之設施全部運離或清除，<text:span text:style-name="T3">方可</text:span>認定<text:span text:style-name="T3">驗收合格</text:span>。</text:p>
            <text:p text:style-name="P25">……</text:p>
          </table:table-cell>
          <table:table-cell table:style-name="表格1.A2" office:value-type="string">
            <text:p text:style-name="P36">第15條　驗收</text:p>
            <text:p text:style-name="P25">……</text:p>
            <text:p text:style-name="P37"><text:soft-page-break/><text:span text:style-name="T18">(七)</text:span><text:span text:style-name="T10">工程竣工後，</text:span><text:span text:style-name="T18">廠商應對施工期間損壞或遷移之機關設施或公共設施予以修復或回復，並將現場堆置的施工機具、器材、廢棄物及非契約所應有之設施全部運離或清除，並填具竣工報告，</text:span><text:span text:style-name="T10">經機關勘驗認可，</text:span><text:span text:style-name="T18">始得認定為工程完工</text:span>。</text:p>
            <text:p text:style-name="P25">……</text:p>
          </table:table-cell>
          <table:table-cell table:style-name="表格1.A2" office:value-type="string">
            <text:p text:style-name="P6"/>
            <text:p text:style-name="P6"/>
            <text:p text:style-name="P7"><text:soft-page-break/>第7款，參照<text:span text:style-name="T19">本會</text:span><text:span text:style-name="T20">「</text:span><text:span text:style-name="T19">工程採購契約範本</text:span><text:span text:style-name="T20">」第15</text:span><text:span text:style-name="T19">條第7款修正</text:span><text:span text:style-name="T24">。</text:span></text:p>
          </table:table-cell>
        </table:table-row>
        <table:table-row table:style-name="表格1.7">
          <table:table-cell table:style-name="表格1.A2" office:value-type="string">
            <text:p text:style-name="P28">第18條　遲延履約</text:p>
            <text:p text:style-name="P29">(一)逾期違約金，以日為單位。廠商設計工作如未依照契約所定送審及修正期限辦理，應按逾期日數，每日依設計部分契約價金＿‰（由機關於招標時載明比率；未載明者，為1‰）計算逾期違約金；如未依照契約所定期限竣工，應按逾期日數，每日依施工部分契約價金＿‰（由機關於招標時載明比率；未載明者，為1‰）計算逾期違約金。所有日數（包括放假日等）均應納入<text:span text:style-name="T3">，但不包括廠商依機關指示而未能履約之日數</text:span>。因可歸責於廠商之事由，致終止或解除契約者，逾期違約金應計算至終止或解除契約之日止。</text:p>
            <text:p text:style-name="P24">……</text:p>
          </table:table-cell>
          <table:table-cell table:style-name="表格1.A2" office:value-type="string">
            <text:p text:style-name="條1">第18條　遲延履約</text:p>
            <text:p text:style-name="款_28_一_29_">(一)逾期違約金，以日為單位。廠商設計工作如未依照契約所定送審及修正期限辦理，應按逾期日數，每日依設計部分契約價金＿‰（由機關於招標時載明比率；未載明者，為1‰）計算逾期違約金；如未依照契約所定期限竣工，應按逾期日數，每日依施工部分契約價金＿‰（由機關於招標時載明比率；未載明者，為1‰）計算逾期違約金。所有日數（包括放假日等）均應納入。因可歸責於廠商之事由，致終止或解除契約者，逾期違約金應計算至終止或解除契約之日止。</text:p>
            <text:p text:style-name="P24">……</text:p>
          </table:table-cell>
          <table:table-cell table:style-name="表格1.A2" office:value-type="string">
            <text:p text:style-name="P6"/>
            <text:p text:style-name="P6">第1款序文，廠商逾期期間雖就不可抗力之損害亦應負責，惟廠商本可於遲延期間履約，卻因可歸責於機關之因素(例如須配合機關要求停工)致未能施作，逾期之損害顯與廠商之遲延無因果關係，應不計逾期日數，始為合理，爰增列部分文字。</text:p>
          </table:table-cell>
        </table:table-row>
        <table:table-row table:style-name="表格1.8">
          <table:table-cell table:style-name="表格1.A2" office:value-type="string">
            <text:p text:style-name="P14">第24條　其他</text:p>
            <text:p text:style-name="P22">……</text:p>
          </table:table-cell>
          <table:table-cell table:style-name="表格1.A2" office:value-type="string">
            <text:p text:style-name="P13">第24條　其他</text:p>
            <text:p text:style-name="P22">……</text:p>
            <text:p text:style-name="P31">(六)機關、廠商、監造單位及專案管理單位之權責分工，除契約另有約定外，依招標當時工程<text:soft-page-break/>會所訂「統包模式之工程進度及品質管理參考手冊」辦理。</text:p>
            <text:p text:style-name="P22">……</text:p>
          </table:table-cell>
          <table:table-cell table:style-name="表格1.A2" office:value-type="string">
            <text:p text:style-name="P6"/>
            <text:p text:style-name="P6"/>
            <text:p text:style-name="P6">原第6款刪除，該手冊部分內容與現行規範已有出入，不再公開於本<text:soft-page-break/>會網站，爰予刪除。原第7款至第10款移列為第6款至第9款，內容未修正。</text:p>
          </table:table-cell>
        </table:table-row>
        <table:table-row table:style-name="表格1.9">
          <table:table-cell table:style-name="表格1.A2" office:value-type="string">
            <text:p text:style-name="P18">附錄2、工地管理</text:p>
            <text:p text:style-name="附-1">……</text:p>
            <text:p text:style-name="附-1">2 人員及機具管制</text:p>
            <text:p text:style-name="P20">2.5 廠商使用之柴油車輛，應符合空氣污染物排放標準。<text:span text:style-name="T3">營建剩餘土石方清除機具應裝置即時追蹤系統，並依內政部</text:span><text:span text:style-name="T7">「</text:span><text:span text:style-name="T3">營建剩餘土石方清除機具應裝置即時追蹤系統規範</text:span><text:span text:style-name="T7">」</text:span><text:span text:style-name="T3">辦理。</text:span></text:p>
            <text:p text:style-name="附-1.1">……</text:p>
          </table:table-cell>
          <table:table-cell table:style-name="表格1.A2" office:value-type="string">
            <text:p text:style-name="P17">附錄2、工地管理</text:p>
            <text:p text:style-name="附-1">……</text:p>
            <text:p text:style-name="附-1">2 人員及機具管制</text:p>
            <text:p text:style-name="附-1.1">2.5 廠商使用之柴油車輛，應符合空氣污染物排放標準。</text:p>
            <text:p text:style-name="P21">……</text:p>
          </table:table-cell>
          <table:table-cell table:style-name="表格1.A2" office:value-type="string">
            <text:p text:style-name="P6"/>
            <text:p text:style-name="P6"/>
            <text:p text:style-name="P6"/>
            <text:list text:continue-numbering="true" text:style-name="說明_28_編號_29_">
              <text:list-item text:start-value="1">
                <text:p text:style-name="P57">第2.5點，內政部於114年7月18日訂定發布<text:span text:style-name="T15">「營建剩餘土石方清除機具應裝置即時追蹤系統規範」，除即時追蹤系統之裝設規定外，尚有審驗、維持系統正常運作、異常情形之定義及處置等規定，爰予增訂。</text:span></text:p>
              </text:list-item>
              <text:list-item>
                <text:p text:style-name="P58">另廢棄物清理法已規定剩餘土石方清除機具應隨車持有載明廢棄物產生源及處理地點之證明文件；內政部於114年8月1日依該法施行細則第9條授權，訂定「公共工程（含公有建築工程）營建剩餘土石方運送證明文件」(自115年1月1日生效)，清除機具應依法隨車持有該等文件，不待契約約定，併予敘明。</text:p>
              </text:list-item>
            </text:list>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ystem" style:font-pitch="variable"/>
    <style:font-face style:name="標楷體4" svg:font-family="標楷體" style:font-adornments="標準"/>
    <style:font-face style:name="標楷體5" svg:font-family="標楷體" style:font-adornments="標準" style:font-family-generic="script" style:font-pitch="fixed"/>
    <style:font-face style:name="細明體" svg:font-family="細明體" style:font-family-generic="modern" style:font-pitch="fixed"/>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loext:hidden="true" style:hidden="true"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4pt" fo:font-weight="bold" style:letter-kerning="true" style:font-name-asian="標楷體2" style:font-family-asian="標楷體" style:font-family-generic-asian="script" style:font-size-asian="14pt" style:font-weight-asian="bold" style:font-name-complex="新細明體1" style:font-family-complex="新細明體, PMingLiU" style:font-family-generic-complex="roman" style:font-pitch-complex="variable" style:font-size-complex="2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說明_28_編號_29_" style:display-name="說明(編號)" style:family="paragraph" style:parent-style-name="Standard" style:list-style-name="說明_28_編號_29_">
      <style:paragraph-properties fo:text-align="justify" style:justify-single-word="false" style:punctuation-wrap="simple"/>
      <style:text-properties fo:color="#0000ff" loext:opacity="100%" style:font-name="標楷體5" fo:font-family="標楷體" style:font-style-name="標準" style:font-family-generic="script" style:font-pitch="fixed" style:font-name-asian="標楷體5" style:font-family-asian="標楷體" style:font-style-name-asian="標準" style:font-family-generic-asian="script" style:font-pitch-asian="fixe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款_28_一_29_" style:display-name="款(一)" style:family="paragraph" style:parent-style-name="Standard">
      <style:paragraph-properties fo:margin-left="0.804cm" fo:margin-right="0cm" fo:text-align="justify" style:justify-single-word="false" fo:text-indent="-0.49cm" style:auto-text-indent="false"/>
      <style:text-properties style:font-name="標楷體5" fo:font-family="標楷體" style:font-style-name="標準" style:font-family-generic="script" style:font-pitch="fixed" style:font-name-asian="標楷體5" style:font-family-asian="標楷體" style:font-style-name-asian="標準" style:font-family-generic-asian="script" style:font-pitch-asian="fixed"/>
    </style:style>
    <style:style style:name="目1" style:family="paragraph" style:parent-style-name="Standard">
      <style:paragraph-properties fo:margin-left="1.055cm" fo:margin-right="0cm" fo:text-align="justify" style:justify-single-word="false" fo:text-indent="-0.25cm" style:auto-text-indent="false" style:punctuation-wrap="simple"/>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之_28_1_29_" style:display-name="之(1)" style:family="paragraph" style:parent-style-name="Standard">
      <style:paragraph-properties fo:margin-left="1.63cm" fo:margin-right="0cm" fo:text-align="justify" style:justify-single-word="false" fo:text-indent="-0.637cm" style:auto-text-indent="false" style:punctuation-wrap="simple">
        <style:tab-stops/>
      </style:paragraph-properties>
      <style:text-properties style:font-name="標楷體5" fo:font-family="標楷體" style:font-style-name="標準" style:font-family-generic="script" style:font-pitch="fixed" style:font-name-asian="標楷體5" style:font-family-asian="標楷體" style:font-style-name-asian="標準" style:font-family-generic-asian="script" style:font-pitch-asian="fixed"/>
    </style:style>
    <style:style style:name="說明" style:family="paragraph" style:parent-style-name="Standard">
      <style:paragraph-properties fo:line-height="100%" fo:text-align="justify" style:justify-single-word="false" style:punctuation-wrap="simple"/>
      <style:text-properties fo:color="#0000ff" loext:opacity="100%" style:font-name="標楷體5" fo:font-family="標楷體" style:font-style-name="標準" style:font-family-generic="script" style:font-pitch="fixed" style:font-name-asian="標楷體5" style:font-family-asian="標楷體" style:font-style-name-asian="標準" style:font-family-generic-asian="script" style:font-pitch-asian="fixed"/>
    </style:style>
    <style:style style:name="條1" style:family="paragraph" style:parent-style-name="Standard">
      <style:paragraph-properties fo:text-align="justify" style:justify-single-word="false"/>
      <style:text-properties style:font-name="標楷體2" fo:font-family="標楷體" style:font-family-generic="script" fo:font-weight="bold" style:font-name-asian="標楷體2" style:font-family-asian="標楷體" style:font-family-generic-asian="script" style:font-weight-asian="bold" style:font-name-complex="標楷體2" style:font-family-complex="標楷體" style:font-family-generic-complex="script"/>
    </style:style>
    <style:style style:name="附-1" style:family="paragraph" style:parent-style-name="Standard">
      <style:paragraph-properties fo:margin-left="0.804cm" fo:margin-right="0cm" fo:text-align="justify" style:justify-single-word="false" fo:text-indent="-0.49cm" style:auto-text-indent="false"/>
      <style:text-properties style:font-name="標楷體5" fo:font-family="標楷體" style:font-style-name="標準" style:font-family-generic="script" style:font-pitch="fixed" style:font-name-asian="標楷體5" style:font-family-asian="標楷體" style:font-style-name-asian="標準" style:font-family-generic-asian="script" style:font-pitch-asian="fixed"/>
    </style:style>
    <style:style style:name="附-1.1" style:family="paragraph" style:parent-style-name="Standard">
      <style:paragraph-properties fo:margin-left="1.436cm" fo:margin-right="0cm" fo:text-align="justify" style:justify-single-word="false" fo:text-indent="-0.868cm" style:auto-text-indent="false"/>
      <style:text-properties style:font-name="標楷體5" fo:font-family="標楷體" style:font-style-name="標準" style:font-family-generic="script" style:font-pitch="fixed" style:font-name-asian="標楷體5" style:font-family-asian="標楷體" style:font-style-name-asian="標準" style:font-family-generic-asian="script" style:font-pitch-asian="fixed"/>
    </style:style>
    <style:style style:name="附-1.1.1" style:family="paragraph" style:parent-style-name="Standard">
      <style:paragraph-properties fo:margin-left="2.685cm" fo:margin-right="0cm" fo:text-align="justify" style:justify-single-word="false" fo:text-indent="-1.249cm" style:auto-text-indent="false"/>
      <style:text-properties style:font-name="標楷體5" fo:font-family="標楷體" style:font-style-name="標準" style:font-family-generic="script" style:font-pitch="fixed" style:font-name-asian="標楷體5" style:font-family-asian="標楷體" style:font-style-name-asian="標準" style:font-family-generic-asian="script" style:font-pitch-asian="fixed"/>
    </style:style>
    <style:style style:name="之_28_1_29_之a" style:display-name="之(1)之a" style:family="paragraph" style:parent-style-name="Standard">
      <loext:graphic-properties draw:fill="none" draw:fill-color="#729fcf"/>
      <style:paragraph-properties fo:margin-left="2.111cm" fo:margin-right="0cm" fo:text-align="justify" style:justify-single-word="false" fo:orphans="0" fo:widows="0" fo:text-indent="-0.445cm" style:auto-text-indent="false" fo:background-color="transparent" style:punctuation-wrap="simple" style:writing-mode="lr-tb">
        <style:tab-stops/>
      </style:paragraph-properties>
      <style:text-properties style:font-name="標楷體" fo:font-family="標楷體" officeooo:rsid="0026acca" style:font-name-asian="標楷體" style:font-family-asian="標楷體" style:font-name-complex="標楷體" style:font-family-complex="標楷體"/>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Frame_20_contents" style:display-name="Frame contents" style:family="paragraph" loext:hidden="true" style:hidden="true" style:parent-style-name="Standard"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_30_1-條" style:display-name="01-條" style:family="paragraph" style:parent-style-name="Standard" style:default-outline-level="">
      <style:paragraph-properties fo:margin-left="0cm" fo:margin-right="0cm" fo:margin-top="0cm" fo:margin-bottom="0.166cm" style:contextual-spacing="false" fo:line-height="100%" fo:text-align="justify" style:justify-single-word="false" fo:text-indent="0cm" style:auto-text-indent="false" style:punctuation-wrap="simple"/>
      <style:text-properties style:font-name="標楷體1" fo:font-family="標楷體" style:font-family-generic="roman" style:font-pitch="variable" fo:font-size="14pt" fo:font-weight="bold" style:letter-kerning="false" style:font-name-asian="標楷體3" style:font-family-asian="標楷體" style:font-family-generic-asian="system" style:font-pitch-asian="variable" style:font-size-asian="14pt" style:font-weight-asian="bold" style:font-name-complex="標楷體3" style:font-family-complex="標楷體" style:font-family-generic-complex="system" style:font-pitch-complex="variable" style:font-size-complex="14pt" style:font-weight-complex="bold"/>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Numbering_20_Symbols" style:display-name="Numbering Symbols" style:family="text"/>
    <style:style style:name="Character_5f_20_5f_style" style:display-name="Character_20_style"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說明_28_編號_29_" style:display-name="說明(編號)"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Numbering_20_Symbols" loext:num-list-format="(%2%)" style:num-prefix="(" style:num-suffix=")" style:num-format="1">
        <style:list-level-properties text:list-level-position-and-space-mode="label-alignment">
          <style:list-level-label-alignment text:label-followed-by="listtab" fo:text-indent="-0.751cm" fo:margin-left="1.25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cm" fo:margin-right="0.064cm" fo:text-align="end" style:justify-single-word="false" fo:text-indent="0cm" style:auto-text-indent="false"/>
      <style:text-properties style:font-name="標楷體2" style:font-name-asian="標楷體2" style:font-name-complex="標楷體2"/>
    </style:style>
    <style:style style:name="MP2" style:family="paragraph" style:parent-style-name="Footer">
      <style:paragraph-properties fo:text-align="center" style:justify-single-word="false"/>
      <style:text-properties officeooo:paragraph-rsid="0332ba57"/>
    </style:style>
    <style:style style:name="MT1" style:family="text">
      <style:text-properties style:font-name="標楷體2" style:font-name-asian="標楷體2" style:font-name-complex="標楷體2"/>
    </style:style>
    <style:page-layout style:name="Mpm1">
      <style:page-layout-properties fo:page-width="29.7cm" fo:page-height="21.001cm" style:num-format="1" style:print-orientation="landscape" fo:margin-top="1.3cm" fo:margin-bottom="1cm" fo:margin-left="1.801cm" fo:margin-right="1.80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801cm" fo:margin-left="0cm" fo:margin-right="0cm" fo:margin-top="0.7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115年1月5日修正</text:p>
      </style:header>
      <style:footer>
        <text:p text:style-name="MP2"><text:span text:style-name="Page_20_Number"><text:span text:style-name="MT1">第</text:span></text:span><text:span text:style-name="Page_20_Number"><text:span text:style-name="MT1"><text:page-number text:select-page="current">0</text:page-number></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CC</meta:initial-creator>
    <meta:creation-date>2022-11-22T10:39:00</meta:creation-date>
    <dc:date>2026-01-05T09:38:57.144000000</dc:date>
    <meta:editing-cycles>529</meta:editing-cycles>
    <meta:editing-duration>P3DT16H58M48S</meta:editing-duration>
    <meta:generator>MODA_ODF_Application_Tools/4.0.1.2$Windows_X86_64 LibreOffice_project/4fe7fa5f4f65f5dd3193a39e152fc48afcc93fee</meta:generator>
    <meta:print-date>2025-12-04T15:31:29.920000000</meta:print-date>
    <meta:document-statistic meta:table-count="1" meta:image-count="0" meta:object-count="0" meta:page-count="8" meta:paragraph-count="116" meta:word-count="5473" meta:character-count="5645" meta:non-whitespace-character-count="5626"/>
  </office:meta>
</office:document-meta>
</file>