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1" style:font-size-asian="14pt" style:font-name-complex="標楷體1" style:font-size-complex="14pt"/>
    </style:style>
    <style:style style:name="P3" style:family="paragraph" style:parent-style-name="Standard">
      <style:paragraph-properties fo:margin-left="2.501cm" fo:margin-right="0cm" style:line-height-at-least="0.423cm" fo:text-align="justify" style:justify-single-word="false" fo:text-indent="-0.501cm" style:auto-text-indent="false"/>
      <style:text-properties style:font-name="標楷體" fo:font-size="14pt" style:font-name-asian="標楷體1" style:font-size-asian="14pt" style:font-name-complex="標楷體1" style:font-size-complex="14pt"/>
    </style:style>
    <style:style style:name="P4"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1" style:font-size-asian="14pt" style:font-name-complex="標楷體1" style:font-size-complex="14pt"/>
    </style:style>
    <style:style style:name="P5" style:family="paragraph" style:parent-style-name="Standard">
      <style:paragraph-properties fo:margin-left="3.251cm" fo:margin-right="0cm" style:line-height-at-least="0.423cm" fo:text-align="justify" style:justify-single-word="false" fo:text-indent="-0.75cm" style:auto-text-indent="false"/>
      <style:text-properties style:font-name="標楷體" fo:font-size="14pt" style:font-name-asian="標楷體1" style:font-size-asian="14pt" style:font-name-complex="標楷體1" style:font-size-complex="14pt"/>
    </style:style>
    <style:style style:name="P6" style:family="paragraph" style:parent-style-name="Standard">
      <loext:graphic-properties draw:fill-gradient-name="gradient" draw:fill-hatch-name="hatch"/>
      <style:paragraph-properties fo:margin-top="0cm" fo:margin-bottom="0.275cm" style:contextual-spacing="false" fo:line-height="100%" fo:text-align="justify" style:justify-single-word="false" style:punctuation-wrap="simple"/>
      <style:text-properties style:font-name="標楷體" fo:font-size="14pt" style:font-name-asian="標楷體1" style:font-size-asian="14pt" style:font-name-complex="標楷體1" style:font-size-complex="14pt"/>
    </style:style>
    <style:style style:name="P7" style:family="paragraph" style:parent-style-name="_30_2-款">
      <style:text-properties style:font-name="標楷體" fo:font-size="14pt" officeooo:paragraph-rsid="002de01d" style:font-name-asian="標楷體1" style:font-size-asian="14pt" style:font-name-complex="標楷體1" style:font-size-complex="14pt"/>
    </style:style>
    <style:style style:name="P8" style:family="paragraph" style:parent-style-name="_30_2-款">
      <style:text-properties style:font-name="標楷體" fo:font-size="14pt" style:font-name-asian="標楷體1" style:font-size-asian="14pt" style:font-name-complex="標楷體1" style:font-size-complex="14pt"/>
    </style:style>
    <style:style style:name="P9" style:family="paragraph" style:parent-style-name="Standard">
      <style:paragraph-properties style:line-height-at-least="0.423cm" fo:text-align="end" style:justify-single-word="false"/>
      <style:text-properties style:font-name="標楷體" fo:font-size="14pt" style:font-name-asian="標楷體1" style:font-size-asian="14pt" style:font-size-complex="14pt" style:font-weight-complex="bold"/>
    </style:style>
    <style:style style:name="P10" style:family="paragraph" style:parent-style-name="Standard">
      <style:paragraph-properties style:line-height-at-least="0.423cm" fo:text-align="center" style:justify-single-word="false"/>
      <style:text-properties style:font-name="標楷體" fo:font-size="18pt" fo:font-weight="bold" style:font-name-asian="標楷體1" style:font-size-asian="18pt" style:font-weight-asian="bold" style:font-name-complex="標楷體1" style:font-size-complex="18pt" style:font-weight-complex="bold"/>
    </style:style>
    <style:style style:name="P11" style:family="paragraph" style:parent-style-name="Footer">
      <style:paragraph-properties fo:text-align="center" style:justify-single-word="false"/>
    </style:style>
    <style:style style:name="P12" style:family="paragraph" style:parent-style-name="_30_2-款">
      <style:text-properties officeooo:paragraph-rsid="00153f36"/>
    </style:style>
    <style:style style:name="P13" style:family="paragraph" style:parent-style-name="_30_2-款">
      <style:text-properties officeooo:paragraph-rsid="001b1e25"/>
    </style:style>
    <style:style style:name="P14" style:family="paragraph" style:parent-style-name="_30_3-目">
      <style:text-properties style:text-underline-style="none"/>
    </style:style>
    <style:style style:name="P15" style:family="paragraph" style:parent-style-name="_30_3-目">
      <style:text-properties officeooo:paragraph-rsid="001e3abb"/>
    </style:style>
    <style:style style:name="P16" style:family="paragraph" style:parent-style-name="_30_2-款">
      <style:text-properties officeooo:paragraph-rsid="0020787d"/>
    </style:style>
    <style:style style:name="P17" style:family="paragraph" style:parent-style-name="_30_3-目">
      <style:text-properties officeooo:paragraph-rsid="0020787d"/>
    </style:style>
    <style:style style:name="P18" style:family="paragraph" style:parent-style-name="_30_2-款">
      <style:text-properties officeooo:paragraph-rsid="00219ba0"/>
    </style:style>
    <style:style style:name="P19" style:family="paragraph" style:parent-style-name="_30_2-款">
      <style:text-properties officeooo:paragraph-rsid="0023c9e6"/>
    </style:style>
    <style:style style:name="P20" style:family="paragraph" style:parent-style-name="_30_2-款">
      <style:text-properties officeooo:paragraph-rsid="00289e99"/>
    </style:style>
    <style:style style:name="P21" style:family="paragraph" style:parent-style-name="_30_3-目">
      <style:text-properties officeooo:paragraph-rsid="00289e99"/>
    </style:style>
    <style:style style:name="P22" style:family="paragraph" style:parent-style-name="_30_2-款">
      <style:text-properties officeooo:paragraph-rsid="002bedac"/>
    </style:style>
    <style:style style:name="P23" style:family="paragraph" style:parent-style-name="_30_2-款">
      <style:text-properties officeooo:paragraph-rsid="002e8d8b"/>
    </style:style>
    <style:style style:name="P24" style:family="paragraph" style:parent-style-name="_30_3-目">
      <style:text-properties officeooo:paragraph-rsid="002be0de"/>
    </style:style>
    <style:style style:name="P25" style:family="paragraph" style:parent-style-name="_30_3-目-選項">
      <style:text-properties officeooo:paragraph-rsid="002be0de"/>
    </style:style>
    <style:style style:name="P26" style:family="paragraph" style:parent-style-name="_30_1-條">
      <style:paragraph-properties fo:break-before="page"/>
    </style:style>
    <style:style style:name="P27" style:family="paragraph" style:parent-style-name="附錄1.1-選項">
      <style:text-properties officeooo:paragraph-rsid="0035f12b"/>
    </style:style>
    <style:style style:name="P28" style:family="paragraph" style:parent-style-name="附錄1.1-2段">
      <style:text-properties officeooo:paragraph-rsid="003667be"/>
    </style:style>
    <style:style style:name="P29" style:family="paragraph" style:parent-style-name="附錄1-選項">
      <style:text-properties officeooo:paragraph-rsid="003cecd7"/>
    </style:style>
    <style:style style:name="P30" style:family="paragraph" style:parent-style-name="_30_2-款-2段">
      <style:text-properties officeooo:paragraph-rsid="004d68ea"/>
    </style:style>
    <style:style style:name="P31" style:family="paragraph" style:parent-style-name="_30_2-款">
      <style:text-properties officeooo:paragraph-rsid="0058f665"/>
    </style:style>
    <style:style style:name="P32" style:family="paragraph" style:parent-style-name="_30_3-目">
      <style:text-properties officeooo:paragraph-rsid="0058f665"/>
    </style:style>
    <style:style style:name="P33" style:family="paragraph" style:parent-style-name="_30_2-款">
      <style:text-properties officeooo:paragraph-rsid="005cb66b"/>
    </style:style>
    <style:style style:name="P34" style:family="paragraph" style:parent-style-name="_30_2-款">
      <style:text-properties officeooo:paragraph-rsid="005d29e5"/>
    </style:style>
    <style:style style:name="P35" style:family="paragraph" style:parent-style-name="_30_2-款-2段">
      <style:text-properties officeooo:paragraph-rsid="005eb762"/>
    </style:style>
    <style:style style:name="P36" style:family="paragraph" style:parent-style-name="附錄1">
      <style:text-properties officeooo:paragraph-rsid="00327fff"/>
    </style:style>
    <style:style style:name="P37" style:family="paragraph" style:parent-style-name="附錄1" style:list-style-name=""/>
    <style:style style:name="P38" style:family="paragraph" style:parent-style-name="附錄1">
      <style:text-properties officeooo:paragraph-rsid="00355bf9"/>
    </style:style>
    <style:style style:name="P39" style:family="paragraph" style:parent-style-name="附錄1">
      <style:text-properties officeooo:paragraph-rsid="0035f12b"/>
    </style:style>
    <style:style style:name="P40" style:family="paragraph" style:parent-style-name="附錄1">
      <style:text-properties officeooo:paragraph-rsid="003667be"/>
    </style:style>
    <style:style style:name="P41" style:family="paragraph" style:parent-style-name="附錄1">
      <style:text-properties officeooo:paragraph-rsid="0016d018"/>
    </style:style>
    <style:style style:name="P42" style:family="paragraph" style:parent-style-name="附錄1" style:list-style-name="附錄1清單">
      <style:text-properties officeooo:paragraph-rsid="00423bb8"/>
    </style:style>
    <style:style style:name="P43" style:family="paragraph" style:parent-style-name="附錄1" style:list-style-name="附錄1清單">
      <style:text-properties officeooo:paragraph-rsid="0049948c"/>
    </style:style>
    <style:style style:name="P44" style:family="paragraph" style:parent-style-name="附錄1" style:list-style-name="附錄1清單">
      <style:text-properties officeooo:paragraph-rsid="00467423"/>
    </style:style>
    <style:style style:name="P45" style:family="paragraph" style:parent-style-name="附錄1">
      <style:text-properties officeooo:paragraph-rsid="003bc12c"/>
    </style:style>
    <style:style style:name="P46" style:family="paragraph" style:parent-style-name="附錄1">
      <style:text-properties officeooo:paragraph-rsid="003cecd7"/>
    </style:style>
    <style:style style:name="T1" style:family="text">
      <style:text-properties style:font-name-asian="標楷體1"/>
    </style:style>
    <style:style style:name="T2" style:family="text">
      <style:text-properties style:font-name-asian="標楷體1" style:font-name-complex="標楷體1"/>
    </style:style>
    <style:style style:name="T3" style:family="text">
      <style:text-properties style:font-name="標楷體" style:font-name-asian="標楷體1" style:font-name-complex="標楷體1"/>
    </style:style>
    <style:style style:name="T4" style:family="text">
      <style:text-properties style:font-name="標楷體" officeooo:rsid="0003f6d3" style:font-name-asian="標楷體1" style:font-name-complex="標楷體1"/>
    </style:style>
    <style:style style:name="T5" style:family="text">
      <style:text-properties style:font-name="標楷體" officeooo:rsid="000f482b" style:font-name-asian="標楷體1" style:font-name-complex="標楷體1"/>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fo:letter-spacing="-0.007cm" style:font-name-asian="標楷體1" style:font-size-asian="14pt" style:font-name-complex="標楷體1" style:font-size-complex="14pt"/>
    </style:style>
    <style:style style:name="T9" style:family="text">
      <style:text-properties style:font-name="標楷體" fo:font-size="14pt" fo:letter-spacing="normal" style:font-name-asian="標楷體1" style:font-size-asian="14pt" style:font-name-complex="標楷體1" style:font-size-complex="14pt"/>
    </style:style>
    <style:style style:name="T10" style:family="text">
      <style:text-properties style:font-name="標楷體" fo:font-size="14pt" fo:letter-spacing="normal" style:letter-kerning="true" style:font-name-asian="標楷體1" style:font-size-asian="14pt" style:font-name-complex="標楷體1" style:font-size-complex="14pt"/>
    </style:style>
    <style:style style:name="T11" style:family="text">
      <style:text-properties fo:font-size="14pt" style:font-name-asian="標楷體1" style:font-size-asian="14pt" style:font-name-complex="標楷體1" style:font-size-complex="14pt"/>
    </style:style>
    <style:style style:name="T12" style:family="text">
      <style:text-properties officeooo:rsid="0003f6d3"/>
    </style:style>
    <style:style style:name="T13" style:family="text">
      <style:text-properties officeooo:rsid="000f482b"/>
    </style:style>
    <style:style style:name="T1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統包工程採購契約範本</text:p>
      <text:p text:style-name="P9">(115.1.5修正)</text:p>
      <text:p text:style-name="P6">招標機關（以下簡稱機關）及得標廠商（以下簡稱廠商）雙方同意依政府採購法（以下簡稱採購法）及其主管機關訂定之規定訂定本契約，共同遵守，其條款如下：</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text:span text:style-name="T14">招標文件內之投標須知及</text:span>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準。</text:p>
      <text:p text:style-name="_30_3-目"><text:soft-page-break/>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P14">7.同一優先順位之文件，其內容有不一致之處，屬機關文件者，以對廠商有利者為準；屬廠商文件者，以對機關有利者為準。</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正體字)為準。其因譯文有誤致生損害者，由提供譯文之一方負責賠償。</text:p>
      <text:p text:style-name="_30_3-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_30_2-款">(六)契約所使用之度量衡單位，除另有規定者外，以<text:span text:style-name="T14">法定度量衡單位</text:span>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
      <text:p text:style-name="_30_1-條">第2條　履約標的及地點</text:p>
      <text:p text:style-name="_30_2-款"><text:soft-page-break/>(一)基於統包精神，廠商應依本工程契約、規範及圖說之規定執行完成工作，以達成機關之需求。</text:p>
      <text:p text:style-name="_30_2-款">(二)本統包工程工作範圍如下：</text:p>
      <text:p text:style-name="_30_3-目">1.本工程標的之細部設計。</text:p>
      <text:p text:style-name="_30_3-目">2.本工程標的之供應及施工。</text:p>
      <text:p text:style-name="_30_3-目">3.依法令規定應由建築師、技師及其他專門職業人員辦理之簽證、審查事項。</text:p>
      <text:p text:style-name="_30_3-目">4.本工程之進度安排與管制。</text:p>
      <text:p text:style-name="_30_3-目">5.整合設計、施工之介面協調。</text:p>
      <text:p text:style-name="_30_3-目">6.本工程之品質管理。</text:p>
      <text:p text:style-name="_30_3-目">7.本工程之保固。</text:p>
      <text:p text:style-name="_30_3-目">8.為達成本工程應具備之使用機能，所配需辦理之事項、供應之設施、提供之文件、施工等。</text:p>
      <text:p text:style-name="_30_3-目">9.招標文件規定之其他事項。</text:p>
      <text:p text:style-name="_30_2-款">(三)廠商提出之材料或設備，須符合機關招標文件之規定及契約標的之功能、效益目的。其有不符合者(包括於機關核定後才發現者)，應予修正，並由廠商負擔費用。</text:p>
      <text:p text:style-name="_30_2-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P13">(五)本契約依「資源回收再利用法」第22條及其施行細則第10條規定，機關應優先採購政府認可之環境保護產品、本國境內產生之再生資源或以一定比例以上再生資源為原料製成之再生產品。廠商應配合辦理。</text:p>
      <text:p text:style-name="P13">(六)機關依政府循環經濟政策需於本案使用再生粒料者，廠商應配合辦理。機關於履約階段須新增使用者，依第21條辦理。</text:p>
      <text:p text:style-name="P13">(七)廠商依契約提供環保、節能、省水或綠建材等綠色產品，應至行政院環境保護署設置之「民間企業及團體綠色採購申報平臺」申報。</text:p>
      <text:p text:style-name="P13">(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text:soft-page-break/>冊、設備改善建議書）</text:p>
      <text:p text:style-name="_30_3-目">3.人力要求：</text:p>
      <text:p text:style-name="_30_4-_28_1_29_">(1)人員組織架構表。</text:p>
      <text:p text:style-name="_30_4-_28_1_29_">(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7條規定辦理。</text:p>
      <text:p text:style-name="_30_4-_28_1_29_">(2)維修時效（例如機關發現契約項下設備有故障致不能正常運作時，得通知廠商派員維修，廠商應於接獲通知起＿＿小時內派員到機關處理，並應於接獲通知起＿＿小時內維修完畢，使標的物回復正常運作）。</text:p>
      <text:p text:style-name="_30_3-目">6.廠商逾契約所定期限進行維護（修）、交付文件者，比照第18條遲延履約規定計算逾期違約金（或另定違約金之計算方式），該違約金一併納入第18條第4款規定之上限內計算。</text:p>
      <text:p text:style-name="_30_3-目">7.因可歸責於廠商之事由所致之損害賠償規定；賠償金額上限依第19條第8款規定。</text:p>
      <text:p text:style-name="_30_2-款">(九)機關辦理事項（由機關於招標時載明，無者免填）：＿＿＿＿＿＿＿</text:p>
      <text:p text:style-name="_30_2-款">(十)履約地點（由機關於招標時載明，屬營繕工程者必填）：＿＿＿＿＿</text:p>
      <text:p text:style-name="_30_2-款"/>
      <text:p text:style-name="_30_1-條">第3條　契約價金之給付</text:p>
      <text:p text:style-name="_30_2-款">(一)契約價金總額及其組成，包括設計費及施工費等，詳標價清單及其他相關文件。所含各項費用應合理，不得就付款期程較早之項目，故意提高其價金。有此情形者，應予修正。</text:p>
      <text:p text:style-name="_30_2-款">(二)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2-款"><text:soft-page-break/>(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_30_2-款">(四)經機關核定之契約價金詳細表，為契約文件之一部分，如有變更，經雙方同意者，得於契約總價不變下調整流用。經機關同意或依機關之通知辦理之契約變更，依第21條規定辦理。</text:p>
      <text:p text:style-name="_30_2-款">(五)廠商實際施作或供應之項目與契約所附詳細表有減少者，其金額不予給付。但可證明移作其他變更項目之用者，不在此限。</text:p>
      <text:p text:style-name="_30_2-款">(六)非屬依實作數量計價之工程個別項目，倘廠商已依機關核定圖說施作，實作數量較契約所定數量減少，且經機關審查有正當理由者，依該項目之契約價金給付。如因機關需求變更，致與契約所定數量不同時，得以契約變更依原契約單價增減契約價金。增減達30%以上者，其逾30%之部分，得以契約變更合理調整契約單價及增減契約價金。</text:p>
      <text:p text:style-name="_30_2-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_30_2-款">(八)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之基本數量，實際施作之數量應以完成細部設計之成果為準。</text:p>
      <text:p text:style-name="_30_2-款">(三)為完成履約標的所必須具備或提供之工程、財物及勞務，只要符合原<text:soft-page-break/>招標文件之範圍，廠商應負責設計、施工、供應或安裝，不得要求增加契約價金或補償。</text:p>
      <text:p text:style-name="_30_2-款">(四)廠商履約遇有下列政府行為之一，致履約費用增加或減少者，契約價金得予調整：</text:p>
      <text:p text:style-name="_30_3-目">1.政府法令之新增或變更。</text:p>
      <text:p text:style-name="_30_3-目">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擔。</text:p>
      <text:p text:style-name="_30_2-款">(七)契約規定廠商履約標的應經第三人檢驗者，其檢驗所需費用，除另有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因機關辦理規劃或提供規範之錯誤。</text:p>
      <text:p text:style-name="_30_3-目">7.機關提供之地質鑽探或地質資料，與實際情形有重大差異者。</text:p>
      <text:p text:style-name="_30_3-目">8.因機關使用或佔用本工程任何部分，但契約另有規定者不在此限。</text:p>
      <text:p text:style-name="_30_3-目">9.其他可歸責於機關之情形。</text:p>
      <text:p text:style-name="_30_2-款">(九)因機關書面要求須於履約期限提前完工，廠商每提前完工1日，機關於預算額度內每日給予＿＿＿＿之獎勵（由機關於招標時載明；未載明者，為施工部分契約價金1‰）</text:p>
      <text:p text:style-name="_30_2-款">(十)依本條第4款及第5款約定，廠商履約涉第5條第7款調整，致履約成本增加者，其所增加之必要費用，由機關負擔；致履約成本減少者，其所減少之部分，得自契約價金中扣除。</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text:soft-page-break/>＿＿＿＿＿＿＿＿（由機關於招標時載明）</text:p>
      <text:p text:style-name="_30_4-_28_1_29_">(2)預付款於雙方簽定契約，廠商辦妥履約各項保證，並提供預付款還款保證，經機關核可後於＿日（由機關於招標時載明）內撥付。</text:p>
      <text:p text:style-name="_30_4-_28_1_29_">(3)預付款應於銀行開立專戶，專用於本採購，機關得隨時查核其使用情形。</text:p>
      <text:p text:style-name="_30_4-_28_1_29_">(4)預付款之扣回方式，應自機關支付金額達契約價金總額20%起至80%止，隨計價逐期依計價比例扣回。</text:p>
      <text:p text:style-name="_30_3-目">2.□設計費（由機關視個案情形於招標時勾選或另載明支付方式；未勾選且未載明支付方式者，表示於驗收合格後支付）：</text:p>
      <text:p text:style-name="_30_4-_28_1_29_">(1)第1期:廠商取得建造執照後，撥付設計費之＿%（由機關於招標時載明；未載明者，為30%。工程無需取得建造執照者，由機關依個案特性訂定付款時機）。</text:p>
      <text:p text:style-name="_30_4-_28_1_29_">(2)第2期：廠商細部設計經機關核定後，撥付設計費之＿%（由機關於招標時載明；未載明者，為50%）。</text:p>
      <text:p text:style-name="_30_4-_28_1_29_">(3)第3期：工程經驗收合格，無待解決事項，並由廠商出具保固期間設計責任切結書，經機關核定後，付清尾款。</text:p>
      <text:p text:style-name="_30_4-_28_1_29_">(4)符合前述付款條件後，機關於接到廠商請款單據後15工作天內付款。但涉及向補助機關申請核撥補助款者，付款期限為30工作天。</text:p>
      <text:p text:style-name="_30_3-目">3.□工程估驗款（由機關視個案情形於招標時勾選；未勾選者，表示無估驗款）：</text:p>
      <text:p text:style-name="_30_4-_28_1_29_">(1)□定期估驗計價：</text:p>
      <text:p text:style-name="_30_4-_28_1_29_-2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段">□依里程碑估驗計價：</text:p>
      <text:p text:style-name="_30_4-_28_1_29_-2段-退1字">(由機關於招標時載明；未載明者，採定期估驗計價)</text:p>
      <text:p text:style-name="_30_4-_28_1_29_">(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_30_4-_28_1_29_">(3)估驗以完成施工者為限，如另有規定其半成品或進場材料得以估驗計價者，從其規定。該項估驗款每期均應扣除5%作為保留款（有預付款之扣回時一併扣除）。但廠商比照預付款還款保證<text:soft-page-break/>規定提出與保留款同額之保證金作為擔保者，機關於估驗付款時免扣保留款，已保留之款項無息給付。</text:p>
      <text:p text:style-name="_30_4-_28_1_29_-2段-a">□半成品或進場材料得以估驗計價之情形：（由機關於招標時載明）</text:p>
      <text:p text:style-name="_30_4-_28_1_29_-2段-a">□永久性設備得以估驗計價之情形：（由機關於招標時載明，例如運抵工地、安裝完成、運轉測試正常等階段之計價方式）</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p>
      <text:p text:style-name="_30_4-_28_1_29_">(8)廠商為公共工程金質獎（公共工程品質優良獎、公共設施維護管理獎、特別貢獻獎）得獎廠商者，於獎勵期間得向機關申請依工程會「公共工程金質獎頒發作業要點」所定獎勵，減低(3)所定估驗計價保留款額度，獎勵期滿而尚在履約期限內者仍適用。獎勵期間經工程會取消得獎資格者，其後之保留款恢復原定比率。</text:p>
      <text:p text:style-name="_30_3-目">4.驗收後付款：於驗收合格，廠商繳納保固保證金後，機關於接到廠商請款單據後15工作天內，一次無息結付尾款。但涉及向補助機關申請核撥補助款者，付款期限為30工作天。</text:p>
      <text:p text:style-name="_30_3-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_30_3-目">6.廠商履約有下列情形之一者，機關得暫停給付估驗計價款至情形消滅為止：</text:p>
      <text:p text:style-name="_30_4-_28_1_29_"><text:soft-page-break/>(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p>
      <text:p text:style-name="_30_4-_28_1_29_">(2)履約有重大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7.工程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text:span text:style-name="T12">a.</text:span>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text:span text:style-name="T4">b.</text:span><text:span text:style-name="T3">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text:span text:style-name="T4">a</text:span><text:span text:style-name="T3">計算物價調整款者，依「營造工程物價指數不含個別項目</text:span><text:span text:style-name="T4">a</text:span><text:span text:style-name="T3">之中分類指數」之漲跌幅計算物價調整款。</text:span></text:p>
      <text:p text:style-name="_30_4-_28_1_29_-2段-a"><text:span text:style-name="T4">c.</text:span><text:span text:style-name="T3">工程進行期間，如遇物價波動時，依「營造工程物價總指數」，就漲跌幅超過＿%（由機關於招標時載明；未載明者，為2.5%）之部分，於估驗完成後調整工程款。已依</text:span><text:span text:style-name="T4">a</text:span><text:span text:style-name="T3">、</text:span><text:span text:style-name="T4">b</text:span><text:span text:style-name="T3">計算物價調整款者，依「營造工程物價指數不含個別項目</text:span><text:span text:style-name="T4">a</text:span><text:span text:style-name="T3">及中分類項目</text:span><text:span text:style-name="T4">b</text:span><text:span text:style-name="T3">之總指數」之漲跌幅計算物價調整款。</text:span></text:p>
      <text:p text:style-name="_30_4-_28_1_29_">(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_30_4-_28_1_29_"><text:soft-page-break/>(3)契約內進口製品或非屬臺灣地區營造工程物價指數表內之工程項目，其物價調整方式如下：＿＿＿＿＿＿（由機關視個案特性及實際需要，於招標時載明；未載明者，無物價調整方式）。</text:p>
      <text:p text:style-name="_30_3-目">8.契約價金依物價指數調整者：</text:p>
      <text:p text:style-name="_30_4-_28_1_29_">(1)調整公式：＿＿＿＿（由機關於招標時載明；未載明者，參考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惟須刪除已支付之預付款不予調整之內容，即公式中之E值為零）。</text:p>
      <text:p text:style-name="_30_4-_28_1_29_">(2)廠商應提出之調整數據及佐證資料。</text:p>
      <text:p text:style-name="_30_4-_28_1_29_">(3)廠商所提細部設計項目之單價，應以開標當月之物價作為編列依據，且應符合機關原招標內容之需求。</text:p>
      <text:p text:style-name="_30_4-_28_1_29_">(4)規費、規劃費、土地及權利費用、法律費用、管理費（品質管理費、安全維護費、安全衛生管理費……）、保險費、利潤、利息、稅雜費、訓練費、檢（試）驗費、審查費、土地及房屋租金、文書作業費、調查費、協調費、製圖費、攝影費、自政府疏濬砂石計畫優先取得之砂石、機關收入項目及其他＿＿（由機關於招標時載明）不予調整。除契約另有規定外，設計費不予調整。</text:p>
      <text:p text:style-name="_30_4-_28_1_29_">(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原訂履約期限（含分期施作期限）之部分，應以實際施作當月指數與契約約定履約期限當月指數二者較低者為調整依據。但逾原訂期限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_30_4-_28_1_29_">(9)累計給付逾新臺幣10萬元之物價調整款，由機關刊登物價調整款公告。</text:p>
      <text:p text:style-name="_30_4-_28_1_29_">(10)其他：＿＿＿＿＿＿＿。</text:p>
      <text:p text:style-name="_30_3-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_30_4-_28_1_29_"><text:soft-page-break/>(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10.廠商計價領款之印章，除另有規定外，以廠商於投標文件所蓋之章為準。</text:p>
      <text:p text:style-name="_30_3-目">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_30_3-目">12.契約價金總額，除另有規定外，為完成契約所需全部材料、人工、機具、設備、交通運輸、水、電、油料、燃料及施工所必須之費用。</text:p>
      <text:p text:style-name="_30_3-目">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P15">15.因非可歸責於廠商之事由，機關有延遲付款之情形，廠商投訴對象：</text:p>
      <text:p text:style-name="_30_4-_28_1_29_">(1)採購法主管機關；</text:p>
      <text:p text:style-name="_30_4-_28_1_29_">(2)採購機關之政風單位；</text:p>
      <text:p text:style-name="_30_4-_28_1_29_">(3)採購機關之上級機關；</text:p>
      <text:p text:style-name="_30_4-_28_1_29_">(4)法務部廉政署；</text:p>
      <text:p text:style-name="_30_4-_28_1_29_">(5)採購稽核小組；</text:p>
      <text:p text:style-name="_30_4-_28_1_29_">(6)行政院主計總處（延遲付款之原因與主計人員有關者）。</text:p>
      <text:p text:style-name="P15">16.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text:soft-page-break/>證金扣抵。</text:p>
      <text:p text:style-name="_30_2-款">(四)履約範圍包括代辦機關人員之訓練操作或維護者，有關受訓人員之旅費及生活費用，由機關自訂標準支給，不包括在契約價金內，其餘費用由廠商負擔。</text:p>
      <text:p text:style-name="_30_2-款">(五)分包契約依採購法第67條第2項報備於機關，並經廠商就分包部分設定權利質權予分包廠商者，該分包契約所載付款條件應符合前列各款規定（採購法第98條之規定除外），或與機關另行議定。</text:p>
      <text:p text:style-name="_30_2-款"><text:span text:style-name="T7">(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1">時機等，悉依行政院頒公共工程廠商延誤履約進度處理要點規定辦理。</text:span></text:p>
      <text:p text:style-name="P8">(七)廠商於履約期間給與全職從事本採購案之員工薪資，應高於最低工資1.1倍，每月至少為＿＿＿＿＿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10款辦理變更。。</text:p>
      <text:p text:style-name="_30_2-款"/>
      <text:p text:style-name="_30_1-條">第6條　稅捐</text:p>
      <text:p text:style-name="_30_2-款">(一)如招標文件所附詳細價目表（標單）無填報稅捐之適當項目者，該表各項目之報價須內含廠商應納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_30_3-目">2.工程之施工：</text:p>
      <text:p text:style-name="_30_3-目-選項">□應於＿＿年＿＿月＿＿日以前全部完成。</text:p>
      <text:p text:style-name="_30_3-目-選項">□應於機關通知日起＿＿日內開工，並於開工之日起＿＿日內全部完成。</text:p>
      <text:p text:style-name="_30_3-目"><text:soft-page-break/>3.本工程係以日曆天計算工期，所有日數均應計入履約期限。</text:p>
      <text:p text:style-name="_30_3-目">4.其他：＿＿＿＿＿＿＿＿＿（由機關於招標時載明）。</text:p>
      <text:p text:style-name="_30_2-款">(二)契約如需辦理變更，其工程項目或數量有增減時，變更部分之工期由雙方視實際需要議定增減之。</text:p>
      <text:p text:style-name="_30_2-款">(三)工期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_30_4-_28_1_29_">(1)發生第18條第5款不可抗力或不可歸責契約當事人之事故。</text:p>
      <text:p text:style-name="_30_4-_28_1_29_">(2)因天候影響無法施工。</text:p>
      <text:p text:style-name="_30_4-_28_1_29_">(3)機關要求全部或部分停工。</text:p>
      <text:p text:style-name="_30_4-_28_1_29_">(4)因機關要求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者。</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因機關辦理規劃或提供規範之錯誤。</text:p>
      <text:p text:style-name="_30_4-_28_1_29_">(11)其他非可歸責於廠商之情形，經機關認定者。</text:p>
      <text:p text:style-name="_30_3-目">2.第1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text:soft-page-break/>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竊或非自然消耗之毀損，無法返還或修理復原者，得經機關書面同意以相同者或同等品返還，或折合現金賠償。</text:p>
      <text:p text:style-name="_30_2-款"/>
      <text:p text:style-name="_30_1-條">第9條　履約管理</text:p>
      <text:p text:style-name="P16">(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_30_2-款">(二)廠商應對設計成果自行實施設計校對及審查，並於提送設計成果時，檢附依第1條第9款需求書檢核之結果表，以確保工程設計之正確性，相關成果介面均須妥善處理。廠商負責施工之單位亦應參與設計審查工作，以減少未來衍生施工困難之設計問題。審查作業過程應留存紀錄備查。</text:p>
      <text:p text:style-name="_30_2-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P16">(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_30_2-款-2段">依本契約完成之圖樣或書表，如屬技師執行業務所製作者，應依技師法第16條規定，由技師本人簽署並加蓋技師執業圖記。</text:p>
      <text:p text:style-name="P30">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text:soft-page-break/>公共工程專業技師簽證規則實施簽證；□機關依公共工程專業技師簽證規則第5條第3項規定，另行擇定應實施簽證範圍：＿＿及項目：＿＿(均由機關於招標時載明)。</text:p>
      <text:p text:style-name="P30">本契約簽證應依下列規定辦理：</text:p>
      <text:p text:style-name="P17">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工地環境保護監測與防治及□其他必要項目＿＿＿。（由機關視工程之特性及實際需要勾選及載明其他必要項目）</text:p>
      <text:p text:style-name="P17">2.技師執行簽證時，應親自為之，並僅得就本人或在本人監督下完成之工作為簽證。其涉及現場作業者，技師應親自赴現場實地查核後，始得為之。</text:p>
      <text:p text:style-name="_30_3-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_30_3-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P16">(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P18">(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8">(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18">(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text:soft-page-break/>(九)施工計畫與報表：</text:p>
      <text:p text:style-name="_30_3-目">1.廠商應於申報工程施工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之工作項目及作業規定。</text:p>
      <text:p text:style-name="_30_3-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施工日誌，送請機關核備。</text:p>
      <text:p text:style-name="P18">(十)工作安全與衛生：依附錄1辦理。</text:p>
      <text:p text:style-name="_30_2-款">(十一)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十二)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P18">(十三)廠商之工地管理：依附錄2辦理。</text:p>
      <text:p text:style-name="_30_2-款">(十四)廠商履約時於工地發現化石、錢幣、有價文物、古蹟、具有考古或地質研究價值之構造或物品、具有商業價值而未列入契約價金估算之<text:soft-page-break/>砂石或其他有價物，應通知機關處理，廠商不得占為己有。</text:p>
      <text:p text:style-name="_30_2-款">(十五)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4.分包廠商不得將分包契約轉包。其有違反者，廠商應更換分包廠商。</text:p>
      <text:p text:style-name="_30_3-目">5.廠商違反不得轉包之規定時，機關得解除契約、終止契約或沒收保證金，並得要求損害賠償。</text:p>
      <text:p text:style-name="_30_3-目">6.第5目轉包廠商與廠商對機關負連帶履行及賠償責任。再轉包者，亦同。</text:p>
      <text:p text:style-name="_30_3-目">7.廠商應於下列分包部分開始作業前，將分包廠商名單送機關備查（由機關視個案情形於招標時載明；未載明者無)：</text:p>
      <text:p text:style-name="_30_4-_28_1_29_"><text:span text:style-name="T6">(1)專</text:span><text:span text:style-name="T7">業部分：＿＿＿。</text:span></text:p>
      <text:p text:style-name="_30_4-_28_1_29_">(2)達一定數量或金額之部分：＿＿＿。</text:p>
      <text:p text:style-name="_30_4-_28_1_29_"><text:span text:style-name="T7">(3)進度</text:span><text:span text:style-name="T6">落後達＿%之部分：＿＿＿。(未載明落後百分比者不適用）</text:span></text:p>
      <text:p text:style-name="_30_2-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8">(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P18">(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P18">(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18">(廿一)機關於廠商履約中，若可預見其履約瑕疵，或其有其他違反契約之情事者，得通知廠商限期改善。</text:p>
      <text:p text:style-name="P18"><text:soft-page-break/>(廿二)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P18">(廿三)機關提供之履約場所，各得標廠商有共同使用之需要者，廠商應依與其他廠商協議或機關協調之結果共用場所。</text:p>
      <text:p text:style-name="P18">(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18">(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18">(廿六)本工程使用預拌混凝土之情形如下：（由機關於招標時載明）</text:p>
      <text:p text:style-name="_30_2-款-選項">□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text:p>
      <text:p text:style-name="_30_4-_28_1_29_">(1)專供本契約工程預拌混凝土材料，不得對外營業。</text:p>
      <text:p text:style-name="_30_4-_28_1_29_">(2)工程竣工後驗收前或契約終止（解除）後1個月內，該預拌混凝土設備必須拆除完畢並恢復原狀。</text:p>
      <text:p text:style-name="_30_4-_28_1_29_">(3)因該預拌混凝土設備之設置造成之污染、損鄰等可歸責之事故，悉由廠商負完全責任。</text:p>
      <text:p text:style-name="_30_2-款-選項">□本工程處離島地區，且境內無符合「工廠管理輔導法」之預拌混凝土廠，其處理方式如下：＿＿＿＿＿＿＿＿＿＿＿＿＿＿＿＿。</text:p>
      <text:p text:style-name="_30_2-款-選項">□預拌混凝土廠或「公共工程工地型預拌混凝土設備」之品質控管方<text:soft-page-break/>式，依工程會所訂「公共工程施工綱要規範」（完整版）第03050章「混凝土基本材料及施工一般要求」第1.5.2款「拌合廠規模、設備及品質控制等資料」辦理。</text:p>
      <text:p text:style-name="P18">(廿七)營建土石方之處理：</text:p>
      <text:p text:style-name="_30_2-款-選項">□廠商應將剩餘土石方運送至＿＿＿＿＿卸載，或向＿＿＿＿＿運入不足土石方（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_30_2-款-選項">□由機關另案招標，契約價金不含營建土石方處理費用；誤列為履約項目者，該部分金額不予給付。</text:p>
      <text:p text:style-name="P33">(廿八)本案如有瀝青混凝土（AC）刨除者，其刨除料為機關所有，廠商應運送至機關指定處所＿＿＿＿（由機關於招標時載明）卸載，並由機關給付廠商運費。</text:p>
      <text:p text:style-name="P33">(廿九)廠商得提供進口產品者，經機關認有查證原產地之必要，廠商應提出下列文件作為履約管理及驗收之用（由機關於招標時視個案需求審慎勾選）：</text:p>
      <text:p text:style-name="_30_3-目">□出廠證明文件</text:p>
      <text:p text:style-name="_30_3-目">□出口國商業交易憑證</text:p>
      <text:p text:style-name="_30_3-目">□原產國之產地證明書</text:p>
      <text:p text:style-name="_30_3-目">□進口報單（貨物進口時，如已確定機關及案件者，廠商應於進口報關時一併申請將報單副本逕送機關）。</text:p>
      <text:p text:style-name="P35">如機關發現廠商出具之進口報單已有不實之跡象，得啟動行政調查程序以釐清進口報單之真實性。廠商應配合機關之調查，由具適法申請取得報關資料資格者，向財政部關務署進口地海關申請（紙本或電子方式）核發進口報單副本逕送機關，併作為履約管理及驗收之文件。經行政調查結果廠商出具之進口報單確有不實者，其申請費用由廠商負擔；調查結果未有不實者，由機關負擔。</text:p>
      <text:p text:style-name="P35">如廠商因不可歸責於其之事由致無法提出本款文件者，雙方得依契約原定目的，依第21條辦理契約變更，改以其他文件代替。</text:p>
      <text:p text:style-name="P33">(三十)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19">(卅一)工作協調及工程會議：依附錄3辦理。</text:p>
      <text:p text:style-name="P34">(卅二)其他：＿＿＿＿＿＿＿＿＿＿（由機關擇需要者於招標時載明）。</text:p>
      <text:p text:style-name="P19"/>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text:soft-page-break/>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設計計畫、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協助處理下列有關契約之協調事項，廠商應主動提供必要之資訊，避免影響工程之進行：</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履約品管</text:p>
      <text:p text:style-name="_30_2-款">(一)廠商應對契約之內容充分瞭解，並切實執行。如有疑義，應於履行前向機關提出澄清，否則應依照機關之解釋辦理。</text:p>
      <text:p text:style-name="_30_2-款">(二)廠商在履約中，應對設計品質依照契約有關規範，嚴予控制，並辦理自主查核。廠商所為之設計應符合節省能源、減少溫室氣體排放、保護環境、節約資源、經濟耐用等目的，並考量景觀、自然生態、生活美學及性別、身心障礙、高齡、兒童等使用者友善環境。</text:p>
      <text:p text:style-name="_30_2-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_30_2-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text:soft-page-break/>者為1次），依第5款規定計算懲罰性違約金。</text:p>
      <text:p text:style-name="_30_2-款">(五)設計工作品質缺失懲罰性違約金：</text:p>
      <text:p text:style-name="_30_3-目">1.設計工作之修正次數逾契約約定者，每逾1次，計罰懲罰性違約金新臺幣＿＿元整（由機關於招標時載明；未載明者，為10,000元）。</text:p>
      <text:p text:style-name="_30_3-目">2.懲罰性違約金之支付，機關得自應付價金中扣抵；其有不足者，得通知廠商繳納或自保證金扣抵。</text:p>
      <text:p text:style-name="_30_3-目">3.設計工作品質缺失懲罰性違約金之總額，以設計部分契約價金之＿%（由機關於招標時載明；未載明者，為20%）為上限。</text:p>
      <text:p text:style-name="_30_2-款">(六)廠商應依機關核定之圖說施工，如有不涉及契約項目、數量、金額之增減，而需增補圖面以利施工者，廠商得報請監造單位/工程司審查同意後，增補該部分圖面，不適用本契約「契約變更及轉讓」規定程序。</text:p>
      <text:p text:style-name="_30_2-款">(七)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20">(八)廠商於施工中，應依照施工有關規範，對施工品質，嚴予控制。隱蔽部分之施工項目，應事先通知監造單位/工程司派員現場監督進行。</text:p>
      <text:p text:style-name="P20">(九)廠商施工品質管理作業：依附錄4辦理。</text:p>
      <text:p text:style-name="P20">(十)依採購法第70條規定對重點項目訂定之檢查程序及檢驗標準（由機關於招標時載明）：＿＿＿＿＿＿＿＿＿＿＿＿＿＿＿＿。</text:p>
      <text:p text:style-name="P20">(十一)工程查驗：</text:p>
      <text:p text:style-name="P21">1.契約施工期間，廠商應依規定辦理自主檢查；監造單位/工程司應按規範規定查驗工程品質，廠商應予必要之配合，並派員協助。但監造單位/工程司之工程查驗並不免除廠商依契約應負之責任。</text:p>
      <text:p text:style-name="P21">2.監造單位/工程司如發現廠商工作品質不符合契約規定，或有不當措<text:soft-page-break/>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21">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21">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21">5.因監造單位/工程司遲延辦理查驗，致廠商未能依時履約者，廠商得依第7條第3款規定，申請延長履約期限；因此增加之必要費用，由機關負擔。</text:p>
      <text:p text:style-name="P21">6.廠商為配合監造單位/工程司在工程進行中隨時進行工程查驗之需要，應妥為提供必要之設備與器材。如有不足，經監造單位/工程司通知後，廠商應立即補足。</text:p>
      <text:p text:style-name="P21">7.契約如有任何部分須報請政府主管機關查驗時，除依法規應由機關提出申請者外，應由廠商提出申請，並按照規定負擔有關費用。</text:p>
      <text:p text:style-name="P21">8.工程施工中之查驗，應遵守營造業法第41條第1項規定。（適用於營造業者之廠商）。</text:p>
      <text:p text:style-name="P20">(十二)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0">(十三)機關提供設備或材料供廠商履約者，廠商應於收受時作必要之檢查，以確定其符合履約需要，並作成紀錄。設備或材料經廠商收受後，其滅失或損害，由廠商負責。</text:p>
      <text:p text:style-name="P20">(十四)有關其他工程品管未盡事宜，契約施工期間，廠商應遵照公共工程施工品質管理作業要點辦理。</text:p>
      <text:p text:style-name="P20">(十五)對於依採購法第70條規定設立之工程施工查核小組查核結果，廠商品質缺失懲罰性違約金之基準如下：</text:p>
      <text:p text:style-name="P21">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text:soft-page-break/>(4)未達新臺幣1,000萬元之工程：新臺幣1,000元。</text:p>
      <text:p text:style-name="P21">2.查核結果，成績為丙等且可歸責於廠商者，除依「工程施工查核小組作業辦法」規定辦理外，其品質缺失懲罰性違約金金額，應依前目計算之金額加計本工程品管費用之＿%（由機關於招標時載明；未載明者，為1%）。</text:p>
      <text:p text:style-name="P21">3.品質缺失懲罰性違約金之支付，機關應自應付價金中扣抵；其有不足者，得通知廠商繳納或自保證金扣抵。</text:p>
      <text:p text:style-name="P21">4.品質缺失懲罰性違約金之總額，以契約價金總額之＿%（由機關於招標時載明；未載明者，為20%）為上限。所稱契約價金總額，依第18條第11款認定。</text:p>
      <text:p text:style-name="P20"/>
      <text:p text:style-name="_30_1-條">第12條　災害處理</text:p>
      <text:p text:style-name="_30_2-款">(一)本條所稱災害，指因下列天災或不可抗力所生之事故：</text:p>
      <text:p text:style-name="_30_3-目">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一)廠商應於履約期間辦理下列保險（由機關擇定後於招標時載明），其屬自然人者，應自行投保人身意外險。</text:p>
      <text:p text:style-name="_30_3-目">□營造綜合保險或□安裝工程綜合保險。（由機關視個案特性，擇一勾選）</text:p>
      <text:p text:style-name="_30_3-目">□專業責任險。包括因業務疏漏、錯誤或過失，違反業務上之義務，致機關或其他第三人受有之損失。</text:p>
      <text:p text:style-name="_30_3-目">□雇主意外責任保險。</text:p>
      <text:p text:style-name="_30_3-目">□營建機具綜合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text:soft-page-break/>(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text:span text:style-name="T5">a.</text:span><text:span text:style-name="T3">工程契約金額。</text:span></text:p>
      <text:p text:style-name="_30_4-_28_1_29_-2段-a"><text:span text:style-name="T5">b.</text:span>修復本工程所需之拆除清理費用：＿＿元（由機關依工程特性載明；未載明者，為工程契約金額之5%）。</text:p>
      <text:p text:style-name="_30_4-_28_1_29_-2段-a"><text:span text:style-name="T13">c.</text:span>機關提供之機具設備費用：＿＿元（未載明或機關未提供施工機具設備者無）。</text:p>
      <text:p text:style-name="_30_4-_28_1_29_-2段-a"><text:span text:style-name="T13">d.</text:span>機關供給之材料費用：＿＿元（未載明或契約金額已包含材料費用者無）。</text:p>
      <text:p text:style-name="_30_4-_28_1_29_">(2)第三人意外責任險：（由機關於招標時載明最低投保金額，不得為無限制）。</text:p>
      <text:p text:style-name="_30_4-_28_1_29_-2段-a"><text:span text:style-name="T13">a.</text:span>每一個人體傷或死亡：＿＿元。</text:p>
      <text:p text:style-name="_30_4-_28_1_29_-2段-a"><text:span text:style-name="T13">b.</text:span>每一事故體傷或死亡：＿＿元。</text:p>
      <text:p text:style-name="_30_4-_28_1_29_-2段-a"><text:span text:style-name="T13">c.</text:span>每一事故財物損害：＿＿元。</text:p>
      <text:p text:style-name="_30_4-_28_1_29_-2段-a"><text:span text:style-name="T13">d.</text:span>保險期間內最高累積責任：＿＿元。</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text:span text:style-name="T13">a.</text:span>體傷或死亡：＿＿元。(未載明者，為新臺幣10,000元）</text:p>
      <text:p text:style-name="_30_4-_28_1_29_-2段-a"><text:span text:style-name="T13">b.</text:span>財物損失：＿＿元。（未載明者，為新臺幣10,000元)</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text:soft-page-break/>□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P2">11.其他：＿＿＿＿＿＿＿＿＿＿＿＿＿</text:p>
      <text:p text:style-name="_30_2-款">(三)廠商依第1款辦理之雇主意外責任保險，其內容如下：（由機關視保險性質擇定或調整後列入招標文件）</text:p>
      <text:p text:style-name="_30_3-目">1.承保範圍：廠商及其分包廠商(再分包亦同)之人員（包括但不限於派遣人員）在保險期間內，因執行職務發生意外事故遭受體傷或死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上下班途中附加條款。</text:p>
      <text:p text:style-name="_30_3-目-選項">□其他＿＿＿＿。</text:p>
      <text:p text:style-name="_30_2-款">(四)廠商依第1款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text:soft-page-break/>(七)廠商未依本契約約定辦理保險者，其損失或損害賠償，由廠商負擔。</text:p>
      <text:p text:style-name="_30_2-款">(八)依法非屬保險人可承保之保險範圍，或非因保費因素卻於國內無保險人願承保，且有保險公會書面佐證者，依第1條第7款辦理。</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履約實際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終止或解除契約或暫停履約者，履約保證金得提前發還。但屬暫停履約者，於暫停原因消滅後應重新繳納履約保證金。</text:p>
      <text:p text:style-name="_30_2-款">(三)廠商所繳納之履約保證金及其孳息得部分或全部不予發還之情形：</text:p>
      <text:p text:style-name="_30_3-目">1.有採購法第50條第1項第3款至第5款、第7款情形之一，依同條<text:soft-page-break/>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text:soft-page-break/>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text:soft-page-break/>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P24">2.初驗及驗收：（由機關擇一勾選；未勾選者，無初驗程序）</text:p>
      <text:p text:style-name="P25">□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25">□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廠商應對施工期間損壞或遷移之機關設施或公共設施予以修復或回<text:soft-page-break/>復，並填具竣工報告，經機關確認竣工後，始得辦理初驗或驗收。廠商應將現場堆置的施工機具、器材、廢棄物及非契約所應有之設施全部運離或清除，方可認定驗收合格。</text:p>
      <text:p text:style-name="_30_2-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P22">(十三)採購標的為公有新建建築工程：</text:p>
      <text:p text:style-name="_30_3-目">1.如須由廠商取得目的事業主管機關之使用執照或其他類似文件者，其因可歸責於機關之事由以致有遲延時，機關不得以此遲延為由拒絕辦理驗收付款。</text:p>
      <text:p text:style-name="_30_3-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P22">(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text:soft-page-break/>得本於事實予以登錄。</text:p>
      <text:p text:style-name="_30_2-款-2段">驗收完成後，廠商應於收到機關書面通知之計分結果後，確實檢視各項計分內容及結果，是否與實際履約情形相符。</text:p>
      <text:p text:style-name="_30_2-款"/>
      <text:p text:style-name="_30_1-條">第16條　操作、維護資料及訓練</text:p>
      <text:p text:style-name="P4">□廠商應依本條規定履約（由機關視個案需要勾選，未勾選者，表示無需辦理本條規定事項）：</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4)其他：＿＿＿＿＿。</text:p>
      <text:p text:style-name="_30_3-目">2.上述資料應包括下列內容：</text:p>
      <text:p text:style-name="_30_4-_28_1_29_">(1)契約名稱與編號；</text:p>
      <text:p text:style-name="_30_4-_28_1_29_"><text:span text:style-name="T7">(2)主題（例如土建、機械、電氣、輸送設備</text:span><text:span text:style-name="T6">…</text:span><text:span text:style-name="T7">）；</text:span></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P3">(12)索引。</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text:soft-page-break/>(3)各項設備使用說明；</text:p>
      <text:p text:style-name="_30_4-_28_1_29_">(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第17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或分段查驗供驗收之用者，除無起算保固期可能之部分外，自驗收或分段查驗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由廠商保固＿年（由機關於招標時視個案特性載明；未載<text:soft-page-break/>明者，為5年）。</text:p>
      <text:p text:style-name="_30_2-款">(二)本條所稱瑕疵，包括損裂、坍塌、損壞、功能或效益不符合契約規定等。</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無法使用時，該無法使用之期間得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8條　遲延履約</text:p>
      <text:p text:style-name="P7">(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但不包括廠商依機關指示而未能履約之日數。因可歸責於廠商之事由，致終止或解除契約者，逾期違約金應計算至終止或解除契約之日止。</text:p>
      <text:p text:style-name="_30_3-目">1.廠商如未依照第7條第1款所定期限辦理者，自該期限之次日起算逾期日數。</text:p>
      <text:p text:style-name="_30_3-目">2.初驗或驗收有瑕疵，經機關通知廠商限期改正，自契約所定履約期限之次日起算逾期日數，但扣除以下日數：</text:p>
      <text:p text:style-name="_30_4-_28_1_29_">(1)履約期限之次日起，至機關決定限期改正前歸屬於機關之作業日數；已依第1目計算逾期部分，不重複計算。</text:p>
      <text:p text:style-name="_30_4-_28_1_29_">(2)契約或主驗人指定之限期改正日數（機關得於招標時刪除此部分<text:soft-page-break/>文字）。</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時另為載明，但不高於20%）為上限，且不計入第19條第8款之賠償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text:soft-page-break/>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違約金，不受第2目及第3目之限制。</text:p>
      <text:p text:style-name="_30_2-款">(十)廠商未遵守法令致生履約事故者，由廠商負責。因而遲延履約者，不得據以免責。</text:p>
      <text:p text:style-name="_30_2-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_30_2-款"/>
      <text:p text:style-name="_30_1-條">第19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text:span text:style-name="T7">(三)廠商履約結果涉及智慧財產權者：（由</text:span><text:span text:style-name="T8">機關於招標時載明）</text:span></text:p>
      <text:p text:style-name="_30_3-目">□機關有權永久無償利用該著作財產權。</text:p>
      <text:p text:style-name="_30_3-目"><text:span text:style-name="T7">□機關取得部分權利（內容由</text:span><text:span text:style-name="T8">機關於招標時載明）</text:span><text:span text:style-name="T9">。</text:span></text:p>
      <text:p text:style-name="_30_3-目"><text:span text:style-name="T7">□機關取得全部權利</text:span><text:span text:style-name="T9">。</text:span></text:p>
      <text:p text:style-name="_30_3-目"><text:span text:style-name="T7">□機關取得授權（內容由</text:span><text:span text:style-name="T8">機關於招標時載明）</text:span><text:span text:style-name="T9">。</text:span></text:p>
      <text:p text:style-name="_30_3-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text:span text:style-name="T7">□其他：</text:span><text:span text:style-name="T10">＿＿＿＿＿＿＿＿＿＿＿</text:span><text:span text:style-name="T7">（內容由</text:span><text:span text:style-name="T8">機關於招標時載明）</text:span><text:span text:style-name="T9">。</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text:soft-page-break/>失，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8條約定之逾期違約金外，損害賠償金額上限為：（機關欲訂上限者，請於招標時載明）</text:p>
      <text:p text:style-name="_30_3-目-選項">□契約價金總額。</text:p>
      <text:p text:style-name="_30_3-目-選項">□契約價金總額之__倍。</text:p>
      <text:p text:style-name="_30_3-目-選項">□契約價金總額之__%。</text:p>
      <text:p text:style-name="_30_3-目-選項">□固定金額__元。</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履約及賠償連帶保證廠商應保證得標廠商依契約履行義務，如有不能履約情事，即續負履行義務，並就機關因此所生損害，負連帶賠償責任。</text:p>
      <text:p text:style-name="_30_2-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text:soft-page-break/>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第20條　連帶保證</text:p>
      <text:p text:style-name="P23">(一)廠商如有履約進度落後達＿%（由機關於招標時載明；未載明者為5%）等情形，經機關評估並通知由連帶保證廠商履行連帶保證責任。</text:p>
      <text:p text:style-name="P23">(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3">(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1條　契約變更及轉讓</text:p>
      <text:p text:style-name="_30_2-款">(一)設計有變更之必要者，應經機關同意或依機關之通知辦理。其變更係不可歸責於廠商者，廠商得向機關請求償付履約所增加之必要費用。</text:p>
      <text:p text:style-name="_30_2-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_30_2-款-2段">契約原有項目，因機關要求契約變更，如變更之部分，其價格或施工條件改變，得就該等變更之部分另行議價。新增工作中如包括原有契約項目，經廠商舉證依原單價施作顯失公平者，亦同。</text:p>
      <text:p text:style-name="_30_2-款">(三)廠商於機關接受其所提出須變更之相關文件前，不得自行變更契約。除機關另有請求者外，廠商不得因前款之通知而遲延其履約期限。</text:p>
      <text:p text:style-name="_30_2-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五)契約約定之採購標的，其有下列情形之一者，廠商得敘明理由，檢附<text:soft-page-break/>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2-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_30_2-款">(七)契約(含設計資料)未明定規範之建材或設備，在符合或優於CNS規範之前提下，統包商得提出適當之建材及設備供機關選用。</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2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text:soft-page-break/>機關未訂有履約進度計算方式，依逾期日數計算之。</text:p>
      <text:p text:style-name="P5">(2)屬已完成履約而逾履約期限，或逾最後履約期限尚未完成履約者，依逾期日數計算之。</text:p>
      <text:p text:style-name="_30_3-目-選項">□其他：＿＿＿＿</text:p>
      <text:p text:style-name="_30_3-目">6.偽造或變造契約或履約相關文件，經查明屬實者。</text:p>
      <text:p text:style-name="_30_3-目">7.擅自減省工料情節重大者。</text:p>
      <text:p text:style-name="_30_3-目">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勞工安全衛生等有關法令，情節重大者。</text:p>
      <text:p text:style-name="_30_3-目">13.設計結果不符合契約規定或無法依機關之通知變更者。</text:p>
      <text:p text:style-name="_30_3-目">14.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text:soft-page-break/>所致）而有終止或解除契約必要者，準用前2款及第14款規定。</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text:soft-page-break/>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_30_1-條">第23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其他法律申（聲）請調解。</text:p>
      <text:p text:style-name="_30_3-目">5.機關成立爭議處理小組協調爭議。</text:p>
      <text:p text:style-name="_30_3-目">6.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1)當事人雙方應於一方收受他方提付仲裁之通知之次日起14日內，各自從指定之仲裁機構之仲裁人名冊或其他具有仲裁人資格者，分別提出10位以上(含本數)之名單，交予對方。</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4)當事人之一方未依(2)自名單內選出仲裁人，作為他方選定之仲裁人者，他方得聲請□法院；□指定之仲裁機構（由機關於招標時勾選；未勾選者，為指定之仲裁機構）代為自該名單內選定1位仲裁人。</text:p>
      <text:p text:style-name="_30_3-目">3.主任仲裁人之選定：</text:p>
      <text:p text:style-name="_30_4-_28_1_29_">(1)二位仲裁人經選定之次日起30日內，由□雙方共推；□雙方選<text:soft-page-break/>定之仲裁人共推（由機關於招標時勾選）第三仲裁人為主任仲裁人。</text:p>
      <text:p text:style-name="_30_4-_28_1_29_">(2)未能依(1)共推主任仲裁人者，當事人得聲請□法院；□指定之仲裁機構（由機關於招標時勾選；未勾選者，為指定之仲裁機構）為之選定。</text:p>
      <text:p text:style-name="_30_3-目">4.以□機關所在地；□本工程所在地；□其他：＿＿為仲裁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得為常設性，於契約無待解決事項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text:soft-page-break/>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P12">(四)依採購法規定受理調解或申訴之機關：</text:p>
      <text:p text:style-name="_30_3-目">□採購法主管機關設立之採購申訴審議委員會</text:p>
      <text:p text:style-name="_30_3-目">□臺北市政府採購申訴審議委員會</text:p>
      <text:p text:style-name="_30_3-目">□新北市政府採購申訴審議委員會</text:p>
      <text:p text:style-name="_30_3-目">□桃園市政府採購申訴審議委員會</text:p>
      <text:p text:style-name="_30_3-目">□臺中市政府採購申訴審議委員會</text:p>
      <text:p text:style-name="_30_3-目">□臺南市政府採購申訴審議委員會</text:p>
      <text:p text:style-name="_30_3-目">□高雄市政府採購申訴審議委員會</text:p>
      <text:p text:style-name="_30_3-目">□其他：</text:p>
      <text:p text:style-name="P12">(五)履約爭議發生後，履約事項之處理原則如下：</text:p>
      <text:p text:style-name="_30_3-目"><text:span text:style-name="T7">1.</text:span><text:span text:style-name="T8">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4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如須辦理本工程之公共藝術設置，廠商應就公共藝術設置相關事宜提供協助。</text:p>
      <text:p text:style-name="_30_2-款">(七)依據政治獻金法第7條規定，與政府機關（構）有巨額採購契約，且在履約期間之廠商，不得捐贈政治獻金。</text:p>
      <text:p text:style-name="P31">(八)廠商內部揭弊者保護制度及機關處理方式：</text:p>
      <text:p text:style-name="P32">1.廠商人員（包括勞工及其主管）針對本採購案發現其雇主、所屬員工或機關人員（包括代理或代表機關處理採購事務之廠商）涉有違<text:soft-page-break/>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2">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31">(九)本契約未載明之事項，依採購法及民法等相關法令。</text:p>
      <text:p text:style-name="P26">附錄1、工作安全與衛生</text:p>
      <text:list text:style-name="附錄1清單">
        <text:list-item>
          <text:p text:style-name="附錄1">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p text:style-name="P36">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36">凡工程施工場所，除另有規定外，應於施工基地四周設置圍牆（籬），施工架外部應加防護網圍護，以防止物料向下飛散或墜落，並應設置行人安全走廊及消防設備。</text:p>
        </text:list-item>
        <text:list-item>
          <text:p text:style-name="P36">高度在2公尺以上之工作場所，勞工作業有墜落之虞者，應依營造安全衛生設施標準規定，訂定墜落災害防止計畫（得併入施工計畫或安全衛生管理計畫內），採取適當墜落災害防止設施。 </text:p>
        </text:list-item>
        <text:list-item>
          <text:p text:style-name="P36">廠商應依勞動部訂定之「加強公共工程職業安全衛生管理作業要點」第7點，建立職業安全衛生管理系統，實施安全衛生自主管理，並提報安全衛生管理計畫。</text:p>
        </text:list-item>
        <text:list-item>
          <text:p text:style-name="P36">假設工程之組立及拆除：</text:p>
          <text:list>
            <text:list-item>
              <text:p text:style-name="P36">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6">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6">前述各項假設工程組立及拆除時，廠商應指定作業主管在現場辦理營造安全衛生設施標準規定之事項。</text:p>
            </text:list-item>
          </text:list>
        </text:list-item>
        <text:list-item>
          <text:p text:style-name="P36">廠商應辦理之提升職業安全衛生事項</text:p>
          <text:list>
            <text:list-item>
              <text:p text:style-name="P36">計畫：施工計畫書應包括職業安全衛生相關法規規定事項，並落實執行。對依法應經危險性工作場所審查者，非經審查合格，不得使勞工在該場所作業。</text:p>
            </text:list-item>
            <text:list-item>
              <text:p text:style-name="P36">設施</text:p>
              <text:list>
                <text:list-item>
                  <text:p text:style-name="P36">20公尺以下高處作業，宜使用於工作台即可操作之高空工作車或搭設施工架等方式作業，不得以移動式起重機加裝搭乘設備搭載人員作業。</text:p>
                </text:list-item>
                <text:list-item>
                  <text:p text:style-name="P36">無固定護欄或圍籬之臨時道路施工場所，應依核定之交通維持計畫辦理，除設置適當交通號誌、標誌、標示或柵欄外，<text:soft-page-break/>於勞工作業時，另應指派交通引導人員在場指揮交通，以防止車輛突入等災害事故。</text:p>
                </text:list-item>
                <text:list-item>
                  <text:p text:style-name="P36">移動式起重機應具備1機3證（移動式起重機檢查合格證、操作人員及從事吊掛作業人員之安衛訓練結業證書），除操作人員外，應至少隨車指派起重吊掛作業人員1人（可兼任指揮人員）。</text:p>
                </text:list-item>
                <text:list-item>
                  <text:p text:style-name="P36">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36">施工架斜籬搭設、直井或人孔局限空間作業、吊裝台吊運等特殊高處作業，應一併使用背負式安全帶及捲揚式防墜器。</text:p>
                </text:list-item>
                <text:list-item>
                  <text:p text:style-name="P36">開挖深度超過1.5公尺者，均應設置擋土支撐或開挖緩坡；但地質特殊，提出替代方案經監造單位/工程司、機關同意者，得依替代方案施作。</text:p>
                </text:list-item>
                <text:list-item>
                  <text:p text:style-name="P36">廠商所使用之鋼管施工架，應符合營造安全衛生設施標準第59條第1款規定。</text:p>
                </text:list-item>
              </text:list>
            </text:list-item>
            <text:list-item>
              <text:p text:style-name="P36">管理</text:p>
              <text:list>
                <text:list-item>
                  <text:p text:style-name="P36">全程依職業安全衛生相關法規規定辦理，並督導分包商依規定施作。</text:p>
                </text:list-item>
                <text:list-item>
                  <text:p text:style-name="P36">進駐工地人員，應依其作業性質分別施以從事工作及預防災變所必要之安全衛生教育訓練。</text:p>
                </text:list-item>
                <text:list-item>
                  <text:p text:style-name="P36">依規定設置職業安全衛生協議組織及訂定緊急應變處置計畫。</text:p>
                </text:list-item>
                <text:list-item>
                  <text:p text:style-name="P36">工程施工開工前登錄安全衛生人員資料，報請監造單位/工程司審查，經機關核定後，由機關督導廠商依規定報請勞動檢查機構備查；人員異動或工程變更時，亦同。</text:p>
                </text:list-item>
                <text:list-item>
                  <text:p text:style-name="P36">依規定設置之專職安全衛生人員於施工時，應在工地執行職務，不得兼任其他與安全衛生無關之工作。</text:p>
                </text:list-item>
                <text:list-item>
                  <text:p text:style-name="P36">於廠商施工日誌填報出工人數，記載當日發生之職業傷病及虛驚事故資料。</text:p>
                </text:list-item>
              </text:list>
            </text:list-item>
            <text:list-item>
              <text:p text:style-name="P36">自動檢查重點</text:p>
              <text:list>
                <text:list-item>
                  <text:p text:style-name="P36">擬訂自動檢查計畫，落實執行。</text:p>
                </text:list-item>
                <text:list-item>
                  <text:p text:style-name="P36">相關執行表單、紀錄，妥為保存，以備查核。</text:p>
                </text:list-item>
              </text:list>
            </text:list-item>
            <text:list-item>
              <text:p text:style-name="P36">其他提升職業安全衛生相關事項：＿＿＿（由機關依工程規模及性質於招標時敘明）。</text:p>
            </text:list-item>
          </text:list>
        </text:list-item>
        <text:list-item>
          <text:p text:style-name="P36">安全衛生人員未確實執行職務，或未實際常駐工地執行業務，或工程施工品質查核為丙等，可歸責於該人員者，機關得通知廠商於＿＿日內撤換之。</text:p>
        </text:list-item>
        <text:list-item>
          <text:p text:style-name="P36">職業安全衛生設施之保養維修</text:p>
          <text:list>
            <text:list-item>
              <text:p text:style-name="P36">廠商應執行之職業安全衛生設施保養維修事項如下：＿＿＿＿（由機關於招標時載明）。</text:p>
            </text:list-item>
            <text:list-item>
              <text:p text:style-name="P36"><text:soft-page-break/>機關對同一公共工程，依不同標的分別辦理採購時，得指定廠商負責主辦職業安全衛生設施之保養維修，所需費用由相關廠商共同分攤。</text:p>
            </text:list-item>
          </text:list>
        </text:list-item>
        <text:list-item>
          <text:p text:style-name="P36">同一工作場所有多項工程同時進行時，全工作場所之安全衛生管理，依勞動部訂定之「加強公共工程職業安全衛生管理作業要點」第10點辦理。</text:p>
        </text:list-item>
        <text:list-item>
          <text:p text:style-name="P36">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6">廠商有下列情事之一者，機關得視其情節輕重予以警告、依第11條第15款處理、依第5條第1款第6目暫停給付估驗計價款，或依第22條第1款終止或解除契約：</text:p>
          <text:list>
            <text:list-item>
              <text:p text:style-name="P36">有重大潛在危害未立即全部或部分停工，或未依機關通知期限完成改善。</text:p>
            </text:list-item>
            <text:list-item>
              <text:p text:style-name="P36">重複違反同一重大缺失項目。</text:p>
            </text:list-item>
            <text:list-item>
              <text:p text:style-name="P36">不符法令規定，或未依核備之施工計畫書執行，經機關通知限期改正，屆期仍未改正。</text:p>
            </text:list-item>
          </text:list>
        </text:list-item>
        <text:list-item>
          <text:p text:style-name="P36">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6">懲罰性違約金</text:p>
          <text:list>
            <text:list-item>
              <text:p text:style-name="P36">專職安全衛生人員違反第7.3.5點不得兼職約定者，每日處以廠商懲罰性違約金新臺幣______元（由機關於招標時載明；未載明者，為新臺幣2,500元）。</text:p>
            </text:list-item>
            <text:list-item>
              <text:p text:style-name="P36">其他：_______（由機關於招標時載明；未載明者無）</text:p>
            </text:list-item>
            <text:list-item>
              <text:p text:style-name="P36">上開懲罰性違約金之總額，一併納入第11條第15款所載上限計算。</text:p>
            </text:list-item>
          </text:list>
        </text:list-item>
      </text:list>
      <text:p text:style-name="P37"/>
      <text:p text:style-name="P26">附錄2、工地管理</text:p>
      <text:list text:continue-numbering="true" text:style-name="附錄1清單">
        <text:list-item text:start-value="1">
          <text:p text:style-name="附錄1">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p text:style-name="附錄1">人員及機具管制</text:p>
          <text:list>
            <text:list-item>
              <text:p text:style-name="附錄1">工作場所人員及車輛機械出入口處應設管制人員，嚴禁以下人員及機具進入工地：</text:p>
              <text:list>
                <text:list-item>
                  <text:p text:style-name="P38">非法外籍勞工。</text:p>
                </text:list-item>
                <text:list-item>
                  <text:p text:style-name="P38">未投保勞工保險、勞工職業災害保險之勞工（應依第2.2點辦理報備）。</text:p>
                </text:list-item>
                <text:list-item>
                  <text:p text:style-name="P38">未具合格證之移動式起重機、車輛機械及操作人員。</text:p>
                </text:list-item>
                <text:list-item>
                  <text:p text:style-name="P38">未依第2.4點登記之人員（第2.4點未勾選者，本點不適用）。</text:p>
                </text:list-item>
                <text:list-item>
                  <text:p text:style-name="P38">涉關鍵基礎設施(或機關指定之設施)，未通過機關要求適任性查核之人員。</text:p>
                </text:list-item>
              </text:list>
            </text:list-item>
            <text:list-item>
              <text:p text:style-name="P38">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8">契約施工期間，廠商應指派安全衛生人員於每日施工前辦理下列事項，並記載於施工日誌及回報監造單位/工程司：</text:p>
              <text:list>
                <text:list-item>
                  <text:p text:style-name="P38">勤前教育（包含：工地預防災變及危害告知）。</text:p>
                </text:list-item>
                <text:list-item>
                  <text:p text:style-name="P38">檢查工作場所新進勞工是否提報第2.2點約定之勞工保險、勞工職業災害保險資料及安全衛生教育訓練紀錄。</text:p>
                </text:list-item>
                <text:list-item>
                  <text:p text:style-name="P38">檢查勞工個人防護具。</text:p>
                </text:list-item>
                <text:list-item>
                  <text:p text:style-name="P38">廠商未完成上開事項，不得要求勞工進場施工。</text:p>
                </text:list-item>
              </text:list>
            </text:list-item>
            <text:list-item>
              <text:p text:style-name="P38">□人員進入工作場所應予登記，登記資料應包含勞工姓名與隸屬廠商等，該登記文件應逐月送交監造單位/工程司備查，且機關及監造單位/工程司得隨時抽查。</text:p>
            </text:list-item>
            <text:list-item>
              <text:p text:style-name="P38">廠商使用之柴油車輛，應符合空氣污染物排放標準。營建剩餘土石方清除機具應裝置即時追蹤系統，並依內政部「營建剩餘土石方清除機具應裝置即時追蹤系統規範」辦理。</text:p>
            </text:list-item>
            <text:list-item>
              <text:p text:style-name="P38">廠商使用以下車輛，應裝設道路交通安全規則規定之行車視野輔助系統等相關安全裝置：（由機關於招標時載明；未載明者，依前開規則辦理）</text:p>
            </text:list-item>
          </text:list>
        </text:list-item>
      </text:list>
      <text:p text:style-name="P27">□總重量逾3.5公噸之貨車。</text:p>
      <text:p text:style-name="P27">□混凝土預拌車及總重量20公噸以上之貨車（包括聯結車）。</text:p>
      <text:p text:style-name="P27">□其他：</text:p>
      <text:list text:continue-numbering="true" text:style-name="附錄1清單">
        <text:list-item>
          <text:list>
            <text:list-item>
              <text:p text:style-name="P38"><text:soft-page-break/>□關鍵基礎設施(或機關指定之設施)人員管制特別約定：</text:p>
              <text:list>
                <text:list-item>
                  <text:p text:style-name="P38">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38">廠商及分包廠商之履約人員執行工作，應接受機關或監造單位人員全程陪同或監督管理。</text:p>
                </text:list-item>
              </text:list>
            </text:list-item>
          </text:list>
        </text:list-item>
        <text:list-item>
          <text:p text:style-name="P38">工地環境清潔與維護</text:p>
          <text:list>
            <text:list-item>
              <text:p text:style-name="P38">契約施工期間，廠商應切實遵守水污染防治法及其施行細則、空氣污染防制法、噪音管制法、廢棄物清理法及營建剩餘土石方處理方案等法令規定，隨時負責工地環境保護。</text:p>
            </text:list-item>
            <text:list-item>
              <text:p text:style-name="P38">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8">本契約工程如須申報營建工程空氣污染防制費，廠商應辦理空氣污染及噪音防制事項如下：</text:p>
              <text:list>
                <text:list-item>
                  <text:p text:style-name="P38">施工計畫應納入空氣污染及噪音防制相關法規規定事項，並包括空氣污染及噪音防制執行作業，並落實執行。</text:p>
                </text:list-item>
                <text:list-item>
                  <text:p text:style-name="P38">全程依空氣污染及噪音防制相關法規規定辦理，並督導分包商依規定施作。</text:p>
                </text:list-item>
                <text:list-item>
                  <text:p text:style-name="P38">進駐工地人員，應定期依其作業性質、工作環境及環境污染因素，施以應採取之空氣污染及噪音防制設施之注意事項宣導。</text:p>
                </text:list-item>
              </text:list>
            </text:list-item>
          </text:list>
        </text:list-item>
        <text:list-item>
          <text:p text:style-name="P38">交通維持及安全管制措施：</text:p>
          <text:list>
            <text:list-item>
              <text:p text:style-name="P38">廠商所提出之圖樣及書表內對於施工期間之交通維持及安全管制措施經費應以量化方式編列。</text:p>
            </text:list-item>
            <text:list-item>
              <text:p text:style-name="P38">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8">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8">交通維持及安全管制措施應確實依核准之交通維持計畫及圖樣、數量佈設並據以估驗計價。</text:p>
            </text:list-item>
          </text:list>
        </text:list-item>
        <text:list-item>
          <text:p text:style-name="P38"><text:soft-page-break/>廠商為執行施工管理之事務，其指派之工地負責人，應全權代表廠商駐場，率同其員工處理下列事項：</text:p>
          <text:list>
            <text:list-item>
              <text:p text:style-name="P38">工地管理事項</text:p>
              <text:list>
                <text:list-item>
                  <text:p text:style-name="P39">工地範圍內之部署及配置。</text:p>
                </text:list-item>
                <text:list-item>
                  <text:p text:style-name="P39">工人、材料、機具、設備、門禁及施工裝備之管理。</text:p>
                </text:list-item>
                <text:list-item>
                  <text:p text:style-name="P39">已施工完成定作物之管理。</text:p>
                </text:list-item>
                <text:list-item>
                  <text:p text:style-name="P39">公共安全之維護。</text:p>
                </text:list-item>
                <text:list-item>
                  <text:p text:style-name="P39">工地突發事故之處理。</text:p>
                </text:list-item>
              </text:list>
            </text:list-item>
            <text:list-item>
              <text:p text:style-name="P38">工程推動事項</text:p>
              <text:list>
                <text:list-item>
                  <text:p text:style-name="P39">開工之準備。</text:p>
                </text:list-item>
                <text:list-item>
                  <text:p text:style-name="P39">交通維持計畫之研擬、申報。</text:p>
                </text:list-item>
                <text:list-item>
                  <text:p text:style-name="P39">材料、機具、設備檢（試）驗之申請、協調。</text:p>
                </text:list-item>
                <text:list-item>
                  <text:p text:style-name="P39">施工計畫及預定進度表之研擬、申報。</text:p>
                </text:list-item>
                <text:list-item>
                  <text:p text:style-name="P39">施工前之準備及施工完成後之查驗。</text:p>
                </text:list-item>
                <text:list-item>
                  <text:p text:style-name="P39">向機關提出施工動態（開工、停工、復工、竣工）書面報告。</text:p>
                </text:list-item>
                <text:list-item>
                  <text:p text:style-name="P39">向機關填送施工日誌及定期工程進度表。</text:p>
                </text:list-item>
                <text:list-item>
                  <text:p text:style-name="P39">協調相關廠商研商施工配合事項。</text:p>
                </text:list-item>
                <text:list-item>
                  <text:p text:style-name="P39">會同監造單位/工程司勘研契約變更計畫。</text:p>
                </text:list-item>
                <text:list-item>
                  <text:p text:style-name="P39">依照監造單位/工程司之指示提出施工大樣圖資料。</text:p>
                </text:list-item>
                <text:list-item>
                  <text:p text:style-name="P39">施工品管有關事項。</text:p>
                </text:list-item>
                <text:list-item>
                  <text:p text:style-name="P39">施工瑕疵之改正、改善。</text:p>
                </text:list-item>
                <text:list-item>
                  <text:p text:style-name="P39">天然災害之防範。</text:p>
                </text:list-item>
                <text:list-item>
                  <text:p text:style-name="P39">施工棄土之處理。</text:p>
                </text:list-item>
                <text:list-item>
                  <text:p text:style-name="P39">工地災害或災變發生後之善後處理。</text:p>
                </text:list-item>
                <text:list-item>
                  <text:p text:style-name="P39">其他施工作業屬廠商應辦事項者。</text:p>
                </text:list-item>
              </text:list>
            </text:list-item>
            <text:list-item>
              <text:p text:style-name="P39">工地環境維護事項：</text:p>
              <text:list>
                <text:list-item>
                  <text:p text:style-name="P39">施工場地及受施工影響地區排水系統設施之維護及改善。</text:p>
                </text:list-item>
                <text:list-item>
                  <text:p text:style-name="P39">工地圍籬之設置及維護。</text:p>
                </text:list-item>
                <text:list-item>
                  <text:p text:style-name="P39">工地內外環境清潔及污染防治。</text:p>
                </text:list-item>
                <text:list-item>
                  <text:p text:style-name="P39">工地施工噪音之防治。</text:p>
                </text:list-item>
                <text:list-item>
                  <text:p text:style-name="P39">工地週邊地區交通之維護及疏導事項。</text:p>
                </text:list-item>
                <text:list-item>
                  <text:p text:style-name="P39">其他有關當地交通及環保目的事業主管機關規定應辦事項。</text:p>
                </text:list-item>
              </text:list>
            </text:list-item>
            <text:list-item>
              <text:p text:style-name="P39">工地週邊協調事項：</text:p>
              <text:list>
                <text:list-item>
                  <text:p text:style-name="P39">加強工地週邊地區的警告標誌與宣導。</text:p>
                </text:list-item>
                <text:list-item>
                  <text:p text:style-name="P39">與工地週邊地區鄰里辦公處暨社區加強聯繫。</text:p>
                </text:list-item>
                <text:list-item>
                  <text:p text:style-name="P39">定時提供施工進度及有關之資訊。</text:p>
                </text:list-item>
              </text:list>
            </text:list-item>
            <text:list-item>
              <text:p text:style-name="P39">其他應辦事項。</text:p>
            </text:list-item>
          </text:list>
        </text:list-item>
        <text:list-item>
          <text:p text:style-name="P39">施工所需臨時用地，除另有規定外，由廠商自理。廠商應規範其人員、設備僅得於該臨時用地或機關提供之土地內施工，並避免其人員、設備進入鄰地。</text:p>
        </text:list-item>
        <text:list-item>
          <text:p text:style-name="P39">廠商及其砂石、廢土、廢棄物、建材等分包廠商不得有使用非法車輛、違<text:soft-page-break/>約棄置或超載行為。其有違反者，廠商應負違約責任；情節重大者，依採購法第101條第1項第3款規定處理。</text:p>
        </text:list-item>
        <text:list-item>
          <text:p text:style-name="P39">□工程告示牌設置（由機關擇需要者於招標時載明）</text:p>
          <text:list>
            <text:list-item>
              <text:p text:style-name="P39">廠商應於工程施工開工前將工程告示牌相關施工圖說報機關審查核可後設置。</text:p>
            </text:list-item>
            <text:list-item>
              <text:p text:style-name="P39">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9">工程告示牌之內容</text:p>
              <text:list>
                <text:list-item>
                  <text:p text:style-name="P39">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9">查核金額以上之工程，應增列品質管理人員、安全衛生人員姓名與電話、工程透視圖或平面位置圖等。</text:p>
                </text:list-item>
                <text:list-item>
                  <text:p text:style-name="P39">巨額之工程，應再增列工程效益等。</text:p>
                </text:list-item>
              </text:list>
            </text:list-item>
          </text:list>
        </text:list-item>
        <text:list-item>
          <text:p text:style-name="P39">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39">鋼構工程</text:p>
            </text:list-item>
          </text:list>
        </text:list-item>
      </text:list>
      <text:p text:style-name="P28">鋼構構件吊裝及組裝：□一般手工電銲＿人、□半自動電銲＿人、□氬氣鎢極電銲＿人、□測量＿人、□建築塗裝＿人；或□前開種類技術士共＿人。</text:p>
      <text:list text:continue-numbering="true" text:style-name="附錄1清單">
        <text:list-item>
          <text:list>
            <text:list-item>
              <text:p text:style-name="P39">基礎工程</text:p>
              <text:list>
                <text:list-item>
                  <text:p text:style-name="P39">擋土牆：□鋼筋＿人、□模板＿人、□測量＿人、□混凝土＿人；或□前開種類技術士共＿人。</text:p>
                </text:list-item>
                <text:list-item>
                  <text:p text:style-name="P39">土質改良及灌漿：□鋼筋＿人、□模板＿人、□測量＿人、□混凝土＿人；或□前開種類技術士共＿人。</text:p>
                </text:list-item>
                <text:list-item>
                  <text:p text:style-name="P39">錨樁工程：□鋼筋＿人、□模板＿人、□測量＿人、□混凝土＿人；或□前開種類技術士共＿人。</text:p>
                </text:list-item>
              </text:list>
            </text:list-item>
            <text:list-item>
              <text:p text:style-name="P39">施工塔架吊裝及模版工程</text:p>
            </text:list-item>
          </text:list>
        </text:list-item>
      </text:list>
      <text:p text:style-name="附錄1.1-2段">結構體模板工程：模板＿人。</text:p>
      <text:list text:continue-numbering="true" text:style-name="附錄1清單">
        <text:list-item>
          <text:list>
            <text:list-item>
              <text:p text:style-name="P39">庭園、景觀工程</text:p>
              <text:list>
                <text:list-item>
                  <text:p text:style-name="P39">造園景觀施工：造園景觀（造園施工）＿人、□園藝＿人；或□前開種類技術士共＿人。</text:p>
                </text:list-item>
                <text:list-item>
                  <text:p text:style-name="P39"><text:soft-page-break/>植生綠化及養護：造園景觀（造園施工）＿人、□園藝＿人；或□前開種類技術士共＿人。</text:p>
                </text:list-item>
              </text:list>
            </text:list-item>
            <text:list-item>
              <text:p text:style-name="P39">防水工程</text:p>
            </text:list-item>
          </text:list>
        </text:list-item>
      </text:list>
      <text:p text:style-name="附錄1.1-2段">營建防水：營建防水＿人。</text:p>
      <text:list text:continue-numbering="true" text:style-name="附錄1清單">
        <text:list-item>
          <text:list>
            <text:list-item>
              <text:p text:style-name="P39">預拌混凝土工程</text:p>
            </text:list-item>
          </text:list>
        </text:list-item>
      </text:list>
      <text:p text:style-name="附錄1.1-2段">預拌混凝土澆置工程：混凝土＿人。</text:p>
      <text:list text:continue-numbering="true" text:style-name="附錄1清單">
        <text:list-item>
          <text:list>
            <text:list-item>
              <text:p text:style-name="P39">其他</text:p>
            </text:list-item>
          </text:list>
        </text:list-item>
      </text:list>
      <text:p text:style-name="附錄1.1-2段">（由機關載明；未載明者無）</text:p>
      <text:list text:continue-numbering="true" text:style-name="附錄1清單">
        <text:list-item>
          <text:p text:style-name="P39">懲罰性違約金</text:p>
          <text:list>
            <text:list-item>
              <text:p text:style-name="P40">工地主任違反第9條第8款約定者，每日處以廠商懲罰性違約金新臺幣______元（由機關於招標時載明；未載明者，為新臺幣2,500元）。</text:p>
            </text:list-item>
            <text:list-item>
              <text:p text:style-name="P40">其他：_______（由機關於招標時載明；未載明者無）。</text:p>
            </text:list-item>
            <text:list-item>
              <text:p text:style-name="P40">上開懲罰性違約金之總額，一併納入第11條第15款所載上限計算。</text:p>
            </text:list-item>
          </text:list>
        </text:list-item>
      </text:list>
      <text:p text:style-name="P37"/>
      <text:p text:style-name="P26">附錄3、工作協調及工程會議</text:p>
      <text:list text:continue-numbering="true" text:style-name="附錄1清單">
        <text:list-item text:start-value="1">
          <text:p text:style-name="附錄1">概要</text:p>
        </text:list-item>
      </text:list>
      <text:p text:style-name="附錄1-2段">說明執行本契約有關工作協調及工程會議之規定。</text:p>
      <text:list text:continue-numbering="true" text:style-name="附錄1清單">
        <text:list-item>
          <text:p text:style-name="附錄1">工作範圍</text:p>
          <text:list>
            <text:list-item>
              <text:p text:style-name="附錄1">與下列單位進行工作協調：</text:p>
              <text:list>
                <text:list-item>
                  <text:list>
                    <text:list-item>
                      <text:p text:style-name="P41">機關提供之履約場所內之其他得標廠商。</text:p>
                    </text:list-item>
                    <text:list-item>
                      <text:p text:style-name="附錄1">管線單位。</text:p>
                    </text:list-item>
                    <text:list-item>
                      <text:p text:style-name="P41">分包廠商。</text:p>
                    </text:list-item>
                  </text:list>
                </text:list-item>
              </text:list>
            </text:list-item>
            <text:list-item>
              <text:p text:style-name="附錄1">工程會議應包括但不限於：</text:p>
              <text:list>
                <text:list-item>
                  <text:list>
                    <text:list-item>
                      <text:p text:style-name="附錄1">施工前會議。</text:p>
                    </text:list-item>
                    <text:list-item>
                      <text:p text:style-name="附錄1">進度會議。</text:p>
                    </text:list-item>
                  </text:list>
                </text:list-item>
              </text:list>
            </text:list-item>
            <text:list-item>
              <text:p text:style-name="附錄1">會議前準備工作：</text:p>
              <text:list>
                <text:list-item>
                  <text:list>
                    <text:list-item>
                      <text:p text:style-name="附錄1">會議議程。</text:p>
                    </text:list-item>
                    <text:list-item>
                      <text:p text:style-name="附錄1">安排會議地點。</text:p>
                    </text:list-item>
                    <text:list-item>
                      <text:p text:style-name="附錄1">會議通知須於開會前4天發出。</text:p>
                    </text:list-item>
                    <text:list-item>
                      <text:p text:style-name="附錄1">安排開會所需之資料，文具及設備。</text:p>
                    </text:list-item>
                  </text:list>
                </text:list-item>
              </text:list>
            </text:list-item>
            <text:list-item>
              <text:p text:style-name="附錄1">會議後工作：</text:p>
              <text:list>
                <text:list-item>
                  <text:list>
                    <text:list-item>
                      <text:p text:style-name="附錄1">製作會議紀錄，包括所有重要事項及決議。</text:p>
                    </text:list-item>
                    <text:list-item>
                      <text:p text:style-name="附錄1">會議後7天內將會議紀錄送達所有與會人員，及與會議紀錄有關之單位。</text:p>
                    </text:list-item>
                  </text:list>
                </text:list-item>
              </text:list>
            </text:list-item>
          </text:list>
        </text:list-item>
        <text:list-item>
          <text:p text:style-name="附錄1">會議</text:p>
          <text:list>
            <text:list-item>
              <text:p text:style-name="附錄1">廠商應要求其分包廠商指派具職權代表該分包廠商作出決定之人員出席會議。</text:p>
            </text:list-item>
            <text:list-item>
              <text:p text:style-name="附錄1">施工前會議</text:p>
              <text:list>
                <text:list-item>
                  <text:p text:style-name="附錄1">由機關在工程施工開工前召開施工協調會議。</text:p>
                </text:list-item>
                <text:list-item>
                  <text:p text:style-name="附錄1">選定開會地點。</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之負責設計人員、工地負責人員、專任工程人員、工地主任、品管人員及安全衛生管理人員。</text:p>
                        </text:list-item>
                        <text:list-item>
                          <text:p text:style-name="附錄1">主要分包廠商人員。</text:p>
                        </text:list-item>
                        <text:list-item>
                          <text:p text:style-name="附錄1">其他應參加之分包廠商人員。</text:p>
                        </text:list-item>
                      </text:list>
                    </text:list-item>
                  </text:list>
                </text:list-item>
                <text:list-item>
                  <text:p text:style-name="附錄1">會議議程項目：</text:p>
                  <text:list>
                    <text:list-item>
                      <text:list>
                        <text:list-item>
                          <text:p text:style-name="附錄1">依契約內容釐清各單位在各階段之權責，並說明權責劃分規定。</text:p>
                        </text:list-item>
                        <text:list-item>
                          <text:p text:style-name="附錄1">講解設計理念及施工要求、施工標準等規定。說明各項施工作業之規範規定、機具操作、人員管理、物料使用及相關注意事項。</text:p>
                        </text:list-item>
                        <text:list-item>
                          <text:p text:style-name="附錄1">重要施工項目，由廠商人員負責指導施工人員相關作業程序並於工地現場製作樣品（如鋼筋加工、模板組立、管線、裝修等）及相關施工項目缺失照片看板，以作為<text:soft-page-break/>施工人員規範及借鏡。</text:p>
                        </text:list-item>
                        <text:list-item>
                          <text:p text:style-name="附錄1">提供本工程之主要分包廠商或其他得標廠商資料。</text:p>
                        </text:list-item>
                        <text:list-item>
                          <text:p text:style-name="附錄1">討論總工程進度表。</text:p>
                        </text:list-item>
                        <text:list-item>
                          <text:p text:style-name="附錄1">主要工程項目進行順序及預定完工時間。</text:p>
                        </text:list-item>
                        <text:list-item>
                          <text:p text:style-name="附錄1">主要機具進場時間及優先順序。</text:p>
                        </text:list-item>
                        <text:list-item>
                          <text:p text:style-name="附錄1">工程協調工作之流程及有關負責人員。</text:p>
                        </text:list-item>
                        <text:list-item>
                          <text:p text:style-name="附錄1">解說相關之手續及處理之規定。例如送審圖說、契約變更、請款及付款辦法等。</text:p>
                        </text:list-item>
                        <text:list-item>
                          <text:p text:style-name="附錄1">工程文件及圖說之傳遞方式。</text:p>
                        </text:list-item>
                        <text:list-item>
                          <text:p text:style-name="附錄1">所有完工資料存檔的程序。</text:p>
                        </text:list-item>
                        <text:list-item>
                          <text:p text:style-name="附錄1">工地使用之規定。例如施工所及材料儲存區之位置。</text:p>
                        </text:list-item>
                        <text:list-item>
                          <text:p text:style-name="附錄1">工地設備的使用及控制。</text:p>
                        </text:list-item>
                        <text:list-item>
                          <text:p text:style-name="附錄1">臨時水電。</text:p>
                        </text:list-item>
                        <text:list-item>
                          <text:p text:style-name="附錄1">工地安全及急救之處理方法。</text:p>
                        </text:list-item>
                        <text:list-item>
                          <text:p text:style-name="附錄1">工地保全規定。</text:p>
                        </text:list-item>
                      </text:list>
                    </text:list-item>
                  </text:list>
                </text:list-item>
              </text:list>
            </text:list-item>
            <text:list-item>
              <text:p text:style-name="附錄1">進度會議</text:p>
              <text:list>
                <text:list-item>
                  <text:p text:style-name="附錄1">安排固定時間開會。</text:p>
                </text:list-item>
                <text:list-item>
                  <text:p text:style-name="附錄1">依工程進度及狀況，視需要召開臨時會議。</text:p>
                </text:list-item>
                <text:list-item>
                  <text:p text:style-name="附錄1">選定會議地點（以固定地點為原則）。</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工地負責人員。</text:p>
                        </text:list-item>
                        <text:list-item>
                          <text:p text:style-name="附錄1">配合議程應出席之分包廠商人員。</text:p>
                        </text:list-item>
                      </text:list>
                    </text:list-item>
                  </text:list>
                </text:list-item>
                <text:list-item>
                  <text:p text:style-name="附錄1">會議議程項目：</text:p>
                  <text:list>
                    <text:list-item>
                      <text:list>
                        <text:list-item>
                          <text:p text:style-name="附錄1">檢討並確認前次會議紀錄。</text:p>
                        </text:list-item>
                        <text:list-item>
                          <text:p text:style-name="附錄1">檢討前次議定之工作進度。</text:p>
                        </text:list-item>
                        <text:list-item>
                          <text:p text:style-name="附錄1">提出工地觀察報告及問題項目。</text:p>
                        </text:list-item>
                        <text:list-item>
                          <text:p text:style-name="附錄1">檢討施工進度之問題。</text:p>
                        </text:list-item>
                        <text:list-item>
                          <text:p text:style-name="附錄1">材料製作及運送時間之審核。</text:p>
                        </text:list-item>
                        <text:list-item>
                          <text:p text:style-name="附錄1">改進所有問題之方法。</text:p>
                        </text:list-item>
                        <text:list-item>
                          <text:p text:style-name="附錄1">修正施工進度表。</text:p>
                        </text:list-item>
                        <text:list-item>
                          <text:p text:style-name="附錄1">計畫未來工作之程序及時間。</text:p>
                        </text:list-item>
                        <text:list-item>
                          <text:p text:style-name="附錄1">施工進度之協調。</text:p>
                        </text:list-item>
                        <text:list-item>
                          <text:p text:style-name="附錄1">檢討送審圖說之流程，核准時間及優先順序。</text:p>
                        </text:list-item>
                        <text:list-item>
                          <text:p text:style-name="附錄1">檢討工地工務需求解釋紀錄之流程，核准時間及優先順序。</text:p>
                        </text:list-item>
                        <text:list-item>
                          <text:p text:style-name="附錄1">施工品質之審核。</text:p>
                        </text:list-item>
                        <text:list-item>
                          <text:p text:style-name="附錄1">檢討變更設計對施工進度及完工日期之影響。</text:p>
                        </text:list-item>
                        <text:list-item>
                          <text:p text:style-name="附錄1">其他任何事項。</text:p>
                        </text:list-item>
                      </text:list>
                    </text:list-item>
                  </text:list>
                </text:list-item>
              </text:list>
            </text:list-item>
          </text:list>
        </text:list-item>
      </text:list>
      <text:p text:style-name="P37"/>
      <text:p text:style-name="P26">附錄4、品質管理作業</text:p>
      <text:list text:continue-numbering="true" text:style-name="附錄1清單">
        <text:list-item text:start-value="1">
          <text:p text:style-name="附錄1">須檢（試）驗之項目</text:p>
          <text:list>
            <text:list-item>
              <text:p text:style-name="附錄1">下列檢驗項目，應由符合CNS 17025（ISO/IEC 17025）規定之實驗室辦理，並出具印有依標準法授權之實驗室認證機構之認可標誌之檢驗報告：（由機關依工程規模及性質，擇需要者於招標時勾選）</text:p>
              <text:list>
                <text:list-item>
                  <text:p text:style-name="附錄1">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continue-numbering="true" text:style-name="附錄1清單">
        <text:list-item>
          <text:list>
            <text:list-item>
              <text:list>
                <text:list-item>
                  <text:p text:style-name="附錄1">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continue-numbering="true" text:style-name="附錄1清單">
        <text:list-item>
          <text:list>
            <text:list-item>
              <text:list>
                <text:list-item>
                  <text:p text:style-name="附錄1">金屬材料</text:p>
                </text:list-item>
              </text:list>
            </text:list-item>
          </text:list>
        </text:list-item>
      </text:list>
      <text:p text:style-name="附錄1.1.1-選項">□鋼筋混凝土用鋼筋試驗。</text:p>
      <text:p text:style-name="附錄1.1.1-選項">□鋼筋續接器試驗。</text:p>
      <text:list text:continue-numbering="true" text:style-name="附錄1清單">
        <text:list-item>
          <text:list>
            <text:list-item>
              <text:list>
                <text:list-item>
                  <text:p text:style-name="附錄1">土壤</text:p>
                </text:list-item>
              </text:list>
            </text:list-item>
          </text:list>
        </text:list-item>
      </text:list>
      <text:p text:style-name="附錄1.1.1-選項">□土壤夯實試驗。</text:p>
      <text:p text:style-name="附錄1.1.1-選項">□土壤工地密度試驗。</text:p>
      <text:list text:continue-numbering="true" text:style-name="附錄1清單">
        <text:list-item>
          <text:list>
            <text:list-item>
              <text:list>
                <text:list-item>
                  <text:p text:style-name="附錄1">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continue-numbering="true" text:style-name="附錄1清單">
        <text:list-item>
          <text:list>
            <text:list-item>
              <text:p text:style-name="P42">其他須辦理檢（試）驗之項目為：＿＿＿＿＿＿＿＿＿＿（機關依工程規模及性質擇需要者於招標時載明）。</text:p>
            </text:list-item>
          </text:list>
        </text:list-item>
        <text:list-item>
          <text:p text:style-name="附錄1">自主檢查與監造檢查（驗）</text:p>
          <text:list>
            <text:list-item>
              <text:p text:style-name="附錄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附錄1">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附錄1">廠商應確實執行上開查驗點之自主檢查，並簽認留下紀錄備查。</text:p>
            </text:list-item>
            <text:list-item>
              <text:p text:style-name="附錄1">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附錄1">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list-item>
              <text:p text:style-name="附錄1">品質計畫</text:p>
              <text:list>
                <text:list-item>
                  <text:p text:style-name="附錄1">新臺幣150萬元以上之工程，廠商應提報以下品質計畫，送機關核准後確實執行：</text:p>
                  <text:list>
                    <text:list-item>
                      <text:list>
                        <text:list-item>
                          <text:p text:style-name="P45">至遲於工程施工開工前＿日（由機關依工程規模及性質，於招標時載明；未載明者，為開工前1日）提報整體品質計畫。</text:p>
                        </text:list-item>
                        <text:list-item>
                          <text:p text:style-name="P45">至遲於分項工程施工前＿日（由機關依工程規模及性質，於招標時載明；未載明者，為施工前1日）提報分項品質計畫，須提報之分項工程如下：＿＿。</text:p>
                        </text:list-item>
                      </text:list>
                    </text:list-item>
                  </text:list>
                </text:list-item>
                <text:list-item>
                  <text:p text:style-name="附錄1">新臺幣5,000萬元以上之工程，整體品質計畫之內容包括：</text:p>
                  <text:list>
                    <text:list-item>
                      <text:list>
                        <text:list-item>
                          <text:p text:style-name="附錄1">計畫範圍。</text:p>
                        </text:list-item>
                        <text:list-item>
                          <text:p text:style-name="附錄1">管理權責及分工。</text:p>
                        </text:list-item>
                        <text:list-item>
                          <text:p text:style-name="附錄1">施工要領。</text:p>
                        </text:list-item>
                        <text:list-item>
                          <text:p text:style-name="附錄1">品質管理標準。</text:p>
                        </text:list-item>
                        <text:list-item>
                          <text:p text:style-name="附錄1">材料及施工檢驗程序。</text:p>
                        </text:list-item>
                        <text:list-item>
                          <text:p text:style-name="附錄1">自主檢查表。</text:p>
                        </text:list-item>
                        <text:list-item>
                          <text:p text:style-name="附錄1">不合格品之管制。</text:p>
                        </text:list-item>
                        <text:list-item>
                          <text:p text:style-name="附錄1">矯正與預防措施。</text:p>
                        </text:list-item>
                        <text:list-item>
                          <text:p text:style-name="附錄1">內部品質稽核。</text:p>
                        </text:list-item>
                        <text:list-item>
                          <text:p text:style-name="附錄1">文件紀錄管理系統。</text:p>
                        </text:list-item>
                        <text:list-item>
                          <text:p text:style-name="附錄1">設備功能運轉檢測程序及標準（無運轉類機電設備者免）。</text:p>
                        </text:list-item>
                        <text:list-item>
                          <text:p text:style-name="附錄1">其他：（由機關於招標時載明）。</text:p>
                        </text:list-item>
                      </text:list>
                    </text:list-item>
                  </text:list>
                </text:list-item>
                <text:list-item>
                  <text:p text:style-name="P43">新臺幣1,000萬元以上未達5,000萬元之工程，整體品質計畫之內容包括：</text:p>
                  <text:list>
                    <text:list-item>
                      <text:list>
                        <text:list-item>
                          <text:p text:style-name="附錄1">計畫範圍。</text:p>
                        </text:list-item>
                        <text:list-item>
                          <text:p text:style-name="附錄1">管理權責及分工。</text:p>
                        </text:list-item>
                        <text:list-item>
                          <text:p text:style-name="附錄1">品質管理標準。</text:p>
                        </text:list-item>
                        <text:list-item>
                          <text:p text:style-name="附錄1"><text:soft-page-break/>材料及施工檢驗程序。</text:p>
                        </text:list-item>
                        <text:list-item>
                          <text:p text:style-name="附錄1">自主檢查表。</text:p>
                        </text:list-item>
                        <text:list-item>
                          <text:p text:style-name="附錄1">文件紀錄管理系統。</text:p>
                        </text:list-item>
                        <text:list-item>
                          <text:p text:style-name="P44">設備功能運轉檢測程序及標準（無運轉類機電設備者免）。</text:p>
                        </text:list-item>
                        <text:list-item>
                          <text:p text:style-name="附錄1">其他：（由機關於招標時載明）。</text:p>
                        </text:list-item>
                      </text:list>
                    </text:list-item>
                  </text:list>
                </text:list-item>
                <text:list-item>
                  <text:p text:style-name="P43">新臺幣150萬元以上未達1,000萬元之工程，整體品質計畫之內容包括：</text:p>
                  <text:list>
                    <text:list-item>
                      <text:list>
                        <text:list-item>
                          <text:p text:style-name="附錄1">管理權責及分工。</text:p>
                        </text:list-item>
                        <text:list-item>
                          <text:p text:style-name="附錄1">材料及施工檢驗程序。</text:p>
                        </text:list-item>
                        <text:list-item>
                          <text:p text:style-name="附錄1">自主檢查表。</text:p>
                        </text:list-item>
                        <text:list-item>
                          <text:p text:style-name="P44">設備功能運轉檢測程序及標準（無運轉類機電設備者免）。</text:p>
                        </text:list-item>
                        <text:list-item>
                          <text:p text:style-name="附錄1">其他：（由機關於招標時載明）。</text:p>
                        </text:list-item>
                      </text:list>
                    </text:list-item>
                  </text:list>
                </text:list-item>
                <text:list-item>
                  <text:p text:style-name="附錄1">分項工程品質計畫之內容包括：（機關未於3.1.1載明分項工程項目者，無需提報）</text:p>
                  <text:list>
                    <text:list-item>
                      <text:list>
                        <text:list-item>
                          <text:p text:style-name="附錄1">施工要領。</text:p>
                        </text:list-item>
                        <text:list-item>
                          <text:p text:style-name="附錄1">品質管理標準。</text:p>
                        </text:list-item>
                        <text:list-item>
                          <text:p text:style-name="附錄1">材料及施工檢驗程序。</text:p>
                        </text:list-item>
                        <text:list-item>
                          <text:p text:style-name="附錄1">自主檢查表。</text:p>
                        </text:list-item>
                        <text:list-item>
                          <text:p text:style-name="附錄1">其他：（由機關於招標時載明）。</text:p>
                        </text:list-item>
                      </text:list>
                    </text:list-item>
                  </text:list>
                </text:list-item>
              </text:list>
            </text:list-item>
            <text:list-item>
              <text:p text:style-name="P43">新臺幣2,000萬元以上之工程，品管人員之設置規定</text:p>
              <text:list>
                <text:list-item>
                  <text:p text:style-name="P43">人數應有＿人（新臺幣2,000萬元以上，未達2億元之工程，至少1人。2億元以上之工程，至少2人）。</text:p>
                </text:list-item>
                <text:list-item>
                  <text:p text:style-name="附錄1">基本資格為：符合公共工程施工品質管理作業要點第5點之人員。</text:p>
                </text:list-item>
                <text:list-item>
                  <text:p text:style-name="附錄1">其他資格為：（由機關於招標時載明）。</text:p>
                </text:list-item>
                <text:list-item>
                  <text:p text:style-name="P43">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附錄1">廠商應於工程施工開工前，將品管人員之登錄表報監造單位/工程司審查並經機關核定後，由機關填報於工程會資訊網路系統備查；品管人員異動或工程竣工時，亦同。</text:p>
                </text:list-item>
              </text:list>
            </text:list-item>
            <text:list-item>
              <text:p text:style-name="P43">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continue-numbering="true" text:style-name="附錄1清單">
        <text:list-item>
          <text:list>
            <text:list-item>
              <text:p text:style-name="附錄1">品管人員工作重點</text:p>
              <text:list>
                <text:list-item>
                  <text:p text:style-name="附錄1"><text:soft-page-break/>依據工程契約、設計圖說、規範、相關技術法規及參考品質計畫製作綱要等，訂定品質計畫，據以推動實施。</text:p>
                </text:list-item>
                <text:list-item>
                  <text:p text:style-name="附錄1">執行內部品質稽核，如稽核自主檢查表之檢查項目、檢查結果是否詳實記錄等。</text:p>
                </text:list-item>
                <text:list-item>
                  <text:p text:style-name="附錄1">品管統計分析、矯正與預防措施之提出及追蹤改善。</text:p>
                </text:list-item>
                <text:list-item>
                  <text:p text:style-name="附錄1">品質文件、紀錄之管理。</text:p>
                </text:list-item>
                <text:list-item>
                  <text:p text:style-name="附錄1">其他提升工程品質事宜。</text:p>
                </text:list-item>
              </text:list>
            </text:list-item>
            <text:list-item>
              <text:p text:style-name="附錄1">品管人員未符合資格，或未實際於工地執行品管工作，或未能確實執行品管工作，或工程經施工品質查核為丙等，可歸責於品管人員者，由機關通知廠商於＿日內更換並調離工地。</text:p>
            </text:list-item>
            <text:list-item>
              <text:p text:style-name="附錄1">新臺幣150萬元以上且適用營造業法規定之工程，營造廠商專任工程人員工作重點如下：</text:p>
              <text:list>
                <text:list-item>
                  <text:p text:style-name="附錄1">督察品管人員及現場施工人員，落實執行品質計畫，並填具督察紀錄表。</text:p>
                </text:list-item>
                <text:list-item>
                  <text:p text:style-name="附錄1">依據營造業法第35條規定，辦理相關工作，如督導按圖施工、解決施工技術問題；估驗、查驗工程時到場說明，並於工程估驗、查驗文件簽名或蓋章等。</text:p>
                </text:list-item>
                <text:list-item>
                  <text:p text:style-name="附錄1">依據工程施工查核小組作業辦法規定於工程查核時，到場說明。</text:p>
                </text:list-item>
                <text:list-item>
                  <text:p text:style-name="附錄1">未依上開各款規定辦理之處理規定：（由機關於招標時載明）。</text:p>
                </text:list-item>
              </text:list>
            </text:list-item>
          </text:list>
        </text:list-item>
        <text:list-item>
          <text:p text:style-name="附錄1">專任工程人員以外技師或建築師之設置約定</text:p>
          <text:list>
            <text:list-item>
              <text:p text:style-name="附錄1">□不需設置；□需設置___人（由機關視個案特性於招標時載明；未載明者，不需設置。如需設置者，所需費用應以人月方式編列）。</text:p>
            </text:list-item>
            <text:list-item>
              <text:p text:style-name="附錄1">如需設置者，技師或建築師應專職，不得跨越其他標案，且施工時應在工地執行職務。</text:p>
            </text:list-item>
            <text:list-item>
              <text:p text:style-name="附錄1">如需設置者，資格為：（由機關於招標時載明）</text:p>
            </text:list-item>
            <text:list-item>
              <text:p text:style-name="附錄1">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作業之規範規定、機具操作、人員管理、物料使用及相關注意事項。</text:p>
      <text:p text:style-name="P29">□於工程施工開工前將重要施工項目，於工地現場製作樣品。</text:p>
      <text:list text:continue-numbering="true" text:style-name="附錄1清單">
        <text:list-item>
          <text:p text:style-name="附錄1">懲罰性違約金</text:p>
          <text:list>
            <text:list-item>
              <text:p text:style-name="P46">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附錄1">其他：_______（由機關於招標時載明；未載明者無）。</text:p>
            </text:list-item>
            <text:list-item>
              <text:p text:style-name="P46">上開懲罰性違約金之總額，一併納入第11條第15款所載上限計算。</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MS Serif"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MS Serif"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tru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635cm" style:contextual-spacing="false" style:line-height-at-least="0.635cm"/>
      <style:text-properties style:font-name="細明體1" fo:font-family="細明體" style:font-family-generic="roman" style:font-pitch="variable" fo:font-size="30pt" fo:font-weight="bold" style:letter-kerning="false" style:font-name-asian="細明體2" style:font-family-asian="細明體" style:font-family-generic-asian="system" style:font-pitch-asian="variable" style:font-size-asian="30pt" style:font-weight-asian="bold" style:font-name-complex="細明體2" style:font-family-complex="細明體" style:font-family-generic-complex="system" style:font-pitch-complex="variable" style:font-size-complex="30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1-條" style:display-name="01-條" style:family="paragraph" style:parent-style-name="Standard" style:default-outline-level="">
      <style:paragraph-properties fo:margin-left="0cm" fo:margin-right="0cm" fo:margin-top="0cm" fo:margin-bottom="0.166cm" style:contextual-spacing="false" fo:line-height="100%" fo:text-align="justify" style:justify-single-word="false" fo:text-indent="0cm" style:auto-text-indent="false" style:punctuation-wrap="simpl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_30_4-_28_1_29_" style:display-name="04-(1)" style:family="paragraph" style:parent-style-name="Standard" style:default-outline-level="">
      <loext:graphic-properties draw:fill="none" draw:fill-color="#729fcf"/>
      <style:paragraph-properties fo:margin-left="2.778cm" fo:margin-right="0cm" fo:line-height="100%" fo:text-align="justify" style:justify-single-word="false" fo:orphans="0" fo:widows="0" fo:text-indent="-0.778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 style:display-name="02-款" style:family="paragraph" style:parent-style-name="Standard" style:default-outline-level="">
      <style:paragraph-properties fo:margin-left="1.482cm" fo:margin-right="0cm" fo:line-height="100%" fo:text-align="justify" style:justify-single-word="false" fo:text-indent="-1.037cm" style:auto-text-indent="false" style:punctuation-wrap="simple" style:vertical-align="auto">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3-目" style:display-name="03-目" style:family="paragraph" style:parent-style-name="Standard" style:default-outline-level="">
      <style:paragraph-properties fo:margin-left="2cm" fo:margin-right="0cm" fo:margin-top="0cm" fo:margin-bottom="0cm" style:contextual-spacing="false" fo:line-height="100%" fo:text-align="justify" style:justify-single-word="false" fo:text-indent="-0.519cm" style:auto-text-indent="false" style:punctuation-wrap="simple" style:vertical-align="auto" style:snap-to-layout-grid="fals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2段" style:display-name="02-款-2段" style:family="paragraph" style:parent-style-name="_30_2-款">
      <style:paragraph-properties fo:margin-left="1.482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4-_28_1_29_-2段" style:display-name="04-(1)-2段" style:family="paragraph" style:parent-style-name="_30_4-_28_1_29_">
      <style:paragraph-properties fo:margin-left="2.778cm" fo:margin-right="0cm" fo:text-indent="0cm" style:auto-text-indent="false"/>
    </style:style>
    <style:style style:name="_30_4-_28_1_29_-2段-退1字" style:display-name="04-(1)-2段-退1字" style:family="paragraph" style:parent-style-name="_30_4-_28_1_29_-2段">
      <style:paragraph-properties fo:margin-left="3.297cm" fo:margin-right="0cm" fo:text-indent="0cm" style:auto-text-indent="false"/>
    </style:style>
    <style:style style:name="_30_4-_28_1_29_-2段-a" style:display-name="04-(1)-2段-a" style:family="paragraph" style:parent-style-name="_30_4-_28_1_29_-2段" style:master-page-name="">
      <style:paragraph-properties fo:margin-left="3.297cm" fo:margin-right="0cm" fo:margin-top="0cm" fo:margin-bottom="0cm" style:contextual-spacing="false" fo:line-height="100%" fo:text-align="justify" style:justify-single-word="false" fo:text-indent="-0.519cm" style:auto-text-indent="false" style:page-number="auto" style:punctuation-wrap="simpl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_30_3-目-選項" style:display-name="03-目-選項" style:family="paragraph" style:parent-style-name="_30_3-目" style:default-outline-level="">
      <loext:graphic-properties draw:fill="none" draw:fill-color="#729fcf"/>
      <style:paragraph-properties fo:margin-left="2.519cm" fo:margin-right="0cm" fo:line-height="100%" fo:text-align="justify" style:justify-single-word="false" fo:orphans="0" fo:widows="0" fo:text-indent="-0.519cm" style:auto-text-indent="false" fo:background-color="transparent" style:punctuation-wrap="simple" style:vertical-align="baseline" style:writing-mode="lr-tb">
        <style:tab-stops/>
      </style:paragraph-properties>
    </style:style>
    <style:style style:name="附錄1" style:family="paragraph" style:parent-style-name="Standard" style:list-style-name="附錄1清單" style:master-page-name="">
      <style:paragraph-properties fo:line-height="100%" fo:text-align="justify" style:justify-single-word="false" style:page-number="auto" style:punctuation-wrap="simpl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選項" style:family="paragraph" style:parent-style-name="Standard" style:default-outline-level="">
      <loext:graphic-properties draw:fill="none" draw:fill-color="#729fcf"/>
      <style:paragraph-properties fo:margin-left="2.401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附錄1.1-2段" style:family="paragraph" style:parent-style-name="Standard">
      <style:paragraph-properties fo:margin-left="1.9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附錄1-2段" style:family="paragraph" style:parent-style-name="Standard">
      <style:paragraph-properties fo:margin-left="0.748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1-選項" style:family="paragraph" style:parent-style-name="Standard" style:default-outline-level="">
      <loext:graphic-properties draw:fill="none" draw:fill-color="#729fcf"/>
      <style:paragraph-properties fo:margin-left="4.052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附錄1-選項" style:family="paragraph" style:parent-style-name="附錄1-2段">
      <style:paragraph-properties fo:margin-left="1.252cm" fo:margin-right="0cm" fo:line-height="100%" fo:text-align="justify" style:justify-single-word="false" fo:text-indent="-0.504cm" style:auto-text-indent="false" style:punctuation-wrap="simpl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2-款-選項" style:display-name="02-款-選項" style:family="paragraph" style:parent-style-name="_30_2-款">
      <style:paragraph-properties fo:margin-left="1.482cm" fo:margin-right="0cm" fo:text-indent="-0.519cm" style:auto-text-indent="false">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style:use-window-font-color="true" loext:opacity="0%"/>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9"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15" loext:num-list-format="%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ListLabel_20_18" loext:num-list-format="%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ListLabel_20_21" loext:num-list-format="%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loext:num-list-format="（%1%）"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ListLabel_20_25" loext:num-list-format="%2%、"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4"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5"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36"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37"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38"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39"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40"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41"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loext:num-list-format="(%1%)"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88" loext:num-list-format="(%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6"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9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4"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5" loext:num-list-format="%3%."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8"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79" loext:num-list-format="(%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loext:num-list-format="%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loext:num-list-format="%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ListLabel_20_196" loext:num-list-format="（%2%）"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loext:num-list-format="%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5" loext:num-list-format="第%3%條"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16" loext:num-list-format="%4%、"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217" loext:num-list-format="（%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2" loext:num-list-format="%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ListLabel_20_223" loext:num-list-format="%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ListLabel_20_224" loext:num-list-format="（%3%）"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ListLabel_20_225"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ListLabel_20_226"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227"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228"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229"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230"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統包工程採購契約範本</text:p>
      </style:header>
      <style:footer>
        <text:p text:style-name="MP2"><text:span text:style-name="page_20_number"><text:span text:style-name="MT1">第</text:span></text:span><text:span text:style-name="page_20_number"><text:span text:style-name="MT2"><text:page-number text:select-page="current">0</text:page-number></text:span></text:span><text:span text:style-name="page_20_number"><text:span text:style-name="MT1">頁，共</text:span></text:span><text:span text:style-name="page_20_number"><text:span text:style-name="MT2"><text:page-count>58</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周瓊如</meta:initial-creator>
    <meta:editing-cycles>89</meta:editing-cycles>
    <meta:creation-date>2022-04-25T07:00:00</meta:creation-date>
    <dc:date>2026-01-05T09:39:28.711000000</dc:date>
    <meta:editing-duration>PT7H48M</meta:editing-duration>
    <meta:generator>MODA_ODF_Application_Tools/4.0.1.2$Windows_X86_64 LibreOffice_project/4fe7fa5f4f65f5dd3193a39e152fc48afcc93fee</meta:generator>
    <meta:print-date>2026-01-05T09:20:20.889000000</meta:print-date>
    <meta:printed-by>PDF 檔案</meta:printed-by>
    <meta:document-statistic meta:table-count="0" meta:image-count="0" meta:object-count="0" meta:page-count="58" meta:paragraph-count="1129" meta:word-count="52596" meta:character-count="54278" meta:non-whitespace-character-count="54250"/>
    <meta:user-defined meta:name="AppVersion">12.0000</meta:user-defined>
    <meta:user-defined meta:name="Company">PCC</meta:user-defined>
    <meta:template xlink:type="simple" xlink:actuate="onRequest" xlink:title="Normal.dotm" xlink:href=""/>
  </office:meta>
</office:document-meta>
</file>