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10.0278in" fo:margin-left="-0.375in" table:align="left" style:writing-mode="lr-tb"/>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2535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end"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in" fo:margin-bottom="0in" style:contextual-spacing="false" fo:line-height="0.278in" fo:text-align="center" style:justify-single-word="false"/>
      <style:text-properties fo:color="#000000" loext:opacity="100%" fo:font-size="14pt" style:font-name-asian="標楷體" style:font-size-asian="14pt"/>
    </style:style>
    <style:style style:name="P4" style:family="paragraph" style:parent-style-name="樣式7">
      <style:paragraph-properties fo:margin-left="0.5555in" fo:margin-right="0in" fo:text-align="justify" style:justify-single-word="false" fo:text-indent="-0.5555in" style:auto-text-indent="false"/>
    </style:style>
    <style:style style:name="P5" style:family="paragraph" style:parent-style-name="Text_20_body">
      <style:paragraph-properties fo:margin-left="0.3819in" fo:margin-right="0in" fo:text-align="justify" style:justify-single-word="false" fo:text-indent="-0.0992in" style:auto-text-indent="false" style:snap-to-layout-grid="false"/>
      <style:text-properties fo:color="#000000" loext:opacity="100%" style:text-underline-style="solid" style:text-underline-width="auto" style:text-underline-color="font-color" style:font-size-complex="14pt"/>
    </style:style>
    <style:style style:name="P6" style:family="paragraph" style:parent-style-name="樣式7">
      <style:paragraph-properties fo:margin-left="0.5543in" fo:margin-right="0in" fo:text-align="justify" style:justify-single-word="false" fo:text-indent="-0.5543in" style:auto-text-indent="false"/>
    </style:style>
    <style:style style:name="P7" style:family="paragraph" style:parent-style-name="Text_20_body">
      <style:paragraph-properties fo:line-height="100%" fo:text-align="justify" style:justify-single-word="false" style:snap-to-layout-grid="false"/>
    </style:style>
    <style:style style:name="P8" style:family="paragraph" style:parent-style-name="樣式7">
      <style:paragraph-properties fo:margin-left="0.5728in" fo:margin-right="0in" fo:text-align="justify" style:justify-single-word="false" fo:text-indent="-0.5728in" style:auto-text-indent="false"/>
    </style:style>
    <style:style style:name="P9" style:family="paragraph" style:parent-style-name="Text_20_body">
      <style:paragraph-properties fo:line-height="100%" fo:text-align="justify" style:justify-single-word="false" style:snap-to-layout-grid="false"/>
      <style:text-properties fo:color="#000000" loext:opacity="100%" style:font-name-complex="標楷體" style:font-size-complex="14pt"/>
    </style:style>
    <style:style style:name="P10" style:family="paragraph" style:parent-style-name="樣式7">
      <style:paragraph-properties fo:margin-left="0.7709in" fo:margin-right="0in" fo:text-align="justify" style:justify-single-word="false" fo:hyphenation-ladder-count="no-limit" fo:hyphenation-keep="auto" loext:hyphenation-keep-type="column" fo:text-indent="-0.7709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樣式19">
      <style:paragraph-properties fo:margin-left="1.122in" fo:margin-right="0in" fo:line-height="0.25in" fo:text-indent="-0.3346in" style:auto-text-indent="false"/>
    </style:style>
    <style:style style:name="P12" style:family="paragraph" style:parent-style-name="樣式19">
      <style:paragraph-properties fo:margin-left="1.3752in" fo:margin-right="0in" fo:line-height="0.25in" fo:text-indent="-0.5882in" style:auto-text-indent="false"/>
    </style:style>
    <style:style style:name="P13" style:family="paragraph" style:parent-style-name="樣式19">
      <style:paragraph-properties fo:margin-left="1.339in" fo:margin-right="0in" fo:line-height="0.25in" fo:text-indent="-0.5516in" style:auto-text-indent="false"/>
    </style:style>
    <style:style style:name="P14" style:family="paragraph" style:parent-style-name="Standard">
      <style:paragraph-properties fo:margin-left="0.7335in" fo:margin-right="0.0835in" fo:line-height="0.2362in">
        <style:tab-stops>
          <style:tab-stop style:position="1.75in"/>
        </style:tab-stops>
      </style:paragraph-properties>
      <style:text-properties fo:color="#000000" loext:opacity="100%" fo:font-size="14pt" style:letter-kerning="false" style:font-name-asian="標楷體" style:font-size-asian="14pt"/>
    </style:style>
    <style:style style:name="P15" style:family="paragraph" style:parent-style-name="樣式7">
      <style:paragraph-properties fo:margin-left="1.75in" fo:margin-right="0in" fo:text-align="justify" style:justify-single-word="false" fo:text-indent="-0.6665in" style:auto-text-indent="false"/>
    </style:style>
    <style:style style:name="P16" style:family="paragraph" style:parent-style-name="樣式7">
      <style:paragraph-properties fo:margin-left="1.6508in" fo:margin-right="0in" fo:text-align="justify" style:justify-single-word="false" fo:text-indent="-0.1543in" style:auto-text-indent="false"/>
    </style:style>
    <style:style style:name="P17" style:family="paragraph" style:parent-style-name="樣式19">
      <style:paragraph-properties fo:margin-left="1.0661in" fo:margin-right="0in" fo:line-height="0.25in" fo:text-indent="-0.2791in" style:auto-text-indent="false"/>
    </style:style>
    <style:style style:name="P18" style:family="paragraph" style:parent-style-name="樣式19">
      <style:paragraph-properties fo:margin-left="1.2165in" fo:margin-right="0in" fo:line-height="0.25in" fo:text-indent="-0.1402in" style:auto-text-indent="false"/>
      <style:text-properties fo:color="#000000" loext:opacity="100%" style:font-name="標楷體" style:font-name-asian="標楷體" style:font-name-complex="標楷體"/>
    </style:style>
    <style:style style:name="P19" style:family="paragraph" style:parent-style-name="樣式19">
      <style:paragraph-properties fo:margin-left="1.122in" fo:margin-right="0in" fo:line-height="0.25in" fo:text-indent="-0.3346in" style:auto-text-indent="false"/>
      <style:text-properties fo:color="#000000" loext:opacity="100%" style:font-name="Times New Roman" style:font-name-asian="標楷體"/>
    </style:style>
    <style:style style:name="P20" style:family="paragraph" style:parent-style-name="樣式7">
      <style:paragraph-properties fo:margin-left="1.75in" fo:margin-right="0in" fo:text-align="justify" style:justify-single-word="false" fo:text-indent="-0.6665in" style:auto-text-indent="false"/>
      <style:text-properties fo:color="#000000" loext:opacity="100%" fo:font-size="14pt" style:font-name-asian="標楷體" style:font-size-asian="14pt"/>
    </style:style>
    <style:style style:name="P21" style:family="paragraph" style:parent-style-name="樣式7">
      <style:paragraph-properties fo:text-align="justify" style:justify-single-word="false"/>
    </style:style>
    <style:style style:name="P22" style:family="paragraph" style:parent-style-name="樣式7">
      <style:paragraph-properties fo:margin-left="0in" fo:margin-right="0in" fo:text-align="justify" style:justify-single-word="false" fo:text-indent="0in" style:auto-text-indent="false"/>
    </style:style>
    <style:style style:name="P23" style:family="paragraph" style:parent-style-name="樣式7">
      <style:paragraph-properties fo:margin-left="1.0457in" fo:margin-right="0in" fo:text-align="justify" style:justify-single-word="false" fo:text-indent="-0.9839in" style:auto-text-indent="false"/>
    </style:style>
    <style:style style:name="P24" style:family="paragraph" style:parent-style-name="樣式7">
      <style:paragraph-properties fo:margin-left="1.4374in" fo:margin-right="0in" fo:text-align="justify" style:justify-single-word="false" fo:hyphenation-ladder-count="no-limit" fo:hyphenation-keep="auto" loext:hyphenation-keep-type="column" fo:text-indent="-1.4374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樣式7">
      <style:paragraph-properties fo:margin-left="0.7701in" fo:margin-right="0in" fo:text-align="justify" style:justify-single-word="false" fo:hyphenation-ladder-count="no-limit" fo:hyphenation-keep="auto" loext:hyphenation-keep-type="column" fo:text-indent="-0.7709in" style:auto-text-indent="false" style:line-break="stric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樣式7">
      <style:paragraph-properties fo:margin-left="0in" fo:margin-right="0in" fo:text-align="justify" style:justify-single-word="false" fo:text-indent="0in" style:auto-text-indent="false"/>
      <style:text-properties fo:color="#000000" loext:opacity="100%" style:font-name="標楷體" fo:font-size="14pt" fo:letter-spacing="normal" style:font-name-asian="標楷體" style:font-size-asian="14pt" style:font-name-complex="標楷體"/>
    </style:style>
    <style:style style:name="P27" style:family="paragraph" style:parent-style-name="Standard">
      <style:paragraph-properties style:line-height-at-least="0.1665in"/>
      <style:text-properties fo:color="#000000" loext:opacity="100%"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T1" style:family="text">
      <style:text-properties fo:color="#000000" loext:opacity="100%" style:font-name="標楷體" fo:font-size="16pt" fo:font-weight="bold" style:font-name-asian="標楷體" style:font-size-asian="16pt" style:font-weight-asian="bold" style:font-name-complex="標楷體"/>
    </style:style>
    <style:style style:name="T2" style:family="text">
      <style:text-properties fo:color="#000000" loext:opacity="100%" fo:font-size="16pt" fo:font-weight="bold" style:font-name-asian="標楷體" style:font-size-asian="16pt" style:font-weight-asian="bold" style:font-weight-complex="bold"/>
    </style:style>
    <style:style style:name="T3" style:family="text">
      <style:text-properties fo:color="#000000" loext:opacity="100%" fo:font-size="14pt" style:font-name-asian="標楷體" style:font-size-asian="14pt"/>
    </style:style>
    <style:style style:name="T4" style:family="text">
      <style:text-properties fo:color="#000000" loext:opacity="100%" style:font-name="標楷體" fo:font-size="14pt" fo:letter-spacing="normal" style:font-name-asian="標楷體" style:font-size-asian="14pt" style:font-name-complex="標楷體"/>
    </style:style>
    <style:style style:name="T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color="#000000" loext:opacity="100%"/>
    </style:style>
    <style:style style:name="T7"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fo:color="#000000" loext:opacity="100%" style:font-size-complex="14pt"/>
    </style:style>
    <style:style style:name="T9" style:family="text">
      <style:text-properties fo:color="#000000" loext:opacity="100%" style:font-name="標楷體" fo:font-size="14pt" fo:letter-spacing="normal"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fo:font-size="14pt" fo:letter-spacing="normal" style:font-name-asian="標楷體" style:font-size-asian="14pt"/>
    </style:style>
    <style:style style:name="T13" style:family="text">
      <style:text-properties fo:color="#000000" loext:opacity="100%" fo:font-size="14pt" fo:letter-spacing="normal" style:font-name-asian="標楷體" style:font-size-asian="14pt" style:font-size-complex="14pt"/>
    </style:style>
    <style:style style:name="T14" style:family="text">
      <style:text-properties fo:color="#000000" loext:opacity="100%" style:font-name-asian="標楷體"/>
    </style:style>
    <style:style style:name="T15" style:family="text">
      <style:text-properties fo:color="#000000" loext:opacity="100%" style:font-name="Times New Roman"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fo:font-size="14pt" style:text-underline-style="solid" style:text-underline-width="auto" style:text-underline-color="font-color" style:font-name-asian="標楷體" style:font-size-asian="14pt"/>
    </style:style>
    <style:style style:name="T18" style:family="text">
      <style:text-properties fo:color="#000000" loext:opacity="100%" style:font-name-complex="標楷體" style:font-size-complex="14pt"/>
    </style:style>
    <style:style style:name="T19" style:family="text">
      <style:text-properties fo:color="#000000" loext:opacity="100%" style:font-name="Wingdings" fo:font-size="14pt" style:font-name-asian="Wingdings" style:font-size-asian="14pt" style:font-name-complex="Wingdings"/>
    </style:style>
    <style:style style:name="T20" style:family="text">
      <style:text-properties fo:color="#000000" loext:opacity="100%" style:font-name="標楷體" fo:font-size="14pt" style:font-name-asian="標楷體" style:font-size-asian="14pt" style:font-name-complex="標楷體"/>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fo:color="#000000" loext:opacity="100%" style:font-name="標楷體" fo:font-size="14pt" style:text-underline-style="none" style:font-name-asian="標楷體" style:font-size-asian="14pt" style:font-name-complex="標楷體"/>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91752262"/><text:span text:style-name="T1">公開取得電子報價單投標須知範本（工程、財物採購）</text:span><text:span text:style-name="T2">部分規定修正對照表</text:span></text:p>
      <text:p text:style-name="P2"><text:bookmark-end text:name="_Hlk191752262"/>114年12月31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修正條文</text:p>
            </table:table-cell>
            <table:table-cell table:style-name="Table1.A1" office:value-type="string">
              <text:p text:style-name="P3">現行條文<text:span text:style-name="T3"/></text:p>
            </table:table-cell>
            <table:table-cell table:style-name="Table1.A1" office:value-type="string">
              <text:p text:style-name="P3">說明</text:p>
            </table:table-cell>
          </table:table-row>
        </table:table-header-rows>
        <table:table-row table:style-name="Table1.2">
          <table:table-cell table:style-name="Table1.A1" office:value-type="string">
            <text:p text:style-name="P4"><text:span text:style-name="T4">十一、依採購法第85條之1，受理廠商履約爭議調解</text:span><text:span text:style-name="T4">(</text:span><text:span text:style-name="T4">無金額限制</text:span><text:span text:style-name="T4">)</text:span><text:span text:style-name="T4">之</text:span><text:span text:style-name="T5">依採購法規定受理調解或申訴之機關</text:span><text:span text:style-name="T4">：</text:span></text:p>
            <text:p text:style-name="P5">□採購法主管機關設立之採購申訴審議委員會</text:p>
            <text:p text:style-name="P5">□臺北市政府採購申訴審議委員會</text:p>
            <text:p text:style-name="P5">□新北市政府採購申訴審議委員會</text:p>
            <text:p text:style-name="P5">□桃園市政府採購申訴審議委員會</text:p>
            <text:p text:style-name="P5">□臺中市政府採購申訴審議委員會</text:p>
            <text:p text:style-name="P5">□臺南市政府採購申訴審議委員會</text:p>
            <text:p text:style-name="P5">□高雄市政府採購申訴審議委員會</text:p>
            <text:p text:style-name="P5">□其他：<text:span text:style-name="T6"/></text:p>
          </table:table-cell>
          <table:table-cell table:style-name="Table1.A1" office:value-type="string">
            <text:p text:style-name="P6"><text:span text:style-name="T4">十一、依採購法第85條之1，受理廠商履約爭議調解</text:span><text:span text:style-name="T4">(</text:span><text:span text:style-name="T4">無金額限制</text:span><text:span text:style-name="T4">)</text:span><text:span text:style-name="T4">之</text:span><text:span text:style-name="T7">採購申訴審議委員會名稱、地址及電話</text:span><text:span text:style-name="T4">：</text:span></text:p>
          </table:table-cell>
          <table:table-cell table:style-name="Table1.A1" office:value-type="string">
            <text:p text:style-name="P7"><text:span text:style-name="T8">參照本會資訊服務採購契約範本第19條第(四)款。修正第十一點。</text:span></text:p>
          </table:table-cell>
        </table:table-row>
        <table:table-row table:style-name="Table1.2">
          <table:table-cell table:style-name="Table1.A1" office:value-type="string">
            <text:p text:style-name="P4"><text:span text:style-name="T4">十七、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9">(</text:span><text:span text:style-name="T10">http</text:span><text:span text:style-name="T5">s</text:span><text:span text:style-name="T10">://web.pcc.gov.tw</text:span><text:span text:style-name="T9">)</text:span><text:span text:style-name="T4">。</text:span></text:p>
          </table:table-cell>
          <table:table-cell table:style-name="Table1.A1" office:value-type="string">
            <text:p text:style-name="P8"><text:span text:style-name="T4">十七、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9">(</text:span><text:span text:style-name="T10">http://web.pcc.gov.tw</text:span><text:span text:style-name="T9">)。</text:span></text:p>
          </table:table-cell>
          <table:table-cell table:style-name="Table1.A1" office:value-type="string">
            <text:p text:style-name="P9">修正網址。</text:p>
          </table:table-cell>
        </table:table-row>
        <table:table-row table:style-name="Table1.2">
          <table:table-cell table:style-name="Table1.A1" office:value-type="string">
            <text:p text:style-name="P10"><text:span text:style-name="T11">四十五、</text:span><text:span text:style-name="T12">廠商有下列</text:span><text:span text:style-name="T13">情形之一者，其所繳納之押標金，不</text:span><text:span text:style-name="T9">予發還</text:span><text:span text:style-name="T10">；其未依招標文件規定繳納或已發還者</text:span><text:span text:style-name="T9">，並予追繳：</text:span><text:span text:style-name="T12">（無需押標金之案件免列）</text:span></text:p>
            <text:p text:style-name="P11"><text:span text:style-name="T14">（</text:span><text:span text:style-name="T15">一</text:span><text:span text:style-name="T14">）</text:span><text:span text:style-name="T16">以虛偽不實之文件投標。</text:span></text:p>
            <text:p text:style-name="P12"><text:span text:style-name="T14">（</text:span><text:span text:style-name="T15">二</text:span><text:span text:style-name="T14">）</text:span><text:span text:style-name="T16">借用他人名義或證件投標，或容許他人借用本人名義或證件參加投標。</text:span></text:p>
            <text:p text:style-name="P11"><text:span text:style-name="T14">（</text:span><text:span text:style-name="T15">三</text:span><text:span text:style-name="T14">）</text:span><text:span text:style-name="T15">冒</text:span><text:span text:style-name="T16">用他人名義</text:span><text:span text:style-name="T15">或證件投標。</text:span></text:p>
            <text:p text:style-name="P11"><text:span text:style-name="T14">（</text:span><text:span text:style-name="T15">四</text:span><text:span text:style-name="T14">）</text:span><text:span text:style-name="T16">得標後拒不簽約。</text:span></text:p>
            <text:p text:style-name="P13"><text:span text:style-name="T14">（</text:span><text:span text:style-name="T15">五</text:span><text:span text:style-name="T14">）</text:span><text:span text:style-name="T15">得標後未於規定期限內，繳足履約保證金或提供擔保。</text:span></text:p>
            <text:p text:style-name="P13"><text:span text:style-name="T14">（</text:span><text:span text:style-name="T15">六</text:span><text:span text:style-name="T14">）</text:span><text:span text:style-name="T15">對採購有關人員行求、期約或交付不正利益。</text:span></text:p>
            <text:p text:style-name="P13"><text:span text:style-name="T14">（</text:span><text:span text:style-name="T15">七</text:span><text:span text:style-name="T14">）</text:span><text:span text:style-name="T15">其他經主管機關認定有影響採購公正之違反法令行為者。</text:span></text:p>
            <text:p text:style-name="P14">前項追繳押標金之情形，屬廠商未依招標文件規定繳納者，追繳金額依招標文件中規定之額度定之；其為標價之一定比率而無標價可供計算者，以預算金額代之。<text:span text:style-name="T3"/></text:p>
            <text:p text:style-name="P15"><text:span text:style-name="T3">附記：主管機關認定之情形如下（行政院公共工程委員會</text:span><text:span text:style-name="T17">1</text:span><text:span text:style-name="T17">14</text:span><text:span text:style-name="T17">年</text:span><text:span text:style-name="T17">7</text:span><text:span text:style-name="T17">月</text:span><text:span text:style-name="T17">10</text:span><text:soft-page-break/><text:span text:style-name="T17">日工程企字第</text:span><text:span text:style-name="T17">1140100343</text:span><text:span text:style-name="T3">號令）：</text:span></text:p>
            <text:p text:style-name="P16"><text:span text:style-name="T17">1.</text:span><text:span text:style-name="T17">廠商或其代表人、代理人、受雇人或其他從業人員與機關人員，共同違反採購法第26條、第34條或第37條第1項規定。</text:span></text:p>
            <text:p text:style-name="P16"><text:span text:style-name="T3">2.有採購法第50條第1項第5款情形。</text:span></text:p>
            <text:p text:style-name="P16"><text:span text:style-name="T17">3</text:span><text:span text:style-name="T3">.廠商或其代表人、代理人、受雇人或其他從業人員有採購法第87條</text:span><text:span text:style-name="T17">、第90條或第91條規定</text:span><text:span text:style-name="T3">構成要件事實之一。</text:span></text:p>
            <text:p text:style-name="P16"><text:span text:style-name="T17">4.廠商或其代表人、代理人、受雇人或其他從業人員與受機關委託提供採購規劃、設計、審查、監造、專案管理或代辦採購廠商之人員，共同實施採購法第88條規定構成要件事實。</text:span></text:p>
            <text:p text:style-name="P16"><text:soft-page-break/><text:span text:style-name="T17">5.廠商或其代表人、代理人、受雇人或其他從業人員與受機關委託提供採購規劃、設計、專案管理或代辦採購廠商之人員，共同實施採購法第89條規定構成要件事實。</text:span></text:p>
          </table:table-cell>
          <table:table-cell table:style-name="Table1.A1" office:value-type="string">
            <text:p text:style-name="P10"><text:span text:style-name="T11">四十五、</text:span><text:span text:style-name="T12">廠商有下列</text:span><text:span text:style-name="T13">情形之一者，其所繳納之押標金，不</text:span><text:span text:style-name="T9">予發還</text:span><text:span text:style-name="T10">；其未依招標文件規定繳納或已發還者</text:span><text:span text:style-name="T9">，並予追繳：</text:span><text:span text:style-name="T12">（無需押標金之案件免列）</text:span></text:p>
            <text:p text:style-name="P11"><text:span text:style-name="T15">(一)</text:span><text:span text:style-name="T16">以虛偽不實之文件投標。</text:span></text:p>
            <text:p text:style-name="P17"><text:span text:style-name="T15">(二)</text:span><text:span text:style-name="T16">借用他人名義或證件投標，或容許他人借用本人名義或證件參加</text:span></text:p>
            <text:p text:style-name="P18">投標。<text:span text:style-name="T15"/></text:p>
            <text:p text:style-name="P11"><text:span text:style-name="T15">(三)冒</text:span><text:span text:style-name="T16">用他人名義</text:span><text:span text:style-name="T15">或證件投標。</text:span></text:p>
            <text:p text:style-name="P11"><text:span text:style-name="T15">(四)</text:span><text:span text:style-name="T16">得標後拒不簽約。</text:span></text:p>
            <text:p text:style-name="P19">(五)得標後未於規定期限內，繳足履約保證金或提供擔保。</text:p>
            <text:p text:style-name="P19">(六)對採購有關人員行求、期約或交付不正利益。</text:p>
            <text:p text:style-name="P19">(七)其他經主管機關認定有影響採購公正之違反法令行為者。<text:span text:style-name="T14"/></text:p>
            <text:p text:style-name="P14">前項追繳押標金之情形，屬廠商未依招標文件規定繳納者，追繳金額依招標文件中規定之額度定之；其為標價之一定比率而無標價可供計算者，以預算金額代之。<text:span text:style-name="T3"/></text:p>
            <text:p text:style-name="P20">附記：主管機關認定之情形如下（行政院公共工程委員會108年9月16<text:soft-page-break/>日工程企字第1080100733號令）：</text:p>
            <text:p text:style-name="P16"><text:span text:style-name="T3">1.</text:span><text:span text:style-name="T17">有採購法第48條第1項第2款之「足以影響採購公正之違法行為者」情形。</text:span></text:p>
            <text:p text:style-name="P16"><text:span text:style-name="T3">2.有採購法第50條第1項第5款</text:span><text:span text:style-name="T17">、第7款情形之一</text:span><text:span text:style-name="T3">。</text:span></text:p>
            <text:p text:style-name="P16"><text:span text:style-name="T3">3.廠商或其代表人、代理人、受雇人或其他從業人員有採購法第87條</text:span><text:span text:style-name="T17">各項</text:span><text:span text:style-name="T3">構成要件事實之一。</text:span></text:p>
          </table:table-cell>
          <table:table-cell table:style-name="Table1.A1" office:value-type="string">
            <text:p text:style-name="P7"><text:span text:style-name="T18">依政府採購法第31條第2項第7款認定屬影響採購公正之違反法令行為，業經本會於114年7月10日以工程企字第 1140100343號令修正發布，配合該令修正附記內容。</text:span></text:p>
          </table:table-cell>
        </table:table-row>
        <table:table-row table:style-name="Table1.2">
          <table:table-cell table:style-name="Table1.A1" office:value-type="string">
            <text:p text:style-name="P21"><text:span text:style-name="T4">六十三、全份招標文件包括：（可複選</text:span><text:span text:style-name="T12">；刊登於政府電子採購網之本案招標公告為招標文件之一部分，不另檢附</text:span><text:span text:style-name="T4">）</text:span></text:p>
            <text:p text:style-name="P22"><text:span text:style-name="T4"><text:s text:c="8"/></text:span><text:span text:style-name="T19"></text:span><text:span text:style-name="T12">（</text:span><text:span text:style-name="T4">1</text:span><text:span text:style-name="T12">）</text:span><text:span text:style-name="T20">招標投標及契約文件</text:span><text:span text:style-name="T4">。</text:span></text:p>
            <text:p text:style-name="P22"><text:span text:style-name="T4"><text:s text:c="8"/></text:span><text:span text:style-name="T19"></text:span><text:span text:style-name="T12">（</text:span><text:span text:style-name="T4">2</text:span><text:span text:style-name="T12">）</text:span><text:span text:style-name="T4">投標須知。</text:span></text:p>
            <text:p text:style-name="P22"><text:span text:style-name="T4"><text:s text:c="8"/></text:span><text:span text:style-name="T19"></text:span><text:span text:style-name="T12">（</text:span><text:span text:style-name="T4">3</text:span><text:span text:style-name="T12">）</text:span><text:span text:style-name="T20">投標標價清單</text:span><text:span text:style-name="T4">。</text:span></text:p>
            <text:p text:style-name="P22"><text:span text:style-name="T4"><text:s text:c="8"/></text:span><text:span text:style-name="T19"></text:span><text:span text:style-name="T12">（</text:span><text:span text:style-name="T4">4</text:span><text:span text:style-name="T12">）</text:span><text:span text:style-name="T20">投標廠商聲明書</text:span><text:span text:style-name="T4">。</text:span></text:p>
            <text:p text:style-name="P22"><text:span text:style-name="T4"><text:s text:c="8"/></text:span><text:span text:style-name="T19"></text:span><text:span text:style-name="T12">（</text:span><text:span text:style-name="T4">5</text:span><text:span text:style-name="T12">）</text:span><text:span text:style-name="T4">契約條款。</text:span></text:p>
            <text:p text:style-name="P23"><text:span text:style-name="T20"><text:s text:c="8"/></text:span><text:span text:style-name="T21">█</text:span><text:span text:style-name="T17">採購契約範本附記條款特</text:span></text:p>
            <text:p text:style-name="P23"><text:span text:style-name="T20"><text:s text:c="10"/></text:span><text:span text:style-name="T17">別聲明。</text:span></text:p>
            <text:p text:style-name="P22"><text:span text:style-name="T4"><text:s text:c="8"/></text:span><text:span text:style-name="T19"></text:span><text:span text:style-name="T12">（</text:span><text:span text:style-name="T4">6</text:span><text:span text:style-name="T12">）</text:span><text:span text:style-name="T4">招標規範。</text:span></text:p>
            <text:p text:style-name="P24"><text:span text:style-name="T4"><text:s text:c="8"/></text:span><text:span text:style-name="T19"></text:span><text:span text:style-name="T12">（</text:span><text:span text:style-name="T4">7</text:span><text:span text:style-name="T12">）</text:span><text:span text:style-name="T4">其他</text:span><text:span text:style-name="T4">(</text:span><text:span text:style-name="T4">由招標機關敘明，無者免填</text:span><text:span text:style-name="T4">)</text:span><text:span text:style-name="T4">：</text:span></text:p>
          </table:table-cell>
          <table:table-cell table:style-name="Table1.A1" office:value-type="string">
            <text:p text:style-name="P21"><text:span text:style-name="T4">六十三、全份招標文件包括：（可複選</text:span><text:span text:style-name="T12">；刊登於政府電子採購網之本案招標公告為招標文件之一部分，不另檢附</text:span><text:span text:style-name="T4">）</text:span></text:p>
            <text:p text:style-name="P22"><text:span text:style-name="T4"><text:s text:c="8"/></text:span><text:span text:style-name="T19"></text:span><text:span text:style-name="T4">(1)</text:span><text:span text:style-name="T20">招標投標及契約文件</text:span><text:span text:style-name="T4">。</text:span></text:p>
            <text:p text:style-name="P22"><text:span text:style-name="T4"><text:s text:c="8"/></text:span><text:span text:style-name="T19"></text:span><text:span text:style-name="T4">(2)</text:span><text:span text:style-name="T4">投標須知。</text:span></text:p>
            <text:p text:style-name="P22"><text:span text:style-name="T4"><text:s text:c="8"/></text:span><text:span text:style-name="T19"></text:span><text:span text:style-name="T4">(3)</text:span><text:span text:style-name="T20">投標標價清單</text:span><text:span text:style-name="T4">。</text:span></text:p>
            <text:p text:style-name="P22"><text:span text:style-name="T4"><text:s text:c="8"/></text:span><text:span text:style-name="T19"></text:span><text:span text:style-name="T4">(</text:span><text:span text:style-name="T4">4</text:span><text:span text:style-name="T4">)</text:span><text:span text:style-name="T20">投標廠商聲明書</text:span><text:span text:style-name="T4">。</text:span></text:p>
            <text:p text:style-name="P22"><text:span text:style-name="T4"><text:s text:c="8"/></text:span><text:span text:style-name="T19"></text:span><text:span text:style-name="T4">(5)</text:span><text:span text:style-name="T4">契約條款。</text:span></text:p>
            <text:p text:style-name="P22"><text:span text:style-name="T4"><text:s text:c="8"/></text:span><text:span text:style-name="T19"></text:span><text:span text:style-name="T4">(6)</text:span><text:span text:style-name="T4">招標規範。</text:span></text:p>
            <text:p text:style-name="P25"><text:span text:style-name="T4"><text:s text:c="8"/></text:span><text:span text:style-name="T19"></text:span><text:span text:style-name="T4">(</text:span><text:span text:style-name="T4">7</text:span><text:span text:style-name="T4">)</text:span><text:span text:style-name="T4">其他</text:span><text:span text:style-name="T4">(</text:span><text:span text:style-name="T4">由招標機關敘明，無者</text:span></text:p>
            <text:p text:style-name="P25"><text:span text:style-name="T4"><text:s text:c="13"/>免填</text:span><text:span text:style-name="T4">)</text:span><text:span text:style-name="T4">：</text:span></text:p>
          </table:table-cell>
          <table:table-cell table:style-name="Table1.A1" office:value-type="string">
            <text:p text:style-name="P22"><text:span text:style-name="T4">配合本會114年5月20日工程企字第1140100189號函訂定「採購契約範本附記條款特別聲明」，於選項「</text:span><text:span text:style-name="T4">(5)</text:span><text:span text:style-name="T4">契約條款」項下，增列「採購契約範本附記條款特別聲明」，並預設為勾選選項，以落實政策要求。</text:span></text:p>
          </table:table-cell>
        </table:table-row>
        <table:table-row table:style-name="Table1.2">
          <table:table-cell table:style-name="Table1.A1" office:value-type="string">
            <text:p text:style-name="P21"><text:span text:style-name="T20">六十五、投標文件須於 <text:s/>年 <text:s/>月 <text:s/>日 <text:s/>時 <text:s/>分前，以電子投標方式送達下</text:span><text:soft-page-break/><text:span text:style-name="T20">列網站：以廠商代碼及密碼登入</text:span><text:span text:style-name="T4">政府電子採購網(</text:span><text:a xlink:type="simple" xlink:href="https://web.pcc.gov.tw/" text:style-name="Internet_20_link" text:visited-style-name="Visited_20_Internet_20_Link"><text:span text:style-name="Internet_20_link"><text:span text:style-name="T22">http</text:span></text:span><text:span text:style-name="Internet_20_link"><text:span text:style-name="T20">s</text:span></text:span><text:span text:style-name="Internet_20_link"><text:span text:style-name="T22">://web.pcc.gov.tw</text:span></text:span></text:a><text:span text:style-name="T4">)，並於上述期限前完成電子投標。</text:span></text:p>
          </table:table-cell>
          <table:table-cell table:style-name="Table1.A1" office:value-type="string">
            <text:p text:style-name="P21"><text:span text:style-name="T20">六十五、投標文件須於 <text:s/>年 <text:s/>月 <text:s/>日 <text:s/>時 <text:s/>分前，以電子投標方式送達下</text:span><text:soft-page-break/><text:span text:style-name="T20">列網站：以廠商代碼及密碼登入</text:span><text:span text:style-name="T4">政府電子採購網(</text:span><text:a xlink:type="simple" xlink:href="http://web.pcc.gov.tw/" text:style-name="Internet_20_link" text:visited-style-name="Visited_20_Internet_20_Link"><text:span text:style-name="Internet_20_link"><text:span text:style-name="T22">http://web.pcc.gov.tw</text:span></text:span></text:a><text:span text:style-name="T4">)，並於上述期限前完成電子投標。</text:span></text:p>
          </table:table-cell>
          <table:table-cell table:style-name="Table1.A1" office:value-type="string">
            <text:p text:style-name="P26">修正網址。<text:span text:style-name="T4"/></text:p>
          </table:table-cell>
        </table:table-row>
      </table:table>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loext:opacity="1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text-properties fo:color="#000000" loext:opacity="100%" style:font-name="標楷體" fo:font-family="標楷體" style:font-family-generic="script" style:font-name-complex="標楷體" style:font-family-complex="標楷體" style:font-family-generic-complex="script"/>
    </style:style>
    <style:style style:name="WW8Num21z0" style:family="text"/>
    <style:style style:name="WW8Num22z0" style:family="text"/>
    <style:style style:name="WW8Num23z0" style:family="text"/>
    <style:style style:name="WW8Num24z0" style:family="text">
      <style:text-properties fo:color="#000000" loext:opacity="100%"/>
    </style:style>
    <style:style style:name="WW8Num25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fo:color="#000000" loext:opacity="100%" style:font-name="標楷體" fo:font-family="標楷體" style:font-family-generic="scri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9z0" style:family="text"/>
    <style:style style:name="WW8Num40z0" style:family="text"/>
    <style:style style:name="WW8Num4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dc:subject/>
    <meta:keyword/>
    <dc:description/>
    <meta:initial-creator>user</meta:initial-creator>
    <meta:creation-date>2025-07-02T20:22:00</meta:creation-date>
    <dc:creator>企劃處三科-陳瀅湘(shiang)</dc:creator>
    <dc:date>2025-12-31T17:04:00</dc:date>
    <meta:print-date>2025-08-21T17:56:00</meta:print-date>
    <meta:editing-cycles>31</meta:editing-cycles>
    <meta:editing-duration>PT1H52M</meta:editing-duration>
    <meta:document-statistic meta:table-count="1" meta:image-count="0" meta:object-count="0" meta:page-count="5" meta:paragraph-count="73" meta:word-count="2192" meta:character-count="2540" meta:non-whitespace-character-count="2376"/>
    <meta:generator>LibreOffice/25.2.3.2$Linux_X86_64 LibreOffice_project/bbb074479178df812d175f709636b368952c2ce3</meta:generator>
  </office:meta>
</office:document-meta>
</file>