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10.0278in" fo:margin-left="-0.375in" table:align="left" style:writing-mode="lr-tb"/>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2535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center" style:justify-single-word="false"/>
      <style:text-properties fo:color="#000000" loext:opacity="100%" fo:font-size="16pt" fo:font-weight="bold" style:font-name-asian="標楷體" style:font-size-asian="16pt" style:font-weight-asian="bold" style:font-weight-complex="bold"/>
    </style:style>
    <style:style style:name="P3" style:family="paragraph" style:parent-style-name="Standard">
      <style:paragraph-properties fo:text-align="end" style:justify-single-word="false"/>
      <style:text-properties fo:color="#000000" loext:opacity="100%" style:font-name="標楷體" fo:font-size="11pt" fo:font-weight="bold" style:font-name-asian="標楷體" style:font-size-asian="11pt" style:font-weight-asian="bold" style:font-name-complex="標楷體" style:font-weight-complex="bold"/>
    </style:style>
    <style:style style:name="P4" style:family="paragraph" style:parent-style-name="Standard">
      <style:paragraph-properties fo:margin-top="0in" fo:margin-bottom="0in" style:contextual-spacing="false" fo:line-height="0.278in" fo:text-align="center" style:justify-single-word="false"/>
      <style:text-properties fo:color="#000000" loext:opacity="100%" fo:font-size="14pt" style:font-name-asian="標楷體" style:font-size-asian="14pt"/>
    </style:style>
    <style:style style:name="P5" style:family="paragraph" style:parent-style-name="樣式7">
      <style:paragraph-properties fo:margin-left="0.5516in" fo:margin-right="0in" fo:text-align="justify" style:justify-single-word="false" fo:hyphenation-ladder-count="no-limit" fo:hyphenation-keep="auto" loext:hyphenation-keep-type="column" fo:text-indent="-0.5516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margin-left="0.4571in" fo:margin-right="0in" fo:text-align="justify" style:justify-single-word="false" fo:text-indent="-0.1744in" style:auto-text-indent="false" style:snap-to-layout-grid="false"/>
      <style:text-properties fo:color="#000000" loext:opacity="100%" style:text-underline-style="solid" style:text-underline-width="auto" style:text-underline-color="font-color" style:font-size-complex="14pt"/>
    </style:style>
    <style:style style:name="P7" style:family="paragraph" style:parent-style-name="Text_20_body">
      <style:paragraph-properties fo:margin-left="0.3819in" fo:margin-right="0in" fo:text-align="justify" style:justify-single-word="false" fo:text-indent="-0.0992in" style:auto-text-indent="false" style:snap-to-layout-grid="false"/>
      <style:text-properties fo:color="#000000" loext:opacity="100%" style:text-underline-style="solid" style:text-underline-width="auto" style:text-underline-color="font-color" style:font-size-complex="14pt"/>
    </style:style>
    <style:style style:name="P8" style:family="paragraph" style:parent-style-name="樣式7">
      <style:paragraph-properties fo:margin-left="0.5736in" fo:margin-right="0in" fo:text-align="justify" style:justify-single-word="false" fo:hyphenation-ladder-count="no-limit" fo:hyphenation-keep="auto" loext:hyphenation-keep-type="column" fo:text-indent="-0.5736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line-height="100%" fo:text-align="justify" style:justify-single-word="false" style:snap-to-layout-grid="false"/>
    </style:style>
    <style:style style:name="P10" style:family="paragraph" style:parent-style-name="樣式7">
      <style:paragraph-properties fo:margin-left="0.7709in" fo:margin-right="0in" fo:text-align="justify" style:justify-single-word="false" fo:hyphenation-ladder-count="no-limit" fo:hyphenation-keep="auto" loext:hyphenation-keep-type="column" fo:text-indent="-0.7709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樣式19">
      <style:paragraph-properties fo:margin-left="1.122in" fo:margin-right="0in" fo:line-height="0.25in" fo:text-indent="-0.3346in" style:auto-text-indent="false"/>
    </style:style>
    <style:style style:name="P12" style:family="paragraph" style:parent-style-name="樣式19">
      <style:paragraph-properties fo:margin-left="1.3429in" fo:margin-right="0in" fo:line-height="0.25in" fo:text-indent="-0.5563in" style:auto-text-indent="false"/>
    </style:style>
    <style:style style:name="P13" style:family="paragraph" style:parent-style-name="樣式19">
      <style:paragraph-properties fo:margin-left="1.3429in" fo:margin-right="0in" fo:line-height="0.25in" fo:text-indent="-0.5319in" style:auto-text-indent="false"/>
    </style:style>
    <style:style style:name="P14" style:family="paragraph" style:parent-style-name="樣式19">
      <style:paragraph-properties fo:margin-left="1.3429in" fo:margin-right="0in" fo:line-height="0.25in" fo:text-indent="-0.5555in" style:auto-text-indent="false"/>
    </style:style>
    <style:style style:name="P15" style:family="paragraph" style:parent-style-name="Standard">
      <style:paragraph-properties fo:margin-left="0.7335in" fo:margin-right="0.0835in" fo:line-height="0.2362in">
        <style:tab-stops>
          <style:tab-stop style:position="1.75in"/>
        </style:tab-stops>
      </style:paragraph-properties>
      <style:text-properties fo:color="#000000" loext:opacity="100%" fo:font-size="14pt" style:letter-kerning="false" style:font-name-asian="標楷體" style:font-size-asian="14pt"/>
    </style:style>
    <style:style style:name="P16" style:family="paragraph" style:parent-style-name="樣式7">
      <style:paragraph-properties fo:margin-left="1.75in" fo:margin-right="0in" fo:text-align="justify" style:justify-single-word="false" fo:text-indent="-0.6665in" style:auto-text-indent="false"/>
    </style:style>
    <style:style style:name="P17" style:family="paragraph" style:parent-style-name="樣式7">
      <style:paragraph-properties fo:margin-left="1.6508in" fo:margin-right="0in" fo:text-align="justify" style:justify-single-word="false" fo:text-indent="-0.1543in" style:auto-text-indent="false"/>
    </style:style>
    <style:style style:name="P18" style:family="paragraph" style:parent-style-name="樣式19">
      <style:paragraph-properties fo:margin-left="1.3602in" fo:margin-right="0in" fo:line-height="0.25in" fo:text-indent="-0.5736in" style:auto-text-indent="false"/>
    </style:style>
    <style:style style:name="P19" style:family="paragraph" style:parent-style-name="樣式19">
      <style:paragraph-properties fo:margin-left="1.3602in" fo:margin-right="0in" fo:line-height="0.25in" fo:text-indent="-0.5728in" style:auto-text-indent="false"/>
    </style:style>
    <style:style style:name="P20" style:family="paragraph" style:parent-style-name="Standard">
      <style:paragraph-properties fo:margin-left="0.7335in" fo:margin-right="0.0835in" fo:line-height="0.2362in">
        <style:tab-stops>
          <style:tab-stop style:position="1.75in"/>
        </style:tab-stops>
      </style:paragraph-properties>
    </style:style>
    <style:style style:name="P21" style:family="paragraph" style:parent-style-name="樣式7">
      <style:paragraph-properties fo:margin-left="1.6508in" fo:margin-right="0in" fo:text-align="justify" style:justify-single-word="false" fo:text-indent="-0.1543in" style:auto-text-indent="false"/>
      <style:text-properties fo:color="#000000" loext:opacity="100%" fo:font-size="14pt" style:font-name-asian="標楷體" style:font-size-asian="14pt"/>
    </style:style>
    <style:style style:name="P22" style:family="paragraph" style:parent-style-name="樣式7">
      <style:paragraph-properties fo:margin-left="0in" fo:margin-right="0in" fo:text-align="justify" style:justify-single-word="false" fo:hyphenation-ladder-count="no-limit" fo:hyphenation-keep="auto" loext:hyphenation-keep-type="column" fo:text-indent="0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樣式7">
      <style:paragraph-properties fo:margin-left="1.2646in" fo:margin-right="0in" fo:text-align="justify" style:justify-single-word="false" fo:text-indent="-0.4862in" style:auto-text-indent="false"/>
    </style:style>
    <style:style style:name="P24" style:family="paragraph" style:parent-style-name="樣式7">
      <style:paragraph-properties fo:margin-left="0.4453in" fo:margin-right="0in" fo:text-align="justify" style:justify-single-word="false" fo:text-indent="0.3882in" style:auto-text-indent="false"/>
    </style:style>
    <style:style style:name="P25" style:family="paragraph" style:parent-style-name="樣式7">
      <style:paragraph-properties fo:margin-left="1.252in" fo:margin-right="0in" fo:text-align="justify" style:justify-single-word="false" fo:text-indent="-0.252in" style:auto-text-indent="false"/>
    </style:style>
    <style:style style:name="P26" style:family="paragraph" style:parent-style-name="樣式7">
      <style:paragraph-properties fo:margin-left="1.7299in" fo:margin-right="0in" fo:text-align="justify" style:justify-single-word="false" fo:text-indent="-0.7299in" style:auto-text-indent="false"/>
    </style:style>
    <style:style style:name="P27" style:family="paragraph" style:parent-style-name="樣式7">
      <style:paragraph-properties fo:margin-left="1.8283in" fo:margin-right="0in" fo:text-align="justify" style:justify-single-word="false" fo:text-indent="-0.8283in" style:auto-text-indent="false"/>
    </style:style>
    <style:style style:name="P28" style:family="paragraph" style:parent-style-name="樣式7">
      <style:paragraph-properties fo:margin-left="1.2646in" fo:margin-right="0in" fo:text-align="justify" style:justify-single-word="false" fo:text-indent="-0.4862in"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樣式7">
      <style:paragraph-properties fo:text-align="justify" style:justify-single-word="false" fo:hyphenation-ladder-count="no-limit" fo:hyphenation-keep="auto" loext:hyphenation-keep-type="column" style:line-break="stric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樣式7">
      <style:paragraph-properties fo:margin-left="1.6299in" fo:margin-right="0in" fo:text-align="justify" style:justify-single-word="false" fo:text-indent="-0.6299in" style:auto-text-indent="false"/>
    </style:style>
    <style:style style:name="P31" style:family="paragraph" style:parent-style-name="樣式7">
      <style:paragraph-properties fo:margin-left="1.4591in" fo:margin-right="0in" fo:text-align="justify" style:justify-single-word="false" fo:text-indent="-0.6807in" style:auto-text-indent="false"/>
    </style:style>
    <style:style style:name="P32" style:family="paragraph" style:parent-style-name="樣式7">
      <style:paragraph-properties fo:margin-left="0.778in" fo:margin-right="0in" fo:text-align="justify" style:justify-single-word="false" fo:text-indent="-0.778in" style:auto-text-indent="false"/>
    </style:style>
    <style:style style:name="P33" style:family="paragraph" style:parent-style-name="樣式7">
      <style:paragraph-properties fo:margin-left="0in" fo:margin-right="0in" fo:text-align="justify" style:justify-single-word="false" fo:hyphenation-ladder-count="no-limit" fo:hyphenation-keep="auto" loext:hyphenation-keep-type="column" fo:text-indent="0in" style:auto-text-indent="false" style:line-break="strict"/>
      <style:text-properties fo:color="#000000" loext:opacity="100%" fo:font-size="14pt" fo:letter-spacing="normal" style:font-name-asian="標楷體" style:font-size-asian="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text-properties fo:color="#000000" loext:opacity="100%" fo:font-size="14pt" fo:letter-spacing="normal" style:font-name-asian="標楷體" style:font-size-asian="14pt"/>
    </style:style>
    <style:style style:name="P35" style:family="paragraph" style:parent-style-name="樣式7">
      <style:paragraph-properties fo:text-align="justify" style:justify-single-word="false" fo:hyphenation-ladder-count="no-limit" fo:hyphenation-keep="auto" loext:hyphenation-keep-type="column" style:line-break="strict"/>
      <style:text-properties fo:color="#000000" loext:opacity="100%" fo:font-size="14pt" fo:letter-spacing="normal" style:font-name-asian="標楷體" style:font-size-asian="14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2917in" fo:text-align="justify" style:justify-single-word="false"/>
    </style:style>
    <style:style style:name="P37"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T1" style:family="text">
      <style:text-properties fo:color="#000000" loext:opacity="100%" fo:font-size="16pt" fo:font-weight="bold" style:font-name-asian="標楷體" style:font-size-asian="16pt" style:font-weight-asian="bold" style:font-weight-complex="bold"/>
    </style:style>
    <style:style style:name="T2" style:family="text">
      <style:text-properties fo:color="#000000" loext:opacity="100%" fo:font-size="14pt" style:font-name-asian="標楷體" style:font-size-asian="14pt"/>
    </style:style>
    <style:style style:name="T3" style:family="text">
      <style:text-properties fo:color="#000000" loext:opacity="100%" fo:font-size="14pt" fo:letter-spacing="normal" style:font-name-asian="標楷體" style:font-size-asian="14pt"/>
    </style:style>
    <style:style style:name="T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loext:opacity="100%" style:font-name-complex="標楷體" style:font-size-complex="14pt" style:font-weight-complex="bold"/>
    </style:style>
    <style:style style:name="T6" style:family="text">
      <style:text-properties fo:color="#000000" loext:opacity="100%" fo:font-size="14pt" fo:letter-spacing="normal" style:text-underline-style="solid" style:text-underline-width="auto" style:text-underline-color="font-color" style:font-name-asian="標楷體" style:font-size-asian="14pt"/>
    </style:style>
    <style:style style:name="T7" style:family="text">
      <style:text-properties fo:color="#000000" loext:opacity="100%"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fo:font-size="14pt" fo:letter-spacing="normal" style:font-name-asian="標楷體" style:font-size-asian="14pt" style:font-size-complex="14pt"/>
    </style:style>
    <style:style style:name="T10" style:family="text">
      <style:text-properties fo:color="#000000" loext:opacity="100%" style:font-name="標楷體" fo:font-size="14pt" fo:letter-spacing="normal"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asian="標楷體"/>
    </style:style>
    <style:style style:name="T13" style:family="text">
      <style:text-properties fo:color="#000000" loext:opacity="100%" style:font-name="Times New Roman"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fo:font-size="14pt" style:text-underline-style="solid" style:text-underline-width="auto" style:text-underline-color="font-color" style:font-name-asian="標楷體" style:font-size-asian="14pt"/>
    </style:style>
    <style:style style:name="T16" style:family="text">
      <style:text-properties fo:color="#000000" loext:opacity="100%" fo:font-size="14pt" style:letter-kerning="false" style:font-name-asian="標楷體" style:font-size-asian="14pt"/>
    </style:style>
    <style:style style:name="T17" style:family="text">
      <style:text-properties fo:color="#000000" loext:opacity="100%" style:font-name-complex="標楷體" style:font-size-complex="14pt"/>
    </style:style>
    <style:style style:name="T18" style:family="text">
      <style:text-properties fo:color="#000000" loext:opacity="100%" style:font-name="Wingdings" fo:font-size="14pt" fo:letter-spacing="normal" style:font-name-asian="Wingdings" style:font-size-asian="14pt" style:font-name-complex="Wingdings"/>
    </style:style>
    <style:style style:name="T19" style:family="text">
      <style:text-properties fo:color="#000000" loext:opacity="100%" fo:font-size="14pt" fo:letter-spacing="normal" style:font-name-asian="Times New Roman" style:font-size-asian="14pt"/>
    </style:style>
    <style:style style:name="T20" style:family="text">
      <style:text-properties fo:color="#000000" loext:opacity="100%" style:font-name="Wingdings" fo:font-size="14pt" style:font-name-asian="Wingdings" style:font-size-asian="14pt" style:font-name-complex="Wingdings"/>
    </style:style>
    <style:style style:name="T21" style:family="text">
      <style:text-properties fo:color="#000000" loext:opacity="100%" style:font-name="Wingdings" fo:font-size="14pt" style:text-underline-style="solid" style:text-underline-width="auto" style:text-underline-color="font-color" style:font-name-asian="Wingdings" style:font-size-asian="14pt" style:font-name-complex="Wingdings"/>
    </style:style>
    <style:style style:name="T22"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3" style:family="text">
      <style:text-properties fo:color="#000000" loext:opacity="100%" fo:font-size="14pt" style:font-name-asian="標楷體"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91752262"/><text:span text:style-name="T1">投標須知範本</text:span><text:span text:style-name="T1">部分規定</text:span><text:span text:style-name="T1">修正對照表</text:span></text:p>
      <text:p text:style-name="P2"/>
      <text:p text:style-name="P3"><text:bookmark-end text:name="_Hlk191752262"/>114年12月31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條文</text:p>
            </table:table-cell>
            <table:table-cell table:style-name="Table1.A1" office:value-type="string">
              <text:p text:style-name="P4">現行條文<text:span text:style-name="T2"/></text:p>
            </table:table-cell>
            <table:table-cell table:style-name="Table1.A1" office:value-type="string">
              <text:p text:style-name="P4">說明</text:p>
            </table:table-cell>
          </table:table-row>
        </table:table-header-rows>
        <table:table-row table:style-name="Table1.2">
          <table:table-cell table:style-name="Table1.A1" office:value-type="string">
            <text:p text:style-name="P5"><text:span text:style-name="T3">十三、</text:span><text:span text:style-name="T3">依採購法第76條及第85條之1，受理廠商申訴（未達公告金額之採購，除屬採購法第31條規定不予發還或追繳押標金之爭議者外，不適用申訴制度）或履約爭議調解（無金額限制）之</text:span><text:span text:style-name="T4">依採購法規定受理調解或申訴之機關</text:span><text:span text:style-name="T3">：</text:span></text:p>
            <text:p text:style-name="P6">□採購法主管機關設立之採購申訴審議委員會</text:p>
            <text:p text:style-name="P7">□臺北市政府採購申訴審議委員會</text:p>
            <text:p text:style-name="P7">□新北市政府採購申訴審議委員會</text:p>
            <text:p text:style-name="P7">□桃園市政府採購申訴審議委員會</text:p>
            <text:p text:style-name="P7">□臺中市政府採購申訴審議委員會</text:p>
            <text:p text:style-name="P7">□臺南市政府採購申訴審議委員會</text:p>
            <text:p text:style-name="P7">□高雄市政府採購申訴審議委員會</text:p>
            <text:p text:style-name="P7">□其他：<text:span text:style-name="T5"/></text:p>
          </table:table-cell>
          <table:table-cell table:style-name="Table1.A1" office:value-type="string">
            <text:p text:style-name="P8"><text:span text:style-name="T3">十三、</text:span><text:span text:style-name="T3">依採購法第76條及第85條之1，受理廠商申訴（未達公告金額之採購，除屬採購法第31條規定不予發還或追繳押標金之爭議者外，不適用申訴制度）或履約爭議調解（無金額限制）之</text:span><text:span text:style-name="T6">採購申訴審議委員會名稱、地址及電話</text:span><text:span text:style-name="T3">：</text:span></text:p>
          </table:table-cell>
          <table:table-cell table:style-name="Table1.A1" office:value-type="string">
            <text:p text:style-name="P9"><text:span text:style-name="T7">參照本會資訊服務採購契約範本第19條第(四)款。修正第十三點。</text:span></text:p>
          </table:table-cell>
        </table:table-row>
        <table:table-row table:style-name="Table1.2">
          <table:table-cell table:style-name="Table1.A1" office:value-type="string">
            <text:p text:style-name="P10"><text:span text:style-name="T8">五十五、</text:span><text:span text:style-name="T3">廠商有下列</text:span><text:span text:style-name="T9">情形之一者，其所繳納之押標金，不</text:span><text:span text:style-name="T10">予發還</text:span><text:span text:style-name="T11">；其未依招標文件規定繳納或已發還者</text:span><text:span text:style-name="T10">，並予追繳：</text:span><text:span text:style-name="T3">（無需押標金之案件免列）</text:span></text:p>
            <text:p text:style-name="P11"><text:span text:style-name="T12">（</text:span><text:span text:style-name="T13">一</text:span><text:span text:style-name="T12">）</text:span><text:span text:style-name="T14">以虛偽不實之文件投標。</text:span></text:p>
            <text:p text:style-name="P12"><text:span text:style-name="T12">（</text:span><text:span text:style-name="T13">二</text:span><text:span text:style-name="T12">）</text:span><text:span text:style-name="T14">借用他人名義或證件投標，或</text:span><text:soft-page-break/><text:span text:style-name="T14">容許他人借用本人名義或證件參加投標。</text:span></text:p>
            <text:p text:style-name="P11"><text:span text:style-name="T12">（</text:span><text:span text:style-name="T13">三</text:span><text:span text:style-name="T12">）</text:span><text:span text:style-name="T13">冒</text:span><text:span text:style-name="T14">用他人名義</text:span><text:span text:style-name="T13">或證件投標。</text:span></text:p>
            <text:p text:style-name="P11"><text:span text:style-name="T12">（</text:span><text:span text:style-name="T13">四</text:span><text:span text:style-name="T12">）</text:span><text:span text:style-name="T14">得標後拒不簽約。</text:span></text:p>
            <text:p text:style-name="P13"><text:span text:style-name="T12">（</text:span><text:span text:style-name="T13">五</text:span><text:span text:style-name="T12">）</text:span><text:span text:style-name="T13">得標後未於規定期限內，繳足履約保證金或提供擔保。</text:span></text:p>
            <text:p text:style-name="P14"><text:span text:style-name="T12">（</text:span><text:span text:style-name="T13">六</text:span><text:span text:style-name="T12">）</text:span><text:span text:style-name="T13">對採購有關人員行求、期約或交付不正利益。</text:span></text:p>
            <text:p text:style-name="P14"><text:span text:style-name="T12">（</text:span><text:span text:style-name="T13">七</text:span><text:span text:style-name="T12">）</text:span><text:span text:style-name="T13">其他經主管機關認定有影響採購公正之違反法令行為者。</text:span></text:p>
            <text:p text:style-name="P15">前項追繳押標金之情形，屬廠商未依招標文件規定繳納者，追繳金額依招標文件中規定之額度定之；其為標價之一定比率而無標價可供計算者，以預算金額代之。<text:span text:style-name="T2"/></text:p>
            <text:p text:style-name="P16"><text:span text:style-name="T2">附記：主管機關認定之情形如下（行政院公共工程委員會</text:span><text:span text:style-name="T15">1</text:span><text:span text:style-name="T15">14</text:span><text:span text:style-name="T15">年</text:span><text:span text:style-name="T15">7</text:span><text:span text:style-name="T15">月</text:span><text:span text:style-name="T15">10</text:span><text:span text:style-name="T15">日工程企字第</text:span><text:span text:style-name="T15">1140100343</text:span><text:span text:style-name="T2">號令）：</text:span></text:p>
            <text:p text:style-name="P17"><text:span text:style-name="T2">1.</text:span><text:span text:style-name="T15">廠商或其代表人、代理人、受雇人或其他從業人員與機關人員，共同違反採購法第26條、第</text:span><text:soft-page-break/><text:span text:style-name="T15">34條或第37條第1項規定</text:span><text:span text:style-name="T2">。</text:span></text:p>
            <text:p text:style-name="P17"><text:span text:style-name="T2">2.有採購法第50條第1項第5款情形。</text:span></text:p>
            <text:p text:style-name="P17"><text:span text:style-name="T2">3.廠商或其代表人、代理人、受雇人或其他從業人員有採購法第87條</text:span><text:span text:style-name="T15">、第90條或第91條規定</text:span><text:span text:style-name="T2">構成要件事實之一。</text:span></text:p>
            <text:p text:style-name="P17"><text:span text:style-name="T15">4.廠商或其代表人、代理人、受雇人或其他從業人員與受機關委託提供採購規劃、設計、審查、監造、專案管理或代辦採購廠商之人員，共同實施採購法第88條規定構成要件事實。</text:span></text:p>
            <text:p text:style-name="P17"><text:span text:style-name="T15">5.廠商或其代表人、代理人、受雇人或其他從業人員與受機關委託提供採購規劃、設計、專案管理或代辦採購廠商之人員，共同實施採購法</text:span><text:soft-page-break/><text:span text:style-name="T15">第89條規定構成要件事實。</text:span></text:p>
          </table:table-cell>
          <table:table-cell table:style-name="Table1.A1" office:value-type="string">
            <text:p text:style-name="P10"><text:span text:style-name="T8">五十五、</text:span><text:span text:style-name="T3">廠商有下列</text:span><text:span text:style-name="T9">情形之一者，其所繳納之押標金，不</text:span><text:span text:style-name="T10">予發還</text:span><text:span text:style-name="T11">；其未依招標文件規定繳納或已發還者</text:span><text:span text:style-name="T10">，並予追繳：</text:span><text:span text:style-name="T3">（無需押標金之案件免列）</text:span></text:p>
            <text:p text:style-name="P11"><text:span text:style-name="T12">（</text:span><text:span text:style-name="T13">一</text:span><text:span text:style-name="T12">）</text:span><text:span text:style-name="T14">以虛偽不實之文件投標。</text:span></text:p>
            <text:p text:style-name="P18"><text:span text:style-name="T12">（</text:span><text:span text:style-name="T13">二</text:span><text:span text:style-name="T12">）</text:span><text:span text:style-name="T14">借用他人名義或證件投標，或</text:span><text:soft-page-break/><text:span text:style-name="T14">容許他人借用本人名義或證件參加投標。</text:span></text:p>
            <text:p text:style-name="P11"><text:span text:style-name="T12">（</text:span><text:span text:style-name="T13">三</text:span><text:span text:style-name="T12">）</text:span><text:span text:style-name="T13">冒</text:span><text:span text:style-name="T14">用他人名義</text:span><text:span text:style-name="T13">或證件投標。</text:span></text:p>
            <text:p text:style-name="P11"><text:span text:style-name="T12">（</text:span><text:span text:style-name="T13">四</text:span><text:span text:style-name="T12">）</text:span><text:span text:style-name="T14">得標後拒不簽約。</text:span></text:p>
            <text:p text:style-name="P19"><text:span text:style-name="T12">（</text:span><text:span text:style-name="T13">五</text:span><text:span text:style-name="T12">）</text:span><text:span text:style-name="T13">得標後未於規定期限內，繳足履約保證金或提供擔保。</text:span></text:p>
            <text:p text:style-name="P19"><text:span text:style-name="T12">（</text:span><text:span text:style-name="T13">六</text:span><text:span text:style-name="T12">）</text:span><text:span text:style-name="T13">對採購有關人員行求、期約或交付不正利益。</text:span></text:p>
            <text:p text:style-name="P19"><text:span text:style-name="T12">（</text:span><text:span text:style-name="T13">七</text:span><text:span text:style-name="T12">）</text:span><text:span text:style-name="T13">其他經主管機關認定有影響採購公正之違反法令行為者。</text:span></text:p>
            <text:p text:style-name="P20"><text:span text:style-name="T16">前項追繳押標金之情形，屬廠商未依招標文件規定繳納者，追繳金額依招標文件中規定之額度定之；其為標價之一定比率而無標價可供計算者，以預算金額代之。</text:span></text:p>
            <text:p text:style-name="P16"><text:span text:style-name="T2">附記：主管機關認定之情形如下（行政院公共工程委員會</text:span><text:span text:style-name="T15">108年9月16日工程企字第1080100733</text:span><text:span text:style-name="T2">號令）：</text:span></text:p>
            <text:p text:style-name="P21">1.有採購法第48條第1項第2款之「足以影響採購公正之違法行為者」情形。</text:p>
            <text:p text:style-name="P17"><text:soft-page-break/><text:span text:style-name="T2">2.有採購法第50條第1項第5款</text:span><text:span text:style-name="T15">、第7款情形之一</text:span><text:span text:style-name="T2">。</text:span></text:p>
            <text:p text:style-name="P17"><text:span text:style-name="T2">3.廠商或其代表人、代理人、受雇人或其他從業人員有採購法第87條</text:span><text:span text:style-name="T15">各項</text:span><text:span text:style-name="T2">構成要件事實之一。</text:span></text:p>
          </table:table-cell>
          <table:table-cell table:style-name="Table1.A1" office:value-type="string">
            <text:p text:style-name="P9"><text:span text:style-name="T17">依政府採購法第31條第2項第7款認定屬影響採購公正之違反法令行為，業經本會於114年7月10日以工程企字第 1140100343號令修正發布，配合該令修正附記內容。</text:span></text:p>
          </table:table-cell>
        </table:table-row>
        <table:table-row table:style-name="Table1.2">
          <table:table-cell table:style-name="Table1.A1" office:value-type="string">
            <text:p text:style-name="P22"><text:span text:style-name="T3">六十、</text:span><text:span text:style-name="T3">本採購：</text:span></text:p>
            <text:p text:style-name="P23"><text:span text:style-name="T18"></text:span><text:span text:style-name="T3">（1）預算未完成立法程序前，得先辦理保留決標，俟預算通過後始決標生效。</text:span></text:p>
            <text:p text:style-name="P24"><text:span text:style-name="T19"><text:s/></text:span><text:span text:style-name="T3">（2）決標方式為：</text:span></text:p>
            <text:p text:style-name="P25"><text:span text:style-name="T20"></text:span><text:span text:style-name="T3">（2-1）總價決標。</text:span></text:p>
            <text:p text:style-name="P25"><text:span text:style-name="T20"></text:span><text:span text:style-name="T3">（2-2）分項決標。</text:span></text:p>
            <text:p text:style-name="P25"><text:span text:style-name="T20"></text:span><text:span text:style-name="T3">（2-3）分組決標。</text:span></text:p>
            <text:p text:style-name="P25"><text:span text:style-name="T20"></text:span><text:span text:style-name="T3">（2-4）依數量決標。</text:span></text:p>
            <text:p text:style-name="P26"><text:span text:style-name="T20"></text:span><text:span text:style-name="T3">（2-5）單價決標（以單價乘以預估數量之和決定得標廠商）。</text:span></text:p>
            <text:p text:style-name="P27"><text:span text:style-name="T20"></text:span><text:span text:style-name="T3">（2-6）其他（由招標機關敘明）：</text:span></text:p>
            <text:p text:style-name="P28"/>
          </table:table-cell>
          <table:table-cell table:style-name="Table1.A1" office:value-type="string">
            <text:p text:style-name="P29"><text:span text:style-name="T3">六十、</text:span><text:span text:style-name="T3">本採購：</text:span></text:p>
            <text:p text:style-name="P23"><text:span text:style-name="T18"></text:span><text:span text:style-name="T3">（1）預算未完成立法程序前，得先辦理保留決標，俟預算通過後始決標生效。</text:span></text:p>
            <text:p text:style-name="P24"><text:span text:style-name="T19"><text:s/></text:span><text:span text:style-name="T3">（2）決標方式為：</text:span></text:p>
            <text:p text:style-name="P25"><text:span text:style-name="T20"></text:span><text:span text:style-name="T3">（2-1）總價決標。</text:span></text:p>
            <text:p text:style-name="P25"><text:span text:style-name="T20"></text:span><text:span text:style-name="T3">（2-2）分項決標。</text:span></text:p>
            <text:p text:style-name="P25"><text:span text:style-name="T20"></text:span><text:span text:style-name="T3">（2-3）分組決標。</text:span></text:p>
            <text:p text:style-name="P25"><text:span text:style-name="T20"></text:span><text:span text:style-name="T3">（2-4）依數量決標。</text:span></text:p>
            <text:p text:style-name="P25"><text:span text:style-name="T20"></text:span><text:span text:style-name="T3">（2-5）單價決標（以單價乘以預估數量之和決定得標廠商）。</text:span></text:p>
            <text:p text:style-name="P30"><text:span text:style-name="T20"></text:span><text:span text:style-name="T3">（2-6）其他(由招標機關敘明)：</text:span></text:p>
            <text:p text:style-name="P31"><text:span text:style-name="T21"></text:span><text:span text:style-name="T6">（</text:span><text:span text:style-name="T15">3</text:span><text:span text:style-name="T6">）</text:span><text:span text:style-name="T15">屬勞動派遣（指派遣事業單位指派所僱用之勞工至機關提供勞務，接受各該機關指揮監督管理之行為）：派遣勞工（指受派遣事業單位僱用，並向各機關提供勞務者）之薪資（內含勞工依法自行負擔之勞保、健保、就業保險</text:span><text:soft-page-break/><text:span text:style-name="T15">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able:table-cell>
          <table:table-cell table:style-name="Table1.A1" office:value-type="string">
            <text:p text:style-name="P9"><text:span text:style-name="T17">行政院暨所屬機關（構）不再運用勞動派遣，以強化非典型人力權益保障，爰刪除勞動派遣之選項。</text:span></text:p>
          </table:table-cell>
        </table:table-row>
        <table:table-row table:style-name="Table1.2">
          <table:table-cell table:style-name="Table1.A1" office:value-type="string">
            <text:p text:style-name="P32"><text:span text:style-name="T3">七十七、</text:span><text:bookmark-start text:name="_Hlk207963320"/><text:span text:style-name="T6">投標廠商以電子領標，書面投標者，應檢附</text:span><text:span text:style-name="T6">該標案之領標電子憑據書面明細，</text:span><text:span text:style-name="T3">未檢附者，依採購法第50條第1項規定，不予決標</text:span><text:span text:style-name="T6">；投標廠</text:span><text:soft-page-break/><text:span text:style-name="T6">商以電子領標，電子投標者，應於</text:span><text:span text:style-name="T22">政府電子採購網</text:span><text:span text:style-name="T22">檢附該案</text:span><text:span text:style-name="T22">領標電子憑據檔案</text:span><text:span text:style-name="T22">，免附</text:span><text:span text:style-name="T6">該標案之領標電子憑據書面明細</text:span><text:span text:style-name="T3">。</text:span><text:bookmark-end text:name="_Hlk207963320"/></text:p>
            <text:p text:style-name="P32"><text:span text:style-name="T19"><text:s text:c="8"/></text:span><text:span text:style-name="T3">招標文件未經重大改變者，廠商□得□不得檢附流（廢）標前已領標之</text:span><text:span text:style-name="T3">領標電子憑據</text:span><text:span text:style-name="T3">書面投標（由機關視個案情形勾選，未勾選者為█得。）</text:span></text:p>
            <text:p text:style-name="P33"/>
          </table:table-cell>
          <table:table-cell table:style-name="Table1.A1" office:value-type="string">
            <text:p text:style-name="P32"><text:span text:style-name="T3">七十七、</text:span><text:span text:style-name="T6">電子領標廠商之投標</text:span><text:span text:style-name="T3">應檢附</text:span><text:span text:style-name="T3">該標案之領標電子憑據書面明細，</text:span><text:span text:style-name="T3">未檢附者，依採購法第50條第1項規定，不予決標。</text:span></text:p>
            <text:p text:style-name="P32"><text:soft-page-break/><text:span text:style-name="T19"><text:s text:c="8"/></text:span><text:span text:style-name="T3">招標文件未經重大改變者，廠商□得□不得檢附流（廢）標前已領標之</text:span><text:span text:style-name="T3">領標電子憑據</text:span><text:span text:style-name="T3">書面投標（由機關視個案情形勾選，未勾選者為█得。）</text:span></text:p>
            <text:p text:style-name="P34"/>
            <text:p text:style-name="P35"/>
          </table:table-cell>
          <table:table-cell table:style-name="Table1.A1" office:value-type="string">
            <text:p text:style-name="P36"><text:span text:style-name="T23">第77點第1項，原文字係針對</text:span><text:span text:style-name="T23">電子領標廠商</text:span><text:span text:style-name="T23">以書面投標者，應檢</text:span><text:span text:style-name="T23">附該標案之領標電子憑據書面明細</text:span><text:span text:style-name="T23">，機關以此確認廠商</text:span><text:soft-page-break/><text:span text:style-name="T23">確有領標；如採電子投標者，因投標上傳至</text:span><text:span text:style-name="T23">政府電子採購網</text:span><text:span text:style-name="T23">文件，已要求廠商須檢附</text:span><text:span text:style-name="T23">該標案之領標電子憑據</text:span><text:span text:style-name="T23">，爰廠商免附</text:span><text:span text:style-name="T23">電子憑據書面明細</text:span><text:span text:style-name="T23">，為避免機關誤解，酌修文字，以資明確。</text:span></text:p>
          </table:table-cell>
        </table:table-row>
      </table:table>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9" style:display-name="Heading 9" style:family="paragraph" style:parent-style-name="Standard" style:next-style-name="Standard" style:default-outline-level="9" style:class="chapter">
      <style:paragraph-properties fo:margin-left="0.2083in" fo:margin-right="0in" fo:margin-top="0.028in" fo:margin-bottom="0in" style:contextual-spacing="false" fo:line-height="115%" fo:keep-together="always" fo:text-indent="0in" style:auto-text-indent="false" fo:keep-with-next="always"/>
      <style:text-properties fo:color="#272727" loext:opacity="100%" style:font-name="Aptos" fo:font-family="Aptos"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loext:opacity="1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text-properties fo:color="#000000" loext:opacity="100%" style:font-name="標楷體" fo:font-family="標楷體" style:font-family-generic="script" style:font-name-complex="標楷體" style:font-family-complex="標楷體" style:font-family-generic-complex="script"/>
    </style:style>
    <style:style style:name="WW8Num21z0" style:family="text"/>
    <style:style style:name="WW8Num22z0" style:family="text"/>
    <style:style style:name="WW8Num23z0" style:family="text"/>
    <style:style style:name="WW8Num24z0" style:family="text">
      <style:text-properties fo:color="#000000" loext:opacity="100%"/>
    </style:style>
    <style:style style:name="WW8Num25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fo:color="#000000" loext:opacity="100%" style:font-name="標楷體" fo:font-family="標楷體" style:font-family-generic="scri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9z0" style:family="text"/>
    <style:style style:name="WW8Num40z0" style:family="text"/>
    <style:style style:name="WW8Num4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5" style:display-name="ListLabel 5" style:family="text"/>
    <style:style style:name="標題_20_9_20_字元" style:display-name="標題 9 字元" style:family="text">
      <style:text-properties fo:color="#272727" loext:opacity="100%" style:font-name="Aptos" fo:font-family="Aptos" style:font-family-generic="swiss" style:font-pitch="variable" fo:font-size="12pt" style:letter-kerning="true" style:font-size-asian="12pt" style:font-name-complex="Aptos" style:font-family-complex="Aptos" style:font-family-generic-complex="swiss"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0.8646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dc:subject/>
    <meta:keyword/>
    <dc:description/>
    <meta:initial-creator>user</meta:initial-creator>
    <meta:creation-date>2025-07-02T20:22:00</meta:creation-date>
    <dc:creator>企劃處三科-陳瀅湘(shiang)</dc:creator>
    <dc:date>2025-12-31T16:50:00</dc:date>
    <meta:print-date>2025-11-11T08:41:00</meta:print-date>
    <meta:editing-cycles>37</meta:editing-cycles>
    <meta:editing-duration>PT2H11M</meta:editing-duration>
    <meta:document-statistic meta:table-count="1" meta:image-count="0" meta:object-count="0" meta:page-count="6" meta:paragraph-count="71" meta:word-count="2514" meta:character-count="2628" meta:non-whitespace-character-count="2609"/>
    <meta:generator>LibreOffice/25.2.3.2$Linux_X86_64 LibreOffice_project/bbb074479178df812d175f709636b368952c2ce3</meta:generator>
  </office:meta>
</office:document-meta>
</file>