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MS Mincho" svg:font-family="'MS Mincho'" style:font-family-generic="roman" style:font-pitch="variable"/>
    <style:font-face style:name="MS Mincho1" svg:font-family="'MS Mincho'" style:font-family-generic="system"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全真特明體" svg:font-family="全真特明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style:font-face style:name="華康中楷體" svg:font-family="華康中楷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office:font-face-decls>
  <office:automatic-styles>
    <style:style style:name="Table1" style:family="table" style:master-page-name="Standard">
      <style:table-properties style:width="6.0153in" fo:margin-left="0.2674in" fo:margin-top="0in" fo:margin-bottom="0in" style:page-number="auto" table:align="left" style:may-break-between-rows="false" style:writing-mode="page"/>
    </style:style>
    <style:style style:name="Table1.A" style:family="table-column">
      <style:table-column-properties style:column-width="0.0986in"/>
    </style:style>
    <style:style style:name="Table1.C" style:family="table-column">
      <style:table-column-properties style:column-width="5.8181in"/>
    </style:style>
    <style:style style:name="Table1.1" style:family="table-row">
      <style:table-row-properties style:min-row-height="9.6042in" fo:keep-together="always"/>
    </style:style>
    <style:style style:name="Table1.A1" style:family="table-cell">
      <style:table-cell-properties fo:background-color="#7f7fff" style:border-line-width-left="0.0104in 0.0104in 0.0104in" style:border-line-width-right="0.0417in 0.0417in 0.0417in" fo:padding-left="0.0194in" fo:padding-right="0.0625in" fo:padding-top="0in" fo:padding-bottom="0in" fo:border-left="2.25pt double #000000" fo:border-right="9pt double #000000" fo:border-top="none" fo:border-bottom="none">
        <style:background-image/>
      </style:table-cell-properties>
    </style:style>
    <style:style style:name="Table1.B1" style:family="table-cell">
      <style:table-cell-properties fo:background-color="#7f7fff" style:border-line-width-left="0.0417in 0.0417in 0.0417in" style:border-line-width-right="0.0104in 0.0104in 0.0104in" fo:padding-left="0.0194in" fo:padding-right="0.0625in" fo:padding-top="0in" fo:padding-bottom="0in" fo:border-left="9pt double #000000" fo:border-right="2.25pt double #000000" fo:border-top="none" fo:border-bottom="none">
        <style:background-image/>
      </style:table-cell-properties>
    </style:style>
    <style:style style:name="Table1.C1" style:family="table-cell">
      <style:table-cell-properties style:vertical-align="middle" style:border-line-width-left="0.0104in 0.0104in 0.0104in" fo:padding-left="0.0194in" fo:padding-right="0.0625in" fo:padding-top="0in" fo:padding-bottom="0in" fo:border-left="2.25pt double #000000" fo:border-right="none" fo:border-top="none" fo:border-bottom="none"/>
    </style:style>
    <style:style style:name="Table2" style:family="table">
      <style:table-properties style:width="6.2986in" style:rel-width="100%" fo:margin-left="-0.0194in" fo:margin-top="0in" fo:margin-bottom="0in" table:align="left" style:writing-mode="page"/>
    </style:style>
    <style:style style:name="Table2.A" style:family="table-column">
      <style:table-column-properties style:column-width="0.409in" style:rel-column-width="4253*"/>
    </style:style>
    <style:style style:name="Table2.B" style:family="table-column">
      <style:table-column-properties style:column-width="0.9083in" style:rel-column-width="9450*"/>
    </style:style>
    <style:style style:name="Table2.C" style:family="table-column">
      <style:table-column-properties style:column-width="3.4236in" style:rel-column-width="35618*"/>
    </style:style>
    <style:style style:name="Table2.D" style:family="table-column">
      <style:table-column-properties style:column-width="0.6222in" style:rel-column-width="6475*"/>
    </style:style>
    <style:style style:name="Table2.E" style:family="table-column">
      <style:table-column-properties style:column-width="0.9361in" style:rel-column-width="9739*"/>
    </style:style>
    <style:style style:name="Table2.1" style:family="table-row">
      <style:table-row-properties style:min-row-height="0.1826in" fo:keep-together="always"/>
    </style:style>
    <style:style style:name="Table2.A1" style:family="table-cell">
      <style:table-cell-properties style:vertical-align="middle" fo:padding-left="0.0194in" fo:padding-right="0.0194in" fo:padding-top="0in" fo:padding-bottom="0in" fo:border="0.5pt solid #000000"/>
    </style:style>
    <style:style style:name="Table2.2" style:family="table-row">
      <style:table-row-properties style:min-row-height="0.1819in" fo:keep-together="always"/>
    </style:style>
    <style:style style:name="Table2.3" style:family="table-row">
      <style:table-row-properties style:min-row-height="0.5014in" fo:keep-together="always"/>
    </style:style>
    <style:style style:name="Table2.D3" style:family="table-cell">
      <style:table-cell-properties fo:padding-left="0.0194in" fo:padding-right="0.0194in" fo:padding-top="0in" fo:padding-bottom="0in" fo:border="0.5pt solid #000000"/>
    </style:style>
    <style:style style:name="Table2.E3" style:family="table-cell">
      <style:table-cell-properties fo:padding-left="0.0194in" fo:padding-right="0.0194in" fo:padding-top="0in" fo:padding-bottom="0in" fo:border="0.5pt solid #000000"/>
    </style:style>
    <style:style style:name="Table2.4" style:family="table-row">
      <style:table-row-properties style:min-row-height="0.2917in" fo:keep-together="always"/>
    </style:style>
    <style:style style:name="Table2.D4" style:family="table-cell">
      <style:table-cell-properties fo:padding-left="0.0194in" fo:padding-right="0.0194in" fo:padding-top="0in" fo:padding-bottom="0in" fo:border="0.5pt solid #000000"/>
    </style:style>
    <style:style style:name="Table2.E4" style:family="table-cell">
      <style:table-cell-properties fo:padding-left="0.0194in" fo:padding-right="0.0194in" fo:padding-top="0in" fo:padding-bottom="0in" fo:border="0.5pt solid #000000"/>
    </style:style>
    <style:style style:name="Table2.5" style:family="table-row">
      <style:table-row-properties style:min-row-height="0.4951in" fo:keep-together="always"/>
    </style:style>
    <style:style style:name="Table2.D5" style:family="table-cell">
      <style:table-cell-properties fo:padding-left="0.0194in" fo:padding-right="0.0194in" fo:padding-top="0in" fo:padding-bottom="0in" fo:border="0.5pt solid #000000"/>
    </style:style>
    <style:style style:name="Table2.E5" style:family="table-cell">
      <style:table-cell-properties fo:padding-left="0.0194in" fo:padding-right="0.0194in" fo:padding-top="0in" fo:padding-bottom="0in" fo:border="0.5pt solid #000000"/>
    </style:style>
    <style:style style:name="Table2.6" style:family="table-row">
      <style:table-row-properties style:min-row-height="0.6674in" fo:keep-together="always"/>
    </style:style>
    <style:style style:name="Table2.D6" style:family="table-cell">
      <style:table-cell-properties fo:padding-left="0.0194in" fo:padding-right="0.0194in" fo:padding-top="0in" fo:padding-bottom="0in" fo:border="0.5pt solid #000000"/>
    </style:style>
    <style:style style:name="Table2.E6" style:family="table-cell">
      <style:table-cell-properties fo:padding-left="0.0194in" fo:padding-right="0.0194in" fo:padding-top="0in" fo:padding-bottom="0in" fo:border="0.5pt solid #000000"/>
    </style:style>
    <style:style style:name="Table2.7" style:family="table-row">
      <style:table-row-properties style:min-row-height="0.3917in" fo:keep-together="always"/>
    </style:style>
    <style:style style:name="Table2.D7" style:family="table-cell">
      <style:table-cell-properties fo:padding-left="0.0194in" fo:padding-right="0.0194in" fo:padding-top="0in" fo:padding-bottom="0in" fo:border="0.5pt solid #000000"/>
    </style:style>
    <style:style style:name="Table2.E7" style:family="table-cell">
      <style:table-cell-properties fo:padding-left="0.0194in" fo:padding-right="0.0194in" fo:padding-top="0in" fo:padding-bottom="0in" fo:border="0.5pt solid #000000"/>
    </style:style>
    <style:style style:name="Table2.8" style:family="table-row">
      <style:table-row-properties style:min-row-height="0.3313in" fo:keep-together="always"/>
    </style:style>
    <style:style style:name="Table2.D8" style:family="table-cell">
      <style:table-cell-properties fo:padding-left="0.0194in" fo:padding-right="0.0194in" fo:padding-top="0in" fo:padding-bottom="0in" fo:border="0.5pt solid #000000"/>
    </style:style>
    <style:style style:name="Table2.E8" style:family="table-cell">
      <style:table-cell-properties fo:padding-left="0.0194in" fo:padding-right="0.0194in" fo:padding-top="0in" fo:padding-bottom="0in" fo:border="0.5pt solid #000000"/>
    </style:style>
    <style:style style:name="Table2.9" style:family="table-row">
      <style:table-row-properties style:min-row-height="0.4917in" fo:keep-together="always"/>
    </style:style>
    <style:style style:name="Table2.D9" style:family="table-cell">
      <style:table-cell-properties fo:padding-left="0.0194in" fo:padding-right="0.0194in" fo:padding-top="0in" fo:padding-bottom="0in" fo:border="0.5pt solid #000000"/>
    </style:style>
    <style:style style:name="Table2.E9" style:family="table-cell">
      <style:table-cell-properties fo:padding-left="0.0194in" fo:padding-right="0.0194in" fo:padding-top="0in" fo:padding-bottom="0in" fo:border="0.5pt solid #000000"/>
    </style:style>
    <style:style style:name="Table2.10" style:family="table-row">
      <style:table-row-properties style:min-row-height="0.3118in" fo:keep-together="always"/>
    </style:style>
    <style:style style:name="Table2.D10" style:family="table-cell">
      <style:table-cell-properties fo:padding-left="0.0194in" fo:padding-right="0.0194in" fo:padding-top="0in" fo:padding-bottom="0in" fo:border="0.5pt solid #000000"/>
    </style:style>
    <style:style style:name="Table2.E10" style:family="table-cell">
      <style:table-cell-properties fo:padding-left="0.0194in" fo:padding-right="0.0194in" fo:padding-top="0in" fo:padding-bottom="0in" fo:border="0.5pt solid #000000"/>
    </style:style>
    <style:style style:name="Table2.11" style:family="table-row">
      <style:table-row-properties style:min-row-height="0.2993in" fo:keep-together="always"/>
    </style:style>
    <style:style style:name="Table2.D11" style:family="table-cell">
      <style:table-cell-properties fo:padding-left="0.0194in" fo:padding-right="0.0194in" fo:padding-top="0in" fo:padding-bottom="0in" fo:border="0.5pt solid #000000"/>
    </style:style>
    <style:style style:name="Table2.E11" style:family="table-cell">
      <style:table-cell-properties fo:padding-left="0.0194in" fo:padding-right="0.0194in" fo:padding-top="0in" fo:padding-bottom="0in" fo:border="0.5pt solid #000000"/>
    </style:style>
    <style:style style:name="Table2.12" style:family="table-row">
      <style:table-row-properties style:min-row-height="0.8736in" fo:keep-together="always"/>
    </style:style>
    <style:style style:name="Table2.D12" style:family="table-cell">
      <style:table-cell-properties fo:padding-left="0.0194in" fo:padding-right="0.0194in" fo:padding-top="0in" fo:padding-bottom="0in" fo:border="0.5pt solid #000000"/>
    </style:style>
    <style:style style:name="Table2.E12" style:family="table-cell">
      <style:table-cell-properties fo:padding-left="0.0194in" fo:padding-right="0.0194in" fo:padding-top="0in" fo:padding-bottom="0in" fo:border="0.5pt solid #000000"/>
    </style:style>
    <style:style style:name="Table2.13" style:family="table-row">
      <style:table-row-properties style:min-row-height="0.384in" fo:keep-together="always"/>
    </style:style>
    <style:style style:name="Table2.D13" style:family="table-cell">
      <style:table-cell-properties fo:padding-left="0.0194in" fo:padding-right="0.0194in" fo:padding-top="0in" fo:padding-bottom="0in" fo:border="0.5pt solid #000000"/>
    </style:style>
    <style:style style:name="Table2.E13" style:family="table-cell">
      <style:table-cell-properties fo:padding-left="0.0194in" fo:padding-right="0.0194in" fo:padding-top="0in" fo:padding-bottom="0in" fo:border="0.5pt solid #000000"/>
    </style:style>
    <style:style style:name="Table2.14" style:family="table-row">
      <style:table-row-properties style:min-row-height="0.0625in" fo:keep-together="always"/>
    </style:style>
    <style:style style:name="Table2.D14" style:family="table-cell">
      <style:table-cell-properties fo:padding-left="0.0194in" fo:padding-right="0.0194in" fo:padding-top="0in" fo:padding-bottom="0in" fo:border="0.5pt solid #000000"/>
    </style:style>
    <style:style style:name="Table2.E14" style:family="table-cell">
      <style:table-cell-properties fo:padding-left="0.0194in" fo:padding-right="0.0194in" fo:padding-top="0in" fo:padding-bottom="0in" fo:border="0.5pt solid #000000"/>
    </style:style>
    <style:style style:name="Table2.15" style:family="table-row">
      <style:table-row-properties style:min-row-height="0.3757in" fo:keep-together="always"/>
    </style:style>
    <style:style style:name="Table2.D15" style:family="table-cell">
      <style:table-cell-properties fo:padding-left="0.0194in" fo:padding-right="0.0194in" fo:padding-top="0in" fo:padding-bottom="0in" fo:border="0.5pt solid #000000"/>
    </style:style>
    <style:style style:name="Table2.E15" style:family="table-cell">
      <style:table-cell-properties fo:padding-left="0.0194in" fo:padding-right="0.0194in" fo:padding-top="0in" fo:padding-bottom="0in" fo:border="0.5pt solid #000000"/>
    </style:style>
    <style:style style:name="Table2.16" style:family="table-row">
      <style:table-row-properties style:min-row-height="0.3813in" fo:keep-together="always"/>
    </style:style>
    <style:style style:name="Table2.D16" style:family="table-cell">
      <style:table-cell-properties fo:padding-left="0.0194in" fo:padding-right="0.0194in" fo:padding-top="0in" fo:padding-bottom="0in" fo:border="0.5pt solid #000000"/>
    </style:style>
    <style:style style:name="Table2.E16" style:family="table-cell">
      <style:table-cell-properties fo:padding-left="0.0194in" fo:padding-right="0.0194in" fo:padding-top="0in" fo:padding-bottom="0in" fo:border="0.5pt solid #000000"/>
    </style:style>
    <style:style style:name="Table2.D17" style:family="table-cell">
      <style:table-cell-properties fo:padding-left="0.0194in" fo:padding-right="0.0194in" fo:padding-top="0in" fo:padding-bottom="0in" fo:border="0.5pt solid #000000"/>
    </style:style>
    <style:style style:name="Table2.E17" style:family="table-cell">
      <style:table-cell-properties fo:padding-left="0.0194in" fo:padding-right="0.0194in" fo:padding-top="0in" fo:padding-bottom="0in" fo:border="0.5pt solid #000000"/>
    </style:style>
    <style:style style:name="Table2.18" style:family="table-row">
      <style:table-row-properties style:min-row-height="0.4826in" fo:keep-together="always"/>
    </style:style>
    <style:style style:name="Table2.D18" style:family="table-cell">
      <style:table-cell-properties fo:padding-left="0.0194in" fo:padding-right="0.0194in" fo:padding-top="0in" fo:padding-bottom="0in" fo:border="0.5pt solid #000000"/>
    </style:style>
    <style:style style:name="Table2.E18" style:family="table-cell">
      <style:table-cell-properties fo:padding-left="0.0194in" fo:padding-right="0.0194in" fo:padding-top="0in" fo:padding-bottom="0in" fo:border="0.5pt solid #000000"/>
    </style:style>
    <style:style style:name="Table2.D19" style:family="table-cell">
      <style:table-cell-properties fo:padding-left="0.0194in" fo:padding-right="0.0194in" fo:padding-top="0in" fo:padding-bottom="0in" fo:border="0.5pt solid #000000"/>
    </style:style>
    <style:style style:name="Table2.E19" style:family="table-cell">
      <style:table-cell-properties fo:padding-left="0.0194in" fo:padding-right="0.0194in" fo:padding-top="0in" fo:padding-bottom="0in" fo:border="0.5pt solid #000000"/>
    </style:style>
    <style:style style:name="Table2.20" style:family="table-row">
      <style:table-row-properties style:min-row-height="0.4861in" fo:keep-together="always"/>
    </style:style>
    <style:style style:name="Table2.D20" style:family="table-cell">
      <style:table-cell-properties fo:padding-left="0.0194in" fo:padding-right="0.0194in" fo:padding-top="0in" fo:padding-bottom="0in" fo:border="0.5pt solid #000000"/>
    </style:style>
    <style:style style:name="Table2.E20" style:family="table-cell">
      <style:table-cell-properties fo:padding-left="0.0194in" fo:padding-right="0.0194in" fo:padding-top="0in" fo:padding-bottom="0in" fo:border="0.5pt solid #000000"/>
    </style:style>
    <style:style style:name="Table2.21" style:family="table-row">
      <style:table-row-properties style:min-row-height="0.4903in" fo:keep-together="always"/>
    </style:style>
    <style:style style:name="Table2.D21" style:family="table-cell">
      <style:table-cell-properties fo:padding-left="0.0194in" fo:padding-right="0.0194in" fo:padding-top="0in" fo:padding-bottom="0in" fo:border="0.5pt solid #000000"/>
    </style:style>
    <style:style style:name="Table2.E21" style:family="table-cell">
      <style:table-cell-properties fo:padding-left="0.0194in" fo:padding-right="0.0194in" fo:padding-top="0in" fo:padding-bottom="0in" fo:border="0.5pt solid #000000"/>
    </style:style>
    <style:style style:name="Table2.22" style:family="table-row">
      <style:table-row-properties style:min-row-height="0.4778in" fo:keep-together="always"/>
    </style:style>
    <style:style style:name="Table2.D22" style:family="table-cell">
      <style:table-cell-properties fo:padding-left="0.0194in" fo:padding-right="0.0194in" fo:padding-top="0in" fo:padding-bottom="0in" fo:border="0.5pt solid #000000"/>
    </style:style>
    <style:style style:name="Table2.E22" style:family="table-cell">
      <style:table-cell-properties fo:padding-left="0.0194in" fo:padding-right="0.0194in" fo:padding-top="0in" fo:padding-bottom="0in" fo:border="0.5pt solid #000000"/>
    </style:style>
    <style:style style:name="Table2.23" style:family="table-row">
      <style:table-row-properties style:min-row-height="0.2965in" fo:keep-together="always"/>
    </style:style>
    <style:style style:name="Table2.D23" style:family="table-cell">
      <style:table-cell-properties fo:padding-left="0.0194in" fo:padding-right="0.0194in" fo:padding-top="0in" fo:padding-bottom="0in" fo:border="0.5pt solid #000000"/>
    </style:style>
    <style:style style:name="Table2.E23" style:family="table-cell">
      <style:table-cell-properties fo:padding-left="0.0194in" fo:padding-right="0.0194in" fo:padding-top="0in" fo:padding-bottom="0in" fo:border="0.5pt solid #000000"/>
    </style:style>
    <style:style style:name="Table2.24" style:family="table-row">
      <style:table-row-properties style:min-row-height="0.2813in" fo:keep-together="always"/>
    </style:style>
    <style:style style:name="Table2.D24" style:family="table-cell">
      <style:table-cell-properties fo:padding-left="0.0194in" fo:padding-right="0.0194in" fo:padding-top="0in" fo:padding-bottom="0in" fo:border="0.5pt solid #000000"/>
    </style:style>
    <style:style style:name="Table2.E24" style:family="table-cell">
      <style:table-cell-properties fo:padding-left="0.0194in" fo:padding-right="0.0194in" fo:padding-top="0in" fo:padding-bottom="0in" fo:border="0.5pt solid #000000"/>
    </style:style>
    <style:style style:name="Table2.25" style:family="table-row">
      <style:table-row-properties style:min-row-height="0.2958in" fo:keep-together="always"/>
    </style:style>
    <style:style style:name="Table2.D25" style:family="table-cell">
      <style:table-cell-properties fo:padding-left="0.0194in" fo:padding-right="0.0194in" fo:padding-top="0in" fo:padding-bottom="0in" fo:border="0.5pt solid #000000"/>
    </style:style>
    <style:style style:name="Table2.E25" style:family="table-cell">
      <style:table-cell-properties fo:padding-left="0.0194in" fo:padding-right="0.0194in" fo:padding-top="0in" fo:padding-bottom="0in" fo:border="0.5pt solid #000000"/>
    </style:style>
    <style:style style:name="Table2.26" style:family="table-row">
      <style:table-row-properties style:min-row-height="0.2806in" fo:keep-together="always"/>
    </style:style>
    <style:style style:name="Table2.D26" style:family="table-cell">
      <style:table-cell-properties fo:padding-left="0.0194in" fo:padding-right="0.0194in" fo:padding-top="0in" fo:padding-bottom="0in" fo:border="0.5pt solid #000000"/>
    </style:style>
    <style:style style:name="Table2.E26" style:family="table-cell">
      <style:table-cell-properties fo:padding-left="0.0194in" fo:padding-right="0.0194in" fo:padding-top="0in" fo:padding-bottom="0in" fo:border="0.5pt solid #000000"/>
    </style:style>
    <style:style style:name="Table2.27" style:family="table-row">
      <style:table-row-properties style:min-row-height="0.284in" fo:keep-together="always"/>
    </style:style>
    <style:style style:name="Table2.D27" style:family="table-cell">
      <style:table-cell-properties fo:padding-left="0.0194in" fo:padding-right="0.0194in" fo:padding-top="0in" fo:padding-bottom="0in" fo:border="0.5pt solid #000000"/>
    </style:style>
    <style:style style:name="Table2.E27" style:family="table-cell">
      <style:table-cell-properties fo:padding-left="0.0194in" fo:padding-right="0.0194in" fo:padding-top="0in" fo:padding-bottom="0in" fo:border="0.5pt solid #000000"/>
    </style:style>
    <style:style style:name="Table2.28" style:family="table-row">
      <style:table-row-properties style:min-row-height="0.2882in" fo:keep-together="always"/>
    </style:style>
    <style:style style:name="Table2.D28" style:family="table-cell">
      <style:table-cell-properties fo:padding-left="0.0194in" fo:padding-right="0.0194in" fo:padding-top="0in" fo:padding-bottom="0in" fo:border="0.5pt solid #000000"/>
    </style:style>
    <style:style style:name="Table2.E28" style:family="table-cell">
      <style:table-cell-properties fo:padding-left="0.0194in" fo:padding-right="0.0194in" fo:padding-top="0in" fo:padding-bottom="0in" fo:border="0.5pt solid #000000"/>
    </style:style>
    <style:style style:name="Table2.29" style:family="table-row">
      <style:table-row-properties style:min-row-height="0.2931in" fo:keep-together="always"/>
    </style:style>
    <style:style style:name="Table2.D29" style:family="table-cell">
      <style:table-cell-properties fo:padding-left="0.0194in" fo:padding-right="0.0194in" fo:padding-top="0in" fo:padding-bottom="0in" fo:border="0.5pt solid #000000"/>
    </style:style>
    <style:style style:name="Table2.E29" style:family="table-cell">
      <style:table-cell-properties fo:padding-left="0.0194in" fo:padding-right="0.0194in" fo:padding-top="0in" fo:padding-bottom="0in" fo:border="0.5pt solid #000000"/>
    </style:style>
    <style:style style:name="Table2.30" style:family="table-row">
      <style:table-row-properties style:min-row-height="0.5403in" fo:keep-together="always"/>
    </style:style>
    <style:style style:name="Table2.D30" style:family="table-cell">
      <style:table-cell-properties fo:padding-left="0.0194in" fo:padding-right="0.0194in" fo:padding-top="0in" fo:padding-bottom="0in" fo:border="0.5pt solid #000000"/>
    </style:style>
    <style:style style:name="Table2.E30" style:family="table-cell">
      <style:table-cell-properties fo:padding-left="0.0194in" fo:padding-right="0.0194in" fo:padding-top="0in" fo:padding-bottom="0in" fo:border="0.5pt solid #000000"/>
    </style:style>
    <style:style style:name="Table3" style:family="table">
      <style:table-properties style:width="6.2986in" style:rel-width="100%" fo:margin-left="-0.075in" fo:margin-top="0in" fo:margin-bottom="0in" table:align="left" style:writing-mode="page"/>
    </style:style>
    <style:style style:name="Table3.A" style:family="table-column">
      <style:table-column-properties style:column-width="1.0347in" style:rel-column-width="10767*"/>
    </style:style>
    <style:style style:name="Table3.B" style:family="table-column">
      <style:table-column-properties style:column-width="3.7993in" style:rel-column-width="39531*"/>
    </style:style>
    <style:style style:name="Table3.C" style:family="table-column">
      <style:table-column-properties style:column-width="0.4896in" style:rel-column-width="5092*"/>
    </style:style>
    <style:style style:name="Table3.D" style:family="table-column">
      <style:table-column-properties style:column-width="0.975in" style:rel-column-width="10142*"/>
    </style:style>
    <style:style style:name="Table3.1" style:family="table-row">
      <style:table-row-properties style:min-row-height="0.141in" fo:keep-together="always"/>
    </style:style>
    <style:style style:name="Table3.A1" style:family="table-cell">
      <style:table-cell-properties style:vertical-align="middle" fo:padding-left="0.075in" fo:padding-right="0.075in" fo:padding-top="0in" fo:padding-bottom="0in" fo:border-left="1.5pt solid #000000" fo:border-right="0.5pt solid #000000" fo:border-top="1.5pt solid #000000" fo:border-bottom="0.5pt solid #000000"/>
    </style:style>
    <style:style style:name="Table3.B1" style:family="table-cell">
      <style:table-cell-properties style:vertical-align="middle" fo:padding-left="0.075in" fo:padding-right="0.075in" fo:padding-top="0in" fo:padding-bottom="0in" fo:border-left="0.5pt solid #000000" fo:border-right="0.5pt solid #000000" fo:border-top="1.5pt solid #000000" fo:border-bottom="0.5pt solid #000000"/>
    </style:style>
    <style:style style:name="Table3.C1" style:family="table-cell">
      <style:table-cell-properties style:vertical-align="middle" fo:padding-left="0.075in" fo:padding-right="0.075in" fo:padding-top="0in" fo:padding-bottom="0in" fo:border-left="0.5pt solid #000000" fo:border-right="1.5pt solid #000000" fo:border-top="1.5pt solid #000000" fo:border-bottom="0.5pt solid #000000"/>
    </style:style>
    <style:style style:name="Table3.2" style:family="table-row">
      <style:table-row-properties style:min-row-height="0.1403in" fo:keep-together="always"/>
    </style:style>
    <style:style style:name="Table3.A2" style:family="table-cell">
      <style:table-cell-properties style:vertical-align="middle" fo:padding-left="0.075in" fo:padding-right="0.075in" fo:padding-top="0in" fo:padding-bottom="0in" fo:border-left="1.5pt solid #000000" fo:border-right="0.5pt solid #000000" fo:border-top="0.5pt solid #000000" fo:border-bottom="0.5pt solid #000000"/>
    </style:style>
    <style:style style:name="Table3.B2" style:family="table-cell">
      <style:table-cell-properties style:vertical-align="middle" fo:padding-left="0.075in" fo:padding-right="0.075in" fo:padding-top="0in" fo:padding-bottom="0in" fo:border="0.5pt solid #000000"/>
    </style:style>
    <style:style style:name="Table3.D2" style:family="table-cell">
      <style:table-cell-properties style:vertical-align="middle" fo:padding-left="0.075in" fo:padding-right="0.075in" fo:padding-top="0in" fo:padding-bottom="0in" fo:border-left="0.5pt solid #000000" fo:border-right="1.5pt solid #000000" fo:border-top="0.5pt solid #000000" fo:border-bottom="0.5pt solid #000000"/>
    </style:style>
    <style:style style:name="Table3.3" style:family="table-row">
      <style:table-row-properties style:min-row-height="0.4104in" fo:keep-together="always"/>
    </style:style>
    <style:style style:name="Table3.4" style:family="table-row">
      <style:table-row-properties style:min-row-height="0.4924in" fo:keep-together="always"/>
    </style:style>
    <style:style style:name="Table3.5" style:family="table-row">
      <style:table-row-properties style:min-row-height="0.4958in" fo:keep-together="always"/>
    </style:style>
    <style:style style:name="Table3.6" style:family="table-row">
      <style:table-row-properties style:min-row-height="0.4903in" fo:keep-together="always"/>
    </style:style>
    <style:style style:name="Table3.7" style:family="table-row">
      <style:table-row-properties style:min-row-height="0.4951in" fo:keep-together="always"/>
    </style:style>
    <style:style style:name="Table3.C7" style:family="table-cell">
      <style:table-cell-properties fo:padding-left="0.075in" fo:padding-right="0.075in" fo:padding-top="0in" fo:padding-bottom="0in" fo:border="0.5pt solid #000000"/>
    </style:style>
    <style:style style:name="Table3.D7" style:family="table-cell">
      <style:table-cell-properties fo:padding-left="0.075in" fo:padding-right="0.075in" fo:padding-top="0in" fo:padding-bottom="0in" fo:border-left="0.5pt solid #000000" fo:border-right="1.5pt solid #000000" fo:border-top="0.5pt solid #000000" fo:border-bottom="0.5pt solid #000000"/>
    </style:style>
    <style:style style:name="Table3.8" style:family="table-row">
      <style:table-row-properties style:min-row-height="0.4597in" fo:keep-together="always"/>
    </style:style>
    <style:style style:name="Table3.C8" style:family="table-cell">
      <style:table-cell-properties fo:padding-left="0.075in" fo:padding-right="0.075in" fo:padding-top="0in" fo:padding-bottom="0in" fo:border="0.5pt solid #000000"/>
    </style:style>
    <style:style style:name="Table3.D8" style:family="table-cell">
      <style:table-cell-properties fo:padding-left="0.075in" fo:padding-right="0.075in" fo:padding-top="0in" fo:padding-bottom="0in" fo:border-left="0.5pt solid #000000" fo:border-right="1.5pt solid #000000" fo:border-top="0.5pt solid #000000" fo:border-bottom="0.5pt solid #000000"/>
    </style:style>
    <style:style style:name="Table3.9" style:family="table-row">
      <style:table-row-properties style:min-row-height="0.4722in" fo:keep-together="always"/>
    </style:style>
    <style:style style:name="Table3.C9" style:family="table-cell">
      <style:table-cell-properties fo:padding-left="0.075in" fo:padding-right="0.075in" fo:padding-top="0in" fo:padding-bottom="0in" fo:border="0.5pt solid #000000"/>
    </style:style>
    <style:style style:name="Table3.D9" style:family="table-cell">
      <style:table-cell-properties fo:padding-left="0.075in" fo:padding-right="0.075in" fo:padding-top="0in" fo:padding-bottom="0in" fo:border-left="0.5pt solid #000000" fo:border-right="1.5pt solid #000000" fo:border-top="0.5pt solid #000000" fo:border-bottom="0.5pt solid #000000"/>
    </style:style>
    <style:style style:name="Table3.10" style:family="table-row">
      <style:table-row-properties style:min-row-height="0.4833in" fo:keep-together="always"/>
    </style:style>
    <style:style style:name="Table3.C10" style:family="table-cell">
      <style:table-cell-properties fo:padding-left="0.075in" fo:padding-right="0.075in" fo:padding-top="0in" fo:padding-bottom="0in" fo:border="0.5pt solid #000000"/>
    </style:style>
    <style:style style:name="Table3.D10" style:family="table-cell">
      <style:table-cell-properties fo:padding-left="0.075in" fo:padding-right="0.075in" fo:padding-top="0in" fo:padding-bottom="0in" fo:border-left="0.5pt solid #000000" fo:border-right="1.5pt solid #000000" fo:border-top="0.5pt solid #000000" fo:border-bottom="0.5pt solid #000000"/>
    </style:style>
    <style:style style:name="Table3.11" style:family="table-row">
      <style:table-row-properties style:min-row-height="0.3285in" fo:keep-together="always"/>
    </style:style>
    <style:style style:name="Table3.12" style:family="table-row">
      <style:table-row-properties style:min-row-height="0.3604in" fo:keep-together="always"/>
    </style:style>
    <style:style style:name="Table3.C12" style:family="table-cell">
      <style:table-cell-properties fo:padding-left="0.075in" fo:padding-right="0.075in" fo:padding-top="0in" fo:padding-bottom="0in" fo:border="0.5pt solid #000000"/>
    </style:style>
    <style:style style:name="Table3.D12" style:family="table-cell">
      <style:table-cell-properties fo:padding-left="0.075in" fo:padding-right="0.075in" fo:padding-top="0in" fo:padding-bottom="0in" fo:border-left="0.5pt solid #000000" fo:border-right="1.5pt solid #000000" fo:border-top="0.5pt solid #000000" fo:border-bottom="0.5pt solid #000000"/>
    </style:style>
    <style:style style:name="Table3.13" style:family="table-row">
      <style:table-row-properties style:min-row-height="0.4458in" fo:keep-together="always"/>
    </style:style>
    <style:style style:name="Table3.C13" style:family="table-cell">
      <style:table-cell-properties fo:padding-left="0.075in" fo:padding-right="0.075in" fo:padding-top="0in" fo:padding-bottom="0in" fo:border="0.5pt solid #000000"/>
    </style:style>
    <style:style style:name="Table3.D13" style:family="table-cell">
      <style:table-cell-properties fo:padding-left="0.075in" fo:padding-right="0.075in" fo:padding-top="0in" fo:padding-bottom="0in" fo:border-left="0.5pt solid #000000" fo:border-right="1.5pt solid #000000" fo:border-top="0.5pt solid #000000" fo:border-bottom="0.5pt solid #000000"/>
    </style:style>
    <style:style style:name="Table3.14" style:family="table-row">
      <style:table-row-properties style:min-row-height="0.5271in" fo:keep-together="always"/>
    </style:style>
    <style:style style:name="Table3.C14" style:family="table-cell">
      <style:table-cell-properties fo:padding-left="0.075in" fo:padding-right="0.075in" fo:padding-top="0in" fo:padding-bottom="0in" fo:border="0.5pt solid #000000"/>
    </style:style>
    <style:style style:name="Table3.D14" style:family="table-cell">
      <style:table-cell-properties fo:padding-left="0.075in" fo:padding-right="0.075in" fo:padding-top="0in" fo:padding-bottom="0in" fo:border-left="0.5pt solid #000000" fo:border-right="1.5pt solid #000000" fo:border-top="0.5pt solid #000000" fo:border-bottom="0.5pt solid #000000"/>
    </style:style>
    <style:style style:name="Table3.15" style:family="table-row">
      <style:table-row-properties style:min-row-height="0.5917in" fo:keep-together="always"/>
    </style:style>
    <style:style style:name="Table3.C15" style:family="table-cell">
      <style:table-cell-properties fo:padding-left="0.075in" fo:padding-right="0.075in" fo:padding-top="0in" fo:padding-bottom="0in" fo:border="0.5pt solid #000000"/>
    </style:style>
    <style:style style:name="Table3.D15" style:family="table-cell">
      <style:table-cell-properties fo:padding-left="0.075in" fo:padding-right="0.075in" fo:padding-top="0in" fo:padding-bottom="0in" fo:border-left="0.5pt solid #000000" fo:border-right="1.5pt solid #000000" fo:border-top="0.5pt solid #000000" fo:border-bottom="0.5pt solid #000000"/>
    </style:style>
    <style:style style:name="Table3.16" style:family="table-row">
      <style:table-row-properties style:min-row-height="0.5556in" fo:keep-together="always"/>
    </style:style>
    <style:style style:name="Table3.17" style:family="table-row">
      <style:table-row-properties style:min-row-height="0.4229in" fo:keep-together="always"/>
    </style:style>
    <style:style style:name="Table3.C17" style:family="table-cell">
      <style:table-cell-properties fo:padding-left="0.075in" fo:padding-right="0.075in" fo:padding-top="0in" fo:padding-bottom="0in" fo:border="0.5pt solid #000000"/>
    </style:style>
    <style:style style:name="Table3.D17" style:family="table-cell">
      <style:table-cell-properties fo:padding-left="0.075in" fo:padding-right="0.075in" fo:padding-top="0in" fo:padding-bottom="0in" fo:border-left="0.5pt solid #000000" fo:border-right="1.5pt solid #000000" fo:border-top="0.5pt solid #000000" fo:border-bottom="0.5pt solid #000000"/>
    </style:style>
    <style:style style:name="Table3.C18" style:family="table-cell">
      <style:table-cell-properties fo:padding-left="0.075in" fo:padding-right="0.075in" fo:padding-top="0in" fo:padding-bottom="0in" fo:border="0.5pt solid #000000"/>
    </style:style>
    <style:style style:name="Table3.D18" style:family="table-cell">
      <style:table-cell-properties fo:padding-left="0.075in" fo:padding-right="0.075in" fo:padding-top="0in" fo:padding-bottom="0in" fo:border-left="0.5pt solid #000000" fo:border-right="1.5pt solid #000000" fo:border-top="0.5pt solid #000000" fo:border-bottom="0.5pt solid #000000"/>
    </style:style>
    <style:style style:name="Table3.19" style:family="table-row">
      <style:table-row-properties style:min-row-height="0.2819in" fo:keep-together="always"/>
    </style:style>
    <style:style style:name="Table3.C19" style:family="table-cell">
      <style:table-cell-properties fo:padding-left="0.075in" fo:padding-right="0.075in" fo:padding-top="0in" fo:padding-bottom="0in" fo:border="0.5pt solid #000000"/>
    </style:style>
    <style:style style:name="Table3.D19" style:family="table-cell">
      <style:table-cell-properties fo:padding-left="0.075in" fo:padding-right="0.075in" fo:padding-top="0in" fo:padding-bottom="0in" fo:border-left="0.5pt solid #000000" fo:border-right="1.5pt solid #000000" fo:border-top="0.5pt solid #000000" fo:border-bottom="0.5pt solid #000000"/>
    </style:style>
    <style:style style:name="Table3.20" style:family="table-row">
      <style:table-row-properties style:min-row-height="0.5313in" fo:keep-together="always"/>
    </style:style>
    <style:style style:name="Table3.21" style:family="table-row">
      <style:table-row-properties style:min-row-height="0.4889in" fo:keep-together="always"/>
    </style:style>
    <style:style style:name="Table3.22" style:family="table-row">
      <style:table-row-properties style:min-row-height="0.4931in" fo:keep-together="always"/>
    </style:style>
    <style:style style:name="Table3.C22" style:family="table-cell">
      <style:table-cell-properties fo:padding-left="0.075in" fo:padding-right="0.075in" fo:padding-top="0in" fo:padding-bottom="0in" fo:border="0.5pt solid #000000"/>
    </style:style>
    <style:style style:name="Table3.D22" style:family="table-cell">
      <style:table-cell-properties fo:padding-left="0.075in" fo:padding-right="0.075in" fo:padding-top="0in" fo:padding-bottom="0in" fo:border-left="0.5pt solid #000000" fo:border-right="1.5pt solid #000000" fo:border-top="0.5pt solid #000000" fo:border-bottom="0.5pt solid #000000"/>
    </style:style>
    <style:style style:name="Table3.23" style:family="table-row">
      <style:table-row-properties style:min-row-height="0.3632in" fo:keep-together="always"/>
    </style:style>
    <style:style style:name="Table3.C23" style:family="table-cell">
      <style:table-cell-properties fo:padding-left="0.075in" fo:padding-right="0.075in" fo:padding-top="0in" fo:padding-bottom="0in" fo:border="0.5pt solid #000000"/>
    </style:style>
    <style:style style:name="Table3.D23" style:family="table-cell">
      <style:table-cell-properties fo:padding-left="0.075in" fo:padding-right="0.075in" fo:padding-top="0in" fo:padding-bottom="0in" fo:border-left="0.5pt solid #000000" fo:border-right="1.5pt solid #000000" fo:border-top="0.5pt solid #000000" fo:border-bottom="0.5pt solid #000000"/>
    </style:style>
    <style:style style:name="Table3.24" style:family="table-row">
      <style:table-row-properties style:min-row-height="0.5028in" fo:keep-together="always"/>
    </style:style>
    <style:style style:name="Table3.C24" style:family="table-cell">
      <style:table-cell-properties fo:padding-left="0.075in" fo:padding-right="0.075in" fo:padding-top="0in" fo:padding-bottom="0in" fo:border="0.5pt solid #000000"/>
    </style:style>
    <style:style style:name="Table3.D24" style:family="table-cell">
      <style:table-cell-properties fo:padding-left="0.075in" fo:padding-right="0.075in" fo:padding-top="0in" fo:padding-bottom="0in" fo:border-left="0.5pt solid #000000" fo:border-right="1.5pt solid #000000" fo:border-top="0.5pt solid #000000" fo:border-bottom="0.5pt solid #000000"/>
    </style:style>
    <style:style style:name="Table3.25" style:family="table-row">
      <style:table-row-properties style:min-row-height="0.3625in" fo:keep-together="always"/>
    </style:style>
    <style:style style:name="Table3.26" style:family="table-row">
      <style:table-row-properties style:min-row-height="0.3681in" fo:keep-together="always"/>
    </style:style>
    <style:style style:name="Table3.C26" style:family="table-cell">
      <style:table-cell-properties fo:padding-left="0.075in" fo:padding-right="0.075in" fo:padding-top="0in" fo:padding-bottom="0in" fo:border="0.5pt solid #000000"/>
    </style:style>
    <style:style style:name="Table3.D26" style:family="table-cell">
      <style:table-cell-properties fo:padding-left="0.075in" fo:padding-right="0.075in" fo:padding-top="0in" fo:padding-bottom="0in" fo:border-left="0.5pt solid #000000" fo:border-right="1.5pt solid #000000" fo:border-top="0.5pt solid #000000" fo:border-bottom="0.5pt solid #000000"/>
    </style:style>
    <style:style style:name="Table3.27" style:family="table-row">
      <style:table-row-properties style:min-row-height="0.3639in" fo:keep-together="always"/>
    </style:style>
    <style:style style:name="Table3.C27" style:family="table-cell">
      <style:table-cell-properties fo:padding-left="0.075in" fo:padding-right="0.075in" fo:padding-top="0in" fo:padding-bottom="0in" fo:border="0.5pt solid #000000"/>
    </style:style>
    <style:style style:name="Table3.D27" style:family="table-cell">
      <style:table-cell-properties fo:padding-left="0.075in" fo:padding-right="0.075in" fo:padding-top="0in" fo:padding-bottom="0in" fo:border-left="0.5pt solid #000000" fo:border-right="1.5pt solid #000000" fo:border-top="0.5pt solid #000000" fo:border-bottom="0.5pt solid #000000"/>
    </style:style>
    <style:style style:name="Table3.28" style:family="table-row">
      <style:table-row-properties style:min-row-height="0.7444in" fo:keep-together="always"/>
    </style:style>
    <style:style style:name="Table3.29" style:family="table-row">
      <style:table-row-properties style:min-row-height="0.3715in" fo:keep-together="always"/>
    </style:style>
    <style:style style:name="Table3.C29" style:family="table-cell">
      <style:table-cell-properties fo:padding-left="0.075in" fo:padding-right="0.075in" fo:padding-top="0in" fo:padding-bottom="0in" fo:border="0.5pt solid #000000"/>
    </style:style>
    <style:style style:name="Table3.D29" style:family="table-cell">
      <style:table-cell-properties fo:padding-left="0.075in" fo:padding-right="0.075in" fo:padding-top="0in" fo:padding-bottom="0in" fo:border-left="0.5pt solid #000000" fo:border-right="1.5pt solid #000000" fo:border-top="0.5pt solid #000000" fo:border-bottom="0.5pt solid #000000"/>
    </style:style>
    <style:style style:name="Table3.30" style:family="table-row">
      <style:table-row-properties style:min-row-height="0.4819in" fo:keep-together="always"/>
    </style:style>
    <style:style style:name="Table3.C30" style:family="table-cell">
      <style:table-cell-properties fo:padding-left="0.075in" fo:padding-right="0.075in" fo:padding-top="0in" fo:padding-bottom="0in" fo:border="0.5pt solid #000000"/>
    </style:style>
    <style:style style:name="Table3.D30" style:family="table-cell">
      <style:table-cell-properties fo:padding-left="0.075in" fo:padding-right="0.075in" fo:padding-top="0in" fo:padding-bottom="0in" fo:border-left="0.5pt solid #000000" fo:border-right="1.5pt solid #000000" fo:border-top="0.5pt solid #000000" fo:border-bottom="0.5pt solid #000000"/>
    </style:style>
    <style:style style:name="Table3.32" style:family="table-row">
      <style:table-row-properties style:min-row-height="0.4917in" fo:keep-together="always"/>
    </style:style>
    <style:style style:name="Table3.33" style:family="table-row">
      <style:table-row-properties style:min-row-height="0.3708in" fo:keep-together="always"/>
    </style:style>
    <style:style style:name="Table3.C33" style:family="table-cell">
      <style:table-cell-properties fo:padding-left="0.075in" fo:padding-right="0.075in" fo:padding-top="0in" fo:padding-bottom="0in" fo:border="0.5pt solid #000000"/>
    </style:style>
    <style:style style:name="Table3.D33" style:family="table-cell">
      <style:table-cell-properties fo:padding-left="0.075in" fo:padding-right="0.075in" fo:padding-top="0in" fo:padding-bottom="0in" fo:border-left="0.5pt solid #000000" fo:border-right="1.5pt solid #000000" fo:border-top="0.5pt solid #000000" fo:border-bottom="0.5pt solid #000000"/>
    </style:style>
    <style:style style:name="Table3.35" style:family="table-row">
      <style:table-row-properties style:min-row-height="0.2458in" fo:keep-together="always"/>
    </style:style>
    <style:style style:name="Table3.C35" style:family="table-cell">
      <style:table-cell-properties fo:padding-left="0.075in" fo:padding-right="0.075in" fo:padding-top="0in" fo:padding-bottom="0in" fo:border="0.5pt solid #000000"/>
    </style:style>
    <style:style style:name="Table3.D35" style:family="table-cell">
      <style:table-cell-properties fo:padding-left="0.075in" fo:padding-right="0.075in" fo:padding-top="0in" fo:padding-bottom="0in" fo:border-left="0.5pt solid #000000" fo:border-right="1.5pt solid #000000" fo:border-top="0.5pt solid #000000" fo:border-bottom="0.5pt solid #000000"/>
    </style:style>
    <style:style style:name="Table3.36" style:family="table-row">
      <style:table-row-properties style:min-row-height="0.4063in" fo:keep-together="always"/>
    </style:style>
    <style:style style:name="Table3.C36" style:family="table-cell">
      <style:table-cell-properties fo:padding-left="0.075in" fo:padding-right="0.075in" fo:padding-top="0in" fo:padding-bottom="0in" fo:border="0.5pt solid #000000"/>
    </style:style>
    <style:style style:name="Table3.D36" style:family="table-cell">
      <style:table-cell-properties fo:padding-left="0.075in" fo:padding-right="0.075in" fo:padding-top="0in" fo:padding-bottom="0in" fo:border-left="0.5pt solid #000000" fo:border-right="1.5pt solid #000000" fo:border-top="0.5pt solid #000000" fo:border-bottom="0.5pt solid #000000"/>
    </style:style>
    <style:style style:name="Table3.C37" style:family="table-cell">
      <style:table-cell-properties fo:padding-left="0.075in" fo:padding-right="0.075in" fo:padding-top="0in" fo:padding-bottom="0in" fo:border="0.5pt solid #000000"/>
    </style:style>
    <style:style style:name="Table3.D37" style:family="table-cell">
      <style:table-cell-properties fo:padding-left="0.075in" fo:padding-right="0.075in" fo:padding-top="0in" fo:padding-bottom="0in" fo:border-left="0.5pt solid #000000" fo:border-right="1.5pt solid #000000" fo:border-top="0.5pt solid #000000" fo:border-bottom="0.5pt solid #000000"/>
    </style:style>
    <style:style style:name="Table3.38" style:family="table-row">
      <style:table-row-properties style:min-row-height="0.3563in" fo:keep-together="always"/>
    </style:style>
    <style:style style:name="Table3.C38" style:family="table-cell">
      <style:table-cell-properties fo:padding-left="0.075in" fo:padding-right="0.075in" fo:padding-top="0in" fo:padding-bottom="0in" fo:border="0.5pt solid #000000"/>
    </style:style>
    <style:style style:name="Table3.D38" style:family="table-cell">
      <style:table-cell-properties fo:padding-left="0.075in" fo:padding-right="0.075in" fo:padding-top="0in" fo:padding-bottom="0in" fo:border-left="0.5pt solid #000000" fo:border-right="1.5pt solid #000000" fo:border-top="0.5pt solid #000000" fo:border-bottom="0.5pt solid #000000"/>
    </style:style>
    <style:style style:name="Table3.39" style:family="table-row">
      <style:table-row-properties style:min-row-height="0.7938in" fo:keep-together="always"/>
    </style:style>
    <style:style style:name="Table3.C39" style:family="table-cell">
      <style:table-cell-properties fo:padding-left="0.075in" fo:padding-right="0.075in" fo:padding-top="0in" fo:padding-bottom="0in" fo:border="0.5pt solid #000000"/>
    </style:style>
    <style:style style:name="Table3.D39" style:family="table-cell">
      <style:table-cell-properties fo:padding-left="0.075in" fo:padding-right="0.075in" fo:padding-top="0in" fo:padding-bottom="0in" fo:border-left="0.5pt solid #000000" fo:border-right="1.5pt solid #000000" fo:border-top="0.5pt solid #000000" fo:border-bottom="0.5pt solid #000000"/>
    </style:style>
    <style:style style:name="Table3.C40" style:family="table-cell">
      <style:table-cell-properties fo:padding-left="0.075in" fo:padding-right="0.075in" fo:padding-top="0in" fo:padding-bottom="0in" fo:border="0.5pt solid #000000"/>
    </style:style>
    <style:style style:name="Table3.D40" style:family="table-cell">
      <style:table-cell-properties fo:padding-left="0.075in" fo:padding-right="0.075in" fo:padding-top="0in" fo:padding-bottom="0in" fo:border-left="0.5pt solid #000000" fo:border-right="1.5pt solid #000000" fo:border-top="0.5pt solid #000000" fo:border-bottom="0.5pt solid #000000"/>
    </style:style>
    <style:style style:name="Table3.41" style:family="table-row">
      <style:table-row-properties style:min-row-height="0.6854in" fo:keep-together="always"/>
    </style:style>
    <style:style style:name="Table3.C41" style:family="table-cell">
      <style:table-cell-properties fo:padding-left="0.075in" fo:padding-right="0.075in" fo:padding-top="0in" fo:padding-bottom="0in" fo:border="0.5pt solid #000000"/>
    </style:style>
    <style:style style:name="Table3.D41" style:family="table-cell">
      <style:table-cell-properties fo:padding-left="0.075in" fo:padding-right="0.075in" fo:padding-top="0in" fo:padding-bottom="0in" fo:border-left="0.5pt solid #000000" fo:border-right="1.5pt solid #000000" fo:border-top="0.5pt solid #000000" fo:border-bottom="0.5pt solid #000000"/>
    </style:style>
    <style:style style:name="Table3.42" style:family="table-row">
      <style:table-row-properties style:min-row-height="0.5965in" fo:keep-together="always"/>
    </style:style>
    <style:style style:name="Table3.C42" style:family="table-cell">
      <style:table-cell-properties fo:padding-left="0.075in" fo:padding-right="0.075in" fo:padding-top="0in" fo:padding-bottom="0in" fo:border="0.5pt solid #000000"/>
    </style:style>
    <style:style style:name="Table3.D42" style:family="table-cell">
      <style:table-cell-properties fo:padding-left="0.075in" fo:padding-right="0.075in" fo:padding-top="0in" fo:padding-bottom="0in" fo:border-left="0.5pt solid #000000" fo:border-right="1.5pt solid #000000" fo:border-top="0.5pt solid #000000" fo:border-bottom="0.5pt solid #000000"/>
    </style:style>
    <style:style style:name="Table3.43" style:family="table-row">
      <style:table-row-properties style:min-row-height="0.3396in" fo:keep-together="always"/>
    </style:style>
    <style:style style:name="Table3.44" style:family="table-row">
      <style:table-row-properties style:min-row-height="0.4896in" fo:keep-together="always"/>
    </style:style>
    <style:style style:name="Table3.C44" style:family="table-cell">
      <style:table-cell-properties fo:padding-left="0.075in" fo:padding-right="0.075in" fo:padding-top="0in" fo:padding-bottom="0in" fo:border="0.5pt solid #000000"/>
    </style:style>
    <style:style style:name="Table3.D44" style:family="table-cell">
      <style:table-cell-properties fo:padding-left="0.075in" fo:padding-right="0.075in" fo:padding-top="0in" fo:padding-bottom="0in" fo:border-left="0.5pt solid #000000" fo:border-right="1.5pt solid #000000" fo:border-top="0.5pt solid #000000" fo:border-bottom="0.5pt solid #000000"/>
    </style:style>
    <style:style style:name="Table3.C45" style:family="table-cell">
      <style:table-cell-properties fo:padding-left="0.075in" fo:padding-right="0.075in" fo:padding-top="0in" fo:padding-bottom="0in" fo:border="0.5pt solid #000000"/>
    </style:style>
    <style:style style:name="Table3.D45" style:family="table-cell">
      <style:table-cell-properties fo:padding-left="0.075in" fo:padding-right="0.075in" fo:padding-top="0in" fo:padding-bottom="0in" fo:border-left="0.5pt solid #000000" fo:border-right="1.5pt solid #000000" fo:border-top="0.5pt solid #000000" fo:border-bottom="0.5pt solid #000000"/>
    </style:style>
    <style:style style:name="Table3.46" style:family="table-row">
      <style:table-row-properties style:min-row-height="0.7368in" fo:keep-together="always"/>
    </style:style>
    <style:style style:name="Table3.C46" style:family="table-cell">
      <style:table-cell-properties fo:padding-left="0.075in" fo:padding-right="0.075in" fo:padding-top="0in" fo:padding-bottom="0in" fo:border="0.5pt solid #000000"/>
    </style:style>
    <style:style style:name="Table3.D46" style:family="table-cell">
      <style:table-cell-properties fo:padding-left="0.075in" fo:padding-right="0.075in" fo:padding-top="0in" fo:padding-bottom="0in" fo:border-left="0.5pt solid #000000" fo:border-right="1.5pt solid #000000" fo:border-top="0.5pt solid #000000" fo:border-bottom="0.5pt solid #000000"/>
    </style:style>
    <style:style style:name="Table3.47" style:family="table-row">
      <style:table-row-properties style:min-row-height="0.7132in" fo:keep-together="always"/>
    </style:style>
    <style:style style:name="Table3.C47" style:family="table-cell">
      <style:table-cell-properties fo:padding-left="0.075in" fo:padding-right="0.075in" fo:padding-top="0in" fo:padding-bottom="0in" fo:border="0.5pt solid #000000"/>
    </style:style>
    <style:style style:name="Table3.D47" style:family="table-cell">
      <style:table-cell-properties fo:padding-left="0.075in" fo:padding-right="0.075in" fo:padding-top="0in" fo:padding-bottom="0in" fo:border-left="0.5pt solid #000000" fo:border-right="1.5pt solid #000000" fo:border-top="0.5pt solid #000000" fo:border-bottom="0.5pt solid #000000"/>
    </style:style>
    <style:style style:name="Table3.48" style:family="table-row">
      <style:table-row-properties style:min-row-height="0.4132in" fo:keep-together="always"/>
    </style:style>
    <style:style style:name="Table3.C48" style:family="table-cell">
      <style:table-cell-properties fo:padding-left="0.075in" fo:padding-right="0.075in" fo:padding-top="0in" fo:padding-bottom="0in" fo:border="0.5pt solid #000000"/>
    </style:style>
    <style:style style:name="Table3.D48" style:family="table-cell">
      <style:table-cell-properties fo:padding-left="0.075in" fo:padding-right="0.075in" fo:padding-top="0in" fo:padding-bottom="0in" fo:border-left="0.5pt solid #000000" fo:border-right="1.5pt solid #000000" fo:border-top="0.5pt solid #000000" fo:border-bottom="0.5pt solid #000000"/>
    </style:style>
    <style:style style:name="Table3.49" style:family="table-row">
      <style:table-row-properties style:min-row-height="0.3882in" fo:keep-together="always"/>
    </style:style>
    <style:style style:name="Table3.C49" style:family="table-cell">
      <style:table-cell-properties fo:padding-left="0.075in" fo:padding-right="0.075in" fo:padding-top="0in" fo:padding-bottom="0in" fo:border="0.5pt solid #000000"/>
    </style:style>
    <style:style style:name="Table3.D49" style:family="table-cell">
      <style:table-cell-properties fo:padding-left="0.075in" fo:padding-right="0.075in" fo:padding-top="0in" fo:padding-bottom="0in" fo:border-left="0.5pt solid #000000" fo:border-right="1.5pt solid #000000" fo:border-top="0.5pt solid #000000" fo:border-bottom="0.5pt solid #000000"/>
    </style:style>
    <style:style style:name="Table3.50" style:family="table-row">
      <style:table-row-properties style:min-row-height="0.316in" fo:keep-together="always"/>
    </style:style>
    <style:style style:name="Table3.51" style:family="table-row">
      <style:table-row-properties style:min-row-height="0.4854in" fo:keep-together="always"/>
    </style:style>
    <style:style style:name="Table3.C51" style:family="table-cell">
      <style:table-cell-properties fo:padding-left="0.075in" fo:padding-right="0.075in" fo:padding-top="0in" fo:padding-bottom="0in" fo:border="0.5pt solid #000000"/>
    </style:style>
    <style:style style:name="Table3.D51" style:family="table-cell">
      <style:table-cell-properties fo:padding-left="0.075in" fo:padding-right="0.075in" fo:padding-top="0in" fo:padding-bottom="0in" fo:border-left="0.5pt solid #000000" fo:border-right="1.5pt solid #000000" fo:border-top="0.5pt solid #000000" fo:border-bottom="0.5pt solid #000000"/>
    </style:style>
    <style:style style:name="Table3.52" style:family="table-row">
      <style:table-row-properties style:min-row-height="0.5403in" fo:keep-together="always"/>
    </style:style>
    <style:style style:name="Table3.C52" style:family="table-cell">
      <style:table-cell-properties fo:padding-left="0.075in" fo:padding-right="0.075in" fo:padding-top="0in" fo:padding-bottom="0in" fo:border="0.5pt solid #000000"/>
    </style:style>
    <style:style style:name="Table3.D52" style:family="table-cell">
      <style:table-cell-properties fo:padding-left="0.075in" fo:padding-right="0.075in" fo:padding-top="0in" fo:padding-bottom="0in" fo:border-left="0.5pt solid #000000" fo:border-right="1.5pt solid #000000" fo:border-top="0.5pt solid #000000" fo:border-bottom="0.5pt solid #000000"/>
    </style:style>
    <style:style style:name="Table3.53" style:family="table-row">
      <style:table-row-properties style:min-row-height="0.2826in" fo:keep-together="always"/>
    </style:style>
    <style:style style:name="Table3.54" style:family="table-row">
      <style:table-row-properties style:min-row-height="0.4944in" fo:keep-together="always"/>
    </style:style>
    <style:style style:name="Table3.A54" style:family="table-cell">
      <style:table-cell-properties style:vertical-align="middle" fo:padding-left="0.075in" fo:padding-right="0.075in" fo:padding-top="0in" fo:padding-bottom="0in" fo:border-left="1.5pt solid #000000" fo:border-right="0.5pt solid #000000" fo:border-top="0.5pt solid #000000" fo:border-bottom="0.5pt solid #000000" style:writing-mode="tb-rl"/>
    </style:style>
    <style:style style:name="Table3.55" style:family="table-row">
      <style:table-row-properties style:min-row-height="0.3694in" fo:keep-together="always"/>
    </style:style>
    <style:style style:name="Table3.A55" style:family="table-cell">
      <style:table-cell-properties style:vertical-align="middle" fo:padding-left="0.075in" fo:padding-right="0.075in" fo:padding-top="0in" fo:padding-bottom="0in" fo:border-left="1.5pt solid #000000" fo:border-right="0.5pt solid #000000" fo:border-top="0.5pt solid #000000" fo:border-bottom="1.5pt solid #000000"/>
    </style:style>
    <style:style style:name="Table3.B55" style:family="table-cell">
      <style:table-cell-properties style:vertical-align="middle" fo:padding-left="0.075in" fo:padding-right="0.075in" fo:padding-top="0in" fo:padding-bottom="0in" fo:border-left="0.5pt solid #000000" fo:border-right="1.5pt solid #000000" fo:border-top="0.5pt solid #000000" fo:border-bottom="1.5pt solid #000000"/>
    </style:style>
    <style:style style:name="Table4" style:family="table">
      <style:table-properties style:width="6.2986in" style:rel-width="100%" fo:margin-left="-0.075in" fo:margin-top="0in" fo:margin-bottom="0in" table:align="left" style:writing-mode="page"/>
    </style:style>
    <style:style style:name="Table4.A" style:family="table-column">
      <style:table-column-properties style:column-width="1.0493in" style:rel-column-width="10918*"/>
    </style:style>
    <style:style style:name="Table4.B" style:family="table-column">
      <style:table-column-properties style:column-width="3.6625in" style:rel-column-width="38108*"/>
    </style:style>
    <style:style style:name="Table4.C" style:family="table-column">
      <style:table-column-properties style:column-width="0.6118in" style:rel-column-width="6364*"/>
    </style:style>
    <style:style style:name="Table4.D" style:family="table-column">
      <style:table-column-properties style:column-width="0.975in" style:rel-column-width="10142*"/>
    </style:style>
    <style:style style:name="Table4.1" style:family="table-row">
      <style:table-row-properties style:min-row-height="0.141in" fo:keep-together="always"/>
    </style:style>
    <style:style style:name="Table4.A1" style:family="table-cell">
      <style:table-cell-properties style:vertical-align="middle" fo:padding-left="0.075in" fo:padding-right="0.075in" fo:padding-top="0in" fo:padding-bottom="0in" fo:border-left="1.5pt solid #000000" fo:border-right="0.5pt solid #000000" fo:border-top="1.5pt solid #000000" fo:border-bottom="0.5pt solid #000000"/>
    </style:style>
    <style:style style:name="Table4.B1" style:family="table-cell">
      <style:table-cell-properties style:vertical-align="middle" fo:padding-left="0.075in" fo:padding-right="0.075in" fo:padding-top="0in" fo:padding-bottom="0in" fo:border-left="0.5pt solid #000000" fo:border-right="0.5pt solid #000000" fo:border-top="1.5pt solid #000000" fo:border-bottom="0.5pt solid #000000"/>
    </style:style>
    <style:style style:name="Table4.C1" style:family="table-cell">
      <style:table-cell-properties style:vertical-align="middle" fo:padding-left="0.075in" fo:padding-right="0.075in" fo:padding-top="0in" fo:padding-bottom="0in" fo:border-left="0.5pt solid #000000" fo:border-right="1.5pt solid #000000" fo:border-top="1.5pt solid #000000" fo:border-bottom="0.5pt solid #000000"/>
    </style:style>
    <style:style style:name="Table4.2" style:family="table-row">
      <style:table-row-properties style:min-row-height="0.1403in" fo:keep-together="always"/>
    </style:style>
    <style:style style:name="Table4.A2" style:family="table-cell">
      <style:table-cell-properties style:vertical-align="middle" fo:padding-left="0.075in" fo:padding-right="0.075in" fo:padding-top="0in" fo:padding-bottom="0in" fo:border-left="1.5pt solid #000000" fo:border-right="0.5pt solid #000000" fo:border-top="0.5pt solid #000000" fo:border-bottom="0.5pt solid #000000"/>
    </style:style>
    <style:style style:name="Table4.B2" style:family="table-cell">
      <style:table-cell-properties style:vertical-align="middle" fo:padding-left="0.075in" fo:padding-right="0.075in" fo:padding-top="0in" fo:padding-bottom="0in" fo:border="0.5pt solid #000000"/>
    </style:style>
    <style:style style:name="Table4.D2" style:family="table-cell">
      <style:table-cell-properties style:vertical-align="middle" fo:padding-left="0.075in" fo:padding-right="0.075in" fo:padding-top="0in" fo:padding-bottom="0in" fo:border-left="0.5pt solid #000000" fo:border-right="1.5pt solid #000000" fo:border-top="0.5pt solid #000000" fo:border-bottom="0.5pt solid #000000"/>
    </style:style>
    <style:style style:name="Table4.3" style:family="table-row">
      <style:table-row-properties style:min-row-height="0.375in" fo:keep-together="always"/>
    </style:style>
    <style:style style:name="Table4.4" style:family="table-row">
      <style:table-row-properties style:min-row-height="0.234in" fo:keep-together="always"/>
    </style:style>
    <style:style style:name="Table4.5" style:family="table-row">
      <style:table-row-properties style:min-row-height="0.2771in" fo:keep-together="always"/>
    </style:style>
    <style:style style:name="Table4.6" style:family="table-row">
      <style:table-row-properties style:min-row-height="0.3889in" fo:keep-together="always"/>
    </style:style>
    <style:style style:name="Table4.7" style:family="table-row">
      <style:table-row-properties style:min-row-height="0.4451in" fo:keep-together="always"/>
    </style:style>
    <style:style style:name="Table4.8" style:family="table-row">
      <style:table-row-properties style:min-row-height="0.3924in" fo:keep-together="always"/>
    </style:style>
    <style:style style:name="Table4.9" style:family="table-row">
      <style:table-row-properties style:min-row-height="0.6347in" fo:keep-together="always"/>
    </style:style>
    <style:style style:name="Table4.10" style:family="table-row">
      <style:table-row-properties style:min-row-height="0.6639in" fo:keep-together="always"/>
    </style:style>
    <style:style style:name="Table4.B10" style:family="table-cell">
      <style:table-cell-properties style:vertical-align="middle" fo:padding-left="0.075in" fo:padding-right="0.075in" fo:padding-top="0in" fo:padding-bottom="0in" fo:border-left="0.5pt solid #000000" fo:border-right="0.5pt solid #000000" fo:border-top="0.5pt dotted #000000" fo:border-bottom="0.5pt solid #000000"/>
    </style:style>
    <style:style style:name="Table4.C10" style:family="table-cell">
      <style:table-cell-properties fo:padding-left="0.075in" fo:padding-right="0.075in" fo:padding-top="0in" fo:padding-bottom="0in" fo:border-left="0.5pt solid #000000" fo:border-right="0.5pt solid #000000" fo:border-top="0.5pt dotted #000000" fo:border-bottom="0.5pt solid #000000"/>
    </style:style>
    <style:style style:name="Table4.D10" style:family="table-cell">
      <style:table-cell-properties fo:padding-left="0.075in" fo:padding-right="0.075in" fo:padding-top="0in" fo:padding-bottom="0in" fo:border-left="0.5pt solid #000000" fo:border-right="1.5pt solid #000000" fo:border-top="0.5pt dotted #000000" fo:border-bottom="0.5pt solid #000000"/>
    </style:style>
    <style:style style:name="Table4.11" style:family="table-row">
      <style:table-row-properties style:min-row-height="0.3875in" fo:keep-together="always"/>
    </style:style>
    <style:style style:name="Table4.C11" style:family="table-cell">
      <style:table-cell-properties fo:padding-left="0.075in" fo:padding-right="0.075in" fo:padding-top="0in" fo:padding-bottom="0in" fo:border="0.5pt solid #000000"/>
    </style:style>
    <style:style style:name="Table4.D11" style:family="table-cell">
      <style:table-cell-properties fo:padding-left="0.075in" fo:padding-right="0.075in" fo:padding-top="0in" fo:padding-bottom="0in" fo:border-left="0.5pt solid #000000" fo:border-right="1.5pt solid #000000" fo:border-top="0.5pt solid #000000" fo:border-bottom="0.5pt solid #000000"/>
    </style:style>
    <style:style style:name="Table4.12" style:family="table-row">
      <style:table-row-properties style:min-row-height="0.2458in" fo:keep-together="always"/>
    </style:style>
    <style:style style:name="Table4.C12" style:family="table-cell">
      <style:table-cell-properties fo:padding-left="0.075in" fo:padding-right="0.075in" fo:padding-top="0in" fo:padding-bottom="0in" fo:border="0.5pt solid #000000"/>
    </style:style>
    <style:style style:name="Table4.D12" style:family="table-cell">
      <style:table-cell-properties fo:padding-left="0.075in" fo:padding-right="0.075in" fo:padding-top="0in" fo:padding-bottom="0in" fo:border-left="0.5pt solid #000000" fo:border-right="1.5pt solid #000000" fo:border-top="0.5pt solid #000000" fo:border-bottom="0.5pt solid #000000"/>
    </style:style>
    <style:style style:name="Table4.13" style:family="table-row">
      <style:table-row-properties style:min-row-height="0.5in" fo:keep-together="always"/>
    </style:style>
    <style:style style:name="Table4.A14" style:family="table-cell">
      <style:table-cell-properties fo:padding-left="0.075in" fo:padding-right="0.075in" fo:padding-top="0in" fo:padding-bottom="0in" fo:border-left="1.5pt solid #000000" fo:border-right="0.5pt solid #000000" fo:border-top="0.5pt solid #000000" fo:border-bottom="0.5pt solid #000000"/>
    </style:style>
    <style:style style:name="Table4.15" style:family="table-row">
      <style:table-row-properties style:min-row-height="0.2924in" fo:keep-together="always"/>
    </style:style>
    <style:style style:name="Table4.16" style:family="table-row">
      <style:table-row-properties style:min-row-height="0.3847in" fo:keep-together="always"/>
    </style:style>
    <style:style style:name="Table4.17" style:family="table-row">
      <style:table-row-properties style:min-row-height="0.3014in" fo:keep-together="always"/>
    </style:style>
    <style:style style:name="Table4.18" style:family="table-row">
      <style:table-row-properties style:min-row-height="0.1764in" fo:keep-together="always"/>
    </style:style>
    <style:style style:name="Table4.A18" style:family="table-cell">
      <style:table-cell-properties fo:padding-left="0.075in" fo:padding-right="0.075in" fo:padding-top="0in" fo:padding-bottom="0in" fo:border-left="1.5pt solid #000000" fo:border-right="0.5pt solid #000000" fo:border-top="0.5pt solid #000000" fo:border-bottom="0.5pt solid #000000" style:writing-mode="tb-rl"/>
    </style:style>
    <style:style style:name="Table4.19" style:family="table-row">
      <style:table-row-properties style:min-row-height="0.3021in" fo:keep-together="always"/>
    </style:style>
    <style:style style:name="Table4.A19" style:family="table-cell">
      <style:table-cell-properties fo:padding-left="0.075in" fo:padding-right="0.075in" fo:padding-top="0in" fo:padding-bottom="0in" fo:border-left="1.5pt solid #000000" fo:border-right="0.5pt solid #000000" fo:border-top="0.5pt solid #000000" fo:border-bottom="0.5pt solid #000000" style:writing-mode="tb-rl"/>
    </style:style>
    <style:style style:name="Table4.20" style:family="table-row">
      <style:table-row-properties style:min-row-height="0.3833in" fo:keep-together="always"/>
    </style:style>
    <style:style style:name="Table4.A20" style:family="table-cell">
      <style:table-cell-properties style:vertical-align="middle" fo:padding-left="0.075in" fo:padding-right="0.075in" fo:padding-top="0in" fo:padding-bottom="0in" fo:border-left="1.5pt solid #000000" fo:border-right="0.5pt solid #000000" fo:border-top="0.5pt solid #000000" fo:border-bottom="1.5pt solid #000000"/>
    </style:style>
    <style:style style:name="Table4.B20" style:family="table-cell">
      <style:table-cell-properties style:vertical-align="middle" fo:padding-left="0.075in" fo:padding-right="0.075in" fo:padding-top="0in" fo:padding-bottom="0in" fo:border-left="0.5pt solid #000000" fo:border-right="0.5pt solid #000000" fo:border-top="0.5pt solid #000000" fo:border-bottom="1.5pt solid #000000"/>
    </style:style>
    <style:style style:name="Table4.D20" style:family="table-cell">
      <style:table-cell-properties style:vertical-align="middle" fo:padding-left="0.075in" fo:padding-right="0.075in" fo:padding-top="0in" fo:padding-bottom="0in" fo:border-left="0.5pt solid #000000" fo:border-right="1.5pt solid #000000" fo:border-top="0.5pt solid #000000" fo:border-bottom="1.5pt solid #000000"/>
    </style:style>
    <style:style style:name="Table5" style:family="table">
      <style:table-properties style:width="6.1722in" style:rel-width="98%" fo:margin-left="0.0069in" fo:margin-top="0in" fo:margin-bottom="0in" table:align="left" style:writing-mode="page"/>
    </style:style>
    <style:style style:name="Table5.A" style:family="table-column">
      <style:table-column-properties style:column-width="0.2451in" style:rel-column-width="2601*"/>
    </style:style>
    <style:style style:name="Table5.B" style:family="table-column">
      <style:table-column-properties style:column-width="0.9965in" style:rel-column-width="10584*"/>
    </style:style>
    <style:style style:name="Table5.C" style:family="table-column">
      <style:table-column-properties style:column-width="0.4174in" style:rel-column-width="4430*"/>
    </style:style>
    <style:style style:name="Table5.D" style:family="table-column">
      <style:table-column-properties style:column-width="0.3611in" style:rel-column-width="3834*"/>
    </style:style>
    <style:style style:name="Table5.E" style:family="table-column">
      <style:table-column-properties style:column-width="0.6729in" style:rel-column-width="7143*"/>
    </style:style>
    <style:style style:name="Table5.F" style:family="table-column">
      <style:table-column-properties style:column-width="0.4639in" style:rel-column-width="4929*"/>
    </style:style>
    <style:style style:name="Table5.G" style:family="table-column">
      <style:table-column-properties style:column-width="0.4368in" style:rel-column-width="4640*"/>
    </style:style>
    <style:style style:name="Table5.H" style:family="table-column">
      <style:table-column-properties style:column-width="0.3569in" style:rel-column-width="3787*"/>
    </style:style>
    <style:style style:name="Table5.I" style:family="table-column">
      <style:table-column-properties style:column-width="0.3986in" style:rel-column-width="4234*"/>
    </style:style>
    <style:style style:name="Table5.J" style:family="table-column">
      <style:table-column-properties style:column-width="0.3674in" style:rel-column-width="3899*"/>
    </style:style>
    <style:style style:name="Table5.K" style:family="table-column">
      <style:table-column-properties style:column-width="0.3743in" style:rel-column-width="3972*"/>
    </style:style>
    <style:style style:name="Table5.L" style:family="table-column">
      <style:table-column-properties style:column-width="0.3806in" style:rel-column-width="4037*"/>
    </style:style>
    <style:style style:name="Table5.M" style:family="table-column">
      <style:table-column-properties style:column-width="0.7007in" style:rel-column-width="7443*"/>
    </style:style>
    <style:style style:name="Table5.1" style:family="table-row">
      <style:table-row-properties style:min-row-height="0.4583in" fo:keep-together="always"/>
    </style:style>
    <style:style style:name="Table5.A1" style:family="table-cell">
      <style:table-cell-properties style:vertical-align="middle" fo:padding-left="0.0104in" fo:padding-right="0.0104in" fo:padding-top="0.0104in" fo:padding-bottom="0in" fo:border="0.5pt solid #000000"/>
    </style:style>
    <style:style style:name="Table5.E1" style:family="table-cell">
      <style:table-cell-properties style:vertical-align="middle" fo:padding-left="0.0104in" fo:padding-right="0.0104in" fo:padding-top="0.0104in" fo:padding-bottom="0in" fo:border-left="none" fo:border-right="0.5pt solid #000000" fo:border-top="0.5pt solid #000000" fo:border-bottom="0.5pt solid #000000"/>
    </style:style>
    <style:style style:name="Table5.F1" style:family="table-cell">
      <style:table-cell-properties style:vertical-align="middle" fo:padding-left="0.0035in" fo:padding-right="0.0035in" fo:padding-top="0in" fo:padding-bottom="0in" fo:border-left="none" fo:border-right="0.5pt solid #000000" fo:border-top="0.5pt solid #000000" fo:border-bottom="0.5pt solid #000000"/>
    </style:style>
    <style:style style:name="Table5.2" style:family="table-row">
      <style:table-row-properties style:min-row-height="0.2347in" fo:keep-together="always"/>
    </style:style>
    <style:style style:name="Table5.A2" style:family="table-cell">
      <style:table-cell-properties style:vertical-align="middle" fo:padding-left="0.0035in" fo:padding-right="0.0035in" fo:padding-top="0in" fo:padding-bottom="0in" fo:border="0.5pt solid #000000"/>
    </style:style>
    <style:style style:name="Table5.C2" style:family="table-cell">
      <style:table-cell-properties style:vertical-align="middle" fo:padding-left="0.0035in" fo:padding-right="0.0035in" fo:padding-top="0in" fo:padding-bottom="0in" fo:border-left="0.5pt solid #000000" fo:border-right="0.5pt solid #000000" fo:border-top="none" fo:border-bottom="none"/>
    </style:style>
    <style:style style:name="Table5.E2" style:family="table-cell">
      <style:table-cell-properties style:vertical-align="middle" fo:padding-left="0.0104in" fo:padding-right="0.0104in" fo:padding-top="0.0104in" fo:padding-bottom="0in" fo:border-left="none" fo:border-right="0.5pt solid #000000" fo:border-top="none" fo:border-bottom="0.5pt solid #000000"/>
    </style:style>
    <style:style style:name="Table5.F2" style:family="table-cell">
      <style:table-cell-properties style:vertical-align="middle" fo:padding-left="0.0104in" fo:padding-right="0.0104in" fo:padding-top="0.0104in" fo:padding-bottom="0in" fo:border-left="0.5pt solid #000000" fo:border-right="0.5pt solid #000000" fo:border-top="none" fo:border-bottom="0.5pt solid #000000"/>
    </style:style>
    <style:style style:name="Table5.3" style:family="table-row">
      <style:table-row-properties style:min-row-height="0.5215in" fo:keep-together="always"/>
    </style:style>
    <style:style style:name="Table5.L3" style:family="table-cell">
      <style:table-cell-properties style:vertical-align="middle" fo:padding-left="0.0035in" fo:padding-right="0.0035in" fo:padding-top="0in" fo:padding-bottom="0in" fo:border-left="0.5pt solid #000000" fo:border-right="0.5pt solid #000000" fo:border-top="none" fo:border-bottom="0.5pt solid #000000"/>
    </style:style>
    <style:style style:name="Table5.4" style:family="table-row">
      <style:table-row-properties style:min-row-height="0.3917in" fo:keep-together="always"/>
    </style:style>
    <style:style style:name="Table5.J4" style:family="table-cell">
      <style:table-cell-properties fo:padding-left="0.0104in" fo:padding-right="0.0104in" fo:padding-top="0.0104in" fo:padding-bottom="0in" fo:border-left="0.5pt solid #000000" fo:border-right="0.5pt solid #000000" fo:border-top="none" fo:border-bottom="0.5pt solid #000000"/>
    </style:style>
    <style:style style:name="Table5.J5" style:family="table-cell">
      <style:table-cell-properties fo:padding-left="0.0035in" fo:padding-right="0.0035in" fo:padding-top="0in" fo:padding-bottom="0in" fo:border-left="0.5pt solid #000000" fo:border-right="0.5pt solid #000000" fo:border-top="none" fo:border-bottom="0.5pt solid #000000"/>
    </style:style>
    <style:style style:name="Table5.J6" style:family="table-cell">
      <style:table-cell-properties fo:padding-left="0.0104in" fo:padding-right="0.0104in" fo:padding-top="0.0104in" fo:padding-bottom="0in" fo:border-left="0.5pt solid #000000" fo:border-right="0.5pt solid #000000" fo:border-top="none" fo:border-bottom="0.5pt solid #000000"/>
    </style:style>
    <style:style style:name="Table5.J7" style:family="table-cell">
      <style:table-cell-properties fo:padding-left="0.0035in" fo:padding-right="0.0035in" fo:padding-top="0in" fo:padding-bottom="0in" fo:border-left="0.5pt solid #000000" fo:border-right="0.5pt solid #000000" fo:border-top="none" fo:border-bottom="0.5pt solid #000000"/>
    </style:style>
    <style:style style:name="Table5.J8" style:family="table-cell">
      <style:table-cell-properties fo:padding-left="0.0104in" fo:padding-right="0.0104in" fo:padding-top="0.0104in" fo:padding-bottom="0in" fo:border-left="0.5pt solid #000000" fo:border-right="0.5pt solid #000000" fo:border-top="none" fo:border-bottom="0.5pt solid #000000"/>
    </style:style>
    <style:style style:name="Table5.J9" style:family="table-cell">
      <style:table-cell-properties fo:padding-left="0.0035in" fo:padding-right="0.0035in" fo:padding-top="0in" fo:padding-bottom="0in" fo:border-left="0.5pt solid #000000" fo:border-right="0.5pt solid #000000" fo:border-top="none" fo:border-bottom="0.5pt solid #000000"/>
    </style:style>
    <style:style style:name="Table5.J10" style:family="table-cell">
      <style:table-cell-properties fo:padding-left="0.0104in" fo:padding-right="0.0104in" fo:padding-top="0.0104in" fo:padding-bottom="0in" fo:border-left="0.5pt solid #000000" fo:border-right="0.5pt solid #000000" fo:border-top="none" fo:border-bottom="0.5pt solid #000000"/>
    </style:style>
    <style:style style:name="Table5.J11" style:family="table-cell">
      <style:table-cell-properties fo:padding-left="0.0035in" fo:padding-right="0.0035in" fo:padding-top="0in" fo:padding-bottom="0in" fo:border-left="0.5pt solid #000000" fo:border-right="0.5pt solid #000000" fo:border-top="none" fo:border-bottom="0.5pt solid #000000"/>
    </style:style>
    <style:style style:name="Table5.J12" style:family="table-cell">
      <style:table-cell-properties fo:padding-left="0.0104in" fo:padding-right="0.0104in" fo:padding-top="0.0104in" fo:padding-bottom="0in" fo:border-left="0.5pt solid #000000" fo:border-right="0.5pt solid #000000" fo:border-top="none" fo:border-bottom="0.5pt solid #000000"/>
    </style:style>
    <style:style style:name="Table5.J13" style:family="table-cell">
      <style:table-cell-properties fo:padding-left="0.0035in" fo:padding-right="0.0035in" fo:padding-top="0in" fo:padding-bottom="0in" fo:border-left="0.5pt solid #000000" fo:border-right="0.5pt solid #000000" fo:border-top="none" fo:border-bottom="0.5pt solid #000000"/>
    </style:style>
    <style:style style:name="Table5.J14" style:family="table-cell">
      <style:table-cell-properties fo:padding-left="0.0104in" fo:padding-right="0.0104in" fo:padding-top="0.0104in" fo:padding-bottom="0in" fo:border-left="0.5pt solid #000000" fo:border-right="0.5pt solid #000000" fo:border-top="none" fo:border-bottom="0.5pt solid #000000"/>
    </style:style>
    <style:style style:name="Table5.J15" style:family="table-cell">
      <style:table-cell-properties fo:padding-left="0.0035in" fo:padding-right="0.0035in" fo:padding-top="0in" fo:padding-bottom="0in" fo:border-left="0.5pt solid #000000" fo:border-right="0.5pt solid #000000" fo:border-top="none" fo:border-bottom="0.5pt solid #000000"/>
    </style:style>
    <style:style style:name="Table5.J16" style:family="table-cell">
      <style:table-cell-properties fo:padding-left="0.0104in" fo:padding-right="0.0104in" fo:padding-top="0.0104in" fo:padding-bottom="0in" fo:border-left="0.5pt solid #000000" fo:border-right="0.5pt solid #000000" fo:border-top="none" fo:border-bottom="0.5pt solid #000000"/>
    </style:style>
    <style:style style:name="Table5.J17" style:family="table-cell">
      <style:table-cell-properties fo:padding-left="0.0035in" fo:padding-right="0.0035in" fo:padding-top="0in" fo:padding-bottom="0in" fo:border-left="0.5pt solid #000000" fo:border-right="0.5pt solid #000000" fo:border-top="none" fo:border-bottom="0.5pt solid #000000"/>
    </style:style>
    <style:style style:name="Table6" style:family="table">
      <style:table-properties style:width="6.2986in" style:rel-width="100%" fo:margin-left="-0.0035in" fo:margin-top="0in" fo:margin-bottom="0in" table:align="left" style:writing-mode="page"/>
    </style:style>
    <style:style style:name="Table6.A" style:family="table-column">
      <style:table-column-properties style:column-width="0.3875in" style:rel-column-width="4030*"/>
    </style:style>
    <style:style style:name="Table6.B" style:family="table-column">
      <style:table-column-properties style:column-width="0.8889in" style:rel-column-width="9247*"/>
    </style:style>
    <style:style style:name="Table6.C" style:family="table-column">
      <style:table-column-properties style:column-width="0.7965in" style:rel-column-width="8290*"/>
    </style:style>
    <style:style style:name="Table6.D" style:family="table-column">
      <style:table-column-properties style:column-width="0.4167in" style:rel-column-width="4332*"/>
    </style:style>
    <style:style style:name="Table6.E" style:family="table-column">
      <style:table-column-properties style:column-width="0.7111in" style:rel-column-width="7399*"/>
    </style:style>
    <style:style style:name="Table6.F" style:family="table-column">
      <style:table-column-properties style:column-width="0.6083in" style:rel-column-width="6331*"/>
    </style:style>
    <style:style style:name="Table6.G" style:family="table-column">
      <style:table-column-properties style:column-width="0.6153in" style:rel-column-width="6402*"/>
    </style:style>
    <style:style style:name="Table6.H" style:family="table-column">
      <style:table-column-properties style:column-width="0.6625in" style:rel-column-width="6895*"/>
    </style:style>
    <style:style style:name="Table6.I" style:family="table-column">
      <style:table-column-properties style:column-width="0.6653in" style:rel-column-width="6920*"/>
    </style:style>
    <style:style style:name="Table6.J" style:family="table-column">
      <style:table-column-properties style:column-width="0.5465in" style:rel-column-width="5684*"/>
    </style:style>
    <style:style style:name="Table6.1" style:family="table-row">
      <style:table-row-properties style:min-row-height="0.3215in" fo:keep-together="always"/>
    </style:style>
    <style:style style:name="Table6.A1" style:family="table-cell">
      <style:table-cell-properties style:vertical-align="middle" fo:padding-left="0.0139in" fo:padding-right="0.0139in" fo:padding-top="0.0139in" fo:padding-bottom="0in" fo:border="0.5pt solid #000000"/>
    </style:style>
    <style:style style:name="Table6.B1" style:family="table-cell">
      <style:table-cell-properties style:vertical-align="middle" fo:padding-left="0.0139in" fo:padding-right="0.0139in" fo:padding-top="0.0139in" fo:padding-bottom="0in" fo:border-left="none" fo:border-right="0.5pt solid #000000" fo:border-top="0.5pt solid #000000" fo:border-bottom="0.5pt solid #000000"/>
    </style:style>
    <style:style style:name="Table6.2" style:family="table-row">
      <style:table-row-properties style:min-row-height="0.3528in" fo:keep-together="always"/>
    </style:style>
    <style:style style:name="Table6.A2" style:family="table-cell">
      <style:table-cell-properties style:vertical-align="middle" fo:padding-left="0.0035in" fo:padding-right="0.0035in" fo:padding-top="0in" fo:padding-bottom="0in" fo:border="0.5pt solid #000000"/>
    </style:style>
    <style:style style:name="Table6.D2" style:family="table-cell">
      <style:table-cell-properties style:vertical-align="middle" fo:padding-left="0.0139in" fo:padding-right="0.0139in" fo:padding-top="0.0139in" fo:padding-bottom="0in" fo:border-left="none" fo:border-right="0.5pt solid #000000" fo:border-top="none" fo:border-bottom="0.5pt solid #000000"/>
    </style:style>
    <style:style style:name="Table6.H2" style:family="table-cell">
      <style:table-cell-properties style:vertical-align="middle" fo:padding-left="0.0035in" fo:padding-right="0.0035in" fo:padding-top="0in" fo:padding-bottom="0in" fo:border-left="0.5pt solid #000000" fo:border-right="0.5pt solid #000000" fo:border-top="none" fo:border-bottom="0.5pt solid #000000"/>
    </style:style>
    <style:style style:name="Table6.3" style:family="table-row">
      <style:table-row-properties style:min-row-height="0.3646in" fo:keep-together="always"/>
    </style:style>
    <style:style style:name="Table7" style:family="table">
      <style:table-properties style:width="6.0528in" fo:margin-left="0.1972in" fo:margin-top="0in" fo:margin-bottom="0in" table:align="left" style:writing-mode="page"/>
    </style:style>
    <style:style style:name="Table7.A" style:family="table-column">
      <style:table-column-properties style:column-width="1.3757in"/>
    </style:style>
    <style:style style:name="Table7.B" style:family="table-column">
      <style:table-column-properties style:column-width="1.5764in"/>
    </style:style>
    <style:style style:name="Table7.C" style:family="table-column">
      <style:table-column-properties style:column-width="0.7875in"/>
    </style:style>
    <style:style style:name="Table7.D" style:family="table-column">
      <style:table-column-properties style:column-width="1.1813in"/>
    </style:style>
    <style:style style:name="Table7.E" style:family="table-column">
      <style:table-column-properties style:column-width="1.1319in"/>
    </style:style>
    <style:style style:name="Table7.1" style:family="table-row">
      <style:table-row-properties style:min-row-height="0.4667in" fo:keep-together="always"/>
    </style:style>
    <style:style style:name="Table7.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7.B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7.2" style:family="table-row">
      <style:table-row-properties style:min-row-height="0.4736in" fo:keep-together="always"/>
    </style:style>
    <style:style style:name="Table7.A2"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7.B2" style:family="table-cell">
      <style:table-cell-properties style:vertical-align="middle" fo:padding-left="0.0194in" fo:padding-right="0.0194in" fo:padding-top="0in" fo:padding-bottom="0in" fo:border="0.75pt solid #000000"/>
    </style:style>
    <style:style style:name="Table7.E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7.3" style:family="table-row">
      <style:table-row-properties style:min-row-height="0.591in" fo:keep-together="auto"/>
    </style:style>
    <style:style style:name="Table7.11" style:family="table-row">
      <style:table-row-properties style:min-row-height="0.5333in" fo:keep-together="always"/>
    </style:style>
    <style:style style:name="Table8" style:family="table">
      <style:table-properties style:width="6.7799in" fo:margin-top="0in" fo:margin-bottom="0in" table:align="center" style:writing-mode="page"/>
    </style:style>
    <style:style style:name="Table8.A" style:family="table-column">
      <style:table-column-properties style:column-width="0.9285in"/>
    </style:style>
    <style:style style:name="Table8.B" style:family="table-column">
      <style:table-column-properties style:column-width="2.3903in"/>
    </style:style>
    <style:style style:name="Table8.C" style:family="table-column">
      <style:table-column-properties style:column-width="0.2347in"/>
    </style:style>
    <style:style style:name="Table8.D" style:family="table-column">
      <style:table-column-properties style:column-width="1.1403in"/>
    </style:style>
    <style:style style:name="Table8.E" style:family="table-column">
      <style:table-column-properties style:column-width="0.2847in"/>
    </style:style>
    <style:style style:name="Table8.F" style:family="table-column">
      <style:table-column-properties style:column-width="1.8007in"/>
    </style:style>
    <style:style style:name="Table8.1" style:family="table-row">
      <style:table-row-properties style:min-row-height="0.4722in" fo:keep-together="auto"/>
    </style:style>
    <style:style style:name="Table8.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8.B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8.A2"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8.B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8.B3" style:family="table-cell">
      <style:table-cell-properties style:vertical-align="middle" fo:padding-left="0.0194in" fo:padding-right="0.0194in" fo:padding-top="0in" fo:padding-bottom="0in" fo:border="0.75pt solid #000000"/>
    </style:style>
    <style:style style:name="Table8.7" style:family="table-row">
      <style:table-row-properties style:min-row-height="0.4201in" fo:keep-together="auto"/>
    </style:style>
    <style:style style:name="Table8.14" style:family="table-row">
      <style:table-row-properties style:min-row-height="1.1382in" fo:keep-together="always"/>
    </style:style>
    <style:style style:name="Table8.A14" style:family="table-cell">
      <style:table-cell-properties style:vertical-align="middle" fo:padding-left="0.0194in" fo:padding-right="0.0194in" fo:padding-top="0in" fo:padding-bottom="0in" fo:border-left="1.5pt solid #000000" fo:border-right="1.5pt solid #000000" fo:border-top="0.75pt solid #000000" fo:border-bottom="0.75pt solid #000000"/>
    </style:style>
    <style:style style:name="Table8.15" style:family="table-row">
      <style:table-row-properties style:min-row-height="1.6194in" fo:keep-together="always"/>
    </style:style>
    <style:style style:name="Table8.A15" style:family="table-cell">
      <style:table-cell-properties style:vertical-align="middle" fo:padding-left="0.0194in" fo:padding-right="0.0194in" fo:padding-top="0in" fo:padding-bottom="0in" fo:border-left="1.5pt solid #000000" fo:border-right="1.5pt solid #000000" fo:border-top="0.75pt solid #000000" fo:border-bottom="1.5pt solid #000000"/>
    </style:style>
    <style:style style:name="Table9" style:family="table">
      <style:table-properties style:width="9.7236in" style:rel-width="100%" fo:margin-left="-0.0069in" fo:margin-top="0in" fo:margin-bottom="0in" table:align="left" style:writing-mode="page"/>
    </style:style>
    <style:style style:name="Table9.A" style:family="table-column">
      <style:table-column-properties style:column-width="0.9792in" style:rel-column-width="6599*"/>
    </style:style>
    <style:style style:name="Table9.B" style:family="table-column">
      <style:table-column-properties style:column-width="0.9569in" style:rel-column-width="6449*"/>
    </style:style>
    <style:style style:name="Table9.C" style:family="table-column">
      <style:table-column-properties style:column-width="1.8396in" style:rel-column-width="12399*"/>
    </style:style>
    <style:style style:name="Table9.D" style:family="table-column">
      <style:table-column-properties style:column-width="1.0396in" style:rel-column-width="7005*"/>
    </style:style>
    <style:style style:name="Table9.E" style:family="table-column">
      <style:table-column-properties style:column-width="1.0403in" style:rel-column-width="7013*"/>
    </style:style>
    <style:style style:name="Table9.F" style:family="table-column">
      <style:table-column-properties style:column-width="1.0403in" style:rel-column-width="7012*"/>
    </style:style>
    <style:style style:name="Table9.G" style:family="table-column">
      <style:table-column-properties style:column-width="1.2854in" style:rel-column-width="8664*"/>
    </style:style>
    <style:style style:name="Table9.H" style:family="table-column">
      <style:table-column-properties style:column-width="0.8556in" style:rel-column-width="5767*"/>
    </style:style>
    <style:style style:name="Table9.I" style:family="table-column">
      <style:table-column-properties style:column-width="0.6854in" style:rel-column-width="4621*"/>
    </style:style>
    <style:style style:name="Table9.1" style:family="table-row">
      <style:table-row-properties style:min-row-height="0.3396in" fo:keep-together="auto"/>
    </style:style>
    <style:style style:name="Table9.A1" style:family="table-cell">
      <style:table-cell-properties style:vertical-align="middle" fo:padding-left="0.1in" fo:padding-right="0.1in" fo:padding-top="0.05in" fo:padding-bottom="0.05in" fo:border="1pt solid #000000"/>
    </style:style>
    <style:style style:name="Table9.2" style:family="table-row">
      <style:table-row-properties style:min-row-height="0.3153in" fo:keep-together="auto"/>
    </style:style>
    <style:style style:name="Table9.A3" style:family="table-cell">
      <style:table-cell-properties style:vertical-align="middle" fo:padding-left="0.0069in" fo:padding-right="0.0069in" fo:padding-top="0in" fo:padding-bottom="0in" fo:border-left="1pt solid #000000" fo:border-right="1pt solid #000000" fo:border-top="none" fo:border-bottom="1pt solid #000000"/>
    </style:style>
    <style:style style:name="Table10" style:family="table">
      <style:table-properties style:width="5.3465in" fo:margin-top="0in" fo:margin-bottom="0in" table:align="center" style:writing-mode="page"/>
    </style:style>
    <style:style style:name="Table10.A" style:family="table-column">
      <style:table-column-properties style:column-width="0.0069in"/>
    </style:style>
    <style:style style:name="Table10.B" style:family="table-column">
      <style:table-column-properties style:column-width="0.7688in"/>
    </style:style>
    <style:style style:name="Table10.C" style:family="table-column">
      <style:table-column-properties style:column-width="3.6243in"/>
    </style:style>
    <style:style style:name="Table10.D" style:family="table-column">
      <style:table-column-properties style:column-width="0.9458in"/>
    </style:style>
    <style:style style:name="Table10.1" style:family="table-row">
      <style:table-row-properties style:min-row-height="0.1208in" fo:keep-together="always"/>
    </style:style>
    <style:style style:name="Table10.A1" style:family="table-cell">
      <style:table-cell-properties fo:padding-left="0.0194in" fo:padding-right="0.0194in" fo:padding-top="0in" fo:padding-bottom="0in" fo:border="0.5pt solid #000000"/>
    </style:style>
    <style:style style:name="Table10.2" style:family="table-row">
      <style:table-row-properties style:min-row-height="0.0486in" fo:keep-together="always"/>
    </style:style>
    <style:style style:name="Table10.A2" style:family="table-cell">
      <style:table-cell-properties style:vertical-align="middle" fo:padding-left="0.0194in" fo:padding-right="0.0194in" fo:padding-top="0in" fo:padding-bottom="0in" fo:border="0.5pt solid #000000"/>
    </style:style>
    <style:style style:name="Table10.4" style:family="table-row">
      <style:table-row-properties style:min-row-height="0.0743in" fo:keep-together="always"/>
    </style:style>
    <style:style style:name="Table10.5" style:family="table-row">
      <style:table-row-properties fo:keep-together="always"/>
    </style:style>
    <style:style style:name="Table10.6" style:family="table-row">
      <style:table-row-properties fo:keep-together="always"/>
    </style:style>
    <style:style style:name="Table10.7" style:family="table-row">
      <style:table-row-properties fo:keep-together="always"/>
    </style:style>
    <style:style style:name="Table10.8" style:family="table-row">
      <style:table-row-properties fo:keep-together="always"/>
    </style:style>
    <style:style style:name="Table10.9" style:family="table-row">
      <style:table-row-properties style:min-row-height="0.0576in" fo:keep-together="always"/>
    </style:style>
    <style:style style:name="Table10.A9" style:family="table-cell">
      <style:table-cell-properties fo:padding-left="0.0194in" fo:padding-right="0.0194in" fo:padding-top="0in" fo:padding-bottom="0in" fo:border="none"/>
    </style:style>
    <style:style style:name="Table11" style:family="table">
      <style:table-properties style:width="9.7236in" style:rel-width="100%" fo:margin-left="-0.0194in" fo:margin-top="0in" fo:margin-bottom="0in" table:align="left" style:writing-mode="page"/>
    </style:style>
    <style:style style:name="Table11.A" style:family="table-column">
      <style:table-column-properties style:column-width="0.466in" style:rel-column-width="3139*"/>
    </style:style>
    <style:style style:name="Table11.B" style:family="table-column">
      <style:table-column-properties style:column-width="0.4715in" style:rel-column-width="3178*"/>
    </style:style>
    <style:style style:name="Table11.C" style:family="table-column">
      <style:table-column-properties style:column-width="1.2292in" style:rel-column-width="8284*"/>
    </style:style>
    <style:style style:name="Table11.D" style:family="table-column">
      <style:table-column-properties style:column-width="1.7889in" style:rel-column-width="12058*"/>
    </style:style>
    <style:style style:name="Table11.E" style:family="table-column">
      <style:table-column-properties style:column-width="0.9153in" style:rel-column-width="6167*"/>
    </style:style>
    <style:style style:name="Table11.F" style:family="table-column">
      <style:table-column-properties style:column-width="0.9396in" style:rel-column-width="6331*"/>
    </style:style>
    <style:style style:name="Table11.G" style:family="table-column">
      <style:table-column-properties style:column-width="0.9313in" style:rel-column-width="6278*"/>
    </style:style>
    <style:style style:name="Table11.H" style:family="table-column">
      <style:table-column-properties style:column-width="1.3688in" style:rel-column-width="9227*"/>
    </style:style>
    <style:style style:name="Table11.I" style:family="table-column">
      <style:table-column-properties style:column-width="1.1229in" style:rel-column-width="7570*"/>
    </style:style>
    <style:style style:name="Table11.J" style:family="table-column">
      <style:table-column-properties style:column-width="0.4896in" style:rel-column-width="3298*"/>
    </style:style>
    <style:style style:name="Table11.1" style:family="table-row">
      <style:table-row-properties style:min-row-height="0.3472in" fo:keep-together="always"/>
    </style:style>
    <style:style style:name="Table11.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11.C1" style:family="table-cell">
      <style:table-cell-properties style:vertical-align="middle" fo:padding-left="0.0194in" fo:padding-right="0.0194in" fo:padding-top="0in" fo:padding-bottom="0in" fo:border-left="0.75pt solid #000000" fo:border-right="0.75pt solid #000000" fo:border-top="1.5pt solid #000000" fo:border-bottom="0.75pt solid #000000"/>
    </style:style>
    <style:style style:name="Table11.J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11.2" style:family="table-row">
      <style:table-row-properties style:min-row-height="0.3729in" fo:keep-together="always"/>
    </style:style>
    <style:style style:name="Table11.A2"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writing-mode="tb-rl"/>
    </style:style>
    <style:style style:name="Table11.B2" style:family="table-cell">
      <style:table-cell-properties style:vertical-align="middle" fo:padding-left="0.0194in" fo:padding-right="0.0194in" fo:padding-top="0in" fo:padding-bottom="0in" fo:border="0.75pt solid #000000"/>
    </style:style>
    <style:style style:name="Table11.C2" style:family="table-cell">
      <style:table-cell-properties style:vertical-align="middle" fo:padding-left="0.0194in" fo:padding-right="0.0194in" fo:padding-top="0in" fo:padding-bottom="0in" fo:border="0.75pt solid #000000"/>
    </style:style>
    <style:style style:name="Table11.D2" style:family="table-cell">
      <style:table-cell-properties style:vertical-align="middle" fo:padding-left="0.0194in" fo:padding-right="0.0194in" fo:padding-top="0in" fo:padding-bottom="0in" fo:border="0.75pt solid #000000"/>
    </style:style>
    <style:style style:name="Table11.E2" style:family="table-cell">
      <style:table-cell-properties style:vertical-align="middle" fo:padding-left="0.0194in" fo:padding-right="0.0194in" fo:padding-top="0in" fo:padding-bottom="0in" fo:border="0.75pt solid #000000"/>
    </style:style>
    <style:style style:name="Table11.F2" style:family="table-cell">
      <style:table-cell-properties style:vertical-align="middle" fo:padding-left="0.0194in" fo:padding-right="0.0194in" fo:padding-top="0in" fo:padding-bottom="0in" fo:border="0.75pt solid #000000"/>
    </style:style>
    <style:style style:name="Table11.G2" style:family="table-cell">
      <style:table-cell-properties style:vertical-align="middle" fo:padding-left="0.0194in" fo:padding-right="0.0194in" fo:padding-top="0in" fo:padding-bottom="0in" fo:border="0.75pt solid #000000"/>
    </style:style>
    <style:style style:name="Table11.H2" style:family="table-cell">
      <style:table-cell-properties style:vertical-align="middle" fo:padding-left="0.0194in" fo:padding-right="0.0194in" fo:padding-top="0in" fo:padding-bottom="0in" fo:border="0.75pt solid #000000"/>
    </style:style>
    <style:style style:name="Table11.I2" style:family="table-cell">
      <style:table-cell-properties style:vertical-align="middle" fo:padding-left="0.0194in" fo:padding-right="0.0194in" fo:padding-top="0in" fo:padding-bottom="0in" fo:border="0.75pt solid #000000"/>
    </style:style>
    <style:style style:name="Table11.J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11.3" style:family="table-row">
      <style:table-row-properties style:min-row-height="0.425in" fo:keep-together="always"/>
    </style:style>
    <style:style style:name="Table11.B3" style:family="table-cell">
      <style:table-cell-properties style:vertical-align="middle" fo:padding-left="0.0194in" fo:padding-right="0.0194in" fo:padding-top="0in" fo:padding-bottom="0in" fo:border="0.75pt solid #000000"/>
    </style:style>
    <style:style style:name="Table11.C3" style:family="table-cell">
      <style:table-cell-properties style:vertical-align="middle" fo:padding-left="0.0194in" fo:padding-right="0.0194in" fo:padding-top="0in" fo:padding-bottom="0in" fo:border="0.75pt solid #000000"/>
    </style:style>
    <style:style style:name="Table11.D3" style:family="table-cell">
      <style:table-cell-properties style:vertical-align="middle" fo:padding-left="0.0194in" fo:padding-right="0.0194in" fo:padding-top="0in" fo:padding-bottom="0in" fo:border="0.75pt solid #000000"/>
    </style:style>
    <style:style style:name="Table11.E3" style:family="table-cell">
      <style:table-cell-properties style:vertical-align="middle" fo:padding-left="0.0194in" fo:padding-right="0.0194in" fo:padding-top="0in" fo:padding-bottom="0in" fo:border="0.75pt solid #000000"/>
    </style:style>
    <style:style style:name="Table11.F3" style:family="table-cell">
      <style:table-cell-properties style:vertical-align="middle" fo:padding-left="0.0194in" fo:padding-right="0.0194in" fo:padding-top="0in" fo:padding-bottom="0in" fo:border="0.75pt solid #000000"/>
    </style:style>
    <style:style style:name="Table11.G3" style:family="table-cell">
      <style:table-cell-properties style:vertical-align="middle" fo:padding-left="0.0194in" fo:padding-right="0.0194in" fo:padding-top="0in" fo:padding-bottom="0in" fo:border="0.75pt solid #000000"/>
    </style:style>
    <style:style style:name="Table11.H3" style:family="table-cell">
      <style:table-cell-properties style:vertical-align="middle" fo:padding-left="0.0194in" fo:padding-right="0.0194in" fo:padding-top="0in" fo:padding-bottom="0in" fo:border="0.75pt solid #000000"/>
    </style:style>
    <style:style style:name="Table11.I3" style:family="table-cell">
      <style:table-cell-properties style:vertical-align="middle" fo:padding-left="0.0194in" fo:padding-right="0.0194in" fo:padding-top="0in" fo:padding-bottom="0in" fo:border="0.75pt solid #000000"/>
    </style:style>
    <style:style style:name="Table11.J3"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11.4" style:family="table-row">
      <style:table-row-properties style:min-row-height="0.2278in" fo:keep-together="always"/>
    </style:style>
    <style:style style:name="Table11.B4" style:family="table-cell">
      <style:table-cell-properties style:vertical-align="middle" fo:padding-left="0.0194in" fo:padding-right="0.0194in" fo:padding-top="0in" fo:padding-bottom="0in" fo:border="0.75pt solid #000000"/>
    </style:style>
    <style:style style:name="Table11.C4" style:family="table-cell">
      <style:table-cell-properties style:vertical-align="middle" fo:padding-left="0.0194in" fo:padding-right="0.0194in" fo:padding-top="0in" fo:padding-bottom="0in" fo:border="0.75pt solid #000000"/>
    </style:style>
    <style:style style:name="Table11.D4" style:family="table-cell">
      <style:table-cell-properties style:vertical-align="middle" fo:padding-left="0.0194in" fo:padding-right="0.0194in" fo:padding-top="0in" fo:padding-bottom="0in" fo:border="0.75pt solid #000000"/>
    </style:style>
    <style:style style:name="Table11.E4" style:family="table-cell">
      <style:table-cell-properties style:vertical-align="middle" fo:padding-left="0.0194in" fo:padding-right="0.0194in" fo:padding-top="0in" fo:padding-bottom="0in" fo:border="0.75pt solid #000000"/>
    </style:style>
    <style:style style:name="Table11.F4" style:family="table-cell">
      <style:table-cell-properties style:vertical-align="middle" fo:padding-left="0.0194in" fo:padding-right="0.0194in" fo:padding-top="0in" fo:padding-bottom="0in" fo:border="0.75pt solid #000000"/>
    </style:style>
    <style:style style:name="Table11.G4" style:family="table-cell">
      <style:table-cell-properties style:vertical-align="middle" fo:padding-left="0.0194in" fo:padding-right="0.0194in" fo:padding-top="0in" fo:padding-bottom="0in" fo:border="0.75pt solid #000000"/>
    </style:style>
    <style:style style:name="Table11.H4" style:family="table-cell">
      <style:table-cell-properties style:vertical-align="middle" fo:padding-left="0.0194in" fo:padding-right="0.0194in" fo:padding-top="0in" fo:padding-bottom="0in" fo:border="0.75pt solid #000000"/>
    </style:style>
    <style:style style:name="Table11.I4" style:family="table-cell">
      <style:table-cell-properties style:vertical-align="middle" fo:padding-left="0.0194in" fo:padding-right="0.0194in" fo:padding-top="0in" fo:padding-bottom="0in" fo:border="0.75pt solid #000000"/>
    </style:style>
    <style:style style:name="Table11.J4"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11.5" style:family="table-row">
      <style:table-row-properties style:min-row-height="0.2431in" fo:keep-together="always"/>
    </style:style>
    <style:style style:name="Table11.B5" style:family="table-cell">
      <style:table-cell-properties style:vertical-align="middle" fo:padding-left="0.0194in" fo:padding-right="0.0194in" fo:padding-top="0in" fo:padding-bottom="0in" fo:border="0.75pt solid #000000"/>
    </style:style>
    <style:style style:name="Table11.C5" style:family="table-cell">
      <style:table-cell-properties style:vertical-align="middle" fo:padding-left="0.0194in" fo:padding-right="0.0194in" fo:padding-top="0in" fo:padding-bottom="0in" fo:border="0.75pt solid #000000"/>
    </style:style>
    <style:style style:name="Table11.D5" style:family="table-cell">
      <style:table-cell-properties style:vertical-align="middle" fo:padding-left="0.0194in" fo:padding-right="0.0194in" fo:padding-top="0in" fo:padding-bottom="0in" fo:border="0.75pt solid #000000"/>
    </style:style>
    <style:style style:name="Table11.E5" style:family="table-cell">
      <style:table-cell-properties style:vertical-align="middle" fo:padding-left="0.0194in" fo:padding-right="0.0194in" fo:padding-top="0in" fo:padding-bottom="0in" fo:border="0.75pt solid #000000"/>
    </style:style>
    <style:style style:name="Table11.F5" style:family="table-cell">
      <style:table-cell-properties style:vertical-align="middle" fo:padding-left="0.0194in" fo:padding-right="0.0194in" fo:padding-top="0in" fo:padding-bottom="0in" fo:border="0.75pt solid #000000"/>
    </style:style>
    <style:style style:name="Table11.G5" style:family="table-cell">
      <style:table-cell-properties style:vertical-align="middle" fo:padding-left="0.0194in" fo:padding-right="0.0194in" fo:padding-top="0in" fo:padding-bottom="0in" fo:border="0.75pt solid #000000"/>
    </style:style>
    <style:style style:name="Table11.H5" style:family="table-cell">
      <style:table-cell-properties style:vertical-align="middle" fo:padding-left="0.0194in" fo:padding-right="0.0194in" fo:padding-top="0in" fo:padding-bottom="0in" fo:border="0.75pt solid #000000"/>
    </style:style>
    <style:style style:name="Table11.I5" style:family="table-cell">
      <style:table-cell-properties style:vertical-align="middle" fo:padding-left="0.0194in" fo:padding-right="0.0194in" fo:padding-top="0in" fo:padding-bottom="0in" fo:border="0.75pt solid #000000"/>
    </style:style>
    <style:style style:name="Table11.J5"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11.6" style:family="table-row">
      <style:table-row-properties style:min-row-height="0.2292in" fo:keep-together="always"/>
    </style:style>
    <style:style style:name="Table11.B6" style:family="table-cell">
      <style:table-cell-properties style:vertical-align="middle" fo:padding-left="0.0194in" fo:padding-right="0.0194in" fo:padding-top="0in" fo:padding-bottom="0in" fo:border="0.75pt solid #000000"/>
    </style:style>
    <style:style style:name="Table11.C6" style:family="table-cell">
      <style:table-cell-properties style:vertical-align="middle" fo:padding-left="0.0194in" fo:padding-right="0.0194in" fo:padding-top="0in" fo:padding-bottom="0in" fo:border="0.75pt solid #000000"/>
    </style:style>
    <style:style style:name="Table11.D6" style:family="table-cell">
      <style:table-cell-properties style:vertical-align="middle" fo:padding-left="0.0194in" fo:padding-right="0.0194in" fo:padding-top="0in" fo:padding-bottom="0in" fo:border="0.75pt solid #000000"/>
    </style:style>
    <style:style style:name="Table11.E6" style:family="table-cell">
      <style:table-cell-properties style:vertical-align="middle" fo:padding-left="0.0194in" fo:padding-right="0.0194in" fo:padding-top="0in" fo:padding-bottom="0in" fo:border="0.75pt solid #000000"/>
    </style:style>
    <style:style style:name="Table11.F6" style:family="table-cell">
      <style:table-cell-properties style:vertical-align="middle" fo:padding-left="0.0194in" fo:padding-right="0.0194in" fo:padding-top="0in" fo:padding-bottom="0in" fo:border="0.75pt solid #000000"/>
    </style:style>
    <style:style style:name="Table11.G6" style:family="table-cell">
      <style:table-cell-properties style:vertical-align="middle" fo:padding-left="0.0194in" fo:padding-right="0.0194in" fo:padding-top="0in" fo:padding-bottom="0in" fo:border="0.75pt solid #000000"/>
    </style:style>
    <style:style style:name="Table11.H6" style:family="table-cell">
      <style:table-cell-properties style:vertical-align="middle" fo:padding-left="0.0194in" fo:padding-right="0.0194in" fo:padding-top="0in" fo:padding-bottom="0in" fo:border="0.75pt solid #000000"/>
    </style:style>
    <style:style style:name="Table11.I6" style:family="table-cell">
      <style:table-cell-properties style:vertical-align="middle" fo:padding-left="0.0194in" fo:padding-right="0.0194in" fo:padding-top="0in" fo:padding-bottom="0in" fo:border="0.75pt solid #000000"/>
    </style:style>
    <style:style style:name="Table11.J6"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11.7" style:family="table-row">
      <style:table-row-properties style:min-row-height="0.2444in" fo:keep-together="always"/>
    </style:style>
    <style:style style:name="Table11.A7"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11.B7" style:family="table-cell">
      <style:table-cell-properties style:vertical-align="middle" fo:padding-left="0.0194in" fo:padding-right="0.0194in" fo:padding-top="0in" fo:padding-bottom="0in" fo:border="0.75pt solid #000000"/>
    </style:style>
    <style:style style:name="Table11.C7" style:family="table-cell">
      <style:table-cell-properties style:vertical-align="middle" fo:padding-left="0.0194in" fo:padding-right="0.0194in" fo:padding-top="0in" fo:padding-bottom="0in" fo:border="0.75pt solid #000000"/>
    </style:style>
    <style:style style:name="Table11.D7" style:family="table-cell">
      <style:table-cell-properties style:vertical-align="middle" fo:padding-left="0.0194in" fo:padding-right="0.0194in" fo:padding-top="0in" fo:padding-bottom="0in" fo:border="0.75pt solid #000000"/>
    </style:style>
    <style:style style:name="Table11.E7" style:family="table-cell">
      <style:table-cell-properties style:vertical-align="middle" fo:padding-left="0.0194in" fo:padding-right="0.0194in" fo:padding-top="0in" fo:padding-bottom="0in" fo:border="0.75pt solid #000000"/>
    </style:style>
    <style:style style:name="Table11.F7" style:family="table-cell">
      <style:table-cell-properties style:vertical-align="middle" fo:padding-left="0.0194in" fo:padding-right="0.0194in" fo:padding-top="0in" fo:padding-bottom="0in" fo:border="0.75pt solid #000000"/>
    </style:style>
    <style:style style:name="Table11.G7" style:family="table-cell">
      <style:table-cell-properties style:vertical-align="middle" fo:padding-left="0.0194in" fo:padding-right="0.0194in" fo:padding-top="0in" fo:padding-bottom="0in" fo:border="0.75pt solid #000000"/>
    </style:style>
    <style:style style:name="Table11.H7" style:family="table-cell">
      <style:table-cell-properties style:vertical-align="middle" fo:padding-left="0.0194in" fo:padding-right="0.0194in" fo:padding-top="0in" fo:padding-bottom="0in" fo:border="0.75pt solid #000000"/>
    </style:style>
    <style:style style:name="Table11.I7" style:family="table-cell">
      <style:table-cell-properties style:vertical-align="middle" fo:padding-left="0.0194in" fo:padding-right="0.0194in" fo:padding-top="0in" fo:padding-bottom="0in" fo:border="0.75pt solid #000000"/>
    </style:style>
    <style:style style:name="Table11.J7"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11.8" style:family="table-row">
      <style:table-row-properties style:min-row-height="0.2403in" fo:keep-together="always"/>
    </style:style>
    <style:style style:name="Table11.B8" style:family="table-cell">
      <style:table-cell-properties style:vertical-align="middle" fo:padding-left="0.0194in" fo:padding-right="0.0194in" fo:padding-top="0in" fo:padding-bottom="0in" fo:border="0.75pt solid #000000" style:writing-mode="tb-rl"/>
    </style:style>
    <style:style style:name="Table11.C8" style:family="table-cell">
      <style:table-cell-properties style:vertical-align="middle" fo:padding-left="0.0194in" fo:padding-right="0.0194in" fo:padding-top="0in" fo:padding-bottom="0in" fo:border="0.75pt solid #000000"/>
    </style:style>
    <style:style style:name="Table11.D8" style:family="table-cell">
      <style:table-cell-properties style:vertical-align="middle" fo:padding-left="0.0194in" fo:padding-right="0.0194in" fo:padding-top="0in" fo:padding-bottom="0in" fo:border="0.75pt solid #000000"/>
    </style:style>
    <style:style style:name="Table11.E8" style:family="table-cell">
      <style:table-cell-properties style:vertical-align="middle" fo:padding-left="0.0194in" fo:padding-right="0.0194in" fo:padding-top="0in" fo:padding-bottom="0in" fo:border="0.75pt solid #000000"/>
    </style:style>
    <style:style style:name="Table11.F8" style:family="table-cell">
      <style:table-cell-properties style:vertical-align="middle" fo:padding-left="0.0194in" fo:padding-right="0.0194in" fo:padding-top="0in" fo:padding-bottom="0in" fo:border="0.75pt solid #000000"/>
    </style:style>
    <style:style style:name="Table11.G8" style:family="table-cell">
      <style:table-cell-properties style:vertical-align="middle" fo:padding-left="0.0194in" fo:padding-right="0.0194in" fo:padding-top="0in" fo:padding-bottom="0in" fo:border="0.75pt solid #000000"/>
    </style:style>
    <style:style style:name="Table11.H8" style:family="table-cell">
      <style:table-cell-properties style:vertical-align="middle" fo:padding-left="0.0194in" fo:padding-right="0.0194in" fo:padding-top="0in" fo:padding-bottom="0in" fo:border="0.75pt solid #000000"/>
    </style:style>
    <style:style style:name="Table11.I8" style:family="table-cell">
      <style:table-cell-properties style:vertical-align="middle" fo:padding-left="0.0194in" fo:padding-right="0.0194in" fo:padding-top="0in" fo:padding-bottom="0in" fo:border="0.75pt solid #000000"/>
    </style:style>
    <style:style style:name="Table11.J8"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11.9" style:family="table-row">
      <style:table-row-properties style:min-row-height="0.2361in" fo:keep-together="always"/>
    </style:style>
    <style:style style:name="Table11.C9" style:family="table-cell">
      <style:table-cell-properties style:vertical-align="middle" fo:padding-left="0.0194in" fo:padding-right="0.0194in" fo:padding-top="0in" fo:padding-bottom="0in" fo:border="0.75pt solid #000000"/>
    </style:style>
    <style:style style:name="Table11.D9" style:family="table-cell">
      <style:table-cell-properties style:vertical-align="middle" fo:padding-left="0.0194in" fo:padding-right="0.0194in" fo:padding-top="0in" fo:padding-bottom="0in" fo:border="0.75pt solid #000000"/>
    </style:style>
    <style:style style:name="Table11.E9" style:family="table-cell">
      <style:table-cell-properties style:vertical-align="middle" fo:padding-left="0.0194in" fo:padding-right="0.0194in" fo:padding-top="0in" fo:padding-bottom="0in" fo:border="0.75pt solid #000000"/>
    </style:style>
    <style:style style:name="Table11.F9" style:family="table-cell">
      <style:table-cell-properties style:vertical-align="middle" fo:padding-left="0.0194in" fo:padding-right="0.0194in" fo:padding-top="0in" fo:padding-bottom="0in" fo:border="0.75pt solid #000000"/>
    </style:style>
    <style:style style:name="Table11.G9" style:family="table-cell">
      <style:table-cell-properties style:vertical-align="middle" fo:padding-left="0.0194in" fo:padding-right="0.0194in" fo:padding-top="0in" fo:padding-bottom="0in" fo:border="0.75pt solid #000000"/>
    </style:style>
    <style:style style:name="Table11.H9" style:family="table-cell">
      <style:table-cell-properties style:vertical-align="middle" fo:padding-left="0.0194in" fo:padding-right="0.0194in" fo:padding-top="0in" fo:padding-bottom="0in" fo:border="0.75pt solid #000000"/>
    </style:style>
    <style:style style:name="Table11.I9" style:family="table-cell">
      <style:table-cell-properties style:vertical-align="middle" fo:padding-left="0.0194in" fo:padding-right="0.0194in" fo:padding-top="0in" fo:padding-bottom="0in" fo:border="0.75pt solid #000000"/>
    </style:style>
    <style:style style:name="Table11.J9"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11.10" style:family="table-row">
      <style:table-row-properties style:min-row-height="0.3667in" fo:keep-together="always"/>
    </style:style>
    <style:style style:name="Table11.C10" style:family="table-cell">
      <style:table-cell-properties style:vertical-align="middle" fo:padding-left="0.0194in" fo:padding-right="0.0194in" fo:padding-top="0in" fo:padding-bottom="0in" fo:border="0.75pt solid #000000"/>
    </style:style>
    <style:style style:name="Table11.D10" style:family="table-cell">
      <style:table-cell-properties style:vertical-align="middle" fo:padding-left="0.0194in" fo:padding-right="0.0194in" fo:padding-top="0in" fo:padding-bottom="0in" fo:border="0.75pt solid #000000"/>
    </style:style>
    <style:style style:name="Table11.E10" style:family="table-cell">
      <style:table-cell-properties style:vertical-align="middle" fo:padding-left="0.0194in" fo:padding-right="0.0194in" fo:padding-top="0in" fo:padding-bottom="0in" fo:border="0.75pt solid #000000"/>
    </style:style>
    <style:style style:name="Table11.F10" style:family="table-cell">
      <style:table-cell-properties style:vertical-align="middle" fo:padding-left="0.0194in" fo:padding-right="0.0194in" fo:padding-top="0in" fo:padding-bottom="0in" fo:border="0.75pt solid #000000"/>
    </style:style>
    <style:style style:name="Table11.G10" style:family="table-cell">
      <style:table-cell-properties style:vertical-align="middle" fo:padding-left="0.0194in" fo:padding-right="0.0194in" fo:padding-top="0in" fo:padding-bottom="0in" fo:border="0.75pt solid #000000"/>
    </style:style>
    <style:style style:name="Table11.H10" style:family="table-cell">
      <style:table-cell-properties style:vertical-align="middle" fo:padding-left="0.0194in" fo:padding-right="0.0194in" fo:padding-top="0in" fo:padding-bottom="0in" fo:border="0.75pt solid #000000"/>
    </style:style>
    <style:style style:name="Table11.I10" style:family="table-cell">
      <style:table-cell-properties style:vertical-align="middle" fo:padding-left="0.0194in" fo:padding-right="0.0194in" fo:padding-top="0in" fo:padding-bottom="0in" fo:border="0.75pt solid #000000"/>
    </style:style>
    <style:style style:name="Table11.J10"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11.11" style:family="table-row">
      <style:table-row-properties style:min-row-height="0.3542in" fo:keep-together="always"/>
    </style:style>
    <style:style style:name="Table11.C11" style:family="table-cell">
      <style:table-cell-properties style:vertical-align="middle" fo:padding-left="0.0194in" fo:padding-right="0.0194in" fo:padding-top="0in" fo:padding-bottom="0in" fo:border="0.75pt solid #000000"/>
    </style:style>
    <style:style style:name="Table11.D11" style:family="table-cell">
      <style:table-cell-properties style:vertical-align="middle" fo:padding-left="0.0194in" fo:padding-right="0.0194in" fo:padding-top="0in" fo:padding-bottom="0in" fo:border="0.75pt solid #000000"/>
    </style:style>
    <style:style style:name="Table11.E11" style:family="table-cell">
      <style:table-cell-properties style:vertical-align="middle" fo:padding-left="0.0194in" fo:padding-right="0.0194in" fo:padding-top="0in" fo:padding-bottom="0in" fo:border="0.75pt solid #000000"/>
    </style:style>
    <style:style style:name="Table11.F11" style:family="table-cell">
      <style:table-cell-properties style:vertical-align="middle" fo:padding-left="0.0194in" fo:padding-right="0.0194in" fo:padding-top="0in" fo:padding-bottom="0in" fo:border="0.75pt solid #000000"/>
    </style:style>
    <style:style style:name="Table11.G11" style:family="table-cell">
      <style:table-cell-properties style:vertical-align="middle" fo:padding-left="0.0194in" fo:padding-right="0.0194in" fo:padding-top="0in" fo:padding-bottom="0in" fo:border="0.75pt solid #000000"/>
    </style:style>
    <style:style style:name="Table11.H11" style:family="table-cell">
      <style:table-cell-properties style:vertical-align="middle" fo:padding-left="0.0194in" fo:padding-right="0.0194in" fo:padding-top="0in" fo:padding-bottom="0in" fo:border="0.75pt solid #000000"/>
    </style:style>
    <style:style style:name="Table11.I11" style:family="table-cell">
      <style:table-cell-properties style:vertical-align="middle" fo:padding-left="0.0194in" fo:padding-right="0.0194in" fo:padding-top="0in" fo:padding-bottom="0in" fo:border="0.75pt solid #000000"/>
    </style:style>
    <style:style style:name="Table11.J11"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11.12" style:family="table-row">
      <style:table-row-properties style:min-row-height="0.3097in" fo:keep-together="always"/>
    </style:style>
    <style:style style:name="Table11.C12" style:family="table-cell">
      <style:table-cell-properties style:vertical-align="middle" fo:padding-left="0.0194in" fo:padding-right="0.0194in" fo:padding-top="0in" fo:padding-bottom="0in" fo:border="0.75pt solid #000000"/>
    </style:style>
    <style:style style:name="Table11.D12" style:family="table-cell">
      <style:table-cell-properties style:vertical-align="middle" fo:padding-left="0.0194in" fo:padding-right="0.0194in" fo:padding-top="0in" fo:padding-bottom="0in" fo:border="0.75pt solid #000000"/>
    </style:style>
    <style:style style:name="Table11.E12" style:family="table-cell">
      <style:table-cell-properties style:vertical-align="middle" fo:padding-left="0.0194in" fo:padding-right="0.0194in" fo:padding-top="0in" fo:padding-bottom="0in" fo:border="0.75pt solid #000000"/>
    </style:style>
    <style:style style:name="Table11.F12" style:family="table-cell">
      <style:table-cell-properties style:vertical-align="middle" fo:padding-left="0.0194in" fo:padding-right="0.0194in" fo:padding-top="0in" fo:padding-bottom="0in" fo:border="0.75pt solid #000000"/>
    </style:style>
    <style:style style:name="Table11.G12" style:family="table-cell">
      <style:table-cell-properties style:vertical-align="middle" fo:padding-left="0.0194in" fo:padding-right="0.0194in" fo:padding-top="0in" fo:padding-bottom="0in" fo:border="0.75pt solid #000000"/>
    </style:style>
    <style:style style:name="Table11.H12" style:family="table-cell">
      <style:table-cell-properties style:vertical-align="middle" fo:padding-left="0.0194in" fo:padding-right="0.0194in" fo:padding-top="0in" fo:padding-bottom="0in" fo:border="0.75pt solid #000000"/>
    </style:style>
    <style:style style:name="Table11.I12" style:family="table-cell">
      <style:table-cell-properties style:vertical-align="middle" fo:padding-left="0.0194in" fo:padding-right="0.0194in" fo:padding-top="0in" fo:padding-bottom="0in" fo:border="0.75pt solid #000000"/>
    </style:style>
    <style:style style:name="Table11.J1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11.13" style:family="table-row">
      <style:table-row-properties style:min-row-height="0.1896in" fo:keep-together="always"/>
    </style:style>
    <style:style style:name="Table11.B13" style:family="table-cell">
      <style:table-cell-properties style:vertical-align="middle" fo:padding-left="0.0194in" fo:padding-right="0.0194in" fo:padding-top="0in" fo:padding-bottom="0in" fo:border="0.75pt solid #000000"/>
    </style:style>
    <style:style style:name="Table11.C13" style:family="table-cell">
      <style:table-cell-properties style:vertical-align="middle" fo:padding-left="0.0194in" fo:padding-right="0.0194in" fo:padding-top="0in" fo:padding-bottom="0in" fo:border="0.75pt solid #000000"/>
    </style:style>
    <style:style style:name="Table11.D13" style:family="table-cell">
      <style:table-cell-properties style:vertical-align="middle" fo:padding-left="0.0194in" fo:padding-right="0.0194in" fo:padding-top="0in" fo:padding-bottom="0in" fo:border="0.75pt solid #000000"/>
    </style:style>
    <style:style style:name="Table11.E13" style:family="table-cell">
      <style:table-cell-properties style:vertical-align="middle" fo:padding-left="0.0194in" fo:padding-right="0.0194in" fo:padding-top="0in" fo:padding-bottom="0in" fo:border="0.75pt solid #000000"/>
    </style:style>
    <style:style style:name="Table11.F13" style:family="table-cell">
      <style:table-cell-properties style:vertical-align="middle" fo:padding-left="0.0194in" fo:padding-right="0.0194in" fo:padding-top="0in" fo:padding-bottom="0in" fo:border="0.75pt solid #000000"/>
    </style:style>
    <style:style style:name="Table11.G13" style:family="table-cell">
      <style:table-cell-properties style:vertical-align="middle" fo:padding-left="0.0194in" fo:padding-right="0.0194in" fo:padding-top="0in" fo:padding-bottom="0in" fo:border="0.75pt solid #000000"/>
    </style:style>
    <style:style style:name="Table11.H13" style:family="table-cell">
      <style:table-cell-properties style:vertical-align="middle" fo:padding-left="0.0194in" fo:padding-right="0.0194in" fo:padding-top="0in" fo:padding-bottom="0in" fo:border="0.75pt solid #000000"/>
    </style:style>
    <style:style style:name="Table11.I13" style:family="table-cell">
      <style:table-cell-properties style:vertical-align="middle" fo:padding-left="0.0194in" fo:padding-right="0.0194in" fo:padding-top="0in" fo:padding-bottom="0in" fo:border="0.75pt solid #000000"/>
    </style:style>
    <style:style style:name="Table11.J13"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11.14" style:family="table-row">
      <style:table-row-properties style:min-row-height="0.234in" fo:keep-together="always"/>
    </style:style>
    <style:style style:name="Table11.A14"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11.B14" style:family="table-cell">
      <style:table-cell-properties style:vertical-align="middle" fo:padding-left="0.0194in" fo:padding-right="0.0194in" fo:padding-top="0in" fo:padding-bottom="0in" fo:border="0.75pt solid #000000"/>
    </style:style>
    <style:style style:name="Table11.C14" style:family="table-cell">
      <style:table-cell-properties style:vertical-align="middle" fo:padding-left="0.0194in" fo:padding-right="0.0194in" fo:padding-top="0in" fo:padding-bottom="0in" fo:border="0.75pt solid #000000"/>
    </style:style>
    <style:style style:name="Table11.D14" style:family="table-cell">
      <style:table-cell-properties style:vertical-align="middle" fo:padding-left="0.0194in" fo:padding-right="0.0194in" fo:padding-top="0in" fo:padding-bottom="0in" fo:border="0.75pt solid #000000"/>
    </style:style>
    <style:style style:name="Table11.E14" style:family="table-cell">
      <style:table-cell-properties style:vertical-align="middle" fo:padding-left="0.0194in" fo:padding-right="0.0194in" fo:padding-top="0in" fo:padding-bottom="0in" fo:border="0.75pt solid #000000"/>
    </style:style>
    <style:style style:name="Table11.F14" style:family="table-cell">
      <style:table-cell-properties style:vertical-align="middle" fo:padding-left="0.0194in" fo:padding-right="0.0194in" fo:padding-top="0in" fo:padding-bottom="0in" fo:border="0.75pt solid #000000"/>
    </style:style>
    <style:style style:name="Table11.G14" style:family="table-cell">
      <style:table-cell-properties style:vertical-align="middle" fo:padding-left="0.0194in" fo:padding-right="0.0194in" fo:padding-top="0in" fo:padding-bottom="0in" fo:border="0.75pt solid #000000"/>
    </style:style>
    <style:style style:name="Table11.H14" style:family="table-cell">
      <style:table-cell-properties style:vertical-align="middle" fo:padding-left="0.0194in" fo:padding-right="0.0194in" fo:padding-top="0in" fo:padding-bottom="0in" fo:border="0.75pt solid #000000"/>
    </style:style>
    <style:style style:name="Table11.I14" style:family="table-cell">
      <style:table-cell-properties style:vertical-align="middle" fo:padding-left="0.0194in" fo:padding-right="0.0194in" fo:padding-top="0in" fo:padding-bottom="0in" fo:border="0.75pt solid #000000"/>
    </style:style>
    <style:style style:name="Table11.J14"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11.15" style:family="table-row">
      <style:table-row-properties style:min-row-height="0.25in" fo:keep-together="always"/>
    </style:style>
    <style:style style:name="Table11.A15"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11.B15" style:family="table-cell">
      <style:table-cell-properties style:vertical-align="middle" fo:padding-left="0.0194in" fo:padding-right="0.0194in" fo:padding-top="0in" fo:padding-bottom="0in" fo:border="0.75pt solid #000000"/>
    </style:style>
    <style:style style:name="Table11.C15" style:family="table-cell">
      <style:table-cell-properties style:vertical-align="middle" fo:padding-left="0.0194in" fo:padding-right="0.0194in" fo:padding-top="0in" fo:padding-bottom="0in" fo:border="0.75pt solid #000000"/>
    </style:style>
    <style:style style:name="Table11.D15" style:family="table-cell">
      <style:table-cell-properties style:vertical-align="middle" fo:padding-left="0.0194in" fo:padding-right="0.0194in" fo:padding-top="0in" fo:padding-bottom="0in" fo:border="0.75pt solid #000000"/>
    </style:style>
    <style:style style:name="Table11.E15" style:family="table-cell">
      <style:table-cell-properties style:vertical-align="middle" fo:padding-left="0.0194in" fo:padding-right="0.0194in" fo:padding-top="0in" fo:padding-bottom="0in" fo:border="0.75pt solid #000000"/>
    </style:style>
    <style:style style:name="Table11.F15" style:family="table-cell">
      <style:table-cell-properties style:vertical-align="middle" fo:padding-left="0.0194in" fo:padding-right="0.0194in" fo:padding-top="0in" fo:padding-bottom="0in" fo:border="0.75pt solid #000000"/>
    </style:style>
    <style:style style:name="Table11.G15" style:family="table-cell">
      <style:table-cell-properties style:vertical-align="middle" fo:padding-left="0.0194in" fo:padding-right="0.0194in" fo:padding-top="0in" fo:padding-bottom="0in" fo:border="0.75pt solid #000000"/>
    </style:style>
    <style:style style:name="Table11.H15" style:family="table-cell">
      <style:table-cell-properties style:vertical-align="middle" fo:padding-left="0.0194in" fo:padding-right="0.0194in" fo:padding-top="0in" fo:padding-bottom="0in" fo:border="0.75pt solid #000000"/>
    </style:style>
    <style:style style:name="Table11.I15" style:family="table-cell">
      <style:table-cell-properties style:vertical-align="middle" fo:padding-left="0.0194in" fo:padding-right="0.0194in" fo:padding-top="0in" fo:padding-bottom="0in" fo:border="0.75pt solid #000000"/>
    </style:style>
    <style:style style:name="Table11.J15"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11.16" style:family="table-row">
      <style:table-row-properties style:min-row-height="0.2389in" fo:keep-together="always"/>
    </style:style>
    <style:style style:name="Table11.A16"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11.B16" style:family="table-cell">
      <style:table-cell-properties style:vertical-align="middle" fo:padding-left="0.0194in" fo:padding-right="0.0194in" fo:padding-top="0in" fo:padding-bottom="0in" fo:border="0.75pt solid #000000"/>
    </style:style>
    <style:style style:name="Table11.C16" style:family="table-cell">
      <style:table-cell-properties style:vertical-align="middle" fo:padding-left="0.0194in" fo:padding-right="0.0194in" fo:padding-top="0in" fo:padding-bottom="0in" fo:border="0.75pt solid #000000"/>
    </style:style>
    <style:style style:name="Table11.D16" style:family="table-cell">
      <style:table-cell-properties style:vertical-align="middle" fo:padding-left="0.0194in" fo:padding-right="0.0194in" fo:padding-top="0in" fo:padding-bottom="0in" fo:border="0.75pt solid #000000"/>
    </style:style>
    <style:style style:name="Table11.E16" style:family="table-cell">
      <style:table-cell-properties style:vertical-align="middle" fo:padding-left="0.0194in" fo:padding-right="0.0194in" fo:padding-top="0in" fo:padding-bottom="0in" fo:border="0.75pt solid #000000"/>
    </style:style>
    <style:style style:name="Table11.F16" style:family="table-cell">
      <style:table-cell-properties style:vertical-align="middle" fo:padding-left="0.0194in" fo:padding-right="0.0194in" fo:padding-top="0in" fo:padding-bottom="0in" fo:border="0.75pt solid #000000"/>
    </style:style>
    <style:style style:name="Table11.G16" style:family="table-cell">
      <style:table-cell-properties style:vertical-align="middle" fo:padding-left="0.0194in" fo:padding-right="0.0194in" fo:padding-top="0in" fo:padding-bottom="0in" fo:border="0.75pt solid #000000"/>
    </style:style>
    <style:style style:name="Table11.H16" style:family="table-cell">
      <style:table-cell-properties style:vertical-align="middle" fo:padding-left="0.0194in" fo:padding-right="0.0194in" fo:padding-top="0in" fo:padding-bottom="0in" fo:border="0.75pt solid #000000"/>
    </style:style>
    <style:style style:name="Table11.I16" style:family="table-cell">
      <style:table-cell-properties style:vertical-align="middle" fo:padding-left="0.0194in" fo:padding-right="0.0194in" fo:padding-top="0in" fo:padding-bottom="0in" fo:border="0.75pt solid #000000"/>
    </style:style>
    <style:style style:name="Table11.J16"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11.17" style:family="table-row">
      <style:table-row-properties style:min-row-height="0.241in" fo:keep-together="always"/>
    </style:style>
    <style:style style:name="Table11.A17"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11.B17" style:family="table-cell">
      <style:table-cell-properties style:vertical-align="middle" fo:padding-left="0.0194in" fo:padding-right="0.0194in" fo:padding-top="0in" fo:padding-bottom="0in" fo:border="0.75pt solid #000000"/>
    </style:style>
    <style:style style:name="Table11.C17" style:family="table-cell">
      <style:table-cell-properties style:vertical-align="middle" fo:padding-left="0.0194in" fo:padding-right="0.0194in" fo:padding-top="0in" fo:padding-bottom="0in" fo:border="0.75pt solid #000000"/>
    </style:style>
    <style:style style:name="Table11.D17" style:family="table-cell">
      <style:table-cell-properties style:vertical-align="middle" fo:padding-left="0.0194in" fo:padding-right="0.0194in" fo:padding-top="0in" fo:padding-bottom="0in" fo:border="0.75pt solid #000000"/>
    </style:style>
    <style:style style:name="Table11.E17" style:family="table-cell">
      <style:table-cell-properties style:vertical-align="middle" fo:padding-left="0.0194in" fo:padding-right="0.0194in" fo:padding-top="0in" fo:padding-bottom="0in" fo:border="0.75pt solid #000000"/>
    </style:style>
    <style:style style:name="Table11.F17" style:family="table-cell">
      <style:table-cell-properties style:vertical-align="middle" fo:padding-left="0.0194in" fo:padding-right="0.0194in" fo:padding-top="0in" fo:padding-bottom="0in" fo:border="0.75pt solid #000000"/>
    </style:style>
    <style:style style:name="Table11.G17" style:family="table-cell">
      <style:table-cell-properties style:vertical-align="middle" fo:padding-left="0.0194in" fo:padding-right="0.0194in" fo:padding-top="0in" fo:padding-bottom="0in" fo:border="0.75pt solid #000000"/>
    </style:style>
    <style:style style:name="Table11.H17" style:family="table-cell">
      <style:table-cell-properties style:vertical-align="middle" fo:padding-left="0.0194in" fo:padding-right="0.0194in" fo:padding-top="0in" fo:padding-bottom="0in" fo:border="0.75pt solid #000000"/>
    </style:style>
    <style:style style:name="Table11.I17" style:family="table-cell">
      <style:table-cell-properties style:vertical-align="middle" fo:padding-left="0.0194in" fo:padding-right="0.0194in" fo:padding-top="0in" fo:padding-bottom="0in" fo:border="0.75pt solid #000000"/>
    </style:style>
    <style:style style:name="Table11.J17"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11.18" style:family="table-row">
      <style:table-row-properties style:min-row-height="0.2528in" fo:keep-together="always"/>
    </style:style>
    <style:style style:name="Table11.A18"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11.B18" style:family="table-cell">
      <style:table-cell-properties style:vertical-align="middle" fo:padding-left="0.0194in" fo:padding-right="0.0194in" fo:padding-top="0in" fo:padding-bottom="0in" fo:border="0.75pt solid #000000"/>
    </style:style>
    <style:style style:name="Table11.C18" style:family="table-cell">
      <style:table-cell-properties style:vertical-align="middle" fo:padding-left="0.0194in" fo:padding-right="0.0194in" fo:padding-top="0in" fo:padding-bottom="0in" fo:border="0.75pt solid #000000"/>
    </style:style>
    <style:style style:name="Table11.D18" style:family="table-cell">
      <style:table-cell-properties style:vertical-align="middle" fo:padding-left="0.0194in" fo:padding-right="0.0194in" fo:padding-top="0in" fo:padding-bottom="0in" fo:border="0.75pt solid #000000"/>
    </style:style>
    <style:style style:name="Table11.E18" style:family="table-cell">
      <style:table-cell-properties style:vertical-align="middle" fo:padding-left="0.0194in" fo:padding-right="0.0194in" fo:padding-top="0in" fo:padding-bottom="0in" fo:border="0.75pt solid #000000"/>
    </style:style>
    <style:style style:name="Table11.F18" style:family="table-cell">
      <style:table-cell-properties style:vertical-align="middle" fo:padding-left="0.0194in" fo:padding-right="0.0194in" fo:padding-top="0in" fo:padding-bottom="0in" fo:border="0.75pt solid #000000"/>
    </style:style>
    <style:style style:name="Table11.G18" style:family="table-cell">
      <style:table-cell-properties style:vertical-align="middle" fo:padding-left="0.0194in" fo:padding-right="0.0194in" fo:padding-top="0in" fo:padding-bottom="0in" fo:border="0.75pt solid #000000"/>
    </style:style>
    <style:style style:name="Table11.H18" style:family="table-cell">
      <style:table-cell-properties style:vertical-align="middle" fo:padding-left="0.0194in" fo:padding-right="0.0194in" fo:padding-top="0in" fo:padding-bottom="0in" fo:border="0.75pt solid #000000"/>
    </style:style>
    <style:style style:name="Table11.I18" style:family="table-cell">
      <style:table-cell-properties style:vertical-align="middle" fo:padding-left="0.0194in" fo:padding-right="0.0194in" fo:padding-top="0in" fo:padding-bottom="0in" fo:border="0.75pt solid #000000"/>
    </style:style>
    <style:style style:name="Table11.J18"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11.19" style:family="table-row">
      <style:table-row-properties style:min-row-height="0.2306in" fo:keep-together="always"/>
    </style:style>
    <style:style style:name="Table11.A19"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11.B19" style:family="table-cell">
      <style:table-cell-properties style:vertical-align="middle" fo:padding-left="0.0194in" fo:padding-right="0.0194in" fo:padding-top="0in" fo:padding-bottom="0in" fo:border="0.75pt solid #000000"/>
    </style:style>
    <style:style style:name="Table11.C19" style:family="table-cell">
      <style:table-cell-properties style:vertical-align="middle" fo:padding-left="0.0194in" fo:padding-right="0.0194in" fo:padding-top="0in" fo:padding-bottom="0in" fo:border="0.75pt solid #000000"/>
    </style:style>
    <style:style style:name="Table11.D19" style:family="table-cell">
      <style:table-cell-properties style:vertical-align="middle" fo:padding-left="0.0194in" fo:padding-right="0.0194in" fo:padding-top="0in" fo:padding-bottom="0in" fo:border="0.75pt solid #000000"/>
    </style:style>
    <style:style style:name="Table11.E19" style:family="table-cell">
      <style:table-cell-properties style:vertical-align="middle" fo:padding-left="0.0194in" fo:padding-right="0.0194in" fo:padding-top="0in" fo:padding-bottom="0in" fo:border="0.75pt solid #000000"/>
    </style:style>
    <style:style style:name="Table11.F19" style:family="table-cell">
      <style:table-cell-properties style:vertical-align="middle" fo:padding-left="0.0194in" fo:padding-right="0.0194in" fo:padding-top="0in" fo:padding-bottom="0in" fo:border="0.75pt solid #000000"/>
    </style:style>
    <style:style style:name="Table11.G19" style:family="table-cell">
      <style:table-cell-properties style:vertical-align="middle" fo:padding-left="0.0194in" fo:padding-right="0.0194in" fo:padding-top="0in" fo:padding-bottom="0in" fo:border="0.75pt solid #000000"/>
    </style:style>
    <style:style style:name="Table11.H19" style:family="table-cell">
      <style:table-cell-properties style:vertical-align="middle" fo:padding-left="0.0194in" fo:padding-right="0.0194in" fo:padding-top="0in" fo:padding-bottom="0in" fo:border="0.75pt solid #000000"/>
    </style:style>
    <style:style style:name="Table11.I19" style:family="table-cell">
      <style:table-cell-properties style:vertical-align="middle" fo:padding-left="0.0194in" fo:padding-right="0.0194in" fo:padding-top="0in" fo:padding-bottom="0in" fo:border="0.75pt solid #000000"/>
    </style:style>
    <style:style style:name="Table11.J19"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11.A20"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11.B20" style:family="table-cell">
      <style:table-cell-properties style:vertical-align="middle" fo:padding-left="0.0194in" fo:padding-right="0.0194in" fo:padding-top="0in" fo:padding-bottom="0in" fo:border="0.75pt solid #000000"/>
    </style:style>
    <style:style style:name="Table11.C20" style:family="table-cell">
      <style:table-cell-properties style:vertical-align="middle" fo:padding-left="0.0194in" fo:padding-right="0.0194in" fo:padding-top="0in" fo:padding-bottom="0in" fo:border="0.75pt solid #000000"/>
    </style:style>
    <style:style style:name="Table11.D20" style:family="table-cell">
      <style:table-cell-properties style:vertical-align="middle" fo:padding-left="0.0194in" fo:padding-right="0.0194in" fo:padding-top="0in" fo:padding-bottom="0in" fo:border="0.75pt solid #000000"/>
    </style:style>
    <style:style style:name="Table11.E20" style:family="table-cell">
      <style:table-cell-properties style:vertical-align="middle" fo:padding-left="0.0194in" fo:padding-right="0.0194in" fo:padding-top="0in" fo:padding-bottom="0in" fo:border="0.75pt solid #000000"/>
    </style:style>
    <style:style style:name="Table11.F20" style:family="table-cell">
      <style:table-cell-properties style:vertical-align="middle" fo:padding-left="0.0194in" fo:padding-right="0.0194in" fo:padding-top="0in" fo:padding-bottom="0in" fo:border="0.75pt solid #000000"/>
    </style:style>
    <style:style style:name="Table11.G20" style:family="table-cell">
      <style:table-cell-properties style:vertical-align="middle" fo:padding-left="0.0194in" fo:padding-right="0.0194in" fo:padding-top="0in" fo:padding-bottom="0in" fo:border="0.75pt solid #000000"/>
    </style:style>
    <style:style style:name="Table11.H20" style:family="table-cell">
      <style:table-cell-properties style:vertical-align="middle" fo:padding-left="0.0194in" fo:padding-right="0.0194in" fo:padding-top="0in" fo:padding-bottom="0in" fo:border="0.75pt solid #000000"/>
    </style:style>
    <style:style style:name="Table11.I20" style:family="table-cell">
      <style:table-cell-properties style:vertical-align="middle" fo:padding-left="0.0194in" fo:padding-right="0.0194in" fo:padding-top="0in" fo:padding-bottom="0in" fo:border="0.75pt solid #000000"/>
    </style:style>
    <style:style style:name="Table11.J20"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11.21" style:family="table-row">
      <style:table-row-properties style:min-row-height="0.2479in" fo:keep-together="always"/>
    </style:style>
    <style:style style:name="Table11.C21" style:family="table-cell">
      <style:table-cell-properties style:vertical-align="middle" fo:padding-left="0.0194in" fo:padding-right="0.0194in" fo:padding-top="0in" fo:padding-bottom="0in" fo:border="0.75pt solid #000000"/>
    </style:style>
    <style:style style:name="Table11.D21" style:family="table-cell">
      <style:table-cell-properties style:vertical-align="middle" fo:padding-left="0.0194in" fo:padding-right="0.0194in" fo:padding-top="0in" fo:padding-bottom="0in" fo:border="0.75pt solid #000000"/>
    </style:style>
    <style:style style:name="Table11.E21" style:family="table-cell">
      <style:table-cell-properties style:vertical-align="middle" fo:padding-left="0.0194in" fo:padding-right="0.0194in" fo:padding-top="0in" fo:padding-bottom="0in" fo:border="0.75pt solid #000000"/>
    </style:style>
    <style:style style:name="Table11.F21" style:family="table-cell">
      <style:table-cell-properties style:vertical-align="middle" fo:padding-left="0.0194in" fo:padding-right="0.0194in" fo:padding-top="0in" fo:padding-bottom="0in" fo:border="0.75pt solid #000000"/>
    </style:style>
    <style:style style:name="Table11.G21" style:family="table-cell">
      <style:table-cell-properties style:vertical-align="middle" fo:padding-left="0.0194in" fo:padding-right="0.0194in" fo:padding-top="0in" fo:padding-bottom="0in" fo:border="0.75pt solid #000000"/>
    </style:style>
    <style:style style:name="Table11.H21" style:family="table-cell">
      <style:table-cell-properties style:vertical-align="middle" fo:padding-left="0.0194in" fo:padding-right="0.0194in" fo:padding-top="0in" fo:padding-bottom="0in" fo:border="0.75pt solid #000000"/>
    </style:style>
    <style:style style:name="Table11.I21" style:family="table-cell">
      <style:table-cell-properties style:vertical-align="middle" fo:padding-left="0.0194in" fo:padding-right="0.0194in" fo:padding-top="0in" fo:padding-bottom="0in" fo:border="0.75pt solid #000000"/>
    </style:style>
    <style:style style:name="Table11.J21"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11.22" style:family="table-row">
      <style:table-row-properties style:min-row-height="0.1653in" fo:keep-together="always"/>
    </style:style>
    <style:style style:name="Table11.C22" style:family="table-cell">
      <style:table-cell-properties style:vertical-align="middle" fo:padding-left="0.0194in" fo:padding-right="0.0194in" fo:padding-top="0in" fo:padding-bottom="0in" fo:border="0.75pt solid #000000"/>
    </style:style>
    <style:style style:name="Table11.D22" style:family="table-cell">
      <style:table-cell-properties style:vertical-align="middle" fo:padding-left="0.0194in" fo:padding-right="0.0194in" fo:padding-top="0in" fo:padding-bottom="0in" fo:border="0.75pt solid #000000"/>
    </style:style>
    <style:style style:name="Table11.E22" style:family="table-cell">
      <style:table-cell-properties style:vertical-align="middle" fo:padding-left="0.0194in" fo:padding-right="0.0194in" fo:padding-top="0in" fo:padding-bottom="0in" fo:border="0.75pt solid #000000"/>
    </style:style>
    <style:style style:name="Table11.F22" style:family="table-cell">
      <style:table-cell-properties style:vertical-align="middle" fo:padding-left="0.0194in" fo:padding-right="0.0194in" fo:padding-top="0in" fo:padding-bottom="0in" fo:border="0.75pt solid #000000"/>
    </style:style>
    <style:style style:name="Table11.G22" style:family="table-cell">
      <style:table-cell-properties style:vertical-align="middle" fo:padding-left="0.0194in" fo:padding-right="0.0194in" fo:padding-top="0in" fo:padding-bottom="0in" fo:border="0.75pt solid #000000"/>
    </style:style>
    <style:style style:name="Table11.H22" style:family="table-cell">
      <style:table-cell-properties style:vertical-align="middle" fo:padding-left="0.0194in" fo:padding-right="0.0194in" fo:padding-top="0in" fo:padding-bottom="0in" fo:border="0.75pt solid #000000"/>
    </style:style>
    <style:style style:name="Table11.I22" style:family="table-cell">
      <style:table-cell-properties style:vertical-align="middle" fo:padding-left="0.0194in" fo:padding-right="0.0194in" fo:padding-top="0in" fo:padding-bottom="0in" fo:border="0.75pt solid #000000"/>
    </style:style>
    <style:style style:name="Table11.J2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11.23" style:family="table-row">
      <style:table-row-properties style:min-row-height="0.2014in" fo:keep-together="always"/>
    </style:style>
    <style:style style:name="Table11.B23" style:family="table-cell">
      <style:table-cell-properties style:vertical-align="middle" fo:padding-left="0.0194in" fo:padding-right="0.0194in" fo:padding-top="0in" fo:padding-bottom="0in" fo:border="0.75pt solid #000000"/>
    </style:style>
    <style:style style:name="Table11.C23" style:family="table-cell">
      <style:table-cell-properties style:vertical-align="middle" fo:padding-left="0.0194in" fo:padding-right="0.0194in" fo:padding-top="0in" fo:padding-bottom="0in" fo:border="0.75pt solid #000000"/>
    </style:style>
    <style:style style:name="Table11.D23" style:family="table-cell">
      <style:table-cell-properties style:vertical-align="middle" fo:padding-left="0.0194in" fo:padding-right="0.0194in" fo:padding-top="0in" fo:padding-bottom="0in" fo:border="0.75pt solid #000000"/>
    </style:style>
    <style:style style:name="Table11.E23" style:family="table-cell">
      <style:table-cell-properties style:vertical-align="middle" fo:padding-left="0.0194in" fo:padding-right="0.0194in" fo:padding-top="0in" fo:padding-bottom="0in" fo:border="0.75pt solid #000000"/>
    </style:style>
    <style:style style:name="Table11.F23" style:family="table-cell">
      <style:table-cell-properties style:vertical-align="middle" fo:padding-left="0.0194in" fo:padding-right="0.0194in" fo:padding-top="0in" fo:padding-bottom="0in" fo:border="0.75pt solid #000000"/>
    </style:style>
    <style:style style:name="Table11.G23" style:family="table-cell">
      <style:table-cell-properties style:vertical-align="middle" fo:padding-left="0.0194in" fo:padding-right="0.0194in" fo:padding-top="0in" fo:padding-bottom="0in" fo:border="0.75pt solid #000000"/>
    </style:style>
    <style:style style:name="Table11.H23" style:family="table-cell">
      <style:table-cell-properties style:vertical-align="middle" fo:padding-left="0.0194in" fo:padding-right="0.0194in" fo:padding-top="0in" fo:padding-bottom="0in" fo:border="0.75pt solid #000000"/>
    </style:style>
    <style:style style:name="Table11.I23" style:family="table-cell">
      <style:table-cell-properties style:vertical-align="middle" fo:padding-left="0.0194in" fo:padding-right="0.0194in" fo:padding-top="0in" fo:padding-bottom="0in" fo:border="0.75pt solid #000000"/>
    </style:style>
    <style:style style:name="Table11.J23"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11.24" style:family="table-row">
      <style:table-row-properties style:min-row-height="0.2257in" fo:keep-together="always"/>
    </style:style>
    <style:style style:name="Table11.C24" style:family="table-cell">
      <style:table-cell-properties style:vertical-align="middle" fo:padding-left="0.0194in" fo:padding-right="0.0194in" fo:padding-top="0in" fo:padding-bottom="0in" fo:border="0.75pt solid #000000"/>
    </style:style>
    <style:style style:name="Table11.D24" style:family="table-cell">
      <style:table-cell-properties style:vertical-align="middle" fo:padding-left="0.0194in" fo:padding-right="0.0194in" fo:padding-top="0in" fo:padding-bottom="0in" fo:border="0.75pt solid #000000"/>
    </style:style>
    <style:style style:name="Table11.E24" style:family="table-cell">
      <style:table-cell-properties style:vertical-align="middle" fo:padding-left="0.0194in" fo:padding-right="0.0194in" fo:padding-top="0in" fo:padding-bottom="0in" fo:border="0.75pt solid #000000"/>
    </style:style>
    <style:style style:name="Table11.F24" style:family="table-cell">
      <style:table-cell-properties style:vertical-align="middle" fo:padding-left="0.0194in" fo:padding-right="0.0194in" fo:padding-top="0in" fo:padding-bottom="0in" fo:border="0.75pt solid #000000"/>
    </style:style>
    <style:style style:name="Table11.G24" style:family="table-cell">
      <style:table-cell-properties style:vertical-align="middle" fo:padding-left="0.0194in" fo:padding-right="0.0194in" fo:padding-top="0in" fo:padding-bottom="0in" fo:border="0.75pt solid #000000"/>
    </style:style>
    <style:style style:name="Table11.H24" style:family="table-cell">
      <style:table-cell-properties style:vertical-align="middle" fo:padding-left="0.0194in" fo:padding-right="0.0194in" fo:padding-top="0in" fo:padding-bottom="0in" fo:border="0.75pt solid #000000"/>
    </style:style>
    <style:style style:name="Table11.I24" style:family="table-cell">
      <style:table-cell-properties fo:padding-left="0.0194in" fo:padding-right="0.0194in" fo:padding-top="0in" fo:padding-bottom="0in" fo:border="0.75pt solid #000000"/>
    </style:style>
    <style:style style:name="Table11.J24"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11.25" style:family="table-row">
      <style:table-row-properties style:min-row-height="0.1965in" fo:keep-together="always"/>
    </style:style>
    <style:style style:name="Table11.C25" style:family="table-cell">
      <style:table-cell-properties style:vertical-align="middle" fo:padding-left="0.0194in" fo:padding-right="0.0194in" fo:padding-top="0in" fo:padding-bottom="0in" fo:border="0.75pt solid #000000"/>
    </style:style>
    <style:style style:name="Table11.D25" style:family="table-cell">
      <style:table-cell-properties style:vertical-align="middle" fo:padding-left="0.0194in" fo:padding-right="0.0194in" fo:padding-top="0in" fo:padding-bottom="0in" fo:border="0.75pt solid #000000"/>
    </style:style>
    <style:style style:name="Table11.E25" style:family="table-cell">
      <style:table-cell-properties style:vertical-align="middle" fo:padding-left="0.0194in" fo:padding-right="0.0194in" fo:padding-top="0in" fo:padding-bottom="0in" fo:border="0.75pt solid #000000"/>
    </style:style>
    <style:style style:name="Table11.F25" style:family="table-cell">
      <style:table-cell-properties style:vertical-align="middle" fo:padding-left="0.0194in" fo:padding-right="0.0194in" fo:padding-top="0in" fo:padding-bottom="0in" fo:border="0.75pt solid #000000"/>
    </style:style>
    <style:style style:name="Table11.G25" style:family="table-cell">
      <style:table-cell-properties style:vertical-align="middle" fo:padding-left="0.0194in" fo:padding-right="0.0194in" fo:padding-top="0in" fo:padding-bottom="0in" fo:border="0.75pt solid #000000"/>
    </style:style>
    <style:style style:name="Table11.H25" style:family="table-cell">
      <style:table-cell-properties style:vertical-align="middle" fo:padding-left="0.0194in" fo:padding-right="0.0194in" fo:padding-top="0in" fo:padding-bottom="0in" fo:border="0.75pt solid #000000"/>
    </style:style>
    <style:style style:name="Table11.I25" style:family="table-cell">
      <style:table-cell-properties fo:padding-left="0.0194in" fo:padding-right="0.0194in" fo:padding-top="0in" fo:padding-bottom="0in" fo:border="0.75pt solid #000000"/>
    </style:style>
    <style:style style:name="Table11.J25"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11.26" style:family="table-row">
      <style:table-row-properties style:min-row-height="0.0632in" fo:keep-together="always"/>
    </style:style>
    <style:style style:name="Table11.C26" style:family="table-cell">
      <style:table-cell-properties style:vertical-align="middle" fo:padding-left="0.0194in" fo:padding-right="0.0194in" fo:padding-top="0in" fo:padding-bottom="0in" fo:border="0.75pt solid #000000"/>
    </style:style>
    <style:style style:name="Table11.D26" style:family="table-cell">
      <style:table-cell-properties style:vertical-align="middle" fo:padding-left="0.0194in" fo:padding-right="0.0194in" fo:padding-top="0in" fo:padding-bottom="0in" fo:border="0.75pt solid #000000"/>
    </style:style>
    <style:style style:name="Table11.E26" style:family="table-cell">
      <style:table-cell-properties style:vertical-align="middle" fo:padding-left="0.0194in" fo:padding-right="0.0194in" fo:padding-top="0in" fo:padding-bottom="0in" fo:border="0.75pt solid #000000"/>
    </style:style>
    <style:style style:name="Table11.F26" style:family="table-cell">
      <style:table-cell-properties style:vertical-align="middle" fo:padding-left="0.0194in" fo:padding-right="0.0194in" fo:padding-top="0in" fo:padding-bottom="0in" fo:border="0.75pt solid #000000"/>
    </style:style>
    <style:style style:name="Table11.G26" style:family="table-cell">
      <style:table-cell-properties style:vertical-align="middle" fo:padding-left="0.0194in" fo:padding-right="0.0194in" fo:padding-top="0in" fo:padding-bottom="0in" fo:border="0.75pt solid #000000"/>
    </style:style>
    <style:style style:name="Table11.H26" style:family="table-cell">
      <style:table-cell-properties style:vertical-align="middle" fo:padding-left="0.0194in" fo:padding-right="0.0194in" fo:padding-top="0in" fo:padding-bottom="0in" fo:border="0.75pt solid #000000"/>
    </style:style>
    <style:style style:name="Table11.I26" style:family="table-cell">
      <style:table-cell-properties style:vertical-align="middle" fo:padding-left="0.0194in" fo:padding-right="0.0194in" fo:padding-top="0in" fo:padding-bottom="0in" fo:border="0.75pt solid #000000"/>
    </style:style>
    <style:style style:name="Table11.J26"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11.27" style:family="table-row">
      <style:table-row-properties style:min-row-height="0.0139in" fo:keep-together="always"/>
    </style:style>
    <style:style style:name="Table11.C27" style:family="table-cell">
      <style:table-cell-properties style:vertical-align="middle" fo:padding-left="0.0194in" fo:padding-right="0.0194in" fo:padding-top="0in" fo:padding-bottom="0in" fo:border="0.75pt solid #000000"/>
    </style:style>
    <style:style style:name="Table11.D27" style:family="table-cell">
      <style:table-cell-properties style:vertical-align="middle" fo:padding-left="0.0194in" fo:padding-right="0.0194in" fo:padding-top="0in" fo:padding-bottom="0in" fo:border="0.75pt solid #000000"/>
    </style:style>
    <style:style style:name="Table11.E27" style:family="table-cell">
      <style:table-cell-properties style:vertical-align="middle" fo:padding-left="0.0194in" fo:padding-right="0.0194in" fo:padding-top="0in" fo:padding-bottom="0in" fo:border="0.75pt solid #000000"/>
    </style:style>
    <style:style style:name="Table11.F27" style:family="table-cell">
      <style:table-cell-properties style:vertical-align="middle" fo:padding-left="0.0194in" fo:padding-right="0.0194in" fo:padding-top="0in" fo:padding-bottom="0in" fo:border="0.75pt solid #000000"/>
    </style:style>
    <style:style style:name="Table11.G27" style:family="table-cell">
      <style:table-cell-properties style:vertical-align="middle" fo:padding-left="0.0194in" fo:padding-right="0.0194in" fo:padding-top="0in" fo:padding-bottom="0in" fo:border="0.75pt solid #000000"/>
    </style:style>
    <style:style style:name="Table11.H27" style:family="table-cell">
      <style:table-cell-properties style:vertical-align="middle" fo:padding-left="0.0194in" fo:padding-right="0.0194in" fo:padding-top="0in" fo:padding-bottom="0in" fo:border="0.75pt solid #000000"/>
    </style:style>
    <style:style style:name="Table11.I27" style:family="table-cell">
      <style:table-cell-properties style:vertical-align="middle" fo:padding-left="0.0194in" fo:padding-right="0.0194in" fo:padding-top="0in" fo:padding-bottom="0in" fo:border="0.75pt solid #000000"/>
    </style:style>
    <style:style style:name="Table11.J27"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11.B28" style:family="table-cell">
      <style:table-cell-properties style:vertical-align="middle" fo:padding-left="0.0194in" fo:padding-right="0.0194in" fo:padding-top="0in" fo:padding-bottom="0in" fo:border="0.75pt solid #000000"/>
    </style:style>
    <style:style style:name="Table11.C28" style:family="table-cell">
      <style:table-cell-properties style:vertical-align="middle" fo:padding-left="0.0194in" fo:padding-right="0.0194in" fo:padding-top="0in" fo:padding-bottom="0in" fo:border="0.75pt solid #000000"/>
    </style:style>
    <style:style style:name="Table11.D28" style:family="table-cell">
      <style:table-cell-properties style:vertical-align="middle" fo:padding-left="0.0194in" fo:padding-right="0.0194in" fo:padding-top="0in" fo:padding-bottom="0in" fo:border="0.75pt solid #000000"/>
    </style:style>
    <style:style style:name="Table11.E28" style:family="table-cell">
      <style:table-cell-properties style:vertical-align="middle" fo:padding-left="0.0194in" fo:padding-right="0.0194in" fo:padding-top="0in" fo:padding-bottom="0in" fo:border="0.75pt solid #000000"/>
    </style:style>
    <style:style style:name="Table11.F28" style:family="table-cell">
      <style:table-cell-properties style:vertical-align="middle" fo:padding-left="0.0194in" fo:padding-right="0.0194in" fo:padding-top="0in" fo:padding-bottom="0in" fo:border="0.75pt solid #000000"/>
    </style:style>
    <style:style style:name="Table11.G28" style:family="table-cell">
      <style:table-cell-properties style:vertical-align="middle" fo:padding-left="0.0194in" fo:padding-right="0.0194in" fo:padding-top="0in" fo:padding-bottom="0in" fo:border="0.75pt solid #000000"/>
    </style:style>
    <style:style style:name="Table11.H28" style:family="table-cell">
      <style:table-cell-properties style:vertical-align="middle" fo:padding-left="0.0194in" fo:padding-right="0.0194in" fo:padding-top="0in" fo:padding-bottom="0in" fo:border="0.75pt solid #000000"/>
    </style:style>
    <style:style style:name="Table11.I28" style:family="table-cell">
      <style:table-cell-properties style:vertical-align="middle" fo:padding-left="0.0194in" fo:padding-right="0.0194in" fo:padding-top="0in" fo:padding-bottom="0in" fo:border="0.75pt solid #000000"/>
    </style:style>
    <style:style style:name="Table11.J28"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11.B29" style:family="table-cell">
      <style:table-cell-properties style:vertical-align="middle" fo:padding-left="0.0194in" fo:padding-right="0.0194in" fo:padding-top="0in" fo:padding-bottom="0in" fo:border="0.75pt solid #000000"/>
    </style:style>
    <style:style style:name="Table11.C29" style:family="table-cell">
      <style:table-cell-properties style:vertical-align="middle" fo:padding-left="0.0194in" fo:padding-right="0.0194in" fo:padding-top="0in" fo:padding-bottom="0in" fo:border="0.75pt solid #000000"/>
    </style:style>
    <style:style style:name="Table11.D29" style:family="table-cell">
      <style:table-cell-properties style:vertical-align="middle" fo:padding-left="0.0194in" fo:padding-right="0.0194in" fo:padding-top="0in" fo:padding-bottom="0in" fo:border="0.75pt solid #000000"/>
    </style:style>
    <style:style style:name="Table11.E29" style:family="table-cell">
      <style:table-cell-properties style:vertical-align="middle" fo:padding-left="0.0194in" fo:padding-right="0.0194in" fo:padding-top="0in" fo:padding-bottom="0in" fo:border="0.75pt solid #000000"/>
    </style:style>
    <style:style style:name="Table11.F29" style:family="table-cell">
      <style:table-cell-properties style:vertical-align="middle" fo:padding-left="0.0194in" fo:padding-right="0.0194in" fo:padding-top="0in" fo:padding-bottom="0in" fo:border="0.75pt solid #000000"/>
    </style:style>
    <style:style style:name="Table11.G29" style:family="table-cell">
      <style:table-cell-properties style:vertical-align="middle" fo:padding-left="0.0194in" fo:padding-right="0.0194in" fo:padding-top="0in" fo:padding-bottom="0in" fo:border="0.75pt solid #000000"/>
    </style:style>
    <style:style style:name="Table11.H29" style:family="table-cell">
      <style:table-cell-properties style:vertical-align="middle" fo:padding-left="0.0194in" fo:padding-right="0.0194in" fo:padding-top="0in" fo:padding-bottom="0in" fo:border="0.75pt solid #000000"/>
    </style:style>
    <style:style style:name="Table11.I29" style:family="table-cell">
      <style:table-cell-properties style:vertical-align="middle" fo:padding-left="0.0194in" fo:padding-right="0.0194in" fo:padding-top="0in" fo:padding-bottom="0in" fo:border="0.75pt solid #000000"/>
    </style:style>
    <style:style style:name="Table11.J29"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11.B30" style:family="table-cell">
      <style:table-cell-properties style:vertical-align="middle" fo:padding-left="0.0194in" fo:padding-right="0.0194in" fo:padding-top="0in" fo:padding-bottom="0in" fo:border="0.75pt solid #000000"/>
    </style:style>
    <style:style style:name="Table11.C30" style:family="table-cell">
      <style:table-cell-properties style:vertical-align="middle" fo:padding-left="0.0194in" fo:padding-right="0.0194in" fo:padding-top="0in" fo:padding-bottom="0in" fo:border="0.75pt solid #000000"/>
    </style:style>
    <style:style style:name="Table11.D30" style:family="table-cell">
      <style:table-cell-properties style:vertical-align="middle" fo:padding-left="0.0194in" fo:padding-right="0.0194in" fo:padding-top="0in" fo:padding-bottom="0in" fo:border="0.75pt solid #000000"/>
    </style:style>
    <style:style style:name="Table11.E30" style:family="table-cell">
      <style:table-cell-properties style:vertical-align="middle" fo:padding-left="0.0194in" fo:padding-right="0.0194in" fo:padding-top="0in" fo:padding-bottom="0in" fo:border="0.75pt solid #000000"/>
    </style:style>
    <style:style style:name="Table11.F30" style:family="table-cell">
      <style:table-cell-properties style:vertical-align="middle" fo:padding-left="0.0194in" fo:padding-right="0.0194in" fo:padding-top="0in" fo:padding-bottom="0in" fo:border="0.75pt solid #000000"/>
    </style:style>
    <style:style style:name="Table11.G30" style:family="table-cell">
      <style:table-cell-properties style:vertical-align="middle" fo:padding-left="0.0194in" fo:padding-right="0.0194in" fo:padding-top="0in" fo:padding-bottom="0in" fo:border="0.75pt solid #000000"/>
    </style:style>
    <style:style style:name="Table11.H30" style:family="table-cell">
      <style:table-cell-properties style:vertical-align="middle" fo:padding-left="0.0194in" fo:padding-right="0.0194in" fo:padding-top="0in" fo:padding-bottom="0in" fo:border="0.75pt solid #000000"/>
    </style:style>
    <style:style style:name="Table11.I30" style:family="table-cell">
      <style:table-cell-properties style:vertical-align="middle" fo:padding-left="0.0194in" fo:padding-right="0.0194in" fo:padding-top="0in" fo:padding-bottom="0in" fo:border="0.75pt solid #000000"/>
    </style:style>
    <style:style style:name="Table11.J30"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11.31" style:family="table-row">
      <style:table-row-properties style:min-row-height="0.2368in" fo:keep-together="always"/>
    </style:style>
    <style:style style:name="Table11.C31" style:family="table-cell">
      <style:table-cell-properties style:vertical-align="middle" fo:padding-left="0.0194in" fo:padding-right="0.0194in" fo:padding-top="0in" fo:padding-bottom="0in" fo:border="0.75pt solid #000000"/>
    </style:style>
    <style:style style:name="Table11.D31" style:family="table-cell">
      <style:table-cell-properties style:vertical-align="middle" fo:padding-left="0.0194in" fo:padding-right="0.0194in" fo:padding-top="0in" fo:padding-bottom="0in" fo:border="0.75pt solid #000000"/>
    </style:style>
    <style:style style:name="Table11.E31" style:family="table-cell">
      <style:table-cell-properties style:vertical-align="middle" fo:padding-left="0.0194in" fo:padding-right="0.0194in" fo:padding-top="0in" fo:padding-bottom="0in" fo:border="0.75pt solid #000000"/>
    </style:style>
    <style:style style:name="Table11.F31" style:family="table-cell">
      <style:table-cell-properties style:vertical-align="middle" fo:padding-left="0.0194in" fo:padding-right="0.0194in" fo:padding-top="0in" fo:padding-bottom="0in" fo:border="0.75pt solid #000000"/>
    </style:style>
    <style:style style:name="Table11.G31" style:family="table-cell">
      <style:table-cell-properties style:vertical-align="middle" fo:padding-left="0.0194in" fo:padding-right="0.0194in" fo:padding-top="0in" fo:padding-bottom="0in" fo:border="0.75pt solid #000000"/>
    </style:style>
    <style:style style:name="Table11.H31" style:family="table-cell">
      <style:table-cell-properties style:vertical-align="middle" fo:padding-left="0.0194in" fo:padding-right="0.0194in" fo:padding-top="0in" fo:padding-bottom="0in" fo:border="0.75pt solid #000000"/>
    </style:style>
    <style:style style:name="Table11.I31" style:family="table-cell">
      <style:table-cell-properties style:vertical-align="middle" fo:padding-left="0.0194in" fo:padding-right="0.0194in" fo:padding-top="0in" fo:padding-bottom="0in" fo:border="0.75pt solid #000000"/>
    </style:style>
    <style:style style:name="Table11.J31"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11.A32" style:family="table-cell">
      <style:table-cell-properties style:vertical-align="middle" fo:padding-left="0.0194in" fo:padding-right="0.0194in" fo:padding-top="0in" fo:padding-bottom="0in" fo:border-left="1.5pt solid #000000" fo:border-right="1.5pt solid #000000" fo:border-top="0.75pt solid #000000" fo:border-bottom="1.5pt solid #000000"/>
    </style:style>
    <style:style style:name="Table12" style:family="table">
      <style:table-properties style:width="6.2986in" style:rel-width="100%" fo:margin-left="-0.0194in" fo:margin-top="0in" fo:margin-bottom="0in" table:align="left" style:writing-mode="page"/>
    </style:style>
    <style:style style:name="Table12.A" style:family="table-column">
      <style:table-column-properties style:column-width="1.1979in" style:rel-column-width="12464*"/>
    </style:style>
    <style:style style:name="Table12.B" style:family="table-column">
      <style:table-column-properties style:column-width="0.809in" style:rel-column-width="8415*"/>
    </style:style>
    <style:style style:name="Table12.C" style:family="table-column">
      <style:table-column-properties style:column-width="1.0986in" style:rel-column-width="11429*"/>
    </style:style>
    <style:style style:name="Table12.D" style:family="table-column">
      <style:table-column-properties style:column-width="0.7646in" style:rel-column-width="7956*"/>
    </style:style>
    <style:style style:name="Table12.E" style:family="table-column">
      <style:table-column-properties style:column-width="0.1514in" style:rel-column-width="1573*"/>
    </style:style>
    <style:style style:name="Table12.F" style:family="table-column">
      <style:table-column-properties style:column-width="1.2306in" style:rel-column-width="12806*"/>
    </style:style>
    <style:style style:name="Table12.G" style:family="table-column">
      <style:table-column-properties style:column-width="1.0465in" style:rel-column-width="10889*"/>
    </style:style>
    <style:style style:name="Table12.1" style:family="table-row">
      <style:table-row-properties style:min-row-height="0.2556in" fo:keep-together="always"/>
    </style:style>
    <style:style style:name="Table12.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12.B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12.2" style:family="table-row">
      <style:table-row-properties style:min-row-height="0.2431in" fo:keep-together="always"/>
    </style:style>
    <style:style style:name="Table12.A2"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12.B2"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12.3" style:family="table-row">
      <style:table-row-properties style:min-row-height="0.2306in" fo:keep-together="auto"/>
    </style:style>
    <style:style style:name="Table12.B3" style:family="table-cell">
      <style:table-cell-properties fo:padding-left="0.0194in" fo:padding-right="0.0194in" fo:padding-top="0in" fo:padding-bottom="0in" fo:border="0.75pt solid #000000"/>
    </style:style>
    <style:style style:name="Table12.D3" style:family="table-cell">
      <style:table-cell-properties style:vertical-align="middle" fo:padding-left="0.0194in" fo:padding-right="0.0194in" fo:padding-top="0in" fo:padding-bottom="0in" fo:border="0.75pt solid #000000"/>
    </style:style>
    <style:style style:name="Table12.F3"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12.4" style:family="table-row">
      <style:table-row-properties style:min-row-height="0.2375in" fo:keep-together="always"/>
    </style:style>
    <style:style style:name="Table12.5" style:family="table-row">
      <style:table-row-properties style:min-row-height="0.2438in" fo:keep-together="always"/>
    </style:style>
    <style:style style:name="Table12.6" style:family="table-row">
      <style:table-row-properties fo:keep-together="always"/>
    </style:style>
    <style:style style:name="Table12.7" style:family="table-row">
      <style:table-row-properties style:min-row-height="0.5701in" fo:keep-together="always"/>
    </style:style>
    <style:style style:name="Table12.A7" style:family="table-cell">
      <style:table-cell-properties style:vertical-align="middle" fo:padding-left="0.0194in" fo:padding-right="0.0194in" fo:padding-top="0in" fo:padding-bottom="0in" fo:border-left="1.5pt solid #000000" fo:border-right="0.75pt solid #000000" fo:border-top="0.75pt solid #000000" fo:border-bottom="0.5pt solid #000000"/>
    </style:style>
    <style:style style:name="Table12.8" style:family="table-row">
      <style:table-row-properties style:min-row-height="0.4896in" fo:keep-together="always"/>
    </style:style>
    <style:style style:name="Table12.A8" style:family="table-cell">
      <style:table-cell-properties style:vertical-align="middle" fo:padding-left="0.0194in" fo:padding-right="0.0194in" fo:padding-top="0in" fo:padding-bottom="0in" fo:border-left="1.5pt solid #000000" fo:border-right="0.75pt solid #000000" fo:border-top="0.5pt solid #000000" fo:border-bottom="0.5pt solid #000000"/>
    </style:style>
    <style:style style:name="Table12.9" style:family="table-row">
      <style:table-row-properties style:min-row-height="0.5771in" fo:keep-together="always"/>
    </style:style>
    <style:style style:name="Table12.10" style:family="table-row">
      <style:table-row-properties style:min-row-height="0.4868in" fo:keep-together="always"/>
    </style:style>
    <style:style style:name="Table12.14" style:family="table-row">
      <style:table-row-properties style:min-row-height="0.475in" fo:keep-together="always"/>
    </style:style>
    <style:style style:name="Table12.A14" style:family="table-cell">
      <style:table-cell-properties style:vertical-align="middle" fo:padding-left="0.0194in" fo:padding-right="0.0194in" fo:padding-top="0in" fo:padding-bottom="0in" fo:border-left="1.5pt solid #000000" fo:border-right="0.75pt solid #000000" fo:border-top="0.5pt solid #000000" fo:border-bottom="0.75pt solid #000000"/>
    </style:style>
    <style:style style:name="Table12.15" style:family="table-row">
      <style:table-row-properties style:min-row-height="0.7979in" fo:keep-together="always"/>
    </style:style>
    <style:style style:name="Table12.A15" style:family="table-cell">
      <style:table-cell-properties style:vertical-align="middle" fo:padding-left="0.0194in" fo:padding-right="0.0194in" fo:padding-top="0in" fo:padding-bottom="0in" fo:border-left="1.5pt solid #000000" fo:border-right="1.5pt solid #000000" fo:border-top="0.75pt solid #000000" fo:border-bottom="0.75pt solid #000000"/>
    </style:style>
    <style:style style:name="Table12.16" style:family="table-row">
      <style:table-row-properties style:min-row-height="1.0458in" fo:keep-together="always"/>
    </style:style>
    <style:style style:name="Table12.A16" style:family="table-cell">
      <style:table-cell-properties style:vertical-align="middle" fo:padding-left="0.0194in" fo:padding-right="0.0194in" fo:padding-top="0in" fo:padding-bottom="0in" fo:border-left="1.5pt solid #000000" fo:border-right="1.5pt solid #000000" fo:border-top="0.75pt solid #000000" fo:border-bottom="1.5pt solid #000000"/>
    </style:style>
    <style:style style:name="Table13" style:family="table">
      <style:table-properties style:width="6.2986in" style:rel-width="100%" fo:margin-left="-0.0194in" fo:margin-top="0in" fo:margin-bottom="0in" table:align="left" style:writing-mode="page"/>
    </style:style>
    <style:style style:name="Table13.A" style:family="table-column">
      <style:table-column-properties style:column-width="1.1979in" style:rel-column-width="12464*"/>
    </style:style>
    <style:style style:name="Table13.B" style:family="table-column">
      <style:table-column-properties style:column-width="0.809in" style:rel-column-width="8415*"/>
    </style:style>
    <style:style style:name="Table13.C" style:family="table-column">
      <style:table-column-properties style:column-width="1.0986in" style:rel-column-width="11429*"/>
    </style:style>
    <style:style style:name="Table13.D" style:family="table-column">
      <style:table-column-properties style:column-width="0.7646in" style:rel-column-width="7956*"/>
    </style:style>
    <style:style style:name="Table13.E" style:family="table-column">
      <style:table-column-properties style:column-width="0.1514in" style:rel-column-width="1573*"/>
    </style:style>
    <style:style style:name="Table13.F" style:family="table-column">
      <style:table-column-properties style:column-width="1.2306in" style:rel-column-width="12806*"/>
    </style:style>
    <style:style style:name="Table13.G" style:family="table-column">
      <style:table-column-properties style:column-width="1.0465in" style:rel-column-width="10889*"/>
    </style:style>
    <style:style style:name="Table13.1" style:family="table-row">
      <style:table-row-properties style:min-row-height="0.2556in" fo:keep-together="always"/>
    </style:style>
    <style:style style:name="Table13.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13.B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13.2" style:family="table-row">
      <style:table-row-properties style:min-row-height="0.2431in" fo:keep-together="always"/>
    </style:style>
    <style:style style:name="Table13.A2"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13.B2"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13.3" style:family="table-row">
      <style:table-row-properties style:min-row-height="0.2306in" fo:keep-together="auto"/>
    </style:style>
    <style:style style:name="Table13.B3" style:family="table-cell">
      <style:table-cell-properties fo:padding-left="0.0194in" fo:padding-right="0.0194in" fo:padding-top="0in" fo:padding-bottom="0in" fo:border="0.75pt solid #000000"/>
    </style:style>
    <style:style style:name="Table13.D3" style:family="table-cell">
      <style:table-cell-properties style:vertical-align="middle" fo:padding-left="0.0194in" fo:padding-right="0.0194in" fo:padding-top="0in" fo:padding-bottom="0in" fo:border="0.75pt solid #000000"/>
    </style:style>
    <style:style style:name="Table13.F3"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13.4" style:family="table-row">
      <style:table-row-properties style:min-row-height="0.2375in" fo:keep-together="always"/>
    </style:style>
    <style:style style:name="Table13.5" style:family="table-row">
      <style:table-row-properties style:min-row-height="0.2438in" fo:keep-together="always"/>
    </style:style>
    <style:style style:name="Table13.6" style:family="table-row">
      <style:table-row-properties fo:keep-together="always"/>
    </style:style>
    <style:style style:name="Table13.7" style:family="table-row">
      <style:table-row-properties style:row-height="0.3153in" fo:keep-together="always"/>
    </style:style>
    <style:style style:name="Table13.A7" style:family="table-cell">
      <style:table-cell-properties style:vertical-align="middle" fo:padding-left="0.0194in" fo:padding-right="0.0194in" fo:padding-top="0in" fo:padding-bottom="0in" fo:border-left="1.5pt solid #000000" fo:border-right="0.75pt solid #000000" fo:border-top="0.5pt solid #000000" fo:border-bottom="0.5pt solid #000000"/>
    </style:style>
    <style:style style:name="Table13.21" style:family="table-row">
      <style:table-row-properties style:min-row-height="0.7979in" fo:keep-together="always"/>
    </style:style>
    <style:style style:name="Table13.A21" style:family="table-cell">
      <style:table-cell-properties style:vertical-align="middle" fo:padding-left="0.0194in" fo:padding-right="0.0194in" fo:padding-top="0in" fo:padding-bottom="0in" fo:border-left="1.5pt solid #000000" fo:border-right="1.5pt solid #000000" fo:border-top="0.75pt solid #000000" fo:border-bottom="0.75pt solid #000000"/>
    </style:style>
    <style:style style:name="Table13.22" style:family="table-row">
      <style:table-row-properties style:min-row-height="1.0458in" fo:keep-together="always"/>
    </style:style>
    <style:style style:name="Table13.A22" style:family="table-cell">
      <style:table-cell-properties style:vertical-align="middle" fo:padding-left="0.0194in" fo:padding-right="0.0194in" fo:padding-top="0in" fo:padding-bottom="0in" fo:border-left="1.5pt solid #000000" fo:border-right="1.5pt solid #000000" fo:border-top="0.75pt solid #000000" fo:border-bottom="1.5pt solid #000000"/>
    </style:style>
    <style:style style:name="Table14" style:family="table">
      <style:table-properties style:width="6.2986in" style:rel-width="100%" fo:margin-left="-0.0194in" fo:margin-top="0in" fo:margin-bottom="0in" table:align="left" style:writing-mode="page"/>
    </style:style>
    <style:style style:name="Table14.A" style:family="table-column">
      <style:table-column-properties style:column-width="1.1979in" style:rel-column-width="12464*"/>
    </style:style>
    <style:style style:name="Table14.B" style:family="table-column">
      <style:table-column-properties style:column-width="0.809in" style:rel-column-width="8415*"/>
    </style:style>
    <style:style style:name="Table14.C" style:family="table-column">
      <style:table-column-properties style:column-width="1.0986in" style:rel-column-width="11429*"/>
    </style:style>
    <style:style style:name="Table14.D" style:family="table-column">
      <style:table-column-properties style:column-width="0.7646in" style:rel-column-width="7956*"/>
    </style:style>
    <style:style style:name="Table14.E" style:family="table-column">
      <style:table-column-properties style:column-width="0.1514in" style:rel-column-width="1573*"/>
    </style:style>
    <style:style style:name="Table14.F" style:family="table-column">
      <style:table-column-properties style:column-width="1.2306in" style:rel-column-width="12806*"/>
    </style:style>
    <style:style style:name="Table14.G" style:family="table-column">
      <style:table-column-properties style:column-width="1.0465in" style:rel-column-width="10889*"/>
    </style:style>
    <style:style style:name="Table14.1" style:family="table-row">
      <style:table-row-properties style:min-row-height="0.2556in" fo:keep-together="always"/>
    </style:style>
    <style:style style:name="Table14.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14.B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14.2" style:family="table-row">
      <style:table-row-properties style:min-row-height="0.2431in" fo:keep-together="always"/>
    </style:style>
    <style:style style:name="Table14.A2"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14.B2"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14.3" style:family="table-row">
      <style:table-row-properties style:min-row-height="0.2306in" fo:keep-together="auto"/>
    </style:style>
    <style:style style:name="Table14.B3" style:family="table-cell">
      <style:table-cell-properties fo:padding-left="0.0194in" fo:padding-right="0.0194in" fo:padding-top="0in" fo:padding-bottom="0in" fo:border="0.75pt solid #000000"/>
    </style:style>
    <style:style style:name="Table14.D3" style:family="table-cell">
      <style:table-cell-properties style:vertical-align="middle" fo:padding-left="0.0194in" fo:padding-right="0.0194in" fo:padding-top="0in" fo:padding-bottom="0in" fo:border="0.75pt solid #000000"/>
    </style:style>
    <style:style style:name="Table14.F3"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14.4" style:family="table-row">
      <style:table-row-properties style:min-row-height="0.2375in" fo:keep-together="always"/>
    </style:style>
    <style:style style:name="Table14.5" style:family="table-row">
      <style:table-row-properties style:min-row-height="0.2438in" fo:keep-together="always"/>
    </style:style>
    <style:style style:name="Table14.6" style:family="table-row">
      <style:table-row-properties fo:keep-together="always"/>
    </style:style>
    <style:style style:name="Table14.7" style:family="table-row">
      <style:table-row-properties style:min-row-height="0.4813in" fo:keep-together="always"/>
    </style:style>
    <style:style style:name="Table14.A7" style:family="table-cell">
      <style:table-cell-properties style:vertical-align="middle" fo:padding-left="0.0194in" fo:padding-right="0.0194in" fo:padding-top="0in" fo:padding-bottom="0in" fo:border-left="1.5pt solid #000000" fo:border-right="0.75pt solid #000000" fo:border-top="0.5pt solid #000000" fo:border-bottom="0.5pt solid #000000"/>
    </style:style>
    <style:style style:name="Table14.8" style:family="table-row">
      <style:table-row-properties style:min-row-height="0.4785in" fo:keep-together="always"/>
    </style:style>
    <style:style style:name="Table14.A8" style:family="table-cell">
      <style:table-cell-properties style:vertical-align="middle" fo:padding-left="0.0194in" fo:padding-right="0.0194in" fo:padding-top="0in" fo:padding-bottom="0in" fo:border-left="1.5pt solid #000000" fo:border-right="0.75pt solid #000000" fo:border-top="0.5pt solid #000000" fo:border-bottom="0.75pt solid #000000"/>
    </style:style>
    <style:style style:name="Table14.9" style:family="table-row">
      <style:table-row-properties style:min-row-height="0.4854in" fo:keep-together="always"/>
    </style:style>
    <style:style style:name="Table14.10" style:family="table-row">
      <style:table-row-properties style:min-row-height="0.4826in" fo:keep-together="always"/>
    </style:style>
    <style:style style:name="Table14.11" style:family="table-row">
      <style:table-row-properties style:min-row-height="0.4799in" fo:keep-together="always"/>
    </style:style>
    <style:style style:name="Table14.12" style:family="table-row">
      <style:table-row-properties style:min-row-height="0.4771in" fo:keep-together="always"/>
    </style:style>
    <style:style style:name="Table14.13" style:family="table-row">
      <style:table-row-properties style:min-row-height="0.484in" fo:keep-together="always"/>
    </style:style>
    <style:style style:name="Table14.14" style:family="table-row">
      <style:table-row-properties style:min-row-height="0.7979in" fo:keep-together="always"/>
    </style:style>
    <style:style style:name="Table14.A14" style:family="table-cell">
      <style:table-cell-properties style:vertical-align="middle" fo:padding-left="0.0194in" fo:padding-right="0.0194in" fo:padding-top="0in" fo:padding-bottom="0in" fo:border-left="1.5pt solid #000000" fo:border-right="1.5pt solid #000000" fo:border-top="0.75pt solid #000000" fo:border-bottom="0.75pt solid #000000"/>
    </style:style>
    <style:style style:name="Table14.15" style:family="table-row">
      <style:table-row-properties style:min-row-height="1.0458in" fo:keep-together="always"/>
    </style:style>
    <style:style style:name="Table14.A15" style:family="table-cell">
      <style:table-cell-properties style:vertical-align="middle" fo:padding-left="0.0194in" fo:padding-right="0.0194in" fo:padding-top="0in" fo:padding-bottom="0in" fo:border-left="1.5pt solid #000000" fo:border-right="1.5pt solid #000000" fo:border-top="0.75pt solid #000000" fo:border-bottom="1.5pt solid #000000"/>
    </style:style>
    <style:style style:name="Table15" style:family="table">
      <style:table-properties style:width="5.2278in" style:rel-width="83%" fo:margin-top="0in" fo:margin-bottom="0in" table:align="center" style:writing-mode="page"/>
    </style:style>
    <style:style style:name="Table15.A" style:family="table-column">
      <style:table-column-properties style:column-width="1.2007in" style:rel-column-width="15053*"/>
    </style:style>
    <style:style style:name="Table15.B" style:family="table-column">
      <style:table-column-properties style:column-width="2.7444in" style:rel-column-width="34406*"/>
    </style:style>
    <style:style style:name="Table15.C" style:family="table-column">
      <style:table-column-properties style:column-width="1.2826in" style:rel-column-width="16076*"/>
    </style:style>
    <style:style style:name="Table15.1" style:family="table-row">
      <style:table-row-properties style:min-row-height="0.3097in" fo:keep-together="always"/>
    </style:style>
    <style:style style:name="Table15.A1" style:family="table-cell">
      <style:table-cell-properties style:vertical-align="middle" fo:padding-left="0.0194in" fo:padding-right="0.0194in" fo:padding-top="0in" fo:padding-bottom="0in" fo:border="0.5pt solid #000000"/>
    </style:style>
    <style:style style:name="Table15.2" style:family="table-row">
      <style:table-row-properties fo:keep-together="always"/>
    </style:style>
    <style:style style:name="Table15.C2" style:family="table-cell">
      <style:table-cell-properties fo:padding-left="0.0194in" fo:padding-right="0.0194in" fo:padding-top="0in" fo:padding-bottom="0in" fo:border="0.5pt solid #000000"/>
    </style:style>
    <style:style style:name="Table15.3" style:family="table-row">
      <style:table-row-properties fo:keep-together="always"/>
    </style:style>
    <style:style style:name="Table15.C3" style:family="table-cell">
      <style:table-cell-properties fo:padding-left="0.0194in" fo:padding-right="0.0194in" fo:padding-top="0in" fo:padding-bottom="0in" fo:border="0.5pt solid #000000"/>
    </style:style>
    <style:style style:name="Table15.4" style:family="table-row">
      <style:table-row-properties fo:keep-together="always"/>
    </style:style>
    <style:style style:name="Table15.C4" style:family="table-cell">
      <style:table-cell-properties fo:padding-left="0.0194in" fo:padding-right="0.0194in" fo:padding-top="0in" fo:padding-bottom="0in" fo:border="0.5pt solid #000000"/>
    </style:style>
    <style:style style:name="Table15.5" style:family="table-row">
      <style:table-row-properties fo:keep-together="always"/>
    </style:style>
    <style:style style:name="Table15.C5" style:family="table-cell">
      <style:table-cell-properties fo:padding-left="0.0194in" fo:padding-right="0.0194in" fo:padding-top="0in" fo:padding-bottom="0in" fo:border="0.5pt solid #000000"/>
    </style:style>
    <style:style style:name="Table15.6" style:family="table-row">
      <style:table-row-properties fo:keep-together="always"/>
    </style:style>
    <style:style style:name="Table15.C6" style:family="table-cell">
      <style:table-cell-properties fo:padding-left="0.0194in" fo:padding-right="0.0194in" fo:padding-top="0in" fo:padding-bottom="0in" fo:border="0.5pt solid #000000"/>
    </style:style>
    <style:style style:name="Table15.7" style:family="table-row">
      <style:table-row-properties fo:keep-together="always"/>
    </style:style>
    <style:style style:name="Table15.C7" style:family="table-cell">
      <style:table-cell-properties fo:padding-left="0.0194in" fo:padding-right="0.0194in" fo:padding-top="0in" fo:padding-bottom="0in" fo:border="0.5pt solid #000000"/>
    </style:style>
    <style:style style:name="Table15.8" style:family="table-row">
      <style:table-row-properties fo:keep-together="always"/>
    </style:style>
    <style:style style:name="Table15.C8" style:family="table-cell">
      <style:table-cell-properties fo:padding-left="0.0194in" fo:padding-right="0.0194in" fo:padding-top="0in" fo:padding-bottom="0in" fo:border="0.5pt solid #000000"/>
    </style:style>
    <style:style style:name="Table15.9" style:family="table-row">
      <style:table-row-properties fo:keep-together="always"/>
    </style:style>
    <style:style style:name="Table15.C9" style:family="table-cell">
      <style:table-cell-properties fo:padding-left="0.0194in" fo:padding-right="0.0194in" fo:padding-top="0in" fo:padding-bottom="0in" fo:border="0.5pt solid #000000"/>
    </style:style>
    <style:style style:name="Table15.10" style:family="table-row">
      <style:table-row-properties fo:keep-together="always"/>
    </style:style>
    <style:style style:name="Table15.C10" style:family="table-cell">
      <style:table-cell-properties fo:padding-left="0.0194in" fo:padding-right="0.0194in" fo:padding-top="0in" fo:padding-bottom="0in" fo:border="0.5pt solid #000000"/>
    </style:style>
    <style:style style:name="Table15.11" style:family="table-row">
      <style:table-row-properties fo:keep-together="always"/>
    </style:style>
    <style:style style:name="Table15.C11" style:family="table-cell">
      <style:table-cell-properties fo:padding-left="0.0194in" fo:padding-right="0.0194in" fo:padding-top="0in" fo:padding-bottom="0in" fo:border="0.5pt solid #000000"/>
    </style:style>
    <style:style style:name="Table15.12" style:family="table-row">
      <style:table-row-properties fo:keep-together="always"/>
    </style:style>
    <style:style style:name="Table15.C12" style:family="table-cell">
      <style:table-cell-properties fo:padding-left="0.0194in" fo:padding-right="0.0194in" fo:padding-top="0in" fo:padding-bottom="0in" fo:border="0.5pt solid #000000"/>
    </style:style>
    <style:style style:name="Table15.13" style:family="table-row">
      <style:table-row-properties fo:keep-together="always"/>
    </style:style>
    <style:style style:name="Table15.C13" style:family="table-cell">
      <style:table-cell-properties fo:padding-left="0.0194in" fo:padding-right="0.0194in" fo:padding-top="0in" fo:padding-bottom="0in" fo:border="0.5pt solid #000000"/>
    </style:style>
    <style:style style:name="Table15.14" style:family="table-row">
      <style:table-row-properties fo:keep-together="always"/>
    </style:style>
    <style:style style:name="Table15.C14" style:family="table-cell">
      <style:table-cell-properties fo:padding-left="0.0194in" fo:padding-right="0.0194in" fo:padding-top="0in" fo:padding-bottom="0in" fo:border="0.5pt solid #000000"/>
    </style:style>
    <style:style style:name="Table15.15" style:family="table-row">
      <style:table-row-properties fo:keep-together="always"/>
    </style:style>
    <style:style style:name="Table15.C15" style:family="table-cell">
      <style:table-cell-properties fo:padding-left="0.0194in" fo:padding-right="0.0194in" fo:padding-top="0in" fo:padding-bottom="0in" fo:border="0.5pt solid #000000"/>
    </style:style>
    <style:style style:name="Table15.16" style:family="table-row">
      <style:table-row-properties fo:keep-together="always"/>
    </style:style>
    <style:style style:name="Table15.C16" style:family="table-cell">
      <style:table-cell-properties fo:padding-left="0.0194in" fo:padding-right="0.0194in" fo:padding-top="0in" fo:padding-bottom="0in" fo:border="0.5pt solid #000000"/>
    </style:style>
    <style:style style:name="Table15.17" style:family="table-row">
      <style:table-row-properties fo:keep-together="always"/>
    </style:style>
    <style:style style:name="Table15.C17" style:family="table-cell">
      <style:table-cell-properties fo:padding-left="0.0194in" fo:padding-right="0.0194in" fo:padding-top="0in" fo:padding-bottom="0in" fo:border="0.5pt solid #000000"/>
    </style:style>
    <style:style style:name="Table15.18" style:family="table-row">
      <style:table-row-properties fo:keep-together="always"/>
    </style:style>
    <style:style style:name="Table15.C18" style:family="table-cell">
      <style:table-cell-properties fo:padding-left="0.0194in" fo:padding-right="0.0194in" fo:padding-top="0in" fo:padding-bottom="0in" fo:border="0.5pt solid #000000"/>
    </style:style>
    <style:style style:name="Table15.19" style:family="table-row">
      <style:table-row-properties fo:keep-together="always"/>
    </style:style>
    <style:style style:name="Table15.C19" style:family="table-cell">
      <style:table-cell-properties fo:padding-left="0.0194in" fo:padding-right="0.0194in" fo:padding-top="0in" fo:padding-bottom="0in" fo:border="0.5pt solid #000000"/>
    </style:style>
    <style:style style:name="Table15.20" style:family="table-row">
      <style:table-row-properties fo:keep-together="always"/>
    </style:style>
    <style:style style:name="Table15.C20" style:family="table-cell">
      <style:table-cell-properties fo:padding-left="0.0194in" fo:padding-right="0.0194in" fo:padding-top="0in" fo:padding-bottom="0in" fo:border="0.5pt solid #000000"/>
    </style:style>
    <style:style style:name="Table15.21" style:family="table-row">
      <style:table-row-properties fo:keep-together="always"/>
    </style:style>
    <style:style style:name="Table15.C21" style:family="table-cell">
      <style:table-cell-properties fo:padding-left="0.0194in" fo:padding-right="0.0194in" fo:padding-top="0in" fo:padding-bottom="0in" fo:border="0.5pt solid #000000"/>
    </style:style>
    <style:style style:name="Table15.22" style:family="table-row">
      <style:table-row-properties fo:keep-together="always"/>
    </style:style>
    <style:style style:name="Table15.C22" style:family="table-cell">
      <style:table-cell-properties fo:padding-left="0.0194in" fo:padding-right="0.0194in" fo:padding-top="0in" fo:padding-bottom="0in" fo:border="0.5pt solid #000000"/>
    </style:style>
    <style:style style:name="Table15.23" style:family="table-row">
      <style:table-row-properties fo:keep-together="always"/>
    </style:style>
    <style:style style:name="Table15.C23" style:family="table-cell">
      <style:table-cell-properties fo:padding-left="0.0194in" fo:padding-right="0.0194in" fo:padding-top="0in" fo:padding-bottom="0in" fo:border="0.5pt solid #000000"/>
    </style:style>
    <style:style style:name="Table15.24" style:family="table-row">
      <style:table-row-properties fo:keep-together="always"/>
    </style:style>
    <style:style style:name="Table15.C24" style:family="table-cell">
      <style:table-cell-properties fo:padding-left="0.0194in" fo:padding-right="0.0194in" fo:padding-top="0in" fo:padding-bottom="0in" fo:border="0.5pt solid #000000"/>
    </style:style>
    <style:style style:name="Table15.25" style:family="table-row">
      <style:table-row-properties fo:keep-together="always"/>
    </style:style>
    <style:style style:name="Table15.C25" style:family="table-cell">
      <style:table-cell-properties fo:padding-left="0.0194in" fo:padding-right="0.0194in" fo:padding-top="0in" fo:padding-bottom="0in" fo:border="0.5pt solid #000000"/>
    </style:style>
    <style:style style:name="Table15.26" style:family="table-row">
      <style:table-row-properties fo:keep-together="always"/>
    </style:style>
    <style:style style:name="Table15.C26" style:family="table-cell">
      <style:table-cell-properties fo:padding-left="0.0194in" fo:padding-right="0.0194in" fo:padding-top="0in" fo:padding-bottom="0in" fo:border="0.5pt solid #000000"/>
    </style:style>
    <style:style style:name="Table16" style:family="table">
      <style:table-properties style:width="5.134in" fo:margin-top="0in" fo:margin-bottom="0in" table:align="center" style:writing-mode="page"/>
    </style:style>
    <style:style style:name="Table16.A" style:family="table-column">
      <style:table-column-properties style:column-width="0.6063in"/>
    </style:style>
    <style:style style:name="Table16.B" style:family="table-column">
      <style:table-column-properties style:column-width="3.3396in"/>
    </style:style>
    <style:style style:name="Table16.C" style:family="table-column">
      <style:table-column-properties style:column-width="1.1882in"/>
    </style:style>
    <style:style style:name="Table16.1" style:family="table-row">
      <style:table-row-properties style:min-row-height="0.2604in" fo:keep-together="always"/>
    </style:style>
    <style:style style:name="Table16.A1" style:family="table-cell">
      <style:table-cell-properties style:vertical-align="middle" fo:padding-left="0.0194in" fo:padding-right="0.0194in" fo:padding-top="0in" fo:padding-bottom="0in" fo:border="0.5pt solid #000000"/>
    </style:style>
    <style:style style:name="Table16.2" style:family="table-row">
      <style:table-row-properties fo:keep-together="always"/>
    </style:style>
    <style:style style:name="Table16.C2" style:family="table-cell">
      <style:table-cell-properties fo:padding-left="0.0194in" fo:padding-right="0.0194in" fo:padding-top="0in" fo:padding-bottom="0in" fo:border="0.5pt solid #000000"/>
    </style:style>
    <style:style style:name="Table16.3" style:family="table-row">
      <style:table-row-properties fo:keep-together="always"/>
    </style:style>
    <style:style style:name="Table16.C3" style:family="table-cell">
      <style:table-cell-properties fo:padding-left="0.0194in" fo:padding-right="0.0194in" fo:padding-top="0in" fo:padding-bottom="0in" fo:border="0.5pt solid #000000"/>
    </style:style>
    <style:style style:name="Table16.4" style:family="table-row">
      <style:table-row-properties fo:keep-together="always"/>
    </style:style>
    <style:style style:name="Table16.C4" style:family="table-cell">
      <style:table-cell-properties fo:padding-left="0.0194in" fo:padding-right="0.0194in" fo:padding-top="0in" fo:padding-bottom="0in" fo:border="0.5pt solid #000000"/>
    </style:style>
    <style:style style:name="Table16.5" style:family="table-row">
      <style:table-row-properties fo:keep-together="always"/>
    </style:style>
    <style:style style:name="Table16.C5" style:family="table-cell">
      <style:table-cell-properties fo:padding-left="0.0194in" fo:padding-right="0.0194in" fo:padding-top="0in" fo:padding-bottom="0in" fo:border="0.5pt solid #000000"/>
    </style:style>
    <style:style style:name="Table16.6" style:family="table-row">
      <style:table-row-properties fo:keep-together="always"/>
    </style:style>
    <style:style style:name="Table16.C6" style:family="table-cell">
      <style:table-cell-properties fo:padding-left="0.0194in" fo:padding-right="0.0194in" fo:padding-top="0in" fo:padding-bottom="0in" fo:border="0.5pt solid #000000"/>
    </style:style>
    <style:style style:name="Table16.7" style:family="table-row">
      <style:table-row-properties fo:keep-together="always"/>
    </style:style>
    <style:style style:name="Table16.C7" style:family="table-cell">
      <style:table-cell-properties fo:padding-left="0.0194in" fo:padding-right="0.0194in" fo:padding-top="0in" fo:padding-bottom="0in" fo:border="0.5pt solid #000000"/>
    </style:style>
    <style:style style:name="Table16.8" style:family="table-row">
      <style:table-row-properties fo:keep-together="always"/>
    </style:style>
    <style:style style:name="Table16.C8" style:family="table-cell">
      <style:table-cell-properties fo:padding-left="0.0194in" fo:padding-right="0.0194in" fo:padding-top="0in" fo:padding-bottom="0in" fo:border="0.5pt solid #000000"/>
    </style:style>
    <style:style style:name="Table16.9" style:family="table-row">
      <style:table-row-properties fo:keep-together="always"/>
    </style:style>
    <style:style style:name="Table16.C9" style:family="table-cell">
      <style:table-cell-properties fo:padding-left="0.0194in" fo:padding-right="0.0194in" fo:padding-top="0in" fo:padding-bottom="0in" fo:border="0.5pt solid #000000"/>
    </style:style>
    <style:style style:name="Table16.10" style:family="table-row">
      <style:table-row-properties fo:keep-together="always"/>
    </style:style>
    <style:style style:name="Table16.C10" style:family="table-cell">
      <style:table-cell-properties fo:padding-left="0.0194in" fo:padding-right="0.0194in" fo:padding-top="0in" fo:padding-bottom="0in" fo:border="0.5pt solid #000000"/>
    </style:style>
    <style:style style:name="Table16.11" style:family="table-row">
      <style:table-row-properties fo:keep-together="always"/>
    </style:style>
    <style:style style:name="Table16.C11" style:family="table-cell">
      <style:table-cell-properties fo:padding-left="0.0194in" fo:padding-right="0.0194in" fo:padding-top="0in" fo:padding-bottom="0in" fo:border="0.5pt solid #000000"/>
    </style:style>
    <style:style style:name="Table16.12" style:family="table-row">
      <style:table-row-properties fo:keep-together="always"/>
    </style:style>
    <style:style style:name="Table16.C12" style:family="table-cell">
      <style:table-cell-properties fo:padding-left="0.0194in" fo:padding-right="0.0194in" fo:padding-top="0in" fo:padding-bottom="0in" fo:border="0.5pt solid #000000"/>
    </style:style>
    <style:style style:name="Table16.13" style:family="table-row">
      <style:table-row-properties fo:keep-together="always"/>
    </style:style>
    <style:style style:name="Table16.C13" style:family="table-cell">
      <style:table-cell-properties fo:padding-left="0.0194in" fo:padding-right="0.0194in" fo:padding-top="0in" fo:padding-bottom="0in" fo:border="0.5pt solid #000000"/>
    </style:style>
    <style:style style:name="Table16.14" style:family="table-row">
      <style:table-row-properties fo:keep-together="always"/>
    </style:style>
    <style:style style:name="Table16.C14" style:family="table-cell">
      <style:table-cell-properties fo:padding-left="0.0194in" fo:padding-right="0.0194in" fo:padding-top="0in" fo:padding-bottom="0in" fo:border="0.5pt solid #000000"/>
    </style:style>
    <style:style style:name="Table16.15" style:family="table-row">
      <style:table-row-properties fo:keep-together="always"/>
    </style:style>
    <style:style style:name="Table16.C15" style:family="table-cell">
      <style:table-cell-properties fo:padding-left="0.0194in" fo:padding-right="0.0194in" fo:padding-top="0in" fo:padding-bottom="0in" fo:border="0.5pt solid #000000"/>
    </style:style>
    <style:style style:name="Table16.16" style:family="table-row">
      <style:table-row-properties fo:keep-together="always"/>
    </style:style>
    <style:style style:name="Table16.C16" style:family="table-cell">
      <style:table-cell-properties fo:padding-left="0.0194in" fo:padding-right="0.0194in" fo:padding-top="0in" fo:padding-bottom="0in" fo:border="0.5pt solid #000000"/>
    </style:style>
    <style:style style:name="Table16.17" style:family="table-row">
      <style:table-row-properties fo:keep-together="always"/>
    </style:style>
    <style:style style:name="Table16.C17" style:family="table-cell">
      <style:table-cell-properties fo:padding-left="0.0194in" fo:padding-right="0.0194in" fo:padding-top="0in" fo:padding-bottom="0in" fo:border="0.5pt solid #000000"/>
    </style:style>
    <style:style style:name="Table16.18" style:family="table-row">
      <style:table-row-properties fo:keep-together="always"/>
    </style:style>
    <style:style style:name="Table16.C18" style:family="table-cell">
      <style:table-cell-properties fo:padding-left="0.0194in" fo:padding-right="0.0194in" fo:padding-top="0in" fo:padding-bottom="0in" fo:border="0.5pt solid #000000"/>
    </style:style>
    <style:style style:name="Table16.19" style:family="table-row">
      <style:table-row-properties fo:keep-together="always"/>
    </style:style>
    <style:style style:name="Table16.C19" style:family="table-cell">
      <style:table-cell-properties fo:padding-left="0.0194in" fo:padding-right="0.0194in" fo:padding-top="0in" fo:padding-bottom="0in" fo:border="0.5pt solid #000000"/>
    </style:style>
    <style:style style:name="Table16.20" style:family="table-row">
      <style:table-row-properties fo:keep-together="always"/>
    </style:style>
    <style:style style:name="Table16.C20" style:family="table-cell">
      <style:table-cell-properties fo:padding-left="0.0194in" fo:padding-right="0.0194in" fo:padding-top="0in" fo:padding-bottom="0in" fo:border="0.5pt solid #000000"/>
    </style:style>
    <style:style style:name="Table16.21" style:family="table-row">
      <style:table-row-properties fo:keep-together="always"/>
    </style:style>
    <style:style style:name="Table16.C21" style:family="table-cell">
      <style:table-cell-properties fo:padding-left="0.0194in" fo:padding-right="0.0194in" fo:padding-top="0in" fo:padding-bottom="0in" fo:border="0.5pt solid #000000"/>
    </style:style>
    <style:style style:name="Table16.22" style:family="table-row">
      <style:table-row-properties fo:keep-together="always"/>
    </style:style>
    <style:style style:name="Table16.C22" style:family="table-cell">
      <style:table-cell-properties fo:padding-left="0.0194in" fo:padding-right="0.0194in" fo:padding-top="0in" fo:padding-bottom="0in" fo:border="0.5pt solid #000000"/>
    </style:style>
    <style:style style:name="Table16.23" style:family="table-row">
      <style:table-row-properties fo:keep-together="always"/>
    </style:style>
    <style:style style:name="Table16.C23" style:family="table-cell">
      <style:table-cell-properties fo:padding-left="0.0194in" fo:padding-right="0.0194in" fo:padding-top="0in" fo:padding-bottom="0in" fo:border="0.5pt solid #000000"/>
    </style:style>
    <style:style style:name="Table16.24" style:family="table-row">
      <style:table-row-properties fo:keep-together="always"/>
    </style:style>
    <style:style style:name="Table16.C24" style:family="table-cell">
      <style:table-cell-properties fo:padding-left="0.0194in" fo:padding-right="0.0194in" fo:padding-top="0in" fo:padding-bottom="0in" fo:border="0.5pt solid #000000"/>
    </style:style>
    <style:style style:name="Table16.25" style:family="table-row">
      <style:table-row-properties fo:keep-together="always"/>
    </style:style>
    <style:style style:name="Table16.C25" style:family="table-cell">
      <style:table-cell-properties fo:padding-left="0.0194in" fo:padding-right="0.0194in" fo:padding-top="0in" fo:padding-bottom="0in" fo:border="0.5pt solid #000000"/>
    </style:style>
    <style:style style:name="Table16.26" style:family="table-row">
      <style:table-row-properties fo:keep-together="always"/>
    </style:style>
    <style:style style:name="Table16.C26" style:family="table-cell">
      <style:table-cell-properties fo:padding-left="0.0194in" fo:padding-right="0.0194in" fo:padding-top="0in" fo:padding-bottom="0in" fo:border="0.5pt solid #000000"/>
    </style:style>
    <style:style style:name="Table17" style:family="table">
      <style:table-properties style:width="9.7236in" style:rel-width="100%" fo:margin-left="-0.0069in" fo:margin-top="0in" fo:margin-bottom="0in" table:align="left" style:writing-mode="page"/>
    </style:style>
    <style:style style:name="Table17.A" style:family="table-column">
      <style:table-column-properties style:column-width="0.3688in" style:rel-column-width="2483*"/>
    </style:style>
    <style:style style:name="Table17.B" style:family="table-column">
      <style:table-column-properties style:column-width="0.9104in" style:rel-column-width="6134*"/>
    </style:style>
    <style:style style:name="Table17.C" style:family="table-column">
      <style:table-column-properties style:column-width="1.3403in" style:rel-column-width="9031*"/>
    </style:style>
    <style:style style:name="Table17.D" style:family="table-column">
      <style:table-column-properties style:column-width="1.3104in" style:rel-column-width="8834*"/>
    </style:style>
    <style:style style:name="Table17.E" style:family="table-column">
      <style:table-column-properties style:column-width="1.0083in" style:rel-column-width="6796*"/>
    </style:style>
    <style:style style:name="Table17.F" style:family="table-column">
      <style:table-column-properties style:column-width="0.9882in" style:rel-column-width="6659*"/>
    </style:style>
    <style:style style:name="Table17.G" style:family="table-column">
      <style:table-column-properties style:column-width="0.9083in" style:rel-column-width="6120*"/>
    </style:style>
    <style:style style:name="Table17.H" style:family="table-column">
      <style:table-column-properties style:column-width="1.2563in" style:rel-column-width="8468*"/>
    </style:style>
    <style:style style:name="Table17.I" style:family="table-column">
      <style:table-column-properties style:column-width="0.8847in" style:rel-column-width="5963*"/>
    </style:style>
    <style:style style:name="Table17.J" style:family="table-column">
      <style:table-column-properties style:column-width="0.7479in" style:rel-column-width="5042*"/>
    </style:style>
    <style:style style:name="Table17.1" style:family="table-row">
      <style:table-row-properties style:min-row-height="0.625in" fo:keep-together="auto"/>
    </style:style>
    <style:style style:name="Table17.A1" style:family="table-cell">
      <style:table-cell-properties style:vertical-align="middle" fo:padding-left="0.1in" fo:padding-right="0.1in" fo:padding-top="0.05in" fo:padding-bottom="0.05in" fo:border="1pt solid #000000"/>
    </style:style>
    <style:style style:name="Table17.2" style:family="table-row">
      <style:table-row-properties style:min-row-height="0.3153in" fo:keep-together="auto"/>
    </style:style>
    <style:style style:name="Table17.B2" style:family="table-cell">
      <style:table-cell-properties fo:padding-left="0.1in" fo:padding-right="0.1in" fo:padding-top="0.05in" fo:padding-bottom="0.05in" fo:border="1pt solid #000000"/>
    </style:style>
    <style:style style:name="Table17.C2" style:family="table-cell">
      <style:table-cell-properties fo:padding-left="0.1in" fo:padding-right="0.1in" fo:padding-top="0.05in" fo:padding-bottom="0.05in" fo:border="1pt solid #000000"/>
    </style:style>
    <style:style style:name="Table17.I2" style:family="table-cell">
      <style:table-cell-properties fo:padding-left="0.1in" fo:padding-right="0.1in" fo:padding-top="0.05in" fo:padding-bottom="0.05in" fo:border="1pt solid #000000"/>
    </style:style>
    <style:style style:name="Table17.J2" style:family="table-cell">
      <style:table-cell-properties fo:padding-left="0.1in" fo:padding-right="0.1in" fo:padding-top="0.05in" fo:padding-bottom="0.05in" fo:border="1pt solid #000000"/>
    </style:style>
    <style:style style:name="Table17.A3" style:family="table-cell">
      <style:table-cell-properties style:vertical-align="middle" fo:padding-left="0.0069in" fo:padding-right="0.0069in" fo:padding-top="0in" fo:padding-bottom="0in" fo:border="1pt solid #000000"/>
    </style:style>
    <style:style style:name="Table17.B3" style:family="table-cell">
      <style:table-cell-properties fo:padding-left="0.1in" fo:padding-right="0.1in" fo:padding-top="0.05in" fo:padding-bottom="0.05in" fo:border="1pt solid #000000"/>
    </style:style>
    <style:style style:name="Table17.C3" style:family="table-cell">
      <style:table-cell-properties fo:padding-left="0.1in" fo:padding-right="0.1in" fo:padding-top="0.05in" fo:padding-bottom="0.05in" fo:border="1pt solid #000000"/>
    </style:style>
    <style:style style:name="Table17.I3" style:family="table-cell">
      <style:table-cell-properties fo:padding-left="0.1in" fo:padding-right="0.1in" fo:padding-top="0.05in" fo:padding-bottom="0.05in" fo:border="1pt solid #000000"/>
    </style:style>
    <style:style style:name="Table17.J3" style:family="table-cell">
      <style:table-cell-properties fo:padding-left="0.1in" fo:padding-right="0.1in" fo:padding-top="0.05in" fo:padding-bottom="0.05in" fo:border="1pt solid #000000"/>
    </style:style>
    <style:style style:name="Table17.B4" style:family="table-cell">
      <style:table-cell-properties fo:padding-left="0.1in" fo:padding-right="0.1in" fo:padding-top="0.05in" fo:padding-bottom="0.05in" fo:border="1pt solid #000000"/>
    </style:style>
    <style:style style:name="Table17.C4" style:family="table-cell">
      <style:table-cell-properties fo:padding-left="0.1in" fo:padding-right="0.1in" fo:padding-top="0.05in" fo:padding-bottom="0.05in" fo:border="1pt solid #000000"/>
    </style:style>
    <style:style style:name="Table17.I4" style:family="table-cell">
      <style:table-cell-properties fo:padding-left="0.1in" fo:padding-right="0.1in" fo:padding-top="0.05in" fo:padding-bottom="0.05in" fo:border="1pt solid #000000"/>
    </style:style>
    <style:style style:name="Table17.J4" style:family="table-cell">
      <style:table-cell-properties fo:padding-left="0.1in" fo:padding-right="0.1in" fo:padding-top="0.05in" fo:padding-bottom="0.05in" fo:border="1pt solid #000000"/>
    </style:style>
    <style:style style:name="Table17.B5" style:family="table-cell">
      <style:table-cell-properties fo:padding-left="0.1in" fo:padding-right="0.1in" fo:padding-top="0.05in" fo:padding-bottom="0.05in" fo:border="1pt solid #000000"/>
    </style:style>
    <style:style style:name="Table17.I5" style:family="table-cell">
      <style:table-cell-properties fo:padding-left="0.1in" fo:padding-right="0.1in" fo:padding-top="0.05in" fo:padding-bottom="0.05in" fo:border="1pt solid #000000"/>
    </style:style>
    <style:style style:name="Table17.J5" style:family="table-cell">
      <style:table-cell-properties fo:padding-left="0.1in" fo:padding-right="0.1in" fo:padding-top="0.05in" fo:padding-bottom="0.05in" fo:border="1pt solid #000000"/>
    </style:style>
    <style:style style:name="Table17.B6" style:family="table-cell">
      <style:table-cell-properties fo:padding-left="0.1in" fo:padding-right="0.1in" fo:padding-top="0.05in" fo:padding-bottom="0.05in" fo:border="1pt solid #000000"/>
    </style:style>
    <style:style style:name="Table17.I6" style:family="table-cell">
      <style:table-cell-properties fo:padding-left="0.1in" fo:padding-right="0.1in" fo:padding-top="0.05in" fo:padding-bottom="0.05in" fo:border="1pt solid #000000"/>
    </style:style>
    <style:style style:name="Table17.J6" style:family="table-cell">
      <style:table-cell-properties fo:padding-left="0.1in" fo:padding-right="0.1in" fo:padding-top="0.05in" fo:padding-bottom="0.05in" fo:border="1pt solid #000000"/>
    </style:style>
    <style:style style:name="Table17.B7" style:family="table-cell">
      <style:table-cell-properties fo:padding-left="0.1in" fo:padding-right="0.1in" fo:padding-top="0.05in" fo:padding-bottom="0.05in" fo:border="1pt solid #000000"/>
    </style:style>
    <style:style style:name="Table17.I7" style:family="table-cell">
      <style:table-cell-properties fo:padding-left="0.1in" fo:padding-right="0.1in" fo:padding-top="0.05in" fo:padding-bottom="0.05in" fo:border="1pt solid #000000"/>
    </style:style>
    <style:style style:name="Table17.J7" style:family="table-cell">
      <style:table-cell-properties fo:padding-left="0.1in" fo:padding-right="0.1in" fo:padding-top="0.05in" fo:padding-bottom="0.05in" fo:border="1pt solid #000000"/>
    </style:style>
    <style:style style:name="Table17.B8" style:family="table-cell">
      <style:table-cell-properties fo:padding-left="0.1in" fo:padding-right="0.1in" fo:padding-top="0.05in" fo:padding-bottom="0.05in" fo:border="1pt solid #000000"/>
    </style:style>
    <style:style style:name="Table17.F8" style:family="table-cell">
      <style:table-cell-properties fo:padding-left="0.1in" fo:padding-right="0.1in" fo:padding-top="0.05in" fo:padding-bottom="0.05in" fo:border="1pt solid #000000"/>
    </style:style>
    <style:style style:name="Table17.I8" style:family="table-cell">
      <style:table-cell-properties fo:padding-left="0.1in" fo:padding-right="0.1in" fo:padding-top="0.05in" fo:padding-bottom="0.05in" fo:border="1pt solid #000000"/>
    </style:style>
    <style:style style:name="Table17.J8" style:family="table-cell">
      <style:table-cell-properties fo:padding-left="0.1in" fo:padding-right="0.1in" fo:padding-top="0.05in" fo:padding-bottom="0.05in" fo:border="1pt solid #000000"/>
    </style:style>
    <style:style style:name="Table17.B9" style:family="table-cell">
      <style:table-cell-properties fo:padding-left="0.1in" fo:padding-right="0.1in" fo:padding-top="0.05in" fo:padding-bottom="0.05in" fo:border="1pt solid #000000"/>
    </style:style>
    <style:style style:name="Table17.F9" style:family="table-cell">
      <style:table-cell-properties fo:padding-left="0.1in" fo:padding-right="0.1in" fo:padding-top="0.05in" fo:padding-bottom="0.05in" fo:border="1pt solid #000000"/>
    </style:style>
    <style:style style:name="Table17.I9" style:family="table-cell">
      <style:table-cell-properties fo:padding-left="0.1in" fo:padding-right="0.1in" fo:padding-top="0.05in" fo:padding-bottom="0.05in" fo:border="1pt solid #000000"/>
    </style:style>
    <style:style style:name="Table17.J9" style:family="table-cell">
      <style:table-cell-properties fo:padding-left="0.1in" fo:padding-right="0.1in" fo:padding-top="0.05in" fo:padding-bottom="0.05in" fo:border="1pt solid #000000"/>
    </style:style>
    <style:style style:name="Table18" style:family="table">
      <style:table-properties style:width="6.2354in" style:rel-width="99%" fo:margin-left="0.0069in" fo:margin-top="0in" fo:margin-bottom="0in" table:align="left" style:writing-mode="page"/>
    </style:style>
    <style:style style:name="Table18.A" style:family="table-column">
      <style:table-column-properties style:column-width="0.3472in" style:rel-column-width="3650*"/>
    </style:style>
    <style:style style:name="Table18.B" style:family="table-column">
      <style:table-column-properties style:column-width="0.7688in" style:rel-column-width="8080*"/>
    </style:style>
    <style:style style:name="Table18.C" style:family="table-column">
      <style:table-column-properties style:column-width="0.3868in" style:rel-column-width="4063*"/>
    </style:style>
    <style:style style:name="Table18.D" style:family="table-column">
      <style:table-column-properties style:column-width="0.4125in" style:rel-column-width="4339*"/>
    </style:style>
    <style:style style:name="Table18.E" style:family="table-column">
      <style:table-column-properties style:column-width="0.6021in" style:rel-column-width="6331*"/>
    </style:style>
    <style:style style:name="Table18.F" style:family="table-column">
      <style:table-column-properties style:column-width="0.4528in" style:rel-column-width="4757*"/>
    </style:style>
    <style:style style:name="Table18.G" style:family="table-column">
      <style:table-column-properties style:column-width="0.4243in" style:rel-column-width="4457*"/>
    </style:style>
    <style:style style:name="Table18.H" style:family="table-column">
      <style:table-column-properties style:column-width="0.3458in" style:rel-column-width="3637*"/>
    </style:style>
    <style:style style:name="Table18.I" style:family="table-column">
      <style:table-column-properties style:column-width="0.4208in" style:rel-column-width="4424*"/>
    </style:style>
    <style:style style:name="Table18.J" style:family="table-column">
      <style:table-column-properties style:column-width="0.3986in" style:rel-column-width="4187*"/>
    </style:style>
    <style:style style:name="Table18.K" style:family="table-column">
      <style:table-column-properties style:column-width="0.3736in" style:rel-column-width="3926*"/>
    </style:style>
    <style:style style:name="Table18.L" style:family="table-column">
      <style:table-column-properties style:column-width="0.4951in" style:rel-column-width="5203*"/>
    </style:style>
    <style:style style:name="Table18.M" style:family="table-column">
      <style:table-column-properties style:column-width="0.8069in" style:rel-column-width="8479*"/>
    </style:style>
    <style:style style:name="Table18.1" style:family="table-row">
      <style:table-row-properties style:min-row-height="0.4583in" fo:keep-together="always"/>
    </style:style>
    <style:style style:name="Table18.A1" style:family="table-cell">
      <style:table-cell-properties style:vertical-align="middle" fo:padding-left="0.0104in" fo:padding-right="0.0104in" fo:padding-top="0.0104in" fo:padding-bottom="0in" fo:border="0.5pt solid #000000"/>
    </style:style>
    <style:style style:name="Table18.E1" style:family="table-cell">
      <style:table-cell-properties style:vertical-align="middle" fo:padding-left="0.0104in" fo:padding-right="0.0104in" fo:padding-top="0.0104in" fo:padding-bottom="0in" fo:border-left="none" fo:border-right="0.5pt solid #000000" fo:border-top="0.5pt solid #000000" fo:border-bottom="0.5pt solid #000000"/>
    </style:style>
    <style:style style:name="Table18.F1" style:family="table-cell">
      <style:table-cell-properties style:vertical-align="middle" fo:padding-left="0.0035in" fo:padding-right="0.0035in" fo:padding-top="0in" fo:padding-bottom="0in" fo:border-left="none" fo:border-right="0.5pt solid #000000" fo:border-top="0.5pt solid #000000" fo:border-bottom="0.5pt solid #000000"/>
    </style:style>
    <style:style style:name="Table18.2" style:family="table-row">
      <style:table-row-properties style:min-row-height="0.2347in" fo:keep-together="always"/>
    </style:style>
    <style:style style:name="Table18.A2" style:family="table-cell">
      <style:table-cell-properties style:vertical-align="middle" fo:padding-left="0.0035in" fo:padding-right="0.0035in" fo:padding-top="0in" fo:padding-bottom="0in" fo:border="0.5pt solid #000000"/>
    </style:style>
    <style:style style:name="Table18.C2" style:family="table-cell">
      <style:table-cell-properties style:vertical-align="middle" fo:padding-left="0.0035in" fo:padding-right="0.0035in" fo:padding-top="0in" fo:padding-bottom="0in" fo:border-left="0.5pt solid #000000" fo:border-right="0.5pt solid #000000" fo:border-top="none" fo:border-bottom="none"/>
    </style:style>
    <style:style style:name="Table18.E2" style:family="table-cell">
      <style:table-cell-properties style:vertical-align="middle" fo:padding-left="0.0104in" fo:padding-right="0.0104in" fo:padding-top="0.0104in" fo:padding-bottom="0in" fo:border-left="none" fo:border-right="0.5pt solid #000000" fo:border-top="none" fo:border-bottom="0.5pt solid #000000"/>
    </style:style>
    <style:style style:name="Table18.F2" style:family="table-cell">
      <style:table-cell-properties style:vertical-align="middle" fo:padding-left="0.0104in" fo:padding-right="0.0104in" fo:padding-top="0.0104in" fo:padding-bottom="0in" fo:border-left="0.5pt solid #000000" fo:border-right="0.5pt solid #000000" fo:border-top="none" fo:border-bottom="0.5pt solid #000000"/>
    </style:style>
    <style:style style:name="Table18.3" style:family="table-row">
      <style:table-row-properties style:min-row-height="0.5215in" fo:keep-together="always"/>
    </style:style>
    <style:style style:name="Table18.L3" style:family="table-cell">
      <style:table-cell-properties style:vertical-align="middle" fo:padding-left="0.0035in" fo:padding-right="0.0035in" fo:padding-top="0in" fo:padding-bottom="0in" fo:border-left="0.5pt solid #000000" fo:border-right="0.5pt solid #000000" fo:border-top="none" fo:border-bottom="0.5pt solid #000000"/>
    </style:style>
    <style:style style:name="Table18.4" style:family="table-row">
      <style:table-row-properties style:min-row-height="0.3917in" fo:keep-together="always"/>
    </style:style>
    <style:style style:name="Table18.J4" style:family="table-cell">
      <style:table-cell-properties fo:padding-left="0.0104in" fo:padding-right="0.0104in" fo:padding-top="0.0104in" fo:padding-bottom="0in" fo:border-left="0.5pt solid #000000" fo:border-right="0.5pt solid #000000" fo:border-top="none" fo:border-bottom="0.5pt solid #000000"/>
    </style:style>
    <style:style style:name="Table18.J5" style:family="table-cell">
      <style:table-cell-properties fo:padding-left="0.0035in" fo:padding-right="0.0035in" fo:padding-top="0in" fo:padding-bottom="0in" fo:border-left="0.5pt solid #000000" fo:border-right="0.5pt solid #000000" fo:border-top="none" fo:border-bottom="0.5pt solid #000000"/>
    </style:style>
    <style:style style:name="Table18.J6" style:family="table-cell">
      <style:table-cell-properties fo:padding-left="0.0104in" fo:padding-right="0.0104in" fo:padding-top="0.0104in" fo:padding-bottom="0in" fo:border-left="0.5pt solid #000000" fo:border-right="0.5pt solid #000000" fo:border-top="none" fo:border-bottom="0.5pt solid #000000"/>
    </style:style>
    <style:style style:name="Table18.J7" style:family="table-cell">
      <style:table-cell-properties fo:padding-left="0.0035in" fo:padding-right="0.0035in" fo:padding-top="0in" fo:padding-bottom="0in" fo:border-left="0.5pt solid #000000" fo:border-right="0.5pt solid #000000" fo:border-top="none" fo:border-bottom="0.5pt solid #000000"/>
    </style:style>
    <style:style style:name="Table18.J8" style:family="table-cell">
      <style:table-cell-properties fo:padding-left="0.0104in" fo:padding-right="0.0104in" fo:padding-top="0.0104in" fo:padding-bottom="0in" fo:border-left="0.5pt solid #000000" fo:border-right="0.5pt solid #000000" fo:border-top="none" fo:border-bottom="0.5pt solid #000000"/>
    </style:style>
    <style:style style:name="Table18.J9" style:family="table-cell">
      <style:table-cell-properties fo:padding-left="0.0035in" fo:padding-right="0.0035in" fo:padding-top="0in" fo:padding-bottom="0in" fo:border-left="0.5pt solid #000000" fo:border-right="0.5pt solid #000000" fo:border-top="none" fo:border-bottom="0.5pt solid #000000"/>
    </style:style>
    <style:style style:name="Table18.J10" style:family="table-cell">
      <style:table-cell-properties fo:padding-left="0.0104in" fo:padding-right="0.0104in" fo:padding-top="0.0104in" fo:padding-bottom="0in" fo:border-left="0.5pt solid #000000" fo:border-right="0.5pt solid #000000" fo:border-top="none" fo:border-bottom="0.5pt solid #000000"/>
    </style:style>
    <style:style style:name="Table18.J11" style:family="table-cell">
      <style:table-cell-properties fo:padding-left="0.0035in" fo:padding-right="0.0035in" fo:padding-top="0in" fo:padding-bottom="0in" fo:border-left="0.5pt solid #000000" fo:border-right="0.5pt solid #000000" fo:border-top="none" fo:border-bottom="0.5pt solid #000000"/>
    </style:style>
    <style:style style:name="Table18.J12" style:family="table-cell">
      <style:table-cell-properties fo:padding-left="0.0104in" fo:padding-right="0.0104in" fo:padding-top="0.0104in" fo:padding-bottom="0in" fo:border-left="0.5pt solid #000000" fo:border-right="0.5pt solid #000000" fo:border-top="none" fo:border-bottom="0.5pt solid #000000"/>
    </style:style>
    <style:style style:name="Table18.J13" style:family="table-cell">
      <style:table-cell-properties fo:padding-left="0.0035in" fo:padding-right="0.0035in" fo:padding-top="0in" fo:padding-bottom="0in" fo:border-left="0.5pt solid #000000" fo:border-right="0.5pt solid #000000" fo:border-top="none" fo:border-bottom="0.5pt solid #000000"/>
    </style:style>
    <style:style style:name="Table18.J14" style:family="table-cell">
      <style:table-cell-properties fo:padding-left="0.0104in" fo:padding-right="0.0104in" fo:padding-top="0.0104in" fo:padding-bottom="0in" fo:border-left="0.5pt solid #000000" fo:border-right="0.5pt solid #000000" fo:border-top="none" fo:border-bottom="0.5pt solid #000000"/>
    </style:style>
    <style:style style:name="Table18.J15" style:family="table-cell">
      <style:table-cell-properties fo:padding-left="0.0035in" fo:padding-right="0.0035in" fo:padding-top="0in" fo:padding-bottom="0in" fo:border-left="0.5pt solid #000000" fo:border-right="0.5pt solid #000000" fo:border-top="none" fo:border-bottom="0.5pt solid #000000"/>
    </style:style>
    <style:style style:name="Table18.J16" style:family="table-cell">
      <style:table-cell-properties fo:padding-left="0.0104in" fo:padding-right="0.0104in" fo:padding-top="0.0104in" fo:padding-bottom="0in" fo:border-left="0.5pt solid #000000" fo:border-right="0.5pt solid #000000" fo:border-top="none" fo:border-bottom="0.5pt solid #000000"/>
    </style:style>
    <style:style style:name="Table18.J17" style:family="table-cell">
      <style:table-cell-properties fo:padding-left="0.0035in" fo:padding-right="0.0035in" fo:padding-top="0in" fo:padding-bottom="0in" fo:border-left="0.5pt solid #000000" fo:border-right="0.5pt solid #000000" fo:border-top="none" fo:border-bottom="0.5pt solid #000000"/>
    </style:style>
    <style:style style:name="Table19" style:family="table">
      <style:table-properties style:width="6.2986in" style:rel-width="100%" fo:margin-left="-0.0035in" fo:margin-top="0in" fo:margin-bottom="0in" table:align="left" style:writing-mode="page"/>
    </style:style>
    <style:style style:name="Table19.A" style:family="table-column">
      <style:table-column-properties style:column-width="0.2451in" style:rel-column-width="2549*"/>
    </style:style>
    <style:style style:name="Table19.B" style:family="table-column">
      <style:table-column-properties style:column-width="1.2632in" style:rel-column-width="13146*"/>
    </style:style>
    <style:style style:name="Table19.C" style:family="table-column">
      <style:table-column-properties style:column-width="0.8569in" style:rel-column-width="8913*"/>
    </style:style>
    <style:style style:name="Table19.D" style:family="table-column">
      <style:table-column-properties style:column-width="0.3931in" style:rel-column-width="4089*"/>
    </style:style>
    <style:style style:name="Table19.E" style:family="table-column">
      <style:table-column-properties style:column-width="0.4438in" style:rel-column-width="4614*"/>
    </style:style>
    <style:style style:name="Table19.F" style:family="table-column">
      <style:table-column-properties style:column-width="0.6083in" style:rel-column-width="6331*"/>
    </style:style>
    <style:style style:name="Table19.G" style:family="table-column">
      <style:table-column-properties style:column-width="0.616in" style:rel-column-width="6409*"/>
    </style:style>
    <style:style style:name="Table19.H" style:family="table-column">
      <style:table-column-properties style:column-width="0.6618in" style:rel-column-width="6888*"/>
    </style:style>
    <style:style style:name="Table19.I" style:family="table-column">
      <style:table-column-properties style:column-width="0.6653in" style:rel-column-width="6920*"/>
    </style:style>
    <style:style style:name="Table19.J" style:family="table-column">
      <style:table-column-properties style:column-width="0.5451in" style:rel-column-width="5671*"/>
    </style:style>
    <style:style style:name="Table19.1" style:family="table-row">
      <style:table-row-properties style:min-row-height="0.3215in" fo:keep-together="always"/>
    </style:style>
    <style:style style:name="Table19.A1" style:family="table-cell">
      <style:table-cell-properties style:vertical-align="middle" fo:padding-left="0.0139in" fo:padding-right="0.0139in" fo:padding-top="0.0139in" fo:padding-bottom="0in" fo:border="0.5pt solid #000000"/>
    </style:style>
    <style:style style:name="Table19.B1" style:family="table-cell">
      <style:table-cell-properties style:vertical-align="middle" fo:padding-left="0.0139in" fo:padding-right="0.0139in" fo:padding-top="0.0139in" fo:padding-bottom="0in" fo:border-left="none" fo:border-right="0.5pt solid #000000" fo:border-top="0.5pt solid #000000" fo:border-bottom="0.5pt solid #000000"/>
    </style:style>
    <style:style style:name="Table19.2" style:family="table-row">
      <style:table-row-properties style:min-row-height="0.3528in" fo:keep-together="always"/>
    </style:style>
    <style:style style:name="Table19.A2" style:family="table-cell">
      <style:table-cell-properties style:vertical-align="middle" fo:padding-left="0.0035in" fo:padding-right="0.0035in" fo:padding-top="0in" fo:padding-bottom="0in" fo:border="0.5pt solid #000000"/>
    </style:style>
    <style:style style:name="Table19.D2" style:family="table-cell">
      <style:table-cell-properties style:vertical-align="middle" fo:padding-left="0.0139in" fo:padding-right="0.0139in" fo:padding-top="0.0139in" fo:padding-bottom="0in" fo:border-left="none" fo:border-right="0.5pt solid #000000" fo:border-top="none" fo:border-bottom="0.5pt solid #000000"/>
    </style:style>
    <style:style style:name="Table19.H2" style:family="table-cell">
      <style:table-cell-properties fo:padding-left="0.0035in" fo:padding-right="0.0035in" fo:padding-top="0in" fo:padding-bottom="0in" fo:border-left="0.5pt solid #000000" fo:border-right="0.5pt solid #000000" fo:border-top="none" fo:border-bottom="0.5pt solid #000000"/>
    </style:style>
    <style:style style:name="Table19.3" style:family="table-row">
      <style:table-row-properties style:min-row-height="0.4153in" fo:keep-together="always"/>
    </style:style>
    <style:style style:name="Table19.E3" style:family="table-cell">
      <style:table-cell-properties fo:padding-left="0.0139in" fo:padding-right="0.0139in" fo:padding-top="0.0139in" fo:padding-bottom="0in" fo:border="0.5pt solid #000000"/>
    </style:style>
    <style:style style:name="Table19.F3" style:family="table-cell">
      <style:table-cell-properties fo:padding-left="0.0139in" fo:padding-right="0.0139in" fo:padding-top="0.0139in" fo:padding-bottom="0in" fo:border="0.5pt solid #000000"/>
    </style:style>
    <style:style style:name="Table19.H3" style:family="table-cell">
      <style:table-cell-properties fo:padding-left="0.0139in" fo:padding-right="0.0139in" fo:padding-top="0.0139in" fo:padding-bottom="0in" fo:border="0.5pt solid #000000"/>
    </style:style>
    <style:style style:name="Table19.E4" style:family="table-cell">
      <style:table-cell-properties fo:padding-left="0.0035in" fo:padding-right="0.0035in" fo:padding-top="0in" fo:padding-bottom="0in" fo:border="0.5pt solid #000000"/>
    </style:style>
    <style:style style:name="Table19.F4" style:family="table-cell">
      <style:table-cell-properties fo:padding-left="0.0035in" fo:padding-right="0.0035in" fo:padding-top="0in" fo:padding-bottom="0in" fo:border-left="0.5pt solid #000000" fo:border-right="0.5pt solid #000000" fo:border-top="none" fo:border-bottom="0.5pt solid #000000"/>
    </style:style>
    <style:style style:name="Table19.H4" style:family="table-cell">
      <style:table-cell-properties fo:padding-left="0.0035in" fo:padding-right="0.0035in" fo:padding-top="0in" fo:padding-bottom="0in" fo:border-left="0.5pt solid #000000" fo:border-right="0.5pt solid #000000" fo:border-top="none" fo:border-bottom="0.5pt solid #000000"/>
    </style:style>
    <style:style style:name="Table19.E5" style:family="table-cell">
      <style:table-cell-properties fo:padding-left="0.0139in" fo:padding-right="0.0139in" fo:padding-top="0.0139in" fo:padding-bottom="0in" fo:border="0.5pt solid #000000"/>
    </style:style>
    <style:style style:name="Table19.F5" style:family="table-cell">
      <style:table-cell-properties fo:padding-left="0.0139in" fo:padding-right="0.0139in" fo:padding-top="0.0139in" fo:padding-bottom="0in" fo:border="0.5pt solid #000000"/>
    </style:style>
    <style:style style:name="Table19.H5" style:family="table-cell">
      <style:table-cell-properties fo:padding-left="0.0139in" fo:padding-right="0.0139in" fo:padding-top="0.0139in" fo:padding-bottom="0in" fo:border="0.5pt solid #000000"/>
    </style:style>
    <style:style style:name="Table19.E6" style:family="table-cell">
      <style:table-cell-properties fo:padding-left="0.0035in" fo:padding-right="0.0035in" fo:padding-top="0in" fo:padding-bottom="0in" fo:border="0.5pt solid #000000"/>
    </style:style>
    <style:style style:name="Table19.F6" style:family="table-cell">
      <style:table-cell-properties fo:padding-left="0.0035in" fo:padding-right="0.0035in" fo:padding-top="0in" fo:padding-bottom="0in" fo:border-left="0.5pt solid #000000" fo:border-right="0.5pt solid #000000" fo:border-top="none" fo:border-bottom="0.5pt solid #000000"/>
    </style:style>
    <style:style style:name="Table19.H6" style:family="table-cell">
      <style:table-cell-properties fo:padding-left="0.0035in" fo:padding-right="0.0035in" fo:padding-top="0in" fo:padding-bottom="0in" fo:border-left="0.5pt solid #000000" fo:border-right="0.5pt solid #000000" fo:border-top="none" fo:border-bottom="0.5pt solid #000000"/>
    </style:style>
    <style:style style:name="Table19.E7" style:family="table-cell">
      <style:table-cell-properties fo:padding-left="0.0139in" fo:padding-right="0.0139in" fo:padding-top="0.0139in" fo:padding-bottom="0in" fo:border="0.5pt solid #000000"/>
    </style:style>
    <style:style style:name="Table19.F7" style:family="table-cell">
      <style:table-cell-properties fo:padding-left="0.0139in" fo:padding-right="0.0139in" fo:padding-top="0.0139in" fo:padding-bottom="0in" fo:border="0.5pt solid #000000"/>
    </style:style>
    <style:style style:name="Table19.H7" style:family="table-cell">
      <style:table-cell-properties fo:padding-left="0.0139in" fo:padding-right="0.0139in" fo:padding-top="0.0139in" fo:padding-bottom="0in" fo:border="0.5pt solid #000000"/>
    </style:style>
    <style:style style:name="Table19.E8" style:family="table-cell">
      <style:table-cell-properties fo:padding-left="0.0035in" fo:padding-right="0.0035in" fo:padding-top="0in" fo:padding-bottom="0in" fo:border="0.5pt solid #000000"/>
    </style:style>
    <style:style style:name="Table19.F8" style:family="table-cell">
      <style:table-cell-properties fo:padding-left="0.0035in" fo:padding-right="0.0035in" fo:padding-top="0in" fo:padding-bottom="0in" fo:border-left="0.5pt solid #000000" fo:border-right="0.5pt solid #000000" fo:border-top="none" fo:border-bottom="0.5pt solid #000000"/>
    </style:style>
    <style:style style:name="Table19.H8" style:family="table-cell">
      <style:table-cell-properties fo:padding-left="0.0035in" fo:padding-right="0.0035in" fo:padding-top="0in" fo:padding-bottom="0in" fo:border-left="0.5pt solid #000000" fo:border-right="0.5pt solid #000000" fo:border-top="none" fo:border-bottom="0.5pt solid #000000"/>
    </style:style>
    <style:style style:name="Table19.E9" style:family="table-cell">
      <style:table-cell-properties fo:padding-left="0.0139in" fo:padding-right="0.0139in" fo:padding-top="0.0139in" fo:padding-bottom="0in" fo:border="0.5pt solid #000000"/>
    </style:style>
    <style:style style:name="Table19.F9" style:family="table-cell">
      <style:table-cell-properties fo:padding-left="0.0139in" fo:padding-right="0.0139in" fo:padding-top="0.0139in" fo:padding-bottom="0in" fo:border="0.5pt solid #000000"/>
    </style:style>
    <style:style style:name="Table19.H9" style:family="table-cell">
      <style:table-cell-properties fo:padding-left="0.0139in" fo:padding-right="0.0139in" fo:padding-top="0.0139in" fo:padding-bottom="0in" fo:border="0.5pt solid #000000"/>
    </style:style>
    <style:style style:name="Table19.E10" style:family="table-cell">
      <style:table-cell-properties fo:padding-left="0.0035in" fo:padding-right="0.0035in" fo:padding-top="0in" fo:padding-bottom="0in" fo:border="0.5pt solid #000000"/>
    </style:style>
    <style:style style:name="Table19.F10" style:family="table-cell">
      <style:table-cell-properties fo:padding-left="0.0035in" fo:padding-right="0.0035in" fo:padding-top="0in" fo:padding-bottom="0in" fo:border-left="0.5pt solid #000000" fo:border-right="0.5pt solid #000000" fo:border-top="none" fo:border-bottom="0.5pt solid #000000"/>
    </style:style>
    <style:style style:name="Table19.H10" style:family="table-cell">
      <style:table-cell-properties fo:padding-left="0.0035in" fo:padding-right="0.0035in" fo:padding-top="0in" fo:padding-bottom="0in" fo:border-left="0.5pt solid #000000" fo:border-right="0.5pt solid #000000" fo:border-top="none" fo:border-bottom="0.5pt solid #000000"/>
    </style:style>
    <style:style style:name="Table19.E11" style:family="table-cell">
      <style:table-cell-properties fo:padding-left="0.0139in" fo:padding-right="0.0139in" fo:padding-top="0.0139in" fo:padding-bottom="0in" fo:border="0.5pt solid #000000"/>
    </style:style>
    <style:style style:name="Table19.F11" style:family="table-cell">
      <style:table-cell-properties fo:padding-left="0.0139in" fo:padding-right="0.0139in" fo:padding-top="0.0139in" fo:padding-bottom="0in" fo:border="0.5pt solid #000000"/>
    </style:style>
    <style:style style:name="Table19.H11" style:family="table-cell">
      <style:table-cell-properties fo:padding-left="0.0139in" fo:padding-right="0.0139in" fo:padding-top="0.0139in" fo:padding-bottom="0in" fo:border="0.5pt solid #000000"/>
    </style:style>
    <style:style style:name="Table19.E12" style:family="table-cell">
      <style:table-cell-properties fo:padding-left="0.0035in" fo:padding-right="0.0035in" fo:padding-top="0in" fo:padding-bottom="0in" fo:border="0.5pt solid #000000"/>
    </style:style>
    <style:style style:name="Table19.F12" style:family="table-cell">
      <style:table-cell-properties fo:padding-left="0.0035in" fo:padding-right="0.0035in" fo:padding-top="0in" fo:padding-bottom="0in" fo:border-left="0.5pt solid #000000" fo:border-right="0.5pt solid #000000" fo:border-top="none" fo:border-bottom="0.5pt solid #000000"/>
    </style:style>
    <style:style style:name="Table19.H12" style:family="table-cell">
      <style:table-cell-properties fo:padding-left="0.0035in" fo:padding-right="0.0035in" fo:padding-top="0in" fo:padding-bottom="0in" fo:border-left="0.5pt solid #000000" fo:border-right="0.5pt solid #000000" fo:border-top="none" fo:border-bottom="0.5pt solid #000000"/>
    </style:style>
    <style:style style:name="Table20" style:family="table">
      <style:table-properties style:width="6.0528in" fo:margin-left="0.1972in" fo:margin-top="0in" fo:margin-bottom="0in" table:align="left" style:writing-mode="page"/>
    </style:style>
    <style:style style:name="Table20.A" style:family="table-column">
      <style:table-column-properties style:column-width="1.3757in"/>
    </style:style>
    <style:style style:name="Table20.B" style:family="table-column">
      <style:table-column-properties style:column-width="1.5764in"/>
    </style:style>
    <style:style style:name="Table20.C" style:family="table-column">
      <style:table-column-properties style:column-width="0.7875in"/>
    </style:style>
    <style:style style:name="Table20.D" style:family="table-column">
      <style:table-column-properties style:column-width="1.1813in"/>
    </style:style>
    <style:style style:name="Table20.E" style:family="table-column">
      <style:table-column-properties style:column-width="1.1319in"/>
    </style:style>
    <style:style style:name="Table20.1" style:family="table-row">
      <style:table-row-properties style:min-row-height="0.4667in" fo:keep-together="always"/>
    </style:style>
    <style:style style:name="Table20.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20.B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20.2" style:family="table-row">
      <style:table-row-properties style:min-row-height="0.4736in" fo:keep-together="always"/>
    </style:style>
    <style:style style:name="Table20.A2"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20.B2" style:family="table-cell">
      <style:table-cell-properties style:vertical-align="middle" fo:padding-left="0.0194in" fo:padding-right="0.0194in" fo:padding-top="0in" fo:padding-bottom="0in" fo:border="0.75pt solid #000000"/>
    </style:style>
    <style:style style:name="Table20.E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20.3" style:family="table-row">
      <style:table-row-properties style:min-row-height="0.591in" fo:keep-together="auto"/>
    </style:style>
    <style:style style:name="Table20.11" style:family="table-row">
      <style:table-row-properties style:min-row-height="0.5333in" fo:keep-together="always"/>
    </style:style>
    <style:style style:name="Table21" style:family="table">
      <style:table-properties style:width="7.1861in" fo:margin-top="0in" fo:margin-bottom="0in" table:align="center" style:writing-mode="page"/>
    </style:style>
    <style:style style:name="Table21.A" style:family="table-column">
      <style:table-column-properties style:column-width="1.1639in"/>
    </style:style>
    <style:style style:name="Table21.B" style:family="table-column">
      <style:table-column-properties style:column-width="2.3903in"/>
    </style:style>
    <style:style style:name="Table21.C" style:family="table-column">
      <style:table-column-properties style:column-width="0.2347in"/>
    </style:style>
    <style:style style:name="Table21.D" style:family="table-column">
      <style:table-column-properties style:column-width="1.1396in"/>
    </style:style>
    <style:style style:name="Table21.E" style:family="table-column">
      <style:table-column-properties style:column-width="0.2854in"/>
    </style:style>
    <style:style style:name="Table21.F" style:family="table-column">
      <style:table-column-properties style:column-width="1.9715in"/>
    </style:style>
    <style:style style:name="Table21.1" style:family="table-row">
      <style:table-row-properties style:min-row-height="0.4722in" fo:keep-together="auto"/>
    </style:style>
    <style:style style:name="Table21.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21.B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21.A2"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21.B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21.B3" style:family="table-cell">
      <style:table-cell-properties style:vertical-align="middle" fo:padding-left="0.0194in" fo:padding-right="0.0194in" fo:padding-top="0in" fo:padding-bottom="0in" fo:border="0.75pt solid #000000"/>
    </style:style>
    <style:style style:name="Table21.7" style:family="table-row">
      <style:table-row-properties style:min-row-height="0.4201in" fo:keep-together="auto"/>
    </style:style>
    <style:style style:name="Table21.13" style:family="table-row">
      <style:table-row-properties style:min-row-height="1.1382in" fo:keep-together="always"/>
    </style:style>
    <style:style style:name="Table21.A13" style:family="table-cell">
      <style:table-cell-properties style:vertical-align="middle" fo:padding-left="0.0194in" fo:padding-right="0.0194in" fo:padding-top="0in" fo:padding-bottom="0in" fo:border-left="1.5pt solid #000000" fo:border-right="1.5pt solid #000000" fo:border-top="0.75pt solid #000000" fo:border-bottom="0.75pt solid #000000"/>
    </style:style>
    <style:style style:name="Table21.14" style:family="table-row">
      <style:table-row-properties style:min-row-height="1.6194in" fo:keep-together="always"/>
    </style:style>
    <style:style style:name="Table21.A14" style:family="table-cell">
      <style:table-cell-properties style:vertical-align="middle" fo:padding-left="0.0194in" fo:padding-right="0.0194in" fo:padding-top="0in" fo:padding-bottom="0in" fo:border-left="1.5pt solid #000000" fo:border-right="1.5pt solid #000000" fo:border-top="0.75pt solid #000000" fo:border-bottom="1.5pt solid #000000"/>
    </style:style>
    <style:style style:name="Table22" style:family="table">
      <style:table-properties style:width="9.7236in" style:rel-width="100%" fo:margin-left="-0.0069in" fo:margin-top="0in" fo:margin-bottom="0in" table:align="left" style:writing-mode="page"/>
    </style:style>
    <style:style style:name="Table22.A" style:family="table-column">
      <style:table-column-properties style:column-width="0.9771in" style:rel-column-width="6586*"/>
    </style:style>
    <style:style style:name="Table22.B" style:family="table-column">
      <style:table-column-properties style:column-width="1.0035in" style:rel-column-width="6763*"/>
    </style:style>
    <style:style style:name="Table22.C" style:family="table-column">
      <style:table-column-properties style:column-width="1.9507in" style:rel-column-width="13146*"/>
    </style:style>
    <style:style style:name="Table22.D" style:family="table-column">
      <style:table-column-properties style:column-width="1.0076in" style:rel-column-width="6790*"/>
    </style:style>
    <style:style style:name="Table22.E" style:family="table-column">
      <style:table-column-properties style:column-width="0.9882in" style:rel-column-width="6658*"/>
    </style:style>
    <style:style style:name="Table22.F" style:family="table-column">
      <style:table-column-properties style:column-width="0.9083in" style:rel-column-width="6121*"/>
    </style:style>
    <style:style style:name="Table22.G" style:family="table-column">
      <style:table-column-properties style:column-width="1.2563in" style:rel-column-width="8467*"/>
    </style:style>
    <style:style style:name="Table22.H" style:family="table-column">
      <style:table-column-properties style:column-width="0.8861in" style:rel-column-width="5970*"/>
    </style:style>
    <style:style style:name="Table22.I" style:family="table-column">
      <style:table-column-properties style:column-width="0.7458in" style:rel-column-width="5028*"/>
    </style:style>
    <style:style style:name="Table22.1" style:family="table-row">
      <style:table-row-properties style:min-row-height="0.4646in" fo:keep-together="auto"/>
    </style:style>
    <style:style style:name="Table22.A1" style:family="table-cell">
      <style:table-cell-properties style:vertical-align="middle" fo:padding-left="0.1in" fo:padding-right="0.1in" fo:padding-top="0.05in" fo:padding-bottom="0.05in" fo:border="1pt solid #000000"/>
    </style:style>
    <style:style style:name="Table22.2" style:family="table-row">
      <style:table-row-properties style:min-row-height="0.3125in" fo:keep-together="auto"/>
    </style:style>
    <style:style style:name="Table22.A3" style:family="table-cell">
      <style:table-cell-properties style:vertical-align="middle" fo:padding-left="0.0069in" fo:padding-right="0.0069in" fo:padding-top="0in" fo:padding-bottom="0in" fo:border-left="1pt solid #000000" fo:border-right="1pt solid #000000" fo:border-top="none" fo:border-bottom="1pt solid #000000"/>
    </style:style>
    <style:style style:name="Table23" style:family="table">
      <style:table-properties style:width="4.9125in" style:rel-width="78%" fo:margin-top="0in" fo:margin-bottom="0in" table:align="center" style:writing-mode="page"/>
    </style:style>
    <style:style style:name="Table23.A" style:family="table-column">
      <style:table-column-properties style:column-width="0.6118in" style:rel-column-width="8165*"/>
    </style:style>
    <style:style style:name="Table23.B" style:family="table-column">
      <style:table-column-properties style:column-width="3.0389in" style:rel-column-width="40540*"/>
    </style:style>
    <style:style style:name="Table23.C" style:family="table-column">
      <style:table-column-properties style:column-width="1.2618in" style:rel-column-width="16830*"/>
    </style:style>
    <style:style style:name="Table23.1" style:family="table-row">
      <style:table-row-properties style:min-row-height="0.2778in" fo:keep-together="always"/>
    </style:style>
    <style:style style:name="Table23.A1" style:family="table-cell">
      <style:table-cell-properties style:vertical-align="middle" fo:padding-left="0.0194in" fo:padding-right="0.0194in" fo:padding-top="0in" fo:padding-bottom="0in" fo:border="0.5pt solid #000000"/>
    </style:style>
    <style:style style:name="Table23.2" style:family="table-row">
      <style:table-row-properties fo:keep-together="always"/>
    </style:style>
    <style:style style:name="Table23.3" style:family="table-row">
      <style:table-row-properties fo:keep-together="always"/>
    </style:style>
    <style:style style:name="Table23.4" style:family="table-row">
      <style:table-row-properties fo:keep-together="always"/>
    </style:style>
    <style:style style:name="Table23.5" style:family="table-row">
      <style:table-row-properties fo:keep-together="always"/>
    </style:style>
    <style:style style:name="Table23.6" style:family="table-row">
      <style:table-row-properties fo:keep-together="always"/>
    </style:style>
    <style:style style:name="Table23.7" style:family="table-row">
      <style:table-row-properties fo:keep-together="always"/>
    </style:style>
    <style:style style:name="Table23.8" style:family="table-row">
      <style:table-row-properties fo:keep-together="always"/>
    </style:style>
    <style:style style:name="Table23.9" style:family="table-row">
      <style:table-row-properties fo:keep-together="always"/>
    </style:style>
    <style:style style:name="Table23.10" style:family="table-row">
      <style:table-row-properties fo:keep-together="always"/>
    </style:style>
    <style:style style:name="Table23.11" style:family="table-row">
      <style:table-row-properties fo:keep-together="always"/>
    </style:style>
    <style:style style:name="Table23.12" style:family="table-row">
      <style:table-row-properties fo:keep-together="always"/>
    </style:style>
    <style:style style:name="Table23.13" style:family="table-row">
      <style:table-row-properties fo:keep-together="always"/>
    </style:style>
    <style:style style:name="Table23.14" style:family="table-row">
      <style:table-row-properties fo:keep-together="always"/>
    </style:style>
    <style:style style:name="Table23.15" style:family="table-row">
      <style:table-row-properties fo:keep-together="always"/>
    </style:style>
    <style:style style:name="Table23.16" style:family="table-row">
      <style:table-row-properties fo:keep-together="always"/>
    </style:style>
    <style:style style:name="Table23.17" style:family="table-row">
      <style:table-row-properties fo:keep-together="always"/>
    </style:style>
    <style:style style:name="Table23.18" style:family="table-row">
      <style:table-row-properties fo:keep-together="always"/>
    </style:style>
    <style:style style:name="Table23.19" style:family="table-row">
      <style:table-row-properties fo:keep-together="always"/>
    </style:style>
    <style:style style:name="Table23.20" style:family="table-row">
      <style:table-row-properties fo:keep-together="always"/>
    </style:style>
    <style:style style:name="Table23.21" style:family="table-row">
      <style:table-row-properties fo:keep-together="always"/>
    </style:style>
    <style:style style:name="Table23.22" style:family="table-row">
      <style:table-row-properties fo:keep-together="always"/>
    </style:style>
    <style:style style:name="Table23.23" style:family="table-row">
      <style:table-row-properties fo:keep-together="always"/>
    </style:style>
    <style:style style:name="Table23.24" style:family="table-row">
      <style:table-row-properties fo:keep-together="always"/>
    </style:style>
    <style:style style:name="Table23.25" style:family="table-row">
      <style:table-row-properties fo:keep-together="always"/>
    </style:style>
    <style:style style:name="Table23.26" style:family="table-row">
      <style:table-row-properties fo:keep-together="always"/>
    </style:style>
    <style:style style:name="Table24" style:family="table">
      <style:table-properties style:width="6.2986in" style:rel-width="100%" fo:margin-left="-0.0194in" fo:margin-top="0in" fo:margin-bottom="0in" table:align="left" style:writing-mode="page"/>
    </style:style>
    <style:style style:name="Table24.A" style:family="table-column">
      <style:table-column-properties style:column-width="1.2236in" style:rel-column-width="12733*"/>
    </style:style>
    <style:style style:name="Table24.B" style:family="table-column">
      <style:table-column-properties style:column-width="0.2674in" style:rel-column-width="2779*"/>
    </style:style>
    <style:style style:name="Table24.C" style:family="table-column">
      <style:table-column-properties style:column-width="2.1375in" style:rel-column-width="22242*"/>
    </style:style>
    <style:style style:name="Table24.D" style:family="table-column">
      <style:table-column-properties style:column-width="0.1326in" style:rel-column-width="1383*"/>
    </style:style>
    <style:style style:name="Table24.E" style:family="table-column">
      <style:table-column-properties style:column-width="0.8014in" style:rel-column-width="8336*"/>
    </style:style>
    <style:style style:name="Table24.G" style:family="table-column">
      <style:table-column-properties style:column-width="0.9347in" style:rel-column-width="9723*"/>
    </style:style>
    <style:style style:name="Table24.1" style:family="table-row">
      <style:table-row-properties style:min-row-height="0.3694in" fo:keep-together="always"/>
    </style:style>
    <style:style style:name="Table24.A1" style:family="table-cell">
      <style:table-cell-properties style:vertical-align="middle" fo:padding-left="0.0194in" fo:padding-right="0.0194in" fo:padding-top="0in" fo:padding-bottom="0in" fo:border="0.5pt solid #000000"/>
    </style:style>
    <style:style style:name="Table24.2" style:family="table-row">
      <style:table-row-properties style:min-row-height="0.3646in" fo:keep-together="always"/>
    </style:style>
    <style:style style:name="Table24.3" style:family="table-row">
      <style:table-row-properties style:min-row-height="0.3604in" fo:keep-together="auto"/>
    </style:style>
    <style:style style:name="Table24.4" style:family="table-row">
      <style:table-row-properties style:min-row-height="0.3757in" fo:keep-together="always"/>
    </style:style>
    <style:style style:name="Table24.5" style:family="table-row">
      <style:table-row-properties style:min-row-height="0.3618in" fo:keep-together="always"/>
    </style:style>
    <style:style style:name="Table24.6" style:family="table-row">
      <style:table-row-properties fo:keep-together="always"/>
    </style:style>
    <style:style style:name="Table24.7" style:family="table-row">
      <style:table-row-properties style:min-row-height="0.3333in" fo:keep-together="always"/>
    </style:style>
    <style:style style:name="Table24.14" style:family="table-row">
      <style:table-row-properties style:min-row-height="1.2368in" fo:keep-together="always"/>
    </style:style>
    <style:style style:name="Table24.15" style:family="table-row">
      <style:table-row-properties style:min-row-height="1.7618in" fo:keep-together="always"/>
    </style:style>
    <style:style style:name="P1" style:family="paragraph" style:parent-style-name="Standard">
      <style:paragraph-properties fo:margin-left="0.3937in" fo:line-height="200%" fo:text-align="justify" style:justify-single-word="false" style:snap-to-layout-grid="false">
        <style:tab-stops>
          <style:tab-stop style:position="5.7098in" style:leader-style="dotted" style:leader-text="."/>
        </style:tab-stops>
      </style:paragraph-properties>
      <style:text-properties style:font-name="標楷體" fo:font-size="22pt" fo:font-weight="bold" style:font-size-asian="22pt" style:font-weight-asian="bold"/>
    </style:style>
    <style:style style:name="P2" style:family="paragraph" style:parent-style-name="樣式AA">
      <style:paragraph-properties fo:line-height="150%">
        <style:tab-stops/>
      </style:paragraph-properties>
    </style:style>
    <style:style style:name="P3" style:family="paragraph" style:parent-style-name="樣式AA">
      <style:paragraph-properties fo:line-height="150%">
        <style:tab-stops/>
      </style:paragraph-properties>
      <style:text-properties style:font-name="標楷體" fo:letter-spacing="0.0138in" fo:font-weight="bold" style:font-name-asian="標楷體1" style:font-weight-asian="bold"/>
    </style:style>
    <style:style style:name="P4" style:family="paragraph" style:parent-style-name="樣式AA">
      <style:paragraph-properties fo:line-height="150%">
        <style:tab-stops/>
      </style:paragraph-properties>
      <style:text-properties style:font-name="標楷體" fo:letter-spacing="normal" fo:font-weight="bold" style:font-name-asian="標楷體1" style:font-weight-asian="bold"/>
    </style:style>
    <style:style style:name="P5" style:family="paragraph" style:parent-style-name="樣式AA">
      <style:paragraph-properties fo:margin-top="0in" fo:margin-bottom="0in" style:contextual-spacing="false" fo:line-height="150%" fo:break-before="page">
        <style:tab-stops/>
      </style:paragraph-properties>
      <style:text-properties style:font-name="標楷體" fo:letter-spacing="normal" fo:font-weight="bold" style:font-name-asian="標楷體1" style:font-weight-asian="bold"/>
    </style:style>
    <style:style style:name="P6" style:family="paragraph" style:parent-style-name="樣式A" style:master-page-name="Converted1">
      <style:paragraph-properties style:page-number="1"/>
    </style:style>
    <style:style style:name="P7" style:family="paragraph" style:parent-style-name="樣式A">
      <style:paragraph-properties fo:line-height="100%"/>
      <style:text-properties style:font-name="標楷體" fo:font-size="14pt" fo:font-weight="normal" style:font-size-asian="14pt" style:font-weight-asian="normal" style:font-size-complex="14pt"/>
    </style:style>
    <style:style style:name="P8" style:family="paragraph" style:parent-style-name="Contents_20_1">
      <style:paragraph-properties fo:margin-top="0in" fo:margin-bottom="0.0835in" style:contextual-spacing="false">
        <style:tab-stops>
          <style:tab-stop style:position="6.2925in" style:type="right" style:leader-style="dotted" style:leader-text="."/>
        </style:tab-stops>
      </style:paragraph-properties>
    </style:style>
    <style:style style:name="P9" style:family="paragraph" style:parent-style-name="Contents_20_1">
      <style:paragraph-properties fo:margin-top="0in" fo:margin-bottom="0.0835in" style:contextual-spacing="false" fo:text-indent="0.1965in" style:auto-text-indent="false">
        <style:tab-stops>
          <style:tab-stop style:position="6.2925in" style:type="right" style:leader-style="dotted" style:leader-text="."/>
        </style:tab-stops>
      </style:paragraph-properties>
    </style:style>
    <style:style style:name="P10" style:family="paragraph" style:parent-style-name="Contents_20_1">
      <style:paragraph-properties fo:margin-top="0in" fo:margin-bottom="0.0835in" style:contextual-spacing="false">
        <style:tab-stops>
          <style:tab-stop style:position="6.2925in" style:type="right" style:leader-style="dotted" style:leader-text="."/>
        </style:tab-stops>
      </style:paragraph-properties>
      <style:text-properties style:font-name="標楷體" fo:font-size="14pt" fo:font-weight="normal" style:font-size-asian="14pt" style:font-weight-asian="normal" style:font-size-complex="14pt"/>
    </style:style>
    <style:style style:name="P11" style:family="paragraph" style:parent-style-name="章" style:list-style-name="" style:master-page-name="Converted2">
      <style:paragraph-properties fo:margin-left="0in" fo:margin-top="0in" fo:margin-bottom="0in" style:contextual-spacing="false" fo:line-height="150%" fo:text-align="center" style:justify-single-word="false" fo:text-indent="0in" style:auto-text-indent="false" style:page-number="1" style:snap-to-layout-grid="true"/>
    </style:style>
    <style:style style:name="P12" style:family="paragraph" style:parent-style-name="文">
      <style:paragraph-properties fo:margin-left="0in" fo:margin-top="0in" fo:margin-bottom="0in" style:contextual-spacing="false" fo:line-height="125%" fo:text-indent="0.389in" style:auto-text-indent="false"/>
    </style:style>
    <style:style style:name="P13" style:family="paragraph" style:parent-style-name="文">
      <style:paragraph-properties fo:margin-left="0.389in" fo:margin-top="0in" fo:margin-bottom="0in" style:contextual-spacing="false" fo:line-height="125%" fo:text-indent="-0.389in" style:auto-text-indent="false"/>
    </style:style>
    <style:style style:name="P14" style:family="paragraph" style:parent-style-name="文">
      <style:paragraph-properties fo:margin-left="0.972in" fo:margin-top="0in" fo:margin-bottom="0in" style:contextual-spacing="false" fo:line-height="125%" fo:text-indent="-0.5835in" style:auto-text-indent="false"/>
    </style:style>
    <style:style style:name="P15" style:family="paragraph" style:parent-style-name="文">
      <style:paragraph-properties fo:margin-left="0in" fo:margin-top="0in" fo:margin-bottom="0in" style:contextual-spacing="false" fo:line-height="125%" fo:text-indent="0.389in" style:auto-text-indent="false"/>
      <style:text-properties style:font-name="標楷體"/>
    </style:style>
    <style:style style:name="P16" style:family="paragraph" style:parent-style-name="章" style:list-style-name="" style:master-page-name="Converted3">
      <style:paragraph-properties fo:margin-left="0in" fo:margin-top="0in" fo:margin-bottom="0in" style:contextual-spacing="false" fo:line-height="150%" fo:text-align="center" style:justify-single-word="false" fo:text-indent="0in" style:auto-text-indent="false" style:page-number="auto" style:snap-to-layout-grid="true"/>
    </style:style>
    <style:style style:name="P17" style:family="paragraph" style:parent-style-name="一" style:list-style-name="">
      <style:paragraph-properties fo:margin-left="0.3898in" fo:margin-top="0.1945in" fo:margin-bottom="0.1945in" style:contextual-spacing="false" fo:line-height="150%" fo:text-indent="-0.3898in" style:auto-text-indent="false" style:vertical-align="auto"/>
    </style:style>
    <style:style style:name="P18" style:family="paragraph" style:parent-style-name="文">
      <style:paragraph-properties fo:margin-left="0.1945in" fo:margin-top="0in" fo:margin-bottom="0in" style:contextual-spacing="false" fo:line-height="125%" fo:text-indent="0.389in" style:auto-text-indent="false"/>
    </style:style>
    <style:style style:name="P19" style:family="paragraph" style:parent-style-name="一" style:list-style-name="">
      <style:paragraph-properties fo:margin-left="0.3898in" fo:margin-top="0.1945in" fo:margin-bottom="0.1945in" style:contextual-spacing="false" fo:line-height="150%" fo:text-indent="-0.3898in" style:auto-text-indent="false" style:vertical-align="auto"/>
      <style:text-properties style:font-name="標楷體" fo:letter-spacing="normal" fo:font-weight="bold" style:letter-kerning="true" style:font-weight-asian="bold" style:font-size-complex="14pt"/>
    </style:style>
    <style:style style:name="P20" style:family="paragraph" style:parent-style-name="文">
      <style:paragraph-properties fo:margin-left="0.1945in" fo:margin-top="0in" fo:margin-bottom="0in" style:contextual-spacing="false" fo:line-height="125%" fo:text-indent="0in" style:auto-text-indent="false"/>
    </style:style>
    <style:style style:name="P21" style:family="paragraph" style:parent-style-name="文">
      <style:paragraph-properties fo:margin-left="0.4374in" fo:margin-top="0in" fo:margin-bottom="0in" style:contextual-spacing="false" fo:line-height="125%" fo:text-indent="-0.2429in" style:auto-text-indent="false"/>
    </style:style>
    <style:style style:name="P22" style:family="paragraph" style:parent-style-name="文">
      <style:paragraph-properties fo:margin-left="0.4917in" fo:margin-top="0in" fo:margin-bottom="0in" style:contextual-spacing="false" fo:line-height="125%" fo:text-indent="-0.2972in" style:auto-text-indent="false"/>
    </style:style>
    <style:style style:name="P23" style:family="paragraph" style:parent-style-name="文">
      <style:paragraph-properties fo:margin-left="0.1945in" fo:margin-top="0in" fo:margin-bottom="0in" style:contextual-spacing="false" fo:line-height="125%" fo:text-indent="0in" style:auto-text-indent="false"/>
      <style:text-properties style:font-name="標楷體" fo:font-size="12pt" style:font-size-asian="12pt" style:font-size-complex="12pt"/>
    </style:style>
    <style:style style:name="P24" style:family="paragraph" style:parent-style-name="文">
      <style:paragraph-properties fo:margin-left="0in" fo:margin-top="0in" fo:margin-bottom="0in" style:contextual-spacing="false" fo:line-height="125%" fo:text-indent="0in" style:auto-text-indent="false"/>
    </style:style>
    <style:style style:name="P25" style:family="paragraph" style:parent-style-name="文">
      <style:paragraph-properties fo:margin-left="0.1965in" fo:margin-top="0in" fo:margin-bottom="0in" style:contextual-spacing="false" fo:line-height="125%" fo:text-indent="-0.1965in" style:auto-text-indent="false"/>
    </style:style>
    <style:style style:name="P26" style:family="paragraph" style:parent-style-name="章" style:list-style-name="">
      <style:paragraph-properties fo:margin-left="0in" fo:margin-top="0in" fo:margin-bottom="0in" style:contextual-spacing="false" fo:line-height="150%" fo:text-align="center" style:justify-single-word="false" fo:text-indent="0in" style:auto-text-indent="false" fo:break-before="page" style:snap-to-layout-grid="true"/>
    </style:style>
    <style:style style:name="P27" style:family="paragraph" style:parent-style-name="_31_.1">
      <style:paragraph-properties fo:margin-left="0in" fo:margin-top="0in" fo:margin-bottom="0.0417in" style:contextual-spacing="false" fo:line-height="0.2362in" fo:text-indent="0in" style:auto-text-indent="false">
        <style:tab-stops/>
      </style:paragraph-properties>
      <style:text-properties style:font-name="標楷體" fo:font-size="12pt" fo:font-weight="bold" style:font-size-asian="12pt" style:font-weight-asian="bold"/>
    </style:style>
    <style:style style:name="P28" style:family="paragraph" style:parent-style-name="標題2文">
      <style:paragraph-properties fo:text-indent="0.3472in" style:auto-text-indent="false"/>
      <style:text-properties style:font-name="標楷體"/>
    </style:style>
    <style:style style:name="P29" style:family="paragraph" style:parent-style-name="標題2文">
      <style:paragraph-properties fo:margin-left="0.2083in" fo:text-indent="0.4161in" style:auto-text-indent="false"/>
      <style:text-properties style:font-name="標楷體"/>
    </style:style>
    <style:style style:name="P30" style:family="paragraph" style:parent-style-name="標題2文">
      <style:paragraph-properties fo:margin-left="0.2083in" fo:text-indent="-0.2083in" style:auto-text-indent="false"/>
      <style:text-properties style:font-name="標楷體"/>
    </style:style>
    <style:style style:name="P31" style:family="paragraph" style:parent-style-name="文">
      <style:paragraph-properties fo:margin-left="0in" fo:margin-top="0in" fo:margin-bottom="0in" style:contextual-spacing="false" fo:line-height="125%" fo:text-align="center" style:justify-single-word="false" fo:text-indent="0in" style:auto-text-indent="false" fo:break-before="page"/>
    </style:style>
    <style:style style:name="P32" style:family="paragraph" style:parent-style-name="文">
      <style:paragraph-properties fo:margin-left="0in" fo:margin-top="0in" fo:margin-bottom="0in" style:contextual-spacing="false" fo:line-height="125%" fo:text-align="center" style:justify-single-word="false" fo:text-indent="0in" style:auto-text-indent="false"/>
    </style:style>
    <style:style style:name="P33" style:family="paragraph" style:parent-style-name="文">
      <style:paragraph-properties fo:margin-left="0in" fo:margin-top="0in" fo:margin-bottom="0in" style:contextual-spacing="false" fo:line-height="125%" fo:text-align="end" style:justify-single-word="false" fo:text-indent="0in" style:auto-text-indent="false"/>
    </style:style>
    <style:style style:name="P34" style:family="paragraph" style:parent-style-name="Standard">
      <style:paragraph-properties fo:text-align="center" style:justify-single-word="false" style:snap-to-layout-grid="false"/>
    </style:style>
    <style:style style:name="P35" style:family="paragraph" style:parent-style-name="Standard">
      <style:paragraph-properties fo:margin-left="0.1453in" fo:text-align="center" style:justify-single-word="false" fo:text-indent="-0.1417in" style:auto-text-indent="false" style:snap-to-layout-grid="false"/>
    </style:style>
    <style:style style:name="P36" style:family="paragraph" style:parent-style-name="Standard">
      <style:paragraph-properties fo:line-height="0.278in" fo:text-align="center" style:justify-single-word="false" style:snap-to-layout-grid="false"/>
    </style:style>
    <style:style style:name="P37" style:family="paragraph" style:parent-style-name="Standard">
      <style:paragraph-properties fo:margin-left="0.1453in" fo:line-height="0.278in" fo:text-align="center" style:justify-single-word="false" fo:text-indent="-0.1417in" style:auto-text-indent="false" style:snap-to-layout-grid="false"/>
    </style:style>
    <style:style style:name="P38" style:family="paragraph" style:parent-style-name="Standard">
      <style:paragraph-properties fo:margin-left="0.048in" fo:line-height="0.278in" fo:text-align="justify" style:justify-single-word="false" style:snap-to-layout-grid="false"/>
    </style:style>
    <style:style style:name="P39" style:family="paragraph" style:parent-style-name="Standard">
      <style:paragraph-properties fo:margin-left="0.0154in" fo:line-height="0.278in" fo:text-align="center" style:justify-single-word="false" fo:text-indent="-0.0118in" style:auto-text-indent="false" style:snap-to-layout-grid="false"/>
      <style:text-properties style:font-name="標楷體" fo:font-size="12pt" style:font-size-asian="12pt" style:font-size-complex="12pt"/>
    </style:style>
    <style:style style:name="P40" style:family="paragraph" style:parent-style-name="Standard">
      <style:paragraph-properties fo:margin-left="0.1453in" fo:line-height="0.278in" fo:text-indent="-0.1417in" style:auto-text-indent="false" style:snap-to-layout-grid="false"/>
      <style:text-properties style:font-name="標楷體" fo:font-size="12pt" style:font-size-asian="12pt" style:font-size-complex="12pt"/>
    </style:style>
    <style:style style:name="P41" style:family="paragraph" style:parent-style-name="Standard">
      <style:paragraph-properties fo:line-height="0.278in" fo:text-align="center" style:justify-single-word="false" fo:text-indent="0.0035in" style:auto-text-indent="false" style:snap-to-layout-grid="false"/>
    </style:style>
    <style:style style:name="P42" style:family="paragraph" style:parent-style-name="Standard">
      <style:paragraph-properties fo:margin-left="0.1453in" fo:line-height="0.278in" fo:text-align="justify" style:justify-single-word="false" fo:text-indent="-0.1417in" style:auto-text-indent="false" style:snap-to-layout-grid="false"/>
    </style:style>
    <style:style style:name="P43" style:family="paragraph" style:parent-style-name="Standard">
      <style:paragraph-properties fo:margin-left="0.1457in" fo:line-height="0.278in" fo:text-align="justify" style:justify-single-word="false" fo:text-indent="-0.1417in" style:auto-text-indent="false" style:snap-to-layout-grid="false"/>
    </style:style>
    <style:style style:name="P44" style:family="paragraph" style:parent-style-name="Standard">
      <style:paragraph-properties fo:margin-left="0.0228in" fo:line-height="0.278in" fo:text-align="center" style:justify-single-word="false" fo:text-indent="-0.0193in" style:auto-text-indent="false" style:snap-to-layout-grid="false"/>
    </style:style>
    <style:style style:name="P45" style:family="paragraph" style:parent-style-name="Standard">
      <style:paragraph-properties fo:line-height="0.278in" fo:text-align="justify" style:justify-single-word="false" style:snap-to-layout-grid="false"/>
    </style:style>
    <style:style style:name="P46" style:family="paragraph" style:parent-style-name="Standard">
      <style:paragraph-properties fo:margin-left="0.1598in" fo:line-height="0.278in" fo:text-align="justify" style:justify-single-word="false" fo:text-indent="-0.1598in" style:auto-text-indent="false" style:snap-to-layout-grid="false"/>
    </style:style>
    <style:style style:name="P47" style:family="paragraph" style:parent-style-name="Standard">
      <style:paragraph-properties fo:margin-left="0.0126in" fo:line-height="0.278in" fo:text-align="center" style:justify-single-word="false" fo:text-indent="-0.0091in" style:auto-text-indent="false" style:snap-to-layout-grid="false"/>
    </style:style>
    <style:style style:name="P48" style:family="paragraph" style:parent-style-name="Standard">
      <style:paragraph-properties fo:margin-left="0.1591in" fo:margin-right="0.1189in" fo:line-height="0.278in" fo:text-align="justify" style:justify-single-word="false" fo:text-indent="-0.1591in" style:auto-text-indent="false" style:snap-to-layout-grid="false"/>
    </style:style>
    <style:style style:name="P49" style:family="paragraph" style:parent-style-name="Standard">
      <style:paragraph-properties fo:margin-left="0.161in" fo:line-height="0.278in" fo:text-align="justify" style:justify-single-word="false" fo:text-indent="-0.161in" style:auto-text-indent="false" style:snap-to-layout-grid="false"/>
    </style:style>
    <style:style style:name="P50" style:family="paragraph" style:parent-style-name="Standard">
      <style:paragraph-properties fo:margin-left="0.002in" fo:text-align="center" style:justify-single-word="false" fo:text-indent="0.0016in" style:auto-text-indent="false" style:snap-to-layout-grid="false"/>
    </style:style>
    <style:style style:name="P51" style:family="paragraph" style:parent-style-name="Standard">
      <style:paragraph-properties fo:margin-left="0.1453in" fo:text-indent="-0.1417in" style:auto-text-indent="false" style:snap-to-layout-grid="false"/>
      <style:text-properties style:font-name="標楷體" fo:font-size="12pt" style:font-size-asian="12pt" style:font-size-complex="12pt"/>
    </style:style>
    <style:style style:name="P52" style:family="paragraph" style:parent-style-name="Standard">
      <style:paragraph-properties fo:text-align="justify" style:justify-single-word="false" style:snap-to-layout-grid="false">
        <style:tab-stops>
          <style:tab-stop style:position="0.139in"/>
          <style:tab-stop style:position="3.028in" style:type="center"/>
        </style:tab-stops>
      </style:paragraph-properties>
    </style:style>
    <style:style style:name="P53" style:family="paragraph" style:parent-style-name="文">
      <style:paragraph-properties fo:margin-left="0in" fo:margin-top="0in" fo:margin-bottom="0in" style:contextual-spacing="false" fo:line-height="125%" fo:text-indent="0in" style:auto-text-indent="false"/>
      <style:text-properties style:font-name="標楷體" fo:font-size="12pt" fo:font-weight="bold" style:font-size-asian="12pt" style:font-weight-asian="bold" style:font-size-complex="12pt"/>
    </style:style>
    <style:style style:name="P54" style:family="paragraph" style:parent-style-name="文">
      <style:paragraph-properties fo:margin-left="0.1252in" fo:margin-top="0in" fo:margin-bottom="0in" style:contextual-spacing="false" fo:line-height="125%" fo:text-indent="-0.1252in" style:auto-text-indent="false"/>
    </style:style>
    <style:style style:name="P55" style:family="paragraph" style:parent-style-name="文">
      <style:paragraph-properties fo:margin-left="0.1252in" fo:margin-top="0in" fo:margin-bottom="0in" style:contextual-spacing="false" fo:line-height="125%" fo:text-indent="-0.1252in" style:auto-text-indent="false"/>
      <style:text-properties style:font-name="標楷體" fo:font-size="12pt" style:font-size-asian="12pt" style:font-size-complex="12pt"/>
    </style:style>
    <style:style style:name="P56" style:family="paragraph" style:parent-style-name="章" style:list-style-name="">
      <style:paragraph-properties fo:margin-left="0in" fo:margin-top="0in" fo:margin-bottom="0in" style:contextual-spacing="false" fo:line-height="150%" fo:text-align="center" style:justify-single-word="false" fo:text-indent="0in" style:auto-text-indent="false" style:snap-to-layout-grid="true"/>
    </style:style>
    <style:style style:name="P57" style:family="paragraph" style:parent-style-name="文">
      <style:paragraph-properties fo:margin-left="0.1945in" fo:margin-top="0in" fo:margin-bottom="0in" style:contextual-spacing="false" fo:line-height="125%" fo:text-indent="0.3638in" style:auto-text-indent="false"/>
    </style:style>
    <style:style style:name="P58" style:family="paragraph" style:parent-style-name="文">
      <style:paragraph-properties fo:margin-left="0.1945in" fo:margin-top="0in" fo:margin-bottom="0in" style:contextual-spacing="false" fo:line-height="125%" fo:text-indent="0.3945in" style:auto-text-indent="false"/>
    </style:style>
    <style:style style:name="P59" style:family="paragraph" style:parent-style-name="Standard">
      <style:paragraph-properties fo:line-height="0.1945in" fo:text-align="center" style:justify-single-word="false" style:snap-to-layout-grid="false"/>
    </style:style>
    <style:style style:name="P60" style:family="paragraph" style:parent-style-name="Standard">
      <style:paragraph-properties fo:line-height="0.1945in" fo:text-align="justify" style:justify-single-word="false" style:snap-to-layout-grid="false"/>
    </style:style>
    <style:style style:name="P61" style:family="paragraph" style:parent-style-name="Standard">
      <style:paragraph-properties fo:margin-left="-0.0173in" fo:line-height="0.1945in" fo:text-indent="-0.0681in" style:auto-text-indent="false" style:snap-to-layout-grid="false"/>
    </style:style>
    <style:style style:name="P62" style:family="paragraph" style:parent-style-name="Standard">
      <style:paragraph-properties fo:line-height="0.1945in" style:snap-to-layout-grid="false"/>
      <style:text-properties style:font-name="標楷體" fo:font-size="12pt" style:font-size-asian="12pt" style:font-size-complex="12pt"/>
    </style:style>
    <style:style style:name="P63" style:family="paragraph" style:parent-style-name="Standard">
      <style:paragraph-properties fo:margin-left="0.2953in" fo:line-height="0.1945in" fo:text-align="justify" style:justify-single-word="false" fo:text-indent="-0.2953in" style:auto-text-indent="false" style:snap-to-layout-grid="false"/>
    </style:style>
    <style:style style:name="P64" style:family="paragraph" style:parent-style-name="Standard">
      <style:paragraph-properties fo:margin-left="0.2201in" fo:line-height="0.1945in" fo:text-indent="-0.2201in" style:auto-text-indent="false" style:snap-to-layout-grid="false"/>
    </style:style>
    <style:style style:name="P65" style:family="paragraph" style:parent-style-name="Normal_20__28_Web_29_">
      <style:paragraph-properties fo:margin-top="0in" fo:margin-bottom="0in" style:contextual-spacing="false" fo:line-height="0.1945in" fo:orphans="0" fo:widows="0" style:snap-to-layout-grid="false"/>
      <style:text-properties style:use-window-font-color="true" loext:opacity="0%" style:font-name="標楷體" fo:font-size="12pt" style:letter-kerning="true" style:font-size-asian="12pt"/>
    </style:style>
    <style:style style:name="P66" style:family="paragraph" style:parent-style-name="Standard">
      <style:paragraph-properties fo:line-height="0.2083in" style:snap-to-layout-grid="false"/>
      <style:text-properties style:font-name="標楷體" fo:font-size="12pt" style:font-size-asian="12pt" style:font-size-complex="12pt"/>
    </style:style>
    <style:style style:name="P67" style:family="paragraph" style:parent-style-name="Standard">
      <style:paragraph-properties fo:margin-left="0.2882in" fo:line-height="0.2083in" fo:text-indent="-0.2299in" style:auto-text-indent="false" style:snap-to-layout-grid="false"/>
      <style:text-properties style:font-name="標楷體" fo:font-size="12pt" style:font-size-asian="12pt" style:font-size-complex="12pt"/>
    </style:style>
    <style:style style:name="P68" style:family="paragraph" style:parent-style-name="Standard">
      <style:paragraph-properties fo:margin-left="0.2201in" fo:line-height="0.1945in" fo:text-indent="-0.2201in" style:auto-text-indent="false" style:snap-to-layout-grid="false"/>
      <style:text-properties style:font-name="標楷體" fo:font-size="12pt" style:font-size-asian="12pt" style:font-size-complex="12pt"/>
    </style:style>
    <style:style style:name="P69" style:family="paragraph" style:parent-style-name="Standard">
      <style:paragraph-properties fo:line-height="0.1945in" fo:text-align="center" style:justify-single-word="false" style:snap-to-layout-grid="false"/>
      <style:text-properties style:font-name="標楷體" fo:font-size="12pt" style:font-size-asian="12pt" style:font-size-complex="12pt"/>
    </style:style>
    <style:style style:name="P70" style:family="paragraph" style:parent-style-name="Standard" style:list-style-name="WWNum28">
      <style:paragraph-properties fo:text-align="justify" style:justify-single-word="false" style:snap-to-layout-grid="false">
        <style:tab-stops>
          <style:tab-stop style:position="0.139in"/>
          <style:tab-stop style:position="3.028in" style:type="center"/>
        </style:tab-stops>
      </style:paragraph-properties>
    </style:style>
    <style:style style:name="P71" style:family="paragraph" style:parent-style-name="Standard">
      <style:paragraph-properties fo:margin-left="0.2953in" fo:margin-right="-0.0602in" fo:text-indent="-0.2953in" style:auto-text-indent="false" style:snap-to-layout-grid="false"/>
    </style:style>
    <style:style style:name="P72" style:family="paragraph" style:parent-style-name="Standard">
      <style:paragraph-properties fo:margin-left="0.1252in" fo:text-indent="-0.1252in" style:auto-text-indent="false" style:snap-to-layout-grid="false"/>
    </style:style>
    <style:style style:name="P73" style:family="paragraph" style:parent-style-name="Standard">
      <style:paragraph-properties style:snap-to-layout-grid="false"/>
      <style:text-properties style:font-name="標楷體" fo:font-size="12pt" style:font-size-asian="12pt" style:font-size-complex="12pt"/>
    </style:style>
    <style:style style:name="P74" style:family="paragraph" style:parent-style-name="Standard">
      <style:paragraph-properties fo:margin-left="0.2882in" fo:text-indent="-0.2299in" style:auto-text-indent="false" style:snap-to-layout-grid="false"/>
      <style:text-properties style:font-name="標楷體" fo:font-size="12pt" style:font-size-asian="12pt" style:font-size-complex="12pt"/>
    </style:style>
    <style:style style:name="P75" style:family="paragraph" style:parent-style-name="Standard">
      <style:paragraph-properties fo:margin-left="0.2953in" fo:margin-right="-0.0602in" fo:text-align="center" style:justify-single-word="false" fo:text-indent="-0.2953in" style:auto-text-indent="false" style:snap-to-layout-grid="false"/>
    </style:style>
    <style:style style:name="P76" style:family="paragraph" style:parent-style-name="Standard">
      <style:paragraph-properties fo:margin-left="0.1252in" fo:text-indent="-0.1252in" style:auto-text-indent="false" style:snap-to-layout-grid="false"/>
      <style:text-properties style:font-name="標楷體" fo:font-size="12pt" style:font-size-asian="12pt" style:font-size-complex="12pt"/>
    </style:style>
    <style:style style:name="P77" style:family="paragraph" style:parent-style-name="Standard">
      <style:paragraph-properties fo:text-align="justify" style:justify-single-word="false" style:snap-to-layout-grid="false">
        <style:tab-stops>
          <style:tab-stop style:position="0.139in"/>
          <style:tab-stop style:position="3.028in" style:type="center"/>
        </style:tab-stops>
      </style:paragraph-properties>
      <style:text-properties style:font-name="標楷體" fo:font-size="12pt" style:font-size-asian="12pt" style:font-size-complex="12pt"/>
    </style:style>
    <style:style style:name="P78" style:family="paragraph" style:parent-style-name="文">
      <style:paragraph-properties fo:margin-left="0in" fo:margin-top="0in" fo:margin-bottom="0in" style:contextual-spacing="false" fo:line-height="125%" fo:text-indent="0in" style:auto-text-indent="false" fo:break-before="page"/>
    </style:style>
    <style:style style:name="P79" style:family="paragraph" style:parent-style-name="文">
      <style:paragraph-properties fo:margin-left="0.4028in" fo:margin-top="0in" fo:margin-bottom="0in" style:contextual-spacing="false" fo:line-height="125%" fo:text-indent="-0.2083in" style:auto-text-indent="false"/>
    </style:style>
    <style:style style:name="P80" style:family="paragraph" style:parent-style-name="文">
      <style:paragraph-properties fo:margin-left="0.1945in" fo:margin-top="0in" fo:margin-bottom="0in" style:contextual-spacing="false" fo:line-height="125%" fo:text-indent="0.422in" style:auto-text-indent="false"/>
      <style:text-properties style:font-name="標楷體" fo:letter-spacing="0.0083in"/>
    </style:style>
    <style:style style:name="P81" style:family="paragraph" style:parent-style-name="Standard">
      <style:paragraph-properties fo:text-align="center" style:justify-single-word="false" fo:break-before="page"/>
    </style:style>
    <style:style style:name="P82" style:family="paragraph" style:parent-style-name="Standard">
      <style:paragraph-properties fo:text-align="center" style:justify-single-word="false"/>
      <style:text-properties style:font-name="標楷體"/>
    </style:style>
    <style:style style:name="P83" style:family="paragraph" style:parent-style-name="Standard">
      <style:paragraph-properties fo:margin-left="4.861in" style:snap-to-layout-grid="false"/>
    </style:style>
    <style:style style:name="P84" style:family="paragraph" style:parent-style-name="Standard">
      <style:paragraph-properties fo:text-align="center" style:justify-single-word="false"/>
      <style:text-properties style:font-name="標楷體" fo:font-size="12pt" style:font-size-asian="12pt" style:font-size-complex="12pt"/>
    </style:style>
    <style:style style:name="P85" style:family="paragraph" style:parent-style-name="Standard">
      <style:text-properties style:font-name="標楷體" fo:font-size="12pt" style:font-size-asian="12pt" style:font-size-complex="12pt"/>
    </style:style>
    <style:style style:name="P86" style:family="paragraph" style:parent-style-name="Standard">
      <style:paragraph-properties fo:margin-left="0.4917in" fo:text-align="justify" style:justify-single-word="false" fo:text-indent="-0.4917in" style:auto-text-indent="false" style:snap-to-layout-grid="false"/>
    </style:style>
    <style:style style:name="P87" style:family="paragraph" style:parent-style-name="Standard">
      <style:paragraph-properties fo:margin-left="0.3335in" fo:text-align="justify" style:justify-single-word="false" fo:text-indent="-0.3335in" style:auto-text-indent="false" style:snap-to-layout-grid="false"/>
    </style:style>
    <style:style style:name="P88" style:family="paragraph" style:parent-style-name="Standard">
      <style:paragraph-properties fo:text-align="center" style:justify-single-word="false" style:snap-to-layout-grid="false"/>
      <style:text-properties style:font-name="標楷體" fo:font-size="12pt" style:font-size-asian="12pt" style:font-size-complex="12pt"/>
    </style:style>
    <style:style style:name="P89" style:family="paragraph" style:parent-style-name="Standard">
      <style:paragraph-properties fo:margin-left="0.5209in" fo:text-indent="-0.2236in" style:auto-text-indent="false" style:snap-to-layout-grid="false"/>
    </style:style>
    <style:style style:name="P90" style:family="paragraph" style:parent-style-name="Standard">
      <style:paragraph-properties fo:text-align="justify" style:justify-single-word="false" style:snap-to-layout-grid="false"/>
      <style:text-properties style:font-name="標楷體" fo:font-size="12pt" style:font-size-asian="12pt" style:font-size-complex="12pt"/>
    </style:style>
    <style:style style:name="P91" style:family="paragraph" style:parent-style-name="Standard">
      <style:paragraph-properties fo:line-height="150%" fo:text-align="center" style:justify-single-word="false" fo:text-indent="0.25in" style:auto-text-indent="false" fo:break-before="page"/>
    </style:style>
    <style:style style:name="P92" style:family="paragraph" style:parent-style-name="Standard">
      <style:paragraph-properties fo:margin-left="0.1472in" fo:margin-right="0.1665in" fo:text-align="justify" fo:text-align-last="justify" style:justify-single-word="false"/>
    </style:style>
    <style:style style:name="P93" style:family="paragraph" style:parent-style-name="Standard">
      <style:paragraph-properties fo:text-align="end" style:justify-single-word="false" fo:text-indent="0.278in" style:auto-text-indent="false"/>
      <style:text-properties style:font-name="標楷體" fo:font-size="12pt" style:font-size-asian="12pt" style:font-name-complex="Arial1" style:font-size-complex="12pt"/>
    </style:style>
    <style:style style:name="P94" style:family="paragraph" style:parent-style-name="Standard">
      <style:paragraph-properties fo:margin-left="-0.0193in" fo:text-align="center" style:justify-single-word="false"/>
    </style:style>
    <style:style style:name="P95" style:family="paragraph" style:parent-style-name="Standard">
      <style:text-properties style:font-name="標楷體" fo:font-size="12pt" style:font-size-asian="12pt" style:font-name-complex="Arial1" style:font-size-complex="12pt"/>
    </style:style>
    <style:style style:name="P96" style:family="paragraph" style:parent-style-name="Standard">
      <style:paragraph-properties fo:text-align="center" style:justify-single-word="false"/>
    </style:style>
    <style:style style:name="P97" style:family="paragraph" style:parent-style-name="Standard">
      <style:paragraph-properties fo:margin-right="0.0283in" fo:text-align="end" style:justify-single-word="false"/>
    </style:style>
    <style:style style:name="P98" style:family="paragraph" style:parent-style-name="Standard">
      <style:paragraph-properties fo:margin-left="0.2307in" fo:margin-right="0.25in" fo:text-align="justify" fo:text-align-last="justify" style:justify-single-word="false"/>
    </style:style>
    <style:style style:name="P99" style:family="paragraph" style:parent-style-name="Standard">
      <style:paragraph-properties fo:margin-left="0.1783in" fo:text-indent="-0.1783in" style:auto-text-indent="false"/>
    </style:style>
    <style:style style:name="P100" style:family="paragraph" style:parent-style-name="Standard">
      <style:paragraph-properties fo:margin-left="0.139in" fo:text-indent="-0.139in" style:auto-text-indent="false"/>
    </style:style>
    <style:style style:name="P101" style:family="paragraph" style:parent-style-name="Standard">
      <style:paragraph-properties fo:text-align="justify" style:justify-single-word="false" fo:text-indent="0.1965in" style:auto-text-indent="false" style:snap-to-layout-grid="false">
        <style:tab-stops>
          <style:tab-stop style:position="0.139in"/>
          <style:tab-stop style:position="3.028in" style:type="center"/>
        </style:tab-stops>
      </style:paragraph-properties>
    </style:style>
    <style:style style:name="P102" style:family="paragraph" style:parent-style-name="文" style:master-page-name="Converted4">
      <style:paragraph-properties fo:margin-left="0in" fo:margin-top="0in" fo:margin-bottom="0in" style:contextual-spacing="false" fo:line-height="125%" fo:text-indent="0in" style:auto-text-indent="false" style:page-number="auto"/>
    </style:style>
    <style:style style:name="P103" style:family="paragraph" style:parent-style-name="文">
      <style:paragraph-properties fo:margin-left="0.4917in" fo:margin-top="0in" fo:margin-bottom="0in" style:contextual-spacing="false" fo:line-height="125%" fo:text-indent="0in" style:auto-text-indent="false"/>
    </style:style>
    <style:style style:name="P104" style:family="paragraph" style:parent-style-name="文">
      <style:paragraph-properties fo:margin-left="0.4374in" fo:margin-top="0in" fo:margin-bottom="0in" style:contextual-spacing="false" fo:line-height="125%" fo:text-indent="-0.2429in" style:auto-text-indent="false"/>
      <style:text-properties style:font-name="標楷體"/>
    </style:style>
    <style:style style:name="P105" style:family="paragraph" style:parent-style-name="Standard" style:list-style-name="">
      <style:paragraph-properties fo:text-align="center" style:justify-single-word="false" fo:orphans="2" fo:widows="2" style:vertical-align="baseline"/>
    </style:style>
    <style:style style:name="P106" style:family="paragraph" style:parent-style-name="Standard" style:list-style-name="">
      <style:paragraph-properties fo:text-align="center" style:justify-single-word="false" fo:orphans="2" fo:widows="2" style:vertical-align="baseline"/>
      <style:text-properties style:font-name="標楷體" style:letter-kerning="false" style:font-size-complex="14pt"/>
    </style:style>
    <style:style style:name="P107" style:family="paragraph" style:parent-style-name="Standard">
      <style:paragraph-properties fo:margin-right="1in" fo:text-align="end" style:justify-single-word="false" style:vertical-align="baseline"/>
    </style:style>
    <style:style style:name="P108" style:family="paragraph" style:parent-style-name="Standard">
      <style:paragraph-properties fo:line-height="0.222in" fo:text-align="center" style:justify-single-word="false" style:vertical-align="baseline"/>
    </style:style>
    <style:style style:name="P109" style:family="paragraph" style:parent-style-name="Standard">
      <style:paragraph-properties fo:line-height="0.222in" style:vertical-align="baseline"/>
      <style:text-properties style:font-name="標楷體" fo:font-size="12pt" style:letter-kerning="false" style:font-size-asian="12pt" style:font-name-complex="Arial1"/>
    </style:style>
    <style:style style:name="P110" style:family="paragraph" style:parent-style-name="Standard">
      <style:paragraph-properties fo:line-height="0.222in" fo:text-align="justify" style:justify-single-word="false" style:vertical-align="baseline"/>
      <style:text-properties style:font-name="標楷體" fo:font-size="12pt" style:letter-kerning="false" style:font-size-asian="12pt" style:font-name-complex="Arial1"/>
    </style:style>
    <style:style style:name="P111" style:family="paragraph" style:parent-style-name="Standard">
      <style:paragraph-properties fo:line-height="0.222in" style:vertical-align="baseline"/>
    </style:style>
    <style:style style:name="P112" style:family="paragraph" style:parent-style-name="Standard">
      <style:paragraph-properties fo:text-align="center" style:justify-single-word="false" fo:orphans="2" fo:widows="2" style:vertical-align="baseline"/>
      <style:text-properties style:font-name="標楷體" fo:font-size="12pt" style:text-underline-style="solid" style:text-underline-width="auto" style:text-underline-color="font-color" style:letter-kerning="false" style:font-size-asian="12pt" style:font-name-complex="新細明體1" style:font-size-complex="12pt"/>
    </style:style>
    <style:style style:name="P113" style:family="paragraph" style:parent-style-name="Standard">
      <style:paragraph-properties fo:line-height="0.2083in" fo:text-align="center" style:justify-single-word="false" style:vertical-align="baseline"/>
      <style:text-properties style:font-name="標楷體" fo:font-size="12pt" style:text-underline-style="solid" style:text-underline-width="auto" style:text-underline-color="font-color" style:letter-kerning="false" style:font-size-asian="12pt" style:font-name-complex="Arial1" style:font-size-complex="12pt"/>
    </style:style>
    <style:style style:name="P114" style:family="paragraph" style:parent-style-name="Standard">
      <style:paragraph-properties fo:line-height="0.222in" fo:text-align="center" style:justify-single-word="false" style:vertical-align="baseline"/>
      <style:text-properties style:font-name="標楷體" fo:font-size="12pt" style:text-underline-style="solid" style:text-underline-width="auto" style:text-underline-color="font-color" style:letter-kerning="false" style:font-size-asian="12pt" style:font-name-complex="Arial1"/>
    </style:style>
    <style:style style:name="P115" style:family="paragraph" style:parent-style-name="Standard">
      <style:paragraph-properties fo:line-height="0.2083in" fo:text-align="center" style:justify-single-word="false" style:vertical-align="baseline"/>
      <style:text-properties style:font-name="標楷體" fo:font-size="12pt" style:text-underline-style="solid" style:text-underline-width="auto" style:text-underline-color="font-color" style:letter-kerning="false" style:font-size-asian="12pt" style:font-size-complex="12pt"/>
    </style:style>
    <style:style style:name="P116" style:family="paragraph" style:parent-style-name="Standard">
      <style:paragraph-properties fo:line-height="0.222in" fo:text-indent="0.1665in" style:auto-text-indent="false" style:vertical-align="baseline"/>
    </style:style>
    <style:style style:name="P117" style:family="paragraph" style:parent-style-name="Standard">
      <style:paragraph-properties fo:margin-left="-0.0008in" fo:text-align="justify" style:justify-single-word="false" fo:text-indent="-0.2953in" style:auto-text-indent="false" style:snap-to-layout-grid="false">
        <style:tab-stops>
          <style:tab-stop style:position="0.139in"/>
          <style:tab-stop style:position="3.028in" style:type="center"/>
        </style:tab-stops>
      </style:paragraph-properties>
    </style:style>
    <style:style style:name="P118" style:family="paragraph" style:parent-style-name="文" style:master-page-name="Converted5">
      <style:paragraph-properties fo:margin-left="0.1252in" fo:margin-top="0in" fo:margin-bottom="0in" style:contextual-spacing="false" fo:line-height="125%" fo:text-indent="-0.5181in" style:auto-text-indent="false" style:page-number="auto"/>
      <style:text-properties style:font-name="標楷體" fo:font-size="12pt" style:font-size-asian="12pt" style:font-size-complex="12pt"/>
    </style:style>
    <style:style style:name="P119" style:family="paragraph" style:parent-style-name="文" style:master-page-name="Converted6">
      <style:paragraph-properties fo:margin-left="0in" fo:margin-top="0in" fo:margin-bottom="0in" style:contextual-spacing="false" fo:line-height="125%" fo:text-indent="0in" style:auto-text-indent="false" style:page-number="auto"/>
    </style:style>
    <style:style style:name="P120" style:family="paragraph" style:parent-style-name="文">
      <style:paragraph-properties fo:margin-left="0.389in" fo:margin-top="0in" fo:margin-bottom="0in" style:contextual-spacing="false" fo:line-height="125%" fo:text-indent="0.0035in" style:auto-text-indent="false"/>
    </style:style>
    <style:style style:name="P121" style:family="paragraph" style:parent-style-name="文">
      <style:paragraph-properties fo:margin-left="0.5555in" fo:margin-top="0in" fo:margin-bottom="0in" style:contextual-spacing="false" fo:line-height="125%" fo:text-indent="-0.1665in" style:auto-text-indent="false"/>
    </style:style>
    <style:style style:name="P122" style:family="paragraph" style:parent-style-name="Standard">
      <style:paragraph-properties fo:orphans="2" fo:widows="2"/>
      <style:text-properties style:font-name="標楷體" style:font-size-complex="14pt"/>
    </style:style>
    <style:style style:name="P123" style:family="paragraph" style:parent-style-name="文">
      <style:paragraph-properties fo:margin-left="0.4374in" fo:margin-top="0in" fo:margin-bottom="0in" style:contextual-spacing="false" fo:line-height="125%" fo:text-indent="-0.2429in" style:auto-text-indent="false" fo:break-before="page"/>
      <style:text-properties style:font-name="標楷體"/>
    </style:style>
    <style:style style:name="P124" style:family="paragraph" style:parent-style-name="Standard">
      <style:paragraph-properties fo:text-align="justify" style:justify-single-word="false" style:snap-to-layout-grid="false"/>
    </style:style>
    <style:style style:name="P125" style:family="paragraph" style:parent-style-name="Standard">
      <style:paragraph-properties fo:text-align="center" style:justify-single-word="false"/>
      <style:text-properties style:font-name="標楷體" fo:font-size="12pt" fo:font-weight="bold" style:font-size-asian="12pt" style:font-weight-asian="bold"/>
    </style:style>
    <style:style style:name="P126" style:family="paragraph" style:parent-style-name="Standard" style:master-page-name="Converted7">
      <style:paragraph-properties fo:text-align="center" style:justify-single-word="false" style:page-number="auto"/>
    </style:style>
    <style:style style:name="P127" style:family="paragraph" style:parent-style-name="Standard">
      <style:paragraph-properties fo:margin-right="0.0398in" fo:text-align="center" style:justify-single-word="false" style:snap-to-layout-grid="false"/>
    </style:style>
    <style:style style:name="P128" style:family="paragraph" style:parent-style-name="Standard">
      <style:paragraph-properties fo:margin-left="0.0398in" fo:margin-right="0.0398in" fo:text-align="center" style:justify-single-word="false" style:snap-to-layout-grid="false"/>
    </style:style>
    <style:style style:name="P129" style:family="paragraph" style:parent-style-name="Standard">
      <style:paragraph-properties fo:margin-left="0.0783in" fo:margin-right="0.0783in" fo:text-align="center" style:justify-single-word="false" style:snap-to-layout-grid="false"/>
    </style:style>
    <style:style style:name="P130" style:family="paragraph" style:parent-style-name="Standard">
      <style:paragraph-properties style:snap-to-layout-grid="false"/>
    </style:style>
    <style:style style:name="P131" style:family="paragraph" style:parent-style-name="Standard">
      <style:paragraph-properties fo:text-align="justify" style:justify-single-word="false" style:vertical-align="baseline" style:snap-to-layout-grid="false"/>
    </style:style>
    <style:style style:name="P132" style:family="paragraph" style:parent-style-name="Standard">
      <style:paragraph-properties fo:margin-left="0.0398in" fo:margin-right="0.0398in" style:snap-to-layout-grid="false"/>
      <style:text-properties style:font-name="標楷體" fo:font-size="12pt" style:letter-kerning="false" style:font-size-asian="12pt" style:font-size-complex="12pt"/>
    </style:style>
    <style:style style:name="P133" style:family="paragraph" style:parent-style-name="Standard">
      <style:paragraph-properties fo:margin-left="0.0783in" fo:text-align="center" style:justify-single-word="false" style:snap-to-layout-grid="false"/>
    </style:style>
    <style:style style:name="P134" style:family="paragraph" style:parent-style-name="Standard">
      <style:paragraph-properties fo:margin-right="0.0398in" style:snap-to-layout-grid="false"/>
    </style:style>
    <style:style style:name="P135" style:family="paragraph" style:parent-style-name="Standard">
      <style:paragraph-properties fo:margin-left="0.0398in" fo:margin-right="0.0398in" fo:text-align="center" style:justify-single-word="false" style:snap-to-layout-grid="false"/>
      <style:text-properties style:font-name="標楷體" fo:font-size="12pt" style:font-size-asian="12pt" style:font-size-complex="12pt"/>
    </style:style>
    <style:style style:name="P136" style:family="paragraph" style:parent-style-name="Standard">
      <style:paragraph-properties fo:margin-left="0.0398in" fo:margin-right="0.0398in" style:snap-to-layout-grid="false"/>
    </style:style>
    <style:style style:name="P137" style:family="paragraph" style:parent-style-name="Standard" style:master-page-name="Converted8">
      <style:paragraph-properties fo:text-align="center" style:justify-single-word="false" style:page-number="auto"/>
    </style:style>
    <style:style style:name="P138" style:family="paragraph" style:parent-style-name="Standard">
      <style:paragraph-properties fo:text-align="justify" style:justify-single-word="false" style:vertical-align="baseline" style:snap-to-layout-grid="false"/>
      <style:text-properties style:font-name="標楷體" fo:font-size="12pt" style:font-size-asian="12pt" style:font-size-complex="12pt"/>
    </style:style>
    <style:style style:name="P139" style:family="paragraph" style:parent-style-name="Standard">
      <style:paragraph-properties fo:margin-left="0.1146in" fo:text-indent="-0.1146in" style:auto-text-indent="false" style:snap-to-layout-grid="false"/>
    </style:style>
    <style:style style:name="P140" style:family="paragraph" style:parent-style-name="文">
      <style:paragraph-properties fo:margin-left="0.1252in" fo:line-height="125%" fo:text-indent="-0.1252in" style:auto-text-indent="false"/>
    </style:style>
    <style:style style:name="P141" style:family="paragraph" style:parent-style-name="文">
      <style:paragraph-properties fo:margin-left="0.1437in" fo:margin-top="0in" fo:margin-bottom="0in" style:contextual-spacing="false" fo:line-height="125%" fo:text-indent="-0.0465in" style:auto-text-indent="false"/>
    </style:style>
    <style:style style:name="P142" style:family="paragraph" style:parent-style-name="文">
      <style:paragraph-properties fo:margin-left="0.1457in" fo:margin-top="0in" fo:margin-bottom="0in" style:contextual-spacing="false" fo:line-height="125%" fo:text-indent="-0.0484in" style:auto-text-indent="false"/>
    </style:style>
    <style:style style:name="P143" style:family="paragraph" style:parent-style-name="文">
      <style:paragraph-properties fo:margin-left="0.2953in" fo:margin-top="0in" fo:margin-bottom="0in" style:contextual-spacing="false" fo:line-height="125%" fo:text-indent="-0.2953in" style:auto-text-indent="false"/>
    </style:style>
    <style:style style:name="P144" style:family="paragraph" style:parent-style-name="文">
      <style:paragraph-properties fo:margin-left="0.2953in" fo:margin-top="0in" fo:margin-bottom="0in" style:contextual-spacing="false" fo:line-height="125%" fo:text-indent="-0.2953in" style:auto-text-indent="false"/>
      <style:text-properties style:font-name="標楷體" fo:font-size="12pt" style:font-size-asian="12pt" style:font-size-complex="12pt"/>
    </style:style>
    <style:style style:name="P145" style:family="paragraph" style:parent-style-name="文">
      <style:paragraph-properties fo:margin-left="0in" fo:margin-top="0in" fo:margin-bottom="0in" style:contextual-spacing="false" fo:line-height="125%" fo:text-indent="0.3335in" style:auto-text-indent="false"/>
    </style:style>
    <style:style style:name="P146" style:family="paragraph" style:parent-style-name="一" style:list-style-name="">
      <style:paragraph-properties fo:margin-left="0.4165in" fo:margin-top="0.1945in" fo:margin-bottom="0.1945in" style:contextual-spacing="false" fo:line-height="130%" fo:text-indent="-0.4165in" style:auto-text-indent="false" style:vertical-align="auto"/>
      <style:text-properties style:font-name="標楷體"/>
    </style:style>
    <style:style style:name="P147" style:family="paragraph" style:parent-style-name="樣式AA" style:master-page-name="Converted9">
      <style:paragraph-properties fo:line-height="150%" style:page-number="auto">
        <style:tab-stops/>
      </style:paragraph-properties>
    </style:style>
    <style:style style:name="P148" style:family="paragraph" style:parent-style-name="樣式A">
      <style:paragraph-properties fo:margin-top="0in" fo:margin-bottom="0.0835in" style:contextual-spacing="false" fo:line-height="100%"/>
      <style:text-properties style:font-name="標楷體" style:font-size-complex="18pt"/>
    </style:style>
    <style:style style:name="P149" style:family="paragraph" style:parent-style-name="Standard">
      <style:paragraph-properties fo:margin-top="0in" fo:margin-bottom="0.0835in" style:contextual-spacing="false" fo:line-height="100%" fo:text-indent="0in" style:auto-text-indent="false" fo:break-before="page"/>
    </style:style>
    <style:style style:name="P150" style:family="paragraph" style:parent-style-name="樣式A">
      <style:paragraph-properties fo:margin-top="0in" fo:margin-bottom="0.0835in" style:contextual-spacing="false" fo:line-height="100%"/>
      <style:text-properties style:font-name="標楷體" fo:font-size="14pt" fo:font-weight="normal" style:font-size-asian="14pt" style:font-weight-asian="normal" style:font-size-complex="14pt"/>
    </style:style>
    <style:style style:name="P151" style:family="paragraph" style:parent-style-name="Contents_20_2">
      <style:paragraph-properties fo:margin-top="0in" fo:margin-bottom="0.0835in" style:contextual-spacing="false"/>
    </style:style>
    <style:style style:name="P152" style:family="paragraph" style:parent-style-name="章" style:list-style-name="" style:master-page-name="Converted10">
      <style:paragraph-properties fo:margin-left="0in" fo:margin-top="0in" fo:margin-bottom="0in" style:contextual-spacing="false" fo:line-height="150%" fo:text-align="center" style:justify-single-word="false" fo:text-indent="0in" style:auto-text-indent="false" style:page-number="36" style:snap-to-layout-grid="true"/>
    </style:style>
    <style:style style:name="P153" style:family="paragraph" style:parent-style-name="文">
      <style:paragraph-properties fo:margin-left="0.389in" fo:margin-top="0in" fo:margin-bottom="0in" style:contextual-spacing="false" fo:line-height="125%" fo:text-indent="0in" style:auto-text-indent="false"/>
    </style:style>
    <style:style style:name="P154" style:family="paragraph" style:parent-style-name="文">
      <style:paragraph-properties fo:margin-left="0.389in" fo:margin-top="0in" fo:margin-bottom="0in" style:contextual-spacing="false" fo:line-height="125%" fo:text-indent="0in" style:auto-text-indent="false"/>
      <style:text-properties style:font-name="標楷體"/>
    </style:style>
    <style:style style:name="P155" style:family="paragraph">
      <style:paragraph-properties fo:text-align="center"/>
      <style:text-properties style:font-name="Times New Roman" fo:font-size="14pt"/>
    </style:style>
    <style:style style:name="P156" style:family="paragraph">
      <loext:graphic-properties draw:fill="none"/>
      <style:paragraph-properties fo:text-align="center"/>
      <style:text-properties style:font-name="Times New Roman" fo:font-size="14pt"/>
    </style:style>
    <style:style style:name="P157" style:family="paragraph">
      <style:paragraph-properties fo:text-align="start"/>
      <style:text-properties style:font-name="Times New Roman" fo:font-size="14pt"/>
    </style:style>
    <style:style style:name="P158" style:family="paragraph">
      <loext:graphic-properties draw:fill="none"/>
      <style:paragraph-properties fo:text-align="start"/>
      <style:text-properties style:font-name="Times New Roman" fo:font-size="14pt"/>
    </style:style>
    <style:style style:name="P159" style:family="paragraph">
      <loext:graphic-properties draw:fill="solid" draw:fill-color="#ffffff"/>
      <style:paragraph-properties fo:text-align="center"/>
      <style:text-properties fo:font-size="14pt"/>
    </style:style>
    <style:style style:name="P160" style:family="paragraph" style:parent-style-name="標題2文">
      <style:paragraph-properties fo:margin-left="0.1457in" fo:text-indent="0.3752in" style:auto-text-indent="false"/>
    </style:style>
    <style:style style:name="P161" style:family="paragraph" style:parent-style-name="Standard">
      <style:paragraph-properties fo:margin-left="0.1457in" fo:margin-top="0in" fo:margin-bottom="0.0417in" style:contextual-spacing="false" fo:line-height="0.278in" fo:text-align="justify" style:justify-single-word="false" fo:text-indent="0.4201in" style:auto-text-indent="false"/>
    </style:style>
    <style:style style:name="P162" style:family="paragraph" style:parent-style-name="文">
      <style:paragraph-properties fo:margin-left="0in" fo:margin-top="0in" fo:margin-bottom="0in" style:contextual-spacing="false" fo:line-height="125%" fo:text-align="center" style:justify-single-word="false" fo:text-indent="0in" style:auto-text-indent="false"/>
      <style:text-properties style:font-name="標楷體"/>
    </style:style>
    <style:style style:name="P163" style:family="paragraph">
      <loext:graphic-properties draw:fill="solid" draw:fill-color="#ffffff"/>
    </style:style>
    <style:style style:name="P164" style:family="paragraph">
      <loext:graphic-properties draw:fill="solid" draw:fill-color="#ffffff"/>
      <style:paragraph-properties fo:text-align="center"/>
    </style:style>
    <style:style style:name="P165" style:family="paragraph">
      <loext:graphic-properties draw:fill="solid" draw:fill-color="#ffffff"/>
      <style:paragraph-properties fo:text-align="center"/>
      <style:text-properties style:font-name="Times New Roman" fo:font-size="14pt"/>
    </style:style>
    <style:style style:name="P166" style:family="paragraph">
      <loext:graphic-properties draw:fill="solid" draw:fill-color="#c0c0c0"/>
      <style:paragraph-properties fo:text-align="center"/>
      <style:text-properties fo:font-size="14pt"/>
    </style:style>
    <style:style style:name="P167" style:family="paragraph">
      <loext:graphic-properties draw:fill="none"/>
      <style:paragraph-properties fo:text-align="center"/>
    </style:style>
    <style:style style:name="P168" style:family="paragraph" style:parent-style-name="表12">
      <style:paragraph-properties style:snap-to-layout-grid="false"/>
    </style:style>
    <style:style style:name="P169" style:family="paragraph" style:parent-style-name="Header">
      <style:paragraph-properties fo:text-align="center" style:justify-single-word="false"/>
    </style:style>
    <style:style style:name="P170" style:family="paragraph" style:parent-style-name="寄件者簡短地址">
      <style:paragraph-properties style:snap-to-layout-grid="false"/>
    </style:style>
    <style:style style:name="P171" style:family="paragraph" style:parent-style-name="Standard" style:master-page-name="Converted11">
      <style:paragraph-properties fo:text-align="center" style:justify-single-word="false" style:page-number="auto"/>
    </style:style>
    <style:style style:name="P172" style:family="paragraph" style:parent-style-name="文" style:master-page-name="Converted12">
      <style:paragraph-properties fo:margin-left="0in" fo:margin-top="0in" fo:margin-bottom="0in" style:contextual-spacing="false" fo:line-height="125%" fo:text-indent="0in" style:auto-text-indent="false" style:page-number="auto"/>
    </style:style>
    <style:style style:name="P173" style:family="paragraph" style:parent-style-name="文">
      <style:paragraph-properties fo:margin-left="0.1945in" fo:margin-top="0in" fo:margin-bottom="0in" style:contextual-spacing="false" fo:line-height="125%" fo:text-indent="0.389in" style:auto-text-indent="false"/>
      <style:text-properties style:font-name="標楷體"/>
    </style:style>
    <style:style style:name="P174" style:family="paragraph" style:parent-style-name="Standard">
      <style:paragraph-properties fo:margin-left="4.861in" style:snap-to-layout-grid="false"/>
      <style:text-properties style:font-name="標楷體"/>
    </style:style>
    <style:style style:name="P175" style:family="paragraph" style:parent-style-name="Standard">
      <style:paragraph-properties fo:margin-left="0.3335in" fo:margin-top="0in" fo:margin-bottom="0in" style:contextual-spacing="false" fo:text-align="justify" style:justify-single-word="false" fo:text-indent="0in" style:auto-text-indent="false" fo:break-before="page" style:snap-to-layout-grid="false"/>
    </style:style>
    <style:style style:name="P176" style:family="paragraph" style:parent-style-name="Standard">
      <style:paragraph-properties fo:margin-left="0.3744in" fo:text-align="justify" style:justify-single-word="false" fo:text-indent="-0.0783in" style:auto-text-indent="false" style:snap-to-layout-grid="false"/>
    </style:style>
    <style:style style:name="P177" style:family="paragraph" style:parent-style-name="文">
      <style:paragraph-properties fo:margin-left="0in" fo:margin-top="0in" fo:margin-bottom="0in" style:contextual-spacing="false" fo:line-height="125%" fo:text-indent="0.3929in" style:auto-text-indent="false"/>
    </style:style>
    <style:style style:name="P178" style:family="paragraph" style:parent-style-name="Standard">
      <style:paragraph-properties fo:text-align="center" style:justify-single-word="false"/>
      <style:text-properties style:font-name="標楷體" style:font-size-complex="14pt"/>
    </style:style>
    <style:style style:name="P179" style:family="paragraph" style:parent-style-name="Standard">
      <style:paragraph-properties fo:margin-left="0.389in" fo:text-align="center" style:justify-single-word="false" fo:text-indent="-0.389in" style:auto-text-indent="false" style:snap-to-layout-grid="false"/>
    </style:style>
    <style:style style:name="P180" style:family="paragraph" style:parent-style-name="Standard">
      <style:paragraph-properties fo:margin-left="0.1665in" fo:text-indent="-0.1665in" style:auto-text-indent="false"/>
    </style:style>
    <style:style style:name="P181" style:family="paragraph" style:parent-style-name="文">
      <style:paragraph-properties fo:margin-left="0.1252in" fo:margin-top="0in" fo:margin-bottom="0in" style:contextual-spacing="false" fo:line-height="125%" fo:text-indent="-0.5181in" style:auto-text-indent="false"/>
    </style:style>
    <style:style style:name="P182" style:family="paragraph" style:parent-style-name="Standard" style:master-page-name="Converted13">
      <style:paragraph-properties fo:margin-left="0.389in" fo:text-align="center" style:justify-single-word="false" fo:text-indent="-0.389in" style:auto-text-indent="false" style:page-number="auto" style:snap-to-layout-grid="false"/>
    </style:style>
    <style:style style:name="P183" style:family="paragraph" style:parent-style-name="Standard">
      <style:paragraph-properties fo:margin-left="0.389in" fo:text-align="center" style:justify-single-word="false" fo:text-indent="-0.389in" style:auto-text-indent="false" style:snap-to-layout-grid="false"/>
      <style:text-properties style:font-name="標楷體"/>
    </style:style>
    <style:style style:name="P184" style:family="paragraph" style:parent-style-name="文" style:master-page-name="Converted14">
      <style:paragraph-properties fo:margin-left="0in" fo:margin-top="0in" fo:margin-bottom="0in" style:contextual-spacing="false" fo:line-height="125%" fo:text-indent="0in" style:auto-text-indent="false" style:page-number="auto"/>
    </style:style>
    <style:style style:name="P185" style:family="paragraph" style:parent-style-name="寄件者簡短地址">
      <style:paragraph-properties fo:text-align="justify" style:justify-single-word="false" style:snap-to-layout-grid="false"/>
    </style:style>
    <style:style style:name="P186" style:family="paragraph" style:parent-style-name="一" style:list-style-name="">
      <style:paragraph-properties fo:margin-left="0.4165in" fo:margin-top="0.1945in" fo:margin-bottom="0.1945in" style:contextual-spacing="false" fo:line-height="150%" fo:text-indent="-0.4165in" style:auto-text-indent="false" style:vertical-align="auto"/>
      <style:text-properties style:font-name="標楷體"/>
    </style:style>
    <style:style style:name="P187" style:family="paragraph" style:parent-style-name="Standard">
      <style:paragraph-properties fo:margin-left="0.3898in" fo:text-align="center" style:justify-single-word="false" fo:text-indent="-0.3898in" style:auto-text-indent="false" fo:break-before="page" style:snap-to-layout-grid="false"/>
    </style:style>
    <style:style style:name="P188" style:family="paragraph" style:parent-style-name="文" style:master-page-name="Converted15">
      <style:paragraph-properties fo:margin-left="0in" fo:margin-top="0in" fo:margin-bottom="0in" style:contextual-spacing="false" fo:line-height="125%" fo:text-indent="0in" style:auto-text-indent="false" style:page-number="auto"/>
    </style:style>
    <style:style style:name="P189" style:family="paragraph" style:parent-style-name="文">
      <style:paragraph-properties fo:margin-left="0.4925in" fo:margin-top="0in" fo:margin-bottom="0in" style:contextual-spacing="false" fo:line-height="125%" fo:text-indent="-0.2937in" style:auto-text-indent="false"/>
    </style:style>
    <style:style style:name="P190" style:family="paragraph" style:parent-style-name="章" style:list-style-name="">
      <style:paragraph-properties fo:margin-left="0in" fo:margin-top="0in" fo:margin-bottom="0in" style:contextual-spacing="false" fo:line-height="150%" fo:text-align="center" style:justify-single-word="false" fo:text-indent="0in" style:auto-text-indent="false" style:snap-to-layout-grid="true"/>
      <style:text-properties style:font-name="標楷體"/>
    </style:style>
    <style:style style:name="P191" style:family="paragraph" style:parent-style-name="章" style:list-style-name="" style:master-page-name="Converted16">
      <style:paragraph-properties fo:margin-left="0in" fo:margin-top="0in" fo:margin-bottom="0in" style:contextual-spacing="false" fo:line-height="150%" fo:text-align="center" style:justify-single-word="false" fo:text-indent="0in" style:auto-text-indent="false" style:page-number="auto" style:snap-to-layout-grid="true"/>
    </style:style>
    <style:style style:name="P192" style:family="paragraph" style:parent-style-name="Standard" style:list-style-name="">
      <style:paragraph-properties fo:margin-left="0in" fo:margin-top="0in" fo:margin-bottom="0in" style:contextual-spacing="false" fo:line-height="150%" fo:text-align="center" style:justify-single-word="false" fo:text-indent="0in" style:auto-text-indent="false" fo:break-before="page" style:snap-to-layout-grid="true"/>
    </style:style>
    <style:style style:name="P193" style:family="paragraph" style:parent-style-name="文">
      <style:paragraph-properties fo:margin-left="0.4028in" fo:margin-top="0in" fo:margin-bottom="0in" style:contextual-spacing="false" fo:line-height="125%" fo:text-indent="-0.2083in" style:auto-text-indent="false"/>
      <style:text-properties style:font-name="標楷體" fo:font-size="12pt" style:font-size-asian="12pt" style:font-size-complex="12pt"/>
    </style:style>
    <style:style style:name="P194" style:family="paragraph" style:parent-style-name="Footer">
      <style:paragraph-properties fo:padding="0in" fo:border="none"/>
    </style:style>
    <style:style style:name="T1" style:family="text">
      <style:text-properties style:font-name="標楷體" fo:font-size="22pt" fo:font-weight="bold" style:font-size-asian="22pt" style:font-weight-asian="bold"/>
    </style:style>
    <style:style style:name="T2" style:family="text">
      <style:text-properties style:font-name="標楷體" fo:letter-spacing="normal" fo:font-weight="bold" style:font-name-asian="標楷體1" style:font-weight-asian="bold"/>
    </style:style>
    <style:style style:name="T3" style:family="text">
      <style:text-properties style:font-name="標楷體" fo:letter-spacing="normal" fo:font-weight="bold" style:font-name-asian="標楷體1" style:language-asian="zh" style:country-asian="HK" style:font-weight-asian="bold"/>
    </style:style>
    <style:style style:name="T4" style:family="text">
      <style:text-properties style:font-name="標楷體" fo:letter-spacing="0.0138in" fo:font-weight="bold" style:font-name-asian="標楷體1" style:font-weight-asian="bold"/>
    </style:style>
    <style:style style:name="T5" style:family="text">
      <style:text-properties style:font-name="標楷體" style:font-size-complex="18pt"/>
    </style:style>
    <style:style style:name="T6" style:family="text">
      <style:text-properties style:font-name="標楷體" fo:font-size="14pt" fo:font-weight="normal" style:font-size-asian="14pt" style:font-weight-asian="normal" style:font-size-complex="14pt"/>
    </style:style>
    <style:style style:name="T7" style:family="text">
      <style:text-properties style:font-name="標楷體" fo:font-size="14pt" style:font-size-asian="14pt" style:font-size-complex="14pt"/>
    </style:style>
    <style:style style:name="T8" style:family="text">
      <style:text-properties style:font-name="標楷體"/>
    </style:style>
    <style:style style:name="T9" style:family="text">
      <style:text-properties fo:color="#000000" loext:opacity="100%" style:font-name="標楷體">
        <loext:char-complex-color loext:theme-type="dark1" loext:color-type="theme"/>
      </style:text-properties>
    </style:style>
    <style:style style:name="T10" style:family="text">
      <style:text-properties fo:color="#000000" loext:opacity="100%" style:font-name="標楷體" style:language-asian="zh" style:country-asian="HK">
        <loext:char-complex-color loext:theme-type="dark1" loext:color-type="theme"/>
      </style:text-properties>
    </style:style>
    <style:style style:name="T11" style:family="text">
      <style:text-properties style:font-name="標楷體" style:language-asian="zh" style:country-asian="HK"/>
    </style:style>
    <style:style style:name="T12" style:family="text">
      <style:text-properties style:font-name="標楷體" fo:letter-spacing="normal" fo:font-weight="bold" style:letter-kerning="true" style:font-weight-asian="bold" style:font-size-complex="14pt"/>
    </style:style>
    <style:style style:name="T13" style:family="text">
      <style:text-properties style:font-name="標楷體" fo:letter-spacing="0.0209in"/>
    </style:style>
    <style:style style:name="T14" style:family="text">
      <style:text-properties style:font-name="標楷體" fo:font-size="12pt" style:font-size-asian="12pt"/>
    </style:style>
    <style:style style:name="T15" style:family="text">
      <style:text-properties style:font-name="標楷體" fo:font-size="13pt" fo:font-weight="bold" style:font-size-asian="13pt" style:font-weight-asian="bold"/>
    </style:style>
    <style:style style:name="T16" style:family="text">
      <style:text-properties style:font-name="標楷體" fo:font-size="13pt" style:font-size-asian="13pt"/>
    </style:style>
    <style:style style:name="T17" style:family="text">
      <style:text-properties style:font-name="標楷體" fo:font-size="12pt" style:font-size-asian="12pt" style:font-size-complex="12pt"/>
    </style:style>
    <style:style style:name="T18" style:family="text">
      <style:text-properties style:font-name="標楷體" fo:font-size="12pt" fo:font-weight="bold" style:font-size-asian="12pt" style:font-weight-asian="bold" style:font-size-complex="12pt"/>
    </style:style>
    <style:style style:name="T19" style:family="text">
      <style:text-properties style:font-name="標楷體" fo:font-size="12pt" fo:font-weight="bold" style:font-size-asian="12pt" style:font-weight-asian="bold"/>
    </style:style>
    <style:style style:name="T20" style:family="text">
      <style:text-properties fo:color="#000000" loext:opacity="100%" style:font-name="標楷體" fo:font-size="12pt" style:font-size-asian="12pt">
        <loext:char-complex-color loext:theme-type="dark1" loext:color-type="theme"/>
      </style:text-properties>
    </style:style>
    <style:style style:name="T21" style:family="text">
      <style:text-properties style:font-name="標楷體" fo:font-size="12pt" style:font-size-asian="12pt" style:font-weight-complex="bold"/>
    </style:style>
    <style:style style:name="T22" style:family="text">
      <style:text-properties style:font-name="標楷體" fo:font-size="12pt" style:font-size-asian="12pt" style:language-asian="zh" style:country-asian="HK" style:font-size-complex="12pt"/>
    </style:style>
    <style:style style:name="T23" style:family="text">
      <style:text-properties style:font-name="標楷體" fo:font-size="12pt" style:font-size-asian="12pt" style:font-size-complex="12pt" style:font-weight-complex="bold"/>
    </style:style>
    <style:style style:name="T24" style:family="text">
      <style:text-properties style:font-name="標楷體" fo:font-size="12pt" style:font-size-asian="12pt" style:language-asian="zh" style:country-asian="HK" style:font-size-complex="12pt" style:font-weight-complex="bold"/>
    </style:style>
    <style:style style:name="T25" style:family="text">
      <style:text-properties style:font-name="標楷體" fo:font-size="12pt" fo:letter-spacing="0.0071in" style:font-size-asian="12pt" style:font-size-complex="12pt"/>
    </style:style>
    <style:style style:name="T26" style:family="text">
      <style:text-properties fo:color="#000000" loext:opacity="100%" style:font-name="標楷體" fo:font-size="12pt" style:font-size-asian="12pt" style:font-size-complex="12pt">
        <loext:char-complex-color loext:theme-type="dark1" loext:color-type="theme"/>
      </style:text-properties>
    </style:style>
    <style:style style:name="T27" style:family="text">
      <style:text-properties style:font-name="標楷體" fo:letter-spacing="0.0083in"/>
    </style:style>
    <style:style style:name="T28" style:family="text">
      <style:text-properties style:use-window-font-color="true" loext:opacity="0%" style:font-name="標楷體" fo:font-size="12pt" style:letter-kerning="true" style:font-size-asian="12pt"/>
    </style:style>
    <style:style style:name="T29" style:family="text">
      <style:text-properties style:font-name="標楷體" fo:font-size="12pt" fo:font-weight="bold" style:font-size-asian="12pt" style:language-asian="zh" style:country-asian="HK" style:font-weight-asian="bold" style:font-size-complex="12pt"/>
    </style:style>
    <style:style style:name="T30" style:family="text">
      <style:text-properties style:font-name="標楷體" fo:font-size="12pt" style:letter-kerning="false" style:font-size-asian="12pt" style:font-size-complex="12pt"/>
    </style:style>
    <style:style style:name="T31" style:family="text">
      <style:text-properties style:font-name="標楷體" style:font-size-complex="12pt"/>
    </style:style>
    <style:style style:name="T32" style:family="text">
      <style:text-properties style:font-name="標楷體" fo:letter-spacing="0.0083in" style:language-asian="zh" style:country-asian="HK"/>
    </style:style>
    <style:style style:name="T33" style:family="text">
      <style:text-properties fo:color="#ff0000" loext:opacity="100%" style:font-name="標楷體"/>
    </style:style>
    <style:style style:name="T34" style:family="text">
      <style:text-properties fo:color="#000000" loext:opacity="100%" style:font-name="標楷體" fo:font-size="12pt" style:text-underline-style="solid" style:text-underline-width="auto" style:text-underline-color="font-color" style:font-size-asian="12pt" style:font-size-complex="12pt">
        <loext:char-complex-color loext:theme-type="dark1" loext:color-type="theme"/>
      </style:text-properties>
    </style:style>
    <style:style style:name="T35" style:family="text">
      <style:text-properties fo:color="#000000" loext:opacity="100%" style:font-name="Arial" fo:font-size="12pt" style:text-underline-style="solid" style:text-underline-width="auto" style:text-underline-color="font-color" style:font-size-asian="12pt" style:font-name-complex="Arial1" style:font-size-complex="12pt">
        <loext:char-complex-color loext:theme-type="dark1" loext:color-type="theme"/>
      </style:text-properties>
    </style:style>
    <style:style style:name="T36" style:family="text">
      <style:text-properties fo:color="#000000" loext:opacity="100%" style:font-name="Arial" fo:font-size="12pt" style:font-size-asian="12pt" style:font-name-complex="Arial1" style:font-size-complex="12pt">
        <loext:char-complex-color loext:theme-type="dark1" loext:color-type="theme"/>
      </style:text-properties>
    </style:style>
    <style:style style:name="T37" style:family="text">
      <style:text-properties fo:color="#000000" loext:opacity="100%" style:font-name="Arial" fo:font-size="12pt" style:text-underline-style="solid" style:text-underline-width="auto" style:text-underline-color="font-color" style:letter-kerning="false" style:font-size-asian="12pt" style:font-name-complex="Arial1" style:font-size-complex="12pt">
        <loext:char-complex-color loext:theme-type="dark1" loext:color-type="theme"/>
      </style:text-properties>
    </style:style>
    <style:style style:name="T38" style:family="text">
      <style:text-properties fo:color="#000000" loext:opacity="100%" style:font-name="Arial" fo:font-size="12pt" style:letter-kerning="false" style:font-size-asian="12pt" style:font-name-complex="Arial1" style:font-size-complex="12pt">
        <loext:char-complex-color loext:theme-type="dark1" loext:color-type="theme"/>
      </style:text-properties>
    </style:style>
    <style:style style:name="T39" style:family="text">
      <style:text-properties style:font-name="標楷體" fo:font-size="10pt" style:font-size-asian="10pt"/>
    </style:style>
    <style:style style:name="T40" style:family="text">
      <style:text-properties fo:color="#000000" loext:opacity="100%" style:font-name="Arial" fo:font-size="10pt" style:text-underline-style="solid" style:text-underline-width="auto" style:text-underline-color="font-color" style:font-size-asian="10pt" style:font-name-complex="Arial1">
        <loext:char-complex-color loext:theme-type="dark1" loext:color-type="theme"/>
      </style:text-properties>
    </style:style>
    <style:style style:name="T41" style:family="text">
      <style:text-properties fo:color="#000000" loext:opacity="100%">
        <loext:char-complex-color loext:theme-type="dark1" loext:color-type="theme"/>
      </style:text-properties>
    </style:style>
    <style:style style:name="T42" style:family="text">
      <style:text-properties style:font-name="Arial" fo:font-size="10pt" style:font-size-asian="10pt" style:font-name-complex="Arial1"/>
    </style:style>
    <style:style style:name="T43" style:family="text">
      <style:text-properties fo:color="#000000" loext:opacity="100%" style:font-name="Arial" fo:font-size="10pt" style:font-size-asian="10pt" style:font-name-complex="Arial1">
        <loext:char-complex-color loext:theme-type="dark1" loext:color-type="theme"/>
      </style:text-properties>
    </style:style>
    <style:style style:name="T44" style:family="text">
      <style:text-properties style:font-name="標楷體" fo:font-size="12pt" style:text-underline-style="solid" style:text-underline-width="auto" style:text-underline-color="font-color" style:font-size-asian="12pt" style:font-name-complex="Arial1" style:font-size-complex="12pt"/>
    </style:style>
    <style:style style:name="T45" style:family="text">
      <style:text-properties style:font-name="標楷體" fo:font-size="12pt" style:font-size-asian="12pt" style:font-name-complex="Arial1" style:font-size-complex="12pt"/>
    </style:style>
    <style:style style:name="T46" style:family="text">
      <style:text-properties style:font-name="標楷體" fo:font-size="12pt" style:letter-kerning="false" style:font-size-asian="12pt" style:font-name-complex="Arial1"/>
    </style:style>
    <style:style style:name="T47" style:family="text">
      <style:text-properties style:font-name="標楷體" style:letter-kerning="false" style:font-size-complex="14pt"/>
    </style:style>
    <style:style style:name="T48" style:family="text">
      <style:text-properties style:font-name="標楷體" fo:font-size="12pt" style:letter-kerning="false" style:font-size-asian="12pt" style:language-asian="zh" style:country-asian="HK" style:font-name-complex="Arial1"/>
    </style:style>
    <style:style style:name="T49" style:family="text">
      <style:text-properties style:font-name="標楷體" fo:font-size="12pt" style:letter-kerning="false" style:font-size-asian="12pt"/>
    </style:style>
    <style:style style:name="T50" style:family="text">
      <style:text-properties style:font-name="標楷體" fo:font-size="12pt" style:letter-kerning="false" style:font-size-asian="12pt" style:font-name-complex="Arial1" style:font-size-complex="12pt"/>
    </style:style>
    <style:style style:name="T51" style:family="text">
      <style:text-properties style:font-name="標楷體" fo:font-size="12pt" style:text-underline-style="solid" style:text-underline-width="auto" style:text-underline-color="font-color" style:letter-kerning="false" style:font-size-asian="12pt" style:font-name-complex="新細明體1" style:font-size-complex="12pt"/>
    </style:style>
    <style:style style:name="T52" style:family="text">
      <style:text-properties style:font-name="標楷體" fo:font-size="12pt" style:text-underline-style="solid" style:text-underline-width="auto" style:text-underline-color="font-color" style:letter-kerning="false" style:font-size-asian="12pt" style:font-name-complex="Arial1" style:font-size-complex="12pt"/>
    </style:style>
    <style:style style:name="T53" style:family="text">
      <style:text-properties style:font-name="標楷體" fo:font-size="12pt" style:text-underline-style="solid" style:text-underline-width="auto" style:text-underline-color="font-color" style:letter-kerning="false" style:font-size-asian="12pt" style:font-name-complex="Arial1"/>
    </style:style>
    <style:style style:name="T54" style:family="text">
      <style:text-properties style:font-name="標楷體" fo:font-size="12pt" style:text-underline-style="solid" style:text-underline-width="auto" style:text-underline-color="font-color" style:letter-kerning="false" style:font-size-asian="12pt" style:font-size-complex="12pt"/>
    </style:style>
    <style:style style:name="T55" style:family="text">
      <style:text-properties style:font-name="標楷體" style:font-size-complex="14pt"/>
    </style:style>
    <style:style style:name="T56" style:family="text">
      <style:text-properties fo:color="#000000" loext:opacity="100%" style:font-name="標楷體" fo:font-size="12pt" style:letter-kerning="false" style:font-size-asian="12pt" style:font-size-complex="12pt">
        <loext:char-complex-color loext:theme-type="dark1" loext:color-type="theme"/>
      </style:text-properties>
    </style:style>
    <style:style style:name="T57" style:family="text">
      <style:text-properties style:text-position="super 58%" style:font-name="標楷體" fo:font-size="12pt" style:font-size-asian="12pt" style:font-size-complex="12pt"/>
    </style:style>
    <style:style style:name="T58" style:family="text">
      <style:text-properties style:font-name="標楷體" fo:font-size="12pt" fo:font-weight="bold" style:letter-kerning="false" style:font-size-asian="12pt" style:font-weight-asian="bold" style:font-size-complex="12pt"/>
    </style:style>
    <style:style style:name="T59" style:family="text">
      <style:text-properties style:font-name="標楷體" fo:font-size="11pt" style:font-size-asian="11pt" style:font-size-complex="11pt"/>
    </style:style>
    <style:style style:name="T60" style:family="text">
      <style:text-properties style:font-name="標楷體" fo:font-size="11pt" style:font-size-asian="11pt" style:font-size-complex="11pt" style:font-weight-complex="bold"/>
    </style:style>
    <style:style style:name="T61" style:family="text">
      <style:text-properties fo:color="#ff0000" loext:opacity="100%" style:font-name="標楷體" fo:font-size="12pt" style:font-size-asian="12pt" style:font-size-complex="12pt"/>
    </style:style>
    <style:style style:name="T62" style:family="text">
      <style:text-properties style:font-name="標楷體" fo:font-size="12pt" style:font-size-asian="12pt" style:language-asian="zh" style:country-asian="HK"/>
    </style:style>
    <style:style style:name="T63" style:family="text">
      <style:text-properties fo:font-variant="normal" fo:text-transform="none" style:font-name="標楷體" fo:font-size="14pt" fo:font-weight="normal" style:font-size-asian="14pt" style:font-weight-asian="normal" style:font-size-complex="14pt" style:font-weight-complex="normal"/>
    </style:style>
    <style:style style:name="T64" style:family="text">
      <style:text-properties fo:font-variant="normal" fo:text-transform="none" style:font-name="標楷體"/>
    </style:style>
    <style:style style:name="T65" style:family="text">
      <style:text-properties style:font-name="標楷體" fo:font-size="14pt" style:font-size-asian="14pt" style:language-asian="zh" style:country-asian="HK" style:font-size-complex="14pt"/>
    </style:style>
    <style:style style:name="T66" style:family="text">
      <style:text-properties fo:color="#0000ff" loext:opacity="100%" style:font-name="標楷體"/>
    </style:style>
    <style:style style:name="T67" style:family="text">
      <style:text-properties style:font-name="標楷體" style:font-weight-complex="bold"/>
    </style:style>
    <style:style style:name="T68" style:family="text">
      <style:text-properties fo:font-size="12pt"/>
    </style:style>
    <style:style style:name="T69" style:family="text">
      <style:text-properties style:font-name="標楷體" fo:font-size="16pt" fo:font-weight="bold" style:font-size-asian="16pt" style:font-weight-asian="bold"/>
    </style:style>
    <style:style style:name="T70" style:family="text">
      <style:text-properties fo:font-size="10pt"/>
    </style:style>
    <style:style style:name="T71" style:family="text">
      <style:text-properties style:font-name="標楷體" fo:font-size="10pt" style:font-family-generic-asian="system" style:font-pitch-asian="variable" style:font-family-generic-complex="system" style:font-pitch-complex="variable"/>
    </style:style>
    <style:style style:name="T72" style:family="text">
      <style:text-properties style:font-name="標楷體" fo:font-size="12pt" style:font-family-generic-asian="system" style:font-pitch-asian="variable" style:font-family-generic-complex="system" style:font-pitch-complex="variable"/>
    </style:style>
    <style:style style:name="T73" style:family="text">
      <style:text-properties style:font-name="標楷體" fo:font-weight="bold" style:font-weight-asian="bold"/>
    </style:style>
    <style:style style:name="T74" style:family="text">
      <style:text-properties style:font-name="標楷體" fo:font-size="12pt" style:letter-kerning="true" style:font-name-asian="標楷體1" style:font-size-asian="12pt" style:font-size-complex="12pt"/>
    </style:style>
    <style:style style:name="T75" style:family="text">
      <style:text-properties style:font-name="標楷體" fo:letter-spacing="normal" fo:font-weight="bold" style:letter-kerning="true" style:language-asian="zh" style:country-asian="HK" style:font-weight-asian="bold" style:font-size-complex="14pt"/>
    </style:style>
    <style:style style:name="T76" style:family="text">
      <style:text-properties fo:color="#000000" loext:opacity="100%" fo:font-size="12pt" style:font-size-asian="12pt" style:font-size-complex="12pt">
        <loext:char-complex-color loext:theme-type="dark1" loext:color-type="theme"/>
      </style:text-properties>
    </style:style>
    <style:style style:name="T77" style:family="text">
      <style:text-properties style:font-name="標楷體" style:font-size-complex="10pt"/>
    </style:style>
    <style:style style:name="T78" style:family="text">
      <style:text-properties style:font-name="標楷體" fo:font-size="12pt" fo:background-color="#ffffff" loext:char-shading-value="0" style:font-size-asian="12pt" style:font-name-complex="Arial1" style:font-size-complex="12pt"/>
    </style:style>
    <style:style style:name="T79" style:family="text">
      <style:text-properties style:text-line-through-style="solid" style:text-line-through-type="double" style:font-name="標楷體" fo:font-size="12pt" style:font-size-asian="12pt" style:font-size-complex="12pt"/>
    </style:style>
    <style:style style:name="T80" style:family="text">
      <style:text-properties style:font-name="標楷體" fo:font-size="12pt" fo:letter-spacing="normal" fo:font-weight="bold" style:letter-kerning="true" style:font-size-asian="12pt" style:font-weight-asian="bold" style:font-size-complex="12pt"/>
    </style:style>
    <style:style style:name="T81" style:family="text">
      <style:text-properties style:text-line-through-style="solid" style:text-line-through-type="double" style:font-name="標楷體"/>
    </style:style>
    <style:style style:name="T82" style:family="text">
      <style:text-properties fo:font-size="12pt" style:font-size-asian="12pt" style:font-size-complex="12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style:writing-mode="lr-tb" loext:decorative="false"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in" svg:stroke-color="#000000" draw:stroke-linejoin="miter" svg:stroke-linecap="butt" draw:fill="none" loext:fill-use-slide-background="false" draw:textarea-vertical-align="top" draw:auto-grow-height="false" fo:min-height="0.2807in" fo:min-width="2.8909in" fo:padding-top="0.05in" fo:padding-bottom="0.05in" fo:padding-left="0.1in" fo:padding-right="0.1in" fo:wrap-option="wrap" loext:decorative="false" style:run-through="background"/>
      <style:paragraph-properties style:writing-mode="lr-tb"/>
    </style:style>
    <style:style style:name="gr3" style:family="graphic">
      <style:graphic-properties draw:stroke="solid" svg:stroke-width="0in" svg:stroke-color="#000000" draw:stroke-linejoin="miter" svg:stroke-linecap="butt" draw:fill="none" loext:fill-use-slide-background="false" draw:textarea-vertical-align="top" draw:auto-grow-height="false" fo:min-height="0.2799in" fo:min-width="2.8909in" fo:padding-top="0.05in" fo:padding-bottom="0.05in" fo:padding-left="0.1in" fo:padding-right="0.1in" fo:wrap-option="wrap" loext:decorative="false" style:run-through="background"/>
      <style:paragraph-properties style:writing-mode="lr-tb"/>
    </style:style>
    <style:style style:name="gr4" style:family="graphic">
      <style:graphic-properties draw:stroke="solid" svg:stroke-width="0in" svg:stroke-color="#000000" draw:stroke-linejoin="miter" svg:stroke-linecap="butt" draw:fill="none" loext:fill-use-slide-background="false" draw:textarea-vertical-align="top" draw:auto-grow-height="false" fo:min-height="2.3701in" fo:min-width="0.1945in" fo:padding-top="0.05in" fo:padding-bottom="0.05in" fo:padding-left="0.1in" fo:padding-right="0.1in" fo:wrap-option="wrap" loext:decorative="false" style:run-through="background"/>
      <style:paragraph-properties style:writing-mode="lr-tb"/>
    </style:style>
    <style:style style:name="gr5" style:family="graphic">
      <style:graphic-properties draw:stroke="solid" svg:stroke-width="0in" svg:stroke-color="#000000" draw:stroke-linejoin="miter" svg:stroke-linecap="butt" draw:fill="none" loext:fill-use-slide-background="false" draw:textarea-vertical-align="top" draw:auto-grow-height="false" fo:min-height="2.3701in" fo:min-width="0.1925in" fo:padding-top="0.05in" fo:padding-bottom="0.05in" fo:padding-left="0.1in" fo:padding-right="0.1in" fo:wrap-option="wrap" loext:decorative="false" style:run-through="background"/>
      <style:paragraph-properties style:writing-mode="lr-tb"/>
    </style:style>
    <style:style style:name="gr6" style:family="graphic">
      <style:graphic-properties draw:stroke="solid" svg:stroke-width="0in" svg:stroke-color="#000000" draw:stroke-linejoin="miter" svg:stroke-linecap="butt" draw:fill="none" loext:fill-use-slide-background="false" draw:textarea-vertical-align="top" draw:auto-grow-height="false" fo:min-height="2.7508in" fo:min-width="2.3516in" fo:padding-top="0.05in" fo:padding-bottom="0.05in" fo:padding-left="0.1in" fo:padding-right="0.1in" fo:wrap-option="wrap" loext:decorative="false" style:run-through="background"/>
    </style:style>
    <style:style style:name="gr7" style:family="graphic">
      <style:graphic-properties draw:stroke="solid" svg:stroke-width="0in" svg:stroke-color="#000000" draw:stroke-linejoin="round" svg:stroke-linecap="butt" draw:fill="solid" draw:fill-color="#ffffff" draw:textarea-horizontal-align="center" draw:textarea-vertical-align="top" draw:auto-grow-height="false" fo:wrap-option="wrap" loext:decorative="false" style:run-through="background"/>
    </style:style>
    <style:style style:name="gr8" style:family="graphic">
      <style:graphic-properties draw:stroke="solid" svg:stroke-width="0in" svg:stroke-color="#000000" draw:stroke-linejoin="miter" svg:stroke-linecap="butt" draw:fill="none" loext:fill-use-slide-background="false" draw:textarea-vertical-align="top" draw:auto-grow-height="false" fo:min-height="0.2799in" fo:min-width="0.1283in" fo:padding-top="0.05in" fo:padding-bottom="0.05in" fo:padding-left="0.1in" fo:padding-right="0.1in" fo:wrap-option="wrap" loext:decorative="false" style:run-through="background"/>
    </style:style>
    <style:style style:name="gr9" style:family="graphic">
      <style:graphic-properties draw:stroke="none" svg:stroke-width="0in" draw:fill="none" loext:fill-use-slide-background="false" draw:textarea-vertical-align="top" draw:auto-grow-height="false" fo:min-height="0.2799in" fo:min-width="1.7992in" fo:padding-top="0.05in" fo:padding-bottom="0.05in" fo:padding-left="0.1in" fo:padding-right="0.1in" fo:wrap-option="wrap" loext:decorative="false" style:run-through="background"/>
      <style:paragraph-properties style:writing-mode="lr-tb"/>
    </style:style>
    <style:style style:name="gr10" style:family="graphic">
      <style:graphic-properties style:writing-mode="lr-tb" loext:decorative="false" style:run-through="background"/>
    </style:style>
    <style:style style:name="gr11" style:family="graphic">
      <style:graphic-properties draw:stroke="none" svg:stroke-width="0in" draw:fill="solid" draw:fill-color="#ffffff" draw:textarea-vertical-align="top" draw:auto-grow-height="false" fo:min-height="0.5665in" fo:min-width="0.9252in" fo:padding-top="0.05in" fo:padding-bottom="0.05in" fo:padding-left="0.1in" fo:padding-right="0.1in" fo:wrap-option="wrap" loext:decorative="false" style:run-through="background"/>
      <style:paragraph-properties style:writing-mode="lr-tb"/>
    </style:style>
    <style:style style:name="gr12" style:family="graphic">
      <style:graphic-properties draw:stroke="solid" svg:stroke-width="0in" svg:stroke-color="#000000" draw:marker-end="msArrowEnd_20_1" draw:marker-end-width="0.0547in" draw:marker-end-center="false" draw:stroke-linejoin="round" svg:stroke-linecap="butt" draw:fill="solid" draw:fill-color="#ffffff" draw:textarea-horizontal-align="center" draw:textarea-vertical-align="top" draw:auto-grow-height="false" fo:wrap-option="wrap" loext:decorative="false" style:run-through="background"/>
    </style:style>
    <style:style style:name="gr13" style:family="graphic">
      <style:graphic-properties draw:stroke="solid" svg:stroke-width="0in" svg:stroke-color="#000000" draw:stroke-linejoin="miter" svg:stroke-linecap="butt" draw:fill="solid" draw:fill-color="#ffffff" draw:textarea-vertical-align="top" draw:auto-grow-height="false" fo:min-height="0.5252in" fo:min-width="1.1752in" fo:padding-top="0.05in" fo:padding-bottom="0.05in" fo:padding-left="0.1in" fo:padding-right="0.1in" fo:wrap-option="wrap" loext:decorative="false" style:run-through="background"/>
      <style:paragraph-properties style:writing-mode="lr-tb"/>
    </style:style>
    <style:style style:name="gr14" style:family="graphic">
      <style:graphic-properties draw:stroke="solid" svg:stroke-width="0in" svg:stroke-color="#000000" draw:stroke-linejoin="miter" svg:stroke-linecap="butt" draw:fill="solid" draw:fill-color="#ffffff" draw:textarea-vertical-align="top" draw:auto-grow-height="false" fo:min-height="0.65in" fo:min-width="1.55in" fo:padding-top="0.05in" fo:padding-bottom="0.05in" fo:padding-left="0.1in" fo:padding-right="0.1in" fo:wrap-option="wrap" loext:decorative="false" style:run-through="background"/>
      <style:paragraph-properties style:writing-mode="lr-tb"/>
    </style:style>
    <style:style style:name="gr15" style:family="graphic">
      <style:graphic-properties draw:stroke="solid" svg:stroke-width="0in" svg:stroke-color="#000000" draw:stroke-linejoin="round" svg:stroke-linecap="butt" draw:fill="solid" draw:fill-color="#c0c0c0" draw:textarea-horizontal-align="center" draw:textarea-vertical-align="top" draw:auto-grow-height="false" fo:wrap-option="wrap" loext:decorative="false" style:run-through="background"/>
    </style:style>
    <style:style style:name="gr16" style:family="graphic">
      <style:graphic-properties draw:stroke="solid" svg:stroke-width="0in" svg:stroke-color="#000000" draw:stroke-linejoin="miter" svg:stroke-linecap="butt" draw:fill="none" loext:fill-use-slide-background="false" draw:textarea-vertical-align="top" draw:auto-grow-height="false" fo:min-height="0.4in" fo:min-width="0.8in" fo:padding-top="0.05in" fo:padding-bottom="0.05in" fo:padding-left="0.1in" fo:padding-right="0.1in" fo:wrap-option="wrap" loext:decorative="false" style:run-through="background"/>
      <style:paragraph-properties style:writing-mode="lr-tb"/>
    </style:style>
    <style:style style:name="gr17" style:family="graphic">
      <style:graphic-properties draw:stroke="solid" svg:stroke-width="0in" svg:stroke-color="#000000" draw:stroke-linejoin="miter" svg:stroke-linecap="butt" draw:fill="solid" draw:fill-color="#ffffff" draw:textarea-vertical-align="top" draw:auto-grow-height="false" fo:min-height="0.4in" fo:min-width="0.8in" fo:padding-top="0.05in" fo:padding-bottom="0.05in" fo:padding-left="0.1in" fo:padding-right="0.1in" fo:wrap-option="wrap" loext:decorative="false" style:run-through="background"/>
      <style:paragraph-properties style:writing-mode="lr-tb"/>
    </style:style>
    <style:style style:name="gr18" style:family="graphic">
      <style:graphic-properties draw:stroke="solid" svg:stroke-width="0in" svg:stroke-color="#000000" draw:stroke-linejoin="miter" svg:stroke-linecap="butt" draw:fill="solid" draw:fill-color="#ffffff" draw:textarea-vertical-align="top" draw:auto-grow-height="false" fo:min-height="0.4in" fo:min-width="0.9252in" fo:padding-top="0.05in" fo:padding-bottom="0.05in" fo:padding-left="0.1in" fo:padding-right="0.1in" fo:wrap-option="wrap" loext:decorative="false" style:run-through="background"/>
      <style:paragraph-properties style:writing-mode="lr-tb"/>
    </style:style>
    <style:style style:name="gr19" style:family="graphic">
      <style:graphic-properties draw:stroke="solid" svg:stroke-width="0in" svg:stroke-color="#000000" draw:marker-end="msArrowEnd_20_2" draw:marker-end-width="0.0547in" draw:marker-end-center="false" draw:stroke-linejoin="round" svg:stroke-linecap="butt" draw:fill="solid" draw:fill-color="#ffffff" draw:textarea-horizontal-align="center" draw:textarea-vertical-align="top" draw:auto-grow-height="false" fo:wrap-option="wrap" loext:decorative="false" style:run-through="background"/>
    </style:style>
    <style:style style:name="gr20" style:family="graphic">
      <style:graphic-properties draw:stroke="none" svg:stroke-width="0in" draw:fill="none" loext:fill-use-slide-background="false" draw:textarea-horizontal-align="center" draw:textarea-vertical-align="top" draw:auto-grow-height="false" fo:wrap-option="wrap" loext:decorative="false"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number-columns-repeated="2"/>
        <table:table-column table:style-name="Table1.C"/>
        <table:table-row table:style-name="Table1.1">
          <table:table-cell table:style-name="Table1.A1" office:value-type="string">
            <text:p text:style-name="P1" loext:marker-style-name="T1"/>
          </table:table-cell>
          <table:table-cell table:style-name="Table1.B1" office:value-type="string">
            <text:p text:style-name="P1" loext:marker-style-name="T1"/>
          </table:table-cell>
          <table:table-cell table:style-name="Table1.C1" office:value-type="string">
            <text:p text:style-name="P2" loext:marker-style-name="T2"><text:span text:style-name="T2">第一章</text:span><text:span text:style-name="T2"/></text:p>
            <text:p text:style-name="P2" loext:marker-style-name="T2"><text:span text:style-name="T2">監造計畫與品質計畫</text:span><text:span text:style-name="T3">指導</text:span></text:p>
            <text:p text:style-name="P3" loext:marker-style-name="T4"/>
          </table:table-cell>
        </table:table-row>
      </table:table>
      <text:p text:style-name="P4" loext:marker-style-name="T2"><text:soft-page-break/></text:p>
      <text:p text:style-name="P5" loext:marker-style-name="T2"/>
      <text:p text:style-name="P4" loext:marker-style-name="T2"/>
      <text:p text:style-name="P4" loext:marker-style-name="T2"/>
      <text:p text:style-name="P4" loext:marker-style-name="T2"/>
      <text:p text:style-name="P4" loext:marker-style-name="T2"/>
      <text:p text:style-name="P2" loext:marker-style-name="T2"><text:span text:style-name="T2">監造計畫製作綱要</text:span><text:span text:style-name="T2"/></text:p>
      <text:p text:style-name="P6" loext:marker-style-name="T5"><text:span text:style-name="T5">目　　錄</text:span><text:span text:style-name="T5"/></text:p>
      <text:p text:style-name="P7" loext:marker-style-name="T6"/>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8" loext:marker-style-name="T7"><text:span text:style-name="T7">前　　言<text:tab/>1-</text:span><text:span text:style-name="T7">1</text:span></text:p>
          <text:p text:style-name="P8" loext:marker-style-name="T7"><text:span text:style-name="T7">第一章　監造範圍<text:tab/>1-</text:span><text:span text:style-name="T7">3</text:span></text:p>
          <text:p text:style-name="P9" loext:marker-style-name="T6"><text:span text:style-name="T6">1依據<text:tab/>1-</text:span><text:span text:style-name="T6">3</text:span></text:p>
          <text:p text:style-name="P9" loext:marker-style-name="T6"><text:span text:style-name="T6">2工程概要<text:tab/>1-</text:span><text:span text:style-name="T6">3</text:span></text:p>
          <text:p text:style-name="P9" loext:marker-style-name="T6"><text:span text:style-name="T6">3工程主要施工項目及數量<text:tab/>1-</text:span><text:span text:style-name="T6">3</text:span></text:p>
          <text:p text:style-name="P9" loext:marker-style-name="T6"><text:span text:style-name="T6">4適用對象<text:tab/>1-</text:span><text:span text:style-name="T6">4</text:span></text:p>
          <text:p text:style-name="P9" loext:marker-style-name="T7"><text:span text:style-name="T6">5名詞定義<text:tab/>1-</text:span><text:span text:style-name="T6">4</text:span></text:p>
          <text:p text:style-name="P8" loext:marker-style-name="T7"><text:span text:style-name="T7">第二章　監造組織及權責分工<text:tab/>1-</text:span><text:span text:style-name="T7">5</text:span></text:p>
          <text:p text:style-name="P9" loext:marker-style-name="T6"><text:span text:style-name="T6">1監造組織<text:tab/>1-</text:span><text:span text:style-name="T6">5</text:span></text:p>
          <text:p text:style-name="P9" loext:marker-style-name="T7"><text:span text:style-name="T6">2工作職掌<text:tab/>1-</text:span><text:span text:style-name="T6">5</text:span></text:p>
          <text:p text:style-name="P8" loext:marker-style-name="T7"><text:span text:style-name="T7">第三章　品質計畫審查作業程序<text:tab/>1-</text:span><text:span text:style-name="T7">7</text:span></text:p>
          <text:p text:style-name="P9" loext:marker-style-name="T6"><text:span text:style-name="T6">1審查作業程序<text:tab/>1-</text:span><text:span text:style-name="T6">7</text:span></text:p>
          <text:p text:style-name="P9" loext:marker-style-name="T6"><text:span text:style-name="T6">2審查重點<text:tab/>1-</text:span><text:span text:style-name="T6">7</text:span></text:p>
          <text:p text:style-name="P9" loext:marker-style-name="T7"><text:span text:style-name="T6">3應用表單<text:tab/>1-</text:span><text:span text:style-name="T6">7</text:span></text:p>
          <text:p text:style-name="P8" loext:marker-style-name="T7"><text:span text:style-name="T7">第四章　施工計畫審查作業程序<text:tab/>1-</text:span><text:span text:style-name="T7">10</text:span></text:p>
          <text:p text:style-name="P9" loext:marker-style-name="T6"><text:span text:style-name="T6">1施工計畫分階段送審<text:tab/>1-</text:span><text:span text:style-name="T6">10</text:span></text:p>
          <text:p text:style-name="P9" loext:marker-style-name="T6"><text:span text:style-name="T6">2審查作業程序<text:tab/>1-</text:span><text:span text:style-name="T6">10</text:span></text:p>
          <text:p text:style-name="P9" loext:marker-style-name="T6"><text:span text:style-name="T6">3審查重點<text:tab/>1-</text:span><text:span text:style-name="T6">10</text:span></text:p>
          <text:p text:style-name="P9" loext:marker-style-name="T7"><text:span text:style-name="T6">4應用表單<text:tab/>1-</text:span><text:span text:style-name="T6">10</text:span></text:p>
          <text:p text:style-name="P8" loext:marker-style-name="T7"><text:span text:style-name="T7">第五章　材料與設備抽驗程序及標準<text:tab/>1-</text:span><text:span text:style-name="T7">16</text:span></text:p>
          <text:p text:style-name="P9" loext:marker-style-name="T6"><text:span text:style-name="T6">1抽驗作業程序<text:tab/>1-</text:span><text:span text:style-name="T6">16</text:span></text:p>
          <text:p text:style-name="P9" loext:marker-style-name="T6"><text:span text:style-name="T6">2材料抽驗標準<text:tab/>1-</text:span><text:span text:style-name="T6">16</text:span></text:p>
          <text:p text:style-name="P9" loext:marker-style-name="T7"><text:span text:style-name="T6">3應用表單<text:tab/>1-</text:span><text:span text:style-name="T6">16</text:span></text:p>
          <text:p text:style-name="P8" loext:marker-style-name="T7"><text:span text:style-name="T7">第六章　設備功能運轉測試抽驗程序及標準<text:tab/>1-</text:span><text:span text:style-name="T7">21</text:span></text:p>
          <text:p text:style-name="P9" loext:marker-style-name="T6"><text:span text:style-name="T6">1設備功能運轉測試抽驗程序<text:tab/>1-</text:span><text:span text:style-name="T6">21</text:span></text:p>
          <text:p text:style-name="P9" loext:marker-style-name="T6"><text:span text:style-name="T6">2設備功能運轉測試抽驗標準<text:tab/>1-</text:span><text:span text:style-name="T6">21</text:span></text:p>
          <text:p text:style-name="P9" loext:marker-style-name="T7"><text:span text:style-name="T6">3應用表單<text:tab/>1-</text:span><text:span text:style-name="T6">21</text:span></text:p>
          <text:p text:style-name="P8" loext:marker-style-name="T7"><text:span text:style-name="T7">第七章　施工抽查程序及標準<text:tab/>1-</text:span><text:span text:style-name="T7">25</text:span></text:p>
          <text:p text:style-name="P9" loext:marker-style-name="T6"><text:span text:style-name="T6">1施工抽查程序<text:tab/>1-</text:span><text:span text:style-name="T6">25</text:span></text:p>
          <text:p text:style-name="P9" loext:marker-style-name="T6"><text:soft-page-break/><text:span text:style-name="T6">2施工抽查標準<text:tab/>1-</text:span><text:span text:style-name="T6">25</text:span></text:p>
          <text:p text:style-name="P9" loext:marker-style-name="T7"><text:span text:style-name="T6">3應用表單<text:tab/>1-</text:span><text:span text:style-name="T6">26</text:span></text:p>
          <text:p text:style-name="P8" loext:marker-style-name="T7"><text:span text:style-name="T7">第八章　品質稽核<text:tab/>1-</text:span><text:span text:style-name="T7">34</text:span></text:p>
          <text:p text:style-name="P9" loext:marker-style-name="T6"><text:span text:style-name="T6">1品質稽核權責<text:tab/>1-</text:span><text:span text:style-name="T6">34</text:span></text:p>
          <text:p text:style-name="P9" loext:marker-style-name="T6"><text:span text:style-name="T6">2品質稽核範圍<text:tab/>1-</text:span><text:span text:style-name="T6">34</text:span></text:p>
          <text:p text:style-name="P9" loext:marker-style-name="T6"><text:span text:style-name="T6">3品質稽核頻率<text:tab/>1-</text:span><text:span text:style-name="T6">34</text:span></text:p>
          <text:p text:style-name="P9" loext:marker-style-name="T6"><text:span text:style-name="T6">4品質稽核流程<text:tab/>1-</text:span><text:span text:style-name="T6">35</text:span></text:p>
          <text:p text:style-name="P9" loext:marker-style-name="T7"><text:span text:style-name="T6">5應用表單<text:tab/>1-</text:span><text:span text:style-name="T6">35</text:span></text:p>
          <text:p text:style-name="P8" loext:marker-style-name="T7"><text:span text:style-name="T7">第九章　文件紀錄管理系統<text:tab/>1-</text:span><text:span text:style-name="T7">36</text:span></text:p>
          <text:p text:style-name="P9" loext:marker-style-name="T6"><text:span text:style-name="T6">1文件管理系統<text:tab/>1-</text:span><text:span text:style-name="T6">36</text:span></text:p>
          <text:p text:style-name="P9" loext:marker-style-name="T6"><text:span text:style-name="T6">2紀錄管理作業程序<text:tab/>1-</text:span><text:span text:style-name="T6">36</text:span></text:p>
          <text:p text:style-name="P9" loext:marker-style-name="T7"><text:span text:style-name="T6">3文件紀錄移轉及存檔<text:tab/>1-</text:span><text:span text:style-name="T6">36</text:span></text:p>
          <text:p text:style-name="P8" loext:marker-style-name="T7"/>
        </text:index-body>
      </text:table-of-content>
      <text:p text:style-name="P10" loext:marker-style-name="T6"/>
      <text:h text:style-name="P11" text:outline-level="1" loext:marker-style-name="T8"><text:bookmark-start text:name="_Toc206678508"/><text:span text:style-name="T8">前　　言</text:span><text:bookmark-end text:name="_Toc206678508"/><text:span text:style-name="T8"/></text:h>
      <text:p text:style-name="P12" loext:marker-style-name="T8"><text:span text:style-name="T8">行政院公共工程委員會（以下簡稱工程會）爲提升公共工程施工品質，於八十五年訂定「公共工程施工品質管理作業要點」（以下簡稱作業要點），對於公共工程三級品管制度的實施方式加以規範，嗣配合政府採購法之相關規定及實務上需要，分別多次修正。</text:span><text:span text:style-name="T8"/></text:p>
      <text:p text:style-name="P12" loext:marker-style-name="T9"><text:span text:style-name="T8">公共工程三級品管制度的落實執行，攸關公共工程品質至鉅，其中第二層級之品質</text:span><text:span text:style-name="T9">查證扮演著工程品質把關之角色。在第二層級之品質查證中，監造計畫之內涵、範圍等，在教學與實務間，存有落差。工程會在九十一年八月二十一日發布了工程施工查核小組組織準則與作業辦法後，各主管機關成立工程施工查核小組加強查核所屬機關之工程品質與進度之查核時，即印證了上述的疑慮，工程會乃擬訂監造計畫製作綱要之藍本，邀集品管教學及實務界的先進提供意見，以完成本綱要訂定，作為品管班教學及實務應用之參考。惟實際應用時，應依各工程規模及性質，作適當之調整。</text:span></text:p>
      <text:p text:style-name="P12" loext:marker-style-name="T9"><text:span text:style-name="T9">本監造計畫製作綱要（以下簡稱計畫綱要）係以</text:span><text:span text:style-name="T10">新臺幣五千萬元</text:span><text:span text:style-name="T9">以上工程規模為基準編訂，其內容係依作業要點規定之章節編排，惟監造工作之範疇，除品質外，尚包括預算之掌控、工程進度管控、現場安衛環保之監督管理等，雖不在本指導綱要討論範圍，惟編製監造計畫時，仍應斟酌工程規模、屬性納入，以符實需。</text:span></text:p>
      <text:p text:style-name="P12" loext:marker-style-name="T9"><text:span text:style-name="T9">第二級之品質查證工作，係屬工程主辦機關及監造單位應辦事項，為確保工程的施工成果能符合設計及規範，主辦機關應建立施工品質查證系統，設立監造組織，訂定監造計畫，並落實執行，以確保工程可如期如質完成。</text:span><text:span text:style-name="T9"/></text:p>
      <text:p text:style-name="P12" loext:marker-style-name="T9"><text:span text:style-name="T9">本計畫綱要僅作原則性規範，若契約有規定時，從其規定。另每章之後編有「本章撰寫說明」，說明計畫製作方向及重點。</text:span><text:span text:style-name="T9"/></text:p>
      <text:p text:style-name="P12" loext:marker-style-name="T9"><text:span text:style-name="T9">監造計畫製作時，應注意下列事項：</text:span><text:span text:style-name="T9"/></text:p>
      <text:p text:style-name="P13" loext:marker-style-name="T8"><text:span text:style-name="T9">一、監造計畫應對人力規</text:span><text:span text:style-name="T10">劃</text:span><text:span text:style-name="T9">、監督作法、監督紀錄，及就廠商之施工計畫、品質計畫等如何有效審查，作有系統之規劃。其內容，除機關另有規定外，應包括監造範圍、監造組織</text:span><text:span text:style-name="T10">及權責分工</text:span><text:span text:style-name="T9">、品質</text:span><text:span text:style-name="T8">計畫審查作業程序、施工計畫審查作業程序、材料與設備抽驗程序及標準、施工抽查程序及標準、品質稽核、文件紀錄管理系統等章節。若工程包括有運轉類機電設備者，應另增加「設備功能運轉抽驗程序及標準」之章節。</text:span></text:p>
      <text:p text:style-name="P13" loext:marker-style-name="T8"><text:span text:style-name="T8">二、監造單位應對於下列各項，提出具體作法並紀錄其重點，包括：</text:span><text:span text:style-name="T8"/></text:p>
      <text:p text:style-name="P14" loext:marker-style-name="T8"><text:span text:style-name="T8">（一）查證廠商相關書面作業落實執行狀況。</text:span><text:span text:style-name="T8"/></text:p>
      <text:p text:style-name="P14" loext:marker-style-name="T8"><text:soft-page-break/><text:span text:style-name="T8">（二）材料取樣、抽驗（包括廠驗、現場取樣）檢試驗及對檢、試驗數據整理分析、管制。</text:span><text:span text:style-name="T8"/></text:p>
      <text:p text:style-name="P14" loext:marker-style-name="T8"><text:span text:style-name="T8">（三）對現場施工工法、施工管控、施工過程與施工結果作持續性監督與查證。</text:span><text:span text:style-name="T8"/></text:p>
      <text:p text:style-name="P14" loext:marker-style-name="T8"><text:span text:style-name="T8">（四）不合格品瑕疵列管、改善追蹤管制等。</text:span><text:span text:style-name="T8"/></text:p>
      <text:p text:style-name="P14" loext:marker-style-name="T8"><text:span text:style-name="T8">（五）對廠商內部品質稽核結果、及自主品管落實度，做進一步之稽核與評估檢討，並要求廠商作出回應。</text:span><text:span text:style-name="T8"/></text:p>
      <text:p text:style-name="P13" loext:marker-style-name="T9"><text:span text:style-name="T8">三、製作監造計畫時，除依契約及作業要點規定辦理外，另應參酌其他法令規定，如公共工程專業技</text:span><text:span text:style-name="T9">師簽證規則、技師法、營造業法、職業安全衛生法、營造安全衛生設施標準、公共工程施工綱要規範、機關與各廠商間辦理公共工程之履約權責劃分表等訂定。監造計畫應於工程發包前提報甲方審核，並於工程決標前完成核定程序，俾由主辦機關於工程決標後函送廠商配合辦理。</text:span></text:p>
      <text:p text:style-name="P13" loext:marker-style-name="T8"><text:span text:style-name="T8">四、監造單位於訂定施工抽查標準時，應於施工抽查標準表內明確列出施工檢驗停留點，明確告知檢驗時機，以利廠商於整體品質計畫或分項品質計畫中配合訂定，並據以提出檢驗申請。惟若涉及日後施工協力廠商或選定之材料設備廠牌不同，則檢驗停留點或管理標準將有不同之施工項目，可於各分項工程施工前與廠商協調確認施工流程、檢驗停留點及管理標準，並於核定廠商之分項施工計畫後，配合修訂監造計畫，於監造計畫內增訂相關之管理標準、檢驗停留點及抽查表。</text:span><text:span text:style-name="T8"/></text:p>
      <text:p text:style-name="P15" loext:marker-style-name="T8"/>
      <text:p text:style-name="P12" loext:marker-style-name="T8"><text:span text:style-name="T8">本計畫綱要屬「</text:span><text:span text:style-name="T11">公共工程施工</text:span><text:span text:style-name="T8">品質管理作業要點」規範內容，若契約另有規定時，應從其規定。另每章之後編有「本章撰寫說明」，予以重點提示，說明計畫製作方向及重點；所附之各項表單，亦僅供參考，各項工程可依工程需求自行調整訂定。</text:span></text:p>
      <text:h text:style-name="P16" text:outline-level="1" loext:marker-style-name="T8"><text:bookmark-start text:name="_Toc206678509"/><text:span text:style-name="T8">第一章　監造範圍</text:span><text:bookmark-end text:name="_Toc206678509"/><text:span text:style-name="T8"/></text:h>
      <text:h text:style-name="P17" text:outline-level="2" loext:marker-style-name="T12"><text:bookmark-start text:name="_Toc206678510"/><text:span text:style-name="T12">1依據</text:span><text:bookmark-end text:name="_Toc206678510"/><text:span text:style-name="T12"/></text:h>
      <text:p text:style-name="P18" loext:marker-style-name="T13"><text:span text:style-name="T8">撰寫監造計畫之依據，如服務契約、工程契約(含規範及圖說)、技師法、建築法、建築師法、營造業法、電業法、職業安全衛生法、公共工程專業技師簽證規則、職業安全衛生設施規則、</text:span><text:span text:style-name="T11">營造</text:span><text:span text:style-name="T8">安全衛生設施標準、加強公共工程職業安全衛生管理作業要點、加強公共工程空氣污染及噪音防制管理要點、公共工程施工綱要規範、公有建築物施工階段契約約定權責分工表、公共工程施工階段契約約定權責分工表、監造單位內部之品質系統作業規定等。</text:span></text:p>
      <text:h text:style-name="P19" text:outline-level="2" loext:marker-style-name="T12"/>
      <text:h text:style-name="P17" text:outline-level="2" loext:marker-style-name="T12"><text:bookmark-start text:name="_Toc206678511"/><text:span text:style-name="T12">2工程概要</text:span><text:bookmark-end text:name="_Toc206678511"/><text:span text:style-name="T12"/></text:h>
      <text:p text:style-name="P20" loext:marker-style-name="T8"><text:span text:style-name="T8">工程概要包含：</text:span><text:span text:style-name="T14">（★參考撰寫說明2）</text:span></text:p>
      <text:p text:style-name="P21" loext:marker-style-name="T8"><text:span text:style-name="T8">(1)工程名稱</text:span><text:span text:style-name="T8"/></text:p>
      <text:p text:style-name="P21" loext:marker-style-name="T8"><text:span text:style-name="T8">(2)工程主辦機關</text:span><text:span text:style-name="T8"/></text:p>
      <text:p text:style-name="P21" loext:marker-style-name="T8"><text:span text:style-name="T8">(3)設計單位及設計技師</text:span><text:span text:style-name="T8"/></text:p>
      <text:p text:style-name="P21" loext:marker-style-name="T8"><text:span text:style-name="T8">(4)監造單位及監造技師</text:span><text:span text:style-name="T8"/></text:p>
      <text:p text:style-name="P21" loext:marker-style-name="T8"><text:span text:style-name="T8">(5)工程地點及客觀環境</text:span><text:span text:style-name="T8"/></text:p>
      <text:p text:style-name="P21" loext:marker-style-name="T15"><text:span text:style-name="T8">(6)工程期限</text:span><text:bookmark-start text:name="_Toc484062001"/><text:bookmark-start text:name="_Toc484020577"/><text:bookmark-start text:name="_Toc484062002"/><text:bookmark-start text:name="_Toc484020578"/><text:span text:style-name="T15"/></text:p>
      <text:p text:style-name="P22" loext:marker-style-name="T8"><text:span text:style-name="T8">(7)工程規模概述﹝以建築工程為例，如：基地面積、建築面積、地上（）層、地下（）層、（）造結構物…等﹞。</text:span><text:span text:style-name="T8"/></text:p>
      <text:p text:style-name="P21" loext:marker-style-name="T16"><text:span text:style-name="T8">(8)工程預算</text:span><text:bookmark-end text:name="_Toc484062001"/><text:bookmark-end text:name="_Toc484020577"/><text:bookmark-end text:name="_Toc484062002"/><text:bookmark-end text:name="_Toc484020578"/><text:span text:style-name="T16"/></text:p>
      <text:h text:style-name="P19" text:outline-level="2" loext:marker-style-name="T12"/>
      <text:h text:style-name="P17" text:outline-level="2" loext:marker-style-name="T12"><text:bookmark-start text:name="_Toc206678512"/><text:span text:style-name="T12">3工程主要施工項目及數量</text:span><text:bookmark-end text:name="_Toc206678512"/><text:span text:style-name="T12"/></text:h>
      <text:p text:style-name="P18" loext:marker-style-name="T8"><text:span text:style-name="T8">有關契約中主要項目，包括數量較多或施工時程較長、金額較大、或使用特殊之材料、規格、工法等，予以表列，作為後續之重點管理項目。</text:span><text:span text:style-name="T14">（★參考撰寫說明3）</text:span></text:p>
      <text:h text:style-name="P19" text:outline-level="2" loext:marker-style-name="T12"><text:soft-page-break/></text:h>
      <text:h text:style-name="P17" text:outline-level="2" loext:marker-style-name="T12"><text:bookmark-start text:name="_Toc206678513"/><text:span text:style-name="T12">4適用對象</text:span><text:bookmark-end text:name="_Toc206678513"/><text:span text:style-name="T12"/></text:h>
      <text:p text:style-name="P18" loext:marker-style-name="T8"><text:span text:style-name="T8">本計畫之適用對象，除監造單位外，另包括如廠商、材料供應商、設備製造商及協力或分包廠商等。</text:span><text:span text:style-name="T8"/></text:p>
      <text:h text:style-name="P19" text:outline-level="2" loext:marker-style-name="T12"/>
      <text:h text:style-name="P17" text:outline-level="2" loext:marker-style-name="T12"><text:bookmark-start text:name="_Toc206678514"/><text:span text:style-name="T12">5名詞定義</text:span><text:bookmark-end text:name="_Toc206678514"/><text:span text:style-name="T12"/></text:h>
      <text:p text:style-name="P18" loext:marker-style-name="T8"><text:span text:style-name="T8">計畫內提及特定語義之名詞，或有慣用之語詞，應加以定義，以避免認知差異。</text:span><text:span text:style-name="T8"/></text:p>
      <text:p text:style-name="P23" loext:marker-style-name="T17"/>
      <text:p text:style-name="P23" loext:marker-style-name="T17"/>
      <text:p text:style-name="P24" loext:marker-style-name="T18"><text:span text:style-name="T18">★本章撰寫說明：</text:span><text:span text:style-name="T18"/></text:p>
      <text:p text:style-name="P25" loext:marker-style-name="T17"><text:span text:style-name="T17">1.本章監造範圍應包括計畫及標案之內容，作整體性之概要說明。</text:span><text:span text:style-name="T17"/></text:p>
      <text:p text:style-name="P25" loext:marker-style-name="T17"><text:span text:style-name="T17">2.工程概要應扼要說明工程內涵，其內容應包括執行工程之相關單位、施工面積大小、施工時程、工程種類、工程介面等，以協助所有執行人員瞭解工程執行內容及重點。</text:span><text:span text:style-name="T17"/></text:p>
      <text:p text:style-name="P25" loext:marker-style-name="T17"><text:span text:style-name="T17">3.監造單位應就契約詳細表檢討出重要之施工項目，而不可直接抄錄契約詳細表，主要施工項目即為後續須特別關注之監造重點，亦為要求廠商日後須提出分項工程施工計畫之依據，應配合訂定相關之施工抽查標準與抽查驗紀錄表，據以辦理定期及不定期抽驗。</text:span><text:span text:style-name="T17"/></text:p>
      <text:h text:style-name="P26" text:outline-level="1" loext:marker-style-name="T8"><text:bookmark-start text:name="_Toc206678515"/><text:span text:style-name="T8">第二章　監造組織及權責分工</text:span><text:bookmark-end text:name="_Toc206678515"/><text:span text:style-name="T8"/></text:h>
      <text:h text:style-name="P17" text:outline-level="2" loext:marker-style-name="T12"><text:bookmark-start text:name="_Toc206678516"/><text:span text:style-name="T12">1監造組織</text:span><text:bookmark-end text:name="_Toc206678516"/><text:span text:style-name="T12"/></text:h>
      <text:p text:style-name="P22" loext:marker-style-name="T8"><text:span text:style-name="T8">(1)架構：監造組織架構，含監造單位管理階層、工地部門及派駐人員人數、職稱配置，並以架構圖說明。</text:span><text:span text:style-name="T8"/></text:p>
      <text:p text:style-name="P22" loext:marker-style-name="T8"><text:span text:style-name="T8">(2)人員配置：依工程規模及契約、「公共工程施工品質管理作業要點」之規定，檢討預定配置符合規定之工地人員人數。</text:span><text:span text:style-name="T14">（★參考撰寫說明2、3）</text:span></text:p>
      <text:h text:style-name="P19" text:outline-level="2" loext:marker-style-name="T12"/>
      <text:h text:style-name="P17" text:outline-level="2" loext:marker-style-name="T12"><text:bookmark-start text:name="_Toc206678517"/><text:span text:style-name="T12">2工作職掌</text:span><text:bookmark-end text:name="_Toc206678517"/><text:span text:style-name="T12"/></text:h>
      <text:p text:style-name="P18" loext:marker-style-name="T8"><text:span text:style-name="T8">依服務契約、「公共工程施工品質管理作業要</text:span><text:span text:style-name="T9">點」及工程會111年9月22日函頒修正「公有建築物施工階段契約約定權責分工表」（分有無委託專案管理廠商）及「公共工程施工階段契約約定權責分工表」（分有無委託專案管理廠商）等4表（詳如附錄），監造單</text:span><text:span text:style-name="T8">位應辦管理責任事項，明確劃分所有監造組織內所有職稱人員應辦理工作內容及重點，以明訂職責。</text:span><text:span text:style-name="T19">（★參考撰寫說明4、5）</text:span></text:p>
      <text:p text:style-name="P18" loext:marker-style-name="T8"><text:span text:style-name="T8">監造單位派駐現場人員之工作重點，至少應包括「公共工程施工品質管理作業要點」第11點之規定。</text:span><text:span text:style-name="T8"/></text:p>
      <text:p text:style-name="P27" loext:marker-style-name="T19"/>
      <text:p text:style-name="P27" loext:marker-style-name="T19"/>
      <text:p text:style-name="P24" loext:marker-style-name="T18"><text:span text:style-name="T18">★本章撰寫說明：</text:span><text:span text:style-name="T18"/></text:p>
      <text:p text:style-name="P25" loext:marker-style-name="T20"><text:span text:style-name="T14">1.監造組織內相關</text:span><text:span text:style-name="T20">工作職稱之職掌應予明確劃分，以使監造作業人員瞭解工作內容、職責，以確保品質查證系統能有效地運作。</text:span></text:p>
      <text:p text:style-name="P25" loext:marker-style-name="T14"><text:span text:style-name="T20">2.監造組織應配合工程實際需求訂定，所派駐之監造作業人員必須熟稔工程規劃與控管、施工實務（品質、安全、施工技術</text:span><text:span text:style-name="T14">等），並應依據工程性質，指派不同工程專業人員，如：鋼結構工程、大地工程、建築工程、機電工程等。若工程內涵複雜，如機電工程，可再細分：電力、電機、儀控、水電、空調與消防工程等。</text:span></text:p>
      <text:p text:style-name="P25" loext:marker-style-name="T14"><text:span text:style-name="T14">3.監造作業人員之資格、人數依契約及「公共工程施工品質管理作業要點」相關規定，並置受訓合格之監造現場人員，於</text:span><text:span text:style-name="T21">開工</text:span><text:span text:style-name="T14">前，應</text:span><text:span text:style-name="T21">將其符合規定之監造</text:span><text:span text:style-name="T14">現場</text:span><text:span text:style-name="T21">人員登錄表經機關核定後，由機關填報於工程會資訊網路備查；監造</text:span><text:span text:style-name="T14">現場</text:span><text:span text:style-name="T21">人員異動或工程竣工時，亦同。</text:span></text:p>
      <text:p text:style-name="P25" loext:marker-style-name="T14"><text:span text:style-name="T14">4.監造組織工作職掌應以職稱說明，不宜針對特定人名訂定。</text:span><text:span text:style-name="T14"/></text:p>
      <text:p text:style-name="P25" loext:marker-style-name="T14"><text:soft-page-break/><text:span text:style-name="T17">5.工程決標後開工前及各分項工程施工前應召開「開工前及各分項工程施工前協調會議」，宣達「公有建築物施工階段契約約定權責分工表（有委託專案管理廠商）」及「公有建築物施工階段契約約定權責分工表（無委託專案管理廠商）」，並由主辦機關、專案管理單位、監造單位及設計單位，將工程設計理念、監造標準、施工規範及契約重要規定，正確有效地傳遞予施工廠商之工地負責人(或工地主任)、</text:span><text:span text:style-name="T22">現場工程師、</text:span><text:span text:style-name="T17">施工領班、施工人員、安衛人員、品管人員等，對整個工程進行過程中之行政作業規定及工程進度、品質、職安之要求及管理標準作充分之溝通，以利日後執行；施工期間亦應定期/不定期召開協調會議。</text:span></text:p>
      <text:h text:style-name="P26" text:outline-level="1" loext:marker-style-name="T8"><text:bookmark-start text:name="_Toc206678518"/><text:span text:style-name="T8">第三章　品質計畫審查作業程序</text:span><text:bookmark-end text:name="_Toc206678518"/><text:span text:style-name="T8"/></text:h>
      <text:h text:style-name="P17" text:outline-level="2" loext:marker-style-name="T12"><text:bookmark-start text:name="_Toc206678519"/><text:span text:style-name="T12">1審查作業程序</text:span><text:bookmark-end text:name="_Toc206678519"/><text:span text:style-name="T12"/></text:h>
      <text:p text:style-name="P21" loext:marker-style-name="T8"><text:span text:style-name="T8">(1)品質計畫之審查及核定流程（含流程圖）。</text:span><text:span text:style-name="T8"/></text:p>
      <text:p text:style-name="P21" loext:marker-style-name="T8"><text:span text:style-name="T8">(2)品質計畫審查時限。</text:span><text:span text:style-name="T8"/></text:p>
      <text:p text:style-name="P22" loext:marker-style-name="T8"><text:span text:style-name="T8">(3)對於不符合情形處理之作業規定（如補件、退回、或重送等），及完成時限之訂定。</text:span><text:span text:style-name="T8"/></text:p>
      <text:p text:style-name="P21" loext:marker-style-name="T8"><text:span text:style-name="T8">(4)品質計畫送審情形之管制。</text:span><text:span text:style-name="T8"/></text:p>
      <text:p text:style-name="P22" loext:marker-style-name="T8"><text:span text:style-name="T8">(5)對廠商品管組織人員之審查及核定作業程序說明（含流程圖），及品管組織人員更換、補員期限等相關作業規定。</text:span><text:span text:style-name="T8"/></text:p>
      <text:p text:style-name="P28" loext:marker-style-name="T8"/>
      <text:h text:style-name="P17" text:outline-level="2" loext:marker-style-name="T12"><text:bookmark-start text:name="_Toc206678520"/><text:span text:style-name="T12">2審查重點</text:span><text:bookmark-end text:name="_Toc206678520"/><text:span text:style-name="T12"/></text:h>
      <text:p text:style-name="P18" loext:marker-style-name="T8"><text:span text:style-name="T8">對於廠商所送品質計畫內容，應依契約、「公共工程施工品質管理作業要點」、「公有建築物施工階段契約約定權責分工表（有委託專案管理廠商）」及「公有建築物施工階段契約約定權責分工表（無委託專案管理廠商）」、「公共工程施工階段契約約定權責分工表（有委託專案管理廠商）」及「公共工程施工階段契約約定權責分工表（無委託專案管理廠商）」之相關規定，訂定審查表。審查重點參考如表3.1。</text:span><text:span text:style-name="T19">（★參考撰寫說明2）</text:span></text:p>
      <text:p text:style-name="P29" loext:marker-style-name="T8"/>
      <text:p text:style-name="P30" loext:marker-style-name="T8"/>
      <text:h text:style-name="P17" text:outline-level="2" loext:marker-style-name="T12"><text:bookmark-start text:name="_Toc206678521"/><text:span text:style-name="T12">3應用表單</text:span><text:bookmark-end text:name="_Toc206678521"/><text:span text:style-name="T12"/></text:h>
      <text:p text:style-name="P18" loext:marker-style-name="T8"><text:span text:style-name="T8">列出本章訂定之使用表單名稱及編號。</text:span><text:span text:style-name="T8"/></text:p>
      <text:p text:style-name="P31" loext:marker-style-name="T16"><text:span text:style-name="T8">表3.1　品質計畫審查意見表</text:span><text:span text:style-name="T16"/></text:p>
      <text:p text:style-name="P32" loext:marker-style-name="T8"><text:span text:style-name="T8">○○工程品質計畫審查意見表（參考例）</text:span><text:span text:style-name="T8"/></text:p>
      <text:p text:style-name="P33" loext:marker-style-name="T17"><text:span text:style-name="T17">第　　　頁，共　　　頁</text:span><text:span text:style-name="T17"/></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style-name="Table2.1">
            <table:table-cell table:style-name="Table2.A1" table:number-rows-spanned="2" office:value-type="string">
              <text:p text:style-name="P34" loext:marker-style-name="T17"><text:span text:style-name="T17">項次</text:span><text:span text:style-name="T17"/></text:p>
            </table:table-cell>
            <table:table-cell table:style-name="Table2.A1" table:number-rows-spanned="2" office:value-type="string">
              <text:p text:style-name="P35" loext:marker-style-name="T17"><text:span text:style-name="T17">章節</text:span><text:span text:style-name="T17"/></text:p>
            </table:table-cell>
            <table:table-cell table:style-name="Table2.A1" table:number-rows-spanned="2" office:value-type="string">
              <text:p text:style-name="P35" loext:marker-style-name="T17"><text:span text:style-name="T17">審查項目</text:span><text:span text:style-name="T17"/></text:p>
            </table:table-cell>
            <table:table-cell table:style-name="Table2.A1" table:number-columns-spanned="2" office:value-type="string">
              <text:p text:style-name="P35" loext:marker-style-name="T17"><text:span text:style-name="T17">審查結果</text:span><text:span text:style-name="T17"/></text:p>
            </table:table-cell>
            <table:covered-table-cell/>
          </table:table-row>
          <table:table-row table:style-name="Table2.2">
            <table:covered-table-cell table:style-name="Table2.A1"/>
            <table:covered-table-cell table:style-name="Table2.A1"/>
            <table:covered-table-cell table:style-name="Table2.A1"/>
            <table:table-cell table:style-name="Table2.A1" office:value-type="string">
              <text:p text:style-name="P35" loext:marker-style-name="T17"><text:span text:style-name="T17">符合</text:span><text:span text:style-name="T17"/></text:p>
            </table:table-cell>
            <table:table-cell table:style-name="Table2.A1" office:value-type="string">
              <text:p text:style-name="P35" loext:marker-style-name="T17"><text:span text:style-name="T17">不符情形</text:span><text:span text:style-name="T17"/></text:p>
            </table:table-cell>
          </table:table-row>
        </table:table-header-rows>
        <table:table-row table:style-name="Table2.3">
          <table:table-cell table:style-name="Table2.A1" office:value-type="string">
            <text:p text:style-name="P36" loext:marker-style-name="T17"><text:span text:style-name="T17">一</text:span><text:span text:style-name="T17"/></text:p>
          </table:table-cell>
          <table:table-cell table:style-name="Table2.A1" office:value-type="string">
            <text:p text:style-name="P37" loext:marker-style-name="T17"><text:span text:style-name="T23">計畫範圍</text:span><text:span text:style-name="T23"/></text:p>
          </table:table-cell>
          <table:table-cell table:style-name="Table2.A1" office:value-type="string">
            <text:p text:style-name="P38" loext:marker-style-name="T17"><text:span text:style-name="T23">工程概要及客觀環境檢討、工程主要施工項目及適用對象、名詞定義</text:span><text:span text:style-name="T23"/></text:p>
          </table:table-cell>
          <table:table-cell table:style-name="Table2.D3" office:value-type="string">
            <text:p text:style-name="P39" loext:marker-style-name="T17"/>
          </table:table-cell>
          <table:table-cell table:style-name="Table2.E3" office:value-type="string">
            <text:p text:style-name="P40" loext:marker-style-name="T17"/>
          </table:table-cell>
        </table:table-row>
        <table:table-row table:style-name="Table2.4">
          <table:table-cell table:style-name="Table2.A1" table:number-rows-spanned="3" office:value-type="string">
            <text:p text:style-name="P36" loext:marker-style-name="T17"><text:span text:style-name="T17">二</text:span><text:span text:style-name="T17"/></text:p>
          </table:table-cell>
          <table:table-cell table:style-name="Table2.A1" table:number-rows-spanned="3" office:value-type="string">
            <text:p text:style-name="P41" loext:marker-style-name="T17"><text:span text:style-name="T17">管理</text:span><text:span text:style-name="T22">權責及分工</text:span></text:p>
          </table:table-cell>
          <table:table-cell table:style-name="Table2.A1" office:value-type="string">
            <text:p text:style-name="P42" loext:marker-style-name="T17"><text:span text:style-name="T17">1.工地品管組織架構是否</text:span><text:span text:style-name="T22">包含專任工程人員(</text:span><text:span text:style-name="T17">主任技師</text:span><text:span text:style-name="T22">或主任建築師)</text:span></text:p>
          </table:table-cell>
          <table:table-cell table:style-name="Table2.D4" office:value-type="string">
            <text:p text:style-name="P39" loext:marker-style-name="T17"/>
          </table:table-cell>
          <table:table-cell table:style-name="Table2.E4" office:value-type="string">
            <text:p text:style-name="P40" loext:marker-style-name="T17"/>
          </table:table-cell>
        </table:table-row>
        <table:table-row table:style-name="Table2.5">
          <table:covered-table-cell table:style-name="Table2.A1"/>
          <table:covered-table-cell table:style-name="Table2.A1"/>
          <table:table-cell table:style-name="Table2.A1" office:value-type="string">
            <text:p text:style-name="P43" loext:marker-style-name="T17"><text:span text:style-name="T17">2. 是否訂定工地品管組織架構內各職稱之預定派駐人數</text:span><text:span text:style-name="T17"/></text:p>
          </table:table-cell>
          <table:table-cell table:style-name="Table2.D5" office:value-type="string">
            <text:p text:style-name="P39" loext:marker-style-name="T17"/>
          </table:table-cell>
          <table:table-cell table:style-name="Table2.E5" office:value-type="string">
            <text:p text:style-name="P40" loext:marker-style-name="T17"/>
          </table:table-cell>
        </table:table-row>
        <table:table-row table:style-name="Table2.6">
          <table:covered-table-cell table:style-name="Table2.A1"/>
          <table:covered-table-cell table:style-name="Table2.A1"/>
          <table:table-cell table:style-name="Table2.A1" office:value-type="string">
            <text:p text:style-name="P43" loext:marker-style-name="T17"><text:span text:style-name="T17">3.是否訂定品管組織架構內各相關職稱之職掌（品管人員職掌應包括「公共工程施工品質管理作業要點」規定基本項目)</text:span><text:span text:style-name="T17"/></text:p>
          </table:table-cell>
          <table:table-cell table:style-name="Table2.D6" office:value-type="string">
            <text:p text:style-name="P39" loext:marker-style-name="T17"/>
          </table:table-cell>
          <table:table-cell table:style-name="Table2.E6" office:value-type="string">
            <text:p text:style-name="P40" loext:marker-style-name="T17"/>
          </table:table-cell>
        </table:table-row>
        <table:table-row table:style-name="Table2.7">
          <table:table-cell table:style-name="Table2.A1" table:number-rows-spanned="2" office:value-type="string">
            <text:p text:style-name="P36" loext:marker-style-name="T17"><text:span text:style-name="T17">三</text:span><text:span text:style-name="T17"/></text:p>
          </table:table-cell>
          <table:table-cell table:style-name="Table2.A1" table:number-rows-spanned="2" office:value-type="string">
            <text:p text:style-name="P37" loext:marker-style-name="T23"><text:span text:style-name="T23">施工要領</text:span><text:span text:style-name="T23"/></text:p>
          </table:table-cell>
          <table:table-cell table:style-name="Table2.A1" office:value-type="string">
            <text:p text:style-name="P43" loext:marker-style-name="T17"><text:span text:style-name="T17">1.是否檢討出日後應訂定之分項工程施工要領項目</text:span><text:span text:style-name="T17"/></text:p>
          </table:table-cell>
          <table:table-cell table:style-name="Table2.D7" office:value-type="string">
            <text:p text:style-name="P39" loext:marker-style-name="T17"/>
          </table:table-cell>
          <table:table-cell table:style-name="Table2.E7" office:value-type="string">
            <text:p text:style-name="P40" loext:marker-style-name="T17"/>
          </table:table-cell>
        </table:table-row>
        <table:table-row table:style-name="Table2.8">
          <table:covered-table-cell table:style-name="Table2.A1"/>
          <table:covered-table-cell table:style-name="Table2.A1"/>
          <table:table-cell table:style-name="Table2.A1" office:value-type="string">
            <text:p text:style-name="P43" loext:marker-style-name="T17"><text:span text:style-name="T17">2.是否提示施工要領內容基本大綱</text:span><text:span text:style-name="T17"/></text:p>
          </table:table-cell>
          <table:table-cell table:style-name="Table2.D8" office:value-type="string">
            <text:p text:style-name="P39" loext:marker-style-name="T17"/>
          </table:table-cell>
          <table:table-cell table:style-name="Table2.E8" office:value-type="string">
            <text:p text:style-name="P40" loext:marker-style-name="T17"/>
          </table:table-cell>
        </table:table-row>
        <table:table-row table:style-name="Table2.9">
          <table:table-cell table:style-name="Table2.A1" table:number-rows-spanned="3" office:value-type="string">
            <text:p text:style-name="P36" loext:marker-style-name="T17"><text:span text:style-name="T17">四</text:span><text:span text:style-name="T17"/></text:p>
          </table:table-cell>
          <table:table-cell table:style-name="Table2.A1" table:number-rows-spanned="3" office:value-type="string">
            <text:p text:style-name="P44" loext:marker-style-name="T23"><text:span text:style-name="T23">品質管理標準</text:span><text:span text:style-name="T23"/></text:p>
          </table:table-cell>
          <table:table-cell table:style-name="Table2.A1" office:value-type="string">
            <text:p text:style-name="P45" loext:marker-style-name="T17"><text:span text:style-name="T17">1.是否檢討出日後應訂定之分項工程品質管理標準項目</text:span><text:span text:style-name="T17"/></text:p>
          </table:table-cell>
          <table:table-cell table:style-name="Table2.D9" office:value-type="string">
            <text:p text:style-name="P39" loext:marker-style-name="T17"/>
          </table:table-cell>
          <table:table-cell table:style-name="Table2.E9" office:value-type="string">
            <text:p text:style-name="P40" loext:marker-style-name="T17"/>
          </table:table-cell>
        </table:table-row>
        <table:table-row table:style-name="Table2.10">
          <table:covered-table-cell table:style-name="Table2.A1"/>
          <table:covered-table-cell table:style-name="Table2.A1"/>
          <table:table-cell table:style-name="Table2.A1" office:value-type="string">
            <text:p text:style-name="P46" loext:marker-style-name="T17"><text:span text:style-name="T17">2.是否說明品質管理標準應檢討之項目</text:span><text:span text:style-name="T17"/></text:p>
          </table:table-cell>
          <table:table-cell table:style-name="Table2.D10" office:value-type="string">
            <text:p text:style-name="P39" loext:marker-style-name="T17"/>
          </table:table-cell>
          <table:table-cell table:style-name="Table2.E10" office:value-type="string">
            <text:p text:style-name="P40" loext:marker-style-name="T17"/>
          </table:table-cell>
        </table:table-row>
        <table:table-row table:style-name="Table2.11">
          <table:covered-table-cell table:style-name="Table2.A1"/>
          <table:covered-table-cell table:style-name="Table2.A1"/>
          <table:table-cell table:style-name="Table2.A1" office:value-type="string">
            <text:p text:style-name="P46" loext:marker-style-name="T17"><text:span text:style-name="T17">3.是否標準化品質管理標準表單格式</text:span><text:span text:style-name="T17"/></text:p>
          </table:table-cell>
          <table:table-cell table:style-name="Table2.D11" office:value-type="string">
            <text:p text:style-name="P39" loext:marker-style-name="T17"/>
          </table:table-cell>
          <table:table-cell table:style-name="Table2.E11" office:value-type="string">
            <text:p text:style-name="P40" loext:marker-style-name="T17"/>
          </table:table-cell>
        </table:table-row>
        <table:table-row table:style-name="Table2.12">
          <table:table-cell table:style-name="Table2.A1" table:number-rows-spanned="6" office:value-type="string">
            <text:p text:style-name="P36" loext:marker-style-name="T17"><text:span text:style-name="T17">五</text:span><text:span text:style-name="T17"/></text:p>
          </table:table-cell>
          <table:table-cell table:style-name="Table2.A1" table:number-rows-spanned="6" office:value-type="string">
            <text:p text:style-name="P47" loext:marker-style-name="T23"><text:span text:style-name="T23">材料</text:span><text:span text:style-name="T24">與設備</text:span><text:span text:style-name="T23">及施工檢驗程序</text:span></text:p>
          </table:table-cell>
          <table:table-cell table:style-name="Table2.A1" office:value-type="string">
            <text:p text:style-name="P48" loext:marker-style-name="T17"><text:span text:style-name="T17">1.是否檢討訂定契約內所有材料</text:span><text:span text:style-name="T22">與</text:span><text:span text:style-name="T17">設備日後應送審資料（例如型錄、相關試驗報告、相關材料規範、樣品、協力廠商相關證明資料等之事先審查程序訂定）及預訂送審日期</text:span></text:p>
          </table:table-cell>
          <table:table-cell table:style-name="Table2.D12" office:value-type="string">
            <text:p text:style-name="P39" loext:marker-style-name="T17"/>
          </table:table-cell>
          <table:table-cell table:style-name="Table2.E12" office:value-type="string">
            <text:p text:style-name="P40" loext:marker-style-name="T17"/>
          </table:table-cell>
        </table:table-row>
        <table:table-row table:style-name="Table2.13">
          <table:covered-table-cell table:style-name="Table2.A1"/>
          <table:covered-table-cell table:style-name="Table2.A1"/>
          <table:table-cell table:style-name="Table2.A1" office:value-type="string">
            <text:p text:style-name="P45" loext:marker-style-name="T17"><text:span text:style-name="T17">2.是否訂定材料試驗室應符合之規定</text:span><text:span text:style-name="T17"/></text:p>
          </table:table-cell>
          <table:table-cell table:style-name="Table2.D13" office:value-type="string">
            <text:p text:style-name="P39" loext:marker-style-name="T17"/>
          </table:table-cell>
          <table:table-cell table:style-name="Table2.E13" office:value-type="string">
            <text:p text:style-name="P40" loext:marker-style-name="T17"/>
          </table:table-cell>
        </table:table-row>
        <table:table-row table:style-name="Table2.14">
          <table:covered-table-cell table:style-name="Table2.A1"/>
          <table:covered-table-cell table:style-name="Table2.A1"/>
          <table:table-cell table:style-name="Table2.A1" office:value-type="string">
            <text:p text:style-name="P46" loext:marker-style-name="T17"><text:span text:style-name="T17">3. 是否訂定材料進場後對於材料狀況之區分管理方式</text:span><text:span text:style-name="T17"/></text:p>
          </table:table-cell>
          <table:table-cell table:style-name="Table2.D14" office:value-type="string">
            <text:p text:style-name="P39" loext:marker-style-name="T17"/>
          </table:table-cell>
          <table:table-cell table:style-name="Table2.E14" office:value-type="string">
            <text:p text:style-name="P40" loext:marker-style-name="T17"/>
          </table:table-cell>
        </table:table-row>
        <table:table-row table:style-name="Table2.15">
          <table:covered-table-cell table:style-name="Table2.A1"/>
          <table:covered-table-cell table:style-name="Table2.A1"/>
          <table:table-cell table:style-name="Table2.A1" office:value-type="string">
            <text:p text:style-name="P46" loext:marker-style-name="T17"><text:span text:style-name="T17">4. 是否明確訂定材料/設備之自主檢查程序</text:span><text:span text:style-name="T17"/></text:p>
          </table:table-cell>
          <table:table-cell table:style-name="Table2.D15" office:value-type="string">
            <text:p text:style-name="P39" loext:marker-style-name="T17"/>
          </table:table-cell>
          <table:table-cell table:style-name="Table2.E15" office:value-type="string">
            <text:p text:style-name="P40" loext:marker-style-name="T17"/>
          </table:table-cell>
        </table:table-row>
        <table:table-row table:style-name="Table2.16">
          <table:covered-table-cell table:style-name="Table2.A1"/>
          <table:covered-table-cell table:style-name="Table2.A1"/>
          <table:table-cell table:style-name="Table2.A1" office:value-type="string">
            <text:p text:style-name="P45" loext:marker-style-name="T17"><text:span text:style-name="T17">5.是否訂定向監造單位申請檢驗或抽驗之程序</text:span><text:span text:style-name="T17"/></text:p>
          </table:table-cell>
          <table:table-cell table:style-name="Table2.D16" office:value-type="string">
            <text:p text:style-name="P39" loext:marker-style-name="T17"/>
          </table:table-cell>
          <table:table-cell table:style-name="Table2.E16" office:value-type="string">
            <text:p text:style-name="P40" loext:marker-style-name="T17"/>
          </table:table-cell>
        </table:table-row>
        <table:table-row table:style-name="Table2.5">
          <table:covered-table-cell table:style-name="Table2.A1"/>
          <table:covered-table-cell table:style-name="Table2.A1"/>
          <table:table-cell table:style-name="Table2.A1" office:value-type="string">
            <text:p text:style-name="P48" loext:marker-style-name="T17"><text:span text:style-name="T17">6.具機電運轉類設備工程，是否檢討出機電運轉類之系統架構（</text:span><text:span text:style-name="T22">配合品質計畫第6章訂定</text:span><text:span text:style-name="T17">）</text:span></text:p>
          </table:table-cell>
          <table:table-cell table:style-name="Table2.D17" office:value-type="string">
            <text:p text:style-name="P39" loext:marker-style-name="T17"/>
          </table:table-cell>
          <table:table-cell table:style-name="Table2.E17" office:value-type="string">
            <text:p text:style-name="P40" loext:marker-style-name="T17"/>
          </table:table-cell>
        </table:table-row>
        <table:table-row table:style-name="Table2.18">
          <table:table-cell table:style-name="Table2.A1" table:number-rows-spanned="3" office:value-type="string">
            <text:p text:style-name="P36" loext:marker-style-name="T17"><text:span text:style-name="T17">六</text:span><text:span text:style-name="T17"/></text:p>
          </table:table-cell>
          <table:table-cell table:style-name="Table2.A1" table:number-rows-spanned="3" office:value-type="string">
            <text:p text:style-name="P37" loext:marker-style-name="T23"><text:span text:style-name="T23">自主檢查表</text:span><text:span text:style-name="T23"/></text:p>
          </table:table-cell>
          <table:table-cell table:style-name="Table2.A1" office:value-type="string">
            <text:p text:style-name="P48" loext:marker-style-name="T17"><text:span text:style-name="T17">1.是否檢討日後須訂定之分項工程自主檢查表項目</text:span><text:span text:style-name="T17"/></text:p>
          </table:table-cell>
          <table:table-cell table:style-name="Table2.D18" office:value-type="string">
            <text:p text:style-name="P39" loext:marker-style-name="T17"/>
          </table:table-cell>
          <table:table-cell table:style-name="Table2.E18" office:value-type="string">
            <text:p text:style-name="P40" loext:marker-style-name="T17"/>
          </table:table-cell>
        </table:table-row>
        <table:table-row table:style-name="Table2.7">
          <table:covered-table-cell table:style-name="Table2.A1"/>
          <table:covered-table-cell table:style-name="Table2.A1"/>
          <table:table-cell table:style-name="Table2.A1" office:value-type="string">
            <text:p text:style-name="P49" loext:marker-style-name="T17"><text:span text:style-name="T17">2.是否標準化自主檢查表之表單</text:span><text:span text:style-name="T17"/></text:p>
          </table:table-cell>
          <table:table-cell table:style-name="Table2.D19" office:value-type="string">
            <text:p text:style-name="P39" loext:marker-style-name="T17"/>
          </table:table-cell>
          <table:table-cell table:style-name="Table2.E19" office:value-type="string">
            <text:p text:style-name="P40" loext:marker-style-name="T17"/>
          </table:table-cell>
        </table:table-row>
        <table:table-row table:style-name="Table2.20">
          <table:covered-table-cell table:style-name="Table2.A1"/>
          <table:covered-table-cell table:style-name="Table2.A1"/>
          <table:table-cell table:style-name="Table2.A1" office:value-type="string">
            <text:p text:style-name="P49" loext:marker-style-name="T17"><text:span text:style-name="T17">3.對自主檢查表之執行人員及不符合管制方式是否作適當說明</text:span><text:span text:style-name="T17"/></text:p>
          </table:table-cell>
          <table:table-cell table:style-name="Table2.D20" office:value-type="string">
            <text:p text:style-name="P39" loext:marker-style-name="T17"/>
          </table:table-cell>
          <table:table-cell table:style-name="Table2.E20" office:value-type="string">
            <text:p text:style-name="P40" loext:marker-style-name="T17"/>
          </table:table-cell>
        </table:table-row>
        <table:table-row table:style-name="Table2.21">
          <table:table-cell table:style-name="Table2.A1" table:number-rows-spanned="2" office:value-type="string">
            <text:p text:style-name="P36" loext:marker-style-name="T17"><text:span text:style-name="T17">七</text:span><text:span text:style-name="T17"/></text:p>
          </table:table-cell>
          <table:table-cell table:style-name="Table2.A1" table:number-rows-spanned="2" office:value-type="string">
            <text:p text:style-name="P41" loext:marker-style-name="T23"><text:span text:style-name="T23">不合格品之管制</text:span><text:span text:style-name="T23"/></text:p>
          </table:table-cell>
          <table:table-cell table:style-name="Table2.A1" office:value-type="string">
            <text:p text:style-name="P49" loext:marker-style-name="T17"><text:span text:style-name="T17">1.是否分別訂定「材料」及「施工」之不合格品管制作業程序</text:span><text:span text:style-name="T17"/></text:p>
          </table:table-cell>
          <table:table-cell table:style-name="Table2.D21" office:value-type="string">
            <text:p text:style-name="P39" loext:marker-style-name="T17"/>
          </table:table-cell>
          <table:table-cell table:style-name="Table2.E21" office:value-type="string">
            <text:p text:style-name="P40" loext:marker-style-name="T17"/>
          </table:table-cell>
        </table:table-row>
        <table:table-row table:style-name="Table2.22">
          <table:covered-table-cell table:style-name="Table2.A1"/>
          <table:covered-table-cell table:style-name="Table2.A1"/>
          <table:table-cell table:style-name="Table2.A1" office:value-type="string">
            <text:p text:style-name="P49" loext:marker-style-name="T17"><text:span text:style-name="T17">2.施工不合格管制是否依可即時改正缺失及重大缺失分別訂定有不同之管制方法</text:span><text:span text:style-name="T17"/></text:p>
          </table:table-cell>
          <table:table-cell table:style-name="Table2.D22" office:value-type="string">
            <text:p text:style-name="P39" loext:marker-style-name="T17"/>
          </table:table-cell>
          <table:table-cell table:style-name="Table2.E22" office:value-type="string">
            <text:p text:style-name="P40" loext:marker-style-name="T17"/>
          </table:table-cell>
        </table:table-row>
        <table:table-row table:style-name="Table2.23">
          <table:table-cell table:style-name="Table2.A1" table:number-rows-spanned="4" office:value-type="string">
            <text:p text:style-name="P36" loext:marker-style-name="T17"><text:span text:style-name="T17">八</text:span><text:span text:style-name="T17"/></text:p>
          </table:table-cell>
          <table:table-cell table:style-name="Table2.A1" table:number-rows-spanned="4" office:value-type="string">
            <text:p text:style-name="P41" loext:marker-style-name="T23"><text:span text:style-name="T23">矯正與預防措施</text:span><text:span text:style-name="T23"/></text:p>
          </table:table-cell>
          <table:table-cell table:style-name="Table2.A1" office:value-type="string">
            <text:p text:style-name="P45" loext:marker-style-name="T17"><text:span text:style-name="T25">1.矯正措施辦理時機是否訂定</text:span><text:span text:style-name="T25"/></text:p>
          </table:table-cell>
          <table:table-cell table:style-name="Table2.D23" table:number-rows-spanned="4" office:value-type="string">
            <text:p text:style-name="P39" loext:marker-style-name="T17"/>
          </table:table-cell>
          <table:table-cell table:style-name="Table2.E23" table:number-rows-spanned="4" office:value-type="string">
            <text:p text:style-name="P40" loext:marker-style-name="T17"/>
          </table:table-cell>
        </table:table-row>
        <table:table-row table:style-name="Table2.24">
          <table:covered-table-cell table:style-name="Table2.A1"/>
          <table:covered-table-cell table:style-name="Table2.A1"/>
          <table:table-cell table:style-name="Table2.A1" office:value-type="string">
            <text:p text:style-name="P45" loext:marker-style-name="T25"><text:span text:style-name="T25">2.矯正措施執行流程是否實際</text:span><text:span text:style-name="T25"/></text:p>
          </table:table-cell>
          <table:covered-table-cell table:style-name="Table2.D24"/>
          <table:covered-table-cell table:style-name="Table2.E24"/>
        </table:table-row>
        <table:table-row table:style-name="Table2.25">
          <table:covered-table-cell table:style-name="Table2.A1"/>
          <table:covered-table-cell table:style-name="Table2.A1"/>
          <table:table-cell table:style-name="Table2.A1" office:value-type="string">
            <text:p text:style-name="P45" loext:marker-style-name="T17"><text:span text:style-name="T17">3.預防措施</text:span><text:span text:style-name="T25">辦理時機是否訂定</text:span></text:p>
          </table:table-cell>
          <table:covered-table-cell table:style-name="Table2.D25"/>
          <table:covered-table-cell table:style-name="Table2.E25"/>
        </table:table-row>
        <table:table-row table:style-name="Table2.26">
          <table:covered-table-cell table:style-name="Table2.A1"/>
          <table:covered-table-cell table:style-name="Table2.A1"/>
          <table:table-cell table:style-name="Table2.A1" office:value-type="string">
            <text:p text:style-name="P45" loext:marker-style-name="T17"><text:span text:style-name="T17">4.預防</text:span><text:span text:style-name="T25">措施執行流程是否實際</text:span></text:p>
          </table:table-cell>
          <table:covered-table-cell table:style-name="Table2.D26"/>
          <table:covered-table-cell table:style-name="Table2.E26"/>
        </table:table-row>
        <table:table-row table:style-name="Table2.27">
          <table:table-cell table:style-name="Table2.A1" table:number-rows-spanned="3" office:value-type="string">
            <text:p text:style-name="P36" loext:marker-style-name="T17"><text:span text:style-name="T17">九</text:span><text:span text:style-name="T17"/></text:p>
          </table:table-cell>
          <table:table-cell table:style-name="Table2.A1" table:number-rows-spanned="3" office:value-type="string">
            <text:p text:style-name="P41" loext:marker-style-name="T23"><text:span text:style-name="T23">內部品質稽核</text:span><text:span text:style-name="T23"/></text:p>
          </table:table-cell>
          <table:table-cell table:style-name="Table2.A1" office:value-type="string">
            <text:p text:style-name="P45" loext:marker-style-name="T17"><text:span text:style-name="T17">1.稽核範圍是否訂定</text:span><text:span text:style-name="T17"/></text:p>
          </table:table-cell>
          <table:table-cell table:style-name="Table2.D27" table:number-rows-spanned="3" office:value-type="string">
            <text:p text:style-name="P39" loext:marker-style-name="T17"/>
          </table:table-cell>
          <table:table-cell table:style-name="Table2.E27" table:number-rows-spanned="3" office:value-type="string">
            <text:p text:style-name="P40" loext:marker-style-name="T17"/>
          </table:table-cell>
        </table:table-row>
        <table:table-row table:style-name="Table2.28">
          <table:covered-table-cell table:style-name="Table2.A1"/>
          <table:covered-table-cell table:style-name="Table2.A1"/>
          <table:table-cell table:style-name="Table2.A1" office:value-type="string">
            <text:p text:style-name="P45" loext:marker-style-name="T17"><text:span text:style-name="T17">2.稽核頻率是否訂定</text:span><text:span text:style-name="T17"/></text:p>
          </table:table-cell>
          <table:covered-table-cell table:style-name="Table2.D28"/>
          <table:covered-table-cell table:style-name="Table2.E28"/>
        </table:table-row>
        <table:table-row table:style-name="Table2.29">
          <table:covered-table-cell table:style-name="Table2.A1"/>
          <table:covered-table-cell table:style-name="Table2.A1"/>
          <table:table-cell table:style-name="Table2.A1" office:value-type="string">
            <text:p text:style-name="P45" loext:marker-style-name="T17"><text:span text:style-name="T17">3.是否含稽核後之缺失列管及回饋</text:span><text:span text:style-name="T17"/></text:p>
          </table:table-cell>
          <table:covered-table-cell table:style-name="Table2.D29"/>
          <table:covered-table-cell table:style-name="Table2.E29"/>
        </table:table-row>
        <table:table-row table:style-name="Table2.30">
          <table:table-cell table:style-name="Table2.A1" office:value-type="string">
            <text:p text:style-name="P36" loext:marker-style-name="T17"><text:span text:style-name="T17">十</text:span><text:span text:style-name="T17"/></text:p>
          </table:table-cell>
          <table:table-cell table:style-name="Table2.A1" office:value-type="string">
            <text:p text:style-name="P41" loext:marker-style-name="T23"><text:span text:style-name="T23">文件紀錄管理系統</text:span><text:span text:style-name="T23"/></text:p>
          </table:table-cell>
          <table:table-cell table:style-name="Table2.A1" office:value-type="string">
            <text:p text:style-name="P45" loext:marker-style-name="T17"><text:span text:style-name="T17">是否分別訂定「文件」及「紀錄」之管理作業程序及歸檔規劃</text:span><text:span text:style-name="T17"/></text:p>
          </table:table-cell>
          <table:table-cell table:style-name="Table2.D30" office:value-type="string">
            <text:p text:style-name="P39" loext:marker-style-name="T17"/>
          </table:table-cell>
          <table:table-cell table:style-name="Table2.E30" office:value-type="string">
            <text:p text:style-name="P40" loext:marker-style-name="T17"/>
          </table:table-cell>
        </table:table-row>
        <table:table-row table:style-name="Table2.30">
          <table:table-cell table:style-name="Table2.A1" table:number-columns-spanned="2" office:value-type="string">
            <text:p text:style-name="P50" loext:marker-style-name="T23"><text:span text:style-name="T23">其他意見</text:span><text:span text:style-name="T23"/></text:p>
          </table:table-cell>
          <table:covered-table-cell/>
          <table:table-cell table:style-name="Table2.A1" table:number-columns-spanned="3" office:value-type="string">
            <text:p text:style-name="P51" loext:marker-style-name="T17"/>
          </table:table-cell>
          <table:covered-table-cell/>
          <table:covered-table-cell/>
        </table:table-row>
      </table:table>
      <text:p text:style-name="P52" loext:marker-style-name="T17"><text:span text:style-name="T17">監造負責人(監造主任)：　　　　　　　　　審查人：</text:span><text:span text:style-name="T17"/></text:p>
      <text:p text:style-name="P53" loext:marker-style-name="T18"/>
      <text:p text:style-name="P24" loext:marker-style-name="T18"><text:span text:style-name="T18">★本章撰寫說明：</text:span><text:span text:style-name="T18"/></text:p>
      <text:p text:style-name="P54" loext:marker-style-name="T26"><text:span text:style-name="T17">1.依契約之規定，擬定審查廠商所送品質計畫內容、程序之審查重點</text:span><text:span text:style-name="T26">；日後廠商提出之工地品管組織人力，監造單位應依廠商品質計畫內品管組織架構審查核對其符合性。</text:span></text:p>
      <text:p text:style-name="P54" loext:marker-style-name="T17"><text:span text:style-name="T26">2.整體品質計畫，施工廠商應依契約規定時程函報監造單位審核。對廠</text:span><text:span text:style-name="T17">商提送之整體品質計畫審查重點，依契約規定及「公共工程施工品質管理作業要點」第三點之規定，並考量工程規模之不同適當調整。</text:span></text:p>
      <text:p text:style-name="P54" loext:marker-style-name="T17"><text:span text:style-name="T17">3.依工程之規模，若有要求廠商須提送分項施工計畫，則分項品質計畫應併入各分項施工計畫內一併檢討，分項施工計畫應於各該分項工程施工前函報監造單位審核同意</text:span><text:soft-page-break/><text:span text:style-name="T17">後施工，其內容除機關及監造單位另有規定外，應包括「施工要領、品質管理標準、材料與施工檢驗程序、自主檢查表」等項目。（參看品質計畫指導綱要三~七章）。</text:span><text:span text:style-name="T17"/></text:p>
      <text:p text:style-name="P55" loext:marker-style-name="T17"/>
      <text:h text:style-name="P56" text:outline-level="1" loext:marker-style-name="T8"><text:bookmark-start text:name="_Toc206678522"/><text:span text:style-name="T8">第四章　施工計畫審查作業程序</text:span><text:bookmark-end text:name="_Toc206678522"/><text:span text:style-name="T8"/></text:h>
      <text:h text:style-name="P17" text:outline-level="2" loext:marker-style-name="T12"><text:bookmark-start text:name="_Toc206678523"/><text:span text:style-name="T12">1施工計畫分階段送審</text:span><text:bookmark-end text:name="_Toc206678523"/><text:span text:style-name="T12"/></text:h>
      <text:p text:style-name="P57" loext:marker-style-name="T8"><text:span text:style-name="T8">廠商應依契約規定，製作整體施工計畫及其他分項施工計畫，並依整體施工預定進度表檢討訂定提送時限。監造單位應明確條列廠商應送審之分項施工計畫，以利控管。</text:span><text:span text:style-name="T18">（★參考撰寫說明1）</text:span></text:p>
      <text:h text:style-name="P19" text:outline-level="2" loext:marker-style-name="T12"/>
      <text:h text:style-name="P17" text:outline-level="2" loext:marker-style-name="T12"><text:bookmark-start text:name="_Toc206678524"/><text:span text:style-name="T12">2審查作業程序</text:span><text:bookmark-end text:name="_Toc206678524"/><text:span text:style-name="T12"/></text:h>
      <text:p text:style-name="P22" loext:marker-style-name="T8"><text:span text:style-name="T8">(1)施工計畫之審查及核定流程（應含流程圖，另審查表格可參考表4.1、4.2）。</text:span><text:span text:style-name="T8"/></text:p>
      <text:p text:style-name="P21" loext:marker-style-name="T8"><text:span text:style-name="T8">(2)施工計畫審查時限。</text:span><text:span text:style-name="T8"/></text:p>
      <text:p text:style-name="P22" loext:marker-style-name="T8"><text:span text:style-name="T8">(3)不符合之處理作業規定（如補件、退回、或重送等），及完成時限訂定。</text:span><text:span text:style-name="T8"/></text:p>
      <text:p text:style-name="P22" loext:marker-style-name="T8"><text:span text:style-name="T8">(4)施工計畫送審過程之管制方法，其管制重點應包含對廠商送審及修改時程之掌控。</text:span><text:span text:style-name="T8"/></text:p>
      <text:h text:style-name="P19" text:outline-level="2" loext:marker-style-name="T12"/>
      <text:h text:style-name="P17" text:outline-level="2" loext:marker-style-name="T12"><text:bookmark-start text:name="_Toc206678525"/><text:span text:style-name="T12">3審查重點</text:span><text:bookmark-end text:name="_Toc206678525"/><text:span text:style-name="T12"/></text:h>
      <text:p text:style-name="P58" loext:marker-style-name="T27"><text:span text:style-name="T27">依契約內容，訂定整體及分項</text:span><text:span text:style-name="T8">施工</text:span><text:span text:style-name="T27">計畫之</text:span><text:span text:style-name="T8">審查表。審查重點參考如表4.1、4.2。</text:span><text:span text:style-name="T19">（★參考撰寫說明2、3）</text:span></text:p>
      <text:h text:style-name="P19" text:outline-level="2" loext:marker-style-name="T12"/>
      <text:h text:style-name="P17" text:outline-level="2" loext:marker-style-name="T12"><text:bookmark-start text:name="_Toc206678526"/><text:span text:style-name="T12">4應用表單</text:span><text:bookmark-end text:name="_Toc206678526"/><text:span text:style-name="T12"/></text:h>
      <text:p text:style-name="P57" loext:marker-style-name="T8"><text:span text:style-name="T8">列出本章訂定之使用表單名稱及編號。</text:span><text:span text:style-name="T8"/></text:p>
      <text:p text:style-name="P31" loext:marker-style-name="T8"><text:bookmark-start text:name="_Toc177806116"/><text:span text:style-name="T8">表4.1　整體施工計畫審查重點表（參考例）</text:span><text:bookmark-end text:name="_Toc177806116"/><text:span text:style-name="T8"/></text:p>
      <text:p text:style-name="P32" loext:marker-style-name="T17"><text:span text:style-name="T17">（本審查表內容僅供參考，主辦機關或監造單位可視工程性質自行調整）</text:span><text:span text:style-name="T17"/></text:p>
      <text:p text:style-name="P24" loext:marker-style-name="T17"><text:span text:style-name="T17">工程名稱：　　　　　　　　　　　　　　　送審日期、文號：</text:span><text:span text:style-name="T17"/></text:p>
      <text:p text:style-name="P24" loext:marker-style-name="T17"><text:span text:style-name="T17">　　　　　　　　　　　　　　　　　　　　審查日期：</text:span><text:span text:style-name="T17"/></text:p>
      <table:table table:name="Table3" table:style-name="Table3">
        <table:table-column table:style-name="Table3.A"/>
        <table:table-column table:style-name="Table3.B"/>
        <table:table-column table:style-name="Table3.C"/>
        <table:table-column table:style-name="Table3.D"/>
        <table:table-header-rows>
          <table:table-row table:style-name="Table3.1">
            <table:table-cell table:style-name="Table3.A1" table:number-rows-spanned="2" office:value-type="string">
              <text:p text:style-name="P59" loext:marker-style-name="T17"><text:span text:style-name="T17">項次</text:span><text:span text:style-name="T17"/></text:p>
            </table:table-cell>
            <table:table-cell table:style-name="Table3.B1" table:number-rows-spanned="2" office:value-type="string">
              <text:p text:style-name="P59" loext:marker-style-name="T17"><text:span text:style-name="T17">審查項目</text:span><text:span text:style-name="T17"/></text:p>
            </table:table-cell>
            <table:table-cell table:style-name="Table3.C1" table:number-columns-spanned="2" office:value-type="string">
              <text:p text:style-name="P59" loext:marker-style-name="T17"><text:span text:style-name="T17">審查結果</text:span><text:span text:style-name="T17"/></text:p>
            </table:table-cell>
            <table:covered-table-cell/>
          </table:table-row>
          <table:table-row table:style-name="Table3.2">
            <table:covered-table-cell table:style-name="Table3.A2"/>
            <table:covered-table-cell table:style-name="Table3.B2"/>
            <table:table-cell table:style-name="Table3.B2" office:value-type="string">
              <text:p text:style-name="P59" loext:marker-style-name="T17"><text:span text:style-name="T17">符合</text:span><text:span text:style-name="T17"/></text:p>
            </table:table-cell>
            <table:table-cell table:style-name="Table3.D2" office:value-type="string">
              <text:p text:style-name="P59" loext:marker-style-name="T17"><text:span text:style-name="T17">不符情形</text:span><text:span text:style-name="T17"/></text:p>
            </table:table-cell>
          </table:table-row>
        </table:table-header-rows>
        <table:table-row table:style-name="Table3.3">
          <table:table-cell table:style-name="Table3.A2" office:value-type="string">
            <text:p text:style-name="P60" loext:marker-style-name="T17"><text:span text:style-name="T17">計畫書架構</text:span><text:span text:style-name="T17"/></text:p>
          </table:table-cell>
          <table:table-cell table:style-name="Table3.B2" office:value-type="string">
            <text:p text:style-name="P61" loext:marker-style-name="T17"><text:span text:style-name="T17">計畫書內容與工程契約相關規定是否相符。</text:span><text:span text:style-name="T17"/></text:p>
          </table:table-cell>
          <table:table-cell table:style-name="Table3.B2" office:value-type="string">
            <text:p text:style-name="P62" loext:marker-style-name="T17"/>
          </table:table-cell>
          <table:table-cell table:style-name="Table3.D2" office:value-type="string">
            <text:p text:style-name="P62" loext:marker-style-name="T17"/>
          </table:table-cell>
        </table:table-row>
        <table:table-row table:style-name="Table3.4">
          <table:table-cell table:style-name="Table3.A2" table:number-rows-spanned="2" office:value-type="string">
            <text:p text:style-name="P63" loext:marker-style-name="T17"><text:span text:style-name="T17">一、工程概述</text:span><text:span text:style-name="T17"/></text:p>
          </table:table-cell>
          <table:table-cell table:style-name="Table3.B2" office:value-type="string">
            <text:p text:style-name="P64" loext:marker-style-name="T17"><text:span text:style-name="T17">1.有否列出工程之主要施工項目及其材料、規格或工法等，並概估相關數量。</text:span><text:span text:style-name="T17"/></text:p>
          </table:table-cell>
          <table:table-cell table:style-name="Table3.B2" office:value-type="string">
            <text:p text:style-name="P62" loext:marker-style-name="T17"/>
          </table:table-cell>
          <table:table-cell table:style-name="Table3.D2" office:value-type="string">
            <text:p text:style-name="P62" loext:marker-style-name="T17"/>
          </table:table-cell>
        </table:table-row>
        <table:table-row table:style-name="Table3.5">
          <table:covered-table-cell table:style-name="Table3.A2"/>
          <table:table-cell table:style-name="Table3.B2" office:value-type="string">
            <text:p text:style-name="P64" loext:marker-style-name="T17"><text:span text:style-name="T17">2.工程契約內容如有特定語義名詞，是否已適當定義清楚。</text:span><text:span text:style-name="T17"/></text:p>
          </table:table-cell>
          <table:table-cell table:style-name="Table3.B2" office:value-type="string">
            <text:p text:style-name="P62" loext:marker-style-name="T17"/>
          </table:table-cell>
          <table:table-cell table:style-name="Table3.D2" office:value-type="string">
            <text:p text:style-name="P62" loext:marker-style-name="T17"/>
          </table:table-cell>
        </table:table-row>
        <table:table-row table:style-name="Table3.6">
          <table:table-cell table:style-name="Table3.A2" table:number-rows-spanned="5" office:value-type="string">
            <text:p text:style-name="P63" loext:marker-style-name="T17"><text:span text:style-name="T17">二、開工前置作業</text:span><text:span text:style-name="T17"/></text:p>
          </table:table-cell>
          <table:table-cell table:style-name="Table3.B2" office:value-type="string">
            <text:p text:style-name="P64" loext:marker-style-name="T17"><text:span text:style-name="T17">1.有否依據設計圖所提供之地質調查或土壤分析等資料進行詳細研判與複勘。</text:span><text:span text:style-name="T17"/></text:p>
          </table:table-cell>
          <table:table-cell table:style-name="Table3.B2" office:value-type="string">
            <text:p text:style-name="P62" loext:marker-style-name="T17"/>
          </table:table-cell>
          <table:table-cell table:style-name="Table3.D2" office:value-type="string">
            <text:p text:style-name="P62" loext:marker-style-name="T17"/>
          </table:table-cell>
        </table:table-row>
        <table:table-row table:style-name="Table3.7">
          <table:covered-table-cell table:style-name="Table3.A2"/>
          <table:table-cell table:style-name="Table3.B2" office:value-type="string">
            <text:p text:style-name="P64" loext:marker-style-name="T17"><text:span text:style-name="T17">2.是否對工址內地上所有用地、障礙物或既有設施有調查方法之說明。</text:span><text:span text:style-name="T17"/></text:p>
          </table:table-cell>
          <table:table-cell table:style-name="Table3.C7" office:value-type="string">
            <text:p text:style-name="P62" loext:marker-style-name="T17"/>
          </table:table-cell>
          <table:table-cell table:style-name="Table3.D7" office:value-type="string">
            <text:p text:style-name="P62" loext:marker-style-name="T17"/>
          </table:table-cell>
        </table:table-row>
        <table:table-row table:style-name="Table3.8">
          <table:covered-table-cell table:style-name="Table3.A2"/>
          <table:table-cell table:style-name="Table3.B2" office:value-type="string">
            <text:p text:style-name="P64" loext:marker-style-name="T17"><text:span text:style-name="T17">3.是否對工址內地下障礙物或既有設施及管線之數量、位置及深度等有調查方法及處置方式之說明。</text:span><text:span text:style-name="T17"/></text:p>
          </table:table-cell>
          <table:table-cell table:style-name="Table3.C8" office:value-type="string">
            <text:p text:style-name="P62" loext:marker-style-name="T17"/>
          </table:table-cell>
          <table:table-cell table:style-name="Table3.D8" office:value-type="string">
            <text:p text:style-name="P62" loext:marker-style-name="T17"/>
          </table:table-cell>
        </table:table-row>
        <table:table-row table:style-name="Table3.9">
          <table:covered-table-cell table:style-name="Table3.A2"/>
          <table:table-cell table:style-name="Table3.B2" office:value-type="string">
            <text:p text:style-name="P64" loext:marker-style-name="T17"><text:span text:style-name="T17">*4.蒐集工址附近歷年來氣溫、降雨、颱風及河川流域等相關資料情形，據以作為相關計畫制訂之參考。</text:span><text:span text:style-name="T17"/></text:p>
          </table:table-cell>
          <table:table-cell table:style-name="Table3.C9" office:value-type="string">
            <text:p text:style-name="P65" loext:marker-style-name="T28"/>
          </table:table-cell>
          <table:table-cell table:style-name="Table3.D9" office:value-type="string">
            <text:p text:style-name="P62" loext:marker-style-name="T17"/>
          </table:table-cell>
        </table:table-row>
        <table:table-row table:style-name="Table3.10">
          <table:covered-table-cell table:style-name="Table3.A2"/>
          <table:table-cell table:style-name="Table3.B2" office:value-type="string">
            <text:p text:style-name="P64" loext:marker-style-name="T17"><text:span text:style-name="T17">*5.對可能受到施工開挖或因其他施工因素而導致破壞龜裂損毀之鄰房，提出鑑定檢查做法。</text:span><text:span text:style-name="T17"/></text:p>
          </table:table-cell>
          <table:table-cell table:style-name="Table3.C10" office:value-type="string">
            <text:p text:style-name="P62" loext:marker-style-name="T17"/>
          </table:table-cell>
          <table:table-cell table:style-name="Table3.D10" office:value-type="string">
            <text:p text:style-name="P62" loext:marker-style-name="T17"/>
          </table:table-cell>
        </table:table-row>
        <table:table-row table:style-name="Table3.11">
          <table:table-cell table:style-name="Table3.A2" table:number-rows-spanned="5" office:value-type="string">
            <text:p text:style-name="P63" loext:marker-style-name="T17"><text:span text:style-name="T17">三、施工作業管理</text:span><text:span text:style-name="T17"/></text:p>
          </table:table-cell>
          <table:table-cell table:style-name="Table3.B2" office:value-type="string">
            <text:p text:style-name="P64" loext:marker-style-name="T17"><text:span text:style-name="T17">1.工地組織是否包括必要人員並明訂責任職掌。</text:span><text:span text:style-name="T17"/></text:p>
          </table:table-cell>
          <table:table-cell table:style-name="Table3.B2" office:value-type="string">
            <text:p text:style-name="P62" loext:marker-style-name="T17"/>
          </table:table-cell>
          <table:table-cell table:style-name="Table3.D2" office:value-type="string">
            <text:p text:style-name="P62" loext:marker-style-name="T17"/>
          </table:table-cell>
        </table:table-row>
        <table:table-row table:style-name="Table3.12">
          <table:covered-table-cell table:style-name="Table3.A2"/>
          <table:table-cell table:style-name="Table3.B2" office:value-type="string">
            <text:p text:style-name="P64" loext:marker-style-name="T17"><text:span text:style-name="T17">*2.是否分別對勞動力市場及物料市場進行調查。</text:span><text:span text:style-name="T17"/></text:p>
          </table:table-cell>
          <table:table-cell table:style-name="Table3.C12" office:value-type="string">
            <text:p text:style-name="P62" loext:marker-style-name="T17"/>
          </table:table-cell>
          <table:table-cell table:style-name="Table3.D12" office:value-type="string">
            <text:p text:style-name="P62" loext:marker-style-name="T17"/>
          </table:table-cell>
        </table:table-row>
        <table:table-row table:style-name="Table3.13">
          <table:covered-table-cell table:style-name="Table3.A2"/>
          <table:table-cell table:style-name="Table3.B2" office:value-type="string">
            <text:p text:style-name="P64" loext:marker-style-name="T17"><text:span text:style-name="T17">3.是否檢討使用之主要施工機具及設備所需數量並有推估依據。</text:span><text:span text:style-name="T17"/></text:p>
          </table:table-cell>
          <table:table-cell table:style-name="Table3.C13" office:value-type="string">
            <text:p text:style-name="P62" loext:marker-style-name="T17"/>
          </table:table-cell>
          <table:table-cell table:style-name="Table3.D13" office:value-type="string">
            <text:p text:style-name="P62" loext:marker-style-name="T17"/>
          </table:table-cell>
        </table:table-row>
        <table:table-row table:style-name="Table3.14">
          <table:covered-table-cell table:style-name="Table3.A2"/>
          <table:table-cell table:style-name="Table3.B2" office:value-type="string">
            <text:p text:style-name="P64" loext:marker-style-name="T17"><text:span text:style-name="T17">4.是否依工程內容配合工址特性對整體施工程序詳實規劃，並將臨時道路及附屬工程等納入考量。</text:span><text:span text:style-name="T17"/></text:p>
          </table:table-cell>
          <table:table-cell table:style-name="Table3.C14" office:value-type="string">
            <text:p text:style-name="P62" loext:marker-style-name="T17"/>
          </table:table-cell>
          <table:table-cell table:style-name="Table3.D14" office:value-type="string">
            <text:p text:style-name="P62" loext:marker-style-name="T17"/>
          </table:table-cell>
        </table:table-row>
        <table:table-row table:style-name="Table3.15">
          <table:covered-table-cell table:style-name="Table3.A2"/>
          <table:table-cell table:style-name="Table3.B2" office:value-type="string">
            <text:p text:style-name="P64" loext:marker-style-name="T17"><text:span text:style-name="T17">5.工務管理是否將主辦機關行政作業規定納入，並包括趕工協調會之規劃及各項書、圖之審查流程。</text:span><text:span text:style-name="T17"/></text:p>
          </table:table-cell>
          <table:table-cell table:style-name="Table3.C15" office:value-type="string">
            <text:p text:style-name="P62" loext:marker-style-name="T17"/>
          </table:table-cell>
          <table:table-cell table:style-name="Table3.D15" office:value-type="string">
            <text:p text:style-name="P62" loext:marker-style-name="T17"/>
          </table:table-cell>
        </table:table-row>
        <table:table-row table:style-name="Table3.16">
          <table:table-cell table:style-name="Table3.A2" table:number-rows-spanned="4" office:value-type="string">
            <text:p text:style-name="P63" loext:marker-style-name="T17"><text:span text:style-name="T17">四、進度管理</text:span><text:span text:style-name="T17"/></text:p>
          </table:table-cell>
          <table:table-cell table:style-name="Table3.B2" office:value-type="string">
            <text:p text:style-name="P64" loext:marker-style-name="T17"><text:span text:style-name="T17">1.施工預定進度圖表是否標示要徑作業項目，預定進度是否說明計算基準。</text:span><text:span text:style-name="T17"/></text:p>
          </table:table-cell>
          <table:table-cell table:style-name="Table3.B2" office:value-type="string">
            <text:p text:style-name="P62" loext:marker-style-name="T17"/>
          </table:table-cell>
          <table:table-cell table:style-name="Table3.D2" office:value-type="string">
            <text:p text:style-name="P62" loext:marker-style-name="T17"/>
          </table:table-cell>
        </table:table-row>
        <table:table-row table:style-name="Table3.17">
          <table:covered-table-cell table:style-name="Table3.A2"/>
          <table:table-cell table:style-name="Table3.B2" office:value-type="string">
            <text:p text:style-name="P64" loext:marker-style-name="T17"><text:span text:style-name="T17">2.施工前協調會議是否已召開，與施工相關之會議結論有否納入。</text:span><text:span text:style-name="T17"/></text:p>
          </table:table-cell>
          <table:table-cell table:style-name="Table3.C17" office:value-type="string">
            <text:p text:style-name="P62" loext:marker-style-name="T17"/>
          </table:table-cell>
          <table:table-cell table:style-name="Table3.D17" office:value-type="string">
            <text:p text:style-name="P62" loext:marker-style-name="T17"/>
          </table:table-cell>
        </table:table-row>
        <table:table-row table:style-name="Table3.12">
          <table:covered-table-cell table:style-name="Table3.A2"/>
          <table:table-cell table:style-name="Table3.B2" office:value-type="string">
            <text:p text:style-name="P64" loext:marker-style-name="T17"><text:span text:style-name="T17">3.各項協調會之召開時機或原則是否明訂。</text:span><text:span text:style-name="T17"/></text:p>
          </table:table-cell>
          <table:table-cell table:style-name="Table3.C18" office:value-type="string">
            <text:p text:style-name="P62" loext:marker-style-name="T17"/>
          </table:table-cell>
          <table:table-cell table:style-name="Table3.D18" office:value-type="string">
            <text:p text:style-name="P62" loext:marker-style-name="T17"/>
          </table:table-cell>
        </table:table-row>
        <table:table-row table:style-name="Table3.19">
          <table:covered-table-cell table:style-name="Table3.A2"/>
          <table:table-cell table:style-name="Table3.B2" office:value-type="string">
            <text:p text:style-name="P64" loext:marker-style-name="T17"><text:span text:style-name="T17">4.進度異常之管理時機及方式是否說明。</text:span><text:span text:style-name="T17"/></text:p>
          </table:table-cell>
          <table:table-cell table:style-name="Table3.C19" office:value-type="string">
            <text:p text:style-name="P62" loext:marker-style-name="T17"/>
          </table:table-cell>
          <table:table-cell table:style-name="Table3.D19" office:value-type="string">
            <text:p text:style-name="P62" loext:marker-style-name="T17"/>
          </table:table-cell>
        </table:table-row>
        <text:soft-page-break/>
        <table:table-row table:style-name="Table3.20">
          <table:table-cell table:style-name="Table3.A2" table:number-rows-spanned="5" office:value-type="string">
            <text:p text:style-name="P63" loext:marker-style-name="T17"><text:span text:style-name="T17">五、假設工程計畫</text:span><text:span text:style-name="T17"/></text:p>
          </table:table-cell>
          <table:table-cell table:style-name="Table3.B2" office:value-type="string">
            <text:p text:style-name="P64" loext:marker-style-name="T17"><text:span text:style-name="T17">1.工區配置是否考量車量動線與材料運輸之便利性，並包括材料加工區、物料堆置區、臨時廠房等。</text:span><text:span text:style-name="T17"/></text:p>
          </table:table-cell>
          <table:table-cell table:style-name="Table3.B2" office:value-type="string">
            <text:p text:style-name="P66" loext:marker-style-name="T17"/>
          </table:table-cell>
          <table:table-cell table:style-name="Table3.D2" office:value-type="string">
            <text:p text:style-name="P66" loext:marker-style-name="T17"/>
          </table:table-cell>
        </table:table-row>
        <table:table-row table:style-name="Table3.21">
          <table:covered-table-cell table:style-name="Table3.A2"/>
          <table:table-cell table:style-name="Table3.B2" office:value-type="string">
            <text:p text:style-name="P64" loext:marker-style-name="T17"><text:span text:style-name="T17">2.整地計畫是否與工區配置相符，並說明舊有建物與障礙物之處理方式。</text:span><text:span text:style-name="T17"/></text:p>
          </table:table-cell>
          <table:table-cell table:style-name="Table3.B2" office:value-type="string">
            <text:p text:style-name="P66" loext:marker-style-name="T17"/>
          </table:table-cell>
          <table:table-cell table:style-name="Table3.D2" office:value-type="string">
            <text:p text:style-name="P66" loext:marker-style-name="T17"/>
          </table:table-cell>
        </table:table-row>
        <table:table-row table:style-name="Table3.22">
          <table:covered-table-cell table:style-name="Table3.A2"/>
          <table:table-cell table:style-name="Table3.B2" office:value-type="string">
            <text:p text:style-name="P64" loext:marker-style-name="T17"><text:span text:style-name="T17">*3.是否對臨時房舍、臨時用地及臨時道路、便橋等之使用做規劃。</text:span><text:span text:style-name="T17"/></text:p>
          </table:table-cell>
          <table:table-cell table:style-name="Table3.C22" office:value-type="string">
            <text:p text:style-name="P66" loext:marker-style-name="T17"/>
          </table:table-cell>
          <table:table-cell table:style-name="Table3.D22" office:value-type="string">
            <text:p text:style-name="P66" loext:marker-style-name="T17"/>
          </table:table-cell>
        </table:table-row>
        <table:table-row table:style-name="Table3.23">
          <table:covered-table-cell table:style-name="Table3.A2"/>
          <table:table-cell table:style-name="Table3.B2" office:value-type="string">
            <text:p text:style-name="P64" loext:marker-style-name="T17"><text:span text:style-name="T17">*4.臨時用電所需容量是否合理預估及計算。</text:span><text:span text:style-name="T17"/></text:p>
          </table:table-cell>
          <table:table-cell table:style-name="Table3.C23" office:value-type="string">
            <text:p text:style-name="P66" loext:marker-style-name="T17"/>
          </table:table-cell>
          <table:table-cell table:style-name="Table3.D23" office:value-type="string">
            <text:p text:style-name="P66" loext:marker-style-name="T17"/>
          </table:table-cell>
        </table:table-row>
        <table:table-row table:style-name="Table3.24">
          <table:covered-table-cell table:style-name="Table3.A2"/>
          <table:table-cell table:style-name="Table3.B2" office:value-type="string">
            <text:p text:style-name="P64" loext:marker-style-name="T17"><text:span text:style-name="T17">*5.臨時給排水設施是否包括飲水、盥洗用水、工程用水及污水排放等之規劃。</text:span><text:span text:style-name="T17"/></text:p>
          </table:table-cell>
          <table:table-cell table:style-name="Table3.C24" office:value-type="string">
            <text:p text:style-name="P66" loext:marker-style-name="T17"/>
          </table:table-cell>
          <table:table-cell table:style-name="Table3.D24" office:value-type="string">
            <text:p text:style-name="P66" loext:marker-style-name="T17"/>
          </table:table-cell>
        </table:table-row>
        <table:table-row table:style-name="Table3.25">
          <table:table-cell table:style-name="Table3.A2" table:number-rows-spanned="3" office:value-type="string">
            <text:p text:style-name="P63" loext:marker-style-name="T17"><text:span text:style-name="T17">六、施工測量</text:span><text:span text:style-name="T17"/></text:p>
          </table:table-cell>
          <table:table-cell table:style-name="Table3.B2" office:value-type="string">
            <text:p text:style-name="P64" loext:marker-style-name="T17"><text:span text:style-name="T17">1.是否提出控制測量方法及相關之參考精度。</text:span><text:span text:style-name="T17"/></text:p>
          </table:table-cell>
          <table:table-cell table:style-name="Table3.B2" office:value-type="string">
            <text:p text:style-name="P66" loext:marker-style-name="T17"/>
          </table:table-cell>
          <table:table-cell table:style-name="Table3.D2" office:value-type="string">
            <text:p text:style-name="P66" loext:marker-style-name="T17"/>
          </table:table-cell>
        </table:table-row>
        <table:table-row table:style-name="Table3.26">
          <table:covered-table-cell table:style-name="Table3.A2"/>
          <table:table-cell table:style-name="Table3.B2" office:value-type="string">
            <text:p text:style-name="P64" loext:marker-style-name="T17"><text:span text:style-name="T17">2.是否提出施工測量方法及放樣方法與項目。</text:span><text:span text:style-name="T17"/></text:p>
          </table:table-cell>
          <table:table-cell table:style-name="Table3.C26" office:value-type="string">
            <text:p text:style-name="P66" loext:marker-style-name="T17"/>
          </table:table-cell>
          <table:table-cell table:style-name="Table3.D26" office:value-type="string">
            <text:p text:style-name="P66" loext:marker-style-name="T17"/>
          </table:table-cell>
        </table:table-row>
        <table:table-row table:style-name="Table3.27">
          <table:covered-table-cell table:style-name="Table3.A2"/>
          <table:table-cell table:style-name="Table3.B2" office:value-type="string">
            <text:p text:style-name="P64" loext:marker-style-name="T17"><text:span text:style-name="T17">*3.是否已依設計圖說提出原地面收方測量方式。</text:span><text:span text:style-name="T17"/></text:p>
          </table:table-cell>
          <table:table-cell table:style-name="Table3.C27" office:value-type="string">
            <text:p text:style-name="P66" loext:marker-style-name="T17"/>
          </table:table-cell>
          <table:table-cell table:style-name="Table3.D27" office:value-type="string">
            <text:p text:style-name="P66" loext:marker-style-name="T17"/>
          </table:table-cell>
        </table:table-row>
        <table:table-row table:style-name="Table3.28">
          <table:table-cell table:style-name="Table3.A2" table:number-rows-spanned="3" office:value-type="string">
            <text:p text:style-name="P63" loext:marker-style-name="T17"><text:span text:style-name="T17">七、施工區域排水系統</text:span><text:span text:style-name="T17"/></text:p>
          </table:table-cell>
          <table:table-cell table:style-name="Table3.B2" office:value-type="string">
            <text:p text:style-name="P64" loext:marker-style-name="T17"><text:span text:style-name="T17">*1.是否已調查工址範圍內之現有灌排水系統，並充分了解該系統與工程之關聯性及規劃因應之臨時排水系統。</text:span><text:span text:style-name="T17"/></text:p>
          </table:table-cell>
          <table:table-cell table:style-name="Table3.B2" office:value-type="string">
            <text:p text:style-name="P66" loext:marker-style-name="T17"/>
          </table:table-cell>
          <table:table-cell table:style-name="Table3.D2" office:value-type="string">
            <text:p text:style-name="P67" loext:marker-style-name="T17"/>
          </table:table-cell>
        </table:table-row>
        <table:table-row table:style-name="Table3.29">
          <table:covered-table-cell table:style-name="Table3.A2"/>
          <table:table-cell table:style-name="Table3.B2" office:value-type="string">
            <text:p text:style-name="P64" loext:marker-style-name="T17"><text:span text:style-name="T17">*2.施工中擋水及抽水等措施是否已規劃。</text:span><text:span text:style-name="T17"/></text:p>
          </table:table-cell>
          <table:table-cell table:style-name="Table3.C29" office:value-type="string">
            <text:p text:style-name="P66" loext:marker-style-name="T17"/>
          </table:table-cell>
          <table:table-cell table:style-name="Table3.D29" office:value-type="string">
            <text:p text:style-name="P66" loext:marker-style-name="T17"/>
          </table:table-cell>
        </table:table-row>
        <table:table-row table:style-name="Table3.30">
          <table:covered-table-cell table:style-name="Table3.A2"/>
          <table:table-cell table:style-name="Table3.B2" office:value-type="string">
            <text:p text:style-name="P64" loext:marker-style-name="T17"><text:span text:style-name="T17">*3.如為河川橋或位於堤防，是否已依工程需要提出防洪方式、破</text:span><text:span text:style-name="T22">堤</text:span><text:span text:style-name="T17">計畫及應變措施。</text:span></text:p>
          </table:table-cell>
          <table:table-cell table:style-name="Table3.C30" office:value-type="string">
            <text:p text:style-name="P66" loext:marker-style-name="T17"/>
          </table:table-cell>
          <table:table-cell table:style-name="Table3.D30" office:value-type="string">
            <text:p text:style-name="P66" loext:marker-style-name="T17"/>
          </table:table-cell>
        </table:table-row>
        <table:table-row table:style-name="Table3.29">
          <table:table-cell table:style-name="Table3.A2" table:number-rows-spanned="3" office:value-type="string">
            <text:p text:style-name="P63" loext:marker-style-name="T17"><text:span text:style-name="T17">八、分項工程施工計畫（含設施工程）</text:span><text:span text:style-name="T17"/></text:p>
          </table:table-cell>
          <table:table-cell table:style-name="Table3.B2" office:value-type="string">
            <text:p text:style-name="P64" loext:marker-style-name="T17"><text:span text:style-name="T17">1.是否依契約規定擬訂分項工程施工計畫項目。</text:span><text:span text:style-name="T17"/></text:p>
          </table:table-cell>
          <table:table-cell table:style-name="Table3.B2" office:value-type="string">
            <text:p text:style-name="P66" loext:marker-style-name="T17"/>
          </table:table-cell>
          <table:table-cell table:style-name="Table3.D2" office:value-type="string">
            <text:p text:style-name="P66" loext:marker-style-name="T17"/>
          </table:table-cell>
        </table:table-row>
        <table:table-row table:style-name="Table3.32">
          <table:covered-table-cell table:style-name="Table3.A2"/>
          <table:table-cell table:style-name="Table3.B2" office:value-type="string">
            <text:p text:style-name="P64" loext:marker-style-name="T17"><text:span text:style-name="T17">2.是否針對各分項工程施工計畫項目間之關聯性作概要說明。</text:span><text:span text:style-name="T17"/></text:p>
          </table:table-cell>
          <table:table-cell table:style-name="Table3.B2" office:value-type="string">
            <text:p text:style-name="P66" loext:marker-style-name="T17"/>
          </table:table-cell>
          <table:table-cell table:style-name="Table3.D2" office:value-type="string">
            <text:p text:style-name="P66" loext:marker-style-name="T17"/>
          </table:table-cell>
        </table:table-row>
        <table:table-row table:style-name="Table3.33">
          <table:covered-table-cell table:style-name="Table3.A2"/>
          <table:table-cell table:style-name="Table3.B2" office:value-type="string">
            <text:p text:style-name="P64" loext:marker-style-name="T17"><text:span text:style-name="T17">3.是否擬訂分項工程施工計畫提送時程。</text:span><text:span text:style-name="T17"/></text:p>
          </table:table-cell>
          <table:table-cell table:style-name="Table3.C33" office:value-type="string">
            <text:p text:style-name="P66" loext:marker-style-name="T17"/>
          </table:table-cell>
          <table:table-cell table:style-name="Table3.D33" office:value-type="string">
            <text:p text:style-name="P66" loext:marker-style-name="T17"/>
          </table:table-cell>
        </table:table-row>
        <table:table-row table:style-name="Table3.32">
          <table:table-cell table:style-name="Table3.A2" table:number-rows-spanned="5" office:value-type="string">
            <text:p text:style-name="P63" loext:marker-style-name="T17"><text:span text:style-name="T17">九、職業安全衛生管理計畫</text:span><text:span text:style-name="T17"/></text:p>
          </table:table-cell>
          <table:table-cell table:style-name="Table3.B2" office:value-type="string">
            <text:p text:style-name="P64" loext:marker-style-name="T17"><text:span text:style-name="T17">1.是否訂定職業安全衛生組織，並以架構圖清楚說明及相關單位與人員之工作執掌。</text:span><text:span text:style-name="T17"/></text:p>
          </table:table-cell>
          <table:table-cell table:style-name="Table3.B2" office:value-type="string">
            <text:p text:style-name="P66" loext:marker-style-name="T17"/>
          </table:table-cell>
          <table:table-cell table:style-name="Table3.D2" office:value-type="string">
            <text:p text:style-name="P66" loext:marker-style-name="T17"/>
          </table:table-cell>
        </table:table-row>
        <table:table-row table:style-name="Table3.35">
          <table:covered-table-cell table:style-name="Table3.A2"/>
          <table:table-cell table:style-name="Table3.B2" office:value-type="string">
            <text:p text:style-name="P64" loext:marker-style-name="T17"><text:span text:style-name="T17">2.是否提出職業安全衛生協議組織及協議方式。</text:span><text:span text:style-name="T17"/></text:p>
          </table:table-cell>
          <table:table-cell table:style-name="Table3.C35" office:value-type="string">
            <text:p text:style-name="P66" loext:marker-style-name="T17"/>
          </table:table-cell>
          <table:table-cell table:style-name="Table3.D35" office:value-type="string">
            <text:p text:style-name="P66" loext:marker-style-name="T17"/>
          </table:table-cell>
        </table:table-row>
        <table:table-row table:style-name="Table3.36">
          <table:covered-table-cell table:style-name="Table3.A2"/>
          <table:table-cell table:style-name="Table3.B2" office:value-type="string">
            <text:p text:style-name="P64" loext:marker-style-name="T17"><text:span text:style-name="T17">3.是否訂定教育訓練之類別、對象、人數及其實施計畫。</text:span><text:span text:style-name="T17"/></text:p>
          </table:table-cell>
          <table:table-cell table:style-name="Table3.C36" office:value-type="string">
            <text:p text:style-name="P66" loext:marker-style-name="T17"/>
          </table:table-cell>
          <table:table-cell table:style-name="Table3.D36" office:value-type="string">
            <text:p text:style-name="P66" loext:marker-style-name="T17"/>
          </table:table-cell>
        </table:table-row>
        <table:table-row table:style-name="Table3.36">
          <table:covered-table-cell table:style-name="Table3.A2"/>
          <table:table-cell table:style-name="Table3.B2" office:value-type="string">
            <text:p text:style-name="P64" loext:marker-style-name="T17"><text:span text:style-name="T17">4.是否訂定自動檢查程序、檢查表格及執行結果之確認方式。</text:span><text:span text:style-name="T17"/></text:p>
          </table:table-cell>
          <table:table-cell table:style-name="Table3.C37" office:value-type="string">
            <text:p text:style-name="P66" loext:marker-style-name="T17"/>
          </table:table-cell>
          <table:table-cell table:style-name="Table3.D37" office:value-type="string">
            <text:p text:style-name="P66" loext:marker-style-name="T17"/>
          </table:table-cell>
        </table:table-row>
        <table:table-row table:style-name="Table3.38">
          <table:covered-table-cell table:style-name="Table3.A2"/>
          <table:table-cell table:style-name="Table3.B2" office:value-type="string">
            <text:p text:style-name="P64" loext:marker-style-name="T17"><text:span text:style-name="T17">5.是否檢討職業安全衛生實施細項並概編所需經費。</text:span><text:span text:style-name="T17"/></text:p>
          </table:table-cell>
          <table:table-cell table:style-name="Table3.C38" office:value-type="string">
            <text:p text:style-name="P66" loext:marker-style-name="T17"/>
          </table:table-cell>
          <table:table-cell table:style-name="Table3.D38" office:value-type="string">
            <text:p text:style-name="P66" loext:marker-style-name="T17"/>
          </table:table-cell>
        </table:table-row>
        <table:table-row table:style-name="Table3.39">
          <table:table-cell table:style-name="Table3.A2" office:value-type="string">
            <text:p text:style-name="P63" loext:marker-style-name="T17"><text:span text:style-name="T17">十、緊急應變及防災計畫</text:span><text:span text:style-name="T17"/></text:p>
          </table:table-cell>
          <table:table-cell table:style-name="Table3.B2" office:value-type="string">
            <text:p text:style-name="P64" loext:marker-style-name="T17"><text:span text:style-name="T17">1.緊急應變編組是否完整，及是否規劃緊急應變措施之處理程序。</text:span><text:span text:style-name="T17"/></text:p>
            <text:p text:style-name="P68" loext:marker-style-name="T17"/>
          </table:table-cell>
          <table:table-cell table:style-name="Table3.C39" office:value-type="string">
            <text:p text:style-name="P66" loext:marker-style-name="T17"/>
          </table:table-cell>
          <table:table-cell table:style-name="Table3.D39" office:value-type="string">
            <text:p text:style-name="P66" loext:marker-style-name="T17"/>
          </table:table-cell>
        </table:table-row>
        <text:soft-page-break/>
        <table:table-row table:style-name="Table3.5">
          <table:table-cell table:style-name="Table3.A2" table:number-rows-spanned="3" office:value-type="string">
            <text:p text:style-name="P69" loext:marker-style-name="T17"/>
          </table:table-cell>
          <table:table-cell table:style-name="Table3.B2" office:value-type="string">
            <text:p text:style-name="P64" loext:marker-style-name="T17"><text:span text:style-name="T17">2.緊急應變連絡及通報系統、處理程序，是否已建構。</text:span><text:span text:style-name="T17"/></text:p>
          </table:table-cell>
          <table:table-cell table:style-name="Table3.C40" office:value-type="string">
            <text:p text:style-name="P62" loext:marker-style-name="T17"/>
          </table:table-cell>
          <table:table-cell table:style-name="Table3.D40" office:value-type="string">
            <text:p text:style-name="P62" loext:marker-style-name="T17"/>
          </table:table-cell>
        </table:table-row>
        <table:table-row table:style-name="Table3.41">
          <table:covered-table-cell table:style-name="Table3.A2"/>
          <table:table-cell table:style-name="Table3.B2" office:value-type="string">
            <text:p text:style-name="P64" loext:marker-style-name="T17"><text:span text:style-name="T17">3.是否充分考量汛期颱風、豪雨對工地可能造成之影響，妥擬緊急應變及防災對策，包括定期之演練及整備，並訂定汛期工地防災自主檢查表。</text:span><text:span text:style-name="T17"/></text:p>
          </table:table-cell>
          <table:table-cell table:style-name="Table3.C41" office:value-type="string">
            <text:p text:style-name="P62" loext:marker-style-name="T17"/>
          </table:table-cell>
          <table:table-cell table:style-name="Table3.D41" office:value-type="string">
            <text:p text:style-name="P62" loext:marker-style-name="T17"/>
          </table:table-cell>
        </table:table-row>
        <table:table-row table:style-name="Table3.42">
          <table:covered-table-cell table:style-name="Table3.A2"/>
          <table:table-cell table:style-name="Table3.B2" office:value-type="string">
            <text:p text:style-name="P64" loext:marker-style-name="T17"><text:span text:style-name="T17">*4.是否對施工中可能產生之災害進行風險評估與因應對策之研擬，並妥適規劃災害防救之演習計畫。</text:span><text:span text:style-name="T17"/></text:p>
          </table:table-cell>
          <table:table-cell table:style-name="Table3.C42" office:value-type="string">
            <text:p text:style-name="P62" loext:marker-style-name="T17"/>
          </table:table-cell>
          <table:table-cell table:style-name="Table3.D42" office:value-type="string">
            <text:p text:style-name="P62" loext:marker-style-name="T17"/>
          </table:table-cell>
        </table:table-row>
        <table:table-row table:style-name="Table3.43">
          <table:table-cell table:style-name="Table3.A2" table:number-rows-spanned="7" office:value-type="string">
            <text:p text:style-name="P63" loext:marker-style-name="T17"><text:span text:style-name="T17">十一、環境保護執行計畫</text:span><text:span text:style-name="T17"/></text:p>
          </table:table-cell>
          <table:table-cell table:style-name="Table3.B2" office:value-type="string">
            <text:p text:style-name="P64" loext:marker-style-name="T17"><text:span text:style-name="T17">*1.是否訂定環保組織及說明工作執掌。</text:span><text:span text:style-name="T17"/></text:p>
          </table:table-cell>
          <table:table-cell table:style-name="Table3.B2" office:value-type="string">
            <text:p text:style-name="P62" loext:marker-style-name="T17"/>
          </table:table-cell>
          <table:table-cell table:style-name="Table3.D2" office:value-type="string">
            <text:p text:style-name="P62" loext:marker-style-name="T17"/>
          </table:table-cell>
        </table:table-row>
        <table:table-row table:style-name="Table3.44">
          <table:covered-table-cell table:style-name="Table3.A2"/>
          <table:table-cell table:style-name="Table3.B2" office:value-type="string">
            <text:p text:style-name="P64" loext:marker-style-name="T17"><text:span text:style-name="T17">*2.是否依據相關噪音管制標準提出降低噪音之施工方法及噪音減輕對策。</text:span><text:span text:style-name="T17"/></text:p>
          </table:table-cell>
          <table:table-cell table:style-name="Table3.C44" office:value-type="string">
            <text:p text:style-name="P62" loext:marker-style-name="T17"/>
          </table:table-cell>
          <table:table-cell table:style-name="Table3.D44" office:value-type="string">
            <text:p text:style-name="P62" loext:marker-style-name="T17"/>
          </table:table-cell>
        </table:table-row>
        <table:table-row table:style-name="Table3.22">
          <table:covered-table-cell table:style-name="Table3.A2"/>
          <table:table-cell table:style-name="Table3.B2" office:value-type="string">
            <text:p text:style-name="P64" loext:marker-style-name="T17"><text:span text:style-name="T17">*3.是否依據相關振動控制標準提出降低振動之施工方法及振動減輕對策。</text:span><text:span text:style-name="T17"/></text:p>
          </table:table-cell>
          <table:table-cell table:style-name="Table3.C45" office:value-type="string">
            <text:p text:style-name="P62" loext:marker-style-name="T17"/>
          </table:table-cell>
          <table:table-cell table:style-name="Table3.D45" office:value-type="string">
            <text:p text:style-name="P62" loext:marker-style-name="T17"/>
          </table:table-cell>
        </table:table-row>
        <table:table-row table:style-name="Table3.46">
          <table:covered-table-cell table:style-name="Table3.A2"/>
          <table:table-cell table:style-name="Table3.B2" office:value-type="string">
            <text:p text:style-name="P64" loext:marker-style-name="T17"><text:span text:style-name="T17">*4.是否依據相關水污染防治標準提出裸露地表防護、地表逕流處理、洗車廢水處理、作業廢水處理及生活廢、污水處理等對策。</text:span><text:span text:style-name="T17"/></text:p>
          </table:table-cell>
          <table:table-cell table:style-name="Table3.C46" office:value-type="string">
            <text:p text:style-name="P62" loext:marker-style-name="T17"/>
          </table:table-cell>
          <table:table-cell table:style-name="Table3.D46" office:value-type="string">
            <text:p text:style-name="P62" loext:marker-style-name="T17"/>
          </table:table-cell>
        </table:table-row>
        <table:table-row table:style-name="Table3.47">
          <table:covered-table-cell table:style-name="Table3.A2"/>
          <table:table-cell table:style-name="Table3.B2" office:value-type="string">
            <text:p text:style-name="P64" loext:marker-style-name="T17"><text:span text:style-name="T17">*5.是否依據相關廢棄物清理標準提出對垃圾、使用過或受污染之泥漿及皂土漿液等營建廢棄物清理對策。</text:span><text:span text:style-name="T17"/></text:p>
          </table:table-cell>
          <table:table-cell table:style-name="Table3.C47" office:value-type="string">
            <text:p text:style-name="P62" loext:marker-style-name="T17"/>
          </table:table-cell>
          <table:table-cell table:style-name="Table3.D47" office:value-type="string">
            <text:p text:style-name="P62" loext:marker-style-name="T17"/>
          </table:table-cell>
        </table:table-row>
        <table:table-row table:style-name="Table3.48">
          <table:covered-table-cell table:style-name="Table3.A2"/>
          <table:table-cell table:style-name="Table3.B2" office:value-type="string">
            <text:p text:style-name="P64" loext:marker-style-name="T17"><text:span text:style-name="T17">*6.是否依據相關空氣污染防制標準提出對塵土、粒狀污染物質、煙塵及廢氣排放污染等防制對策。</text:span><text:span text:style-name="T17"/></text:p>
          </table:table-cell>
          <table:table-cell table:style-name="Table3.C48" office:value-type="string">
            <text:p text:style-name="P62" loext:marker-style-name="T17"/>
          </table:table-cell>
          <table:table-cell table:style-name="Table3.D48" office:value-type="string">
            <text:p text:style-name="P62" loext:marker-style-name="T17"/>
          </table:table-cell>
        </table:table-row>
        <table:table-row table:style-name="Table3.49">
          <table:covered-table-cell table:style-name="Table3.A2"/>
          <table:table-cell table:style-name="Table3.B2" office:value-type="string">
            <text:p text:style-name="P64" loext:marker-style-name="T17"><text:span text:style-name="T17">*7.是否提出對陸域及水域動植物影響減輕之措施。</text:span><text:span text:style-name="T17"/></text:p>
          </table:table-cell>
          <table:table-cell table:style-name="Table3.C49" office:value-type="string">
            <text:p text:style-name="P62" loext:marker-style-name="T17"/>
          </table:table-cell>
          <table:table-cell table:style-name="Table3.D49" office:value-type="string">
            <text:p text:style-name="P62" loext:marker-style-name="T17"/>
          </table:table-cell>
        </table:table-row>
        <table:table-row table:style-name="Table3.50">
          <table:table-cell table:style-name="Table3.A2" table:number-rows-spanned="3" office:value-type="string">
            <text:p text:style-name="P63" loext:marker-style-name="T17"><text:span text:style-name="T17">十二、施工交通維持及安全管制措施</text:span><text:span text:style-name="T17"/></text:p>
          </table:table-cell>
          <table:table-cell table:style-name="Table3.B2" office:value-type="string">
            <text:p text:style-name="P64" loext:marker-style-name="T17"><text:span text:style-name="T17">*1.是否已歸納與工程相關之法令規章。</text:span><text:span text:style-name="T17"/></text:p>
          </table:table-cell>
          <table:table-cell table:style-name="Table3.B2" office:value-type="string">
            <text:p text:style-name="P62" loext:marker-style-name="T17"/>
          </table:table-cell>
          <table:table-cell table:style-name="Table3.D2" office:value-type="string">
            <text:p text:style-name="P62" loext:marker-style-name="T17"/>
          </table:table-cell>
        </table:table-row>
        <table:table-row table:style-name="Table3.51">
          <table:covered-table-cell table:style-name="Table3.A2"/>
          <table:table-cell table:style-name="Table3.B2" office:value-type="string">
            <text:p text:style-name="P64" loext:marker-style-name="T17"><text:span text:style-name="T17">2.對交通維持及安全管制措施是否充分說明並包括必要之施工圖說。</text:span><text:span text:style-name="T17"/></text:p>
          </table:table-cell>
          <table:table-cell table:style-name="Table3.C51" office:value-type="string">
            <text:p text:style-name="P62" loext:marker-style-name="T17"/>
          </table:table-cell>
          <table:table-cell table:style-name="Table3.D51" office:value-type="string">
            <text:p text:style-name="P62" loext:marker-style-name="T17"/>
          </table:table-cell>
        </table:table-row>
        <table:table-row table:style-name="Table3.52">
          <table:covered-table-cell table:style-name="Table3.A2"/>
          <table:table-cell table:style-name="Table3.B2" office:value-type="string">
            <text:p text:style-name="P64" loext:marker-style-name="T17"><text:span text:style-name="T17">3.對於運輸路線上之限制條件是否已充分檢討，包括容許之車輛型式、運輸條件與限制及運輸路線等。</text:span><text:span text:style-name="T17"/></text:p>
          </table:table-cell>
          <table:table-cell table:style-name="Table3.C52" office:value-type="string">
            <text:p text:style-name="P62" loext:marker-style-name="T17"/>
          </table:table-cell>
          <table:table-cell table:style-name="Table3.D52" office:value-type="string">
            <text:p text:style-name="P62" loext:marker-style-name="T17"/>
          </table:table-cell>
        </table:table-row>
        <table:table-row table:style-name="Table3.53">
          <table:table-cell table:style-name="Table3.A2" table:number-rows-spanned="2" office:value-type="string">
            <text:p text:style-name="P63" loext:marker-style-name="T17"><text:span text:style-name="T17">十三、移交管理計畫</text:span><text:span text:style-name="T17"/></text:p>
          </table:table-cell>
          <table:table-cell table:style-name="Table3.B2" office:value-type="string">
            <text:p text:style-name="P64" loext:marker-style-name="T17"><text:span text:style-name="T17">1.是否提出日後擬移交之文件紀錄項目。</text:span><text:span text:style-name="T17"/></text:p>
          </table:table-cell>
          <table:table-cell table:style-name="Table3.B2" office:value-type="string">
            <text:p text:style-name="P62" loext:marker-style-name="T17"/>
          </table:table-cell>
          <table:table-cell table:style-name="Table3.D2" office:value-type="string">
            <text:p text:style-name="P62" loext:marker-style-name="T17"/>
          </table:table-cell>
        </table:table-row>
        <table:table-row table:style-name="Table3.54">
          <table:covered-table-cell table:style-name="Table3.A54"/>
          <table:table-cell table:style-name="Table3.B2" office:value-type="string">
            <text:p text:style-name="P64" loext:marker-style-name="T17"><text:span text:style-name="T17">*2.是否提出日後擬提出之管理維護教育訓練計畫項目及時程。</text:span><text:span text:style-name="T17"/></text:p>
          </table:table-cell>
          <table:table-cell table:style-name="Table3.B2" office:value-type="string">
            <text:p text:style-name="P62" loext:marker-style-name="T17"/>
          </table:table-cell>
          <table:table-cell table:style-name="Table3.D2" office:value-type="string">
            <text:p text:style-name="P62" loext:marker-style-name="T17"/>
          </table:table-cell>
        </table:table-row>
        <table:table-row table:style-name="Table3.55">
          <table:table-cell table:style-name="Table3.A55" office:value-type="string">
            <text:p text:style-name="P59" loext:marker-style-name="T17"><text:span text:style-name="T17">其他意見</text:span><text:span text:style-name="T17"/></text:p>
          </table:table-cell>
          <table:table-cell table:style-name="Table3.B55" table:number-columns-spanned="3" office:value-type="string">
            <text:p text:style-name="P62" loext:marker-style-name="T17"/>
          </table:table-cell>
          <table:covered-table-cell/>
          <table:covered-table-cell/>
        </table:table-row>
      </table:table>
      <text:p text:style-name="P52" loext:marker-style-name="T17"><text:span text:style-name="T17">監造工地負責（授權）人：　　　　　　　　　審查人：</text:span><text:span text:style-name="T17"/></text:p>
      <text:list text:style-name="WWNum28">
        <text:list-item>
          <text:p text:style-name="P70" loext:marker-style-name="T18"><text:span text:style-name="T29">未達新臺幣五千萬元之</text:span><text:span text:style-name="T18">工程，非為必要之項目。</text:span></text:p>
        </text:list-item>
      </text:list>
      <text:p text:style-name="P31" loext:marker-style-name="T8"><text:bookmark-start text:name="_Toc177806117"/><text:span text:style-name="T8">表4.2　分項工程施工計畫審查重點表（參考例）</text:span><text:bookmark-end text:name="_Toc177806117"/><text:span text:style-name="T8"/></text:p>
      <text:p text:style-name="P32" loext:marker-style-name="T17"><text:span text:style-name="T17">（本審查表內容僅供參考，主辦機關或監造單位可視工程性質自行調整）</text:span><text:span text:style-name="T17"/></text:p>
      <text:p text:style-name="P24" loext:marker-style-name="T17"><text:span text:style-name="T17">工程名稱：　　　　　　　　　　　　　　　送審日期、文號：</text:span><text:span text:style-name="T17"/></text:p>
      <text:p text:style-name="P24" loext:marker-style-name="T17"><text:span text:style-name="T17">　　　　　　　　　　　　　　　　　　　　審查日期：</text:span><text:span text:style-name="T17"/></text:p>
      <table:table table:name="Table4" table:style-name="Table4">
        <table:table-column table:style-name="Table4.A"/>
        <table:table-column table:style-name="Table4.B"/>
        <table:table-column table:style-name="Table4.C"/>
        <table:table-column table:style-name="Table4.D"/>
        <table:table-header-rows>
          <table:table-row table:style-name="Table4.1">
            <table:table-cell table:style-name="Table4.A1" table:number-rows-spanned="2" office:value-type="string">
              <text:p text:style-name="P34" loext:marker-style-name="T17"><text:span text:style-name="T17">項次</text:span><text:span text:style-name="T17"/></text:p>
            </table:table-cell>
            <table:table-cell table:style-name="Table4.B1" table:number-rows-spanned="2" office:value-type="string">
              <text:p text:style-name="P34" loext:marker-style-name="T17"><text:span text:style-name="T17">審查項目</text:span><text:span text:style-name="T17"/></text:p>
            </table:table-cell>
            <table:table-cell table:style-name="Table4.C1" table:number-columns-spanned="2" office:value-type="string">
              <text:p text:style-name="P34" loext:marker-style-name="T17"><text:span text:style-name="T17">審查結果</text:span><text:span text:style-name="T17"/></text:p>
            </table:table-cell>
            <table:covered-table-cell/>
          </table:table-row>
          <table:table-row table:style-name="Table4.2">
            <table:covered-table-cell table:style-name="Table4.A2"/>
            <table:covered-table-cell table:style-name="Table4.B2"/>
            <table:table-cell table:style-name="Table4.B2" office:value-type="string">
              <text:p text:style-name="P34" loext:marker-style-name="T17"><text:span text:style-name="T17">符合</text:span><text:span text:style-name="T17"/></text:p>
            </table:table-cell>
            <table:table-cell table:style-name="Table4.D2" office:value-type="string">
              <text:p text:style-name="P34" loext:marker-style-name="T17"><text:span text:style-name="T17">不符情形</text:span><text:span text:style-name="T17"/></text:p>
            </table:table-cell>
          </table:table-row>
        </table:table-header-rows>
        <table:table-row table:style-name="Table4.3">
          <table:table-cell table:style-name="Table4.A2" table:number-rows-spanned="2" office:value-type="string">
            <text:p text:style-name="P71" loext:marker-style-name="T17"><text:span text:style-name="T17">一、工項概要</text:span><text:span text:style-name="T17"/></text:p>
          </table:table-cell>
          <table:table-cell table:style-name="Table4.B2" office:value-type="string">
            <text:p text:style-name="P72" loext:marker-style-name="T17"><text:span text:style-name="T17">1.是否對分項工程進行了解及作概要之說明，並作客觀環境之分析。</text:span><text:span text:style-name="T17"/></text:p>
          </table:table-cell>
          <table:table-cell table:style-name="Table4.B2" office:value-type="string">
            <text:p text:style-name="P73" loext:marker-style-name="T17"/>
          </table:table-cell>
          <table:table-cell table:style-name="Table4.D2" office:value-type="string">
            <text:p text:style-name="P73" loext:marker-style-name="T17"/>
          </table:table-cell>
        </table:table-row>
        <table:table-row table:style-name="Table4.4">
          <table:covered-table-cell table:style-name="Table4.A2"/>
          <table:table-cell table:style-name="Table4.B2" office:value-type="string">
            <text:p text:style-name="P72" loext:marker-style-name="T17"><text:span text:style-name="T17">2.有否檢討列出分項工程之重要施作項目與數量。</text:span><text:span text:style-name="T17"/></text:p>
          </table:table-cell>
          <table:table-cell table:style-name="Table4.B2" office:value-type="string">
            <text:p text:style-name="P73" loext:marker-style-name="T17"/>
          </table:table-cell>
          <table:table-cell table:style-name="Table4.D2" office:value-type="string">
            <text:p text:style-name="P73" loext:marker-style-name="T17"/>
          </table:table-cell>
        </table:table-row>
        <table:table-row table:style-name="Table4.5">
          <table:table-cell table:style-name="Table4.A2" table:number-rows-spanned="2" office:value-type="string">
            <text:p text:style-name="P71" loext:marker-style-name="T17"><text:span text:style-name="T17">二、人員組織</text:span><text:span text:style-name="T17"/></text:p>
          </table:table-cell>
          <table:table-cell table:style-name="Table4.B2" office:value-type="string">
            <text:p text:style-name="P72" loext:marker-style-name="T17"><text:span text:style-name="T17">1.人員組織是否包括必要人員並明訂責任職掌。</text:span><text:span text:style-name="T17"/></text:p>
          </table:table-cell>
          <table:table-cell table:style-name="Table4.B2" office:value-type="string">
            <text:p text:style-name="P73" loext:marker-style-name="T17"/>
          </table:table-cell>
          <table:table-cell table:style-name="Table4.D2" office:value-type="string">
            <text:p text:style-name="P73" loext:marker-style-name="T17"/>
          </table:table-cell>
        </table:table-row>
        <table:table-row table:style-name="Table4.6">
          <table:covered-table-cell table:style-name="Table4.A2"/>
          <table:table-cell table:style-name="Table4.B2" office:value-type="string">
            <text:p text:style-name="P72" loext:marker-style-name="T17"><text:span text:style-name="T17">2.人員組織是否依工程進度需求檢討配置所須施工人數。</text:span><text:span text:style-name="T17"/></text:p>
          </table:table-cell>
          <table:table-cell table:style-name="Table4.B2" office:value-type="string">
            <text:p text:style-name="P73" loext:marker-style-name="T17"/>
          </table:table-cell>
          <table:table-cell table:style-name="Table4.D2" office:value-type="string">
            <text:p text:style-name="P73" loext:marker-style-name="T17"/>
          </table:table-cell>
        </table:table-row>
        <table:table-row table:style-name="Table4.7">
          <table:table-cell table:style-name="Table4.A2" table:number-rows-spanned="2" office:value-type="string">
            <text:p text:style-name="P71" loext:marker-style-name="T17"><text:span text:style-name="T17">三、預定作業進度</text:span><text:span text:style-name="T17"/></text:p>
          </table:table-cell>
          <table:table-cell table:style-name="Table4.B2" office:value-type="string">
            <text:p text:style-name="P72" loext:marker-style-name="T17"><text:span text:style-name="T17">1.是否配合整體施工預定進度表規劃分項工程施工預定進度。</text:span><text:span text:style-name="T17"/></text:p>
          </table:table-cell>
          <table:table-cell table:style-name="Table4.B2" office:value-type="string">
            <text:p text:style-name="P73" loext:marker-style-name="T17"/>
          </table:table-cell>
          <table:table-cell table:style-name="Table4.D2" office:value-type="string">
            <text:p text:style-name="P73" loext:marker-style-name="T17"/>
          </table:table-cell>
        </table:table-row>
        <table:table-row table:style-name="Table4.8">
          <table:covered-table-cell table:style-name="Table4.A2"/>
          <table:table-cell table:style-name="Table4.B2" office:value-type="string">
            <text:p text:style-name="P72" loext:marker-style-name="T17"><text:span text:style-name="T17">2.起訖時間是否與工程總進度曲線表所列之分項施工項目時程一致。</text:span><text:span text:style-name="T17"/></text:p>
          </table:table-cell>
          <table:table-cell table:style-name="Table4.B2" office:value-type="string">
            <text:p text:style-name="P73" loext:marker-style-name="T17"/>
          </table:table-cell>
          <table:table-cell table:style-name="Table4.D2" office:value-type="string">
            <text:p text:style-name="P73" loext:marker-style-name="T17"/>
          </table:table-cell>
        </table:table-row>
        <table:table-row table:style-name="Table4.9">
          <table:table-cell table:style-name="Table4.A2" table:number-rows-spanned="4" office:value-type="string">
            <text:p text:style-name="P71" loext:marker-style-name="T17"><text:span text:style-name="T17">四、分項品質計畫</text:span><text:span text:style-name="T17"/></text:p>
          </table:table-cell>
          <table:table-cell table:style-name="Table4.B2" office:value-type="string">
            <text:p text:style-name="P72" loext:marker-style-name="T17"><text:span text:style-name="T17">1.是否已考量工程特性及施工環境訂定施工要領，檢討項目應包括使用材料、機具、施工步驟、施工注意事項等。</text:span><text:span text:style-name="T17"/></text:p>
          </table:table-cell>
          <table:table-cell table:style-name="Table4.B2" office:value-type="string">
            <text:p text:style-name="P73" loext:marker-style-name="T17"/>
          </table:table-cell>
          <table:table-cell table:style-name="Table4.D2" office:value-type="string">
            <text:p text:style-name="P74" loext:marker-style-name="T17"/>
          </table:table-cell>
        </table:table-row>
        <table:table-row table:style-name="Table4.10">
          <table:covered-table-cell table:style-name="Table4.A2"/>
          <table:table-cell table:style-name="Table4.B10" office:value-type="string">
            <text:p text:style-name="P72" loext:marker-style-name="T17"><text:span text:style-name="T17">2.是否已依據契約內各相關規定訂定品質管理標準，包括管理項目、標準、檢查時機、方法、頻率、不符合之處理方式、管理紀錄等。</text:span><text:span text:style-name="T17"/></text:p>
          </table:table-cell>
          <table:table-cell table:style-name="Table4.C10" office:value-type="string">
            <text:p text:style-name="P73" loext:marker-style-name="T17"/>
          </table:table-cell>
          <table:table-cell table:style-name="Table4.D10" office:value-type="string">
            <text:p text:style-name="P73" loext:marker-style-name="T17"/>
          </table:table-cell>
        </table:table-row>
        <table:table-row table:style-name="Table4.11">
          <table:covered-table-cell table:style-name="Table4.A2"/>
          <table:table-cell table:style-name="Table4.B2" office:value-type="string">
            <text:p text:style-name="P72" loext:marker-style-name="T17"><text:span text:style-name="T17">3.是否已依據</text:span><text:span text:style-name="T30">整體品質計畫之規定</text:span><text:span text:style-name="T17">訂定材料及施工檢驗程序。</text:span></text:p>
          </table:table-cell>
          <table:table-cell table:style-name="Table4.C11" office:value-type="string">
            <text:p text:style-name="P73" loext:marker-style-name="T17"/>
          </table:table-cell>
          <table:table-cell table:style-name="Table4.D11" office:value-type="string">
            <text:p text:style-name="P73" loext:marker-style-name="T17"/>
          </table:table-cell>
        </table:table-row>
        <table:table-row table:style-name="Table4.12">
          <table:covered-table-cell table:style-name="Table4.A2"/>
          <table:table-cell table:style-name="Table4.B2" office:value-type="string">
            <text:p text:style-name="P72" loext:marker-style-name="T17"><text:span text:style-name="T17">4.自主檢查項目是否配合品質管理標準內容訂定。</text:span><text:span text:style-name="T17"/></text:p>
          </table:table-cell>
          <table:table-cell table:style-name="Table4.C12" office:value-type="string">
            <text:p text:style-name="P73" loext:marker-style-name="T17"/>
          </table:table-cell>
          <table:table-cell table:style-name="Table4.D12" office:value-type="string">
            <text:p text:style-name="P73" loext:marker-style-name="T17"/>
          </table:table-cell>
        </table:table-row>
        <table:table-row table:style-name="Table4.13">
          <table:table-cell table:style-name="Table4.A2" table:number-rows-spanned="2" office:value-type="string">
            <text:p text:style-name="P71" loext:marker-style-name="T17"><text:span text:style-name="T17">五、分項作業安全衛生管理與設施設置計畫</text:span><text:span text:style-name="T17"/></text:p>
          </table:table-cell>
          <table:table-cell table:style-name="Table4.B2" office:value-type="string">
            <text:p text:style-name="P72" loext:marker-style-name="T17"><text:span text:style-name="T17">1.是否針對此分項工程提出所需管理之勞安設施、人員，並與整體之</text:span><text:span text:style-name="T22">職</text:span><text:span text:style-name="T17">安衛生管理計畫串聯。</text:span></text:p>
          </table:table-cell>
          <table:table-cell table:style-name="Table4.B2" office:value-type="string">
            <text:p text:style-name="P73" loext:marker-style-name="T17"/>
          </table:table-cell>
          <table:table-cell table:style-name="Table4.D2" office:value-type="string">
            <text:p text:style-name="P73" loext:marker-style-name="T17"/>
          </table:table-cell>
        </table:table-row>
        <table:table-row table:style-name="Table4.4">
          <table:covered-table-cell table:style-name="Table4.A14"/>
          <table:table-cell table:style-name="Table4.B2" office:value-type="string">
            <text:p text:style-name="P72" loext:marker-style-name="T17"><text:span text:style-name="T17">2.職安設施設置是否涵蓋施工項目所需。</text:span><text:span text:style-name="T17"/></text:p>
          </table:table-cell>
          <table:table-cell table:style-name="Table4.B2" office:value-type="string">
            <text:p text:style-name="P73" loext:marker-style-name="T17"/>
          </table:table-cell>
          <table:table-cell table:style-name="Table4.D2" office:value-type="string">
            <text:p text:style-name="P73" loext:marker-style-name="T17"/>
          </table:table-cell>
        </table:table-row>
        <table:table-row table:style-name="Table4.15">
          <table:table-cell table:style-name="Table4.A2" table:number-rows-spanned="2" office:value-type="string">
            <text:p text:style-name="P71" loext:marker-style-name="T17"><text:span text:style-name="T17">六、施工圖說</text:span><text:span text:style-name="T17"/></text:p>
          </table:table-cell>
          <table:table-cell table:style-name="Table4.B2" office:value-type="string">
            <text:p text:style-name="P72" loext:marker-style-name="T17"><text:span text:style-name="T17">1.是否提供必要與充分之施工圖或計算書。</text:span><text:span text:style-name="T17"/></text:p>
          </table:table-cell>
          <table:table-cell table:style-name="Table4.B2" office:value-type="string">
            <text:p text:style-name="P73" loext:marker-style-name="T17"/>
          </table:table-cell>
          <table:table-cell table:style-name="Table4.D2" office:value-type="string">
            <text:p text:style-name="P73" loext:marker-style-name="T17"/>
          </table:table-cell>
        </table:table-row>
        <table:table-row table:style-name="Table4.16">
          <table:covered-table-cell table:style-name="Table4.A2"/>
          <table:table-cell table:style-name="Table4.B2" office:value-type="string">
            <text:p text:style-name="P72" loext:marker-style-name="T17"><text:span text:style-name="T17">2.施工圖說是否注意到施工介面之考量與契約相關規定。</text:span><text:span text:style-name="T17"/></text:p>
          </table:table-cell>
          <table:table-cell table:style-name="Table4.B2" office:value-type="string">
            <text:p text:style-name="P73" loext:marker-style-name="T17"/>
          </table:table-cell>
          <table:table-cell table:style-name="Table4.D2" office:value-type="string">
            <text:p text:style-name="P73" loext:marker-style-name="T17"/>
          </table:table-cell>
        </table:table-row>
        <table:table-row table:style-name="Table4.17">
          <table:table-cell table:style-name="Table4.A2" table:number-rows-spanned="3" office:value-type="string">
            <text:p text:style-name="P71" loext:marker-style-name="T17"><text:span text:style-name="T17">七、相關附件</text:span><text:span text:style-name="T17"/></text:p>
          </table:table-cell>
          <table:table-cell table:style-name="Table4.B2" office:value-type="string">
            <text:p text:style-name="P72" loext:marker-style-name="T17"><text:span text:style-name="T17">1.分項工程施工前協調會會議紀錄。</text:span><text:span text:style-name="T17"/></text:p>
          </table:table-cell>
          <table:table-cell table:style-name="Table4.B2" office:value-type="string">
            <text:p text:style-name="P73" loext:marker-style-name="T17"/>
          </table:table-cell>
          <table:table-cell table:style-name="Table4.D2" office:value-type="string">
            <text:p text:style-name="P73" loext:marker-style-name="T17"/>
          </table:table-cell>
        </table:table-row>
        <table:table-row table:style-name="Table4.18">
          <table:covered-table-cell table:style-name="Table4.A18"/>
          <table:table-cell table:style-name="Table4.B2" office:value-type="string">
            <text:p text:style-name="P72" loext:marker-style-name="T17"><text:span text:style-name="T17">2.材料比對表。</text:span><text:span text:style-name="T17"/></text:p>
          </table:table-cell>
          <table:table-cell table:style-name="Table4.B2" office:value-type="string">
            <text:p text:style-name="P73" loext:marker-style-name="T17"/>
          </table:table-cell>
          <table:table-cell table:style-name="Table4.D2" office:value-type="string">
            <text:p text:style-name="P73" loext:marker-style-name="T17"/>
          </table:table-cell>
        </table:table-row>
        <table:table-row table:style-name="Table4.19">
          <table:covered-table-cell table:style-name="Table4.A19"/>
          <table:table-cell table:style-name="Table4.B2" office:value-type="string">
            <text:p text:style-name="P72" loext:marker-style-name="T17"><text:span text:style-name="T17">3.本分項工程相關CNS規範。</text:span><text:span text:style-name="T17"/></text:p>
          </table:table-cell>
          <table:table-cell table:style-name="Table4.B2" office:value-type="string">
            <text:p text:style-name="P73" loext:marker-style-name="T17"/>
          </table:table-cell>
          <table:table-cell table:style-name="Table4.D2" office:value-type="string">
            <text:p text:style-name="P73" loext:marker-style-name="T17"/>
          </table:table-cell>
        </table:table-row>
        <table:table-row table:style-name="Table4.20">
          <table:table-cell table:style-name="Table4.A20" office:value-type="string">
            <text:p text:style-name="P75" loext:marker-style-name="T17"><text:span text:style-name="T17">其他意見</text:span><text:span text:style-name="T17"/></text:p>
          </table:table-cell>
          <table:table-cell table:style-name="Table4.B20" office:value-type="string">
            <text:p text:style-name="P76" loext:marker-style-name="T17"/>
          </table:table-cell>
          <table:table-cell table:style-name="Table4.B20" office:value-type="string">
            <text:p text:style-name="P73" loext:marker-style-name="T17"/>
          </table:table-cell>
          <table:table-cell table:style-name="Table4.D20" office:value-type="string">
            <text:p text:style-name="P73" loext:marker-style-name="T17"/>
          </table:table-cell>
        </table:table-row>
      </table:table>
      <text:p text:style-name="P52" loext:marker-style-name="T17"><text:span text:style-name="T17">監造工地負責（授權）人：　　　　　　　　　審查人：</text:span><text:span text:style-name="T17"/></text:p>
      <text:p text:style-name="P77" loext:marker-style-name="T17"/>
      <text:p text:style-name="P53" loext:marker-style-name="T18"/>
      <text:p text:style-name="P78" loext:marker-style-name="T18"><text:span text:style-name="T18">★本章撰寫說明：</text:span><text:span text:style-name="T18"/></text:p>
      <text:p text:style-name="P54" loext:marker-style-name="T17"><text:span text:style-name="T17">1.施工計畫視工程規模性質分為整體施工計畫與分項施工計畫，整體施工計畫應要求廠商依契約規定時程提送；至於分項施工計畫，對於較小規模之工程（如</text:span><text:span text:style-name="T22">未達</text:span><text:span text:style-name="T17">一千萬</text:span><text:span text:style-name="T22">元</text:span><text:span text:style-name="T17">之工程），分項施工計畫可併入整體施工計畫內檢討，否則，監造單位應依第一章之主要施工項目，據依訂定廠商應製作之各分項工程施工計畫項目，並訂定審查期限；各分項工程於施工前，應完成分項施工計畫之核定作業。</text:span></text:p>
      <text:p text:style-name="P54" loext:marker-style-name="T17"><text:span text:style-name="T17">2.整體施工計畫內容可參酌本會</text:span><text:span text:style-name="T22">訂定</text:span><text:span text:style-name="T17">之建築工程或橋梁工程整體施工計畫製作</text:span><text:span text:style-name="T22">綱</text:span><text:span text:style-name="T17">要，至少包括下列各項（以建築工程為例，參如表4.1）</text:span><text:span text:style-name="T31">：</text:span></text:p>
      <text:p text:style-name="P79" loext:marker-style-name="T17"><text:span text:style-name="T17">(1)工程概要</text:span><text:span text:style-name="T17"/></text:p>
      <text:p text:style-name="P79" loext:marker-style-name="T17"><text:span text:style-name="T17">(2)開工前置作業</text:span><text:span text:style-name="T17"/></text:p>
      <text:p text:style-name="P79" loext:marker-style-name="T17"><text:span text:style-name="T17">(3)施工作業管理</text:span><text:span text:style-name="T17"/></text:p>
      <text:p text:style-name="P79" loext:marker-style-name="T17"><text:span text:style-name="T17">(4)進度管理</text:span><text:span text:style-name="T17"/></text:p>
      <text:p text:style-name="P79" loext:marker-style-name="T17"><text:span text:style-name="T17">(5)假設工程計畫</text:span><text:span text:style-name="T17"/></text:p>
      <text:p text:style-name="P79" loext:marker-style-name="T17"><text:span text:style-name="T17">(6)施工測量</text:span><text:span text:style-name="T17"/></text:p>
      <text:p text:style-name="P79" loext:marker-style-name="T17"><text:span text:style-name="T17">(7)施工區域排水系統</text:span><text:span text:style-name="T17"/></text:p>
      <text:p text:style-name="P79" loext:marker-style-name="T17"><text:span text:style-name="T17">(8)分項工程施工計畫</text:span><text:span text:style-name="T17"/></text:p>
      <text:p text:style-name="P79" loext:marker-style-name="T17"><text:span text:style-name="T17">(9)</text:span><text:span text:style-name="T22">職業</text:span><text:span text:style-name="T17">安全衛生管理</text:span><text:span text:style-name="T22">計畫</text:span></text:p>
      <text:p text:style-name="P79" loext:marker-style-name="T17"><text:span text:style-name="T17">(10)緊急應變及防災計畫</text:span><text:span text:style-name="T17"/></text:p>
      <text:p text:style-name="P79" loext:marker-style-name="T17"><text:span text:style-name="T17">(11)環境保護執行計畫</text:span><text:span text:style-name="T17"/></text:p>
      <text:p text:style-name="P79" loext:marker-style-name="T17"><text:span text:style-name="T17">(12)施工交通維持及安全管制措施</text:span><text:span text:style-name="T17"/></text:p>
      <text:p text:style-name="P79" loext:marker-style-name="T17"><text:span text:style-name="T17">(13)移交管理計畫</text:span><text:span text:style-name="T17"/></text:p>
      <text:p text:style-name="P20" loext:marker-style-name="T17"><text:span text:style-name="T17">上述可依工程規模及需求之不同，適當調整縮減計畫內容。</text:span><text:span text:style-name="T17"/></text:p>
      <text:p text:style-name="P54" loext:marker-style-name="T17"><text:span text:style-name="T17">3.分項施工計畫內容應包含作業進度表及分項品質計畫，其中分項品質計畫含施工要領、品質管理標準、材料及施工檢驗程序及自主檢查表等項目。除上述項目外，其他審查重點可參酌本會</text:span><text:span text:style-name="T22">訂定</text:span><text:span text:style-name="T17">之建築工程或橋梁工程整體施工計畫製作</text:span><text:span text:style-name="T22">綱</text:span><text:span text:style-name="T17">要（參如表4.2）。</text:span></text:p>
      <text:h text:style-name="P26" text:outline-level="1" loext:marker-style-name="T8"><text:bookmark-start text:name="_Toc206678527"/><text:span text:style-name="T8">第五章　材料與設備抽驗程序及標準</text:span><text:bookmark-end text:name="_Toc206678527"/><text:span text:style-name="T8"/></text:h>
      <text:h text:style-name="P17" text:outline-level="2" loext:marker-style-name="T12"><text:bookmark-start text:name="_Toc206678528"/><text:span text:style-name="T12">1抽驗作業程序</text:span><text:bookmark-end text:name="_Toc206678528"/><text:span text:style-name="T12"/></text:h>
      <text:p text:style-name="P22" loext:marker-style-name="T8"><text:span text:style-name="T8">(1)檢討契約內應使用之材料</text:span><text:span text:style-name="T11">與</text:span><text:span text:style-name="T8">設備，訂定各項備料前廠商應送審資料，並訂定管制總表（可參考如表5.1）。</text:span></text:p>
      <text:p text:style-name="P22" loext:marker-style-name="T8"><text:span text:style-name="T8">(2)材料</text:span><text:span text:style-name="T11">與</text:span><text:span text:style-name="T8">設備審查程序及審查時限。（★參考撰寫說明1）</text:span></text:p>
      <text:p text:style-name="P22" loext:marker-style-name="T8"><text:span text:style-name="T8">(3)依契約規定，訂定對材料</text:span><text:span text:style-name="T11">與</text:span><text:span text:style-name="T8">設備試驗單位之送審核備規定。（★參考撰寫說明2）</text:span></text:p>
      <text:p text:style-name="P22" loext:marker-style-name="T8"><text:span text:style-name="T8">(4)分別規劃材料</text:span><text:span text:style-name="T11">與</text:span><text:span text:style-name="T8">設備其抽驗作業程序及所使用之品質抽驗紀錄表。（★參考撰寫說明3）</text:span></text:p>
      <text:p text:style-name="P22" loext:marker-style-name="T8"><text:span text:style-name="T8">(5)對材料</text:span><text:span text:style-name="T11">與</text:span><text:span text:style-name="T8">設備進料時間及檢、試驗結果之管制方法。</text:span></text:p>
      <text:p text:style-name="P22" loext:marker-style-name="T8"><text:span text:style-name="T8">(6)材料</text:span><text:span text:style-name="T11">與</text:span><text:span text:style-name="T8">設備出廠證明或檢（試）驗經判讀後，合格與不合格之處理流程及管制方式（參考如表5.2）。</text:span><text:span text:style-name="T19">（★參考撰寫說明4）</text:span></text:p>
      <text:h text:style-name="P19" text:outline-level="2" loext:marker-style-name="T12"/>
      <text:h text:style-name="P17" text:outline-level="2" loext:marker-style-name="T12"><text:bookmark-start text:name="_Toc206678529"/><text:span text:style-name="T12">2材料抽驗標準</text:span><text:bookmark-end text:name="_Toc206678529"/><text:span text:style-name="T12"/></text:h>
      <text:p text:style-name="P58" loext:marker-style-name="T19"><text:span text:style-name="T27">依契約規定檢討材料</text:span><text:span text:style-name="T32">與</text:span><text:span text:style-name="T27">設備抽驗管理標準，其內容至少包括抽驗項目、抽驗標準、抽驗時機、</text:span><text:span text:style-name="T8">抽</text:span><text:span text:style-name="T33">驗</text:span><text:span text:style-name="T8">方法、</text:span><text:span text:style-name="T27">抽驗頻率</text:span><text:span text:style-name="T8">、不符合之處理方式</text:span><text:span text:style-name="T27">與管理紀錄等，以表格化方式檢討。</text:span><text:span text:style-name="T19">（★參考撰寫說明5、6）</text:span></text:p>
      <text:h text:style-name="P19" text:outline-level="2" loext:marker-style-name="T12"/>
      <text:h text:style-name="P17" text:outline-level="2" loext:marker-style-name="T12"><text:bookmark-start text:name="_Toc206678530"/><text:span text:style-name="T12">3應用表單</text:span><text:bookmark-end text:name="_Toc206678530"/><text:span text:style-name="T12"/></text:h>
      <text:p text:style-name="P58" loext:marker-style-name="T27"><text:span text:style-name="T27">列出本章訂定之使用表單名稱及編號。</text:span><text:span text:style-name="T27"/></text:p>
      <text:p text:style-name="P80" loext:marker-style-name="T27"/>
      <text:p text:style-name="P81" loext:marker-style-name="T8"><text:span text:style-name="T8">表5.1　（○○工程）材料設備送審管制總表（參考例）</text:span><text:span text:style-name="T8"/></text:p>
      <text:p text:style-name="P82" loext:marker-style-name="T8"/>
      <text:p text:style-name="P83" loext:marker-style-name="T8"><text:span text:style-name="T17">表單號碼：</text:span><text:span text:style-name="T17"/></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column table:style-name="Table5.J"/>
        <table:table-column table:style-name="Table5.K"/>
        <table:table-column table:style-name="Table5.L"/>
        <table:table-column table:style-name="Table5.M"/>
        <table:table-row table:style-name="Table5.1">
          <table:table-cell table:style-name="Table5.A1" table:number-rows-spanned="3" office:value-type="string">
            <text:p text:style-name="P34" loext:marker-style-name="T17"><text:span text:style-name="T17">項次</text:span><text:span text:style-name="T17"/></text:p>
          </table:table-cell>
          <table:table-cell table:style-name="Table5.A1" table:number-rows-spanned="2" office:value-type="string">
            <text:p text:style-name="P34" loext:marker-style-name="T17"><text:span text:style-name="T17">契約詳細表項次</text:span><text:span text:style-name="T17"/></text:p>
          </table:table-cell>
          <table:table-cell table:style-name="Table5.A1" table:number-rows-spanned="3" office:value-type="string">
            <text:p text:style-name="P34" loext:marker-style-name="T17"><text:span text:style-name="T17">契約數量</text:span><text:span text:style-name="T17"/></text:p>
          </table:table-cell>
          <table:table-cell table:style-name="Table5.A1" table:number-rows-spanned="3" office:value-type="string">
            <text:p text:style-name="P34" loext:marker-style-name="T17"><text:span text:style-name="T17">是否取樣試驗</text:span><text:span text:style-name="T17"/></text:p>
          </table:table-cell>
          <table:table-cell table:style-name="Table5.E1" table:number-rows-spanned="2" office:value-type="string">
            <text:p text:style-name="P34" loext:marker-style-name="T17"><text:span text:style-name="T17">預定送審日期</text:span><text:span text:style-name="T17"/></text:p>
          </table:table-cell>
          <table:table-cell table:style-name="Table5.F1" table:number-rows-spanned="2" office:value-type="string">
            <text:p text:style-name="P34" loext:marker-style-name="T17"><text:span text:style-name="T17">是否驗廠</text:span><text:span text:style-name="T17"/></text:p>
          </table:table-cell>
          <table:table-cell table:style-name="Table5.F1" table:number-columns-spanned="5" office:value-type="string">
            <text:p text:style-name="P34" loext:marker-style-name="T17"><text:span text:style-name="T17">送審資料（ˇ）</text:span><text:span text:style-name="T17"/></text:p>
          </table:table-cell>
          <table:covered-table-cell/>
          <table:covered-table-cell/>
          <table:covered-table-cell/>
          <table:covered-table-cell/>
          <table:table-cell table:style-name="Table5.F1" office:value-type="string">
            <text:p text:style-name="P34" loext:marker-style-name="T17"><text:span text:style-name="T17">審查日期</text:span><text:span text:style-name="T17"/></text:p>
          </table:table-cell>
          <table:table-cell table:style-name="Table5.A1" table:number-rows-spanned="3" office:value-type="string">
            <text:p text:style-name="P34" loext:marker-style-name="T17"><text:span text:style-name="T17">備註</text:span><text:span text:style-name="T17"/></text:p>
            <text:p text:style-name="P34" loext:marker-style-name="T17"><text:span text:style-name="T17">(歸檔編號)</text:span><text:span text:style-name="T17"/></text:p>
          </table:table-cell>
        </table:table-row>
        <table:table-row table:style-name="Table5.2">
          <table:covered-table-cell table:style-name="Table5.A2"/>
          <table:covered-table-cell table:style-name="Table5.A2"/>
          <table:covered-table-cell table:style-name="Table5.C2"/>
          <table:covered-table-cell table:style-name="Table5.A2"/>
          <table:covered-table-cell table:style-name="Table5.E2"/>
          <table:covered-table-cell table:style-name="Table5.F2"/>
          <table:table-cell table:style-name="Table5.A1" table:number-rows-spanned="2" office:value-type="string">
            <text:p text:style-name="P34" loext:marker-style-name="T17"><text:span text:style-name="T17">協力廠商資料</text:span><text:span text:style-name="T17"/></text:p>
          </table:table-cell>
          <table:table-cell table:style-name="Table5.A1" table:number-rows-spanned="2" office:value-type="string">
            <text:p text:style-name="P34" loext:marker-style-name="T17"><text:span text:style-name="T17">型錄</text:span><text:span text:style-name="T17"/></text:p>
          </table:table-cell>
          <table:table-cell table:style-name="Table5.A1" table:number-rows-spanned="2" office:value-type="string">
            <text:p text:style-name="P34" loext:marker-style-name="T17"><text:span text:style-name="T17">相關試驗報告</text:span><text:span text:style-name="T17"/></text:p>
          </table:table-cell>
          <table:table-cell table:style-name="Table5.A1" table:number-rows-spanned="2" office:value-type="string">
            <text:p text:style-name="P34" loext:marker-style-name="T17"><text:span text:style-name="T17">樣品</text:span><text:span text:style-name="T17"/></text:p>
          </table:table-cell>
          <table:table-cell table:style-name="Table5.A1" table:number-rows-spanned="2" office:value-type="string">
            <text:p text:style-name="P34" loext:marker-style-name="T17"><text:span text:style-name="T17">其他</text:span><text:span text:style-name="T17"/></text:p>
          </table:table-cell>
          <table:table-cell table:style-name="Table5.F2" table:number-rows-spanned="2" office:value-type="string">
            <text:p text:style-name="P34" loext:marker-style-name="T17"><text:span text:style-name="T17">審查結果</text:span><text:span text:style-name="T17"/></text:p>
          </table:table-cell>
          <table:covered-table-cell table:style-name="Table5.C2"/>
        </table:table-row>
        <table:table-row table:style-name="Table5.3">
          <table:covered-table-cell table:style-name="Table5.A2"/>
          <table:table-cell table:style-name="Table5.E2" office:value-type="string">
            <text:p text:style-name="P34" loext:marker-style-name="T17"><text:span text:style-name="T17">材料/設備名稱</text:span><text:span text:style-name="T17"/></text:p>
          </table:table-cell>
          <table:covered-table-cell table:style-name="Table5.F2"/>
          <table:covered-table-cell table:style-name="Table5.F2"/>
          <table:table-cell table:style-name="Table5.E2" office:value-type="string">
            <text:p text:style-name="P34" loext:marker-style-name="T17"><text:span text:style-name="T17">實際送審日期</text:span><text:span text:style-name="T17"/></text:p>
          </table:table-cell>
          <table:table-cell table:style-name="Table5.E2" office:value-type="string">
            <text:p text:style-name="P34" loext:marker-style-name="T17"><text:span text:style-name="T17">驗廠日期</text:span><text:span text:style-name="T17"/></text:p>
          </table:table-cell>
          <table:covered-table-cell table:style-name="Table5.A2"/>
          <table:covered-table-cell table:style-name="Table5.A2"/>
          <table:covered-table-cell table:style-name="Table5.A2"/>
          <table:covered-table-cell table:style-name="Table5.A2"/>
          <table:covered-table-cell table:style-name="Table5.A2"/>
          <table:covered-table-cell table:style-name="Table5.L3"/>
          <table:covered-table-cell table:style-name="Table5.F2"/>
        </table:table-row>
        <table:table-row table:style-name="Table5.4">
          <table:table-cell table:style-name="Table5.F2" table:number-rows-spanned="2" office:value-type="string">
            <text:p text:style-name="P84" loext:marker-style-name="T17"/>
          </table:table-cell>
          <table:table-cell table:style-name="Table5.E2" office:value-type="string">
            <text:p text:style-name="P84" loext:marker-style-name="T17"/>
          </table:table-cell>
          <table:table-cell table:style-name="Table5.A1" table:number-rows-spanned="2" office:value-type="string">
            <text:p text:style-name="P84" loext:marker-style-name="T17"/>
          </table:table-cell>
          <table:table-cell table:style-name="Table5.A1" table:number-rows-spanned="2" office:value-type="string">
            <text:p text:style-name="P84" loext:marker-style-name="T17"/>
          </table:table-cell>
          <table:table-cell table:style-name="Table5.E2" office:value-type="string">
            <text:p text:style-name="P84" loext:marker-style-name="T17"/>
          </table:table-cell>
          <table:table-cell table:style-name="Table5.E2" office:value-type="string">
            <text:p text:style-name="P84" loext:marker-style-name="T17"/>
          </table:table-cell>
          <table:table-cell table:style-name="Table5.F2" table:number-rows-spanned="2" office:value-type="string">
            <text:p text:style-name="P84" loext:marker-style-name="T17"/>
          </table:table-cell>
          <table:table-cell table:style-name="Table5.F2" table:number-rows-spanned="2" office:value-type="string">
            <text:p text:style-name="P84" loext:marker-style-name="T17"/>
          </table:table-cell>
          <table:table-cell table:style-name="Table5.F2" table:number-rows-spanned="2" office:value-type="string">
            <text:p text:style-name="P84" loext:marker-style-name="T17"/>
          </table:table-cell>
          <table:table-cell table:style-name="Table5.J4" table:number-rows-spanned="2" office:value-type="string">
            <text:p text:style-name="P84" loext:marker-style-name="T17"/>
          </table:table-cell>
          <table:table-cell table:style-name="Table5.F2" table:number-rows-spanned="2" office:value-type="string">
            <text:p text:style-name="P84" loext:marker-style-name="T17"/>
          </table:table-cell>
          <table:table-cell table:style-name="Table5.F2" office:value-type="string">
            <text:p text:style-name="P84" loext:marker-style-name="T17"/>
          </table:table-cell>
          <table:table-cell table:style-name="Table5.F2" table:number-rows-spanned="2" office:value-type="string">
            <text:p text:style-name="P84" loext:marker-style-name="T17"/>
          </table:table-cell>
        </table:table-row>
        <table:table-row table:style-name="Table5.4">
          <table:covered-table-cell table:style-name="Table5.L3"/>
          <table:table-cell table:style-name="Table5.E2" office:value-type="string">
            <text:p text:style-name="P84" loext:marker-style-name="T17"/>
          </table:table-cell>
          <table:covered-table-cell table:style-name="Table5.E2"/>
          <table:covered-table-cell table:style-name="Table5.E2"/>
          <table:table-cell table:style-name="Table5.E2" office:value-type="string">
            <text:p text:style-name="P84" loext:marker-style-name="T17"/>
          </table:table-cell>
          <table:table-cell table:style-name="Table5.E2" office:value-type="string">
            <text:p text:style-name="P84" loext:marker-style-name="T17"/>
          </table:table-cell>
          <table:covered-table-cell table:style-name="Table5.L3"/>
          <table:covered-table-cell table:style-name="Table5.L3"/>
          <table:covered-table-cell table:style-name="Table5.L3"/>
          <table:covered-table-cell table:style-name="Table5.J5"/>
          <table:covered-table-cell table:style-name="Table5.L3"/>
          <table:table-cell table:style-name="Table5.L3" office:value-type="string">
            <text:p text:style-name="P85" loext:marker-style-name="T17"/>
          </table:table-cell>
          <table:covered-table-cell table:style-name="Table5.L3"/>
        </table:table-row>
        <table:table-row table:style-name="Table5.4">
          <table:table-cell table:style-name="Table5.F2" table:number-rows-spanned="2" office:value-type="string">
            <text:p text:style-name="P84" loext:marker-style-name="T17"/>
          </table:table-cell>
          <table:table-cell table:style-name="Table5.E2" office:value-type="string">
            <text:p text:style-name="P84" loext:marker-style-name="T17"/>
          </table:table-cell>
          <table:table-cell table:style-name="Table5.A1" table:number-rows-spanned="2" office:value-type="string">
            <text:p text:style-name="P84" loext:marker-style-name="T17"/>
          </table:table-cell>
          <table:table-cell table:style-name="Table5.A1" table:number-rows-spanned="2" office:value-type="string">
            <text:p text:style-name="P84" loext:marker-style-name="T17"/>
          </table:table-cell>
          <table:table-cell table:style-name="Table5.E2" office:value-type="string">
            <text:p text:style-name="P84" loext:marker-style-name="T17"/>
          </table:table-cell>
          <table:table-cell table:style-name="Table5.E2" office:value-type="string">
            <text:p text:style-name="P84" loext:marker-style-name="T17"/>
          </table:table-cell>
          <table:table-cell table:style-name="Table5.F2" table:number-rows-spanned="2" office:value-type="string">
            <text:p text:style-name="P84" loext:marker-style-name="T17"/>
          </table:table-cell>
          <table:table-cell table:style-name="Table5.F2" table:number-rows-spanned="2" office:value-type="string">
            <text:p text:style-name="P84" loext:marker-style-name="T17"/>
          </table:table-cell>
          <table:table-cell table:style-name="Table5.F2" table:number-rows-spanned="2" office:value-type="string">
            <text:p text:style-name="P84" loext:marker-style-name="T17"/>
          </table:table-cell>
          <table:table-cell table:style-name="Table5.J6" table:number-rows-spanned="2" office:value-type="string">
            <text:p text:style-name="P84" loext:marker-style-name="T17"/>
          </table:table-cell>
          <table:table-cell table:style-name="Table5.F2" table:number-rows-spanned="2" office:value-type="string">
            <text:p text:style-name="P84" loext:marker-style-name="T17"/>
          </table:table-cell>
          <table:table-cell table:style-name="Table5.F2" office:value-type="string">
            <text:p text:style-name="P84" loext:marker-style-name="T17"/>
          </table:table-cell>
          <table:table-cell table:style-name="Table5.F2" table:number-rows-spanned="2" office:value-type="string">
            <text:p text:style-name="P84" loext:marker-style-name="T17"/>
          </table:table-cell>
        </table:table-row>
        <table:table-row table:style-name="Table5.4">
          <table:covered-table-cell table:style-name="Table5.L3"/>
          <table:table-cell table:style-name="Table5.E2" office:value-type="string">
            <text:p text:style-name="P84" loext:marker-style-name="T17"/>
          </table:table-cell>
          <table:covered-table-cell table:style-name="Table5.E2"/>
          <table:covered-table-cell table:style-name="Table5.E2"/>
          <table:table-cell table:style-name="Table5.E2" office:value-type="string">
            <text:p text:style-name="P84" loext:marker-style-name="T17"/>
          </table:table-cell>
          <table:table-cell table:style-name="Table5.E2" office:value-type="string">
            <text:p text:style-name="P84" loext:marker-style-name="T17"/>
          </table:table-cell>
          <table:covered-table-cell table:style-name="Table5.L3"/>
          <table:covered-table-cell table:style-name="Table5.L3"/>
          <table:covered-table-cell table:style-name="Table5.L3"/>
          <table:covered-table-cell table:style-name="Table5.J7"/>
          <table:covered-table-cell table:style-name="Table5.L3"/>
          <table:table-cell table:style-name="Table5.L3" office:value-type="string">
            <text:p text:style-name="P85" loext:marker-style-name="T17"/>
          </table:table-cell>
          <table:covered-table-cell table:style-name="Table5.L3"/>
        </table:table-row>
        <table:table-row table:style-name="Table5.4">
          <table:table-cell table:style-name="Table5.F2" table:number-rows-spanned="2" office:value-type="string">
            <text:p text:style-name="P84" loext:marker-style-name="T17"/>
          </table:table-cell>
          <table:table-cell table:style-name="Table5.E2" office:value-type="string">
            <text:p text:style-name="P84" loext:marker-style-name="T17"/>
          </table:table-cell>
          <table:table-cell table:style-name="Table5.A1" table:number-rows-spanned="2" office:value-type="string">
            <text:p text:style-name="P84" loext:marker-style-name="T17"/>
          </table:table-cell>
          <table:table-cell table:style-name="Table5.A1" table:number-rows-spanned="2" office:value-type="string">
            <text:p text:style-name="P84" loext:marker-style-name="T17"/>
          </table:table-cell>
          <table:table-cell table:style-name="Table5.E2" office:value-type="string">
            <text:p text:style-name="P84" loext:marker-style-name="T17"/>
          </table:table-cell>
          <table:table-cell table:style-name="Table5.E2" office:value-type="string">
            <text:p text:style-name="P84" loext:marker-style-name="T17"/>
          </table:table-cell>
          <table:table-cell table:style-name="Table5.F2" table:number-rows-spanned="2" office:value-type="string">
            <text:p text:style-name="P84" loext:marker-style-name="T17"/>
          </table:table-cell>
          <table:table-cell table:style-name="Table5.F2" table:number-rows-spanned="2" office:value-type="string">
            <text:p text:style-name="P84" loext:marker-style-name="T17"/>
          </table:table-cell>
          <table:table-cell table:style-name="Table5.F2" table:number-rows-spanned="2" office:value-type="string">
            <text:p text:style-name="P84" loext:marker-style-name="T17"/>
          </table:table-cell>
          <table:table-cell table:style-name="Table5.J8" table:number-rows-spanned="2" office:value-type="string">
            <text:p text:style-name="P84" loext:marker-style-name="T17"/>
          </table:table-cell>
          <table:table-cell table:style-name="Table5.F2" table:number-rows-spanned="2" office:value-type="string">
            <text:p text:style-name="P84" loext:marker-style-name="T17"/>
          </table:table-cell>
          <table:table-cell table:style-name="Table5.F2" office:value-type="string">
            <text:p text:style-name="P84" loext:marker-style-name="T17"/>
          </table:table-cell>
          <table:table-cell table:style-name="Table5.F2" table:number-rows-spanned="2" office:value-type="string">
            <text:p text:style-name="P84" loext:marker-style-name="T17"/>
          </table:table-cell>
        </table:table-row>
        <table:table-row table:style-name="Table5.4">
          <table:covered-table-cell table:style-name="Table5.L3"/>
          <table:table-cell table:style-name="Table5.E2" office:value-type="string">
            <text:p text:style-name="P84" loext:marker-style-name="T17"/>
          </table:table-cell>
          <table:covered-table-cell table:style-name="Table5.E2"/>
          <table:covered-table-cell table:style-name="Table5.E2"/>
          <table:table-cell table:style-name="Table5.E2" office:value-type="string">
            <text:p text:style-name="P84" loext:marker-style-name="T17"/>
          </table:table-cell>
          <table:table-cell table:style-name="Table5.E2" office:value-type="string">
            <text:p text:style-name="P84" loext:marker-style-name="T17"/>
          </table:table-cell>
          <table:covered-table-cell table:style-name="Table5.L3"/>
          <table:covered-table-cell table:style-name="Table5.L3"/>
          <table:covered-table-cell table:style-name="Table5.L3"/>
          <table:covered-table-cell table:style-name="Table5.J9"/>
          <table:covered-table-cell table:style-name="Table5.L3"/>
          <table:table-cell table:style-name="Table5.L3" office:value-type="string">
            <text:p text:style-name="P85" loext:marker-style-name="T17"/>
          </table:table-cell>
          <table:covered-table-cell table:style-name="Table5.L3"/>
        </table:table-row>
        <table:table-row table:style-name="Table5.4">
          <table:table-cell table:style-name="Table5.F2" table:number-rows-spanned="2" office:value-type="string">
            <text:p text:style-name="P84" loext:marker-style-name="T17"/>
          </table:table-cell>
          <table:table-cell table:style-name="Table5.E2" office:value-type="string">
            <text:p text:style-name="P84" loext:marker-style-name="T17"/>
          </table:table-cell>
          <table:table-cell table:style-name="Table5.A1" table:number-rows-spanned="2" office:value-type="string">
            <text:p text:style-name="P84" loext:marker-style-name="T17"/>
          </table:table-cell>
          <table:table-cell table:style-name="Table5.A1" table:number-rows-spanned="2" office:value-type="string">
            <text:p text:style-name="P84" loext:marker-style-name="T17"/>
          </table:table-cell>
          <table:table-cell table:style-name="Table5.E2" office:value-type="string">
            <text:p text:style-name="P84" loext:marker-style-name="T17"/>
          </table:table-cell>
          <table:table-cell table:style-name="Table5.E2" office:value-type="string">
            <text:p text:style-name="P84" loext:marker-style-name="T17"/>
          </table:table-cell>
          <table:table-cell table:style-name="Table5.F2" table:number-rows-spanned="2" office:value-type="string">
            <text:p text:style-name="P84" loext:marker-style-name="T17"/>
          </table:table-cell>
          <table:table-cell table:style-name="Table5.F2" table:number-rows-spanned="2" office:value-type="string">
            <text:p text:style-name="P84" loext:marker-style-name="T17"/>
          </table:table-cell>
          <table:table-cell table:style-name="Table5.F2" table:number-rows-spanned="2" office:value-type="string">
            <text:p text:style-name="P84" loext:marker-style-name="T17"/>
          </table:table-cell>
          <table:table-cell table:style-name="Table5.J10" table:number-rows-spanned="2" office:value-type="string">
            <text:p text:style-name="P84" loext:marker-style-name="T17"/>
          </table:table-cell>
          <table:table-cell table:style-name="Table5.F2" table:number-rows-spanned="2" office:value-type="string">
            <text:p text:style-name="P84" loext:marker-style-name="T17"/>
          </table:table-cell>
          <table:table-cell table:style-name="Table5.F2" office:value-type="string">
            <text:p text:style-name="P84" loext:marker-style-name="T17"/>
          </table:table-cell>
          <table:table-cell table:style-name="Table5.F2" table:number-rows-spanned="2" office:value-type="string">
            <text:p text:style-name="P84" loext:marker-style-name="T17"/>
          </table:table-cell>
        </table:table-row>
        <table:table-row table:style-name="Table5.4">
          <table:covered-table-cell table:style-name="Table5.L3"/>
          <table:table-cell table:style-name="Table5.E2" office:value-type="string">
            <text:p text:style-name="P84" loext:marker-style-name="T17"/>
          </table:table-cell>
          <table:covered-table-cell table:style-name="Table5.E2"/>
          <table:covered-table-cell table:style-name="Table5.E2"/>
          <table:table-cell table:style-name="Table5.E2" office:value-type="string">
            <text:p text:style-name="P84" loext:marker-style-name="T17"/>
          </table:table-cell>
          <table:table-cell table:style-name="Table5.E2" office:value-type="string">
            <text:p text:style-name="P84" loext:marker-style-name="T17"/>
          </table:table-cell>
          <table:covered-table-cell table:style-name="Table5.L3"/>
          <table:covered-table-cell table:style-name="Table5.L3"/>
          <table:covered-table-cell table:style-name="Table5.L3"/>
          <table:covered-table-cell table:style-name="Table5.J11"/>
          <table:covered-table-cell table:style-name="Table5.L3"/>
          <table:table-cell table:style-name="Table5.L3" office:value-type="string">
            <text:p text:style-name="P85" loext:marker-style-name="T17"/>
          </table:table-cell>
          <table:covered-table-cell table:style-name="Table5.L3"/>
        </table:table-row>
        <table:table-row table:style-name="Table5.4">
          <table:table-cell table:style-name="Table5.F2" table:number-rows-spanned="2" office:value-type="string">
            <text:p text:style-name="P84" loext:marker-style-name="T17"/>
          </table:table-cell>
          <table:table-cell table:style-name="Table5.E2" office:value-type="string">
            <text:p text:style-name="P84" loext:marker-style-name="T17"/>
          </table:table-cell>
          <table:table-cell table:style-name="Table5.A1" table:number-rows-spanned="2" office:value-type="string">
            <text:p text:style-name="P84" loext:marker-style-name="T17"/>
          </table:table-cell>
          <table:table-cell table:style-name="Table5.A1" table:number-rows-spanned="2" office:value-type="string">
            <text:p text:style-name="P84" loext:marker-style-name="T17"/>
          </table:table-cell>
          <table:table-cell table:style-name="Table5.E2" office:value-type="string">
            <text:p text:style-name="P84" loext:marker-style-name="T17"/>
          </table:table-cell>
          <table:table-cell table:style-name="Table5.E2" office:value-type="string">
            <text:p text:style-name="P84" loext:marker-style-name="T17"/>
          </table:table-cell>
          <table:table-cell table:style-name="Table5.F2" table:number-rows-spanned="2" office:value-type="string">
            <text:p text:style-name="P84" loext:marker-style-name="T17"/>
          </table:table-cell>
          <table:table-cell table:style-name="Table5.F2" table:number-rows-spanned="2" office:value-type="string">
            <text:p text:style-name="P84" loext:marker-style-name="T17"/>
          </table:table-cell>
          <table:table-cell table:style-name="Table5.F2" table:number-rows-spanned="2" office:value-type="string">
            <text:p text:style-name="P84" loext:marker-style-name="T17"/>
          </table:table-cell>
          <table:table-cell table:style-name="Table5.J12" table:number-rows-spanned="2" office:value-type="string">
            <text:p text:style-name="P84" loext:marker-style-name="T17"/>
          </table:table-cell>
          <table:table-cell table:style-name="Table5.F2" table:number-rows-spanned="2" office:value-type="string">
            <text:p text:style-name="P84" loext:marker-style-name="T17"/>
          </table:table-cell>
          <table:table-cell table:style-name="Table5.F2" office:value-type="string">
            <text:p text:style-name="P84" loext:marker-style-name="T17"/>
          </table:table-cell>
          <table:table-cell table:style-name="Table5.F2" table:number-rows-spanned="2" office:value-type="string">
            <text:p text:style-name="P84" loext:marker-style-name="T17"/>
          </table:table-cell>
        </table:table-row>
        <table:table-row table:style-name="Table5.4">
          <table:covered-table-cell table:style-name="Table5.L3"/>
          <table:table-cell table:style-name="Table5.E2" office:value-type="string">
            <text:p text:style-name="P84" loext:marker-style-name="T17"/>
          </table:table-cell>
          <table:covered-table-cell table:style-name="Table5.E2"/>
          <table:covered-table-cell table:style-name="Table5.E2"/>
          <table:table-cell table:style-name="Table5.E2" office:value-type="string">
            <text:p text:style-name="P84" loext:marker-style-name="T17"/>
          </table:table-cell>
          <table:table-cell table:style-name="Table5.E2" office:value-type="string">
            <text:p text:style-name="P84" loext:marker-style-name="T17"/>
          </table:table-cell>
          <table:covered-table-cell table:style-name="Table5.L3"/>
          <table:covered-table-cell table:style-name="Table5.L3"/>
          <table:covered-table-cell table:style-name="Table5.L3"/>
          <table:covered-table-cell table:style-name="Table5.J13"/>
          <table:covered-table-cell table:style-name="Table5.L3"/>
          <table:table-cell table:style-name="Table5.L3" office:value-type="string">
            <text:p text:style-name="P85" loext:marker-style-name="T17"/>
          </table:table-cell>
          <table:covered-table-cell table:style-name="Table5.L3"/>
        </table:table-row>
        <table:table-row table:style-name="Table5.4">
          <table:table-cell table:style-name="Table5.F2" table:number-rows-spanned="2" office:value-type="string">
            <text:p text:style-name="P84" loext:marker-style-name="T17"/>
          </table:table-cell>
          <table:table-cell table:style-name="Table5.E2" office:value-type="string">
            <text:p text:style-name="P84" loext:marker-style-name="T17"/>
          </table:table-cell>
          <table:table-cell table:style-name="Table5.A1" table:number-rows-spanned="2" office:value-type="string">
            <text:p text:style-name="P84" loext:marker-style-name="T17"/>
          </table:table-cell>
          <table:table-cell table:style-name="Table5.A1" table:number-rows-spanned="2" office:value-type="string">
            <text:p text:style-name="P84" loext:marker-style-name="T17"/>
          </table:table-cell>
          <table:table-cell table:style-name="Table5.E2" office:value-type="string">
            <text:p text:style-name="P84" loext:marker-style-name="T17"/>
          </table:table-cell>
          <table:table-cell table:style-name="Table5.E2" office:value-type="string">
            <text:p text:style-name="P84" loext:marker-style-name="T17"/>
          </table:table-cell>
          <table:table-cell table:style-name="Table5.F2" table:number-rows-spanned="2" office:value-type="string">
            <text:p text:style-name="P84" loext:marker-style-name="T17"/>
          </table:table-cell>
          <table:table-cell table:style-name="Table5.F2" table:number-rows-spanned="2" office:value-type="string">
            <text:p text:style-name="P84" loext:marker-style-name="T17"/>
          </table:table-cell>
          <table:table-cell table:style-name="Table5.F2" table:number-rows-spanned="2" office:value-type="string">
            <text:p text:style-name="P84" loext:marker-style-name="T17"/>
          </table:table-cell>
          <table:table-cell table:style-name="Table5.J14" table:number-rows-spanned="2" office:value-type="string">
            <text:p text:style-name="P84" loext:marker-style-name="T17"/>
          </table:table-cell>
          <table:table-cell table:style-name="Table5.F2" table:number-rows-spanned="2" office:value-type="string">
            <text:p text:style-name="P84" loext:marker-style-name="T17"/>
          </table:table-cell>
          <table:table-cell table:style-name="Table5.F2" office:value-type="string">
            <text:p text:style-name="P84" loext:marker-style-name="T17"/>
          </table:table-cell>
          <table:table-cell table:style-name="Table5.F2" table:number-rows-spanned="2" office:value-type="string">
            <text:p text:style-name="P84" loext:marker-style-name="T17"/>
          </table:table-cell>
        </table:table-row>
        <table:table-row table:style-name="Table5.4">
          <table:covered-table-cell table:style-name="Table5.L3"/>
          <table:table-cell table:style-name="Table5.E2" office:value-type="string">
            <text:p text:style-name="P84" loext:marker-style-name="T17"/>
          </table:table-cell>
          <table:covered-table-cell table:style-name="Table5.E2"/>
          <table:covered-table-cell table:style-name="Table5.E2"/>
          <table:table-cell table:style-name="Table5.E2" office:value-type="string">
            <text:p text:style-name="P84" loext:marker-style-name="T17"/>
          </table:table-cell>
          <table:table-cell table:style-name="Table5.E2" office:value-type="string">
            <text:p text:style-name="P84" loext:marker-style-name="T17"/>
          </table:table-cell>
          <table:covered-table-cell table:style-name="Table5.L3"/>
          <table:covered-table-cell table:style-name="Table5.L3"/>
          <table:covered-table-cell table:style-name="Table5.L3"/>
          <table:covered-table-cell table:style-name="Table5.J15"/>
          <table:covered-table-cell table:style-name="Table5.L3"/>
          <table:table-cell table:style-name="Table5.L3" office:value-type="string">
            <text:p text:style-name="P85" loext:marker-style-name="T17"/>
          </table:table-cell>
          <table:covered-table-cell table:style-name="Table5.L3"/>
        </table:table-row>
        <table:table-row table:style-name="Table5.4">
          <table:table-cell table:style-name="Table5.F2" table:number-rows-spanned="2" office:value-type="string">
            <text:p text:style-name="P84" loext:marker-style-name="T17"/>
          </table:table-cell>
          <table:table-cell table:style-name="Table5.E2" office:value-type="string">
            <text:p text:style-name="P84" loext:marker-style-name="T17"/>
          </table:table-cell>
          <table:table-cell table:style-name="Table5.A1" table:number-rows-spanned="2" office:value-type="string">
            <text:p text:style-name="P84" loext:marker-style-name="T17"/>
          </table:table-cell>
          <table:table-cell table:style-name="Table5.A1" table:number-rows-spanned="2" office:value-type="string">
            <text:p text:style-name="P84" loext:marker-style-name="T17"/>
          </table:table-cell>
          <table:table-cell table:style-name="Table5.E2" office:value-type="string">
            <text:p text:style-name="P84" loext:marker-style-name="T17"/>
          </table:table-cell>
          <table:table-cell table:style-name="Table5.E2" office:value-type="string">
            <text:p text:style-name="P84" loext:marker-style-name="T17"/>
          </table:table-cell>
          <table:table-cell table:style-name="Table5.F2" table:number-rows-spanned="2" office:value-type="string">
            <text:p text:style-name="P84" loext:marker-style-name="T17"/>
          </table:table-cell>
          <table:table-cell table:style-name="Table5.F2" table:number-rows-spanned="2" office:value-type="string">
            <text:p text:style-name="P84" loext:marker-style-name="T17"/>
          </table:table-cell>
          <table:table-cell table:style-name="Table5.F2" table:number-rows-spanned="2" office:value-type="string">
            <text:p text:style-name="P84" loext:marker-style-name="T17"/>
          </table:table-cell>
          <table:table-cell table:style-name="Table5.J16" table:number-rows-spanned="2" office:value-type="string">
            <text:p text:style-name="P84" loext:marker-style-name="T17"/>
          </table:table-cell>
          <table:table-cell table:style-name="Table5.F2" table:number-rows-spanned="2" office:value-type="string">
            <text:p text:style-name="P84" loext:marker-style-name="T17"/>
          </table:table-cell>
          <table:table-cell table:style-name="Table5.F2" office:value-type="string">
            <text:p text:style-name="P84" loext:marker-style-name="T17"/>
          </table:table-cell>
          <table:table-cell table:style-name="Table5.F2" table:number-rows-spanned="2" office:value-type="string">
            <text:p text:style-name="P84" loext:marker-style-name="T17"/>
          </table:table-cell>
        </table:table-row>
        <table:table-row table:style-name="Table5.4">
          <table:covered-table-cell table:style-name="Table5.L3"/>
          <table:table-cell table:style-name="Table5.E2" office:value-type="string">
            <text:p text:style-name="P84" loext:marker-style-name="T17"/>
          </table:table-cell>
          <table:covered-table-cell table:style-name="Table5.E2"/>
          <table:covered-table-cell table:style-name="Table5.E2"/>
          <table:table-cell table:style-name="Table5.E2" office:value-type="string">
            <text:p text:style-name="P84" loext:marker-style-name="T17"/>
          </table:table-cell>
          <table:table-cell table:style-name="Table5.E2" office:value-type="string">
            <text:p text:style-name="P84" loext:marker-style-name="T17"/>
          </table:table-cell>
          <table:covered-table-cell table:style-name="Table5.L3"/>
          <table:covered-table-cell table:style-name="Table5.L3"/>
          <table:covered-table-cell table:style-name="Table5.L3"/>
          <table:covered-table-cell table:style-name="Table5.J17"/>
          <table:covered-table-cell table:style-name="Table5.L3"/>
          <table:table-cell table:style-name="Table5.L3" office:value-type="string">
            <text:p text:style-name="P85" loext:marker-style-name="T17"/>
          </table:table-cell>
          <table:covered-table-cell table:style-name="Table5.L3"/>
        </table:table-row>
      </table:table>
      <text:p text:style-name="P86" loext:marker-style-name="T17"><text:span text:style-name="T17">註：1.本表單於開工後應請廠商檢討提出預定送審及預定進場日期，並由監造單位會同廠商定期檢討辦理情形。</text:span><text:span text:style-name="T17"/></text:p>
      <text:p text:style-name="P87" loext:marker-style-name="T17"><text:span text:style-name="T17"><text:s text:c="4"/>2.本表單格式僅提供參考，使用單位可依個別需要調整。</text:span><text:span text:style-name="T17"/></text:p>
      <text:p text:style-name="P81" loext:marker-style-name="T8"><text:span text:style-name="T8">表5.2　（○○工程）材料設備檢（試）驗管制總表（參考例）</text:span><text:span text:style-name="T8"/></text:p>
      <text:p text:style-name="P82" loext:marker-style-name="T8"/>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column table:style-name="Table6.J"/>
        <table:table-row table:style-name="Table6.1">
          <table:table-cell table:style-name="Table6.A1" table:number-rows-spanned="2" office:value-type="string">
            <text:p text:style-name="P34" loext:marker-style-name="T17"><text:span text:style-name="T17">項次</text:span><text:span text:style-name="T17"/></text:p>
          </table:table-cell>
          <table:table-cell table:style-name="Table6.B1" office:value-type="string">
            <text:p text:style-name="P34" loext:marker-style-name="T17"><text:span text:style-name="T17">契約詳細表項次</text:span><text:span text:style-name="T17"/></text:p>
          </table:table-cell>
          <table:table-cell table:style-name="Table6.B1" office:value-type="string">
            <text:p text:style-name="P34" loext:marker-style-name="T17"><text:span text:style-name="T17">預定進場</text:span><text:span text:style-name="T17"/></text:p>
            <text:p text:style-name="P34" loext:marker-style-name="T17"><text:span text:style-name="T17">日期</text:span><text:span text:style-name="T17"/></text:p>
          </table:table-cell>
          <table:table-cell table:style-name="Table6.B1" table:number-rows-spanned="2" office:value-type="string">
            <text:p text:style-name="P34" loext:marker-style-name="T26"><text:span text:style-name="T26">進場</text:span><text:span text:style-name="T26"/></text:p>
            <text:p text:style-name="P34" loext:marker-style-name="T26"><text:span text:style-name="T26">數量</text:span><text:span text:style-name="T26"/></text:p>
          </table:table-cell>
          <table:table-cell table:style-name="Table6.A1" office:value-type="string">
            <text:p text:style-name="P34" loext:marker-style-name="T26"><text:span text:style-name="T26">抽樣</text:span><text:span text:style-name="T26"/></text:p>
            <text:p text:style-name="P34" loext:marker-style-name="T26"><text:span text:style-name="T26">日期</text:span><text:span text:style-name="T26"/></text:p>
          </table:table-cell>
          <table:table-cell table:style-name="Table6.A1" table:number-rows-spanned="2" office:value-type="string">
            <text:p text:style-name="P34" loext:marker-style-name="T26"><text:span text:style-name="T26">規定</text:span><text:span text:style-name="T34">抽</text:span><text:span text:style-name="T26">樣頻率</text:span></text:p>
          </table:table-cell>
          <table:table-cell table:style-name="Table6.B1" office:value-type="string">
            <text:p text:style-name="P34" loext:marker-style-name="T26"><text:span text:style-name="T26">累積進場數量</text:span><text:span text:style-name="T26"/></text:p>
          </table:table-cell>
          <table:table-cell table:style-name="Table6.A1" table:number-rows-spanned="2" office:value-type="string">
            <text:p text:style-name="P34" loext:marker-style-name="T26"><text:span text:style-name="T35">檢</text:span><text:span text:style-name="T36">(試)驗結果</text:span></text:p>
          </table:table-cell>
          <table:table-cell table:style-name="Table6.A1" table:number-rows-spanned="2" office:value-type="string">
            <text:p text:style-name="P34" loext:marker-style-name="T26"><text:span text:style-name="T37">檢(試)</text:span><text:span text:style-name="T38">驗及會同人員</text:span></text:p>
          </table:table-cell>
          <table:table-cell table:style-name="Table6.B1" office:value-type="string">
            <text:p text:style-name="P34" loext:marker-style-name="T17"><text:span text:style-name="T17">備註</text:span><text:span text:style-name="T17"/></text:p>
          </table:table-cell>
        </table:table-row>
        <table:table-row table:style-name="Table6.2">
          <table:covered-table-cell table:style-name="Table6.A2"/>
          <table:table-cell table:style-name="Table6.B1" office:value-type="string">
            <text:p text:style-name="P34" loext:marker-style-name="T17"><text:span text:style-name="T17">材料/設備名稱</text:span><text:span text:style-name="T17"/></text:p>
          </table:table-cell>
          <table:table-cell table:style-name="Table6.B1" office:value-type="string">
            <text:p text:style-name="P34" loext:marker-style-name="T17"><text:span text:style-name="T17">實際進場</text:span><text:span text:style-name="T17"/></text:p>
            <text:p text:style-name="P34" loext:marker-style-name="T17"><text:span text:style-name="T17">日期</text:span><text:span text:style-name="T17"/></text:p>
          </table:table-cell>
          <table:covered-table-cell table:style-name="Table6.D2"/>
          <table:table-cell table:style-name="Table6.A2" office:value-type="string">
            <text:p text:style-name="P34" loext:marker-style-name="T17"><text:span text:style-name="T17">抽樣</text:span><text:span text:style-name="T17"/></text:p>
            <text:p text:style-name="P34" loext:marker-style-name="T17"><text:span text:style-name="T17">數量</text:span><text:span text:style-name="T17"/></text:p>
          </table:table-cell>
          <table:covered-table-cell table:style-name="Table6.A2"/>
          <table:table-cell table:style-name="Table6.B1" office:value-type="string">
            <text:p text:style-name="P34" loext:marker-style-name="T17"><text:span text:style-name="T17">累積抽樣數量</text:span><text:span text:style-name="T17"/></text:p>
          </table:table-cell>
          <table:covered-table-cell table:style-name="Table6.H2"/>
          <table:covered-table-cell table:style-name="Table6.A2"/>
          <table:table-cell table:style-name="Table6.B1" office:value-type="string">
            <text:p text:style-name="P34" loext:marker-style-name="T17"><text:span text:style-name="T17">(歸檔編號)</text:span><text:span text:style-name="T17"/></text:p>
          </table:table-cell>
        </table:table-row>
        <table:table-row table:style-name="Table6.3">
          <table:table-cell table:style-name="Table6.A1" table:number-rows-spanned="2" office:value-type="string">
            <text:p text:style-name="P88" loext:marker-style-name="T17"/>
          </table:table-cell>
          <table:table-cell table:style-name="Table6.B1" office:value-type="string">
            <text:p text:style-name="P88" loext:marker-style-name="T17"/>
          </table:table-cell>
          <table:table-cell table:style-name="Table6.B1" office:value-type="string">
            <text:p text:style-name="P88" loext:marker-style-name="T17"/>
          </table:table-cell>
          <table:table-cell table:style-name="Table6.B1" table:number-rows-spanned="2" office:value-type="string">
            <text:p text:style-name="P88" loext:marker-style-name="T17"/>
          </table:table-cell>
          <table:table-cell table:style-name="Table6.A1" office:value-type="string">
            <text:p text:style-name="P88" loext:marker-style-name="T17"/>
          </table:table-cell>
          <table:table-cell table:style-name="Table6.A1" table:number-rows-spanned="2" office:value-type="string">
            <text:p text:style-name="P88" loext:marker-style-name="T17"/>
          </table:table-cell>
          <table:table-cell table:style-name="Table6.B1" office:value-type="string">
            <text:p text:style-name="P88" loext:marker-style-name="T17"/>
          </table:table-cell>
          <table:table-cell table:style-name="Table6.A1" table:number-rows-spanned="2" office:value-type="string">
            <text:p text:style-name="P88" loext:marker-style-name="T17"/>
          </table:table-cell>
          <table:table-cell table:style-name="Table6.A1" table:number-rows-spanned="2" office:value-type="string">
            <text:p text:style-name="P88" loext:marker-style-name="T17"/>
          </table:table-cell>
          <table:table-cell table:style-name="Table6.A1" table:number-rows-spanned="2" office:value-type="string">
            <text:p text:style-name="P88" loext:marker-style-name="T17"/>
          </table:table-cell>
        </table:table-row>
        <table:table-row table:style-name="Table6.3">
          <table:covered-table-cell table:style-name="Table6.A2"/>
          <table:table-cell table:style-name="Table6.B1" office:value-type="string">
            <text:p text:style-name="P88" loext:marker-style-name="T17"/>
          </table:table-cell>
          <table:table-cell table:style-name="Table6.B1" office:value-type="string">
            <text:p text:style-name="P88" loext:marker-style-name="T17"/>
          </table:table-cell>
          <table:covered-table-cell table:style-name="Table6.D2"/>
          <table:table-cell table:style-name="Table6.A2" office:value-type="string">
            <text:p text:style-name="P88" loext:marker-style-name="T17"/>
          </table:table-cell>
          <table:covered-table-cell table:style-name="Table6.H2"/>
          <table:table-cell table:style-name="Table6.B1" office:value-type="string">
            <text:p text:style-name="P88" loext:marker-style-name="T17"/>
          </table:table-cell>
          <table:covered-table-cell table:style-name="Table6.H2"/>
          <table:covered-table-cell table:style-name="Table6.A2"/>
          <table:covered-table-cell table:style-name="Table6.A2"/>
        </table:table-row>
        <table:table-row table:style-name="Table6.3">
          <table:table-cell table:style-name="Table6.A1" table:number-rows-spanned="2" office:value-type="string">
            <text:p text:style-name="P88" loext:marker-style-name="T17"/>
          </table:table-cell>
          <table:table-cell table:style-name="Table6.B1" office:value-type="string">
            <text:p text:style-name="P88" loext:marker-style-name="T17"/>
          </table:table-cell>
          <table:table-cell table:style-name="Table6.B1" office:value-type="string">
            <text:p text:style-name="P88" loext:marker-style-name="T17"/>
          </table:table-cell>
          <table:table-cell table:style-name="Table6.B1" table:number-rows-spanned="2" office:value-type="string">
            <text:p text:style-name="P88" loext:marker-style-name="T17"/>
          </table:table-cell>
          <table:table-cell table:style-name="Table6.A1" office:value-type="string">
            <text:p text:style-name="P88" loext:marker-style-name="T17"/>
          </table:table-cell>
          <table:table-cell table:style-name="Table6.A1" table:number-rows-spanned="2" office:value-type="string">
            <text:p text:style-name="P88" loext:marker-style-name="T17"/>
          </table:table-cell>
          <table:table-cell table:style-name="Table6.B1" office:value-type="string">
            <text:p text:style-name="P88" loext:marker-style-name="T17"/>
          </table:table-cell>
          <table:table-cell table:style-name="Table6.A1" table:number-rows-spanned="2" office:value-type="string">
            <text:p text:style-name="P88" loext:marker-style-name="T17"/>
          </table:table-cell>
          <table:table-cell table:style-name="Table6.A1" table:number-rows-spanned="2" office:value-type="string">
            <text:p text:style-name="P88" loext:marker-style-name="T17"/>
          </table:table-cell>
          <table:table-cell table:style-name="Table6.A1" table:number-rows-spanned="2" office:value-type="string">
            <text:p text:style-name="P88" loext:marker-style-name="T17"/>
          </table:table-cell>
        </table:table-row>
        <table:table-row table:style-name="Table6.3">
          <table:covered-table-cell table:style-name="Table6.A2"/>
          <table:table-cell table:style-name="Table6.B1" office:value-type="string">
            <text:p text:style-name="P88" loext:marker-style-name="T17"/>
          </table:table-cell>
          <table:table-cell table:style-name="Table6.B1" office:value-type="string">
            <text:p text:style-name="P88" loext:marker-style-name="T17"/>
          </table:table-cell>
          <table:covered-table-cell table:style-name="Table6.D2"/>
          <table:table-cell table:style-name="Table6.A2" office:value-type="string">
            <text:p text:style-name="P88" loext:marker-style-name="T17"/>
          </table:table-cell>
          <table:covered-table-cell table:style-name="Table6.H2"/>
          <table:table-cell table:style-name="Table6.B1" office:value-type="string">
            <text:p text:style-name="P88" loext:marker-style-name="T17"/>
          </table:table-cell>
          <table:covered-table-cell table:style-name="Table6.H2"/>
          <table:covered-table-cell table:style-name="Table6.A2"/>
          <table:covered-table-cell table:style-name="Table6.A2"/>
        </table:table-row>
        <table:table-row table:style-name="Table6.3">
          <table:table-cell table:style-name="Table6.A1" table:number-rows-spanned="2" office:value-type="string">
            <text:p text:style-name="P88" loext:marker-style-name="T17"/>
          </table:table-cell>
          <table:table-cell table:style-name="Table6.B1" office:value-type="string">
            <text:p text:style-name="P88" loext:marker-style-name="T17"/>
          </table:table-cell>
          <table:table-cell table:style-name="Table6.B1" office:value-type="string">
            <text:p text:style-name="P88" loext:marker-style-name="T17"/>
          </table:table-cell>
          <table:table-cell table:style-name="Table6.B1" table:number-rows-spanned="2" office:value-type="string">
            <text:p text:style-name="P88" loext:marker-style-name="T17"/>
          </table:table-cell>
          <table:table-cell table:style-name="Table6.A1" office:value-type="string">
            <text:p text:style-name="P88" loext:marker-style-name="T17"/>
          </table:table-cell>
          <table:table-cell table:style-name="Table6.A1" table:number-rows-spanned="2" office:value-type="string">
            <text:p text:style-name="P88" loext:marker-style-name="T17"/>
          </table:table-cell>
          <table:table-cell table:style-name="Table6.B1" office:value-type="string">
            <text:p text:style-name="P88" loext:marker-style-name="T17"/>
          </table:table-cell>
          <table:table-cell table:style-name="Table6.A1" table:number-rows-spanned="2" office:value-type="string">
            <text:p text:style-name="P88" loext:marker-style-name="T17"/>
          </table:table-cell>
          <table:table-cell table:style-name="Table6.A1" table:number-rows-spanned="2" office:value-type="string">
            <text:p text:style-name="P88" loext:marker-style-name="T17"/>
          </table:table-cell>
          <table:table-cell table:style-name="Table6.A1" table:number-rows-spanned="2" office:value-type="string">
            <text:p text:style-name="P88" loext:marker-style-name="T17"/>
          </table:table-cell>
        </table:table-row>
        <table:table-row table:style-name="Table6.3">
          <table:covered-table-cell table:style-name="Table6.A2"/>
          <table:table-cell table:style-name="Table6.B1" office:value-type="string">
            <text:p text:style-name="P88" loext:marker-style-name="T17"/>
          </table:table-cell>
          <table:table-cell table:style-name="Table6.B1" office:value-type="string">
            <text:p text:style-name="P88" loext:marker-style-name="T17"/>
          </table:table-cell>
          <table:covered-table-cell table:style-name="Table6.D2"/>
          <table:table-cell table:style-name="Table6.A2" office:value-type="string">
            <text:p text:style-name="P88" loext:marker-style-name="T17"/>
          </table:table-cell>
          <table:covered-table-cell table:style-name="Table6.H2"/>
          <table:table-cell table:style-name="Table6.B1" office:value-type="string">
            <text:p text:style-name="P88" loext:marker-style-name="T17"/>
          </table:table-cell>
          <table:covered-table-cell table:style-name="Table6.H2"/>
          <table:covered-table-cell table:style-name="Table6.A2"/>
          <table:covered-table-cell table:style-name="Table6.A2"/>
        </table:table-row>
        <table:table-row table:style-name="Table6.3">
          <table:table-cell table:style-name="Table6.A1" table:number-rows-spanned="2" office:value-type="string">
            <text:p text:style-name="P88" loext:marker-style-name="T17"/>
          </table:table-cell>
          <table:table-cell table:style-name="Table6.B1" office:value-type="string">
            <text:p text:style-name="P88" loext:marker-style-name="T17"/>
          </table:table-cell>
          <table:table-cell table:style-name="Table6.B1" office:value-type="string">
            <text:p text:style-name="P88" loext:marker-style-name="T17"/>
          </table:table-cell>
          <table:table-cell table:style-name="Table6.B1" table:number-rows-spanned="2" office:value-type="string">
            <text:p text:style-name="P88" loext:marker-style-name="T17"/>
          </table:table-cell>
          <table:table-cell table:style-name="Table6.A1" office:value-type="string">
            <text:p text:style-name="P88" loext:marker-style-name="T17"/>
          </table:table-cell>
          <table:table-cell table:style-name="Table6.A1" table:number-rows-spanned="2" office:value-type="string">
            <text:p text:style-name="P88" loext:marker-style-name="T17"/>
          </table:table-cell>
          <table:table-cell table:style-name="Table6.B1" office:value-type="string">
            <text:p text:style-name="P88" loext:marker-style-name="T17"/>
          </table:table-cell>
          <table:table-cell table:style-name="Table6.A1" table:number-rows-spanned="2" office:value-type="string">
            <text:p text:style-name="P88" loext:marker-style-name="T17"/>
          </table:table-cell>
          <table:table-cell table:style-name="Table6.A1" table:number-rows-spanned="2" office:value-type="string">
            <text:p text:style-name="P88" loext:marker-style-name="T17"/>
          </table:table-cell>
          <table:table-cell table:style-name="Table6.A1" table:number-rows-spanned="2" office:value-type="string">
            <text:p text:style-name="P88" loext:marker-style-name="T17"/>
          </table:table-cell>
        </table:table-row>
        <table:table-row table:style-name="Table6.3">
          <table:covered-table-cell table:style-name="Table6.A2"/>
          <table:table-cell table:style-name="Table6.B1" office:value-type="string">
            <text:p text:style-name="P88" loext:marker-style-name="T17"/>
          </table:table-cell>
          <table:table-cell table:style-name="Table6.B1" office:value-type="string">
            <text:p text:style-name="P88" loext:marker-style-name="T17"/>
          </table:table-cell>
          <table:covered-table-cell table:style-name="Table6.D2"/>
          <table:table-cell table:style-name="Table6.A2" office:value-type="string">
            <text:p text:style-name="P88" loext:marker-style-name="T17"/>
          </table:table-cell>
          <table:covered-table-cell table:style-name="Table6.H2"/>
          <table:table-cell table:style-name="Table6.B1" office:value-type="string">
            <text:p text:style-name="P88" loext:marker-style-name="T17"/>
          </table:table-cell>
          <table:covered-table-cell table:style-name="Table6.H2"/>
          <table:covered-table-cell table:style-name="Table6.A2"/>
          <table:covered-table-cell table:style-name="Table6.A2"/>
        </table:table-row>
      </table:table>
      <text:p text:style-name="P87" loext:marker-style-name="T17"><text:span text:style-name="T17">註：</text:span><text:span text:style-name="T39">1.本表單於開工後應由監造單位會同廠商定期檢討辦理情形。</text:span></text:p>
      <text:p text:style-name="P89" loext:marker-style-name="T40"><text:span text:style-name="T40"><text:s/>2.</text:span><text:span text:style-name="T41"> </text:span><text:span text:style-name="T40">材料或設備之現場抽樣檢驗項目(例如：廠牌、型號、尺寸、顏色、外觀…等)，及抽樣送實驗室試驗項目(例如：混凝土高壓磚抗壓強度、鋼筋抗拉強度及化學性質等)均應納入本表管制。</text:span></text:p>
      <text:p text:style-name="P89" loext:marker-style-name="T42"><text:span text:style-name="T40"><text:s/>3</text:span><text:span text:style-name="T43">.本表單格式僅提供參考，使用單位可依個別需要調整。</text:span></text:p>
      <text:p text:style-name="P90" loext:marker-style-name="T17"/>
      <text:p text:style-name="P53" loext:marker-style-name="T18"/>
      <text:p text:style-name="P91" loext:marker-style-name="T44"><text:span text:style-name="T8">表5.3 （○○工程）材料/設備品質抽驗紀錄表</text:span><text:span text:style-name="T44"/></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92" loext:marker-style-name="T45"><text:span text:style-name="T45">工程名稱</text:span><text:span text:style-name="T45"/></text:p>
          </table:table-cell>
          <table:table-cell table:style-name="Table7.B1" table:number-columns-spanned="4" office:value-type="string">
            <text:p text:style-name="P93" loext:marker-style-name="T45"/>
          </table:table-cell>
          <table:covered-table-cell/>
          <table:covered-table-cell/>
          <table:covered-table-cell/>
        </table:table-row>
        <table:table-row table:style-name="Table7.2">
          <table:table-cell table:style-name="Table7.A2" office:value-type="string">
            <text:p text:style-name="P94" loext:marker-style-name="T45"><text:span text:style-name="T17">材料/設備名稱</text:span><text:span text:style-name="T45"/></text:p>
          </table:table-cell>
          <table:table-cell table:style-name="Table7.B2" table:number-columns-spanned="2" office:value-type="string">
            <text:p text:style-name="P95" loext:marker-style-name="T45"/>
          </table:table-cell>
          <table:covered-table-cell/>
          <table:table-cell table:style-name="Table7.B2" office:value-type="string">
            <text:p text:style-name="P96" loext:marker-style-name="T45"><text:span text:style-name="T45">檢查日期</text:span><text:span text:style-name="T45"/></text:p>
          </table:table-cell>
          <table:table-cell table:style-name="Table7.E2" office:value-type="string">
            <text:p text:style-name="P97" loext:marker-style-name="T45"><text:span text:style-name="T45">年 <text:s/>月 <text:s/>日</text:span><text:span text:style-name="T45"/></text:p>
          </table:table-cell>
        </table:table-row>
        <table:table-row table:style-name="Table7.3">
          <table:table-cell table:style-name="Table7.A2" office:value-type="string">
            <text:p text:style-name="P92" loext:marker-style-name="T45"><text:span text:style-name="T17">抽驗</text:span><text:span text:style-name="T45">項目</text:span></text:p>
          </table:table-cell>
          <table:table-cell table:style-name="Table7.B2" office:value-type="string">
            <text:p text:style-name="P96" loext:marker-style-name="T45"><text:span text:style-name="T17">抽 驗</text:span><text:span text:style-name="T45"> 標 準</text:span></text:p>
          </table:table-cell>
          <table:table-cell table:style-name="Table7.B2" office:value-type="string">
            <text:p text:style-name="P96" loext:marker-style-name="T45"><text:span text:style-name="T17">抽驗</text:span><text:span text:style-name="T45">數量</text:span></text:p>
          </table:table-cell>
          <table:table-cell table:style-name="Table7.B2" office:value-type="string">
            <text:p text:style-name="P96" loext:marker-style-name="T45"><text:span text:style-name="T17">抽驗</text:span><text:span text:style-name="T45">值</text:span></text:p>
          </table:table-cell>
          <table:table-cell table:style-name="Table7.E2" office:value-type="string">
            <text:p text:style-name="P96" loext:marker-style-name="T45"><text:span text:style-name="T17">抽驗</text:span><text:span text:style-name="T45">結果</text:span></text:p>
          </table:table-cell>
        </table:table-row>
        <table:table-row table:style-name="Table7.3">
          <table:table-cell table:style-name="Table7.A2" office:value-type="string">
            <text:p text:style-name="P95" loext:marker-style-name="T45"/>
          </table:table-cell>
          <table:table-cell table:style-name="Table7.B2" office:value-type="string">
            <text:p text:style-name="P95" loext:marker-style-name="T45"/>
          </table:table-cell>
          <table:table-cell table:style-name="Table7.B2" office:value-type="string">
            <text:p text:style-name="P95" loext:marker-style-name="T45"/>
          </table:table-cell>
          <table:table-cell table:style-name="Table7.B2" office:value-type="string">
            <text:p text:style-name="P95" loext:marker-style-name="T45"/>
          </table:table-cell>
          <table:table-cell table:style-name="Table7.E2" office:value-type="string">
            <text:p text:style-name="P95" loext:marker-style-name="T45"/>
          </table:table-cell>
        </table:table-row>
        <table:table-row table:style-name="Table7.3">
          <table:table-cell table:style-name="Table7.A2" office:value-type="string">
            <text:p text:style-name="P95" loext:marker-style-name="T45"/>
          </table:table-cell>
          <table:table-cell table:style-name="Table7.B2" office:value-type="string">
            <text:p text:style-name="P95" loext:marker-style-name="T45"/>
          </table:table-cell>
          <table:table-cell table:style-name="Table7.B2" office:value-type="string">
            <text:p text:style-name="P95" loext:marker-style-name="T45"/>
          </table:table-cell>
          <table:table-cell table:style-name="Table7.B2" office:value-type="string">
            <text:p text:style-name="P95" loext:marker-style-name="T45"/>
          </table:table-cell>
          <table:table-cell table:style-name="Table7.E2" office:value-type="string">
            <text:p text:style-name="P95" loext:marker-style-name="T45"/>
          </table:table-cell>
        </table:table-row>
        <table:table-row table:style-name="Table7.3">
          <table:table-cell table:style-name="Table7.A2" office:value-type="string">
            <text:p text:style-name="P95" loext:marker-style-name="T45"/>
          </table:table-cell>
          <table:table-cell table:style-name="Table7.B2" office:value-type="string">
            <text:p text:style-name="P95" loext:marker-style-name="T45"/>
          </table:table-cell>
          <table:table-cell table:style-name="Table7.B2" office:value-type="string">
            <text:p text:style-name="P95" loext:marker-style-name="T45"/>
          </table:table-cell>
          <table:table-cell table:style-name="Table7.B2" office:value-type="string">
            <text:p text:style-name="P95" loext:marker-style-name="T45"/>
          </table:table-cell>
          <table:table-cell table:style-name="Table7.E2" office:value-type="string">
            <text:p text:style-name="P95" loext:marker-style-name="T45"/>
          </table:table-cell>
        </table:table-row>
        <table:table-row table:style-name="Table7.3">
          <table:table-cell table:style-name="Table7.A2" office:value-type="string">
            <text:p text:style-name="P95" loext:marker-style-name="T45"/>
          </table:table-cell>
          <table:table-cell table:style-name="Table7.B2" office:value-type="string">
            <text:p text:style-name="P95" loext:marker-style-name="T45"/>
          </table:table-cell>
          <table:table-cell table:style-name="Table7.B2" office:value-type="string">
            <text:p text:style-name="P95" loext:marker-style-name="T45"/>
          </table:table-cell>
          <table:table-cell table:style-name="Table7.B2" office:value-type="string">
            <text:p text:style-name="P95" loext:marker-style-name="T45"/>
          </table:table-cell>
          <table:table-cell table:style-name="Table7.E2" office:value-type="string">
            <text:p text:style-name="P95" loext:marker-style-name="T45"/>
          </table:table-cell>
        </table:table-row>
        <table:table-row table:style-name="Table7.3">
          <table:table-cell table:style-name="Table7.A2" office:value-type="string">
            <text:p text:style-name="P95" loext:marker-style-name="T45"/>
          </table:table-cell>
          <table:table-cell table:style-name="Table7.B2" office:value-type="string">
            <text:p text:style-name="P95" loext:marker-style-name="T45"/>
          </table:table-cell>
          <table:table-cell table:style-name="Table7.B2" office:value-type="string">
            <text:p text:style-name="P95" loext:marker-style-name="T45"/>
          </table:table-cell>
          <table:table-cell table:style-name="Table7.B2" office:value-type="string">
            <text:p text:style-name="P95" loext:marker-style-name="T45"/>
          </table:table-cell>
          <table:table-cell table:style-name="Table7.E2" office:value-type="string">
            <text:p text:style-name="P95" loext:marker-style-name="T45"/>
          </table:table-cell>
        </table:table-row>
        <table:table-row table:style-name="Table7.3">
          <table:table-cell table:style-name="Table7.A2" office:value-type="string">
            <text:p text:style-name="P95" loext:marker-style-name="T45"/>
          </table:table-cell>
          <table:table-cell table:style-name="Table7.B2" office:value-type="string">
            <text:p text:style-name="P95" loext:marker-style-name="T45"/>
          </table:table-cell>
          <table:table-cell table:style-name="Table7.B2" office:value-type="string">
            <text:p text:style-name="P95" loext:marker-style-name="T45"/>
          </table:table-cell>
          <table:table-cell table:style-name="Table7.B2" office:value-type="string">
            <text:p text:style-name="P95" loext:marker-style-name="T45"/>
          </table:table-cell>
          <table:table-cell table:style-name="Table7.E2" office:value-type="string">
            <text:p text:style-name="P95" loext:marker-style-name="T45"/>
          </table:table-cell>
        </table:table-row>
        <table:table-row table:style-name="Table7.3">
          <table:table-cell table:style-name="Table7.A2" office:value-type="string">
            <text:p text:style-name="P95" loext:marker-style-name="T45"/>
          </table:table-cell>
          <table:table-cell table:style-name="Table7.B2" office:value-type="string">
            <text:p text:style-name="P95" loext:marker-style-name="T45"/>
          </table:table-cell>
          <table:table-cell table:style-name="Table7.B2" office:value-type="string">
            <text:p text:style-name="P95" loext:marker-style-name="T45"/>
          </table:table-cell>
          <table:table-cell table:style-name="Table7.B2" office:value-type="string">
            <text:p text:style-name="P95" loext:marker-style-name="T45"/>
          </table:table-cell>
          <table:table-cell table:style-name="Table7.E2" office:value-type="string">
            <text:p text:style-name="P95" loext:marker-style-name="T45"/>
          </table:table-cell>
        </table:table-row>
        <table:table-row table:style-name="Table7.11">
          <table:table-cell table:style-name="Table7.A2" office:value-type="string">
            <text:p text:style-name="P98" loext:marker-style-name="T45"><text:span text:style-name="T45">說明</text:span><text:span text:style-name="T45"/></text:p>
          </table:table-cell>
          <table:table-cell table:style-name="Table7.E2" table:number-columns-spanned="4" office:value-type="string">
            <text:p text:style-name="P99" loext:marker-style-name="T45"><text:span text:style-name="T45">1.『</text:span><text:span text:style-name="T17">抽驗</text:span><text:span text:style-name="T45">結果』為</text:span><text:span text:style-name="T17">抽驗</text:span><text:span text:style-name="T45">值與</text:span><text:span text:style-name="T17">抽驗</text:span><text:span text:style-name="T45">標準之比較，填寫『合格』、『不 <text:s text:c="3"/>合格』。</text:span></text:p>
            <text:p text:style-name="P100" loext:marker-style-name="T45"><text:span text:style-name="T45">2.</text:span><text:span text:style-name="T17">抽驗</text:span><text:span text:style-name="T45">不合格則登錄至</text:span><text:span text:style-name="T17">「材料設備檢（試）驗管制總</text:span><text:span text:style-name="T22">表</text:span><text:span text:style-name="T46">」第○項進行追蹤改善</text:span></text:p>
          </table:table-cell>
          <table:covered-table-cell/>
          <table:covered-table-cell/>
          <table:covered-table-cell/>
        </table:table-row>
      </table:table>
      <text:p text:style-name="P101" loext:marker-style-name="T17"><text:span text:style-name="T17">監造工地負責（授權）人： <text:s text:c="13"/>監造現場人員簽名：</text:span><text:span text:style-name="T17"/></text:p>
      <text:p text:style-name="P102" loext:marker-style-name="T18"><text:span text:style-name="T18">★本章撰寫說明：</text:span><text:span text:style-name="T18"/></text:p>
      <text:p text:style-name="P25" loext:marker-style-name="T17"><text:span text:style-name="T17">1.廠商擬使用之材料</text:span><text:span text:style-name="T22">與</text:span><text:span text:style-name="T17">設備，應依規定送審合格，始得進場及施工，以確保品質符合契約及工程主辦機關要求。對材料設備之核定程序，應包含材料設備之送審項目，如型錄、相關試驗報告、相關材料規範、樣品、協力廠商產能暨相關證明文件…等資料及監造單位之審查時限、退回施工廠商修正時間列管。若需驗廠（驗廠定義：在下訂單之前對工廠進行審核或評估，確認符合需求才下訂單)之材料或設備，於工程發包後需與廠商確認驗廠時間。</text:span></text:p>
      <text:p text:style-name="P25" loext:marker-style-name="T17"><text:span text:style-name="T17">2.對於契約規定需取樣試驗之材料/設備，廠商擬選用之試驗單位，應事先辦理審查，並訂定試驗室應送審資料。試驗室須具備之條件，除契約另有規定外，應符合「公共工程施工品質管理作業要點」相關規定。</text:span><text:span text:style-name="T17"/></text:p>
      <text:p text:style-name="P25" loext:marker-style-name="T17"><text:span text:style-name="T17">3.監造單位須依契約規定或監造計畫所訂定之抽驗頻率辦理材料、設備之抽驗試驗。契約規定施作之材料若不須取樣試驗，監造單位於材料</text:span><text:span text:style-name="T22">與</text:span><text:span text:style-name="T17">設備進場時亦必須辦理抽驗，核對進場材料/設備是否與送審合格者相符，確認廠商品質管制的成效。抽驗過程使用之材料/設備品質抽驗紀錄表（抽驗表可參考表5.3），應依所檢討出之品質管理標準表內容訂定抽驗項目與抽驗標準。</text:span></text:p>
      <text:p text:style-name="P25" loext:marker-style-name="T17"><text:span text:style-name="T17">4.經抽驗發現材料</text:span><text:span text:style-name="T22">與</text:span><text:span text:style-name="T17">設備不合格，應通知廠商退料及辦理矯正與預防措施，並應訂定不合格追蹤管制表定期列管其改善情形。</text:span></text:p>
      <text:p text:style-name="P25" loext:marker-style-name="T17"><text:span text:style-name="T17">5.統包工程，統包商應依據契約及基本設計內容辦理細部設計，經機關核定後，監造單位應即據以訂定分項工程品質管理標準。</text:span><text:span text:style-name="T17"/></text:p>
      <text:p text:style-name="P25" loext:marker-style-name="T17"><text:span text:style-name="T17">6.工程遇有變更設計時，若涉及材料或工法之變更，應即時配合修訂品質管理標準。</text:span><text:span text:style-name="T17"/></text:p>
      <text:h text:style-name="P26" text:outline-level="1" loext:marker-style-name="T8"><text:bookmark-start text:name="_Toc206678531"/><text:span text:style-name="T8">第六章　設備功能運轉測試抽驗程序及標準</text:span><text:bookmark-end text:name="_Toc206678531"/><text:span text:style-name="T8"/></text:h>
      <text:p text:style-name="P96" loext:marker-style-name="T8"><text:span text:style-name="T8">（工程內含運轉類設備工程應撰寫本章）</text:span><text:span text:style-name="T8"/></text:p>
      <text:p text:style-name="P82" loext:marker-style-name="T8"/>
      <text:h text:style-name="P17" text:outline-level="2" loext:marker-style-name="T12"><text:bookmark-start text:name="_Toc206678532"/><text:span text:style-name="T12">1設備功能運轉測試抽驗程序</text:span><text:bookmark-end text:name="_Toc206678532"/><text:span text:style-name="T12"/></text:h>
      <text:p text:style-name="P21" loext:marker-style-name="T8"><text:span text:style-name="T8">(1)單機設備測試抽驗</text:span><text:span text:style-name="T8"/></text:p>
      <text:p text:style-name="P103" loext:marker-style-name="T8"><text:span text:style-name="T8">爲確認單機設備裝置能符合契約要求，</text:span><text:span text:style-name="T27">依設備之性質</text:span><text:span text:style-name="T8">，檢討訂定抽驗作業程序及抽驗項目。</text:span><text:span text:style-name="T19">（★參考撰寫說明2、3）</text:span></text:p>
      <text:p text:style-name="P104" loext:marker-style-name="T8"/>
      <text:p text:style-name="P21" loext:marker-style-name="T8"><text:span text:style-name="T8">(2)系統運轉測試抽驗</text:span><text:span text:style-name="T8"/></text:p>
      <text:p text:style-name="P103" loext:marker-style-name="T8"><text:span text:style-name="T8">爲確認機電整套系統設備其相關之管路、電氣、儀控、監測等裝配完成後之運作，能符合契約之要求，依設備之性質，檢討訂定系統運轉抽驗項目。</text:span><text:span text:style-name="T19">（★參考撰寫說明4）</text:span></text:p>
      <text:p text:style-name="P104" loext:marker-style-name="T8"/>
      <text:p text:style-name="P21" loext:marker-style-name="T8"><text:span text:style-name="T8">(3)整體功能試運轉抽驗</text:span><text:span text:style-name="T8"/></text:p>
      <text:p text:style-name="P103" loext:marker-style-name="T8"><text:span text:style-name="T8">爲確認所有機電設備系統相互連結後，整體之運作能符合契約之要求，依設備之性質，檢討訂定整體功能試運轉抽驗項目及承攬廠商應提交之記錄及報告。</text:span><text:span text:style-name="T19">（★參考撰寫說明5）</text:span></text:p>
      <text:h text:style-name="P19" text:outline-level="2" loext:marker-style-name="T12"/>
      <text:h text:style-name="P17" text:outline-level="2" loext:marker-style-name="T12"><text:bookmark-start text:name="_Toc206678533"/><text:span text:style-name="T12">2設備功能運轉測試抽驗標準</text:span><text:bookmark-end text:name="_Toc206678533"/><text:span text:style-name="T12"/></text:h>
      <text:p text:style-name="P18" loext:marker-style-name="T8"><text:span text:style-name="T8">對於各項設備功能運轉之檢驗，依單機、系統及設備整體組設完成後，與他項工程介面連結之整體功能運轉測試，分別檢討訂定相關測試抽驗標準。</text:span><text:span text:style-name="T8"/></text:p>
      <text:h text:style-name="P19" text:outline-level="2" loext:marker-style-name="T12"/>
      <text:h text:style-name="P17" text:outline-level="2" loext:marker-style-name="T12"><text:bookmark-start text:name="_Toc206678534"/><text:span text:style-name="T12">3應用表單</text:span><text:bookmark-end text:name="_Toc206678534"/><text:span text:style-name="T12"/></text:h>
      <text:p text:style-name="P18" loext:marker-style-name="T8"><text:span text:style-name="T8">列出本章訂定之使用表單名稱及編號。</text:span><text:span text:style-name="T8"/></text:p>
      <text:h text:style-name="P105" text:outline-level="3" loext:marker-style-name="T47"><text:span text:style-name="T47">表6.1　設備功能運轉測試紀錄表</text:span><text:span text:style-name="T47"/></text:h>
      <text:h text:style-name="P106" text:outline-level="3" loext:marker-style-name="T47"/>
      <text:p text:style-name="P107" loext:marker-style-name="T46"><text:soft-page-break/><text:span text:style-name="T46">編號：</text:span><text:span text:style-name="T46"/></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office:value-type="string">
            <text:p text:style-name="P108" loext:marker-style-name="T46"><text:span text:style-name="T46">工程名稱</text:span><text:span text:style-name="T46"/></text:p>
          </table:table-cell>
          <table:table-cell table:style-name="Table8.B1" table:number-columns-spanned="5" office:value-type="string">
            <text:p text:style-name="P109" loext:marker-style-name="T46"/>
          </table:table-cell>
          <table:covered-table-cell/>
          <table:covered-table-cell/>
          <table:covered-table-cell/>
          <table:covered-table-cell/>
        </table:table-row>
        <table:table-row table:style-name="Table8.1">
          <table:table-cell table:style-name="Table8.A2" office:value-type="string">
            <text:p text:style-name="P108" loext:marker-style-name="T46"><text:span text:style-name="T46">分項工程</text:span><text:span text:style-name="T46"/></text:p>
            <text:p text:style-name="P108" loext:marker-style-name="T46"><text:span text:style-name="T46">名稱</text:span><text:span text:style-name="T46"/></text:p>
          </table:table-cell>
          <table:table-cell table:style-name="Table8.B2" table:number-columns-spanned="5" office:value-type="string">
            <text:p text:style-name="P109" loext:marker-style-name="T46"/>
          </table:table-cell>
          <table:covered-table-cell/>
          <table:covered-table-cell/>
          <table:covered-table-cell/>
          <table:covered-table-cell/>
        </table:table-row>
        <table:table-row table:style-name="Table8.1">
          <table:table-cell table:style-name="Table8.A2" office:value-type="string">
            <text:p text:style-name="P108" loext:marker-style-name="T46"><text:span text:style-name="T46">抽驗位置</text:span><text:span text:style-name="T46"/></text:p>
          </table:table-cell>
          <table:table-cell table:style-name="Table8.B3" office:value-type="string">
            <text:p text:style-name="P110" loext:marker-style-name="T46"/>
          </table:table-cell>
          <table:table-cell table:style-name="Table8.B3" table:number-columns-spanned="2" office:value-type="string">
            <text:p text:style-name="P108" loext:marker-style-name="T46"><text:span text:style-name="T46">抽驗日期</text:span><text:span text:style-name="T46"/></text:p>
          </table:table-cell>
          <table:covered-table-cell/>
          <table:table-cell table:style-name="Table8.B2" table:number-columns-spanned="2" office:value-type="string">
            <text:p text:style-name="P110" loext:marker-style-name="T46"/>
          </table:table-cell>
          <table:covered-table-cell/>
        </table:table-row>
        <table:table-row table:style-name="Table8.1">
          <table:table-cell table:style-name="Table8.A2" office:value-type="string">
            <text:p text:style-name="P108" loext:marker-style-name="T46"><text:span text:style-name="T48">測試流程</text:span><text:span text:style-name="T48"/></text:p>
          </table:table-cell>
          <table:table-cell table:style-name="Table8.B2" table:number-columns-spanned="5" office:value-type="string">
            <text:p text:style-name="P111" loext:marker-style-name="T46"><text:span text:style-name="T49">□單機測試 <text:s text:c="12"/>□系統測試 <text:s text:c="12"/>□整體功能運轉測試</text:span><text:span text:style-name="T46"/></text:p>
          </table:table-cell>
          <table:covered-table-cell/>
          <table:covered-table-cell/>
          <table:covered-table-cell/>
          <table:covered-table-cell/>
        </table:table-row>
        <table:table-row table:style-name="Table8.1">
          <table:table-cell table:style-name="Table8.A2" office:value-type="string">
            <text:p text:style-name="P108" loext:marker-style-name="T46"><text:span text:style-name="T46">抽驗結果</text:span><text:span text:style-name="T46"/></text:p>
          </table:table-cell>
          <table:table-cell table:style-name="Table8.B2" table:number-columns-spanned="5" office:value-type="string">
            <text:p text:style-name="P111" loext:marker-style-name="T46"><text:span text:style-name="T17">○檢查合格　　　　　　╳有缺失需改正　　　／無此檢查項目</text:span><text:span text:style-name="T50"/></text:p>
          </table:table-cell>
          <table:covered-table-cell/>
          <table:covered-table-cell/>
          <table:covered-table-cell/>
          <table:covered-table-cell/>
        </table:table-row>
        <table:table-row table:style-name="Table8.1">
          <table:table-cell table:style-name="Table8.A2" office:value-type="string">
            <text:p text:style-name="P108" loext:marker-style-name="T46"><text:span text:style-name="T46">抽驗項目</text:span><text:span text:style-name="T46"/></text:p>
          </table:table-cell>
          <table:table-cell table:style-name="Table8.B3" table:number-columns-spanned="2" office:value-type="string">
            <text:p text:style-name="P108" loext:marker-style-name="T46"><text:span text:style-name="T46">設計圖說﹑規範之</text:span><text:span text:style-name="T48">抽驗</text:span><text:span text:style-name="T46">標準</text:span></text:p>
            <text:p text:style-name="P108" loext:marker-style-name="T46"><text:span text:style-name="T46">(定量/定性)</text:span><text:span text:style-name="T46"/></text:p>
          </table:table-cell>
          <table:covered-table-cell/>
          <table:table-cell table:style-name="Table8.B3" table:number-columns-spanned="2" office:value-type="string">
            <text:p text:style-name="P108" loext:marker-style-name="T46"><text:span text:style-name="T46">實際抽驗情形</text:span><text:span text:style-name="T46"/></text:p>
            <text:p text:style-name="P108" loext:marker-style-name="T46"><text:span text:style-name="T46">(敘述檢查值)</text:span><text:span text:style-name="T46"/></text:p>
          </table:table-cell>
          <table:covered-table-cell/>
          <table:table-cell table:style-name="Table8.B2" office:value-type="string">
            <text:p text:style-name="P108" loext:marker-style-name="T46"><text:span text:style-name="T46">抽驗結果</text:span><text:span text:style-name="T46"/></text:p>
          </table:table-cell>
        </table:table-row>
        <table:table-row table:style-name="Table8.7">
          <table:table-cell table:style-name="Table8.A2" office:value-type="string">
            <text:p text:style-name="P112" loext:marker-style-name="T51"/>
          </table:table-cell>
          <table:table-cell table:style-name="Table8.B3" table:number-columns-spanned="2" office:value-type="string">
            <text:p text:style-name="P113" loext:marker-style-name="T52"/>
          </table:table-cell>
          <table:covered-table-cell/>
          <table:table-cell table:style-name="Table8.B3" table:number-columns-spanned="2" office:value-type="string">
            <text:p text:style-name="P114" loext:marker-style-name="T53"/>
          </table:table-cell>
          <table:covered-table-cell/>
          <table:table-cell table:style-name="Table8.B2" office:value-type="string">
            <text:p text:style-name="P114" loext:marker-style-name="T53"/>
          </table:table-cell>
        </table:table-row>
        <table:table-row table:style-name="Table8.7">
          <table:table-cell table:style-name="Table8.A2" office:value-type="string">
            <text:p text:style-name="P112" loext:marker-style-name="T51"/>
          </table:table-cell>
          <table:table-cell table:style-name="Table8.B3" table:number-columns-spanned="2" office:value-type="string">
            <text:p text:style-name="P113" loext:marker-style-name="T52"/>
          </table:table-cell>
          <table:covered-table-cell/>
          <table:table-cell table:style-name="Table8.B3" table:number-columns-spanned="2" office:value-type="string">
            <text:p text:style-name="P114" loext:marker-style-name="T53"/>
          </table:table-cell>
          <table:covered-table-cell/>
          <table:table-cell table:style-name="Table8.B2" office:value-type="string">
            <text:p text:style-name="P114" loext:marker-style-name="T53"/>
          </table:table-cell>
        </table:table-row>
        <table:table-row table:style-name="Table8.7">
          <table:table-cell table:style-name="Table8.A2" office:value-type="string">
            <text:p text:style-name="P112" loext:marker-style-name="T51"/>
          </table:table-cell>
          <table:table-cell table:style-name="Table8.B3" table:number-columns-spanned="2" office:value-type="string">
            <text:p text:style-name="P113" loext:marker-style-name="T52"/>
          </table:table-cell>
          <table:covered-table-cell/>
          <table:table-cell table:style-name="Table8.B3" table:number-columns-spanned="2" office:value-type="string">
            <text:p text:style-name="P114" loext:marker-style-name="T53"/>
          </table:table-cell>
          <table:covered-table-cell/>
          <table:table-cell table:style-name="Table8.B2" office:value-type="string">
            <text:p text:style-name="P114" loext:marker-style-name="T53"/>
          </table:table-cell>
        </table:table-row>
        <table:table-row table:style-name="Table8.7">
          <table:table-cell table:style-name="Table8.A2" office:value-type="string">
            <text:p text:style-name="P112" loext:marker-style-name="T51"/>
          </table:table-cell>
          <table:table-cell table:style-name="Table8.B3" table:number-columns-spanned="2" office:value-type="string">
            <text:p text:style-name="P113" loext:marker-style-name="T52"/>
          </table:table-cell>
          <table:covered-table-cell/>
          <table:table-cell table:style-name="Table8.B3" table:number-columns-spanned="2" office:value-type="string">
            <text:p text:style-name="P114" loext:marker-style-name="T53"/>
          </table:table-cell>
          <table:covered-table-cell/>
          <table:table-cell table:style-name="Table8.B2" office:value-type="string">
            <text:p text:style-name="P114" loext:marker-style-name="T53"/>
          </table:table-cell>
        </table:table-row>
        <table:table-row table:style-name="Table8.7">
          <table:table-cell table:style-name="Table8.A2" office:value-type="string">
            <text:p text:style-name="P115" loext:marker-style-name="T54"/>
          </table:table-cell>
          <table:table-cell table:style-name="Table8.B3" table:number-columns-spanned="2" office:value-type="string">
            <text:p text:style-name="P113" loext:marker-style-name="T52"/>
          </table:table-cell>
          <table:covered-table-cell/>
          <table:table-cell table:style-name="Table8.B3" table:number-columns-spanned="2" office:value-type="string">
            <text:p text:style-name="P114" loext:marker-style-name="T53"/>
          </table:table-cell>
          <table:covered-table-cell/>
          <table:table-cell table:style-name="Table8.B2" office:value-type="string">
            <text:p text:style-name="P114" loext:marker-style-name="T53"/>
          </table:table-cell>
        </table:table-row>
        <table:table-row table:style-name="Table8.7">
          <table:table-cell table:style-name="Table8.A2" office:value-type="string">
            <text:p text:style-name="P115" loext:marker-style-name="T54"/>
          </table:table-cell>
          <table:table-cell table:style-name="Table8.B3" table:number-columns-spanned="2" office:value-type="string">
            <text:p text:style-name="P113" loext:marker-style-name="T52"/>
          </table:table-cell>
          <table:covered-table-cell/>
          <table:table-cell table:style-name="Table8.B3" table:number-columns-spanned="2" office:value-type="string">
            <text:p text:style-name="P114" loext:marker-style-name="T53"/>
          </table:table-cell>
          <table:covered-table-cell/>
          <table:table-cell table:style-name="Table8.B2" office:value-type="string">
            <text:p text:style-name="P114" loext:marker-style-name="T53"/>
          </table:table-cell>
        </table:table-row>
        <table:table-row table:style-name="Table8.7">
          <table:table-cell table:style-name="Table8.A2" office:value-type="string">
            <text:p text:style-name="P115" loext:marker-style-name="T54"/>
          </table:table-cell>
          <table:table-cell table:style-name="Table8.B3" table:number-columns-spanned="2" office:value-type="string">
            <text:p text:style-name="P113" loext:marker-style-name="T52"/>
          </table:table-cell>
          <table:covered-table-cell/>
          <table:table-cell table:style-name="Table8.B3" table:number-columns-spanned="2" office:value-type="string">
            <text:p text:style-name="P114" loext:marker-style-name="T53"/>
          </table:table-cell>
          <table:covered-table-cell/>
          <table:table-cell table:style-name="Table8.B2" office:value-type="string">
            <text:p text:style-name="P114" loext:marker-style-name="T53"/>
          </table:table-cell>
        </table:table-row>
        <table:table-row table:style-name="Table8.14">
          <table:table-cell table:style-name="Table8.A14" table:number-columns-spanned="6" office:value-type="string">
            <text:p text:style-name="P111" loext:marker-style-name="T46"><text:span text:style-name="T46">缺失複查結果︰</text:span><text:span text:style-name="T46"/></text:p>
            <text:p text:style-name="P111" loext:marker-style-name="T46"><text:span text:style-name="T46">□已完成改善</text:span><text:span text:style-name="T46"/></text:p>
            <text:p text:style-name="P111" loext:marker-style-name="T46"><text:span text:style-name="T46">□未完成改善，填至「不合格</text:span><text:span text:style-name="T17">追蹤管制表</text:span><text:span text:style-name="T46">第○項」進行追蹤改善。</text:span></text:p>
            <text:p text:style-name="P111" loext:marker-style-name="T46"><text:span text:style-name="T46">複查日期： <text:s text:c="3"/>年 <text:s text:c="3"/>月 <text:s text:c="3"/>日</text:span><text:span text:style-name="T46"/></text:p>
            <text:p text:style-name="P111" loext:marker-style-name="T46"><text:span text:style-name="T46">複查人員職稱︰ <text:s text:c="21"/>簽名：</text:span><text:span text:style-name="T46"/></text:p>
          </table:table-cell>
          <table:covered-table-cell/>
          <table:covered-table-cell/>
          <table:covered-table-cell/>
          <table:covered-table-cell/>
          <table:covered-table-cell/>
        </table:table-row>
        <table:table-row table:style-name="Table8.15">
          <table:table-cell table:style-name="Table8.A15" table:number-columns-spanned="6" office:value-type="string">
            <text:p text:style-name="P111" loext:marker-style-name="T46"><text:span text:style-name="T46">備註︰</text:span><text:span text:style-name="T46"/></text:p>
            <text:p text:style-name="P111" loext:marker-style-name="T46"><text:span text:style-name="T46">1.檢查標準及實際檢查情形應具體明確或量化尺寸。</text:span><text:span text:style-name="T46"/></text:p>
            <text:p text:style-name="P111" loext:marker-style-name="T46"><text:span text:style-name="T46">2.檢查結果不須敘述檢查值者，合格者註明「○」，不合格者註明「╳」，</text:span><text:span text:style-name="T46"/></text:p>
            <text:p text:style-name="P116" loext:marker-style-name="T46"><text:span text:style-name="T46">如無需檢查之項目打「／」。</text:span><text:span text:style-name="T46"/></text:p>
            <text:p text:style-name="P111" loext:marker-style-name="T46"><text:span text:style-name="T46">3.嚴重缺失，應填具「不合格管制總表」進行追蹤改善。</text:span><text:span text:style-name="T46"/></text:p>
            <text:p text:style-name="P111" loext:marker-style-name="T46"><text:span text:style-name="T46">4.本表由監造工程實地檢查後確實記載簽認。</text:span><text:span text:style-name="T46"/></text:p>
          </table:table-cell>
          <table:covered-table-cell/>
          <table:covered-table-cell/>
          <table:covered-table-cell/>
          <table:covered-table-cell/>
          <table:covered-table-cell/>
        </table:table-row>
      </table:table>
      <text:p text:style-name="P117" loext:marker-style-name="T17"><text:span text:style-name="T17">監造工地負責（授權）人： <text:s text:c="16"/>監造現場人員簽名：</text:span><text:span text:style-name="T17"/></text:p>
      <text:p text:style-name="P118" loext:marker-style-name="T17"/>
      <text:p text:style-name="P96" loext:marker-style-name="T8"><text:span text:style-name="T8">表6.2　</text:span><text:span text:style-name="T47">（○○工程）</text:span><text:span text:style-name="T8">設備功能運轉抽驗標準表（參考格式）</text:span></text:p>
      <text:p text:style-name="P82" loext:marker-style-name="T8"/>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column table:style-name="Table9.I"/>
        <table:table-row table:style-name="Table9.1">
          <table:table-cell table:style-name="Table9.A1" office:value-type="string">
            <text:p text:style-name="P34" loext:marker-style-name="T17"><text:span text:style-name="T17">測試流程</text:span><text:span text:style-name="T17"/></text:p>
          </table:table-cell>
          <table:table-cell table:style-name="Table9.A1" office:value-type="string">
            <text:p text:style-name="P34" loext:marker-style-name="T17"><text:span text:style-name="T17">管理項目</text:span><text:span text:style-name="T17"/></text:p>
          </table:table-cell>
          <table:table-cell table:style-name="Table9.A1" office:value-type="string">
            <text:p text:style-name="P34" loext:marker-style-name="T17"><text:span text:style-name="T17">管理標準</text:span><text:span text:style-name="T17"/></text:p>
          </table:table-cell>
          <table:table-cell table:style-name="Table9.A1" office:value-type="string">
            <text:p text:style-name="P34" loext:marker-style-name="T17"><text:span text:style-name="T22">抽驗</text:span><text:span text:style-name="T17">時機</text:span></text:p>
          </table:table-cell>
          <table:table-cell table:style-name="Table9.A1" office:value-type="string">
            <text:p text:style-name="P34" loext:marker-style-name="T17"><text:span text:style-name="T22">抽驗</text:span><text:span text:style-name="T17">方法</text:span></text:p>
          </table:table-cell>
          <table:table-cell table:style-name="Table9.A1" office:value-type="string">
            <text:p text:style-name="P34" loext:marker-style-name="T17"><text:span text:style-name="T22">抽驗</text:span><text:span text:style-name="T17">頻率</text:span></text:p>
          </table:table-cell>
          <table:table-cell table:style-name="Table9.A1" office:value-type="string">
            <text:p text:style-name="P34" loext:marker-style-name="T17"><text:span text:style-name="T17">不合格之處理</text:span><text:span text:style-name="T17"/></text:p>
          </table:table-cell>
          <table:table-cell table:style-name="Table9.A1" office:value-type="string">
            <text:p text:style-name="P34" loext:marker-style-name="T17"><text:span text:style-name="T17">管理紀錄</text:span><text:span text:style-name="T17"/></text:p>
          </table:table-cell>
          <table:table-cell table:style-name="Table9.A1" office:value-type="string">
            <text:p text:style-name="P34" loext:marker-style-name="T17"><text:span text:style-name="T17">備註</text:span><text:span text:style-name="T17"/></text:p>
          </table:table-cell>
        </table:table-row>
        <table:table-row table:style-name="Table9.2">
          <table:table-cell table:style-name="Table9.A1" table:number-rows-spanned="2" office:value-type="string">
            <text:p text:style-name="P34" loext:marker-style-name="T17"><text:span text:style-name="T17">單機測試</text:span><text:span text:style-name="T17"/></text:p>
          </table:table-cell>
          <table:table-cell table:style-name="Table9.A1" office:value-type="string">
            <text:p text:style-name="P88" loext:marker-style-name="T17"/>
          </table:table-cell>
          <table:table-cell table:style-name="Table9.A1" office:value-type="string">
            <text:p text:style-name="P88" loext:marker-style-name="T17"/>
          </table:table-cell>
          <table:table-cell table:style-name="Table9.A1" office:value-type="string">
            <text:p text:style-name="P88" loext:marker-style-name="T17"/>
          </table:table-cell>
          <table:table-cell table:style-name="Table9.A1" office:value-type="string">
            <text:p text:style-name="P88" loext:marker-style-name="T17"/>
          </table:table-cell>
          <table:table-cell table:style-name="Table9.A1" office:value-type="string">
            <text:p text:style-name="P88" loext:marker-style-name="T17"/>
          </table:table-cell>
          <table:table-cell table:style-name="Table9.A1" office:value-type="string">
            <text:p text:style-name="P88" loext:marker-style-name="T17"/>
          </table:table-cell>
          <table:table-cell table:style-name="Table9.A1" office:value-type="string">
            <text:p text:style-name="P88" loext:marker-style-name="T17"/>
          </table:table-cell>
          <table:table-cell table:style-name="Table9.A1" office:value-type="string">
            <text:p text:style-name="P88" loext:marker-style-name="T17"/>
          </table:table-cell>
        </table:table-row>
        <table:table-row table:style-name="Table9.2">
          <table:covered-table-cell table:style-name="Table9.A3"/>
          <table:table-cell table:style-name="Table9.A1" office:value-type="string">
            <text:p text:style-name="P88" loext:marker-style-name="T17"/>
          </table:table-cell>
          <table:table-cell table:style-name="Table9.A1" office:value-type="string">
            <text:p text:style-name="P88" loext:marker-style-name="T17"/>
          </table:table-cell>
          <table:table-cell table:style-name="Table9.A1" office:value-type="string">
            <text:p text:style-name="P88" loext:marker-style-name="T17"/>
          </table:table-cell>
          <table:table-cell table:style-name="Table9.A1" office:value-type="string">
            <text:p text:style-name="P88" loext:marker-style-name="T17"/>
          </table:table-cell>
          <table:table-cell table:style-name="Table9.A1" office:value-type="string">
            <text:p text:style-name="P88" loext:marker-style-name="T17"/>
          </table:table-cell>
          <table:table-cell table:style-name="Table9.A1" office:value-type="string">
            <text:p text:style-name="P88" loext:marker-style-name="T17"/>
          </table:table-cell>
          <table:table-cell table:style-name="Table9.A1" office:value-type="string">
            <text:p text:style-name="P88" loext:marker-style-name="T17"/>
          </table:table-cell>
          <table:table-cell table:style-name="Table9.A1" office:value-type="string">
            <text:p text:style-name="P88" loext:marker-style-name="T17"/>
          </table:table-cell>
        </table:table-row>
        <table:table-row table:style-name="Table9.2">
          <table:table-cell table:style-name="Table9.A1" table:number-rows-spanned="2" office:value-type="string">
            <text:p text:style-name="P88" loext:marker-style-name="T17"/>
            <text:p text:style-name="P34" loext:marker-style-name="T17"><text:span text:style-name="T17">系統測試</text:span><text:span text:style-name="T17"/></text:p>
          </table:table-cell>
          <table:table-cell table:style-name="Table9.A1" office:value-type="string">
            <text:p text:style-name="P88" loext:marker-style-name="T17"/>
          </table:table-cell>
          <table:table-cell table:style-name="Table9.A1" office:value-type="string">
            <text:p text:style-name="P88" loext:marker-style-name="T17"/>
          </table:table-cell>
          <table:table-cell table:style-name="Table9.A1" office:value-type="string">
            <text:p text:style-name="P88" loext:marker-style-name="T17"/>
          </table:table-cell>
          <table:table-cell table:style-name="Table9.A1" office:value-type="string">
            <text:p text:style-name="P88" loext:marker-style-name="T17"/>
          </table:table-cell>
          <table:table-cell table:style-name="Table9.A1" office:value-type="string">
            <text:p text:style-name="P88" loext:marker-style-name="T17"/>
          </table:table-cell>
          <table:table-cell table:style-name="Table9.A1" office:value-type="string">
            <text:p text:style-name="P88" loext:marker-style-name="T17"/>
          </table:table-cell>
          <table:table-cell table:style-name="Table9.A1" office:value-type="string">
            <text:p text:style-name="P88" loext:marker-style-name="T17"/>
          </table:table-cell>
          <table:table-cell table:style-name="Table9.A1" office:value-type="string">
            <text:p text:style-name="P88" loext:marker-style-name="T17"/>
          </table:table-cell>
        </table:table-row>
        <table:table-row table:style-name="Table9.2">
          <table:covered-table-cell table:style-name="Table9.A3"/>
          <table:table-cell table:style-name="Table9.A1" office:value-type="string">
            <text:p text:style-name="P88" loext:marker-style-name="T17"/>
          </table:table-cell>
          <table:table-cell table:style-name="Table9.A1" office:value-type="string">
            <text:p text:style-name="P88" loext:marker-style-name="T17"/>
          </table:table-cell>
          <table:table-cell table:style-name="Table9.A1" office:value-type="string">
            <text:p text:style-name="P88" loext:marker-style-name="T17"/>
          </table:table-cell>
          <table:table-cell table:style-name="Table9.A1" office:value-type="string">
            <text:p text:style-name="P88" loext:marker-style-name="T17"/>
          </table:table-cell>
          <table:table-cell table:style-name="Table9.A1" office:value-type="string">
            <text:p text:style-name="P88" loext:marker-style-name="T17"/>
          </table:table-cell>
          <table:table-cell table:style-name="Table9.A1" office:value-type="string">
            <text:p text:style-name="P88" loext:marker-style-name="T17"/>
          </table:table-cell>
          <table:table-cell table:style-name="Table9.A1" office:value-type="string">
            <text:p text:style-name="P88" loext:marker-style-name="T17"/>
          </table:table-cell>
          <table:table-cell table:style-name="Table9.A1" office:value-type="string">
            <text:p text:style-name="P88" loext:marker-style-name="T17"/>
          </table:table-cell>
        </table:table-row>
        <table:table-row table:style-name="Table9.2">
          <table:table-cell table:style-name="Table9.A1" table:number-rows-spanned="2" office:value-type="string">
            <text:p text:style-name="P34" loext:marker-style-name="T17"><text:span text:style-name="T17">整體測試</text:span><text:span text:style-name="T17"/></text:p>
          </table:table-cell>
          <table:table-cell table:style-name="Table9.A1" office:value-type="string">
            <text:p text:style-name="P88" loext:marker-style-name="T17"/>
          </table:table-cell>
          <table:table-cell table:style-name="Table9.A1" office:value-type="string">
            <text:p text:style-name="P88" loext:marker-style-name="T17"/>
          </table:table-cell>
          <table:table-cell table:style-name="Table9.A1" office:value-type="string">
            <text:p text:style-name="P88" loext:marker-style-name="T17"/>
          </table:table-cell>
          <table:table-cell table:style-name="Table9.A1" office:value-type="string">
            <text:p text:style-name="P88" loext:marker-style-name="T17"/>
          </table:table-cell>
          <table:table-cell table:style-name="Table9.A1" office:value-type="string">
            <text:p text:style-name="P88" loext:marker-style-name="T17"/>
          </table:table-cell>
          <table:table-cell table:style-name="Table9.A1" office:value-type="string">
            <text:p text:style-name="P88" loext:marker-style-name="T17"/>
          </table:table-cell>
          <table:table-cell table:style-name="Table9.A1" office:value-type="string">
            <text:p text:style-name="P88" loext:marker-style-name="T17"/>
          </table:table-cell>
          <table:table-cell table:style-name="Table9.A1" office:value-type="string">
            <text:p text:style-name="P88" loext:marker-style-name="T17"/>
          </table:table-cell>
        </table:table-row>
        <table:table-row table:style-name="Table9.2">
          <table:covered-table-cell table:style-name="Table9.A3"/>
          <table:table-cell table:style-name="Table9.A1" office:value-type="string">
            <text:p text:style-name="P88" loext:marker-style-name="T17"/>
          </table:table-cell>
          <table:table-cell table:style-name="Table9.A1" office:value-type="string">
            <text:p text:style-name="P88" loext:marker-style-name="T17"/>
          </table:table-cell>
          <table:table-cell table:style-name="Table9.A1" office:value-type="string">
            <text:p text:style-name="P88" loext:marker-style-name="T17"/>
          </table:table-cell>
          <table:table-cell table:style-name="Table9.A1" office:value-type="string">
            <text:p text:style-name="P88" loext:marker-style-name="T17"/>
          </table:table-cell>
          <table:table-cell table:style-name="Table9.A1" office:value-type="string">
            <text:p text:style-name="P88" loext:marker-style-name="T17"/>
          </table:table-cell>
          <table:table-cell table:style-name="Table9.A1" office:value-type="string">
            <text:p text:style-name="P88" loext:marker-style-name="T17"/>
          </table:table-cell>
          <table:table-cell table:style-name="Table9.A1" office:value-type="string">
            <text:p text:style-name="P88" loext:marker-style-name="T17"/>
          </table:table-cell>
          <table:table-cell table:style-name="Table9.A1" office:value-type="string">
            <text:p text:style-name="P88" loext:marker-style-name="T17"/>
          </table:table-cell>
        </table:table-row>
      </table:table>
      <text:p text:style-name="P119" loext:marker-style-name="T18"><text:bookmark-start text:name="_Toc339733926"/><text:span text:style-name="T18">★本章撰寫重點說明：</text:span><text:span text:style-name="T18"/></text:p>
      <text:p text:style-name="P25" loext:marker-style-name="T17"><text:span text:style-name="T17">1.工程標的若含運轉類機電設備者，應依「公共工程施工品質管理作業要點」第</text:span><text:span text:style-name="T22">八</text:span><text:span text:style-name="T17">點規定，增訂「設備功能運轉測試抽驗程序及標準」，擬定設備於工廠應辦理之單機測試、送至工地組設完成後之系統功能運轉測試及與其他相關聯之系統聯結作整體功能運轉測試等應抽驗之項目及抽驗測標準並據以辦理</text:span><text:span text:style-name="T46">抽驗</text:span><text:span text:style-name="T17">（參考如表6.1、6.2）。</text:span></text:p>
      <text:p text:style-name="P25" loext:marker-style-name="T17"><text:span text:style-name="T17">2.對於單機設備抽驗作業，依工程設備性質，檢討訂定設備進場前或進場時應查證之事項。有關機電設備之查驗程序請詳參第五章之材料與設備抽驗程序，包括製造圖之核可、各項材料規格審查及是否廠驗(廠驗定義：廠商訂製材料設備後，經由製造商依所訂製之規格製造成半成品在未組裝出貨前，至工廠裡作品質與規格及功能的相關測試)或公證程序等。</text:span><text:span text:style-name="T17"/></text:p>
      <text:p text:style-name="P25" loext:marker-style-name="T17"><text:span text:style-name="T17">3.單機設備測試抽驗項目，應依契約規定及工程設備屬性檢討分項列出重點管理項目，如型號、電壓、電流、馬力…等。</text:span><text:span text:style-name="T17"/></text:p>
      <text:p text:style-name="P25" loext:marker-style-name="T17"><text:span text:style-name="T17">4.對於系統運轉之測試抽驗，應依工程設備性質，檢討訂定下列系統運轉抽驗項目：</text:span><text:span text:style-name="T17"/></text:p>
      <text:p text:style-name="P79" loext:marker-style-name="T17"><text:span text:style-name="T17">(1)個別系統之獨立功能測試。</text:span><text:span text:style-name="T17"/></text:p>
      <text:p text:style-name="P79" loext:marker-style-name="T17"><text:span text:style-name="T17">(2)系統組合測試。</text:span><text:span text:style-name="T17"/></text:p>
      <text:p text:style-name="P79" loext:marker-style-name="T17"><text:span text:style-name="T17">(3)系統清理及排放測試。</text:span><text:span text:style-name="T17"/></text:p>
      <text:p text:style-name="P79" loext:marker-style-name="T17"><text:span text:style-name="T17">(4)相關測試或應用表單及使用方法。</text:span><text:span text:style-name="T17"/></text:p>
      <text:p text:style-name="P25" loext:marker-style-name="T17"><text:span text:style-name="T17">5.對於整體功能試運轉之測試抽驗，應依工程設備性質，檢討辦理下列事項：</text:span><text:span text:style-name="T17"/></text:p>
      <text:p text:style-name="P79" loext:marker-style-name="T17"><text:span text:style-name="T17">(1)製作整體功能試運轉抽驗計畫</text:span><text:span text:style-name="T17"/></text:p>
      <text:p text:style-name="P120" loext:marker-style-name="T17"><text:span text:style-name="T17">個別系統相互連結並與他項工程介面連結後之整體系統功能運轉抽驗，並條列抽試項目及重點。</text:span><text:span text:style-name="T17"/></text:p>
      <text:p text:style-name="P79" loext:marker-style-name="T17"><text:span text:style-name="T17">(2)實施整體系統連結整合測試抽驗前，應依工程設備性質檢討，要求提交相關之紀錄及報告，參考如下：</text:span><text:span text:style-name="T17"/></text:p>
      <text:p text:style-name="P121" loext:marker-style-name="T17"><text:span text:style-name="T17">A.全程操作及調整紀錄。</text:span><text:span text:style-name="T17"/></text:p>
      <text:p text:style-name="P121" loext:marker-style-name="T17"><text:span text:style-name="T17">B.功能異常時之檢測報告書。</text:span><text:span text:style-name="T17"/></text:p>
      <text:p text:style-name="P121" loext:marker-style-name="T17"><text:span text:style-name="T17">C.完整之試運轉報告書。</text:span><text:span text:style-name="T17"/></text:p>
      <text:p text:style-name="P121" loext:marker-style-name="T17"><text:span text:style-name="T17">D.各種不同操作模式，包括最佳之操作模式。</text:span><text:span text:style-name="T17"/></text:p>
      <text:p text:style-name="P121" loext:marker-style-name="T17"><text:span text:style-name="T17">E.試運轉合格後之點交及操作與訓練計畫。</text:span><text:span text:style-name="T17"/></text:p>
      <text:p text:style-name="P54" loext:marker-style-name="T17"><text:span text:style-name="T17">6.對檢測結果之處置及管制方法，應於抽驗程序內加以規劃。</text:span><text:span text:style-name="T17"/></text:p>
      <text:p text:style-name="P25" loext:marker-style-name="T8"><text:span text:style-name="T17">7.機電設備因涉及施工協力廠商或選定之設備廠牌不同，檢驗停留點或管理標準將有不同，可於各分項工程施工前與廠商協調確認施工流程、檢驗停留點及管理標準，並於核定廠商之分項施工計畫後，配合修訂監造計畫，於監造計畫內增訂相關之管理標準、檢驗停留點及抽查表。</text:span><text:span text:style-name="T17"/></text:p>
      <text:h text:style-name="P26" text:outline-level="1" loext:marker-style-name="T8"><text:bookmark-start text:name="_Toc206678535"/><text:span text:style-name="T8">第七章<text:tab/>　施工抽查程序及標準</text:span><text:bookmark-end text:name="_Toc206678535"/><text:bookmark-end text:name="_Toc339733926"/><text:span text:style-name="T8"/></text:h>
      <text:h text:style-name="P17" text:outline-level="2" loext:marker-style-name="T12"><text:bookmark-start text:name="_Toc339733927"/><text:bookmark-start text:name="_Toc206678536"/><text:span text:style-name="T12">1施工抽查程序</text:span><text:bookmark-end text:name="_Toc339733927"/><text:bookmark-end text:name="_Toc206678536"/><text:span text:style-name="T12"/></text:h>
      <text:p text:style-name="P21" loext:marker-style-name="T8"><text:span text:style-name="T8">(1)依工程契約內容，檢討訂定檢驗停留點之抽查及不定期抽查程序，及使用之抽查紀錄表。</text:span><text:span text:style-name="T18">（★參考撰寫說明2、3）</text:span></text:p>
      <text:p text:style-name="P21" loext:marker-style-name="T8"><text:span text:style-name="T8">(2)抽查結果之處置及管制方法，對於可即時改正缺失部分或重大缺失，應訂定有不同之管制方法。</text:span><text:span text:style-name="T18">（★參考撰寫說明4、5）</text:span></text:p>
      <text:h text:style-name="P17" text:outline-level="2" loext:marker-style-name="T12"><text:bookmark-start text:name="_Toc339733928"/><text:bookmark-start text:name="_Toc206678537"/><text:span text:style-name="T12">2施工抽查標準</text:span><text:bookmark-end text:name="_Toc339733928"/><text:bookmark-end text:name="_Toc206678537"/><text:span text:style-name="T12"/></text:h>
      <text:p text:style-name="P18" loext:marker-style-name="T8"><text:span text:style-name="T8">依工程契約內主要施工項目，訂定其「施工抽查標準」，作為抽查檢驗時判定合格與否之依據。本節表列出擬管理之施工項目（參考如表7.1），詳細之「施工抽查標準」內容，可以附錄方式製作。</text:span><text:span text:style-name="T8"/></text:p>
      <text:p text:style-name="P18" loext:marker-style-name="T8"><text:span text:style-name="T8">「施工抽查標準」至少包括如下：</text:span><text:span text:style-name="T19">（★參考撰寫說明6、7）</text:span></text:p>
      <text:p text:style-name="P21" loext:marker-style-name="T8"><text:span text:style-name="T8">(1)施工流程：列出分項工程之施工步驟。</text:span><text:span text:style-name="T8"/></text:p>
      <text:p text:style-name="P21" loext:marker-style-name="T8"><text:span text:style-name="T8">(2)管理要領：針對各施工階段，列出管理項目、管理標準、抽查時機（含檢驗停留點）、抽查方法、抽查頻率、不符合之處理方式。</text:span><text:span text:style-name="T18">（★參考撰寫說明8）</text:span></text:p>
      <text:p text:style-name="P21" loext:marker-style-name="T8"><text:span text:style-name="T8">(3)管理紀錄：應留存之客觀佐證資料或合格證明文件。</text:span><text:span text:style-name="T8"/></text:p>
      <text:p text:style-name="P21" loext:marker-style-name="T8"><text:span text:style-name="T8">(4)備考：相關法規與標準。</text:span><text:span text:style-name="T8"/></text:p>
      <text:p text:style-name="P104" loext:marker-style-name="T8"/>
      <text:p text:style-name="P122" loext:marker-style-name="T55"/>
      <text:p text:style-name="P123" loext:marker-style-name="T8"/>
      <text:h text:style-name="P17" text:outline-level="2" loext:marker-style-name="T12"><text:bookmark-start text:name="_Toc339733929"/><text:bookmark-start text:name="_Toc206678538"/><text:span text:style-name="T12">3應用表單</text:span><text:bookmark-end text:name="_Toc339733929"/><text:bookmark-end text:name="_Toc206678538"/><text:span text:style-name="T12"/></text:h>
      <text:p text:style-name="P18" loext:marker-style-name="T8"><text:span text:style-name="T8">列出本章訂定之使用表單名稱及編號。</text:span><text:span text:style-name="T8"/></text:p>
      <text:p text:style-name="P96" loext:marker-style-name="T8"><text:span text:style-name="T8">表7.1　施工抽查標準一覽表</text:span><text:span text:style-name="T8"/></text:p>
      <table:table table:name="Table10" table:style-name="Table10">
        <table:table-column table:style-name="Table10.A"/>
        <table:table-column table:style-name="Table10.B"/>
        <table:table-column table:style-name="Table10.C"/>
        <table:table-column table:style-name="Table10.D"/>
        <table:table-header-rows>
          <table:table-row table:style-name="Table10.1">
            <table:table-cell table:style-name="Table10.A1" table:number-columns-spanned="2" office:value-type="string">
              <text:p text:style-name="P34" loext:marker-style-name="T17"><text:span text:style-name="T17">項次</text:span><text:span text:style-name="T17"/></text:p>
            </table:table-cell>
            <table:covered-table-cell/>
            <table:table-cell table:style-name="Table10.A1" office:value-type="string">
              <text:p text:style-name="P34" loext:marker-style-name="T17"><text:span text:style-name="T17">施工抽查標準項目</text:span><text:span text:style-name="T17"/></text:p>
            </table:table-cell>
            <table:table-cell table:style-name="Table10.A1" office:value-type="string">
              <text:p text:style-name="P34" loext:marker-style-name="T17"><text:span text:style-name="T17">備註</text:span><text:span text:style-name="T17"/></text:p>
            </table:table-cell>
          </table:table-row>
        </table:table-header-rows>
        <table:table-row table:style-name="Table10.2">
          <table:table-cell table:style-name="Table10.A2" table:number-columns-spanned="2" office:value-type="string">
            <text:p text:style-name="P34" loext:marker-style-name="T17"><text:span text:style-name="T17">1</text:span><text:span text:style-name="T17"/></text:p>
          </table:table-cell>
          <table:covered-table-cell/>
          <table:table-cell table:style-name="Table10.A2" office:value-type="string">
            <text:p text:style-name="P124" loext:marker-style-name="T17"><text:span text:style-name="T17">地盤改良工程施工抽查標準</text:span><text:span text:style-name="T17"/></text:p>
          </table:table-cell>
          <table:table-cell table:style-name="Table10.A1" office:value-type="string">
            <text:p text:style-name="P88" loext:marker-style-name="T17"/>
          </table:table-cell>
        </table:table-row>
        <table:table-row table:style-name="Table10.2">
          <table:table-cell table:style-name="Table10.A2" table:number-columns-spanned="2" office:value-type="string">
            <text:p text:style-name="P34" loext:marker-style-name="T17"><text:span text:style-name="T17">2</text:span><text:span text:style-name="T17"/></text:p>
          </table:table-cell>
          <table:covered-table-cell/>
          <table:table-cell table:style-name="Table10.A2" office:value-type="string">
            <text:p text:style-name="P124" loext:marker-style-name="T17"><text:span text:style-name="T17">全套管基樁工程施工抽查標準</text:span><text:span text:style-name="T17"/></text:p>
          </table:table-cell>
          <table:table-cell table:style-name="Table10.A1" office:value-type="string">
            <text:p text:style-name="P88" loext:marker-style-name="T17"/>
          </table:table-cell>
        </table:table-row>
        <table:table-row table:style-name="Table10.4">
          <table:table-cell table:style-name="Table10.A2" table:number-columns-spanned="2" office:value-type="string">
            <text:p text:style-name="P34" loext:marker-style-name="T17"><text:span text:style-name="T17">3</text:span><text:span text:style-name="T17"/></text:p>
          </table:table-cell>
          <table:covered-table-cell/>
          <table:table-cell table:style-name="Table10.A2" office:value-type="string">
            <text:p text:style-name="P124" loext:marker-style-name="T17"><text:span text:style-name="T17">連續壁工程施工抽查標準</text:span><text:span text:style-name="T17"/></text:p>
          </table:table-cell>
          <table:table-cell table:style-name="Table10.A1" office:value-type="string">
            <text:p text:style-name="P88" loext:marker-style-name="T17"/>
          </table:table-cell>
        </table:table-row>
        <table:table-row table:style-name="Table10.5">
          <table:table-cell table:style-name="Table10.A2" table:number-columns-spanned="2" office:value-type="string">
            <text:p text:style-name="P34" loext:marker-style-name="T17"><text:span text:style-name="T17">4</text:span><text:span text:style-name="T17"/></text:p>
          </table:table-cell>
          <table:covered-table-cell/>
          <table:table-cell table:style-name="Table10.A2" office:value-type="string">
            <text:p text:style-name="P124" loext:marker-style-name="T17"><text:span text:style-name="T17">RC結構體施工抽查標準</text:span><text:span text:style-name="T17"/></text:p>
          </table:table-cell>
          <table:table-cell table:style-name="Table10.A1" office:value-type="string">
            <text:p text:style-name="P88" loext:marker-style-name="T17"/>
          </table:table-cell>
        </table:table-row>
        <table:table-row table:style-name="Table10.6">
          <table:table-cell table:style-name="Table10.A2" table:number-columns-spanned="2" office:value-type="string">
            <text:p text:style-name="P34" loext:marker-style-name="T17"><text:span text:style-name="T17">5</text:span><text:span text:style-name="T17"/></text:p>
          </table:table-cell>
          <table:covered-table-cell/>
          <table:table-cell table:style-name="Table10.A2" office:value-type="string">
            <text:p text:style-name="P124" loext:marker-style-name="T17"><text:span text:style-name="T17">鋁門窗施工抽查標準</text:span><text:span text:style-name="T17"/></text:p>
          </table:table-cell>
          <table:table-cell table:style-name="Table10.A1" office:value-type="string">
            <text:p text:style-name="P88" loext:marker-style-name="T17"/>
          </table:table-cell>
        </table:table-row>
        <table:table-row table:style-name="Table10.7">
          <table:table-cell table:style-name="Table10.A2" table:number-columns-spanned="2" office:value-type="string">
            <text:p text:style-name="P34" loext:marker-style-name="T17"><text:span text:style-name="T17">6</text:span><text:span text:style-name="T17"/></text:p>
          </table:table-cell>
          <table:covered-table-cell/>
          <table:table-cell table:style-name="Table10.A2" office:value-type="string">
            <text:p text:style-name="P124" loext:marker-style-name="T17"><text:span text:style-name="T17">高低壓配電盤施工抽查標準</text:span><text:span text:style-name="T17"/></text:p>
          </table:table-cell>
          <table:table-cell table:style-name="Table10.A1" office:value-type="string">
            <text:p text:style-name="P88" loext:marker-style-name="T17"/>
          </table:table-cell>
        </table:table-row>
        <table:table-row table:style-name="Table10.8">
          <table:table-cell table:style-name="Table10.A2" table:number-columns-spanned="2" office:value-type="string">
            <text:p text:style-name="P34" loext:marker-style-name="T17"><text:span text:style-name="T17">7</text:span><text:span text:style-name="T17"/></text:p>
          </table:table-cell>
          <table:covered-table-cell/>
          <table:table-cell table:style-name="Table10.A2" office:value-type="string">
            <text:p text:style-name="P124" loext:marker-style-name="T17"><text:span text:style-name="T17">發電機組施工抽查標準</text:span><text:span text:style-name="T17"/></text:p>
          </table:table-cell>
          <table:table-cell table:style-name="Table10.A1" office:value-type="string">
            <text:p text:style-name="P88" loext:marker-style-name="T17"/>
          </table:table-cell>
        </table:table-row>
        <table:table-row table:style-name="Table10.9">
          <table:table-cell table:style-name="Table10.A9" office:value-type="string">
            <text:p text:style-name="P88" loext:marker-style-name="T17"/>
          </table:table-cell>
          <table:table-cell table:style-name="Table10.A2" office:value-type="string">
            <text:p text:style-name="P88" loext:marker-style-name="T17">：<text:span text:style-name="T17"/></text:p>
          </table:table-cell>
          <table:table-cell table:style-name="Table10.A2" office:value-type="string">
            <text:p text:style-name="P124" loext:marker-style-name="T17"><text:span text:style-name="T17">：</text:span><text:span text:style-name="T17"/></text:p>
          </table:table-cell>
          <table:table-cell table:style-name="Table10.A1" office:value-type="string">
            <text:p text:style-name="P88" loext:marker-style-name="T17"/>
          </table:table-cell>
        </table:table-row>
      </table:table>
      <text:p text:style-name="P125" loext:marker-style-name="T19"/>
      <text:p text:style-name="P82" loext:marker-style-name="T8"/>
      <text:p text:style-name="P82" loext:marker-style-name="T8"/>
      <text:p text:style-name="P82" loext:marker-style-name="T8"/>
      <text:p text:style-name="P82" loext:marker-style-name="T8"/>
      <text:p text:style-name="P82" loext:marker-style-name="T8"/>
      <text:p text:style-name="P82" loext:marker-style-name="T8"/>
      <text:p text:style-name="P82" loext:marker-style-name="T8"/>
      <text:p text:style-name="P82" loext:marker-style-name="T8"/>
      <text:p text:style-name="P82" loext:marker-style-name="T8"/>
      <text:p text:style-name="P82" loext:marker-style-name="T8"/>
      <text:p text:style-name="P82" loext:marker-style-name="T8"/>
      <text:p text:style-name="P82" loext:marker-style-name="T8"/>
      <text:p text:style-name="P82" loext:marker-style-name="T8"/>
      <text:p text:style-name="P82" loext:marker-style-name="T8"/>
      <text:p text:style-name="P82" loext:marker-style-name="T8"/>
      <text:p text:style-name="P82" loext:marker-style-name="T8"/>
      <text:p text:style-name="P82" loext:marker-style-name="T8"/>
      <text:p text:style-name="P82" loext:marker-style-name="T8"/>
      <text:p text:style-name="P82" loext:marker-style-name="T8"/>
      <text:p text:style-name="P82" loext:marker-style-name="T8"/>
      <text:p text:style-name="P82" loext:marker-style-name="T8"/>
      <text:p text:style-name="P82" loext:marker-style-name="T8"/>
      <text:p text:style-name="P82" loext:marker-style-name="T8"/>
      <text:p text:style-name="P126" loext:marker-style-name="T8"><text:span text:style-name="T8">表7.2　全套管基樁工程施工抽查標準（參考例，抽查標準及檢驗停留點應依各案工程契約規定調整）</text:span><text:span text:style-name="T8"/></text:p>
      <text:p text:style-name="P82" loext:marker-style-name="T8"/>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able:table-column table:style-name="Table11.I"/>
        <table:table-column table:style-name="Table11.J"/>
        <table:table-header-rows>
          <table:table-row table:style-name="Table11.1">
            <table:table-cell table:style-name="Table11.A1" table:number-columns-spanned="2" office:value-type="string">
              <text:p text:style-name="P127" loext:marker-style-name="T30"><text:span text:style-name="T30">施工流程</text:span><text:span text:style-name="T30"/></text:p>
            </table:table-cell>
            <table:covered-table-cell/>
            <table:table-cell table:style-name="Table11.C1" office:value-type="string">
              <text:p text:style-name="P128" loext:marker-style-name="T30"><text:span text:style-name="T30">管理項目（A）</text:span><text:span text:style-name="T30"/></text:p>
            </table:table-cell>
            <table:table-cell table:style-name="Table11.C1" office:value-type="string">
              <text:p text:style-name="P128" loext:marker-style-name="T30"><text:span text:style-name="T30">抽查標準（B）</text:span><text:span text:style-name="T30"/></text:p>
            </table:table-cell>
            <table:table-cell table:style-name="Table11.C1" office:value-type="string">
              <text:p text:style-name="P34" loext:marker-style-name="T30"><text:span text:style-name="T30">抽查時機</text:span><text:span text:style-name="T30"/></text:p>
            </table:table-cell>
            <table:table-cell table:style-name="Table11.C1" office:value-type="string">
              <text:p text:style-name="P34" loext:marker-style-name="T30"><text:span text:style-name="T30">抽查方法</text:span><text:span text:style-name="T30"/></text:p>
            </table:table-cell>
            <table:table-cell table:style-name="Table11.C1" office:value-type="string">
              <text:p text:style-name="P34" loext:marker-style-name="T30"><text:span text:style-name="T30">抽查頻率</text:span><text:span text:style-name="T30"/></text:p>
            </table:table-cell>
            <table:table-cell table:style-name="Table11.C1" office:value-type="string">
              <text:p text:style-name="P34" loext:marker-style-name="T30"><text:span text:style-name="T30">不符合之處置方法</text:span><text:span text:style-name="T30"/></text:p>
            </table:table-cell>
            <table:table-cell table:style-name="Table11.C1" office:value-type="string">
              <text:p text:style-name="P127" loext:marker-style-name="T30"><text:span text:style-name="T30">管理紀錄</text:span><text:span text:style-name="T30"/></text:p>
            </table:table-cell>
            <table:table-cell table:style-name="Table11.J1" office:value-type="string">
              <text:p text:style-name="P128" loext:marker-style-name="T30"><text:span text:style-name="T30">備註</text:span><text:span text:style-name="T30"/></text:p>
            </table:table-cell>
          </table:table-row>
        </table:table-header-rows>
        <table:table-row table:style-name="Table11.2">
          <table:table-cell table:style-name="Table11.A2" table:number-rows-spanned="4" office:value-type="string">
            <text:p text:style-name="P129" loext:marker-style-name="T17"><text:span text:style-name="T17">施工前</text:span><text:span text:style-name="T17"/></text:p>
          </table:table-cell>
          <table:table-cell table:style-name="Table11.B2" office:value-type="string">
            <text:p text:style-name="P34" loext:marker-style-name="T17"><text:span text:style-name="T17">場地整理</text:span><text:span text:style-name="T17"/></text:p>
          </table:table-cell>
          <table:table-cell table:style-name="Table11.C2" office:value-type="string">
            <text:p text:style-name="P130" loext:marker-style-name="T17"><text:span text:style-name="T17">整平及壓實</text:span><text:span text:style-name="T17"/></text:p>
          </table:table-cell>
          <table:table-cell table:style-name="Table11.D2" office:value-type="string">
            <text:p text:style-name="P131" loext:marker-style-name="T17"><text:span text:style-name="T17">平整及不沉陷</text:span><text:span text:style-name="T17"/></text:p>
          </table:table-cell>
          <table:table-cell table:style-name="Table11.E2" office:value-type="string">
            <text:p text:style-name="P34" loext:marker-style-name="T17"><text:span text:style-name="T17">不定期</text:span><text:span text:style-name="T17"/></text:p>
          </table:table-cell>
          <table:table-cell table:style-name="Table11.F2" office:value-type="string">
            <text:p text:style-name="P34" loext:marker-style-name="T17"><text:span text:style-name="T17">目視</text:span><text:span text:style-name="T17"/></text:p>
          </table:table-cell>
          <table:table-cell table:style-name="Table11.G2" office:value-type="string">
            <text:p text:style-name="P34" loext:marker-style-name="T17"><text:span text:style-name="T17">1次</text:span><text:span text:style-name="T17"/></text:p>
          </table:table-cell>
          <table:table-cell table:style-name="Table11.H2" office:value-type="string">
            <text:p text:style-name="P34" loext:marker-style-name="T17"><text:span text:style-name="T17">重新整平及滾壓</text:span><text:span text:style-name="T17"/></text:p>
          </table:table-cell>
          <table:table-cell table:style-name="Table11.I2" office:value-type="string">
            <text:p text:style-name="P127" loext:marker-style-name="T30"><text:span text:style-name="T30">施工日誌</text:span><text:span text:style-name="T30"/></text:p>
          </table:table-cell>
          <table:table-cell table:style-name="Table11.J2" office:value-type="string">
            <text:p text:style-name="P132" loext:marker-style-name="T30"/>
          </table:table-cell>
        </table:table-row>
        <table:table-row table:style-name="Table11.3">
          <table:covered-table-cell table:style-name="Table11.A2"/>
          <table:table-cell table:style-name="Table11.B3" table:number-rows-spanned="3" office:value-type="string">
            <text:p text:style-name="P34" loext:marker-style-name="T17"><text:span text:style-name="T17">定位</text:span><text:span text:style-name="T17"/></text:p>
          </table:table-cell>
          <table:table-cell table:style-name="Table11.C3" office:value-type="string">
            <text:p text:style-name="P130" loext:marker-style-name="T17"><text:span text:style-name="T17">樁心檢測</text:span><text:span text:style-name="T17"/></text:p>
          </table:table-cell>
          <table:table-cell table:style-name="Table11.D3" office:value-type="string">
            <text:p text:style-name="P131" loext:marker-style-name="T17"><text:span text:style-name="T17">水平位置偏差＜10cm，高程如圖說規定。</text:span><text:span text:style-name="T17"/></text:p>
          </table:table-cell>
          <table:table-cell table:style-name="Table11.E3" office:value-type="string">
            <text:p text:style-name="P34" loext:marker-style-name="T17"><text:span text:style-name="T18">＊</text:span><text:span text:style-name="T17">鑽掘前</text:span></text:p>
          </table:table-cell>
          <table:table-cell table:style-name="Table11.F3" office:value-type="string">
            <text:p text:style-name="P34" loext:marker-style-name="T17"><text:span text:style-name="T17">經緯儀、水平儀</text:span><text:span text:style-name="T17"/></text:p>
          </table:table-cell>
          <table:table-cell table:style-name="Table11.G3" office:value-type="string">
            <text:p text:style-name="P34" loext:marker-style-name="T17"><text:span text:style-name="T17">每支</text:span><text:span text:style-name="T17"/></text:p>
          </table:table-cell>
          <table:table-cell table:style-name="Table11.H3" office:value-type="string">
            <text:p text:style-name="P34" loext:marker-style-name="T17"><text:span text:style-name="T17">重新放樣檢測</text:span><text:span text:style-name="T17"/></text:p>
          </table:table-cell>
          <table:table-cell table:style-name="Table11.I3" office:value-type="string">
            <text:p text:style-name="P127" loext:marker-style-name="T30"><text:span text:style-name="T30">施工抽查紀錄</text:span><text:span text:style-name="T30"/></text:p>
          </table:table-cell>
          <table:table-cell table:style-name="Table11.J3" office:value-type="string">
            <text:p text:style-name="P132" loext:marker-style-name="T30"/>
          </table:table-cell>
        </table:table-row>
        <table:table-row table:style-name="Table11.4">
          <table:covered-table-cell table:style-name="Table11.A2"/>
          <table:covered-table-cell table:style-name="Table11.B4"/>
          <table:table-cell table:style-name="Table11.C4" office:value-type="string">
            <text:p text:style-name="P130" loext:marker-style-name="T17"><text:span text:style-name="T17">基樁套管直徑</text:span><text:span text:style-name="T17"/></text:p>
          </table:table-cell>
          <table:table-cell table:style-name="Table11.D4" office:value-type="string">
            <text:p text:style-name="P131" loext:marker-style-name="T17"><text:span text:style-name="T17">外徑≧150cm</text:span><text:span text:style-name="T17"/></text:p>
          </table:table-cell>
          <table:table-cell table:style-name="Table11.E4" office:value-type="string">
            <text:p text:style-name="P34" loext:marker-style-name="T17"><text:span text:style-name="T18">＊</text:span><text:span text:style-name="T17">鑽掘前</text:span></text:p>
          </table:table-cell>
          <table:table-cell table:style-name="Table11.F4" office:value-type="string">
            <text:p text:style-name="P34" loext:marker-style-name="T17"><text:span text:style-name="T17">捲尺</text:span><text:span text:style-name="T17"/></text:p>
          </table:table-cell>
          <table:table-cell table:style-name="Table11.G4" office:value-type="string">
            <text:p text:style-name="P34" loext:marker-style-name="T17"><text:span text:style-name="T17">每支</text:span><text:span text:style-name="T17"/></text:p>
          </table:table-cell>
          <table:table-cell table:style-name="Table11.H4" office:value-type="string">
            <text:p text:style-name="P34" loext:marker-style-name="T17"><text:span text:style-name="T17">更換</text:span><text:span text:style-name="T17"/></text:p>
          </table:table-cell>
          <table:table-cell table:style-name="Table11.I4" office:value-type="string">
            <text:p text:style-name="P127" loext:marker-style-name="T30"><text:span text:style-name="T30">施工抽查紀錄</text:span><text:span text:style-name="T30"/></text:p>
          </table:table-cell>
          <table:table-cell table:style-name="Table11.J4" office:value-type="string">
            <text:p text:style-name="P132" loext:marker-style-name="T30"/>
          </table:table-cell>
        </table:table-row>
        <table:table-row table:style-name="Table11.5">
          <table:covered-table-cell table:style-name="Table11.A2"/>
          <table:covered-table-cell table:style-name="Table11.B5"/>
          <table:table-cell table:style-name="Table11.C5" office:value-type="string">
            <text:p text:style-name="P130" loext:marker-style-name="T17"><text:span text:style-name="T17">基樁套管璧厚</text:span><text:span text:style-name="T17"/></text:p>
          </table:table-cell>
          <table:table-cell table:style-name="Table11.D5" office:value-type="string">
            <text:p text:style-name="P131" loext:marker-style-name="T17"><text:span text:style-name="T17">管厚≧16mm</text:span><text:span text:style-name="T17"/></text:p>
          </table:table-cell>
          <table:table-cell table:style-name="Table11.E5" office:value-type="string">
            <text:p text:style-name="P34" loext:marker-style-name="T17"><text:span text:style-name="T18">＊</text:span><text:span text:style-name="T17">鑽掘前</text:span></text:p>
          </table:table-cell>
          <table:table-cell table:style-name="Table11.F5" office:value-type="string">
            <text:p text:style-name="P34" loext:marker-style-name="T17"><text:span text:style-name="T17">捲尺</text:span><text:span text:style-name="T17"/></text:p>
          </table:table-cell>
          <table:table-cell table:style-name="Table11.G5" office:value-type="string">
            <text:p text:style-name="P34" loext:marker-style-name="T17"><text:span text:style-name="T17">每支</text:span><text:span text:style-name="T17"/></text:p>
          </table:table-cell>
          <table:table-cell table:style-name="Table11.H5" office:value-type="string">
            <text:p text:style-name="P34" loext:marker-style-name="T17"><text:span text:style-name="T17">更換</text:span><text:span text:style-name="T17"/></text:p>
          </table:table-cell>
          <table:table-cell table:style-name="Table11.I5" office:value-type="string">
            <text:p text:style-name="P127" loext:marker-style-name="T30"><text:span text:style-name="T30">施工抽查紀錄</text:span><text:span text:style-name="T30"/></text:p>
          </table:table-cell>
          <table:table-cell table:style-name="Table11.J5" office:value-type="string">
            <text:p text:style-name="P132" loext:marker-style-name="T30"/>
          </table:table-cell>
        </table:table-row>
        <table:table-row table:style-name="Table11.6">
          <table:table-cell table:style-name="Table11.A2" table:number-rows-spanned="7" office:value-type="string">
            <text:p text:style-name="P129" loext:marker-style-name="T17"><text:span text:style-name="T17">施工中</text:span><text:span text:style-name="T17"/></text:p>
          </table:table-cell>
          <table:table-cell table:style-name="Table11.B6" table:number-rows-spanned="7" office:value-type="string">
            <text:p text:style-name="P34" loext:marker-style-name="T17"><text:span text:style-name="T17">鑽掘</text:span><text:span text:style-name="T17"/></text:p>
          </table:table-cell>
          <table:table-cell table:style-name="Table11.C6" office:value-type="string">
            <text:p text:style-name="P130" loext:marker-style-name="T17"><text:span text:style-name="T17">沉澱池設置</text:span><text:span text:style-name="T17"/></text:p>
          </table:table-cell>
          <table:table-cell table:style-name="Table11.D6" office:value-type="string">
            <text:p text:style-name="P131" loext:marker-style-name="T17"><text:span text:style-name="T17">體積需大於6m×3m×3m</text:span><text:span text:style-name="T17"/></text:p>
          </table:table-cell>
          <table:table-cell table:style-name="Table11.E6" office:value-type="string">
            <text:p text:style-name="P34" loext:marker-style-name="T17"><text:span text:style-name="T17">不定期</text:span><text:span text:style-name="T17"/></text:p>
          </table:table-cell>
          <table:table-cell table:style-name="Table11.F6" office:value-type="string">
            <text:p text:style-name="P34" loext:marker-style-name="T17"><text:span text:style-name="T17">捲尺</text:span><text:span text:style-name="T17"/></text:p>
          </table:table-cell>
          <table:table-cell table:style-name="Table11.G6" office:value-type="string">
            <text:p text:style-name="P34" loext:marker-style-name="T17"><text:span text:style-name="T17">－</text:span><text:span text:style-name="T17"/></text:p>
          </table:table-cell>
          <table:table-cell table:style-name="Table11.H6" office:value-type="string">
            <text:p text:style-name="P34" loext:marker-style-name="T17"><text:span text:style-name="T17">重新設置</text:span><text:span text:style-name="T17"/></text:p>
          </table:table-cell>
          <table:table-cell table:style-name="Table11.I6" office:value-type="string">
            <text:p text:style-name="P127" loext:marker-style-name="T56"><text:span text:style-name="T56">自主檢查表</text:span><text:span text:style-name="T56"/></text:p>
          </table:table-cell>
          <table:table-cell table:style-name="Table11.J6" office:value-type="string">
            <text:p text:style-name="P132" loext:marker-style-name="T30"/>
          </table:table-cell>
        </table:table-row>
        <table:table-row table:style-name="Table11.7">
          <table:covered-table-cell table:style-name="Table11.A7"/>
          <table:covered-table-cell table:style-name="Table11.B7"/>
          <table:table-cell table:style-name="Table11.C7" office:value-type="string">
            <text:p text:style-name="P130" loext:marker-style-name="T17"><text:span text:style-name="T17">取土</text:span><text:span text:style-name="T17"/></text:p>
          </table:table-cell>
          <table:table-cell table:style-name="Table11.D7" office:value-type="string">
            <text:p text:style-name="P131" loext:marker-style-name="T17"><text:span text:style-name="T17">用取土筒或鯊魚頭取土</text:span><text:span text:style-name="T17"/></text:p>
          </table:table-cell>
          <table:table-cell table:style-name="Table11.E7" office:value-type="string">
            <text:p text:style-name="P34" loext:marker-style-name="T17"><text:span text:style-name="T17">不定期</text:span><text:span text:style-name="T17"/></text:p>
          </table:table-cell>
          <table:table-cell table:style-name="Table11.F7" office:value-type="string">
            <text:p text:style-name="P34" loext:marker-style-name="T17"><text:span text:style-name="T17">目視</text:span><text:span text:style-name="T17"/></text:p>
          </table:table-cell>
          <table:table-cell table:style-name="Table11.G7" office:value-type="string">
            <text:p text:style-name="P34" loext:marker-style-name="T17"><text:span text:style-name="T17">－</text:span><text:span text:style-name="T17"/></text:p>
          </table:table-cell>
          <table:table-cell table:style-name="Table11.H7" office:value-type="string">
            <text:p text:style-name="P34" loext:marker-style-name="T17"><text:span text:style-name="T17">更換</text:span><text:span text:style-name="T17"/></text:p>
          </table:table-cell>
          <table:table-cell table:style-name="Table11.I7" office:value-type="string">
            <text:p text:style-name="P127" loext:marker-style-name="T30"><text:span text:style-name="T30">照片</text:span><text:span text:style-name="T30"/></text:p>
          </table:table-cell>
          <table:table-cell table:style-name="Table11.J7" office:value-type="string">
            <text:p text:style-name="P132" loext:marker-style-name="T30"/>
          </table:table-cell>
        </table:table-row>
        <table:table-row table:style-name="Table11.8">
          <table:covered-table-cell table:style-name="Table11.A2"/>
          <table:covered-table-cell table:style-name="Table11.B8"/>
          <table:table-cell table:style-name="Table11.C8" office:value-type="string">
            <text:p text:style-name="P130" loext:marker-style-name="T17"><text:span text:style-name="T17">套管位置偏差</text:span><text:span text:style-name="T17"/></text:p>
          </table:table-cell>
          <table:table-cell table:style-name="Table11.D8" office:value-type="string">
            <text:p text:style-name="P131" loext:marker-style-name="T17"><text:span text:style-name="T17">≦10 cm</text:span><text:span text:style-name="T17"/></text:p>
          </table:table-cell>
          <table:table-cell table:style-name="Table11.E8" office:value-type="string">
            <text:p text:style-name="P34" loext:marker-style-name="T17"><text:span text:style-name="T18">＊</text:span><text:span text:style-name="T17">鑽掘時</text:span></text:p>
          </table:table-cell>
          <table:table-cell table:style-name="Table11.F8" office:value-type="string">
            <text:p text:style-name="P34" loext:marker-style-name="T17"><text:span text:style-name="T17">捲尺</text:span><text:span text:style-name="T17"/></text:p>
          </table:table-cell>
          <table:table-cell table:style-name="Table11.G8" office:value-type="string">
            <text:p text:style-name="P34" loext:marker-style-name="T17"><text:span text:style-name="T17">每支</text:span><text:span text:style-name="T17"/></text:p>
          </table:table-cell>
          <table:table-cell table:style-name="Table11.H8" office:value-type="string">
            <text:p text:style-name="P34" loext:marker-style-name="T17"><text:span text:style-name="T17">重新定位</text:span><text:span text:style-name="T17"/></text:p>
          </table:table-cell>
          <table:table-cell table:style-name="Table11.I8" office:value-type="string">
            <text:p text:style-name="P127" loext:marker-style-name="T30"><text:span text:style-name="T30">施工抽查紀錄</text:span><text:span text:style-name="T30"/></text:p>
          </table:table-cell>
          <table:table-cell table:style-name="Table11.J8" office:value-type="string">
            <text:p text:style-name="P132" loext:marker-style-name="T30"/>
          </table:table-cell>
        </table:table-row>
        <table:table-row table:style-name="Table11.9">
          <table:covered-table-cell table:style-name="Table11.A2"/>
          <table:covered-table-cell table:style-name="Table11.B8"/>
          <table:table-cell table:style-name="Table11.C9" office:value-type="string">
            <text:p text:style-name="P130" loext:marker-style-name="T17"><text:span text:style-name="T17">套管接合情形</text:span><text:span text:style-name="T17"/></text:p>
          </table:table-cell>
          <table:table-cell table:style-name="Table11.D9" office:value-type="string">
            <text:p text:style-name="P131" loext:marker-style-name="T17"><text:span text:style-name="T17">鎖緊</text:span><text:span text:style-name="T17"/></text:p>
          </table:table-cell>
          <table:table-cell table:style-name="Table11.E9" office:value-type="string">
            <text:p text:style-name="P34" loext:marker-style-name="T17"><text:span text:style-name="T17">不定期</text:span><text:span text:style-name="T17"/></text:p>
          </table:table-cell>
          <table:table-cell table:style-name="Table11.F9" office:value-type="string">
            <text:p text:style-name="P34" loext:marker-style-name="T17"><text:span text:style-name="T17">目視</text:span><text:span text:style-name="T17"/></text:p>
          </table:table-cell>
          <table:table-cell table:style-name="Table11.G9" office:value-type="string">
            <text:p text:style-name="P34" loext:marker-style-name="T17"><text:span text:style-name="T17">－</text:span><text:span text:style-name="T17"/></text:p>
          </table:table-cell>
          <table:table-cell table:style-name="Table11.H9" office:value-type="string">
            <text:p text:style-name="P34" loext:marker-style-name="T17"><text:span text:style-name="T17">重新鎖緊</text:span><text:span text:style-name="T17"/></text:p>
          </table:table-cell>
          <table:table-cell table:style-name="Table11.I9" office:value-type="string">
            <text:p text:style-name="P127" loext:marker-style-name="T30"><text:span text:style-name="T30">照片</text:span><text:span text:style-name="T30"/></text:p>
          </table:table-cell>
          <table:table-cell table:style-name="Table11.J9" office:value-type="string">
            <text:p text:style-name="P132" loext:marker-style-name="T30"/>
          </table:table-cell>
        </table:table-row>
        <table:table-row table:style-name="Table11.10">
          <table:covered-table-cell table:style-name="Table11.A2"/>
          <table:covered-table-cell table:style-name="Table11.B8"/>
          <table:table-cell table:style-name="Table11.C10" office:value-type="string">
            <text:p text:style-name="P130" loext:marker-style-name="T17"><text:span text:style-name="T17">鑽掘垂直精度</text:span><text:span text:style-name="T17"/></text:p>
          </table:table-cell>
          <table:table-cell table:style-name="Table11.D10" office:value-type="string">
            <text:p text:style-name="P131" loext:marker-style-name="T17"><text:span text:style-name="T17">＜1/200</text:span><text:span text:style-name="T17"/></text:p>
          </table:table-cell>
          <table:table-cell table:style-name="Table11.E10" office:value-type="string">
            <text:p text:style-name="P34" loext:marker-style-name="T17"><text:span text:style-name="T18">＊</text:span><text:span text:style-name="T17">鑽掘後</text:span></text:p>
          </table:table-cell>
          <table:table-cell table:style-name="Table11.F10" office:value-type="string">
            <text:p text:style-name="P34" loext:marker-style-name="T17"><text:span text:style-name="T17">超音波</text:span><text:span text:style-name="T17"/></text:p>
          </table:table-cell>
          <table:table-cell table:style-name="Table11.G10" office:value-type="string">
            <text:p text:style-name="P34" loext:marker-style-name="T17"><text:span text:style-name="T17">每支</text:span><text:span text:style-name="T17"/></text:p>
          </table:table-cell>
          <table:table-cell table:style-name="Table11.H10" office:value-type="string">
            <text:p text:style-name="P34" loext:marker-style-name="T17"><text:span text:style-name="T17">修正</text:span><text:span text:style-name="T17"/></text:p>
          </table:table-cell>
          <table:table-cell table:style-name="Table11.I10" office:value-type="string">
            <text:p text:style-name="P127" loext:marker-style-name="T30"><text:span text:style-name="T30">檢測紀錄及施工抽查紀錄</text:span><text:span text:style-name="T30"/></text:p>
          </table:table-cell>
          <table:table-cell table:style-name="Table11.J10" office:value-type="string">
            <text:p text:style-name="P132" loext:marker-style-name="T30"/>
          </table:table-cell>
        </table:table-row>
        <table:table-row table:style-name="Table11.11">
          <table:covered-table-cell table:style-name="Table11.A2"/>
          <table:covered-table-cell table:style-name="Table11.B8"/>
          <table:table-cell table:style-name="Table11.C11" office:value-type="string">
            <text:p text:style-name="P130" loext:marker-style-name="T17"><text:span text:style-name="T17">基樁長度</text:span><text:span text:style-name="T17"/></text:p>
          </table:table-cell>
          <table:table-cell table:style-name="Table11.D11" office:value-type="string">
            <text:p text:style-name="P131" loext:marker-style-name="T17"><text:span text:style-name="T17">60m〜60.75m</text:span><text:span text:style-name="T17"/></text:p>
          </table:table-cell>
          <table:table-cell table:style-name="Table11.E11" office:value-type="string">
            <text:p text:style-name="P34" loext:marker-style-name="T17"><text:span text:style-name="T18">＊</text:span><text:span text:style-name="T17">鑽掘後</text:span></text:p>
          </table:table-cell>
          <table:table-cell table:style-name="Table11.F11" office:value-type="string">
            <text:p text:style-name="P34" loext:marker-style-name="T17"><text:span text:style-name="T17">水尺</text:span><text:span text:style-name="T17"/></text:p>
          </table:table-cell>
          <table:table-cell table:style-name="Table11.G11" office:value-type="string">
            <text:p text:style-name="P34" loext:marker-style-name="T17"><text:span text:style-name="T17">1次/每支</text:span><text:span text:style-name="T17"/></text:p>
          </table:table-cell>
          <table:table-cell table:style-name="Table11.H11" office:value-type="string">
            <text:p text:style-name="P34" loext:marker-style-name="T17"><text:span text:style-name="T17">再鑽掘</text:span><text:span text:style-name="T17"/></text:p>
          </table:table-cell>
          <table:table-cell table:style-name="Table11.I11" office:value-type="string">
            <text:p text:style-name="P127" loext:marker-style-name="T30"><text:span text:style-name="T30">施工抽查紀錄</text:span><text:span text:style-name="T30"/></text:p>
          </table:table-cell>
          <table:table-cell table:style-name="Table11.J11" office:value-type="string">
            <text:p text:style-name="P132" loext:marker-style-name="T30"/>
          </table:table-cell>
        </table:table-row>
        <table:table-row table:style-name="Table11.12">
          <table:covered-table-cell table:style-name="Table11.A2"/>
          <table:covered-table-cell table:style-name="Table11.B8"/>
          <table:table-cell table:style-name="Table11.C12" office:value-type="string">
            <text:p text:style-name="P130" loext:marker-style-name="T17"><text:span text:style-name="T17">樁底淤泥沈澱量</text:span><text:span text:style-name="T17"/></text:p>
          </table:table-cell>
          <table:table-cell table:style-name="Table11.D12" office:value-type="string">
            <text:p text:style-name="P131" loext:marker-style-name="T17"><text:span text:style-name="T17">＜5㎝</text:span><text:span text:style-name="T17"/></text:p>
          </table:table-cell>
          <table:table-cell table:style-name="Table11.E12" office:value-type="string">
            <text:p text:style-name="P34" loext:marker-style-name="T17"><text:span text:style-name="T18">＊</text:span><text:span text:style-name="T17">鑽掘後</text:span></text:p>
          </table:table-cell>
          <table:table-cell table:style-name="Table11.F12" office:value-type="string">
            <text:p text:style-name="P34" loext:marker-style-name="T17"><text:span text:style-name="T17">水尺</text:span><text:span text:style-name="T17"/></text:p>
          </table:table-cell>
          <table:table-cell table:style-name="Table11.G12" office:value-type="string">
            <text:p text:style-name="P34" loext:marker-style-name="T17"><text:span text:style-name="T17">每支</text:span><text:span text:style-name="T17"/></text:p>
          </table:table-cell>
          <table:table-cell table:style-name="Table11.H12" office:value-type="string">
            <text:p text:style-name="P34" loext:marker-style-name="T17"><text:span text:style-name="T17">抽淤泥</text:span><text:span text:style-name="T17"/></text:p>
          </table:table-cell>
          <table:table-cell table:style-name="Table11.I12" office:value-type="string">
            <text:p text:style-name="P127" loext:marker-style-name="T30"><text:span text:style-name="T30">施工抽查紀錄</text:span><text:span text:style-name="T30"/></text:p>
          </table:table-cell>
          <table:table-cell table:style-name="Table11.J12" office:value-type="string">
            <text:p text:style-name="P132" loext:marker-style-name="T30"/>
          </table:table-cell>
        </table:table-row>
        <table:table-row table:style-name="Table11.13">
          <table:table-cell table:style-name="Table11.A2" table:number-rows-spanned="10" office:value-type="string">
            <text:p text:style-name="P133" loext:marker-style-name="T17"><text:span text:style-name="T17">施工中</text:span><text:span text:style-name="T17"/></text:p>
          </table:table-cell>
          <table:table-cell table:style-name="Table11.B13" table:number-rows-spanned="7" office:value-type="string">
            <text:p text:style-name="P34" loext:marker-style-name="T17"><text:span text:style-name="T17">鋼筋籠製作</text:span><text:span text:style-name="T17"/></text:p>
          </table:table-cell>
          <table:table-cell table:style-name="Table11.C13" office:value-type="string">
            <text:p text:style-name="P130" loext:marker-style-name="T17"><text:span text:style-name="T17">主筋直徑</text:span><text:span text:style-name="T17"/></text:p>
          </table:table-cell>
          <table:table-cell table:style-name="Table11.D13" office:value-type="string">
            <text:p text:style-name="P131" loext:marker-style-name="T17"><text:span text:style-name="T17">32㎜</text:span><text:span text:style-name="T17"/></text:p>
          </table:table-cell>
          <table:table-cell table:style-name="Table11.E13" office:value-type="string">
            <text:p text:style-name="P34" loext:marker-style-name="T17"><text:span text:style-name="T18">＊</text:span><text:span text:style-name="T17">吊放前</text:span></text:p>
          </table:table-cell>
          <table:table-cell table:style-name="Table11.F13" office:value-type="string">
            <text:p text:style-name="P34" loext:marker-style-name="T17"><text:span text:style-name="T17">捲尺</text:span><text:span text:style-name="T17"/></text:p>
          </table:table-cell>
          <table:table-cell table:style-name="Table11.G13" office:value-type="string">
            <text:p text:style-name="P34" loext:marker-style-name="T17"><text:span text:style-name="T17">每支</text:span><text:span text:style-name="T17"/></text:p>
          </table:table-cell>
          <table:table-cell table:style-name="Table11.H13" office:value-type="string">
            <text:p text:style-name="P34" loext:marker-style-name="T17"><text:span text:style-name="T17">更換</text:span><text:span text:style-name="T17"/></text:p>
          </table:table-cell>
          <table:table-cell table:style-name="Table11.I13" office:value-type="string">
            <text:p text:style-name="P127" loext:marker-style-name="T30"><text:span text:style-name="T30">施工抽查紀錄</text:span><text:span text:style-name="T30"/></text:p>
          </table:table-cell>
          <table:table-cell table:style-name="Table11.J13" office:value-type="string">
            <text:p text:style-name="P132" loext:marker-style-name="T30"/>
          </table:table-cell>
        </table:table-row>
        <table:table-row table:style-name="Table11.14">
          <table:covered-table-cell table:style-name="Table11.A14"/>
          <table:covered-table-cell table:style-name="Table11.B14"/>
          <table:table-cell table:style-name="Table11.C14" office:value-type="string">
            <text:p text:style-name="P130" loext:marker-style-name="T17"><text:span text:style-name="T17">箍筋直徑</text:span><text:span text:style-name="T17"/></text:p>
          </table:table-cell>
          <table:table-cell table:style-name="Table11.D14" office:value-type="string">
            <text:p text:style-name="P131" loext:marker-style-name="T17"><text:span text:style-name="T17">19㎜</text:span><text:span text:style-name="T17"/></text:p>
          </table:table-cell>
          <table:table-cell table:style-name="Table11.E14" office:value-type="string">
            <text:p text:style-name="P34" loext:marker-style-name="T17"><text:span text:style-name="T18">＊</text:span><text:span text:style-name="T17">吊放前</text:span></text:p>
          </table:table-cell>
          <table:table-cell table:style-name="Table11.F14" office:value-type="string">
            <text:p text:style-name="P34" loext:marker-style-name="T17"><text:span text:style-name="T17">捲尺</text:span><text:span text:style-name="T17"/></text:p>
          </table:table-cell>
          <table:table-cell table:style-name="Table11.G14" office:value-type="string">
            <text:p text:style-name="P34" loext:marker-style-name="T17"><text:span text:style-name="T17">每支</text:span><text:span text:style-name="T17"/></text:p>
          </table:table-cell>
          <table:table-cell table:style-name="Table11.H14" office:value-type="string">
            <text:p text:style-name="P34" loext:marker-style-name="T17"><text:span text:style-name="T17">更換</text:span><text:span text:style-name="T17"/></text:p>
          </table:table-cell>
          <table:table-cell table:style-name="Table11.I14" office:value-type="string">
            <text:p text:style-name="P127" loext:marker-style-name="T30"><text:span text:style-name="T30">施工抽查紀錄</text:span><text:span text:style-name="T30"/></text:p>
          </table:table-cell>
          <table:table-cell table:style-name="Table11.J14" office:value-type="string">
            <text:p text:style-name="P132" loext:marker-style-name="T30"/>
          </table:table-cell>
        </table:table-row>
        <table:table-row table:style-name="Table11.15">
          <table:covered-table-cell table:style-name="Table11.A15"/>
          <table:covered-table-cell table:style-name="Table11.B15"/>
          <table:table-cell table:style-name="Table11.C15" office:value-type="string">
            <text:p text:style-name="P130" loext:marker-style-name="T17"><text:span text:style-name="T17">搭接長度</text:span><text:span text:style-name="T17"/></text:p>
          </table:table-cell>
          <table:table-cell table:style-name="Table11.D15" office:value-type="string">
            <text:p text:style-name="P131" loext:marker-style-name="T17"><text:span text:style-name="T17">40D</text:span><text:span text:style-name="T17"/></text:p>
          </table:table-cell>
          <table:table-cell table:style-name="Table11.E15" office:value-type="string">
            <text:p text:style-name="P34" loext:marker-style-name="T17"><text:span text:style-name="T18">＊</text:span><text:span text:style-name="T17">吊放前</text:span></text:p>
          </table:table-cell>
          <table:table-cell table:style-name="Table11.F15" office:value-type="string">
            <text:p text:style-name="P34" loext:marker-style-name="T17"><text:span text:style-name="T17">捲尺</text:span><text:span text:style-name="T17"/></text:p>
          </table:table-cell>
          <table:table-cell table:style-name="Table11.G15" office:value-type="string">
            <text:p text:style-name="P34" loext:marker-style-name="T17"><text:span text:style-name="T17">每支</text:span><text:span text:style-name="T17"/></text:p>
          </table:table-cell>
          <table:table-cell table:style-name="Table11.H15" office:value-type="string">
            <text:p text:style-name="P34" loext:marker-style-name="T17"><text:span text:style-name="T17">補銲</text:span><text:span text:style-name="T17"/></text:p>
          </table:table-cell>
          <table:table-cell table:style-name="Table11.I15" office:value-type="string">
            <text:p text:style-name="P127" loext:marker-style-name="T30"><text:span text:style-name="T30">施工抽查紀錄</text:span><text:span text:style-name="T30"/></text:p>
          </table:table-cell>
          <table:table-cell table:style-name="Table11.J15" office:value-type="string">
            <text:p text:style-name="P132" loext:marker-style-name="T30"/>
          </table:table-cell>
        </table:table-row>
        <table:table-row table:style-name="Table11.16">
          <table:covered-table-cell table:style-name="Table11.A16"/>
          <table:covered-table-cell table:style-name="Table11.B16"/>
          <table:table-cell table:style-name="Table11.C16" office:value-type="string">
            <text:p text:style-name="P130" loext:marker-style-name="T17"><text:span text:style-name="T17">主筋與箍筋支數</text:span><text:span text:style-name="T17"/></text:p>
          </table:table-cell>
          <table:table-cell table:style-name="Table11.D16" office:value-type="string">
            <text:p text:style-name="P131" loext:marker-style-name="T17"><text:span text:style-name="T17">依施工圖〈如附件〉</text:span><text:span text:style-name="T17"/></text:p>
          </table:table-cell>
          <table:table-cell table:style-name="Table11.E16" office:value-type="string">
            <text:p text:style-name="P34" loext:marker-style-name="T17"><text:span text:style-name="T18">＊</text:span><text:span text:style-name="T17">吊放前</text:span></text:p>
          </table:table-cell>
          <table:table-cell table:style-name="Table11.F16" office:value-type="string">
            <text:p text:style-name="P34" loext:marker-style-name="T17"><text:span text:style-name="T17">目視</text:span><text:span text:style-name="T17"/></text:p>
          </table:table-cell>
          <table:table-cell table:style-name="Table11.G16" office:value-type="string">
            <text:p text:style-name="P34" loext:marker-style-name="T17"><text:span text:style-name="T17">每支</text:span><text:span text:style-name="T17"/></text:p>
          </table:table-cell>
          <table:table-cell table:style-name="Table11.H16" office:value-type="string">
            <text:p text:style-name="P34" loext:marker-style-name="T17"><text:span text:style-name="T17">更換</text:span><text:span text:style-name="T17"/></text:p>
          </table:table-cell>
          <table:table-cell table:style-name="Table11.I16" office:value-type="string">
            <text:p text:style-name="P127" loext:marker-style-name="T30"><text:span text:style-name="T30">施工抽查紀錄</text:span><text:span text:style-name="T30"/></text:p>
          </table:table-cell>
          <table:table-cell table:style-name="Table11.J16" office:value-type="string">
            <text:p text:style-name="P132" loext:marker-style-name="T30"/>
          </table:table-cell>
        </table:table-row>
        <table:table-row table:style-name="Table11.17">
          <table:covered-table-cell table:style-name="Table11.A17"/>
          <table:covered-table-cell table:style-name="Table11.B17"/>
          <table:table-cell table:style-name="Table11.C17" office:value-type="string">
            <text:p text:style-name="P130" loext:marker-style-name="T17"><text:span text:style-name="T17">主筋長度</text:span><text:span text:style-name="T17"/></text:p>
          </table:table-cell>
          <table:table-cell table:style-name="Table11.D17" office:value-type="string">
            <text:p text:style-name="P131" loext:marker-style-name="T17"><text:span text:style-name="T17">每節10~16m</text:span><text:span text:style-name="T17"/></text:p>
          </table:table-cell>
          <table:table-cell table:style-name="Table11.E17" office:value-type="string">
            <text:p text:style-name="P34" loext:marker-style-name="T17"><text:span text:style-name="T18">＊</text:span><text:span text:style-name="T17">吊放前</text:span></text:p>
          </table:table-cell>
          <table:table-cell table:style-name="Table11.F17" office:value-type="string">
            <text:p text:style-name="P34" loext:marker-style-name="T17"><text:span text:style-name="T17">捲尺</text:span><text:span text:style-name="T17"/></text:p>
          </table:table-cell>
          <table:table-cell table:style-name="Table11.G17" office:value-type="string">
            <text:p text:style-name="P34" loext:marker-style-name="T17"><text:span text:style-name="T17">每支</text:span><text:span text:style-name="T17"/></text:p>
          </table:table-cell>
          <table:table-cell table:style-name="Table11.H17" office:value-type="string">
            <text:p text:style-name="P34" loext:marker-style-name="T17"><text:span text:style-name="T17">更換</text:span><text:span text:style-name="T17"/></text:p>
          </table:table-cell>
          <table:table-cell table:style-name="Table11.I17" office:value-type="string">
            <text:p text:style-name="P127" loext:marker-style-name="T30"><text:span text:style-name="T30">施工抽查紀錄</text:span><text:span text:style-name="T30"/></text:p>
          </table:table-cell>
          <table:table-cell table:style-name="Table11.J17" office:value-type="string">
            <text:p text:style-name="P132" loext:marker-style-name="T30"/>
          </table:table-cell>
        </table:table-row>
        <table:table-row table:style-name="Table11.18">
          <table:covered-table-cell table:style-name="Table11.A18"/>
          <table:covered-table-cell table:style-name="Table11.B18"/>
          <table:table-cell table:style-name="Table11.C18" office:value-type="string">
            <text:p text:style-name="P130" loext:marker-style-name="T17"><text:span text:style-name="T17">箍筋間距</text:span><text:span text:style-name="T17"/></text:p>
          </table:table-cell>
          <table:table-cell table:style-name="Table11.D18" office:value-type="string">
            <text:p text:style-name="P131" loext:marker-style-name="T17"><text:span text:style-name="T17">依施工圖〈如附件〉</text:span><text:span text:style-name="T17"/></text:p>
          </table:table-cell>
          <table:table-cell table:style-name="Table11.E18" office:value-type="string">
            <text:p text:style-name="P34" loext:marker-style-name="T17"><text:span text:style-name="T18">＊</text:span><text:span text:style-name="T17">吊放前</text:span></text:p>
          </table:table-cell>
          <table:table-cell table:style-name="Table11.F18" office:value-type="string">
            <text:p text:style-name="P34" loext:marker-style-name="T17"><text:span text:style-name="T17">捲尺</text:span><text:span text:style-name="T17"/></text:p>
          </table:table-cell>
          <table:table-cell table:style-name="Table11.G18" office:value-type="string">
            <text:p text:style-name="P34" loext:marker-style-name="T17"><text:span text:style-name="T17">每支</text:span><text:span text:style-name="T17"/></text:p>
          </table:table-cell>
          <table:table-cell table:style-name="Table11.H18" office:value-type="string">
            <text:p text:style-name="P34" loext:marker-style-name="T17"><text:span text:style-name="T17">補足</text:span><text:span text:style-name="T17"/></text:p>
          </table:table-cell>
          <table:table-cell table:style-name="Table11.I18" office:value-type="string">
            <text:p text:style-name="P127" loext:marker-style-name="T30"><text:span text:style-name="T30">施工抽查紀錄</text:span><text:span text:style-name="T30"/></text:p>
          </table:table-cell>
          <table:table-cell table:style-name="Table11.J18" office:value-type="string">
            <text:p text:style-name="P132" loext:marker-style-name="T30"/>
          </table:table-cell>
        </table:table-row>
        <table:table-row table:style-name="Table11.19">
          <table:covered-table-cell table:style-name="Table11.A19"/>
          <table:covered-table-cell table:style-name="Table11.B19"/>
          <table:table-cell table:style-name="Table11.C19" office:value-type="string">
            <text:p text:style-name="P130" loext:marker-style-name="T17"><text:span text:style-name="T17">鋼筋籠護耳</text:span><text:span text:style-name="T17"/></text:p>
          </table:table-cell>
          <table:table-cell table:style-name="Table11.D19" office:value-type="string">
            <text:p text:style-name="P131" loext:marker-style-name="T17"><text:span text:style-name="T17">每斷面6個、間距3公尺</text:span><text:span text:style-name="T17"/></text:p>
          </table:table-cell>
          <table:table-cell table:style-name="Table11.E19" office:value-type="string">
            <text:p text:style-name="P34" loext:marker-style-name="T17"><text:span text:style-name="T18">＊</text:span><text:span text:style-name="T17">吊放前</text:span></text:p>
          </table:table-cell>
          <table:table-cell table:style-name="Table11.F19" office:value-type="string">
            <text:p text:style-name="P34" loext:marker-style-name="T17"><text:span text:style-name="T17">目視</text:span><text:span text:style-name="T17"/></text:p>
          </table:table-cell>
          <table:table-cell table:style-name="Table11.G19" office:value-type="string">
            <text:p text:style-name="P34" loext:marker-style-name="T17"><text:span text:style-name="T17">每支</text:span><text:span text:style-name="T17"/></text:p>
          </table:table-cell>
          <table:table-cell table:style-name="Table11.H19" office:value-type="string">
            <text:p text:style-name="P34" loext:marker-style-name="T17"><text:span text:style-name="T17">更換</text:span><text:span text:style-name="T17"/></text:p>
          </table:table-cell>
          <table:table-cell table:style-name="Table11.I19" office:value-type="string">
            <text:p text:style-name="P134" loext:marker-style-name="T30"><text:span text:style-name="T30">照片及施工抽查紀錄</text:span><text:span text:style-name="T30"/></text:p>
          </table:table-cell>
          <table:table-cell table:style-name="Table11.J19" office:value-type="string">
            <text:p text:style-name="P132" loext:marker-style-name="T30"/>
          </table:table-cell>
        </table:table-row>
        <table:table-row table:style-name="Table11.17">
          <table:covered-table-cell table:style-name="Table11.A20"/>
          <table:table-cell table:style-name="Table11.B20" table:number-rows-spanned="3" office:value-type="string">
            <text:p text:style-name="P34" loext:marker-style-name="T17"><text:span text:style-name="T17">吊放鋼筋籠</text:span><text:span text:style-name="T17"/></text:p>
          </table:table-cell>
          <table:table-cell table:style-name="Table11.C20" office:value-type="string">
            <text:p text:style-name="P130" loext:marker-style-name="T17"><text:span text:style-name="T17">吊放順序</text:span><text:span text:style-name="T17"/></text:p>
          </table:table-cell>
          <table:table-cell table:style-name="Table11.D20" office:value-type="string">
            <text:p text:style-name="P131" loext:marker-style-name="T17"><text:span text:style-name="T17">依施工圖〈如附件〉</text:span><text:span text:style-name="T17"/></text:p>
          </table:table-cell>
          <table:table-cell table:style-name="Table11.E20" office:value-type="string">
            <text:p text:style-name="P34" loext:marker-style-name="T17"><text:span text:style-name="T17">不定期</text:span><text:span text:style-name="T17"/></text:p>
          </table:table-cell>
          <table:table-cell table:style-name="Table11.F20" office:value-type="string">
            <text:p text:style-name="P34" loext:marker-style-name="T17"><text:span text:style-name="T17">目視</text:span><text:span text:style-name="T17"/></text:p>
          </table:table-cell>
          <table:table-cell table:style-name="Table11.G20" office:value-type="string">
            <text:p text:style-name="P34" loext:marker-style-name="T17"><text:span text:style-name="T17">-</text:span><text:span text:style-name="T17"/></text:p>
          </table:table-cell>
          <table:table-cell table:style-name="Table11.H20" office:value-type="string">
            <text:p text:style-name="P34" loext:marker-style-name="T17"><text:span text:style-name="T17">更換</text:span><text:span text:style-name="T17"/></text:p>
          </table:table-cell>
          <table:table-cell table:style-name="Table11.I20" office:value-type="string">
            <text:p text:style-name="P127" loext:marker-style-name="T30"><text:span text:style-name="T30">無</text:span><text:span text:style-name="T30"/></text:p>
          </table:table-cell>
          <table:table-cell table:style-name="Table11.J20" office:value-type="string">
            <text:p text:style-name="P132" loext:marker-style-name="T30"/>
          </table:table-cell>
        </table:table-row>
        <table:table-row table:style-name="Table11.21">
          <table:covered-table-cell table:style-name="Table11.A2"/>
          <table:covered-table-cell table:style-name="Table11.B8"/>
          <table:table-cell table:style-name="Table11.C21" office:value-type="string">
            <text:p text:style-name="P130" loext:marker-style-name="T17"><text:span text:style-name="T17">銲接長度</text:span><text:span text:style-name="T17"/></text:p>
          </table:table-cell>
          <table:table-cell table:style-name="Table11.D21" office:value-type="string">
            <text:p text:style-name="P131" loext:marker-style-name="T17"><text:span text:style-name="T17">10㎝</text:span><text:span text:style-name="T17"/></text:p>
          </table:table-cell>
          <table:table-cell table:style-name="Table11.E21" office:value-type="string">
            <text:p text:style-name="P34" loext:marker-style-name="T17"><text:span text:style-name="T17">不定期</text:span><text:span text:style-name="T17"/></text:p>
          </table:table-cell>
          <table:table-cell table:style-name="Table11.F21" office:value-type="string">
            <text:p text:style-name="P34" loext:marker-style-name="T17"><text:span text:style-name="T17">捲尺</text:span><text:span text:style-name="T17"/></text:p>
          </table:table-cell>
          <table:table-cell table:style-name="Table11.G21" office:value-type="string">
            <text:p text:style-name="P34" loext:marker-style-name="T17"><text:span text:style-name="T17">-</text:span><text:span text:style-name="T17"/></text:p>
          </table:table-cell>
          <table:table-cell table:style-name="Table11.H21" office:value-type="string">
            <text:p text:style-name="P34" loext:marker-style-name="T17"><text:span text:style-name="T17">補銲</text:span><text:span text:style-name="T17"/></text:p>
          </table:table-cell>
          <table:table-cell table:style-name="Table11.I21" office:value-type="string">
            <text:p text:style-name="P134" loext:marker-style-name="T30"><text:span text:style-name="T30">照片及施工抽查紀錄</text:span><text:span text:style-name="T30"/></text:p>
          </table:table-cell>
          <table:table-cell table:style-name="Table11.J21" office:value-type="string">
            <text:p text:style-name="P132" loext:marker-style-name="T30"/>
          </table:table-cell>
        </table:table-row>
        <table:table-row table:style-name="Table11.22">
          <table:covered-table-cell table:style-name="Table11.A2"/>
          <table:covered-table-cell table:style-name="Table11.B8"/>
          <table:table-cell table:style-name="Table11.C22" office:value-type="string">
            <text:p text:style-name="P130" loext:marker-style-name="T17"><text:span text:style-name="T17">鋼筋籠放置</text:span><text:span text:style-name="T17"/></text:p>
          </table:table-cell>
          <table:table-cell table:style-name="Table11.D22" office:value-type="string">
            <text:p text:style-name="P131" loext:marker-style-name="T17"><text:span text:style-name="T17">不碰撞孔壁</text:span><text:span text:style-name="T17"/></text:p>
          </table:table-cell>
          <table:table-cell table:style-name="Table11.E22" office:value-type="string">
            <text:p text:style-name="P34" loext:marker-style-name="T17"><text:span text:style-name="T17">不定期</text:span><text:span text:style-name="T17"/></text:p>
          </table:table-cell>
          <table:table-cell table:style-name="Table11.F22" office:value-type="string">
            <text:p text:style-name="P34" loext:marker-style-name="T17"><text:span text:style-name="T17">目視</text:span><text:span text:style-name="T17"/></text:p>
          </table:table-cell>
          <table:table-cell table:style-name="Table11.G22" office:value-type="string">
            <text:p text:style-name="P34" loext:marker-style-name="T17"><text:span text:style-name="T17">-</text:span><text:span text:style-name="T17"/></text:p>
          </table:table-cell>
          <table:table-cell table:style-name="Table11.H22" office:value-type="string">
            <text:p text:style-name="P34" loext:marker-style-name="T17"><text:span text:style-name="T17">移除</text:span><text:span text:style-name="T17"/></text:p>
          </table:table-cell>
          <table:table-cell table:style-name="Table11.I22" office:value-type="string">
            <text:p text:style-name="P127" loext:marker-style-name="T30"><text:span text:style-name="T30">施工抽查紀錄</text:span><text:span text:style-name="T30"/></text:p>
          </table:table-cell>
          <table:table-cell table:style-name="Table11.J22" office:value-type="string">
            <text:p text:style-name="P132" loext:marker-style-name="T30"/>
          </table:table-cell>
        </table:table-row>
        <table:table-row table:style-name="Table11.23">
          <table:table-cell table:style-name="Table11.A2" table:number-rows-spanned="5" office:value-type="string">
            <text:p text:style-name="P129" loext:marker-style-name="T17"><text:span text:style-name="T17">施工中</text:span><text:span text:style-name="T17"/></text:p>
          </table:table-cell>
          <table:table-cell table:style-name="Table11.B23" table:number-rows-spanned="5" office:value-type="string">
            <text:p text:style-name="P34" loext:marker-style-name="T17"><text:span text:style-name="T17">澆置混凝土</text:span><text:span text:style-name="T17"/></text:p>
          </table:table-cell>
          <table:table-cell table:style-name="Table11.C23" office:value-type="string">
            <text:p text:style-name="P130" loext:marker-style-name="T17"><text:span text:style-name="T17">特密管支數及總長度</text:span><text:span text:style-name="T17"/></text:p>
          </table:table-cell>
          <table:table-cell table:style-name="Table11.D23" office:value-type="string">
            <text:p text:style-name="P131" loext:marker-style-name="T17"><text:span text:style-name="T17">依施工圖〈如附件〉</text:span><text:span text:style-name="T17"/></text:p>
          </table:table-cell>
          <table:table-cell table:style-name="Table11.E23" office:value-type="string">
            <text:p text:style-name="P34" loext:marker-style-name="T17"><text:span text:style-name="T17">不定期</text:span><text:span text:style-name="T17"/></text:p>
          </table:table-cell>
          <table:table-cell table:style-name="Table11.F23" office:value-type="string">
            <text:p text:style-name="P34" loext:marker-style-name="T17"><text:span text:style-name="T17">捲尺</text:span><text:span text:style-name="T17"/></text:p>
          </table:table-cell>
          <table:table-cell table:style-name="Table11.G23" office:value-type="string">
            <text:p text:style-name="P34" loext:marker-style-name="T17"><text:span text:style-name="T17">-</text:span><text:span text:style-name="T17"/></text:p>
          </table:table-cell>
          <table:table-cell table:style-name="Table11.H23" office:value-type="string">
            <text:p text:style-name="P34" loext:marker-style-name="T17"><text:span text:style-name="T17">更換</text:span><text:span text:style-name="T17"/></text:p>
          </table:table-cell>
          <table:table-cell table:style-name="Table11.I23" office:value-type="string">
            <text:p text:style-name="P127" loext:marker-style-name="T30"><text:span text:style-name="T30">施工抽查紀錄</text:span><text:span text:style-name="T30"/></text:p>
          </table:table-cell>
          <table:table-cell table:style-name="Table11.J23" office:value-type="string">
            <text:p text:style-name="P132" loext:marker-style-name="T30"/>
          </table:table-cell>
        </table:table-row>
        <table:table-row table:style-name="Table11.24">
          <table:covered-table-cell table:style-name="Table11.A2"/>
          <table:covered-table-cell table:style-name="Table11.B8"/>
          <table:table-cell table:style-name="Table11.C24" office:value-type="string">
            <text:p text:style-name="P130" loext:marker-style-name="T17"><text:span text:style-name="T17">坍度試驗</text:span><text:span text:style-name="T17"/></text:p>
          </table:table-cell>
          <table:table-cell table:style-name="Table11.D24" office:value-type="string">
            <text:p text:style-name="P131" loext:marker-style-name="T17"><text:span text:style-name="T17">16cm≦最大坍度≦18cm</text:span><text:span text:style-name="T17"/></text:p>
          </table:table-cell>
          <table:table-cell table:style-name="Table11.E24" office:value-type="string">
            <text:p text:style-name="P34" loext:marker-style-name="T17"><text:span text:style-name="T18">＊</text:span><text:span text:style-name="T17">澆置前</text:span></text:p>
          </table:table-cell>
          <table:table-cell table:style-name="Table11.F24" office:value-type="string">
            <text:p text:style-name="P34" loext:marker-style-name="T17"><text:span text:style-name="T17">直尺</text:span><text:span text:style-name="T17"/></text:p>
          </table:table-cell>
          <table:table-cell table:style-name="Table11.G24" office:value-type="string">
            <text:p text:style-name="P34" loext:marker-style-name="T17"><text:span text:style-name="T17">每次澆置時</text:span><text:span text:style-name="T17"/></text:p>
          </table:table-cell>
          <table:table-cell table:style-name="Table11.H24" office:value-type="string">
            <text:p text:style-name="P34" loext:marker-style-name="T26"><text:span text:style-name="T26">退料</text:span><text:span text:style-name="T26"/></text:p>
            <text:p text:style-name="P34" loext:marker-style-name="T26"><text:span text:style-name="T26">通知預拌場改善</text:span><text:span text:style-name="T26"/></text:p>
          </table:table-cell>
          <table:table-cell table:style-name="Table11.I24" office:value-type="string">
            <text:p text:style-name="P130" loext:marker-style-name="T17"><text:span text:style-name="T30">照片及施工抽查紀錄</text:span><text:span text:style-name="T30"/></text:p>
          </table:table-cell>
          <table:table-cell table:style-name="Table11.J24" office:value-type="string">
            <text:p text:style-name="P135" loext:marker-style-name="T17"/>
          </table:table-cell>
        </table:table-row>
        <table:table-row table:style-name="Table11.25">
          <table:covered-table-cell table:style-name="Table11.A2"/>
          <table:covered-table-cell table:style-name="Table11.B8"/>
          <table:table-cell table:style-name="Table11.C25" office:value-type="string">
            <text:p text:style-name="P130" loext:marker-style-name="T17"><text:span text:style-name="T17">氯離子含量試驗</text:span><text:span text:style-name="T17"/></text:p>
          </table:table-cell>
          <table:table-cell table:style-name="Table11.D25" office:value-type="string">
            <text:p text:style-name="P131" loext:marker-style-name="T17"><text:span text:style-name="T17">≦0.15kg/m</text:span><text:span text:style-name="T57">3</text:span></text:p>
          </table:table-cell>
          <table:table-cell table:style-name="Table11.E25" office:value-type="string">
            <text:p text:style-name="P34" loext:marker-style-name="T17"><text:span text:style-name="T18">＊</text:span><text:span text:style-name="T17">澆置前</text:span></text:p>
          </table:table-cell>
          <table:table-cell table:style-name="Table11.F25" office:value-type="string">
            <text:p text:style-name="P34" loext:marker-style-name="T17"><text:span text:style-name="T17">氯離子檢測儀</text:span><text:span text:style-name="T17"/></text:p>
          </table:table-cell>
          <table:table-cell table:style-name="Table11.G25" office:value-type="string">
            <text:p text:style-name="P34" loext:marker-style-name="T17"><text:span text:style-name="T17">每次澆置時</text:span><text:span text:style-name="T17"/></text:p>
          </table:table-cell>
          <table:table-cell table:style-name="Table11.H25" office:value-type="string">
            <text:p text:style-name="P34" loext:marker-style-name="T26"><text:span text:style-name="T26">退料</text:span><text:span text:style-name="T26"/></text:p>
            <text:p text:style-name="P34" loext:marker-style-name="T26"><text:span text:style-name="T26">通知預拌場改善</text:span><text:span text:style-name="T26"/></text:p>
          </table:table-cell>
          <table:table-cell table:style-name="Table11.I25" office:value-type="string">
            <text:p text:style-name="P130" loext:marker-style-name="T17"><text:span text:style-name="T30">檢測紀錄及施工抽查紀錄</text:span><text:span text:style-name="T30"/></text:p>
          </table:table-cell>
          <table:table-cell table:style-name="Table11.J25" office:value-type="string">
            <text:p text:style-name="P135" loext:marker-style-name="T17"/>
          </table:table-cell>
        </table:table-row>
        <table:table-row table:style-name="Table11.26">
          <table:covered-table-cell table:style-name="Table11.A2"/>
          <table:covered-table-cell table:style-name="Table11.B8"/>
          <table:table-cell table:style-name="Table11.C26" office:value-type="string">
            <text:p text:style-name="P130" loext:marker-style-name="T17"><text:span text:style-name="T17">特密管埋入混凝土中</text:span><text:span text:style-name="T17"/></text:p>
          </table:table-cell>
          <table:table-cell table:style-name="Table11.D26" office:value-type="string">
            <text:p text:style-name="P131" loext:marker-style-name="T17"><text:span text:style-name="T17">大於2m且小於6m。</text:span><text:span text:style-name="T17"/></text:p>
          </table:table-cell>
          <table:table-cell table:style-name="Table11.E26" office:value-type="string">
            <text:p text:style-name="P34" loext:marker-style-name="T17"><text:span text:style-name="T18">＊</text:span><text:span text:style-name="T17">澆置時</text:span></text:p>
          </table:table-cell>
          <table:table-cell table:style-name="Table11.F26" office:value-type="string">
            <text:p text:style-name="P34" loext:marker-style-name="T17"><text:span text:style-name="T17">水尺</text:span><text:span text:style-name="T17"/></text:p>
          </table:table-cell>
          <table:table-cell table:style-name="Table11.G26" office:value-type="string">
            <text:p text:style-name="P34" loext:marker-style-name="T17"><text:span text:style-name="T17">每支</text:span><text:span text:style-name="T17"/></text:p>
          </table:table-cell>
          <table:table-cell table:style-name="Table11.H26" office:value-type="string">
            <text:p text:style-name="P34" loext:marker-style-name="T17"><text:span text:style-name="T17">重新鑽掘</text:span><text:span text:style-name="T17"/></text:p>
          </table:table-cell>
          <table:table-cell table:style-name="Table11.I26" office:value-type="string">
            <text:p text:style-name="P127" loext:marker-style-name="T17"><text:span text:style-name="T30">施工抽查紀錄</text:span><text:span text:style-name="T30"/></text:p>
          </table:table-cell>
          <table:table-cell table:style-name="Table11.J26" office:value-type="string">
            <text:p text:style-name="P135" loext:marker-style-name="T17"/>
          </table:table-cell>
        </table:table-row>
        <table:table-row table:style-name="Table11.27">
          <table:covered-table-cell table:style-name="Table11.A2"/>
          <table:covered-table-cell table:style-name="Table11.B8"/>
          <table:table-cell table:style-name="Table11.C27" office:value-type="string">
            <text:p text:style-name="P130" loext:marker-style-name="T17"><text:span text:style-name="T17">混凝土試體製作</text:span><text:span text:style-name="T17"/></text:p>
          </table:table-cell>
          <table:table-cell table:style-name="Table11.D27" office:value-type="string">
            <text:p text:style-name="P131" loext:marker-style-name="T17"><text:span text:style-name="T17">1組/100m</text:span><text:span text:style-name="T57">3</text:span></text:p>
          </table:table-cell>
          <table:table-cell table:style-name="Table11.E27" office:value-type="string">
            <text:p text:style-name="P34" loext:marker-style-name="T17"><text:span text:style-name="T18">＊</text:span><text:span text:style-name="T17">澆置時</text:span></text:p>
          </table:table-cell>
          <table:table-cell table:style-name="Table11.F27" office:value-type="string">
            <text:p text:style-name="P34" loext:marker-style-name="T17"><text:span text:style-name="T17">鋼模</text:span><text:span text:style-name="T17"/></text:p>
          </table:table-cell>
          <table:table-cell table:style-name="Table11.G27" office:value-type="string">
            <text:p text:style-name="P34" loext:marker-style-name="T17"><text:span text:style-name="T17">每支</text:span><text:span text:style-name="T17"/></text:p>
          </table:table-cell>
          <table:table-cell table:style-name="Table11.H27" office:value-type="string">
            <text:p text:style-name="P34" loext:marker-style-name="T17"><text:span text:style-name="T17">補作</text:span><text:span text:style-name="T17"/></text:p>
          </table:table-cell>
          <table:table-cell table:style-name="Table11.I27" office:value-type="string">
            <text:p text:style-name="P127" loext:marker-style-name="T17"><text:span text:style-name="T30">施工抽查紀錄</text:span><text:span text:style-name="T30"/></text:p>
          </table:table-cell>
          <table:table-cell table:style-name="Table11.J27" office:value-type="string">
            <text:p text:style-name="P135" loext:marker-style-name="T17"/>
          </table:table-cell>
        </table:table-row>
        <table:table-row table:style-name="Table11.27">
          <table:table-cell table:style-name="Table11.A2" table:number-rows-spanned="4" office:value-type="string">
            <text:p text:style-name="P129" loext:marker-style-name="T17"><text:span text:style-name="T17">施工後</text:span><text:span text:style-name="T17"/></text:p>
          </table:table-cell>
          <table:table-cell table:style-name="Table11.B28" table:number-rows-spanned="2" office:value-type="string">
            <text:p text:style-name="P34" loext:marker-style-name="T17"><text:span text:style-name="T17">樁頭處理</text:span><text:span text:style-name="T17"/></text:p>
          </table:table-cell>
          <table:table-cell table:style-name="Table11.C28" office:value-type="string">
            <text:p text:style-name="P130" loext:marker-style-name="T17"><text:span text:style-name="T17">劣質混凝土清除</text:span><text:span text:style-name="T17"/></text:p>
          </table:table-cell>
          <table:table-cell table:style-name="Table11.D28" office:value-type="string">
            <text:p text:style-name="P131" loext:marker-style-name="T17"><text:span text:style-name="T17">鋼筋需清潔</text:span><text:span text:style-name="T17"/></text:p>
          </table:table-cell>
          <table:table-cell table:style-name="Table11.E28" office:value-type="string">
            <text:p text:style-name="P34" loext:marker-style-name="T17"><text:span text:style-name="T17">不定期</text:span><text:span text:style-name="T17"/></text:p>
          </table:table-cell>
          <table:table-cell table:style-name="Table11.F28" office:value-type="string">
            <text:p text:style-name="P34" loext:marker-style-name="T17"><text:span text:style-name="T17">破碎機</text:span><text:span text:style-name="T17"/></text:p>
          </table:table-cell>
          <table:table-cell table:style-name="Table11.G28" office:value-type="string">
            <text:p text:style-name="P34" loext:marker-style-name="T17"><text:span text:style-name="T17">-</text:span><text:span text:style-name="T17"/></text:p>
          </table:table-cell>
          <table:table-cell table:style-name="Table11.H28" office:value-type="string">
            <text:p text:style-name="P34" loext:marker-style-name="T17"><text:span text:style-name="T17">清理</text:span><text:span text:style-name="T17"/></text:p>
          </table:table-cell>
          <table:table-cell table:style-name="Table11.I28" office:value-type="string">
            <text:p text:style-name="P127" loext:marker-style-name="T30"><text:span text:style-name="T30">施工抽查紀錄</text:span><text:span text:style-name="T30"/></text:p>
          </table:table-cell>
          <table:table-cell table:style-name="Table11.J28" office:value-type="string">
            <text:p text:style-name="P132" loext:marker-style-name="T30"/>
          </table:table-cell>
        </table:table-row>
        <table:table-row table:style-name="Table11.27">
          <table:covered-table-cell table:style-name="Table11.A2"/>
          <table:covered-table-cell table:style-name="Table11.B29"/>
          <table:table-cell table:style-name="Table11.C29" office:value-type="string">
            <text:p text:style-name="P130" loext:marker-style-name="T17"><text:span text:style-name="T17">樁頂鋼筋</text:span><text:span text:style-name="T17"/></text:p>
          </table:table-cell>
          <table:table-cell table:style-name="Table11.D29" office:value-type="string">
            <text:p text:style-name="P131" loext:marker-style-name="T17"><text:span text:style-name="T17">至少埋入基礎1.8m</text:span><text:span text:style-name="T17"/></text:p>
          </table:table-cell>
          <table:table-cell table:style-name="Table11.E29" office:value-type="string">
            <text:p text:style-name="P34" loext:marker-style-name="T17"><text:span text:style-name="T17">不定期</text:span><text:span text:style-name="T17"/></text:p>
          </table:table-cell>
          <table:table-cell table:style-name="Table11.F29" office:value-type="string">
            <text:p text:style-name="P34" loext:marker-style-name="T17"><text:span text:style-name="T17">捲尺</text:span><text:span text:style-name="T17"/></text:p>
          </table:table-cell>
          <table:table-cell table:style-name="Table11.G29" office:value-type="string">
            <text:p text:style-name="P34" loext:marker-style-name="T17"><text:span text:style-name="T17">-</text:span><text:span text:style-name="T17"/></text:p>
          </table:table-cell>
          <table:table-cell table:style-name="Table11.H29" office:value-type="string">
            <text:p text:style-name="P34" loext:marker-style-name="T17"><text:span text:style-name="T17">續接鋼筋</text:span><text:span text:style-name="T17"/></text:p>
          </table:table-cell>
          <table:table-cell table:style-name="Table11.I29" office:value-type="string">
            <text:p text:style-name="P127" loext:marker-style-name="T30"><text:span text:style-name="T30">施工抽查紀錄</text:span><text:span text:style-name="T30"/></text:p>
          </table:table-cell>
          <table:table-cell table:style-name="Table11.J29" office:value-type="string">
            <text:p text:style-name="P132" loext:marker-style-name="T30"/>
          </table:table-cell>
        </table:table-row>
        <table:table-row table:style-name="Table11.10">
          <table:covered-table-cell table:style-name="Table11.A2"/>
          <table:table-cell table:style-name="Table11.B30" table:number-rows-spanned="2" office:value-type="string">
            <text:p text:style-name="P34" loext:marker-style-name="T17"><text:span text:style-name="T17">完整性檢驗</text:span><text:span text:style-name="T17"/></text:p>
          </table:table-cell>
          <table:table-cell table:style-name="Table11.C30" office:value-type="string">
            <text:p text:style-name="P130" loext:marker-style-name="T17"><text:span text:style-name="T17">基樁完整性</text:span><text:span text:style-name="T17"/></text:p>
          </table:table-cell>
          <table:table-cell table:style-name="Table11.D30" office:value-type="string">
            <text:p text:style-name="P131" loext:marker-style-name="T17"><text:span text:style-name="T17">基樁需完整</text:span><text:span text:style-name="T17"/></text:p>
          </table:table-cell>
          <table:table-cell table:style-name="Table11.E30" office:value-type="string">
            <text:p text:style-name="P34" loext:marker-style-name="T17"><text:span text:style-name="T18">＊</text:span><text:span text:style-name="T17">澆置後</text:span></text:p>
          </table:table-cell>
          <table:table-cell table:style-name="Table11.F30" office:value-type="string">
            <text:p text:style-name="P34" loext:marker-style-name="T17"><text:span text:style-name="T17">超音波</text:span><text:span text:style-name="T17"/></text:p>
          </table:table-cell>
          <table:table-cell table:style-name="Table11.G30" office:value-type="string">
            <text:p text:style-name="P34" loext:marker-style-name="T17"><text:span text:style-name="T17">每墩一處</text:span><text:span text:style-name="T17"/></text:p>
          </table:table-cell>
          <table:table-cell table:style-name="Table11.H30" office:value-type="string">
            <text:p text:style-name="P124" loext:marker-style-name="T17"><text:span text:style-name="T17">專業技師重新檢討</text:span><text:span text:style-name="T17"/></text:p>
          </table:table-cell>
          <table:table-cell table:style-name="Table11.I30" office:value-type="string">
            <text:p text:style-name="P34" loext:marker-style-name="T17"><text:span text:style-name="T30">檢測紀錄</text:span><text:span text:style-name="T30"/></text:p>
          </table:table-cell>
          <table:table-cell table:style-name="Table11.J30" office:value-type="string">
            <text:p text:style-name="P132" loext:marker-style-name="T30"/>
          </table:table-cell>
        </table:table-row>
        <table:table-row table:style-name="Table11.31">
          <table:covered-table-cell table:style-name="Table11.A2"/>
          <table:covered-table-cell table:style-name="Table11.B8"/>
          <table:table-cell table:style-name="Table11.C31" office:value-type="string">
            <text:p text:style-name="P130" loext:marker-style-name="T17"><text:span text:style-name="T17">樁長</text:span><text:span text:style-name="T17"/></text:p>
          </table:table-cell>
          <table:table-cell table:style-name="Table11.D31" office:value-type="string">
            <text:p text:style-name="P131" loext:marker-style-name="T17"><text:span text:style-name="T17">60m〜60.75m</text:span><text:span text:style-name="T17"/></text:p>
          </table:table-cell>
          <table:table-cell table:style-name="Table11.E31" office:value-type="string">
            <text:p text:style-name="P34" loext:marker-style-name="T17"><text:span text:style-name="T18">＊</text:span><text:span text:style-name="T17">澆置後</text:span></text:p>
          </table:table-cell>
          <table:table-cell table:style-name="Table11.F31" office:value-type="string">
            <text:p text:style-name="P34" loext:marker-style-name="T17"><text:span text:style-name="T17">超音波</text:span><text:span text:style-name="T17"/></text:p>
          </table:table-cell>
          <table:table-cell table:style-name="Table11.G31" office:value-type="string">
            <text:p text:style-name="P34" loext:marker-style-name="T17"><text:span text:style-name="T17">每墩一處</text:span><text:span text:style-name="T17"/></text:p>
          </table:table-cell>
          <table:table-cell table:style-name="Table11.H31" office:value-type="string">
            <text:p text:style-name="P130" loext:marker-style-name="T17"><text:span text:style-name="T17">專業技師重新檢討</text:span><text:span text:style-name="T17"/></text:p>
          </table:table-cell>
          <table:table-cell table:style-name="Table11.I31" office:value-type="string">
            <text:p text:style-name="P34" loext:marker-style-name="T17"><text:span text:style-name="T30">檢測紀錄</text:span><text:span text:style-name="T30"/></text:p>
          </table:table-cell>
          <table:table-cell table:style-name="Table11.J31" office:value-type="string">
            <text:p text:style-name="P132" loext:marker-style-name="T30"/>
          </table:table-cell>
        </table:table-row>
        <table:table-row table:style-name="Table11.11">
          <table:table-cell table:style-name="Table11.A32" table:number-columns-spanned="10" office:value-type="string">
            <text:p text:style-name="P136" loext:marker-style-name="T58"><text:span text:style-name="T18">＊為檢驗停留點（或註明：抽查時機內除標示為「不定期」外，餘皆為檢驗停留點）</text:span><text:span text:style-name="T58"/></text:p>
          </table:table-cell>
          <table:covered-table-cell/>
          <table:covered-table-cell/>
          <table:covered-table-cell/>
          <table:covered-table-cell/>
          <table:covered-table-cell/>
          <table:covered-table-cell/>
          <table:covered-table-cell/>
          <table:covered-table-cell/>
          <table:covered-table-cell/>
        </table:table-row>
      </table:table>
      <text:p text:style-name="P82" loext:marker-style-name="T8"/>
      <text:p text:style-name="P82" loext:marker-style-name="T8"/>
      <text:p text:style-name="P137" loext:marker-style-name="T8"><text:span text:style-name="T8">表7.3　全套管基樁工程施工抽查紀錄表</text:span><text:span text:style-name="T8"/></text:p>
      <text:p text:style-name="P96" loext:marker-style-name="T17"><text:span text:style-name="T17">（參考例，抽查標準及檢驗停留點應依各案工程契約規定調整）</text:span><text:span text:style-name="T17"/></text:p>
      <text:p text:style-name="P84" loext:marker-style-name="T17"/>
      <text:p text:style-name="P83" loext:marker-style-name="T17"><text:span text:style-name="T17">編號：</text:span><text:span text:style-name="T17"/></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header-rows>
          <table:table-row table:style-name="Table12.1">
            <table:table-cell table:style-name="Table12.A1" office:value-type="string">
              <text:p text:style-name="P34" loext:marker-style-name="T17"><text:span text:style-name="T17">工程名稱</text:span><text:span text:style-name="T17"/></text:p>
            </table:table-cell>
            <table:table-cell table:style-name="Table12.B1" table:number-columns-spanned="6" office:value-type="string">
              <text:p text:style-name="P73" loext:marker-style-name="T17"/>
            </table:table-cell>
            <table:covered-table-cell/>
            <table:covered-table-cell/>
            <table:covered-table-cell/>
            <table:covered-table-cell/>
            <table:covered-table-cell/>
          </table:table-row>
          <table:table-row table:style-name="Table12.2">
            <table:table-cell table:style-name="Table12.A2" office:value-type="string">
              <text:p text:style-name="P34" loext:marker-style-name="T17"><text:span text:style-name="T17">分項工程名稱</text:span><text:span text:style-name="T17"/></text:p>
            </table:table-cell>
            <table:table-cell table:style-name="Table12.B2" table:number-columns-spanned="6" office:value-type="string">
              <text:p text:style-name="P73" loext:marker-style-name="T17"/>
            </table:table-cell>
            <table:covered-table-cell/>
            <table:covered-table-cell/>
            <table:covered-table-cell/>
            <table:covered-table-cell/>
            <table:covered-table-cell/>
          </table:table-row>
          <table:table-row table:style-name="Table12.3">
            <table:table-cell table:style-name="Table12.A2" office:value-type="string">
              <text:p text:style-name="P34" loext:marker-style-name="T17"><text:span text:style-name="T17">檢查位置</text:span><text:span text:style-name="T17"/></text:p>
            </table:table-cell>
            <table:table-cell table:style-name="Table12.B3" table:number-columns-spanned="2" office:value-type="string">
              <text:p text:style-name="P73" loext:marker-style-name="T17"/>
            </table:table-cell>
            <table:covered-table-cell/>
            <table:table-cell table:style-name="Table12.D3" table:number-columns-spanned="2" office:value-type="string">
              <text:p text:style-name="P34" loext:marker-style-name="T17"><text:span text:style-name="T17">檢查日期</text:span><text:span text:style-name="T17"/></text:p>
            </table:table-cell>
            <table:covered-table-cell/>
            <table:table-cell table:style-name="Table12.F3" table:number-columns-spanned="2" office:value-type="string">
              <text:p text:style-name="P34" loext:marker-style-name="T17"><text:span text:style-name="T17">○年○月○日</text:span><text:span text:style-name="T17"/></text:p>
            </table:table-cell>
            <table:covered-table-cell/>
          </table:table-row>
          <table:table-row table:style-name="Table12.4">
            <table:table-cell table:style-name="Table12.A2" office:value-type="string">
              <text:p text:style-name="P34" loext:marker-style-name="T17"><text:span text:style-name="T22">施工流程</text:span><text:span text:style-name="T22"/></text:p>
            </table:table-cell>
            <table:table-cell table:style-name="Table12.F3" table:number-columns-spanned="6" office:value-type="string">
              <text:p text:style-name="P130" loext:marker-style-name="T17"><text:span text:style-name="T17">■施工前　　　　　□施工中檢查　　　　□施工完成檢查</text:span><text:span text:style-name="T17"/></text:p>
            </table:table-cell>
            <table:covered-table-cell/>
            <table:covered-table-cell/>
            <table:covered-table-cell/>
            <table:covered-table-cell/>
            <table:covered-table-cell/>
          </table:table-row>
          <table:table-row table:style-name="Table12.5">
            <table:table-cell table:style-name="Table12.A2" office:value-type="string">
              <text:p text:style-name="P34" loext:marker-style-name="T17"><text:span text:style-name="T17">檢查結果</text:span><text:span text:style-name="T17"/></text:p>
            </table:table-cell>
            <table:table-cell table:style-name="Table12.F3" table:number-columns-spanned="6" office:value-type="string">
              <text:p text:style-name="P130" loext:marker-style-name="T17"><text:span text:style-name="T17">○檢查合格　　　　　　╳有缺失需改正　　　／無此檢查項目</text:span><text:span text:style-name="T17"/></text:p>
            </table:table-cell>
            <table:covered-table-cell/>
            <table:covered-table-cell/>
            <table:covered-table-cell/>
            <table:covered-table-cell/>
            <table:covered-table-cell/>
          </table:table-row>
        </table:table-header-rows>
        <table:table-row table:style-name="Table12.6">
          <table:table-cell table:style-name="Table12.A2" table:number-columns-spanned="2" office:value-type="string">
            <text:p text:style-name="P34" loext:marker-style-name="T17"><text:span text:style-name="T22">管理</text:span><text:span text:style-name="T17">項目</text:span></text:p>
          </table:table-cell>
          <table:covered-table-cell/>
          <table:table-cell table:style-name="Table12.D3" table:number-columns-spanned="2" office:value-type="string">
            <text:p text:style-name="P34" loext:marker-style-name="T17"><text:span text:style-name="T17">抽查標準（定量定性）</text:span><text:span text:style-name="T17"/></text:p>
          </table:table-cell>
          <table:covered-table-cell/>
          <table:table-cell table:style-name="Table12.D3" table:number-columns-spanned="2" office:value-type="string">
            <text:p text:style-name="P34" loext:marker-style-name="T17"><text:span text:style-name="T17">實際抽查情形</text:span><text:span text:style-name="T17"/></text:p>
            <text:p text:style-name="P34" loext:marker-style-name="T17"><text:span text:style-name="T17">（敘述抽查值）</text:span><text:span text:style-name="T17"/></text:p>
          </table:table-cell>
          <table:covered-table-cell/>
          <table:table-cell table:style-name="Table12.F3" office:value-type="string">
            <text:p text:style-name="P34" loext:marker-style-name="T17"><text:span text:style-name="T17">抽查結果</text:span><text:span text:style-name="T17"/></text:p>
          </table:table-cell>
        </table:table-row>
        <table:table-row table:style-name="Table12.7">
          <table:table-cell table:style-name="Table12.A7" table:number-columns-spanned="2" office:value-type="string">
            <text:p text:style-name="P130" loext:marker-style-name="T17"><text:span text:style-name="T17">樁心檢測</text:span><text:span text:style-name="T17"/></text:p>
          </table:table-cell>
          <table:covered-table-cell/>
          <table:table-cell table:style-name="Table12.D3" table:number-columns-spanned="2" office:value-type="string">
            <text:p text:style-name="P131" loext:marker-style-name="T17"><text:span text:style-name="T17">水平位置偏差＜7.5cm，高程如圖說規定。</text:span><text:span text:style-name="T17"/></text:p>
          </table:table-cell>
          <table:covered-table-cell/>
          <table:table-cell table:style-name="Table12.D3" table:number-columns-spanned="2" office:value-type="string">
            <text:p text:style-name="P73" loext:marker-style-name="T17"/>
          </table:table-cell>
          <table:covered-table-cell/>
          <table:table-cell table:style-name="Table12.F3" office:value-type="string">
            <text:p text:style-name="P73" loext:marker-style-name="T17"/>
          </table:table-cell>
        </table:table-row>
        <table:table-row table:style-name="Table12.8">
          <table:table-cell table:style-name="Table12.A8" table:number-columns-spanned="2" office:value-type="string">
            <text:p text:style-name="P130" loext:marker-style-name="T17"><text:span text:style-name="T17">基樁套管直徑</text:span><text:span text:style-name="T17"/></text:p>
          </table:table-cell>
          <table:covered-table-cell/>
          <table:table-cell table:style-name="Table12.D3" table:number-columns-spanned="2" office:value-type="string">
            <text:p text:style-name="P131" loext:marker-style-name="T17"><text:span text:style-name="T17">外徑≧150cm</text:span><text:span text:style-name="T17"/></text:p>
          </table:table-cell>
          <table:covered-table-cell/>
          <table:table-cell table:style-name="Table12.D3" table:number-columns-spanned="2" office:value-type="string">
            <text:p text:style-name="P73" loext:marker-style-name="T17"/>
          </table:table-cell>
          <table:covered-table-cell/>
          <table:table-cell table:style-name="Table12.F3" office:value-type="string">
            <text:p text:style-name="P73" loext:marker-style-name="T17"/>
          </table:table-cell>
        </table:table-row>
        <table:table-row table:style-name="Table12.9">
          <table:table-cell table:style-name="Table12.A8" table:number-columns-spanned="2" office:value-type="string">
            <text:p text:style-name="P130" loext:marker-style-name="T17"><text:span text:style-name="T17">基樁套管璧厚</text:span><text:span text:style-name="T17"/></text:p>
          </table:table-cell>
          <table:covered-table-cell/>
          <table:table-cell table:style-name="Table12.D3" table:number-columns-spanned="2" office:value-type="string">
            <text:p text:style-name="P131" loext:marker-style-name="T17"><text:span text:style-name="T17">管厚≧16mm</text:span><text:span text:style-name="T17"/></text:p>
          </table:table-cell>
          <table:covered-table-cell/>
          <table:table-cell table:style-name="Table12.D3" table:number-columns-spanned="2" office:value-type="string">
            <text:p text:style-name="P73" loext:marker-style-name="T17"/>
          </table:table-cell>
          <table:covered-table-cell/>
          <table:table-cell table:style-name="Table12.F3" office:value-type="string">
            <text:p text:style-name="P73" loext:marker-style-name="T17"/>
          </table:table-cell>
        </table:table-row>
        <table:table-row table:style-name="Table12.10">
          <table:table-cell table:style-name="Table12.A8" table:number-columns-spanned="2" office:value-type="string">
            <text:p text:style-name="P73" loext:marker-style-name="T17"/>
          </table:table-cell>
          <table:covered-table-cell/>
          <table:table-cell table:style-name="Table12.D3" table:number-columns-spanned="2" office:value-type="string">
            <text:p text:style-name="P138" loext:marker-style-name="T17"/>
          </table:table-cell>
          <table:covered-table-cell/>
          <table:table-cell table:style-name="Table12.D3" table:number-columns-spanned="2" office:value-type="string">
            <text:p text:style-name="P73" loext:marker-style-name="T17"/>
          </table:table-cell>
          <table:covered-table-cell/>
          <table:table-cell table:style-name="Table12.F3" office:value-type="string">
            <text:p text:style-name="P73" loext:marker-style-name="T17"/>
          </table:table-cell>
        </table:table-row>
        <table:table-row table:style-name="Table12.10">
          <table:table-cell table:style-name="Table12.A8" table:number-columns-spanned="2" office:value-type="string">
            <text:p text:style-name="P73" loext:marker-style-name="T17"/>
          </table:table-cell>
          <table:covered-table-cell/>
          <table:table-cell table:style-name="Table12.D3" table:number-columns-spanned="2" office:value-type="string">
            <text:p text:style-name="P138" loext:marker-style-name="T17"/>
          </table:table-cell>
          <table:covered-table-cell/>
          <table:table-cell table:style-name="Table12.D3" table:number-columns-spanned="2" office:value-type="string">
            <text:p text:style-name="P73" loext:marker-style-name="T17"/>
          </table:table-cell>
          <table:covered-table-cell/>
          <table:table-cell table:style-name="Table12.F3" office:value-type="string">
            <text:p text:style-name="P73" loext:marker-style-name="T17"/>
          </table:table-cell>
        </table:table-row>
        <table:table-row table:style-name="Table12.10">
          <table:table-cell table:style-name="Table12.A8" table:number-columns-spanned="2" office:value-type="string">
            <text:p text:style-name="P73" loext:marker-style-name="T17"/>
          </table:table-cell>
          <table:covered-table-cell/>
          <table:table-cell table:style-name="Table12.D3" table:number-columns-spanned="2" office:value-type="string">
            <text:p text:style-name="P138" loext:marker-style-name="T17"/>
          </table:table-cell>
          <table:covered-table-cell/>
          <table:table-cell table:style-name="Table12.D3" table:number-columns-spanned="2" office:value-type="string">
            <text:p text:style-name="P73" loext:marker-style-name="T17"/>
          </table:table-cell>
          <table:covered-table-cell/>
          <table:table-cell table:style-name="Table12.F3" office:value-type="string">
            <text:p text:style-name="P73" loext:marker-style-name="T17"/>
          </table:table-cell>
        </table:table-row>
        <table:table-row table:style-name="Table12.10">
          <table:table-cell table:style-name="Table12.A8" table:number-columns-spanned="2" office:value-type="string">
            <text:p text:style-name="P73" loext:marker-style-name="T17"/>
          </table:table-cell>
          <table:covered-table-cell/>
          <table:table-cell table:style-name="Table12.D3" table:number-columns-spanned="2" office:value-type="string">
            <text:p text:style-name="P138" loext:marker-style-name="T17"/>
          </table:table-cell>
          <table:covered-table-cell/>
          <table:table-cell table:style-name="Table12.D3" table:number-columns-spanned="2" office:value-type="string">
            <text:p text:style-name="P73" loext:marker-style-name="T17"/>
          </table:table-cell>
          <table:covered-table-cell/>
          <table:table-cell table:style-name="Table12.F3" office:value-type="string">
            <text:p text:style-name="P73" loext:marker-style-name="T17"/>
          </table:table-cell>
        </table:table-row>
        <table:table-row table:style-name="Table12.14">
          <table:table-cell table:style-name="Table12.A14" table:number-columns-spanned="2" office:value-type="string">
            <text:p text:style-name="P73" loext:marker-style-name="T17"/>
          </table:table-cell>
          <table:covered-table-cell/>
          <table:table-cell table:style-name="Table12.D3" table:number-columns-spanned="2" office:value-type="string">
            <text:p text:style-name="P138" loext:marker-style-name="T17"/>
          </table:table-cell>
          <table:covered-table-cell/>
          <table:table-cell table:style-name="Table12.D3" table:number-columns-spanned="2" office:value-type="string">
            <text:p text:style-name="P73" loext:marker-style-name="T17"/>
          </table:table-cell>
          <table:covered-table-cell/>
          <table:table-cell table:style-name="Table12.F3" office:value-type="string">
            <text:p text:style-name="P73" loext:marker-style-name="T17"/>
          </table:table-cell>
        </table:table-row>
        <table:table-row table:style-name="Table12.15">
          <table:table-cell table:style-name="Table12.A15" table:number-columns-spanned="7" office:value-type="string">
            <text:p text:style-name="P130" loext:marker-style-name="T59"><text:span text:style-name="T59">缺失複查結果：</text:span><text:span text:style-name="T59"/></text:p>
            <text:p text:style-name="P130" loext:marker-style-name="T59"><text:span text:style-name="T59">□已完成改善（檢附改善前中後照片）</text:span><text:span text:style-name="T59"/></text:p>
            <text:p text:style-name="P130" loext:marker-style-name="T59"><text:span text:style-name="T59">□未完成改善，</text:span><text:span text:style-name="T46">填至「不合格</text:span><text:span text:style-name="T17">追蹤管制表</text:span><text:span text:style-name="T46">第○項」</text:span><text:span text:style-name="T59">進行追蹤改善</text:span></text:p>
            <text:p text:style-name="P130" loext:marker-style-name="T59"><text:span text:style-name="T59">複查日期：　　年　　月　　日</text:span><text:span text:style-name="T59"/></text:p>
            <text:p text:style-name="P130" loext:marker-style-name="T59"><text:span text:style-name="T59">複查人員職稱：　　　　　　　　　　　　　　簽名：</text:span><text:span text:style-name="T59"/></text:p>
          </table:table-cell>
          <table:covered-table-cell/>
          <table:covered-table-cell/>
          <table:covered-table-cell/>
          <table:covered-table-cell/>
          <table:covered-table-cell/>
          <table:covered-table-cell/>
        </table:table-row>
        <table:table-row table:style-name="Table12.16">
          <table:table-cell table:style-name="Table12.A16" table:number-columns-spanned="7" office:value-type="string">
            <text:p text:style-name="P130" loext:marker-style-name="T59"><text:span text:style-name="T59">備註：</text:span><text:span text:style-name="T59"/></text:p>
            <text:p text:style-name="P139" loext:marker-style-name="T59"><text:span text:style-name="T59">1.抽查標準及實際檢查情形應具體明確（例：磚砌完成後須不透光）或量化尺寸（例：磚縫7mm~10mm）。</text:span><text:span text:style-name="T59"/></text:p>
            <text:p text:style-name="P139" loext:marker-style-name="T59"><text:span text:style-name="T59">2.抽查結果合格者註明「○」，不合格者註明「╳」，如無需檢查之項目則打「／」。</text:span><text:span text:style-name="T59"/></text:p>
            <text:p text:style-name="P139" loext:marker-style-name="T59"><text:span text:style-name="T59">3.本表由監造現場</text:span><text:span text:style-name="T60">人員</text:span><text:span text:style-name="T59">實地檢查後覈實記載簽認。</text:span></text:p>
          </table:table-cell>
          <table:covered-table-cell/>
          <table:covered-table-cell/>
          <table:covered-table-cell/>
          <table:covered-table-cell/>
          <table:covered-table-cell/>
          <table:covered-table-cell/>
        </table:table-row>
      </table:table>
      <text:p text:style-name="P130" loext:marker-style-name="T17"><text:span text:style-name="T17">監造工地負責（授權）人： <text:s text:c="16"/>監造現場人員簽名：</text:span><text:span text:style-name="T17"/></text:p>
      <text:p text:style-name="P81" loext:marker-style-name="T8"><text:span text:style-name="T8">表7.3　全套管基樁工程施工抽查紀錄表</text:span><text:span text:style-name="T8"/></text:p>
      <text:p text:style-name="P96" loext:marker-style-name="T17"><text:span text:style-name="T17">（參考例，抽查標準及檢驗停留點應依各案工程契約規定調整）</text:span><text:span text:style-name="T17"/></text:p>
      <text:p text:style-name="P84" loext:marker-style-name="T17"/>
      <text:p text:style-name="P83" loext:marker-style-name="T17"><text:span text:style-name="T17">編號：</text:span><text:span text:style-name="T17"/></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header-rows>
          <table:table-row table:style-name="Table13.1">
            <table:table-cell table:style-name="Table13.A1" office:value-type="string">
              <text:p text:style-name="P34" loext:marker-style-name="T17"><text:span text:style-name="T17">工程名稱</text:span><text:span text:style-name="T17"/></text:p>
            </table:table-cell>
            <table:table-cell table:style-name="Table13.B1" table:number-columns-spanned="6" office:value-type="string">
              <text:p text:style-name="P73" loext:marker-style-name="T17"/>
            </table:table-cell>
            <table:covered-table-cell/>
            <table:covered-table-cell/>
            <table:covered-table-cell/>
            <table:covered-table-cell/>
            <table:covered-table-cell/>
          </table:table-row>
          <table:table-row table:style-name="Table13.2">
            <table:table-cell table:style-name="Table13.A2" office:value-type="string">
              <text:p text:style-name="P34" loext:marker-style-name="T17"><text:span text:style-name="T17">分項工程名稱</text:span><text:span text:style-name="T17"/></text:p>
            </table:table-cell>
            <table:table-cell table:style-name="Table13.B2" table:number-columns-spanned="6" office:value-type="string">
              <text:p text:style-name="P73" loext:marker-style-name="T17"/>
            </table:table-cell>
            <table:covered-table-cell/>
            <table:covered-table-cell/>
            <table:covered-table-cell/>
            <table:covered-table-cell/>
            <table:covered-table-cell/>
          </table:table-row>
          <table:table-row table:style-name="Table13.3">
            <table:table-cell table:style-name="Table13.A2" office:value-type="string">
              <text:p text:style-name="P34" loext:marker-style-name="T17"><text:span text:style-name="T17">檢查位置</text:span><text:span text:style-name="T17"/></text:p>
            </table:table-cell>
            <table:table-cell table:style-name="Table13.B3" table:number-columns-spanned="2" office:value-type="string">
              <text:p text:style-name="P73" loext:marker-style-name="T17"/>
            </table:table-cell>
            <table:covered-table-cell/>
            <table:table-cell table:style-name="Table13.D3" table:number-columns-spanned="2" office:value-type="string">
              <text:p text:style-name="P34" loext:marker-style-name="T17"><text:span text:style-name="T17">檢查日期</text:span><text:span text:style-name="T17"/></text:p>
            </table:table-cell>
            <table:covered-table-cell/>
            <table:table-cell table:style-name="Table13.F3" table:number-columns-spanned="2" office:value-type="string">
              <text:p text:style-name="P34" loext:marker-style-name="T17"><text:span text:style-name="T17">○年○月○日</text:span><text:span text:style-name="T17"/></text:p>
            </table:table-cell>
            <table:covered-table-cell/>
          </table:table-row>
          <table:table-row table:style-name="Table13.4">
            <table:table-cell table:style-name="Table13.A2" office:value-type="string">
              <text:p text:style-name="P34" loext:marker-style-name="T17"><text:span text:style-name="T22">施工流程</text:span><text:span text:style-name="T22"/></text:p>
            </table:table-cell>
            <table:table-cell table:style-name="Table13.F3" table:number-columns-spanned="6" office:value-type="string">
              <text:p text:style-name="P130" loext:marker-style-name="T17"><text:span text:style-name="T17">□施工前　　　　　■施工中檢查　　　　□施工完成檢查</text:span><text:span text:style-name="T17"/></text:p>
            </table:table-cell>
            <table:covered-table-cell/>
            <table:covered-table-cell/>
            <table:covered-table-cell/>
            <table:covered-table-cell/>
            <table:covered-table-cell/>
          </table:table-row>
          <table:table-row table:style-name="Table13.5">
            <table:table-cell table:style-name="Table13.A2" office:value-type="string">
              <text:p text:style-name="P34" loext:marker-style-name="T17"><text:span text:style-name="T17">檢查結果</text:span><text:span text:style-name="T17"/></text:p>
            </table:table-cell>
            <table:table-cell table:style-name="Table13.F3" table:number-columns-spanned="6" office:value-type="string">
              <text:p text:style-name="P130" loext:marker-style-name="T17"><text:span text:style-name="T17">○檢查合格　　　　　　╳有缺失需改正　　　／無此檢查項目</text:span><text:span text:style-name="T17"/></text:p>
            </table:table-cell>
            <table:covered-table-cell/>
            <table:covered-table-cell/>
            <table:covered-table-cell/>
            <table:covered-table-cell/>
            <table:covered-table-cell/>
          </table:table-row>
        </table:table-header-rows>
        <table:table-row table:style-name="Table13.6">
          <table:table-cell table:style-name="Table13.A2" table:number-columns-spanned="2" office:value-type="string">
            <text:p text:style-name="P34" loext:marker-style-name="T17"><text:span text:style-name="T22">管理</text:span><text:span text:style-name="T17">項目</text:span></text:p>
          </table:table-cell>
          <table:covered-table-cell/>
          <table:table-cell table:style-name="Table13.D3" table:number-columns-spanned="2" office:value-type="string">
            <text:p text:style-name="P34" loext:marker-style-name="T17"><text:span text:style-name="T17">抽查標準（定量定性）</text:span><text:span text:style-name="T17"/></text:p>
          </table:table-cell>
          <table:covered-table-cell/>
          <table:table-cell table:style-name="Table13.D3" table:number-columns-spanned="2" office:value-type="string">
            <text:p text:style-name="P34" loext:marker-style-name="T17"><text:span text:style-name="T17">實際抽查情形</text:span><text:span text:style-name="T17"/></text:p>
            <text:p text:style-name="P34" loext:marker-style-name="T17"><text:span text:style-name="T17">（敘述抽查值）</text:span><text:span text:style-name="T17"/></text:p>
          </table:table-cell>
          <table:covered-table-cell/>
          <table:table-cell table:style-name="Table13.F3" office:value-type="string">
            <text:p text:style-name="P34" loext:marker-style-name="T17"><text:span text:style-name="T17">抽查結果</text:span><text:span text:style-name="T17"/></text:p>
          </table:table-cell>
        </table:table-row>
        <table:table-row table:style-name="Table13.7">
          <table:table-cell table:style-name="Table13.A7" table:number-columns-spanned="2" office:value-type="string">
            <text:p text:style-name="P130" loext:marker-style-name="T17"><text:span text:style-name="T17">套管位置偏差</text:span><text:span text:style-name="T17"/></text:p>
          </table:table-cell>
          <table:covered-table-cell/>
          <table:table-cell table:style-name="Table13.D3" table:number-columns-spanned="2" office:value-type="string">
            <text:p text:style-name="P131" loext:marker-style-name="T17"><text:span text:style-name="T17">≦10cm</text:span><text:span text:style-name="T17"/></text:p>
          </table:table-cell>
          <table:covered-table-cell/>
          <table:table-cell table:style-name="Table13.D3" table:number-columns-spanned="2" office:value-type="string">
            <text:p text:style-name="P73" loext:marker-style-name="T17"/>
          </table:table-cell>
          <table:covered-table-cell/>
          <table:table-cell table:style-name="Table13.F3" office:value-type="string">
            <text:p text:style-name="P73" loext:marker-style-name="T17"/>
          </table:table-cell>
        </table:table-row>
        <table:table-row table:style-name="Table13.7">
          <table:table-cell table:style-name="Table13.A7" table:number-columns-spanned="2" office:value-type="string">
            <text:p text:style-name="P130" loext:marker-style-name="T17"><text:span text:style-name="T17">鑽掘垂直精度</text:span><text:span text:style-name="T17"/></text:p>
          </table:table-cell>
          <table:covered-table-cell/>
          <table:table-cell table:style-name="Table13.D3" table:number-columns-spanned="2" office:value-type="string">
            <text:p text:style-name="P131" loext:marker-style-name="T17"><text:span text:style-name="T17">＜1/200</text:span><text:span text:style-name="T17"/></text:p>
          </table:table-cell>
          <table:covered-table-cell/>
          <table:table-cell table:style-name="Table13.D3" table:number-columns-spanned="2" office:value-type="string">
            <text:p text:style-name="P73" loext:marker-style-name="T17"/>
          </table:table-cell>
          <table:covered-table-cell/>
          <table:table-cell table:style-name="Table13.F3" office:value-type="string">
            <text:p text:style-name="P73" loext:marker-style-name="T17"/>
          </table:table-cell>
        </table:table-row>
        <table:table-row table:style-name="Table13.7">
          <table:table-cell table:style-name="Table13.A7" table:number-columns-spanned="2" office:value-type="string">
            <text:p text:style-name="P130" loext:marker-style-name="T17"><text:span text:style-name="T17">基樁長度</text:span><text:span text:style-name="T17"/></text:p>
          </table:table-cell>
          <table:covered-table-cell/>
          <table:table-cell table:style-name="Table13.D3" table:number-columns-spanned="2" office:value-type="string">
            <text:p text:style-name="P131" loext:marker-style-name="T17"><text:span text:style-name="T17">60m〜60.75m</text:span><text:span text:style-name="T17"/></text:p>
          </table:table-cell>
          <table:covered-table-cell/>
          <table:table-cell table:style-name="Table13.D3" table:number-columns-spanned="2" office:value-type="string">
            <text:p text:style-name="P73" loext:marker-style-name="T17"/>
          </table:table-cell>
          <table:covered-table-cell/>
          <table:table-cell table:style-name="Table13.F3" office:value-type="string">
            <text:p text:style-name="P73" loext:marker-style-name="T17"/>
          </table:table-cell>
        </table:table-row>
        <table:table-row table:style-name="Table13.7">
          <table:table-cell table:style-name="Table13.A7" table:number-columns-spanned="2" office:value-type="string">
            <text:p text:style-name="P130" loext:marker-style-name="T17"><text:span text:style-name="T17">樁底淤泥沈澱量</text:span><text:span text:style-name="T17"/></text:p>
          </table:table-cell>
          <table:covered-table-cell/>
          <table:table-cell table:style-name="Table13.D3" table:number-columns-spanned="2" office:value-type="string">
            <text:p text:style-name="P131" loext:marker-style-name="T17"><text:span text:style-name="T17">＜5㎝</text:span><text:span text:style-name="T17"/></text:p>
          </table:table-cell>
          <table:covered-table-cell/>
          <table:table-cell table:style-name="Table13.D3" table:number-columns-spanned="2" office:value-type="string">
            <text:p text:style-name="P73" loext:marker-style-name="T17"/>
          </table:table-cell>
          <table:covered-table-cell/>
          <table:table-cell table:style-name="Table13.F3" office:value-type="string">
            <text:p text:style-name="P73" loext:marker-style-name="T17"/>
          </table:table-cell>
        </table:table-row>
        <table:table-row table:style-name="Table13.7">
          <table:table-cell table:style-name="Table13.A7" table:number-columns-spanned="2" office:value-type="string">
            <text:p text:style-name="P130" loext:marker-style-name="T17"><text:span text:style-name="T17">主筋直徑</text:span><text:span text:style-name="T17"/></text:p>
          </table:table-cell>
          <table:covered-table-cell/>
          <table:table-cell table:style-name="Table13.D3" table:number-columns-spanned="2" office:value-type="string">
            <text:p text:style-name="P131" loext:marker-style-name="T17"><text:span text:style-name="T17">32㎜</text:span><text:span text:style-name="T17"/></text:p>
          </table:table-cell>
          <table:covered-table-cell/>
          <table:table-cell table:style-name="Table13.D3" table:number-columns-spanned="2" office:value-type="string">
            <text:p text:style-name="P73" loext:marker-style-name="T17"/>
          </table:table-cell>
          <table:covered-table-cell/>
          <table:table-cell table:style-name="Table13.F3" office:value-type="string">
            <text:p text:style-name="P73" loext:marker-style-name="T17"/>
          </table:table-cell>
        </table:table-row>
        <table:table-row table:style-name="Table13.7">
          <table:table-cell table:style-name="Table13.A7" table:number-columns-spanned="2" office:value-type="string">
            <text:p text:style-name="P130" loext:marker-style-name="T17"><text:span text:style-name="T17">箍筋直徑</text:span><text:span text:style-name="T17"/></text:p>
          </table:table-cell>
          <table:covered-table-cell/>
          <table:table-cell table:style-name="Table13.D3" table:number-columns-spanned="2" office:value-type="string">
            <text:p text:style-name="P131" loext:marker-style-name="T17"><text:span text:style-name="T17">19㎜</text:span><text:span text:style-name="T17"/></text:p>
          </table:table-cell>
          <table:covered-table-cell/>
          <table:table-cell table:style-name="Table13.D3" table:number-columns-spanned="2" office:value-type="string">
            <text:p text:style-name="P73" loext:marker-style-name="T17"/>
          </table:table-cell>
          <table:covered-table-cell/>
          <table:table-cell table:style-name="Table13.F3" office:value-type="string">
            <text:p text:style-name="P73" loext:marker-style-name="T17"/>
          </table:table-cell>
        </table:table-row>
        <table:table-row table:style-name="Table13.7">
          <table:table-cell table:style-name="Table13.A7" table:number-columns-spanned="2" office:value-type="string">
            <text:p text:style-name="P130" loext:marker-style-name="T17"><text:span text:style-name="T17">搭接長度</text:span><text:span text:style-name="T17"/></text:p>
          </table:table-cell>
          <table:covered-table-cell/>
          <table:table-cell table:style-name="Table13.D3" table:number-columns-spanned="2" office:value-type="string">
            <text:p text:style-name="P131" loext:marker-style-name="T17"><text:span text:style-name="T17">40D</text:span><text:span text:style-name="T17"/></text:p>
          </table:table-cell>
          <table:covered-table-cell/>
          <table:table-cell table:style-name="Table13.D3" table:number-columns-spanned="2" office:value-type="string">
            <text:p text:style-name="P73" loext:marker-style-name="T17"/>
          </table:table-cell>
          <table:covered-table-cell/>
          <table:table-cell table:style-name="Table13.F3" office:value-type="string">
            <text:p text:style-name="P73" loext:marker-style-name="T17"/>
          </table:table-cell>
        </table:table-row>
        <table:table-row table:style-name="Table13.7">
          <table:table-cell table:style-name="Table13.A7" table:number-columns-spanned="2" office:value-type="string">
            <text:p text:style-name="P130" loext:marker-style-name="T17"><text:span text:style-name="T17">主筋與箍筋支數</text:span><text:span text:style-name="T17"/></text:p>
          </table:table-cell>
          <table:covered-table-cell/>
          <table:table-cell table:style-name="Table13.D3" table:number-columns-spanned="2" office:value-type="string">
            <text:p text:style-name="P131" loext:marker-style-name="T17"><text:span text:style-name="T17">依施工圖〈如附件〉</text:span><text:span text:style-name="T17"/></text:p>
          </table:table-cell>
          <table:covered-table-cell/>
          <table:table-cell table:style-name="Table13.D3" table:number-columns-spanned="2" office:value-type="string">
            <text:p text:style-name="P73" loext:marker-style-name="T17"/>
          </table:table-cell>
          <table:covered-table-cell/>
          <table:table-cell table:style-name="Table13.F3" office:value-type="string">
            <text:p text:style-name="P73" loext:marker-style-name="T17"/>
          </table:table-cell>
        </table:table-row>
        <table:table-row table:style-name="Table13.7">
          <table:table-cell table:style-name="Table13.A7" table:number-columns-spanned="2" office:value-type="string">
            <text:p text:style-name="P130" loext:marker-style-name="T17"><text:span text:style-name="T17">主筋長度</text:span><text:span text:style-name="T17"/></text:p>
          </table:table-cell>
          <table:covered-table-cell/>
          <table:table-cell table:style-name="Table13.D3" table:number-columns-spanned="2" office:value-type="string">
            <text:p text:style-name="P131" loext:marker-style-name="T17"><text:span text:style-name="T17">每節10~16m</text:span><text:span text:style-name="T17"/></text:p>
          </table:table-cell>
          <table:covered-table-cell/>
          <table:table-cell table:style-name="Table13.D3" table:number-columns-spanned="2" office:value-type="string">
            <text:p text:style-name="P73" loext:marker-style-name="T17"/>
          </table:table-cell>
          <table:covered-table-cell/>
          <table:table-cell table:style-name="Table13.F3" office:value-type="string">
            <text:p text:style-name="P73" loext:marker-style-name="T17"/>
          </table:table-cell>
        </table:table-row>
        <table:table-row table:style-name="Table13.7">
          <table:table-cell table:style-name="Table13.A7" table:number-columns-spanned="2" office:value-type="string">
            <text:p text:style-name="P130" loext:marker-style-name="T17"><text:span text:style-name="T17">箍筋間距</text:span><text:span text:style-name="T17"/></text:p>
          </table:table-cell>
          <table:covered-table-cell/>
          <table:table-cell table:style-name="Table13.D3" table:number-columns-spanned="2" office:value-type="string">
            <text:p text:style-name="P131" loext:marker-style-name="T17"><text:span text:style-name="T17">依施工圖〈如附件〉</text:span><text:span text:style-name="T17"/></text:p>
          </table:table-cell>
          <table:covered-table-cell/>
          <table:table-cell table:style-name="Table13.D3" table:number-columns-spanned="2" office:value-type="string">
            <text:p text:style-name="P73" loext:marker-style-name="T17"/>
          </table:table-cell>
          <table:covered-table-cell/>
          <table:table-cell table:style-name="Table13.F3" office:value-type="string">
            <text:p text:style-name="P73" loext:marker-style-name="T17"/>
          </table:table-cell>
        </table:table-row>
        <table:table-row table:style-name="Table13.7">
          <table:table-cell table:style-name="Table13.A7" table:number-columns-spanned="2" office:value-type="string">
            <text:p text:style-name="P130" loext:marker-style-name="T17"><text:span text:style-name="T17">鋼筋籠護耳</text:span><text:span text:style-name="T17"/></text:p>
          </table:table-cell>
          <table:covered-table-cell/>
          <table:table-cell table:style-name="Table13.D3" table:number-columns-spanned="2" office:value-type="string">
            <text:p text:style-name="P131" loext:marker-style-name="T17"><text:span text:style-name="T17">每斷面6個、間距3公尺</text:span><text:span text:style-name="T17"/></text:p>
          </table:table-cell>
          <table:covered-table-cell/>
          <table:table-cell table:style-name="Table13.D3" table:number-columns-spanned="2" office:value-type="string">
            <text:p text:style-name="P73" loext:marker-style-name="T17"/>
          </table:table-cell>
          <table:covered-table-cell/>
          <table:table-cell table:style-name="Table13.F3" office:value-type="string">
            <text:p text:style-name="P73" loext:marker-style-name="T17"/>
          </table:table-cell>
        </table:table-row>
        <table:table-row table:style-name="Table13.7">
          <table:table-cell table:style-name="Table13.A7" table:number-columns-spanned="2" office:value-type="string">
            <text:p text:style-name="P130" loext:marker-style-name="T17"><text:span text:style-name="T17">坍度試驗</text:span><text:span text:style-name="T17"/></text:p>
          </table:table-cell>
          <table:covered-table-cell/>
          <table:table-cell table:style-name="Table13.D3" table:number-columns-spanned="2" office:value-type="string">
            <text:p text:style-name="P131" loext:marker-style-name="T17"><text:span text:style-name="T17">16cm≦最大坍度≦18cm</text:span><text:span text:style-name="T17"/></text:p>
          </table:table-cell>
          <table:covered-table-cell/>
          <table:table-cell table:style-name="Table13.D3" table:number-columns-spanned="2" office:value-type="string">
            <text:p text:style-name="P73" loext:marker-style-name="T17"/>
          </table:table-cell>
          <table:covered-table-cell/>
          <table:table-cell table:style-name="Table13.F3" office:value-type="string">
            <text:p text:style-name="P73" loext:marker-style-name="T17"/>
          </table:table-cell>
        </table:table-row>
        <table:table-row table:style-name="Table13.7">
          <table:table-cell table:style-name="Table13.A7" table:number-columns-spanned="2" office:value-type="string">
            <text:p text:style-name="P130" loext:marker-style-name="T17"><text:span text:style-name="T17">氯離子含量試驗</text:span><text:span text:style-name="T17"/></text:p>
          </table:table-cell>
          <table:covered-table-cell/>
          <table:table-cell table:style-name="Table13.D3" table:number-columns-spanned="2" office:value-type="string">
            <text:p text:style-name="P131" loext:marker-style-name="T17"><text:span text:style-name="T17">≦0.15kg/m</text:span><text:span text:style-name="T57">3</text:span></text:p>
          </table:table-cell>
          <table:covered-table-cell/>
          <table:table-cell table:style-name="Table13.D3" table:number-columns-spanned="2" office:value-type="string">
            <text:p text:style-name="P73" loext:marker-style-name="T17"/>
          </table:table-cell>
          <table:covered-table-cell/>
          <table:table-cell table:style-name="Table13.F3" office:value-type="string">
            <text:p text:style-name="P73" loext:marker-style-name="T17"/>
          </table:table-cell>
        </table:table-row>
        <table:table-row table:style-name="Table13.7">
          <table:table-cell table:style-name="Table13.A7" table:number-columns-spanned="2" office:value-type="string">
            <text:p text:style-name="P130" loext:marker-style-name="T17"><text:span text:style-name="T17">混凝土試體製作</text:span><text:span text:style-name="T17"/></text:p>
          </table:table-cell>
          <table:covered-table-cell/>
          <table:table-cell table:style-name="Table13.D3" table:number-columns-spanned="2" office:value-type="string">
            <text:p text:style-name="P131" loext:marker-style-name="T17"><text:span text:style-name="T17">1組/100m</text:span><text:span text:style-name="T57">3 <text:s text:c="2"/>(註:需與抽查標準一致)</text:span></text:p>
          </table:table-cell>
          <table:covered-table-cell/>
          <table:table-cell table:style-name="Table13.D3" table:number-columns-spanned="2" office:value-type="string">
            <text:p text:style-name="P73" loext:marker-style-name="T17"/>
          </table:table-cell>
          <table:covered-table-cell/>
          <table:table-cell table:style-name="Table13.F3" office:value-type="string">
            <text:p text:style-name="P73" loext:marker-style-name="T17"/>
          </table:table-cell>
        </table:table-row>
        <table:table-row table:style-name="Table13.21">
          <table:table-cell table:style-name="Table13.A21" table:number-columns-spanned="7" office:value-type="string">
            <text:p text:style-name="P130" loext:marker-style-name="T59"><text:span text:style-name="T59">缺失複查結果：</text:span><text:span text:style-name="T59"/></text:p>
            <text:p text:style-name="P130" loext:marker-style-name="T59"><text:span text:style-name="T59">□已完成改善（檢附改善前中後照片）</text:span><text:span text:style-name="T59"/></text:p>
            <text:p text:style-name="P130" loext:marker-style-name="T59"><text:span text:style-name="T59">□未完成改善，</text:span><text:span text:style-name="T46">填至「不合格</text:span><text:span text:style-name="T17">追蹤管制表</text:span><text:span text:style-name="T46">第○項」</text:span><text:span text:style-name="T59">進行追蹤改善</text:span></text:p>
            <text:p text:style-name="P130" loext:marker-style-name="T59"><text:span text:style-name="T59">複查日期：　　年　　月　　日</text:span><text:span text:style-name="T59"/></text:p>
            <text:p text:style-name="P130" loext:marker-style-name="T59"><text:span text:style-name="T59">複查人員職稱：　　　　　　　　　　　　　　簽名：</text:span><text:span text:style-name="T59"/></text:p>
          </table:table-cell>
          <table:covered-table-cell/>
          <table:covered-table-cell/>
          <table:covered-table-cell/>
          <table:covered-table-cell/>
          <table:covered-table-cell/>
          <table:covered-table-cell/>
        </table:table-row>
        <table:table-row table:style-name="Table13.22">
          <table:table-cell table:style-name="Table13.A22" table:number-columns-spanned="7" office:value-type="string">
            <text:p text:style-name="P130" loext:marker-style-name="T59"><text:span text:style-name="T59">備註：</text:span><text:span text:style-name="T59"/></text:p>
            <text:p text:style-name="P139" loext:marker-style-name="T59"><text:span text:style-name="T59">1.抽查標準及實際檢查情形應具體明確（例：磚砌完成後須不透光）或量化尺寸（例：磚縫7mm~10mm）。</text:span><text:span text:style-name="T59"/></text:p>
            <text:p text:style-name="P139" loext:marker-style-name="T59"><text:span text:style-name="T59">2.抽查結果合格者註明「○」，不合格者註明「╳」，如無需檢查之項目則打「／」。</text:span><text:span text:style-name="T59"/></text:p>
            <text:p text:style-name="P139" loext:marker-style-name="T59"><text:span text:style-name="T59">3.本表由監造現場</text:span><text:span text:style-name="T60">人員</text:span><text:span text:style-name="T59">實地檢查後覈實記載簽認。</text:span></text:p>
          </table:table-cell>
          <table:covered-table-cell/>
          <table:covered-table-cell/>
          <table:covered-table-cell/>
          <table:covered-table-cell/>
          <table:covered-table-cell/>
          <table:covered-table-cell/>
        </table:table-row>
      </table:table>
      <text:p text:style-name="P130" loext:marker-style-name="T17"><text:span text:style-name="T17">監造工地負責（授權）人： <text:s text:c="16"/>監造現場人員簽名：</text:span><text:span text:style-name="T17"/></text:p>
      <text:p text:style-name="P84" loext:marker-style-name="T17"/>
      <text:p text:style-name="P81" loext:marker-style-name="T8"><text:span text:style-name="T8">表7.3　全套管基樁工程施工抽查紀錄表</text:span><text:span text:style-name="T8"/></text:p>
      <text:p text:style-name="P96" loext:marker-style-name="T17"><text:span text:style-name="T17">（參考例，抽查標準及檢驗停留點應依各案工程契約規定調整）</text:span><text:span text:style-name="T17"/></text:p>
      <text:p text:style-name="P84" loext:marker-style-name="T17"/>
      <text:p text:style-name="P83" loext:marker-style-name="T17"><text:span text:style-name="T17">編號：</text:span><text:span text:style-name="T17"/></text:p>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header-rows>
          <table:table-row table:style-name="Table14.1">
            <table:table-cell table:style-name="Table14.A1" office:value-type="string">
              <text:p text:style-name="P34" loext:marker-style-name="T17"><text:span text:style-name="T17">工程名稱</text:span><text:span text:style-name="T17"/></text:p>
            </table:table-cell>
            <table:table-cell table:style-name="Table14.B1" table:number-columns-spanned="6" office:value-type="string">
              <text:p text:style-name="P73" loext:marker-style-name="T17"/>
            </table:table-cell>
            <table:covered-table-cell/>
            <table:covered-table-cell/>
            <table:covered-table-cell/>
            <table:covered-table-cell/>
            <table:covered-table-cell/>
          </table:table-row>
          <table:table-row table:style-name="Table14.2">
            <table:table-cell table:style-name="Table14.A2" office:value-type="string">
              <text:p text:style-name="P34" loext:marker-style-name="T17"><text:span text:style-name="T17">分項工程名稱</text:span><text:span text:style-name="T17"/></text:p>
            </table:table-cell>
            <table:table-cell table:style-name="Table14.B2" table:number-columns-spanned="6" office:value-type="string">
              <text:p text:style-name="P73" loext:marker-style-name="T17"/>
            </table:table-cell>
            <table:covered-table-cell/>
            <table:covered-table-cell/>
            <table:covered-table-cell/>
            <table:covered-table-cell/>
            <table:covered-table-cell/>
          </table:table-row>
          <table:table-row table:style-name="Table14.3">
            <table:table-cell table:style-name="Table14.A2" office:value-type="string">
              <text:p text:style-name="P34" loext:marker-style-name="T17"><text:span text:style-name="T17">檢查位置</text:span><text:span text:style-name="T17"/></text:p>
            </table:table-cell>
            <table:table-cell table:style-name="Table14.B3" table:number-columns-spanned="2" office:value-type="string">
              <text:p text:style-name="P73" loext:marker-style-name="T17"/>
            </table:table-cell>
            <table:covered-table-cell/>
            <table:table-cell table:style-name="Table14.D3" table:number-columns-spanned="2" office:value-type="string">
              <text:p text:style-name="P34" loext:marker-style-name="T17"><text:span text:style-name="T17">檢查日期</text:span><text:span text:style-name="T17"/></text:p>
            </table:table-cell>
            <table:covered-table-cell/>
            <table:table-cell table:style-name="Table14.F3" table:number-columns-spanned="2" office:value-type="string">
              <text:p text:style-name="P34" loext:marker-style-name="T17"><text:span text:style-name="T17">○年○月○日</text:span><text:span text:style-name="T17"/></text:p>
            </table:table-cell>
            <table:covered-table-cell/>
          </table:table-row>
          <table:table-row table:style-name="Table14.4">
            <table:table-cell table:style-name="Table14.A2" office:value-type="string">
              <text:p text:style-name="P34" loext:marker-style-name="T17"><text:span text:style-name="T22">施工流程</text:span><text:span text:style-name="T22"/></text:p>
            </table:table-cell>
            <table:table-cell table:style-name="Table14.F3" table:number-columns-spanned="6" office:value-type="string">
              <text:p text:style-name="P130" loext:marker-style-name="T17"><text:span text:style-name="T17">□施工前　　　　　□施工中檢查　　　　■施工完成檢查</text:span><text:span text:style-name="T17"/></text:p>
            </table:table-cell>
            <table:covered-table-cell/>
            <table:covered-table-cell/>
            <table:covered-table-cell/>
            <table:covered-table-cell/>
            <table:covered-table-cell/>
          </table:table-row>
          <table:table-row table:style-name="Table14.5">
            <table:table-cell table:style-name="Table14.A2" office:value-type="string">
              <text:p text:style-name="P34" loext:marker-style-name="T17"><text:span text:style-name="T17">檢查結果</text:span><text:span text:style-name="T17"/></text:p>
            </table:table-cell>
            <table:table-cell table:style-name="Table14.F3" table:number-columns-spanned="6" office:value-type="string">
              <text:p text:style-name="P130" loext:marker-style-name="T17"><text:span text:style-name="T17">○檢查合格　　　　　　╳有缺失需改正　　　／無此檢查項目</text:span><text:span text:style-name="T17"/></text:p>
            </table:table-cell>
            <table:covered-table-cell/>
            <table:covered-table-cell/>
            <table:covered-table-cell/>
            <table:covered-table-cell/>
            <table:covered-table-cell/>
          </table:table-row>
        </table:table-header-rows>
        <table:table-row table:style-name="Table14.6">
          <table:table-cell table:style-name="Table14.A2" table:number-columns-spanned="2" office:value-type="string">
            <text:p text:style-name="P34" loext:marker-style-name="T17"><text:span text:style-name="T22">管理</text:span><text:span text:style-name="T17">項目</text:span></text:p>
          </table:table-cell>
          <table:covered-table-cell/>
          <table:table-cell table:style-name="Table14.D3" table:number-columns-spanned="2" office:value-type="string">
            <text:p text:style-name="P34" loext:marker-style-name="T17"><text:span text:style-name="T17">抽查標準（定量定性）</text:span><text:span text:style-name="T17"/></text:p>
          </table:table-cell>
          <table:covered-table-cell/>
          <table:table-cell table:style-name="Table14.D3" table:number-columns-spanned="2" office:value-type="string">
            <text:p text:style-name="P34" loext:marker-style-name="T17"><text:span text:style-name="T17">實際抽查情形</text:span><text:span text:style-name="T17"/></text:p>
            <text:p text:style-name="P34" loext:marker-style-name="T17"><text:span text:style-name="T17">（敘述抽查值）</text:span><text:span text:style-name="T17"/></text:p>
          </table:table-cell>
          <table:covered-table-cell/>
          <table:table-cell table:style-name="Table14.F3" office:value-type="string">
            <text:p text:style-name="P34" loext:marker-style-name="T17"><text:span text:style-name="T17">抽查結果</text:span><text:span text:style-name="T17"/></text:p>
          </table:table-cell>
        </table:table-row>
        <table:table-row table:style-name="Table14.7">
          <table:table-cell table:style-name="Table14.A7" table:number-columns-spanned="2" office:value-type="string">
            <text:p text:style-name="P130" loext:marker-style-name="T17"><text:span text:style-name="T17">基樁完整性</text:span><text:span text:style-name="T17"/></text:p>
          </table:table-cell>
          <table:covered-table-cell/>
          <table:table-cell table:style-name="Table14.D3" table:number-columns-spanned="2" office:value-type="string">
            <text:p text:style-name="P131" loext:marker-style-name="T17"><text:span text:style-name="T17">基樁需完整</text:span><text:span text:style-name="T17"/></text:p>
          </table:table-cell>
          <table:covered-table-cell/>
          <table:table-cell table:style-name="Table14.D3" table:number-columns-spanned="2" office:value-type="string">
            <text:p text:style-name="P73" loext:marker-style-name="T17"/>
          </table:table-cell>
          <table:covered-table-cell/>
          <table:table-cell table:style-name="Table14.F3" office:value-type="string">
            <text:p text:style-name="P73" loext:marker-style-name="T17"/>
          </table:table-cell>
        </table:table-row>
        <table:table-row table:style-name="Table14.8">
          <table:table-cell table:style-name="Table14.A8" table:number-columns-spanned="2" office:value-type="string">
            <text:p text:style-name="P130" loext:marker-style-name="T17"><text:span text:style-name="T17">樁長</text:span><text:span text:style-name="T17"/></text:p>
          </table:table-cell>
          <table:covered-table-cell/>
          <table:table-cell table:style-name="Table14.D3" table:number-columns-spanned="2" office:value-type="string">
            <text:p text:style-name="P131" loext:marker-style-name="T17"><text:span text:style-name="T17">60m〜60.75m</text:span><text:span text:style-name="T17"/></text:p>
          </table:table-cell>
          <table:covered-table-cell/>
          <table:table-cell table:style-name="Table14.D3" table:number-columns-spanned="2" office:value-type="string">
            <text:p text:style-name="P73" loext:marker-style-name="T17"/>
          </table:table-cell>
          <table:covered-table-cell/>
          <table:table-cell table:style-name="Table14.F3" office:value-type="string">
            <text:p text:style-name="P73" loext:marker-style-name="T17"/>
          </table:table-cell>
        </table:table-row>
        <table:table-row table:style-name="Table14.9">
          <table:table-cell table:style-name="Table14.A8" table:number-columns-spanned="2" office:value-type="string">
            <text:p text:style-name="P73" loext:marker-style-name="T17"/>
          </table:table-cell>
          <table:covered-table-cell/>
          <table:table-cell table:style-name="Table14.D3" table:number-columns-spanned="2" office:value-type="string">
            <text:p text:style-name="P138" loext:marker-style-name="T17"/>
          </table:table-cell>
          <table:covered-table-cell/>
          <table:table-cell table:style-name="Table14.D3" table:number-columns-spanned="2" office:value-type="string">
            <text:p text:style-name="P73" loext:marker-style-name="T17"/>
          </table:table-cell>
          <table:covered-table-cell/>
          <table:table-cell table:style-name="Table14.F3" office:value-type="string">
            <text:p text:style-name="P73" loext:marker-style-name="T17"/>
          </table:table-cell>
        </table:table-row>
        <table:table-row table:style-name="Table14.10">
          <table:table-cell table:style-name="Table14.A8" table:number-columns-spanned="2" office:value-type="string">
            <text:p text:style-name="P73" loext:marker-style-name="T17"/>
          </table:table-cell>
          <table:covered-table-cell/>
          <table:table-cell table:style-name="Table14.D3" table:number-columns-spanned="2" office:value-type="string">
            <text:p text:style-name="P138" loext:marker-style-name="T17"/>
          </table:table-cell>
          <table:covered-table-cell/>
          <table:table-cell table:style-name="Table14.D3" table:number-columns-spanned="2" office:value-type="string">
            <text:p text:style-name="P73" loext:marker-style-name="T17"/>
          </table:table-cell>
          <table:covered-table-cell/>
          <table:table-cell table:style-name="Table14.F3" office:value-type="string">
            <text:p text:style-name="P73" loext:marker-style-name="T17"/>
          </table:table-cell>
        </table:table-row>
        <table:table-row table:style-name="Table14.11">
          <table:table-cell table:style-name="Table14.A8" table:number-columns-spanned="2" office:value-type="string">
            <text:p text:style-name="P73" loext:marker-style-name="T17"/>
          </table:table-cell>
          <table:covered-table-cell/>
          <table:table-cell table:style-name="Table14.D3" table:number-columns-spanned="2" office:value-type="string">
            <text:p text:style-name="P138" loext:marker-style-name="T17"/>
          </table:table-cell>
          <table:covered-table-cell/>
          <table:table-cell table:style-name="Table14.D3" table:number-columns-spanned="2" office:value-type="string">
            <text:p text:style-name="P73" loext:marker-style-name="T17"/>
          </table:table-cell>
          <table:covered-table-cell/>
          <table:table-cell table:style-name="Table14.F3" office:value-type="string">
            <text:p text:style-name="P73" loext:marker-style-name="T17"/>
          </table:table-cell>
        </table:table-row>
        <table:table-row table:style-name="Table14.12">
          <table:table-cell table:style-name="Table14.A8" table:number-columns-spanned="2" office:value-type="string">
            <text:p text:style-name="P73" loext:marker-style-name="T17"/>
          </table:table-cell>
          <table:covered-table-cell/>
          <table:table-cell table:style-name="Table14.D3" table:number-columns-spanned="2" office:value-type="string">
            <text:p text:style-name="P138" loext:marker-style-name="T17"/>
          </table:table-cell>
          <table:covered-table-cell/>
          <table:table-cell table:style-name="Table14.D3" table:number-columns-spanned="2" office:value-type="string">
            <text:p text:style-name="P73" loext:marker-style-name="T17"/>
          </table:table-cell>
          <table:covered-table-cell/>
          <table:table-cell table:style-name="Table14.F3" office:value-type="string">
            <text:p text:style-name="P73" loext:marker-style-name="T17"/>
          </table:table-cell>
        </table:table-row>
        <table:table-row table:style-name="Table14.13">
          <table:table-cell table:style-name="Table14.A8" table:number-columns-spanned="2" office:value-type="string">
            <text:p text:style-name="P73" loext:marker-style-name="T17"/>
          </table:table-cell>
          <table:covered-table-cell/>
          <table:table-cell table:style-name="Table14.D3" table:number-columns-spanned="2" office:value-type="string">
            <text:p text:style-name="P138" loext:marker-style-name="T17"/>
          </table:table-cell>
          <table:covered-table-cell/>
          <table:table-cell table:style-name="Table14.D3" table:number-columns-spanned="2" office:value-type="string">
            <text:p text:style-name="P73" loext:marker-style-name="T17"/>
          </table:table-cell>
          <table:covered-table-cell/>
          <table:table-cell table:style-name="Table14.F3" office:value-type="string">
            <text:p text:style-name="P73" loext:marker-style-name="T17"/>
          </table:table-cell>
        </table:table-row>
        <table:table-row table:style-name="Table14.14">
          <table:table-cell table:style-name="Table14.A14" table:number-columns-spanned="7" office:value-type="string">
            <text:p text:style-name="P130" loext:marker-style-name="T59"><text:span text:style-name="T59">缺失複查結果：</text:span><text:span text:style-name="T59"/></text:p>
            <text:p text:style-name="P130" loext:marker-style-name="T59"><text:span text:style-name="T59">□已完成改善（檢附改善前中後照片）</text:span><text:span text:style-name="T59"/></text:p>
            <text:p text:style-name="P130" loext:marker-style-name="T59"><text:span text:style-name="T59">□未完成改善，</text:span><text:span text:style-name="T46">填至「不合格</text:span><text:span text:style-name="T17">追蹤管制表</text:span><text:span text:style-name="T46">第○項」</text:span><text:span text:style-name="T59">進行追蹤改善</text:span></text:p>
            <text:p text:style-name="P130" loext:marker-style-name="T59"><text:span text:style-name="T59">複查日期：　　年　　月　　日</text:span><text:span text:style-name="T59"/></text:p>
            <text:p text:style-name="P130" loext:marker-style-name="T59"><text:span text:style-name="T59">複查人員職稱：　　　　　　　　　　　　　　簽名：</text:span><text:span text:style-name="T59"/></text:p>
          </table:table-cell>
          <table:covered-table-cell/>
          <table:covered-table-cell/>
          <table:covered-table-cell/>
          <table:covered-table-cell/>
          <table:covered-table-cell/>
          <table:covered-table-cell/>
        </table:table-row>
        <table:table-row table:style-name="Table14.15">
          <table:table-cell table:style-name="Table14.A15" table:number-columns-spanned="7" office:value-type="string">
            <text:p text:style-name="P130" loext:marker-style-name="T59"><text:span text:style-name="T59">備註：</text:span><text:span text:style-name="T59"/></text:p>
            <text:p text:style-name="P139" loext:marker-style-name="T59"><text:span text:style-name="T59">1.抽查標準及實際檢查情形應具體明確（例：磚砌完成後須不透光）或量化尺寸（例：磚縫7mm~10mm）。</text:span><text:span text:style-name="T59"/></text:p>
            <text:p text:style-name="P139" loext:marker-style-name="T59"><text:span text:style-name="T59">2.抽查結果合格者註明「○」，不合格者註明「╳」，如無需檢查之項目則打「／」。</text:span><text:span text:style-name="T59"/></text:p>
            <text:p text:style-name="P139" loext:marker-style-name="T59"><text:span text:style-name="T59">3.本表由監造現場</text:span><text:span text:style-name="T60">人員</text:span><text:span text:style-name="T59">實地檢查後覈實記載簽認。</text:span></text:p>
          </table:table-cell>
          <table:covered-table-cell/>
          <table:covered-table-cell/>
          <table:covered-table-cell/>
          <table:covered-table-cell/>
          <table:covered-table-cell/>
          <table:covered-table-cell/>
        </table:table-row>
      </table:table>
      <text:p text:style-name="P130" loext:marker-style-name="T17"><text:span text:style-name="T17">監造工地負責（授權）人： <text:s text:c="16"/>監造現場人員簽名：</text:span><text:span text:style-name="T17"/></text:p>
      <text:p text:style-name="P78" loext:marker-style-name="T18"><text:span text:style-name="T18">★本章撰寫說明：</text:span><text:span text:style-name="T18"/></text:p>
      <text:p text:style-name="P54" loext:marker-style-name="T17"><text:span text:style-name="T17">1.本章係對施工中之抽查作業作規劃，並擬定管理標準。</text:span><text:span text:style-name="T17"/></text:p>
      <text:p text:style-name="P140" loext:marker-style-name="T17"><text:span text:style-name="T17">2.監造單位之施工抽查時機，分為檢驗停留點（hold point）抽查與不定期抽查兩類，對於不同之抽查方式（檢驗停留點或不定期抽查），應訂定不同之作業流程及相對使用之抽查紀錄表單。為有效查證廠商之施工品質，監造單位應明確列出施工檢驗停留點及</text:span><text:span text:style-name="T23">安全衛生監督查核重點，</text:span><text:span text:style-name="T17">於工程開工前（函送監造計畫之同時）明確告知廠商檢驗時點，以利廠商於品質計畫或分項品質計畫中配合訂定，並據以提出檢驗申請。</text:span></text:p>
      <text:p text:style-name="P140" loext:marker-style-name="T17"><text:span text:style-name="T17">3.對施工檢驗停留點之訂定，應顯示於管理標準表內之抽查時機或適當位置；另檢驗停留點之訂定，應依契約相關規定檢討，至少應包括下列各項：</text:span><text:span text:style-name="T17"/></text:p>
      <text:p text:style-name="P141" loext:marker-style-name="T17"><text:span text:style-name="T8">(1)</text:span><text:span text:style-name="T17">材料進場時。</text:span></text:p>
      <text:p text:style-name="P142" loext:marker-style-name="T17"><text:span text:style-name="T8">(2)</text:span><text:span text:style-name="T17">施工完成後即無法目視查看之關鍵隱蔽作業點。</text:span></text:p>
      <text:p text:style-name="P142" loext:marker-style-name="T17"><text:span text:style-name="T8">(3)</text:span><text:span text:style-name="T17">影響安全或結構強度之關鍵作業點。</text:span></text:p>
      <text:p text:style-name="P142" loext:marker-style-name="T17"><text:span text:style-name="T8">(4)</text:span><text:span text:style-name="T17">影響使用功能之關鍵作業點。</text:span></text:p>
      <text:p text:style-name="P142" loext:marker-style-name="T17"><text:span text:style-name="T8">(5)</text:span><text:span text:style-name="T17">工項施作完成時。</text:span></text:p>
      <text:p text:style-name="P140" loext:marker-style-name="T23"><text:span text:style-name="T23">4.安全衛生監督查核重點則依勞動部</text:span><text:span text:style-name="T24">訂定</text:span><text:span text:style-name="T23">之「加強公共工程職業安全衛生管理作業要點」第12點規定，將施工架、支撐架、擋土設施等假設工程、起重機具組拆，</text:span><text:span text:style-name="T24">與</text:span><text:span text:style-name="T23">具有墜落、滾落、感電、倒塌崩塌、局限空間危害之虞之作業項目，</text:span><text:span text:style-name="T24">以及</text:span><text:span text:style-name="T23">「勞動檢查法第28條所定勞工有立即發生危險之虞認定標準」情事，應列為監督查核重點。</text:span></text:p>
      <text:p text:style-name="P54" loext:marker-style-name="T17"><text:span text:style-name="T17">5.監造單位為明確責任，不應在廠商自主檢查表單上簽署，因為主辦機關或監造單位的抽查並不屬於廠商自主品管的一環。監造單位的施工品質抽查紀錄表的內容至少應包含抽查項目、抽查標準及抽查位置、結果等之記錄欄位。</text:span><text:span text:style-name="T17"/></text:p>
      <text:p text:style-name="P54" loext:marker-style-name="T17"><text:span text:style-name="T17">6.監造單位在抽查施工品質時，先確認施工廠商是否已依據品質計畫進行各階段的自主品管工作，再進行抽查，抽查結果如發現仍有不符合狀況時，即應檢討施工廠商執行人員的適任性；如發現廠商經常有重複相同之不合格事項時，則應要求施工廠商辦理矯正措施。另對於抽查發現之不合格品，亦應依不符合情況之程度，訂定不同之管制方式，避免繁複之管制流程。</text:span><text:span text:style-name="T17"/></text:p>
      <text:p text:style-name="P54" loext:marker-style-name="T17"><text:span text:style-name="T17">7.經檢查發現施工缺失頻率高及重大缺失項目，應通知廠商辦理矯正與預防措施，並應訂定不合格追蹤管制表，定期列管其改善情形並要求提送適當之改善佐證相片</text:span><text:span text:style-name="T17"/></text:p>
      <text:p text:style-name="P54" loext:marker-style-name="T17"><text:span text:style-name="T17">8.施工抽查標準之訂定，應依施工流程檢討訂定日後需重點管理之項目，並配合訂定管理標準，亦即為須列入施工抽查表內辦理抽查之項目。「管理標準」、「抽查頻率」之訂定，應依契約規定儘量予以量化，並訂定容許誤差；「抽查時機」應清楚標示監造單位規定之檢驗停留點；「抽查方法」則需說明檢驗之工具；另在「管理紀錄」係執行該項抽驗所使用之品質管制文件或須留存符合管理標準之相關證明文件，如施工圖、相片、試驗報告…等。</text:span><text:span text:style-name="T17"/></text:p>
      <text:p text:style-name="P54" loext:marker-style-name="T17"><text:span text:style-name="T17">9.訂定施工抽查標準時，應依施工流程檢討施工過程中影響品質之因素，訂定其管理項目及應達到之品質水準，且應注意避免有下列情形，而導致文件不具實用性的狀況：</text:span><text:span text:style-name="T17"/></text:p>
      <text:p text:style-name="P79" loext:marker-style-name="T17"><text:span text:style-name="T17">(1)「管理項目」欠具體，以致管理標準無法精確訂定。</text:span><text:span text:style-name="T17"/></text:p>
      <text:p text:style-name="P79" loext:marker-style-name="T17"><text:soft-page-break/><text:span text:style-name="T17">(2)「管理標準」未量化及未訂定容許誤差。</text:span><text:span text:style-name="T17"/></text:p>
      <text:p text:style-name="P79" loext:marker-style-name="T17"><text:span text:style-name="T17">(3)「檢查時機」與「頻率」混淆。</text:span><text:span text:style-name="T17"/></text:p>
      <text:p text:style-name="P79" loext:marker-style-name="T17"><text:span text:style-name="T17">(4)「不符合之處理」方式不切實際，或文字說明過於含糊。</text:span><text:span text:style-name="T17"/></text:p>
      <text:p text:style-name="P79" loext:marker-style-name="T17"><text:span text:style-name="T17">(5)管理紀錄文件未清楚訂定須留存之合格證明文件。</text:span><text:span text:style-name="T17"/></text:p>
      <text:p text:style-name="P143" loext:marker-style-name="T61"><text:span text:style-name="T17">10.</text:span><text:span text:style-name="T22">施工抽查</text:span><text:span text:style-name="T17">標準應依契約規範及相關規定檢討，以表格化方式訂定，格式及檢驗停留點訂定可參考如附表7.2（以全套管基樁工程為例），監造單位施工抽查紀錄表並配合</text:span><text:span text:style-name="T22">施工抽查</text:span><text:span text:style-name="T17">標準表填寫抽查項目與抽查標準（參考如附表7.3）；</text:span><text:span text:style-name="T22">如施工工項之管理項目較少或較簡單，則附表</text:span><text:span text:style-name="T17">7.3</text:span><text:span text:style-name="T22">可將施工流程之前、中、後抽查內容合併於同一張表格予以規範。</text:span></text:p>
      <text:p text:style-name="P143" loext:marker-style-name="T17"><text:span text:style-name="T17">11.一般性未涉及較專業之施工項目，監造單位應將管理標準訂出，惟若涉及日後施工協力廠商或選定之材料設備廠牌不同，則檢驗停留點或管理標準將有不同之施工項目，可於各分項工程施工前與廠商協調確認施工流程、檢驗停留點及管理標準，並於核定廠商之分項施工計畫後，配合修訂監造計畫，於監造計畫內增訂相關之管理標準、檢驗停留點及抽查表。</text:span><text:bookmark-start text:name="_Toc339733930"/><text:span text:style-name="T17"/></text:p>
      <text:p text:style-name="P144" loext:marker-style-name="T17"/>
      <text:p text:style-name="P144" loext:marker-style-name="T17"/>
      <text:p text:style-name="P144" loext:marker-style-name="T17"/>
      <text:p text:style-name="P144" loext:marker-style-name="T17"/>
      <text:p text:style-name="P144" loext:marker-style-name="T17"/>
      <text:p text:style-name="P144" loext:marker-style-name="T17"/>
      <text:p text:style-name="P144" loext:marker-style-name="T17"/>
      <text:p text:style-name="P144" loext:marker-style-name="T17"/>
      <text:p text:style-name="P144" loext:marker-style-name="T17"/>
      <text:p text:style-name="P144" loext:marker-style-name="T17"/>
      <text:p text:style-name="P144" loext:marker-style-name="T17"/>
      <text:p text:style-name="P144" loext:marker-style-name="T17"/>
      <text:p text:style-name="P144" loext:marker-style-name="T17"/>
      <text:p text:style-name="P144" loext:marker-style-name="T17"/>
      <text:p text:style-name="P144" loext:marker-style-name="T17"/>
      <text:p text:style-name="P144" loext:marker-style-name="T17"/>
      <text:p text:style-name="P144" loext:marker-style-name="T17"/>
      <text:p text:style-name="P144" loext:marker-style-name="T17"/>
      <text:p text:style-name="P144" loext:marker-style-name="T17"/>
      <text:p text:style-name="P144" loext:marker-style-name="T17"/>
      <text:h text:style-name="P56" text:outline-level="1" loext:marker-style-name="T8"><text:bookmark-start text:name="_Toc206678539"/><text:span text:style-name="T8">第八章　品質稽核</text:span><text:bookmark-end text:name="_Toc206678539"/><text:bookmark-end text:name="_Toc339733930"/><text:span text:style-name="T8"/></text:h>
      <text:h text:style-name="P17" text:outline-level="2" loext:marker-style-name="T12"><text:bookmark-start text:name="_Toc339733931"/><text:bookmark-start text:name="_Toc206678540"/><text:span text:style-name="T12">1品質稽核權責</text:span><text:bookmark-end text:name="_Toc339733931"/><text:bookmark-end text:name="_Toc206678540"/><text:span text:style-name="T12"/></text:h>
      <text:p text:style-name="P18" loext:marker-style-name="T8"><text:soft-page-break/><text:span text:style-name="T8">說明監造人員執行品質稽核之權責。</text:span><text:span text:style-name="T8"/></text:p>
      <text:h text:style-name="P19" text:outline-level="2" loext:marker-style-name="T12"/>
      <text:h text:style-name="P17" text:outline-level="2" loext:marker-style-name="T12"><text:bookmark-start text:name="_Toc339733932"/><text:bookmark-start text:name="_Toc206678541"/><text:span text:style-name="T12">2品質稽核範圍</text:span><text:bookmark-end text:name="_Toc339733932"/><text:bookmark-end text:name="_Toc206678541"/><text:span text:style-name="T12"/></text:h>
      <text:p text:style-name="P18" loext:marker-style-name="T8"><text:span text:style-name="T8">監造單位品質稽核範圍，應包括對廠商品質計畫及施工計畫執行成效之外部稽核與監造單位對監造計畫是否落實有效之內部稽核。對於預定實施之稽核作業，應預先擬定稽核細項，訂定稽核查對表，稽核重點應包括下列各項：</text:span><text:span text:style-name="T8"/></text:p>
      <text:p text:style-name="P21" loext:marker-style-name="T8"><text:span text:style-name="T8">(1)執行工作者具備執行工作的基本知能，及確實了解自身所肩負的任務與品質責任。</text:span><text:span text:style-name="T8"/></text:p>
      <text:p text:style-name="P21" loext:marker-style-name="T8"><text:span text:style-name="T8">(2)執行工作者確實了解執行工作的標準（施工要領、品質管理標準）。</text:span><text:span text:style-name="T8"/></text:p>
      <text:p text:style-name="P21" loext:marker-style-name="T8"><text:span text:style-name="T8">(3)由作業文件及紀錄確認執行工作者確實依據作業流程執行。</text:span><text:span text:style-name="T8"/></text:p>
      <text:p text:style-name="P21" loext:marker-style-name="T8"><text:span text:style-name="T8">(4)由成果查證，確認執行工作成果符合作業紀錄且品質無虞。</text:span><text:span text:style-name="T8"/></text:p>
      <text:p text:style-name="P20" loext:marker-style-name="T8"><text:span text:style-name="T8">依上述檢討出之稽核重點，據以訂定內、外部稽核查對表。</text:span><text:span text:style-name="T8"/></text:p>
      <text:h text:style-name="P19" text:outline-level="2" loext:marker-style-name="T12"/>
      <text:h text:style-name="P17" text:outline-level="2" loext:marker-style-name="T12"><text:bookmark-start text:name="_Toc339733933"/><text:bookmark-start text:name="_Toc206678542"/><text:span text:style-name="T12">3品質稽核頻率</text:span><text:bookmark-end text:name="_Toc339733933"/><text:bookmark-end text:name="_Toc206678542"/><text:span text:style-name="T12"/></text:h>
      <text:p text:style-name="P18" loext:marker-style-name="T8"><text:span text:style-name="T8">監造單位開工後需辦理外部稽核與內部稽核，應擬定定期稽核頻率，並以排定稽核時程計畫管制表。另依工程執行情形，適時辦理不定期稽核。針對管理、組織、政策、技術或工法等方面有重大之改變，其能影響品質系統者，以及最近幾次稽核之結果等各種狀況，均應作為訂定不定期稽核時機之重要因素。</text:span><text:span text:style-name="T8"/></text:p>
      <text:h text:style-name="P19" text:outline-level="2" loext:marker-style-name="T12"/>
      <text:h text:style-name="P17" text:outline-level="2" loext:marker-style-name="T12"><text:bookmark-start text:name="_Toc339733934"/><text:bookmark-start text:name="_Toc206678543"/><text:span text:style-name="T12">4品質稽核流程</text:span><text:bookmark-end text:name="_Toc339733934"/><text:bookmark-end text:name="_Toc206678543"/><text:span text:style-name="T12"/></text:h>
      <text:p text:style-name="P18" loext:marker-style-name="T8"><text:span text:style-name="T8">稽核流程包含稽核之通知、起始會議、現場稽核、稽核後會議、稽核結果通知、矯正及預防措施、結案等，分別予以說明。</text:span><text:span text:style-name="T8"/></text:p>
      <text:h text:style-name="P17" text:outline-level="2" loext:marker-style-name="T12"><text:bookmark-start text:name="_Toc339733935"/><text:bookmark-start text:name="_Toc206678544"/><text:span text:style-name="T12">5應用表單</text:span><text:bookmark-end text:name="_Toc339733935"/><text:bookmark-end text:name="_Toc206678544"/><text:span text:style-name="T12"/></text:h>
      <text:p text:style-name="P18" loext:marker-style-name="T8"><text:soft-page-break/><text:span text:style-name="T8">列出本章訂定之使用表單名稱及編號。</text:span><text:span text:style-name="T8"/></text:p>
      <text:p text:style-name="P53" loext:marker-style-name="T18"/>
      <text:p text:style-name="P53" loext:marker-style-name="T18"/>
      <text:p text:style-name="P24" loext:marker-style-name="T18"><text:span text:style-name="T18">★本章撰寫說明：</text:span><text:span text:style-name="T18"/></text:p>
      <text:p text:style-name="P145" loext:marker-style-name="T14"><text:span text:style-name="T14">公司管理階層或工地監造組織應對廠商品質管理制度及作業程序之執行落實情形適時辦理外部品質稽核及對本身監造工作執行情形適時辦理內部工地品質稽核，以驗證工地執行之各項品質活動是否有效落實執行，且能適切地達成目標及主辦機關之要求。依稽核結果發現之問題，受稽核單位應辦理改善與矯正預防，以有效提</text:span><text:span text:style-name="T62">升</text:span><text:span text:style-name="T14">品質管理系統之有效性。</text:span></text:p>
      <text:h text:style-name="P26" text:outline-level="1" loext:marker-style-name="T8"><text:bookmark-start text:name="_Toc339733936"/><text:bookmark-start text:name="_Toc206678545"/><text:span text:style-name="T8">第九章<text:tab/>　文件紀錄管理系統</text:span><text:bookmark-end text:name="_Toc339733936"/><text:bookmark-end text:name="_Toc206678545"/><text:span text:style-name="T8"/></text:h>
      <text:h text:style-name="P17" text:outline-level="2" loext:marker-style-name="T12"><text:bookmark-start text:name="_Toc339733937"/><text:bookmark-start text:name="_Toc206678546"/><text:span text:style-name="T12">1文件管理系統</text:span><text:bookmark-end text:name="_Toc339733937"/><text:bookmark-end text:name="_Toc206678546"/><text:span text:style-name="T12"/></text:h>
      <text:p text:style-name="P18" loext:marker-style-name="T8"><text:span text:style-name="T8">對於與本工程所有相關文件項目詳予表列，並作適當之分類、編碼，規劃其登錄、收發、核定（含送業主部分）、保存、作廢等作業程序及存放管理方式。</text:span><text:span text:style-name="T18">（★參考撰寫說明2）</text:span></text:p>
      <text:h text:style-name="P146" text:outline-level="2" loext:marker-style-name="T8"/>
      <text:h text:style-name="P17" text:outline-level="2" loext:marker-style-name="T12"><text:bookmark-start text:name="_Toc339733938"/><text:bookmark-start text:name="_Toc206678547"/><text:span text:style-name="T12">2紀錄管理作業程序</text:span><text:bookmark-end text:name="_Toc339733938"/><text:bookmark-end text:name="_Toc206678547"/><text:span text:style-name="T12"/></text:h>
      <text:p text:style-name="P18" loext:marker-style-name="T8"><text:span text:style-name="T8">規劃工地內所作各項相關紀錄資料之登錄、收發、核定（含送業主部分）、保存、作廢等作業程序，及如何配合文件之分類、編碼等，將其紀錄成果作有系統之歸檔。</text:span><text:span text:style-name="T8"/></text:p>
      <text:h text:style-name="P146" text:outline-level="2" loext:marker-style-name="T8"/>
      <text:h text:style-name="P17" text:outline-level="2" loext:marker-style-name="T12"><text:bookmark-start text:name="_Toc339733939"/><text:bookmark-start text:name="_Toc206678548"/><text:span text:style-name="T12">3文件紀錄移轉及存檔</text:span><text:bookmark-end text:name="_Toc339733939"/><text:bookmark-end text:name="_Toc206678548"/><text:span text:style-name="T12"/></text:h>
      <text:p text:style-name="P21" loext:marker-style-name="T8"><text:span text:style-name="T8">(1)工程完工後，對文件紀錄資料移轉予業主之項目及程序。</text:span><text:span text:style-name="T8"/></text:p>
      <text:p text:style-name="P21" loext:marker-style-name="T8"><text:span text:style-name="T8">(2)規劃文件紀錄資料最終之存檔位置及存檔年限。</text:span><text:span text:style-name="T8"/></text:p>
      <text:h text:style-name="P146" text:outline-level="2" loext:marker-style-name="T8"/>
      <text:p text:style-name="P24" loext:marker-style-name="T18"><text:span text:style-name="T18">★本章撰寫說明：</text:span><text:span text:style-name="T18"/></text:p>
      <text:p text:style-name="P54" loext:marker-style-name="T17"><text:span text:style-name="T17">1.本章分為文件管制與品質紀錄兩部分（文件如：公文書信、契約、圖說、品質/施工/材料送審計畫書ゝ出廠證明、各項空白表格…等；紀錄如：各項查驗紀錄、會議紀錄、日報表、自主檢查表、內部稽核紀錄、施工照片…等），如何讓主辦機關充分了解工程進展與品質狀況，這是監造單位建立文件紀錄管制的重點。本章管理重點應包括與廠商間的往返書函、監造計畫及其所附相關表單（含業主審查紀錄與修訂紀錄）、廠商的施工計畫、施工圖說與品質計畫（監造單位審查紀錄與修訂紀錄）、檢試驗計畫、材料設備品質抽驗紀錄表、施工品質查核紀錄表、相關往來公文等，均應作有系統的規劃、編碼與建檔。</text:span><text:span text:style-name="T17"/></text:p>
      <text:p text:style-name="P54" loext:marker-style-name="T17"><text:span text:style-name="T17">2.對於文件之制定，應考量下列事項：</text:span><text:span text:style-name="T17"/></text:p>
      <text:p text:style-name="P79" loext:marker-style-name="T17"><text:span text:style-name="T17">(1)文件發行前之核准及適切性。</text:span><text:span text:style-name="T17"/></text:p>
      <text:p text:style-name="P79" loext:marker-style-name="T17"><text:span text:style-name="T17">(2)文件製作應易於閱讀並容易識別。</text:span><text:span text:style-name="T17"/></text:p>
      <text:p text:style-name="P79" loext:marker-style-name="T17"><text:soft-page-break/><text:span text:style-name="T17">(3)應防止失效文件被誤用，若該文件為任何目的而保留時，應予以適當鑑別，如標上日期及板次等。</text:span><text:span text:style-name="T17"/></text:p>
      <text:p text:style-name="P147" loext:marker-style-name="T2"><text:bookmark-start text:name="_Toc339786976"/><text:bookmark-start text:name="_Toc33714616"/><text:span text:style-name="T2"><text:tab/></text:span><text:span text:style-name="T2"/></text:p>
      <text:p text:style-name="P4" loext:marker-style-name="T2"/>
      <text:p text:style-name="P4" loext:marker-style-name="T2"/>
      <text:p text:style-name="P4" loext:marker-style-name="T2"/>
      <text:p text:style-name="P4" loext:marker-style-name="T2"/>
      <text:p text:style-name="P2" loext:marker-style-name="T2"><text:span text:style-name="T2">品質計畫製作綱要</text:span><text:span text:style-name="T2"/></text:p>
      <text:p text:style-name="P148" loext:marker-style-name="T5"><draw:frame draw:style-name="fr1" draw:name="Frame3" text:anchor-type="char" svg:x="2.75in" svg:y="7.6362in" svg:width="0.3752in" svg:height="0.4165in" draw:z-index="5"><draw:text-box><text:p text:style-name="Frame_20_contents"/></draw:text-box></draw:frame><draw:frame draw:style-name="fr1" draw:name="Frame4" text:anchor-type="char" svg:x="2.75in" svg:y="10.5in" svg:width="0.3752in" svg:height="0.4165in" draw:z-index="4"><draw:text-box><text:p text:style-name="Frame_20_contents"/></draw:text-box></draw:frame><draw:frame draw:style-name="fr1" draw:name="Frame5" text:anchor-type="char" svg:x="2.75in" svg:y="7.761in" svg:width="0.3752in" svg:height="0.3752in" draw:z-index="3"><draw:text-box><text:p text:style-name="Frame_20_contents"/></draw:text-box></draw:frame></text:p>
      <text:p text:style-name="P149" loext:marker-style-name="T5"><text:span text:style-name="T5">目　　錄</text:span><text:span text:style-name="T5"/></text:p>
      <text:p text:style-name="P150" loext:marker-style-name="T6"/>
      <text:table-of-content text:style-name="Sect1" text:protected="true" text:name="Table of Contents2">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8" loext:marker-style-name="T63"><text:span text:style-name="T7">前言<text:tab/>1-</text:span><text:span text:style-name="T7">36</text:span></text:p>
          <text:p text:style-name="P8" loext:marker-style-name="T63"><text:span text:style-name="T7">第一章 計畫範圍<text:tab/>1-</text:span><text:span text:style-name="T7">38</text:span></text:p>
          <text:p text:style-name="P151" loext:marker-style-name="T64"><text:span text:style-name="T8">1依據<text:tab/>1-38</text:span><text:span text:style-name="T64"/></text:p>
          <text:p text:style-name="P151" loext:marker-style-name="T64"><text:span text:style-name="T8">2工程概要<text:tab/>1-38</text:span><text:span text:style-name="T64"/></text:p>
          <text:p text:style-name="P151" loext:marker-style-name="T64"><text:span text:style-name="T8">3工程主要施工項目及數量<text:tab/>1-38</text:span><text:span text:style-name="T64"/></text:p>
          <text:p text:style-name="P151" loext:marker-style-name="T64"><text:span text:style-name="T8">4適用對象<text:tab/>1-39</text:span><text:span text:style-name="T64"/></text:p>
          <text:p text:style-name="P151" loext:marker-style-name="T64"><text:span text:style-name="T8">5名詞定義<text:tab/>1-39</text:span><text:span text:style-name="T64"/></text:p>
          <text:p text:style-name="P8" loext:marker-style-name="T63"><text:span text:style-name="T7">第二章 管理權責及分工<text:tab/>1-</text:span><text:span text:style-name="T7">40</text:span></text:p>
          <text:p text:style-name="P151" loext:marker-style-name="T8"><text:span text:style-name="T8">1品管組織<text:tab/>1-40</text:span><text:span text:style-name="T8"/></text:p>
          <text:p text:style-name="P151" loext:marker-style-name="T8"><text:span text:style-name="T8">2工作職掌<text:tab/>1-40</text:span><text:span text:style-name="T8"/></text:p>
          <text:p text:style-name="P8" loext:marker-style-name="T63"><text:span text:style-name="T7">第三章 施工要領<text:tab/>1-</text:span><text:span text:style-name="T7">43</text:span></text:p>
          <text:p text:style-name="P151" loext:marker-style-name="T8"><text:span text:style-name="T8">1施工要領訂定<text:tab/>1-43</text:span><text:span text:style-name="T8"/></text:p>
          <text:p text:style-name="P8" loext:marker-style-name="T63"><text:span text:style-name="T7">第四章 品質管理標準<text:tab/>1-</text:span><text:span text:style-name="T7">45</text:span></text:p>
          <text:p text:style-name="P151" loext:marker-style-name="T8"><text:span text:style-name="T8">1品質管理標準訂定<text:tab/>1-45</text:span><text:span text:style-name="T8"/></text:p>
          <text:p text:style-name="P151" loext:marker-style-name="T8"><text:span text:style-name="T8">2應用表單<text:tab/>1-45</text:span><text:span text:style-name="T8"/></text:p>
          <text:p text:style-name="P8" loext:marker-style-name="T63"><text:span text:style-name="T7">第五章 材料</text:span><text:span text:style-name="T65">與</text:span><text:span text:style-name="T7">設備及施工檢驗程序<text:tab/>1-</text:span><text:span text:style-name="T7">49</text:span></text:p>
          <text:p text:style-name="P151" loext:marker-style-name="T8"><text:span text:style-name="T8">1材料</text:span><text:span text:style-name="T11">與</text:span><text:span text:style-name="T8">設備檢驗程序<text:tab/>1-49</text:span></text:p>
          <text:p text:style-name="P151" loext:marker-style-name="T8"><text:span text:style-name="T8">2施工檢驗程序<text:tab/>1-49</text:span><text:span text:style-name="T8"/></text:p>
          <text:p text:style-name="P151" loext:marker-style-name="T8"><text:span text:style-name="T8">3應用表單<text:tab/>1-49</text:span><text:span text:style-name="T8"/></text:p>
          <text:p text:style-name="P8" loext:marker-style-name="T63"><text:span text:style-name="T7">第六章 設備功能運轉檢測程序及標準<text:tab/>1-</text:span><text:span text:style-name="T7">54</text:span></text:p>
          <text:p text:style-name="P151" loext:marker-style-name="T8"><text:span text:style-name="T8">1設備功能運轉檢測程序<text:tab/>1-54</text:span><text:span text:style-name="T8"/></text:p>
          <text:p text:style-name="P151" loext:marker-style-name="T8"><text:span text:style-name="T8">2設備功能運轉檢測標準<text:tab/>1-54</text:span><text:span text:style-name="T8"/></text:p>
          <text:p text:style-name="P151" loext:marker-style-name="T8"><text:span text:style-name="T8">3應用表單<text:tab/>1-54</text:span><text:span text:style-name="T8"/></text:p>
          <text:p text:style-name="P8" loext:marker-style-name="T63"><text:span text:style-name="T7">第七章 自主檢查表<text:tab/>1-</text:span><text:span text:style-name="T7">59</text:span></text:p>
          <text:p text:style-name="P151" loext:marker-style-name="T8"><text:span text:style-name="T8">1自主檢查表之訂定<text:tab/>1-59</text:span><text:span text:style-name="T8"/></text:p>
          <text:p text:style-name="P151" loext:marker-style-name="T8"><text:span text:style-name="T8">2自主檢查表之執行<text:tab/>1-60</text:span><text:span text:style-name="T8"/></text:p>
          <text:p text:style-name="P151" loext:marker-style-name="T8"><text:span text:style-name="T8">3應用表單<text:tab/>1-60</text:span><text:span text:style-name="T8"/></text:p>
          <text:p text:style-name="P8" loext:marker-style-name="T63"><text:span text:style-name="T7">第八章 不合格品之管制<text:tab/>1-</text:span><text:span text:style-name="T7">63</text:span></text:p>
          <text:p text:style-name="P151" loext:marker-style-name="T8"><text:soft-page-break/><text:span text:style-name="T8">1不合格材料及設備之管制<text:tab/>1-63</text:span><text:span text:style-name="T8"/></text:p>
          <text:p text:style-name="P151" loext:marker-style-name="T8"><text:span text:style-name="T8">2施工不合格品之管制<text:tab/>1-63</text:span><text:span text:style-name="T8"/></text:p>
          <text:p text:style-name="P151" loext:marker-style-name="T8"><text:span text:style-name="T8">3應用表單<text:tab/>1-63</text:span><text:span text:style-name="T8"/></text:p>
          <text:p text:style-name="P8" loext:marker-style-name="T63"><text:span text:style-name="T7">第九章 矯正與預防措施<text:tab/>1-</text:span><text:span text:style-name="T7">64</text:span></text:p>
          <text:p text:style-name="P151" loext:marker-style-name="T8"><text:span text:style-name="T8">1矯正措施<text:tab/>1-64</text:span><text:span text:style-name="T8"/></text:p>
          <text:p text:style-name="P151" loext:marker-style-name="T8"><text:span text:style-name="T8">2預防措施<text:tab/>1-64</text:span><text:span text:style-name="T8"/></text:p>
          <text:p text:style-name="P151" loext:marker-style-name="T8"><text:span text:style-name="T8">3應用表單<text:tab/>1-64</text:span><text:span text:style-name="T8"/></text:p>
          <text:p text:style-name="P8" loext:marker-style-name="T63"><text:span text:style-name="T7">第十章 內部品質稽核<text:tab/>1-</text:span><text:span text:style-name="T7">66</text:span></text:p>
          <text:p text:style-name="P151" loext:marker-style-name="T8"><text:span text:style-name="T8">1品質稽核權責<text:tab/>1-66</text:span><text:span text:style-name="T8"/></text:p>
          <text:p text:style-name="P151" loext:marker-style-name="T8"><text:span text:style-name="T8">2品質稽核範圍<text:tab/>1-66</text:span><text:span text:style-name="T8"/></text:p>
          <text:p text:style-name="P151" loext:marker-style-name="T8"><text:span text:style-name="T8">3品質稽核頻率<text:tab/>1-66</text:span><text:span text:style-name="T8"/></text:p>
          <text:p text:style-name="P151" loext:marker-style-name="T8"><text:span text:style-name="T8">4品質稽核流程<text:tab/>1-67</text:span><text:span text:style-name="T8"/></text:p>
          <text:p text:style-name="P151" loext:marker-style-name="T8"><text:span text:style-name="T8">5應用表單<text:tab/>1-67</text:span><text:span text:style-name="T8"/></text:p>
          <text:p text:style-name="P8" loext:marker-style-name="T63"><text:span text:style-name="T7">第十一章 文件紀錄管理系統<text:tab/>1-</text:span><text:span text:style-name="T7">68</text:span></text:p>
          <text:p text:style-name="P151" loext:marker-style-name="T8"><text:span text:style-name="T8">1文件管理系統<text:tab/>1-68</text:span><text:span text:style-name="T8"/></text:p>
          <text:p text:style-name="P151" loext:marker-style-name="T8"><text:span text:style-name="T8">2紀錄管理作業程序<text:tab/>1-68</text:span><text:span text:style-name="T8"/></text:p>
          <text:p text:style-name="P151" loext:marker-style-name="T8"><text:span text:style-name="T8">3文件紀錄移轉及存檔<text:tab/>1-68</text:span></text:p>
        </text:index-body>
      </text:table-of-content>
      <text:p text:style-name="P150" loext:marker-style-name="T6"/>
      <text:h text:style-name="P152" text:outline-level="1" loext:marker-style-name="T8"><text:bookmark-start text:name="_Toc339786935"/><text:bookmark-start text:name="_Toc206678549"/><text:bookmark-start text:name="_Toc33714575"/><text:span text:style-name="T8">前　　言</text:span><text:bookmark-end text:name="_Toc339786935"/><text:bookmark-end text:name="_Toc206678549"/><text:bookmark-end text:name="_Toc33714575"/><text:span text:style-name="T8"/></text:h>
      <text:p text:style-name="P12" loext:marker-style-name="T8"><text:span text:style-name="T8">行政院公共工程委員會（以下簡稱工程會）爲提升公共工程施工品質，於八十五年訂定「公共工程施工品質管理作業要點」（以下簡稱作業要點），對於公共工程三級品管制度的實施方式加以規範，嗣配合政府採購法之相關規定及實務上需要，分別多次修正。</text:span><text:span text:style-name="T8"/></text:p>
      <text:p text:style-name="P12" loext:marker-style-name="T8"><text:span text:style-name="T8">公共工程三級品管制度的落實執行攸關公共工程品質至鉅，其中第一層級之廠商品質管制是為關鍵。在第一層級之品質管制中，品質計畫之完整性、可行性，在教學與實務應用間，存有落差。工程會在91年8月21日發布了工程施工查核小組組織準則與作業辦法後，各主管機關成立工程施工查核小組加強查核所屬機關之工程品質與進度之查核時，即印證了上述的疑慮，工程會乃擬訂品質計畫製作綱要之藍本，邀集品管班講師、實務界的先進提供意見，以完成本綱要訂定，作為品管班教學及實務應用之參考。惟實際應用時</text:span><text:span text:style-name="T9">（包括所提供之各項品質管理參考表單）</text:span><text:span text:style-name="T66">，</text:span><text:span text:style-name="T8">應依各工程規模及性質，作適當之調整。</text:span></text:p>
      <text:p text:style-name="P12" loext:marker-style-name="T8"><text:span text:style-name="T8">本品質計畫製作綱要（以下簡稱計畫綱要）係以</text:span><text:span text:style-name="T11">新臺幣五千萬元以</text:span><text:span text:style-name="T8">上工程規模為基準編訂，其內容係依作業要點規定之章節編排。第一級品管，廠商應建立施工品質管制系統。廠商應依工程之特性與合約要求擬定施工計畫並提出品質計畫，設立品管組織，以確保工程的施工成果能符合設計及規範。</text:span></text:p>
      <text:p text:style-name="P12" loext:marker-style-name="T8"><text:span text:style-name="T8">品質計畫製作應注意事項：</text:span><text:span text:style-name="T8"/></text:p>
      <text:p text:style-name="P13" loext:marker-style-name="T8"><text:span text:style-name="T8">一、整體品質計畫之內容，除機關及監造單位另有規定外，應包括計畫範圍、管理權責及分工、施工要領、品質管理標準、材料及施工檢驗程序、自主檢查表、不合格品之管制、矯正與預防措施、內部品質稽核及文件紀錄管理系統等。若工程包括有運轉類機電設備者，則應另增加「設備功能運轉檢測程序及標準」之章節。</text:span><text:span text:style-name="T8"/></text:p>
      <text:p text:style-name="P153" loext:marker-style-name="T67"><text:span text:style-name="T67">分項品質計畫之內容，除機關及監造單位另有規定外，應包括施工要領、品質管理標準、材料及施工檢驗程序、自主檢查表等項目。</text:span><text:span text:style-name="T67"/></text:p>
      <text:p text:style-name="P153" loext:marker-style-name="T8"><text:span text:style-name="T8">整體品質計畫與分項品質計畫之關聯性，如圖</text:span><text:span text:style-name="T11">一</text:span><text:span text:style-name="T8">。</text:span></text:p>
      <text:p text:style-name="P154" loext:marker-style-name="T8"/>
      <text:p text:style-name="P32" loext:marker-style-name="T8"><text:soft-page-break/><draw:g text:anchor-type="as-char" draw:z-index="0" draw:name="Group 25" draw:style-name="gr1"><draw:custom-shape draw:name="Text Box 26" draw:style-name="gr2" draw:text-style-name="P156" svg:width="3.0913in" svg:height="0.3807in" svg:x="1.3598in" svg:y="0in"><text:p text:style-name="P155"><text:span text:style-name="T68">公共工程施工品質管理作業要點</text:span></text:p><draw:enhanced-geometry svg:viewBox="0 0 21600 21600" draw:type="mso-spt202" draw:enhanced-path="M 0 0 L 21600 0 21600 21600 0 21600 0 0 Z N"/></draw:custom-shape><draw:custom-shape draw:name="Text Box 27" draw:style-name="gr3" draw:text-style-name="P156" svg:width="3.0913in" svg:height="0.3803in" svg:x="1.3598in" svg:y="0.9508in"><text:p text:style-name="P155"><text:span text:style-name="T68">整體品質計畫</text:span></text:p><draw:enhanced-geometry svg:viewBox="0 0 21600 21600" draw:type="mso-spt202" draw:enhanced-path="M 0 0 L 21600 0 21600 21600 0 21600 0 0 Z N"/></draw:custom-shape><draw:custom-shape draw:name="Text Box 28" draw:style-name="gr4" draw:text-style-name="P158" svg:width="0.3949in" svg:height="2.4705in" svg:x="5.1236in" svg:y="1.9008in"><text:p text:style-name="P157"><text:span text:style-name="T68">ｊ設備功能運轉檢測程序及標準</text:span></text:p><draw:enhanced-geometry svg:viewBox="0 0 21600 21600" draw:type="mso-spt202" draw:enhanced-path="M 0 0 L 21600 0 21600 21600 0 21600 0 0 Z N"/></draw:custom-shape><draw:custom-shape draw:name="Text Box 29" draw:style-name="gr4" draw:text-style-name="P158" svg:width="0.3949in" svg:height="2.4705in" svg:x="4.622in" svg:y="1.9008in"><text:p text:style-name="P157"><text:span text:style-name="T68">ｉ文件紀錄管理系統</text:span></text:p><draw:enhanced-geometry svg:viewBox="0 0 21600 21600" draw:type="mso-spt202" draw:enhanced-path="M 0 0 L 21600 0 21600 21600 0 21600 0 0 Z N"/></draw:custom-shape><draw:custom-shape draw:name="Text Box 30" draw:style-name="gr5" draw:text-style-name="P158" svg:width="0.3925in" svg:height="2.4705in" svg:x="4.1366in" svg:y="1.9008in"><text:p text:style-name="P157"><text:span text:style-name="T68">ｈ內部品質稽核</text:span></text:p><draw:enhanced-geometry svg:viewBox="0 0 21600 21600" draw:type="mso-spt202" draw:enhanced-path="M 0 0 L 21600 0 21600 21600 0 21600 0 0 Z N"/></draw:custom-shape><draw:custom-shape draw:name="Text Box 31" draw:style-name="gr4" draw:text-style-name="P158" svg:width="0.3949in" svg:height="2.4705in" svg:x="3.652in" svg:y="1.9008in"><text:p text:style-name="P157"><text:span text:style-name="T68">ｇ矯正與預防措施</text:span></text:p><draw:enhanced-geometry svg:viewBox="0 0 21600 21600" draw:type="mso-spt202" draw:enhanced-path="M 0 0 L 21600 0 21600 21600 0 21600 0 0 Z N"/></draw:custom-shape><draw:custom-shape draw:name="Text Box 32" draw:style-name="gr4" draw:text-style-name="P158" svg:width="0.3949in" svg:height="2.4705in" svg:x="3.1673in" svg:y="1.9008in"><text:p text:style-name="P157"><text:span text:style-name="T68">ｆ不合格品之管制</text:span></text:p><draw:enhanced-geometry svg:viewBox="0 0 21600 21600" draw:type="mso-spt202" draw:enhanced-path="M 0 0 L 21600 0 21600 21600 0 21600 0 0 Z N"/></draw:custom-shape><draw:custom-shape draw:name="Text Box 33" draw:style-name="gr6" draw:text-style-name="P158" svg:width="2.5516in" svg:height="2.8512in" svg:x="0in" svg:y="1.7102in"><text:p/><draw:enhanced-geometry svg:viewBox="0 0 21600 21600" draw:type="mso-spt202" draw:enhanced-path="M 0 0 L 21600 0 21600 21600 0 21600 0 0 Z N"/></draw:custom-shape><draw:custom-shape draw:name="Text Box 34" draw:style-name="gr4" draw:text-style-name="P158" svg:width="0.3949in" svg:height="2.4705in" svg:x="2.0256in" svg:y="1.9008in"><text:p text:style-name="P157"><text:span text:style-name="T68">ｄ自主檢查表</text:span></text:p><draw:enhanced-geometry svg:viewBox="0 0 21600 21600" draw:type="mso-spt202" draw:enhanced-path="M 0 0 L 21600 0 21600 21600 0 21600 0 0 Z N"/></draw:custom-shape><draw:custom-shape draw:name="Text Box 35" draw:style-name="gr4" draw:text-style-name="P158" svg:width="0.3949in" svg:height="2.4705in" svg:x="1.4335in" svg:y="1.9008in"><text:p text:style-name="P157"><text:span text:style-name="T68">ｃ材料及施工檢驗程序</text:span></text:p><draw:enhanced-geometry svg:viewBox="0 0 21600 21600" draw:type="mso-spt202" draw:enhanced-path="M 0 0 L 21600 0 21600 21600 0 21600 0 0 Z N"/></draw:custom-shape><draw:custom-shape draw:name="Text Box 36" draw:style-name="gr4" draw:text-style-name="P158" svg:width="0.3949in" svg:height="2.4705in" svg:x="0.7744in" svg:y="1.9008in"><text:p text:style-name="P157"><text:span text:style-name="T68">ｂ品質管理標準</text:span></text:p><draw:enhanced-geometry svg:viewBox="0 0 21600 21600" draw:type="mso-spt202" draw:enhanced-path="M 0 0 L 21600 0 21600 21600 0 21600 0 0 Z N"/></draw:custom-shape><draw:custom-shape draw:name="Text Box 37" draw:style-name="gr4" draw:text-style-name="P158" svg:width="0.3949in" svg:height="2.4705in" svg:x="0.1189in" svg:y="1.9008in"><text:p text:style-name="P157"><text:span text:style-name="T68">ａ施工要領</text:span></text:p><draw:enhanced-geometry svg:viewBox="0 0 21600 21600" draw:type="mso-spt202" draw:enhanced-path="M 0 0 L 21600 0 21600 21600 0 21600 0 0 Z N"/></draw:custom-shape><draw:custom-shape draw:name="Text Box 38" draw:style-name="gr4" draw:text-style-name="P158" svg:width="0.3949in" svg:height="2.4705in" svg:x="2.6827in" svg:y="1.9008in"><text:p text:style-name="P157"><text:span text:style-name="T68">ｅ管理權責及分工</text:span></text:p><draw:enhanced-geometry svg:viewBox="0 0 21600 21600" draw:type="mso-spt202" draw:enhanced-path="M 0 0 L 21600 0 21600 21600 0 21600 0 0 Z N"/></draw:custom-shape><draw:line draw:name="Line 39" draw:style-name="gr7" draw:text-style-name="P159" svg:x1="2.872in" svg:y1="0.378in" svg:x2="2.872in" svg:y2="0.948in"><text:p/></draw:line><draw:line draw:name="Line 40" draw:style-name="gr7" draw:text-style-name="P159" svg:x1="1.2764in" svg:y1="1.5201in" svg:x2="5.389in" svg:y2="1.5201in"><text:p/></draw:line><draw:line draw:name="Line 41" draw:style-name="gr7" draw:text-style-name="P159" svg:x1="5.3602in" svg:y1="1.5201in" svg:x2="5.3602in" svg:y2="1.9008in"><text:p/></draw:line><draw:line draw:name="Line 42" draw:style-name="gr7" draw:text-style-name="P159" svg:x1="4.8583in" svg:y1="1.5201in" svg:x2="4.8583in" svg:y2="1.9008in"><text:p/></draw:line><draw:line draw:name="Line 43" draw:style-name="gr7" draw:text-style-name="P159" svg:x1="1.3043in" svg:y1="1.5201in" svg:x2="1.3043in" svg:y2="1.7102in"><text:p/></draw:line><draw:line draw:name="Line 44" draw:style-name="gr7" draw:text-style-name="P159" svg:x1="4.3728in" svg:y1="1.5201in" svg:x2="4.3728in" svg:y2="1.9008in"><text:p/></draw:line><draw:line draw:name="Line 45" draw:style-name="gr7" draw:text-style-name="P159" svg:x1="3.889in" svg:y1="1.5201in" svg:x2="3.889in" svg:y2="1.9008in"><text:p/></draw:line><draw:line draw:name="Line 46" draw:style-name="gr7" draw:text-style-name="P159" svg:x1="3.4043in" svg:y1="1.5201in" svg:x2="3.4043in" svg:y2="1.9008in"><text:p/></draw:line><draw:line draw:name="Line 47" draw:style-name="gr7" draw:text-style-name="P159" svg:x1="2.9154in" svg:y1="1.5201in" svg:x2="2.9154in" svg:y2="1.9008in"><text:p/></draw:line><draw:line draw:name="Line 48" draw:style-name="gr7" draw:text-style-name="P159" svg:x1="2.872in" svg:y1="1.3283in" svg:x2="2.872in" svg:y2="1.5181in"><text:p/></draw:line><draw:custom-shape draw:name="Text Box 49" draw:style-name="gr8" draw:text-style-name="P158" svg:width="0.3287in" svg:height="0.3803in" svg:x="3.1098in" svg:y="4.5701in"><text:p/><draw:enhanced-geometry svg:viewBox="0 0 21600 21600" draw:type="mso-spt202" draw:enhanced-path="M 0 0 L 21600 0 21600 21600 0 21600 0 0 Z N"/></draw:custom-shape><draw:line draw:name="Line 50" draw:style-name="gr7" draw:text-style-name="P159" svg:x1="3.4382in" svg:y1="4.7602in" svg:x2="3.6354in" svg:y2="4.7602in"><text:p/></draw:line><draw:custom-shape draw:name="Text Box 51" draw:style-name="gr9" draw:text-style-name="P158" svg:width="1.9996in" svg:height="0.3803in" svg:x="3.6354in" svg:y="4.5701in"><text:p text:style-name="P157"><text:span text:style-name="T68">分項品質計畫（</text:span><text:span text:style-name="T68">a+b+c+d</text:span><text:span text:style-name="T68">）</text:span></text:p><draw:enhanced-geometry svg:viewBox="0 0 21600 21600" draw:type="mso-spt202" draw:enhanced-path="M 0 0 L 21600 0 21600 21600 0 21600 0 0 Z N"/></draw:custom-shape></draw:g></text:p>
      <text:p text:style-name="P32" loext:marker-style-name="T8"><text:span text:style-name="T8">圖</text:span><text:span text:style-name="T11">一</text:span><text:span text:style-name="T8">　整體品質計畫與分項品質計畫關聯圖</text:span></text:p>
      <text:p text:style-name="P13" loext:marker-style-name="T8"><text:span text:style-name="T8">二、整體品質計畫僅為概略之規劃，應依契約規定時間提出，並經主辦機關或監造單位核備。「分項品質計畫」則併入各分項施工計畫依施工時程先後，於各分項工程施工前提出，並報工程主辦機關或監造單位核備後施工，惟工程承攬廠商應將整體品質計畫送協力廠商，據以訂定分項品質計畫。工程遇有變更設計，若涉及材料或工法之變更時，該「分項品質計畫」應適時配合修訂。對於較小規模之工程（如</text:span><text:span text:style-name="T11">未達</text:span><text:span text:style-name="T8">一千萬</text:span><text:span text:style-name="T11">元</text:span><text:span text:style-name="T8">之工程），分項品質計畫可併入整體品質計畫內一併檢討。</text:span></text:p>
      <text:p text:style-name="P13" loext:marker-style-name="T8"><text:span text:style-name="T8">三、製作品質計畫時，除依契約、作業要點及監造計畫內相關應配合事項辦理外，另應參酌其他相關法令，如公共工程專業技師簽證規則、技師法、營造業法、公共工程施工綱要規範、機關與各廠商間辦理公共工程之履約權責劃分表等辦理。</text:span><text:span text:style-name="T8"/></text:p>
      <text:p text:style-name="P12" loext:marker-style-name="T8"><text:span text:style-name="T8">本計畫綱要屬「</text:span><text:span text:style-name="T11">公共工程施工</text:span><text:span text:style-name="T8">品質管理作業要點」規範內容，若契約另有規定時，應從其規定。另每章之後編有「本章撰寫說明」，予以重點提示，說明計畫製作方向及重點。</text:span></text:p>
      <text:h text:style-name="P56" text:outline-level="1" loext:marker-style-name="T8"><text:bookmark-start text:name="_Toc484020575"/><text:bookmark-start text:name="_Toc206678550"/><text:bookmark-start text:name="_Toc33714576"/><text:bookmark-start text:name="_Toc484061999"/><text:span text:style-name="T8">第一章　計畫範圍</text:span><text:bookmark-end text:name="_Toc484020575"/><text:bookmark-end text:name="_Toc206678550"/><text:bookmark-end text:name="_Toc33714576"/><text:bookmark-end text:name="_Toc484061999"/><text:span text:style-name="T8"/></text:h>
      <text:h text:style-name="P17" text:outline-level="2" loext:marker-style-name="T12"><text:bookmark-start text:name="_Toc33714577"/><text:bookmark-start text:name="_Toc206678551"/><text:soft-page-break/><text:span text:style-name="T12">1依據</text:span><text:bookmark-end text:name="_Toc33714577"/><text:bookmark-end text:name="_Toc206678551"/><text:span text:style-name="T12"/></text:h>
      <text:p text:style-name="P18" loext:marker-style-name="T8"><text:span text:style-name="T8">撰寫品質計畫之依據，如工程契約（含規範及圖說）、技師法、建築法、建築師法、營造業法、電業法、職業安全衛生法、公共工程專業技師簽證規則、職業安全衛生設施規則、</text:span><text:span text:style-name="T11">營造安全</text:span><text:span text:style-name="T8">衛生設施標準、加強公共工程職業安全衛生管理作業要點、加強公共工程空氣污染及噪音防制管理要點、公共工程施工綱要規範、公有建築物施工階段契約約定權責分工表、公共工程施工階段契約約定權責分工表、廠商之品質系統作業規定等。</text:span></text:p>
      <text:h text:style-name="P19" text:outline-level="2" loext:marker-style-name="T12"/>
      <text:h text:style-name="P17" text:outline-level="2" loext:marker-style-name="T12"><text:bookmark-start text:name="_Toc33714578"/><text:bookmark-start text:name="_Toc206678552"/><text:span text:style-name="T12">2工程概要</text:span><text:bookmark-end text:name="_Toc33714578"/><text:bookmark-end text:name="_Toc206678552"/><text:span text:style-name="T12"/></text:h>
      <text:p text:style-name="P18" loext:marker-style-name="T8"><text:span text:style-name="T8">工程概要包含：</text:span><text:span text:style-name="T18">（★參考撰寫說明1）</text:span></text:p>
      <text:p text:style-name="P21" loext:marker-style-name="T8"><text:span text:style-name="T8">(1)工程名稱</text:span><text:span text:style-name="T8"/></text:p>
      <text:p text:style-name="P21" loext:marker-style-name="T8"><text:span text:style-name="T8">(2)工程主辦機關</text:span><text:span text:style-name="T8"/></text:p>
      <text:p text:style-name="P21" loext:marker-style-name="T8"><text:span text:style-name="T8">(3)設計單位及設計技師</text:span><text:span text:style-name="T8"/></text:p>
      <text:p text:style-name="P21" loext:marker-style-name="T8"><text:span text:style-name="T8">(4)監造單位及監造技師</text:span><text:span text:style-name="T8"/></text:p>
      <text:p text:style-name="P21" loext:marker-style-name="T11"><text:span text:style-name="T8">(5)廠商及</text:span><text:span text:style-name="T11">專任工程人員（</text:span><text:span text:style-name="T8">主任技師</text:span><text:span text:style-name="T11">或主任建築師）</text:span></text:p>
      <text:p text:style-name="P21" loext:marker-style-name="T8"><text:span text:style-name="T8">(6)工程地點</text:span><text:span text:style-name="T8"/></text:p>
      <text:p text:style-name="P21" loext:marker-style-name="T8"><text:span text:style-name="T8">(7)契約工期</text:span><text:span text:style-name="T8"/></text:p>
      <text:p text:style-name="P21" loext:marker-style-name="T8"><text:span text:style-name="T8">(8)工程規模概述﹝以建築工程為例，如：基地面積、建築面積、地上（）層、地下（）層、（）造結構物…等﹞</text:span><text:span text:style-name="T8"/></text:p>
      <text:p text:style-name="P21" loext:marker-style-name="T8"><text:span text:style-name="T8">(9)契約金額</text:span><text:span text:style-name="T8"/></text:p>
      <text:h text:style-name="P19" text:outline-level="2" loext:marker-style-name="T12"><text:bookmark-start text:name="_Toc484062003"/><text:bookmark-start text:name="_Toc484020579"/></text:h>
      <text:h text:style-name="P17" text:outline-level="2" loext:marker-style-name="T12"><text:bookmark-start text:name="_Toc33714579"/><text:bookmark-start text:name="_Toc206678553"/><text:span text:style-name="T12">3工程主要施工項目及數量</text:span><text:bookmark-end text:name="_Toc33714579"/><text:bookmark-end text:name="_Toc206678553"/><text:bookmark-end text:name="_Toc484062003"/><text:bookmark-end text:name="_Toc484020579"/><text:span text:style-name="T12"/></text:h>
      <text:p text:style-name="P18" loext:marker-style-name="T8"><text:span text:style-name="T8">檢討列出契約中包括數量較多、施工時程較長、金額較大或要徑作業之項目，含特殊之材料、規格、工法等，作為後續之重點管理項目。</text:span><text:span text:style-name="T18">（★參考撰寫說明2）</text:span></text:p>
      <text:h text:style-name="P17" text:outline-level="2" loext:marker-style-name="T12"><text:bookmark-start text:name="_Toc484020580"/><text:bookmark-start text:name="_Toc206678554"/><text:bookmark-start text:name="_Toc33714580"/><text:bookmark-start text:name="_Toc484062004"/><text:span text:style-name="T12">4適用</text:span><text:bookmark-end text:name="_Toc484020580"/><text:bookmark-end text:name="_Toc484062004"/><text:span text:style-name="T12">對象</text:span><text:bookmark-end text:name="_Toc206678554"/><text:bookmark-end text:name="_Toc33714580"/><text:span text:style-name="T12"/></text:h>
      <text:p text:style-name="P160" loext:marker-style-name="T8"><text:soft-page-break/><text:span text:style-name="T8">本計畫之適用對象，如廠商、材料供應商、設備製造商及協力分包廠商等。</text:span><text:span text:style-name="T8"/></text:p>
      <text:h text:style-name="P19" text:outline-level="2" loext:marker-style-name="T12"/>
      <text:h text:style-name="P17" text:outline-level="2" loext:marker-style-name="T12"><text:bookmark-start text:name="_Toc33714581"/><text:bookmark-start text:name="_Toc206678555"/><text:span text:style-name="T12">5名詞定義</text:span><text:bookmark-end text:name="_Toc33714581"/><text:bookmark-end text:name="_Toc206678555"/><text:span text:style-name="T12"/></text:h>
      <text:p text:style-name="P161" loext:marker-style-name="T69"><text:span text:style-name="T8">計畫內提及特定語義之名詞，或含義不清之語詞，應加以定義，以避免認知差異。</text:span><text:span text:style-name="T69"/></text:p>
      <text:p text:style-name="P53" loext:marker-style-name="T18"/>
      <text:p text:style-name="P53" loext:marker-style-name="T18"/>
      <text:p text:style-name="P24" loext:marker-style-name="T18"><text:span text:style-name="T18">★本章撰寫說明：</text:span><text:span text:style-name="T18"/></text:p>
      <text:p text:style-name="P25" loext:marker-style-name="T17"><text:span text:style-name="T17">1.工程概要應扼要說明工程內涵，其內容應包括工程團隊名稱、施工面積大小、施工時程、工程種類、工程介面等，以協助所有執行人員瞭解工程執行內容及重點。</text:span><text:span text:style-name="T17"/></text:p>
      <text:p text:style-name="P54" loext:marker-style-name="T17"><text:span text:style-name="T17">2.廠商應就契約詳細表檢討出重要之施工項目，即為後續管理重點，應配合訂定相關之分項施工計畫、分項品質計畫（施工要領、品質管理標準、材料及施工檢驗程序、自主檢查表等），據以辦理管理與檢查，而不可直接抄錄契約詳細表。工程施工過程，契約施作項目若有變動，計畫應配合修訂。</text:span><text:span text:style-name="T17"/></text:p>
      <text:h text:style-name="P26" text:outline-level="1" loext:marker-style-name="T8"><text:bookmark-start text:name="_Toc484020582"/><text:bookmark-start text:name="_Toc206678556"/><text:bookmark-start text:name="_Toc33714582"/><text:bookmark-start text:name="_Toc484062006"/><text:span text:style-name="T8">第二章　</text:span><text:bookmark-end text:name="_Toc484020582"/><text:bookmark-end text:name="_Toc484062006"/><text:span text:style-name="T8">管理權責及分工</text:span><text:bookmark-end text:name="_Toc206678556"/><text:bookmark-end text:name="_Toc33714582"/><text:span text:style-name="T8"/></text:h>
      <text:h text:style-name="P17" text:outline-level="2" loext:marker-style-name="T12"><text:bookmark-start text:name="_Toc484020586"/><text:bookmark-start text:name="_Toc206678557"/><text:bookmark-start text:name="_Toc33714583"/><text:bookmark-start text:name="_Toc339786943"/><text:bookmark-start text:name="_Toc484062010"/><text:span text:style-name="T12">1品管組織</text:span><text:bookmark-end text:name="_Toc484020586"/><text:bookmark-end text:name="_Toc206678557"/><text:bookmark-end text:name="_Toc33714583"/><text:bookmark-end text:name="_Toc339786943"/><text:bookmark-end text:name="_Toc484062010"/><text:span text:style-name="T12"/></text:h>
      <text:p text:style-name="P21" loext:marker-style-name="T8"><text:span text:style-name="T8">(1)組織架構</text:span><text:span text:style-name="T8"/></text:p>
      <text:p text:style-name="P103" loext:marker-style-name="T8"><text:span text:style-name="T8">廠商組織架構應含管理階層，並包括</text:span><text:span text:style-name="T11">專任工程人員（</text:span><text:span text:style-name="T8">主任技師</text:span><text:span text:style-name="T11">或主任建築師）</text:span><text:span text:style-name="T8">、工地負責人或工地主任及工地各部門、主要施工作業管理人員職稱配置，如架構圖2.1。</text:span><text:bookmark-start text:name="_Toc484062011"/><text:bookmark-start text:name="_Toc484020587"/><text:span text:style-name="T18">（★參考撰寫說明2、3）</text:span></text:p>
      <text:p text:style-name="P21" loext:marker-style-name="T8"><text:span text:style-name="T8">(2)人員配置</text:span><text:span text:style-name="T8"/></text:p>
      <text:p text:style-name="P103" loext:marker-style-name="T8"><text:span text:style-name="T8">依工程規模及契約、「公共工程施工品質管理作業要點」之規定，檢討預定配置之經訓練合格且具工程實務經驗之人員人數，從事工程品質管理。</text:span><text:span text:style-name="T18">（★參考撰寫說明5、6、7）</text:span></text:p>
      <text:h text:style-name="P19" text:outline-level="2" loext:marker-style-name="T12"/>
      <text:h text:style-name="P17" text:outline-level="2" loext:marker-style-name="T12"><text:bookmark-start text:name="_Toc33714584"/><text:bookmark-start text:name="_Toc484062012"/><text:bookmark-start text:name="_Toc484020588"/><text:bookmark-start text:name="_Toc206678558"/><text:span text:style-name="T12">2工作職掌</text:span><text:bookmark-end text:name="_Toc33714584"/><text:bookmark-end text:name="_Toc206678558"/><text:span text:style-name="T12"/></text:h>
      <text:p text:style-name="P18" loext:marker-style-name="T17"><text:span text:style-name="T8">依圖2.1組織架構，說明工地組織內所有職稱人員應辦理之工作內容及重點，應依契約、技師法、建築法、建築師法、營造業法、電業法、職業安全衛生法、公共工程專業技師簽證規則、職業安全衛生設施規則、職業安全衛生設施標準、公共工程施工綱要規範、機關與各廠商間辦理公共工程之履約權責劃分表、公共工程施工品質管理作業要點、工程契約、「公共工程施工品質管理作業要點」及工程會</text:span><text:span text:style-name="T9">111年9月22日</text:span><text:span text:style-name="T8">函頒修正「公有建築物施工階段契約約定權責分工表」（分有無委託專案管理廠商）及「公共工程施工階段契約約定權責分工表」（分有無委託專案管理廠商）等4表規定，訂定各項應辦之品質管理事項，明確劃分其權責。</text:span><text:span text:style-name="T18">（★參考撰寫說明2）</text:span></text:p>
      <text:p text:style-name="P162" loext:marker-style-name="T8"/>
      <text:p text:style-name="P162" loext:marker-style-name="T8"/>
      <text:p text:style-name="P162" loext:marker-style-name="T8"/>
      <text:p text:style-name="P162" loext:marker-style-name="T8"/>
      <text:p text:style-name="P162" loext:marker-style-name="T8"/>
      <text:p text:style-name="P162" loext:marker-style-name="T8"/>
      <text:p text:style-name="P32" loext:marker-style-name="T8"><text:soft-page-break/><draw:g text:anchor-type="as-char" draw:z-index="1" draw:name="Group 2" draw:style-name="gr1"><draw:line draw:name="Line 3" draw:style-name="gr7" draw:text-style-name="P159" svg:x1="0.75in" svg:y1="1.75in" svg:x2="0.75in" svg:y2="2.3752in"><text:p/></draw:line><draw:g draw:name="Group 4" draw:style-name="gr10"><draw:custom-shape draw:name="Text Box 5" draw:style-name="gr11" draw:text-style-name="P163" svg:width="1.1252in" svg:height="0.6669in" svg:x="4.3752in" svg:y="1in"><text:p><text:span text:style-name="T70">隸屬：</text:span></text:p><text:p><text:span text:style-name="T70">品質政策執行：</text:span></text:p><text:p><text:span text:style-name="T70">稽核、查證：</text:span></text:p><draw:enhanced-geometry svg:viewBox="0 0 21600 21600" draw:type="mso-spt202" draw:enhanced-path="M 0 0 L 21600 0 21600 21600 0 21600 0 0 Z N"/></draw:custom-shape><draw:line draw:name="Line 6" draw:style-name="gr7" draw:text-style-name="P164" svg:x1="5.5in" svg:y1="1.1252in" svg:x2="5.75in" svg:y2="1.1252in"><text:p/></draw:line><draw:line draw:name="Line 7" draw:style-name="gr7" draw:text-style-name="P164" svg:x1="5.5047in" svg:y1="1.3173in" svg:x2="5.7547in" svg:y2="1.3173in"><text:p/></draw:line><draw:line draw:name="Line 8" draw:style-name="gr12" draw:text-style-name="P164" svg:x1="5.5154in" svg:y1="1.4949in" svg:x2="5.7654in" svg:y2="1.4949in"><text:p/></draw:line></draw:g><draw:custom-shape draw:name="Text Box 9" draw:style-name="gr13" draw:text-style-name="P165" svg:width="1.3752in" svg:height="0.6252in" svg:x="2.75in" svg:y="1.0362in"><text:p text:style-name="P155"><text:span text:style-name="T70">工地主任</text:span></text:p><text:p text:style-name="P155"><text:span text:style-name="T70">（或工地負責人</text:span><text:span text:style-name="T71">ゝ</text:span><text:span text:style-name="T70">專案經理等</text:span><text:span text:style-name="T71">)</text:span></text:p><text:p text:style-name="P155"><text:span text:style-name="T68">）</text:span></text:p><draw:enhanced-geometry svg:viewBox="0 0 21600 21600" draw:type="mso-spt202" draw:enhanced-path="M 0 0 L 21600 0 21600 21600 0 21600 0 0 Z N"/></draw:custom-shape><draw:line draw:name="Line 10" draw:style-name="gr7" draw:text-style-name="P159" svg:x1="3.3752in" svg:y1="1.6563in" svg:x2="3.3752in" svg:y2="2.4063in"><text:p/></draw:line><draw:line draw:name="Line 11" draw:style-name="gr7" draw:text-style-name="P159" svg:x1="2.1252in" svg:y1="2.0311in" svg:x2="2.1252in" svg:y2="2.4063in"><text:p/></draw:line><draw:line draw:name="Line 12" draw:style-name="gr7" draw:text-style-name="P159" svg:x1="4.75in" svg:y1="2.0311in" svg:x2="4.75in" svg:y2="2.4063in"><text:p/></draw:line><draw:line draw:name="Line 13" draw:style-name="gr7" draw:text-style-name="P159" svg:x1="0.5in" svg:y1="0.1402in" svg:x2="2.5in" svg:y2="0.1402in"><text:p/></draw:line><draw:line draw:name="Line 14" draw:style-name="gr7" draw:text-style-name="P159" svg:x1="3.3752in" svg:y1="0.411in" svg:x2="3.3752in" svg:y2="1.0362in"><text:p/></draw:line><draw:line draw:name="Line 15" draw:style-name="gr7" draw:text-style-name="P159" svg:x1="2.1252in" svg:y1="2.0091in" svg:x2="4.7504in" svg:y2="2.0091in"><text:p/></draw:line><draw:line draw:name="Line 16" draw:style-name="gr7" draw:text-style-name="P159" svg:x1="0.5in" svg:y1="0.1457in" svg:x2="0.5in" svg:y2="2.3386in"><text:p/></draw:line><draw:line draw:name="Line 17" draw:style-name="gr7" draw:text-style-name="P159" svg:x1="0.75in" svg:y1="1.7602in" svg:x2="3.3752in" svg:y2="1.7602in"><text:p/></draw:line><draw:custom-shape draw:name="Text Box 18" draw:style-name="gr14" draw:text-style-name="P165" svg:width="1.7504in" svg:height="0.7504in" svg:x="2.5in" svg:y="0in"><text:p text:style-name="P155"><text:span text:style-name="T68">管理階層</text:span></text:p><text:p text:style-name="P155"><text:span text:style-name="T68">（包括主任技師或主任建築師）</text:span></text:p><draw:enhanced-geometry svg:viewBox="0 0 21600 21600" draw:type="mso-spt202" draw:enhanced-path="M 0 0 L 21600 0 21600 21600 0 21600 0 0 Z N"/></draw:custom-shape><draw:rect draw:name="Rectangle 19" draw:style-name="gr15" draw:text-style-name="P166" svg:width="4.1252in" svg:height="0.7189in" svg:x="1.3752in" svg:y="2.25in"><text:p/></draw:rect><draw:custom-shape draw:name="Text Box 20" draw:style-name="gr16" draw:text-style-name="P156" svg:width="1.0004in" svg:height="0.5004in" svg:x="0in" svg:y="2.3752in"><text:p text:style-name="P155"><text:span text:style-name="T68">品管人員</text:span></text:p><draw:enhanced-geometry svg:viewBox="0 0 21600 21600" draw:type="mso-spt202" draw:enhanced-path="M 0 0 L 21600 0 21600 21600 0 21600 0 0 Z N"/></draw:custom-shape><draw:custom-shape draw:name="Text Box 21" draw:style-name="gr17" draw:text-style-name="P165" svg:width="1.0004in" svg:height="0.5004in" svg:x="4.25in" svg:y="2.3752in"><text:p text:style-name="P155"><text:span text:style-name="T72">……</text:span></text:p><draw:enhanced-geometry svg:viewBox="0 0 21600 21600" draw:type="mso-spt202" draw:enhanced-path="M 0 0 L 21600 0 21600 21600 0 21600 0 0 Z N"/></draw:custom-shape><draw:custom-shape draw:name="Text Box 22" draw:style-name="gr18" draw:text-style-name="P165" svg:width="1.1252in" svg:height="0.5004in" svg:x="2.8752in" svg:y="2.3752in"><text:p text:style-name="P155"><text:span text:style-name="T68">行政人員</text:span></text:p><draw:enhanced-geometry svg:viewBox="0 0 21600 21600" draw:type="mso-spt202" draw:enhanced-path="M 0 0 L 21600 0 21600 21600 0 21600 0 0 Z N"/></draw:custom-shape><draw:custom-shape draw:name="Text Box 23" draw:style-name="gr18" draw:text-style-name="P165" svg:width="1.1252in" svg:height="0.5004in" svg:x="1.5in" svg:y="2.3752in"><text:p text:style-name="P155"><text:span text:style-name="T68">現場工程師</text:span></text:p><draw:enhanced-geometry svg:viewBox="0 0 21600 21600" draw:type="mso-spt202" draw:enhanced-path="M 0 0 L 21600 0 21600 21600 0 21600 0 0 Z N"/></draw:custom-shape><draw:line draw:name="Line 24" draw:style-name="gr19" draw:text-style-name="P159" svg:x1="1in" svg:y1="2.6252in" svg:x2="1.3752in" svg:y2="2.6252in"><text:p/></draw:line></draw:g></text:p>
      <text:p text:style-name="P162" loext:marker-style-name="T8"/>
      <text:p text:style-name="P32" loext:marker-style-name="T8"><text:span text:style-name="T8">圖2.1　品管組織架構圖</text:span><text:span text:style-name="T18">（★參考撰寫說明3、4）</text:span></text:p>
      <text:p text:style-name="P162" loext:marker-style-name="T8"><text:bookmark-end text:name="_Toc484020588"/><text:bookmark-end text:name="_Toc484062012"/></text:p>
      <text:p text:style-name="P18" loext:marker-style-name="T8"><text:span text:style-name="T8">工程施工品質應由工地主任（或工地負責人或專案經理）向廠商公司負責。在運作實務上品管人員係隸屬於工地主任（或工地負責人或專案經理）的管轄；品管人員同時受公司品質管理部門業務上之監督（虛線所示），如圖2.1。</text:span><text:span text:style-name="T8"/></text:p>
      <text:p text:style-name="P18" loext:marker-style-name="T8"><text:span text:style-name="T8">廠商對品管部門另有其獨立運作系統規劃時，則從其規定。</text:span><text:span text:style-name="T8"/></text:p>
      <text:p text:style-name="P18" loext:marker-style-name="T8"><text:span text:style-name="T11">專任工程人員（</text:span><text:span text:style-name="T8">主任技師</text:span><text:span text:style-name="T11">或主任建築師）</text:span><text:span text:style-name="T8">應依相關規定執行下列業務：</text:span></text:p>
      <text:p text:style-name="P21" loext:marker-style-name="T8"><text:span text:style-name="T8">(1)督察按圖施工（營造業法第35條第3款）。</text:span><text:span text:style-name="T8"/></text:p>
      <text:p text:style-name="P21" loext:marker-style-name="T8"><text:span text:style-name="T8">(2)施工技術指導及施工安全、解決施工技術問題（營造業法第3條第9款、第35條第3款）。</text:span><text:span text:style-name="T8"/></text:p>
      <text:p text:style-name="P21" loext:marker-style-name="T8"><text:span text:style-name="T8">(3)施工中發現顯有立即危險之虞，應即時為必要之措施（含依工地主任之通報，處理工地緊急異常狀況）（營造業法第35條第4款、第37條）。</text:span><text:span text:style-name="T8"/></text:p>
      <text:p text:style-name="P21" loext:marker-style-name="T8"><text:span text:style-name="T8">(4)其他契約約定</text:span><text:span text:style-name="T11">專任工程人員</text:span><text:span text:style-name="T8">應辦事項（如督察施工計畫等）。</text:span></text:p>
      <text:p text:style-name="P53" loext:marker-style-name="T18"><text:bookmark-end text:name="_Toc484020587"/><text:bookmark-end text:name="_Toc484062011"/></text:p>
      <text:p text:style-name="P53" loext:marker-style-name="T18"/>
      <text:p text:style-name="P24" loext:marker-style-name="T18"><text:span text:style-name="T18">★本章撰寫說明：</text:span><text:span text:style-name="T18"/></text:p>
      <text:p text:style-name="P25" loext:marker-style-name="T17"><text:span text:style-name="T17">1.管理權責及分工應包括品管組織之責任與職權等項目。</text:span><text:span text:style-name="T17"/></text:p>
      <text:p text:style-name="P25" loext:marker-style-name="T17"><text:span text:style-name="T17">2.品管組織應明確定義廠商執行契約的工地組織，工作職掌應以職稱說明，不宜針對特定人名訂定，且不可只說明品管人員之職掌與資格。</text:span><text:span text:style-name="T17"/></text:p>
      <text:p text:style-name="P25" loext:marker-style-name="T17"><text:span text:style-name="T17">3.工地組織依規定設置之品管人員，應在工地主任指揮之下，依廠商品質政策及目標</text:span><text:soft-page-break/><text:span text:style-name="T17">貫徹執行，如圖2.1組織架構圖。惟廠商若對品管部門有其獨立運作系統規劃，則從其規定。</text:span><text:span text:style-name="T17"/></text:p>
      <text:p text:style-name="P25" loext:marker-style-name="T17"><text:span text:style-name="T17">4.在品管組織架構圖內，主要係針對廠商公司派駐工地之品管組織人員繪製。</text:span><text:span text:style-name="T17"/></text:p>
      <text:p text:style-name="P25" loext:marker-style-name="T17"><text:span text:style-name="T17">5.品管組織架構圖應說明所擬配置之職稱人數；工地品管人員之資格、人數，應符合契約及「公共工程施工品質管理作業要點」規定。另於工程開始進行前，品管人員應先報監造單位審查，並經主辦機關核定後，由主辦機關填報於工程會資訊網路登錄表內備查；品管人員異動或工程竣工時，亦同。</text:span><text:span text:style-name="T17"/></text:p>
      <text:p text:style-name="P25" loext:marker-style-name="T17"><text:span text:style-name="T17">6.品管人員之背景應與工程性質相符，若屬機電工程，品管人員</text:span><text:span text:style-name="T22">宜</text:span><text:span text:style-name="T17">由機電相關科系背景人員擔任。</text:span></text:p>
      <text:p text:style-name="P25" loext:marker-style-name="T17"><text:span text:style-name="T17">7.品管人員若有二人以上（含），則應分別規定其工作重點，且至少含括「公共工程施工品質管理作業要點」規定之工作事項。</text:span><text:span text:style-name="T17"/></text:p>
      <text:p text:style-name="P25" loext:marker-style-name="T17"><text:span text:style-name="T17">8.依契約及「公共工程施工品質管理作業要點」規定之專職品管人員，不得兼任其他職務，更不得跨越其他標案，</text:span><text:span text:style-name="T22">契約施工期間</text:span><text:span text:style-name="T17">時應在工地執行職務。</text:span></text:p>
      <text:h text:style-name="P26" text:outline-level="1" loext:marker-style-name="T8"><text:bookmark-start text:name="_Toc481381396"/><text:bookmark-start text:name="_Toc206678559"/><text:bookmark-start text:name="_Toc33714585"/><text:bookmark-start text:name="_Toc339786945"/><text:bookmark-start text:name="_Toc484062015"/><text:bookmark-start text:name="_Toc484020591"/><text:bookmark-start text:name="_Toc481425057"/><text:span text:style-name="T8">第三章　施工要領</text:span><text:bookmark-end text:name="_Toc481381396"/><text:bookmark-end text:name="_Toc206678559"/><text:bookmark-end text:name="_Toc33714585"/><text:bookmark-end text:name="_Toc339786945"/><text:bookmark-end text:name="_Toc484062015"/><text:bookmark-end text:name="_Toc484020591"/><text:bookmark-end text:name="_Toc481425057"/><text:span text:style-name="T8"/></text:h>
      <text:h text:style-name="P17" text:outline-level="2" loext:marker-style-name="T12"><text:bookmark-start text:name="_Toc339786946"/><text:bookmark-start text:name="_Toc206678560"/><text:bookmark-start text:name="_Toc33714586"/><text:span text:style-name="T12">1施工要領訂定</text:span><text:bookmark-end text:name="_Toc339786946"/><text:bookmark-end text:name="_Toc206678560"/><text:bookmark-end text:name="_Toc33714586"/><text:span text:style-name="T12"/></text:h>
      <text:p text:style-name="P18" loext:marker-style-name="T8"><text:span text:style-name="T8">列出需訂定之分項工程施工要領項目（參考如表3.1）</text:span><text:span text:style-name="T18">（★參考撰寫說明1）</text:span><text:span text:style-name="T8">。施工要領重點應包含下列各項：</text:span><text:span text:style-name="T18">（★參考撰寫說明2）</text:span></text:p>
      <text:p text:style-name="P22" loext:marker-style-name="T8"><text:span text:style-name="T8">(1)施工機具：施工機具應考慮施工條件，規劃合適施工機具及數量，如混凝土施工作業所需之泵浦車、震動器（內模或外模）等。</text:span><text:span text:style-name="T8"/></text:p>
      <text:p text:style-name="P22" loext:marker-style-name="T8"><text:span text:style-name="T8">(2)使用材料：施作時所需之材料，如混凝土施工作業之預拌混凝土。</text:span><text:span text:style-name="T8"/></text:p>
      <text:p text:style-name="P22" loext:marker-style-name="T8"><text:span text:style-name="T8">(3)施工方法、步驟（順序）與流程圖：施作順序應考慮與其他工種之配合。</text:span><text:span text:style-name="T8"/></text:p>
      <text:p text:style-name="P22" loext:marker-style-name="T8"><text:span text:style-name="T8">(4)施工注意事項：施作時應依契約圖說、施工規範，檢討施工過程應考慮或執行之事項及施工經驗或慣例所需施作重點，未注意或疏忽時將影響施工安全、品質或施工效率之工作事項等。</text:span><text:span text:style-name="T8"/></text:p>
      <text:p text:style-name="P84" loext:marker-style-name="T17"/>
      <text:p text:style-name="P96" loext:marker-style-name="T8"><text:span text:style-name="T8">表3.1　各分項工程施工要領一覽表（建築工程）</text:span><text:span text:style-name="T8"/></text:p>
      <text:p text:style-name="P96" loext:marker-style-name="T73"><text:span text:style-name="T18">（★參考撰寫說明1）</text:span><text:span text:style-name="T18"/></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P34" loext:marker-style-name="T17"><text:span text:style-name="T17">項次</text:span><text:span text:style-name="T17"/></text:p>
            </table:table-cell>
            <table:table-cell table:style-name="Table15.A1" office:value-type="string">
              <text:p text:style-name="P34" loext:marker-style-name="T17"><text:span text:style-name="T17">作業名稱</text:span><text:span text:style-name="T17"/></text:p>
            </table:table-cell>
            <table:table-cell table:style-name="Table15.A1" office:value-type="string">
              <text:p text:style-name="P34" loext:marker-style-name="T17"><text:span text:style-name="T17">備註</text:span><text:span text:style-name="T17"/></text:p>
            </table:table-cell>
          </table:table-row>
        </table:table-header-rows>
        <table:table-row table:style-name="Table15.2">
          <table:table-cell table:style-name="Table15.A1" office:value-type="string">
            <text:p text:style-name="P34" loext:marker-style-name="T17"><text:span text:style-name="T17">1</text:span><text:span text:style-name="T17"/></text:p>
          </table:table-cell>
          <table:table-cell table:style-name="Table15.A1" office:value-type="string">
            <text:p text:style-name="P124" loext:marker-style-name="T17"><text:span text:style-name="T17">假設工程</text:span><text:span text:style-name="T17"/></text:p>
          </table:table-cell>
          <table:table-cell table:style-name="Table15.C2" office:value-type="string">
            <text:p text:style-name="P88" loext:marker-style-name="T17"/>
          </table:table-cell>
        </table:table-row>
        <table:table-row table:style-name="Table15.3">
          <table:table-cell table:style-name="Table15.A1" office:value-type="string">
            <text:p text:style-name="P34" loext:marker-style-name="T17"><text:span text:style-name="T17">2</text:span><text:span text:style-name="T17"/></text:p>
          </table:table-cell>
          <table:table-cell table:style-name="Table15.A1" office:value-type="string">
            <text:p text:style-name="P124" loext:marker-style-name="T17"><text:span text:style-name="T17">整地工程</text:span><text:span text:style-name="T17"/></text:p>
          </table:table-cell>
          <table:table-cell table:style-name="Table15.C3" office:value-type="string">
            <text:p text:style-name="P88" loext:marker-style-name="T17"/>
          </table:table-cell>
        </table:table-row>
        <table:table-row table:style-name="Table15.4">
          <table:table-cell table:style-name="Table15.A1" office:value-type="string">
            <text:p text:style-name="P34" loext:marker-style-name="T17"><text:span text:style-name="T17">3</text:span><text:span text:style-name="T17"/></text:p>
          </table:table-cell>
          <table:table-cell table:style-name="Table15.A1" office:value-type="string">
            <text:p text:style-name="P124" loext:marker-style-name="T17"><text:span text:style-name="T17">放樣工程</text:span><text:span text:style-name="T17"/></text:p>
          </table:table-cell>
          <table:table-cell table:style-name="Table15.C4" office:value-type="string">
            <text:p text:style-name="P88" loext:marker-style-name="T17"/>
          </table:table-cell>
        </table:table-row>
        <table:table-row table:style-name="Table15.5">
          <table:table-cell table:style-name="Table15.A1" office:value-type="string">
            <text:p text:style-name="P34" loext:marker-style-name="T17"><text:span text:style-name="T17">4</text:span><text:span text:style-name="T17"/></text:p>
          </table:table-cell>
          <table:table-cell table:style-name="Table15.A1" office:value-type="string">
            <text:p text:style-name="P124" loext:marker-style-name="T17"><text:span text:style-name="T17">外部</text:span><text:span text:style-name="T22">施工</text:span><text:span text:style-name="T17">架工程</text:span></text:p>
          </table:table-cell>
          <table:table-cell table:style-name="Table15.C5" office:value-type="string">
            <text:p text:style-name="P88" loext:marker-style-name="T17"/>
          </table:table-cell>
        </table:table-row>
        <table:table-row table:style-name="Table15.6">
          <table:table-cell table:style-name="Table15.A1" office:value-type="string">
            <text:p text:style-name="P34" loext:marker-style-name="T17"><text:span text:style-name="T17">5</text:span><text:span text:style-name="T17"/></text:p>
          </table:table-cell>
          <table:table-cell table:style-name="Table15.A1" office:value-type="string">
            <text:p text:style-name="P124" loext:marker-style-name="T17"><text:span text:style-name="T17">安全支撐系統工程</text:span><text:span text:style-name="T17"/></text:p>
          </table:table-cell>
          <table:table-cell table:style-name="Table15.C6" office:value-type="string">
            <text:p text:style-name="P88" loext:marker-style-name="T17"/>
          </table:table-cell>
        </table:table-row>
        <table:table-row table:style-name="Table15.7">
          <table:table-cell table:style-name="Table15.A1" office:value-type="string">
            <text:p text:style-name="P34" loext:marker-style-name="T17"><text:span text:style-name="T17">6</text:span><text:span text:style-name="T17"/></text:p>
          </table:table-cell>
          <table:table-cell table:style-name="Table15.A1" office:value-type="string">
            <text:p text:style-name="P124" loext:marker-style-name="T17"><text:span text:style-name="T17">模板組立工程</text:span><text:span text:style-name="T17"/></text:p>
          </table:table-cell>
          <table:table-cell table:style-name="Table15.C7" office:value-type="string">
            <text:p text:style-name="P88" loext:marker-style-name="T17"/>
          </table:table-cell>
        </table:table-row>
        <table:table-row table:style-name="Table15.8">
          <table:table-cell table:style-name="Table15.A1" office:value-type="string">
            <text:p text:style-name="P34" loext:marker-style-name="T17"><text:span text:style-name="T17">7</text:span><text:span text:style-name="T17"/></text:p>
          </table:table-cell>
          <table:table-cell table:style-name="Table15.A1" office:value-type="string">
            <text:p text:style-name="P124" loext:marker-style-name="T17"><text:span text:style-name="T17">鋼筋及彎紮組立工程</text:span><text:span text:style-name="T17"/></text:p>
          </table:table-cell>
          <table:table-cell table:style-name="Table15.C8" office:value-type="string">
            <text:p text:style-name="P88" loext:marker-style-name="T17"/>
          </table:table-cell>
        </table:table-row>
        <table:table-row table:style-name="Table15.9">
          <table:table-cell table:style-name="Table15.A1" office:value-type="string">
            <text:p text:style-name="P34" loext:marker-style-name="T17"><text:span text:style-name="T17">8</text:span><text:span text:style-name="T17"/></text:p>
          </table:table-cell>
          <table:table-cell table:style-name="Table15.A1" office:value-type="string">
            <text:p text:style-name="P124" loext:marker-style-name="T17"><text:span text:style-name="T17">預拌混凝土工程</text:span><text:span text:style-name="T17"/></text:p>
          </table:table-cell>
          <table:table-cell table:style-name="Table15.C9" office:value-type="string">
            <text:p text:style-name="P88" loext:marker-style-name="T17"/>
          </table:table-cell>
        </table:table-row>
        <table:table-row table:style-name="Table15.10">
          <table:table-cell table:style-name="Table15.A1" office:value-type="string">
            <text:p text:style-name="P34" loext:marker-style-name="T17"><text:span text:style-name="T17">9</text:span><text:span text:style-name="T17"/></text:p>
          </table:table-cell>
          <table:table-cell table:style-name="Table15.A1" office:value-type="string">
            <text:p text:style-name="P124" loext:marker-style-name="T17"><text:span text:style-name="T17">砌1/2B磚工程</text:span><text:span text:style-name="T17"/></text:p>
          </table:table-cell>
          <table:table-cell table:style-name="Table15.C10" office:value-type="string">
            <text:p text:style-name="P88" loext:marker-style-name="T17"/>
          </table:table-cell>
        </table:table-row>
        <table:table-row table:style-name="Table15.11">
          <table:table-cell table:style-name="Table15.A1" office:value-type="string">
            <text:p text:style-name="P34" loext:marker-style-name="T17"><text:span text:style-name="T17">10</text:span><text:span text:style-name="T17"/></text:p>
          </table:table-cell>
          <table:table-cell table:style-name="Table15.A1" office:value-type="string">
            <text:p text:style-name="P124" loext:marker-style-name="T17"><text:span text:style-name="T17">地坪貼石英磚工程</text:span><text:span text:style-name="T17"/></text:p>
          </table:table-cell>
          <table:table-cell table:style-name="Table15.C11" office:value-type="string">
            <text:p text:style-name="P88" loext:marker-style-name="T17"/>
          </table:table-cell>
        </table:table-row>
        <table:table-row table:style-name="Table15.12">
          <table:table-cell table:style-name="Table15.A1" office:value-type="string">
            <text:p text:style-name="P34" loext:marker-style-name="T17"><text:span text:style-name="T17">11</text:span><text:span text:style-name="T17"/></text:p>
          </table:table-cell>
          <table:table-cell table:style-name="Table15.A1" office:value-type="string">
            <text:p text:style-name="P124" loext:marker-style-name="T17"><text:span text:style-name="T17">地坪貼花崗石工程</text:span><text:span text:style-name="T17"/></text:p>
          </table:table-cell>
          <table:table-cell table:style-name="Table15.C12" office:value-type="string">
            <text:p text:style-name="P88" loext:marker-style-name="T17"/>
          </table:table-cell>
        </table:table-row>
        <table:table-row table:style-name="Table15.13">
          <table:table-cell table:style-name="Table15.A1" office:value-type="string">
            <text:p text:style-name="P34" loext:marker-style-name="T17"><text:span text:style-name="T17">12</text:span><text:span text:style-name="T17"/></text:p>
          </table:table-cell>
          <table:table-cell table:style-name="Table15.A1" office:value-type="string">
            <text:p text:style-name="P124" loext:marker-style-name="T17"><text:span text:style-name="T17">牆面1:3水泥砂漿粉刷工程</text:span><text:span text:style-name="T17"/></text:p>
          </table:table-cell>
          <table:table-cell table:style-name="Table15.C13" office:value-type="string">
            <text:p text:style-name="P88" loext:marker-style-name="T17"/>
          </table:table-cell>
        </table:table-row>
        <table:table-row table:style-name="Table15.14">
          <table:table-cell table:style-name="Table15.A1" office:value-type="string">
            <text:p text:style-name="P34" loext:marker-style-name="T17"><text:span text:style-name="T17">13</text:span><text:span text:style-name="T17"/></text:p>
          </table:table-cell>
          <table:table-cell table:style-name="Table15.A1" office:value-type="string">
            <text:p text:style-name="P124" loext:marker-style-name="T17"><text:span text:style-name="T17">油漆工程</text:span><text:span text:style-name="T17"/></text:p>
          </table:table-cell>
          <table:table-cell table:style-name="Table15.C14" office:value-type="string">
            <text:p text:style-name="P88" loext:marker-style-name="T17"/>
          </table:table-cell>
        </table:table-row>
        <table:table-row table:style-name="Table15.15">
          <table:table-cell table:style-name="Table15.A1" office:value-type="string">
            <text:p text:style-name="P34" loext:marker-style-name="T17"><text:span text:style-name="T17">14</text:span><text:span text:style-name="T17"/></text:p>
          </table:table-cell>
          <table:table-cell table:style-name="Table15.A1" office:value-type="string">
            <text:p text:style-name="P124" loext:marker-style-name="T17"><text:span text:style-name="T17">平頂釘鋁企口天花板工程</text:span><text:span text:style-name="T17"/></text:p>
          </table:table-cell>
          <table:table-cell table:style-name="Table15.C15" office:value-type="string">
            <text:p text:style-name="P88" loext:marker-style-name="T17"/>
          </table:table-cell>
        </table:table-row>
        <table:table-row table:style-name="Table15.16">
          <table:table-cell table:style-name="Table15.A1" office:value-type="string">
            <text:p text:style-name="P34" loext:marker-style-name="T17"><text:span text:style-name="T17">15</text:span><text:span text:style-name="T17"/></text:p>
          </table:table-cell>
          <table:table-cell table:style-name="Table15.A1" office:value-type="string">
            <text:p text:style-name="P124" loext:marker-style-name="T17"><text:span text:style-name="T17">外牆貼飾工程</text:span><text:span text:style-name="T17"/></text:p>
          </table:table-cell>
          <table:table-cell table:style-name="Table15.C16" office:value-type="string">
            <text:p text:style-name="P88" loext:marker-style-name="T17"/>
          </table:table-cell>
        </table:table-row>
        <table:table-row table:style-name="Table15.17">
          <table:table-cell table:style-name="Table15.A1" office:value-type="string">
            <text:p text:style-name="P34" loext:marker-style-name="T17"><text:span text:style-name="T17">16</text:span><text:span text:style-name="T17"/></text:p>
          </table:table-cell>
          <table:table-cell table:style-name="Table15.A1" office:value-type="string">
            <text:p text:style-name="P124" loext:marker-style-name="T17"><text:span text:style-name="T17">電梯工程</text:span><text:span text:style-name="T17"/></text:p>
          </table:table-cell>
          <table:table-cell table:style-name="Table15.C17" office:value-type="string">
            <text:p text:style-name="P88" loext:marker-style-name="T17"/>
          </table:table-cell>
        </table:table-row>
        <table:table-row table:style-name="Table15.18">
          <table:table-cell table:style-name="Table15.A1" office:value-type="string">
            <text:p text:style-name="P34" loext:marker-style-name="T17"><text:span text:style-name="T17">17</text:span><text:span text:style-name="T17"/></text:p>
          </table:table-cell>
          <table:table-cell table:style-name="Table15.A1" office:value-type="string">
            <text:p text:style-name="P124" loext:marker-style-name="T17"><text:span text:style-name="T17">排水溝工程</text:span><text:span text:style-name="T17"/></text:p>
          </table:table-cell>
          <table:table-cell table:style-name="Table15.C18" office:value-type="string">
            <text:p text:style-name="P88" loext:marker-style-name="T17"/>
          </table:table-cell>
        </table:table-row>
        <table:table-row table:style-name="Table15.19">
          <table:table-cell table:style-name="Table15.A1" office:value-type="string">
            <text:p text:style-name="P34" loext:marker-style-name="T17"><draw:rect text:anchor-type="char" draw:z-index="7" draw:name="Rectangle 57" draw:style-name="gr20" draw:text-style-name="P167" svg:width="1.0004in" svg:height="1.0004in" svg:x="-0.711in" svg:y="0.1854in"><text:p/></draw:rect><text:span text:style-name="T17">18</text:span><text:span text:style-name="T17"/></text:p>
          </table:table-cell>
          <table:table-cell table:style-name="Table15.A1" office:value-type="string">
            <text:p text:style-name="P124" loext:marker-style-name="T17"><text:span text:style-name="T17">ＡＣ路面工程</text:span><text:span text:style-name="T17"/></text:p>
          </table:table-cell>
          <table:table-cell table:style-name="Table15.C19" office:value-type="string">
            <text:p text:style-name="P88" loext:marker-style-name="T17"/>
          </table:table-cell>
        </table:table-row>
        <table:table-row table:style-name="Table15.20">
          <table:table-cell table:style-name="Table15.A1" office:value-type="string">
            <text:p text:style-name="P34" loext:marker-style-name="T17"><text:span text:style-name="T17">19</text:span><text:span text:style-name="T17"/></text:p>
          </table:table-cell>
          <table:table-cell table:style-name="Table15.A1" office:value-type="string">
            <text:p text:style-name="P124" loext:marker-style-name="T17"><text:span text:style-name="T17">鋁門窗工程</text:span><text:span text:style-name="T17"/></text:p>
          </table:table-cell>
          <table:table-cell table:style-name="Table15.C20" office:value-type="string">
            <text:p text:style-name="P88" loext:marker-style-name="T17"/>
          </table:table-cell>
        </table:table-row>
        <table:table-row table:style-name="Table15.21">
          <table:table-cell table:style-name="Table15.A1" office:value-type="string">
            <text:p text:style-name="P34" loext:marker-style-name="T17"><text:span text:style-name="T17">20</text:span><text:span text:style-name="T17"/></text:p>
          </table:table-cell>
          <table:table-cell table:style-name="Table15.A1" office:value-type="string">
            <text:p text:style-name="P124" loext:marker-style-name="T17"><text:span text:style-name="T17">配電盤設備工程</text:span><text:span text:style-name="T17"/></text:p>
          </table:table-cell>
          <table:table-cell table:style-name="Table15.C21" office:value-type="string">
            <text:p text:style-name="P88" loext:marker-style-name="T17"/>
          </table:table-cell>
        </table:table-row>
        <table:table-row table:style-name="Table15.22">
          <table:table-cell table:style-name="Table15.A1" office:value-type="string">
            <text:p text:style-name="P34" loext:marker-style-name="T17"><text:span text:style-name="T17">21</text:span><text:span text:style-name="T17"/></text:p>
          </table:table-cell>
          <table:table-cell table:style-name="Table15.A1" office:value-type="string">
            <text:p text:style-name="P124" loext:marker-style-name="T17"><text:span text:style-name="T17">電氣設備工程</text:span><text:span text:style-name="T17"/></text:p>
          </table:table-cell>
          <table:table-cell table:style-name="Table15.C22" office:value-type="string">
            <text:p text:style-name="P88" loext:marker-style-name="T17"/>
          </table:table-cell>
        </table:table-row>
        <table:table-row table:style-name="Table15.23">
          <table:table-cell table:style-name="Table15.A1" office:value-type="string">
            <text:p text:style-name="P34" loext:marker-style-name="T17"><text:span text:style-name="T17">22</text:span><text:span text:style-name="T17"/></text:p>
          </table:table-cell>
          <table:table-cell table:style-name="Table15.A1" office:value-type="string">
            <text:p text:style-name="P124" loext:marker-style-name="T17"><text:span text:style-name="T17">避雷針設備工程</text:span><text:span text:style-name="T17"/></text:p>
          </table:table-cell>
          <table:table-cell table:style-name="Table15.C23" office:value-type="string">
            <text:p text:style-name="P88" loext:marker-style-name="T17"/>
          </table:table-cell>
        </table:table-row>
        <text:soft-page-break/>
        <table:table-row table:style-name="Table15.24">
          <table:table-cell table:style-name="Table15.A1" office:value-type="string">
            <text:p text:style-name="P34" loext:marker-style-name="T17"><text:span text:style-name="T17">23</text:span><text:span text:style-name="T17"/></text:p>
          </table:table-cell>
          <table:table-cell table:style-name="Table15.A1" office:value-type="string">
            <text:p text:style-name="P124" loext:marker-style-name="T17"><text:span text:style-name="T17">弱電設備工程</text:span><text:span text:style-name="T17"/></text:p>
          </table:table-cell>
          <table:table-cell table:style-name="Table15.C24" office:value-type="string">
            <text:p text:style-name="P88" loext:marker-style-name="T17"/>
          </table:table-cell>
        </table:table-row>
        <table:table-row table:style-name="Table15.25">
          <table:table-cell table:style-name="Table15.A1" office:value-type="string">
            <text:p text:style-name="P34" loext:marker-style-name="T17"><text:span text:style-name="T17">24</text:span><text:span text:style-name="T17"/></text:p>
          </table:table-cell>
          <table:table-cell table:style-name="Table15.A1" office:value-type="string">
            <text:p text:style-name="P124" loext:marker-style-name="T17"><text:span text:style-name="T17">給排水設備工程</text:span><text:span text:style-name="T17"/></text:p>
          </table:table-cell>
          <table:table-cell table:style-name="Table15.C25" office:value-type="string">
            <text:p text:style-name="P88" loext:marker-style-name="T17"/>
          </table:table-cell>
        </table:table-row>
        <table:table-row table:style-name="Table15.26">
          <table:table-cell table:style-name="Table15.A1" office:value-type="string">
            <text:p text:style-name="P34" loext:marker-style-name="T17"><text:span text:style-name="T17">25</text:span><text:span text:style-name="T17"/></text:p>
          </table:table-cell>
          <table:table-cell table:style-name="Table15.A1" office:value-type="string">
            <text:p text:style-name="P124" loext:marker-style-name="T17"><text:span text:style-name="T17">消防設備工程</text:span><text:span text:style-name="T17"/></text:p>
          </table:table-cell>
          <table:table-cell table:style-name="Table15.C26" office:value-type="string">
            <text:p text:style-name="P88" loext:marker-style-name="T17"/>
          </table:table-cell>
        </table:table-row>
      </table:table>
      <text:p text:style-name="P53" loext:marker-style-name="T18"/>
      <text:p text:style-name="P53" loext:marker-style-name="T18"/>
      <text:p text:style-name="P24" loext:marker-style-name="T18"><text:span text:style-name="T18">★本章撰寫說明：</text:span><text:span text:style-name="T18"/></text:p>
      <text:p text:style-name="P25" loext:marker-style-name="T17"><text:span text:style-name="T17">1.本章內應依第一章主要施工項目列出擬製作之施工要領項目（參如表3.1），至於詳細施工要領內容訂定，得依契約規定或視工程需要，經主辦機關或監造單位同意後，併入各分項施工計畫內，惟應於整體品質計畫說明施工要領須檢討之各項內容其意涵，以利日後檢討人員清楚瞭解檢討方向。</text:span><text:span text:style-name="T17"/></text:p>
      <text:p text:style-name="P25" loext:marker-style-name="T17"><text:span text:style-name="T17">2.施工要領係爲達成施工規範要求，檢討達成之方法及施工中應注意事項，文字力求簡潔扼要，並配合流程圖說明，不應直接翻錄施工規範。</text:span><text:span text:style-name="T17"/></text:p>
      <text:h text:style-name="P26" text:outline-level="1" loext:marker-style-name="T8"><text:bookmark-start text:name="_Toc484020602"/><text:bookmark-start text:name="_Toc206678561"/><text:bookmark-start text:name="_Toc33714587"/><text:bookmark-start text:name="_Toc339786947"/><text:bookmark-start text:name="_Toc484062027"/><text:span text:style-name="T8">第四章　品質管理標準</text:span><text:bookmark-end text:name="_Toc484020602"/><text:bookmark-end text:name="_Toc206678561"/><text:bookmark-end text:name="_Toc33714587"/><text:bookmark-end text:name="_Toc339786947"/><text:bookmark-end text:name="_Toc484062027"/><text:span text:style-name="T8"/></text:h>
      <text:h text:style-name="P17" text:outline-level="2" loext:marker-style-name="T12"><text:bookmark-start text:name="_Toc484020604"/><text:bookmark-start text:name="_Toc206678562"/><text:bookmark-start text:name="_Toc33714588"/><text:bookmark-start text:name="_Toc339786948"/><text:bookmark-start text:name="_Toc484062029"/><text:span text:style-name="T12">1品質管理</text:span><text:bookmark-end text:name="_Toc484020604"/><text:bookmark-end text:name="_Toc484062029"/><text:span text:style-name="T12">標準訂定</text:span><text:bookmark-end text:name="_Toc206678562"/><text:bookmark-end text:name="_Toc33714588"/><text:bookmark-end text:name="_Toc339786948"/><text:span text:style-name="T12"/></text:h>
      <text:p text:style-name="P18" loext:marker-style-name="T8"><text:span text:style-name="T8">列出需訂定之分項工程品質管理標準項目（參考如表4.1）</text:span><text:span text:style-name="T18">（★參考撰寫說明2）</text:span><text:span text:style-name="T8">。其品質管理標準須檢討之內容至少包括：</text:span></text:p>
      <text:p text:style-name="P21" loext:marker-style-name="T8"><text:span text:style-name="T8">(1)施工流程：列出分項工程之施工步驟。</text:span><text:span text:style-name="T8"/></text:p>
      <text:p text:style-name="P22" loext:marker-style-name="T8"><text:span text:style-name="T8">(2)管理要項：針對各施工階段，列出管理項目、管理標準、檢查時機、檢查方法、檢查頻率與不符合之處理方式。</text:span><text:span text:style-name="T18">（★參考撰寫說明3、4、5）</text:span></text:p>
      <text:p text:style-name="P21" loext:marker-style-name="T8"><text:span text:style-name="T8">(3)管理紀錄：應留存之客觀佐證資料或合格證明文件。</text:span><text:span text:style-name="T8"/></text:p>
      <text:h text:style-name="P19" text:outline-level="2" loext:marker-style-name="T12"/>
      <text:h text:style-name="P17" text:outline-level="2" loext:marker-style-name="T12"><text:bookmark-start text:name="_Toc339786949"/><text:bookmark-start text:name="_Toc206678563"/><text:bookmark-start text:name="_Toc33714589"/><text:span text:style-name="T12">2應用表單</text:span><text:bookmark-end text:name="_Toc339786949"/><text:bookmark-end text:name="_Toc206678563"/><text:bookmark-end text:name="_Toc33714589"/><text:span text:style-name="T12"/></text:h>
      <text:p text:style-name="P18" loext:marker-style-name="T8"><text:span text:style-name="T8">列出本章訂定之使用表單名稱及編號（參考如表4.2）。</text:span><text:span text:style-name="T8"/></text:p>
      <text:p text:style-name="P82" loext:marker-style-name="T8"/>
      <text:p text:style-name="P81" loext:marker-style-name="T8"><text:span text:style-name="T8">表4.1　各分項工程品質管理標準一覽表（建築工程）</text:span><text:span text:style-name="T8"/></text:p>
      <text:p text:style-name="P82" loext:marker-style-name="T8"/>
      <table:table table:name="Table16" table:style-name="Table16">
        <table:table-column table:style-name="Table16.A"/>
        <table:table-column table:style-name="Table16.B"/>
        <table:table-column table:style-name="Table16.C"/>
        <table:table-header-rows>
          <table:table-row table:style-name="Table16.1">
            <table:table-cell table:style-name="Table16.A1" office:value-type="string">
              <text:p text:style-name="P34" loext:marker-style-name="T17"><text:span text:style-name="T17">項次</text:span><text:span text:style-name="T17"/></text:p>
            </table:table-cell>
            <table:table-cell table:style-name="Table16.A1" office:value-type="string">
              <text:p text:style-name="P168" loext:marker-style-name="T74"><text:span text:style-name="T74">作業名稱</text:span><text:span text:style-name="T74"/></text:p>
            </table:table-cell>
            <table:table-cell table:style-name="Table16.A1" office:value-type="string">
              <text:p text:style-name="P169" loext:marker-style-name="T17"><text:span text:style-name="T17">備註</text:span><text:span text:style-name="T17"/></text:p>
            </table:table-cell>
          </table:table-row>
        </table:table-header-rows>
        <table:table-row table:style-name="Table16.2">
          <table:table-cell table:style-name="Table16.A1" office:value-type="string">
            <text:p text:style-name="P34" loext:marker-style-name="T17"><text:span text:style-name="T17">1</text:span><text:span text:style-name="T17"/></text:p>
          </table:table-cell>
          <table:table-cell table:style-name="Table16.A1" office:value-type="string">
            <text:p text:style-name="P130" loext:marker-style-name="T17"><text:span text:style-name="T17">假設工程</text:span><text:span text:style-name="T17"/></text:p>
          </table:table-cell>
          <table:table-cell table:style-name="Table16.C2" office:value-type="string">
            <text:p text:style-name="P88" loext:marker-style-name="T17"/>
          </table:table-cell>
        </table:table-row>
        <table:table-row table:style-name="Table16.3">
          <table:table-cell table:style-name="Table16.A1" office:value-type="string">
            <text:p text:style-name="P34" loext:marker-style-name="T17"><text:span text:style-name="T17">2</text:span><text:span text:style-name="T17"/></text:p>
          </table:table-cell>
          <table:table-cell table:style-name="Table16.A1" office:value-type="string">
            <text:p text:style-name="P130" loext:marker-style-name="T17"><text:span text:style-name="T17">整地工程</text:span><text:span text:style-name="T17"/></text:p>
          </table:table-cell>
          <table:table-cell table:style-name="Table16.C3" office:value-type="string">
            <text:p text:style-name="P88" loext:marker-style-name="T17"/>
          </table:table-cell>
        </table:table-row>
        <table:table-row table:style-name="Table16.4">
          <table:table-cell table:style-name="Table16.A1" office:value-type="string">
            <text:p text:style-name="P34" loext:marker-style-name="T17"><text:span text:style-name="T17">3</text:span><text:span text:style-name="T17"/></text:p>
          </table:table-cell>
          <table:table-cell table:style-name="Table16.A1" office:value-type="string">
            <text:p text:style-name="P130" loext:marker-style-name="T17"><text:span text:style-name="T17">放樣工程</text:span><text:span text:style-name="T17"/></text:p>
          </table:table-cell>
          <table:table-cell table:style-name="Table16.C4" office:value-type="string">
            <text:p text:style-name="P88" loext:marker-style-name="T17"/>
          </table:table-cell>
        </table:table-row>
        <table:table-row table:style-name="Table16.5">
          <table:table-cell table:style-name="Table16.A1" office:value-type="string">
            <text:p text:style-name="P34" loext:marker-style-name="T17"><text:span text:style-name="T17">4</text:span><text:span text:style-name="T17"/></text:p>
          </table:table-cell>
          <table:table-cell table:style-name="Table16.A1" office:value-type="string">
            <text:p text:style-name="P130" loext:marker-style-name="T17"><text:span text:style-name="T17">外部</text:span><text:span text:style-name="T22">施工</text:span><text:span text:style-name="T17">架工程</text:span></text:p>
          </table:table-cell>
          <table:table-cell table:style-name="Table16.C5" office:value-type="string">
            <text:p text:style-name="P88" loext:marker-style-name="T17"/>
          </table:table-cell>
        </table:table-row>
        <table:table-row table:style-name="Table16.6">
          <table:table-cell table:style-name="Table16.A1" office:value-type="string">
            <text:p text:style-name="P34" loext:marker-style-name="T17"><text:span text:style-name="T17">5</text:span><text:span text:style-name="T17"/></text:p>
          </table:table-cell>
          <table:table-cell table:style-name="Table16.A1" office:value-type="string">
            <text:p text:style-name="P130" loext:marker-style-name="T17"><text:span text:style-name="T17">安全支撐系統工程</text:span><text:span text:style-name="T17"/></text:p>
          </table:table-cell>
          <table:table-cell table:style-name="Table16.C6" office:value-type="string">
            <text:p text:style-name="P88" loext:marker-style-name="T17"/>
          </table:table-cell>
        </table:table-row>
        <table:table-row table:style-name="Table16.7">
          <table:table-cell table:style-name="Table16.A1" office:value-type="string">
            <text:p text:style-name="P34" loext:marker-style-name="T17"><text:span text:style-name="T17">6</text:span><text:span text:style-name="T17"/></text:p>
          </table:table-cell>
          <table:table-cell table:style-name="Table16.A1" office:value-type="string">
            <text:p text:style-name="P130" loext:marker-style-name="T17"><text:span text:style-name="T17">模板組立工程</text:span><text:span text:style-name="T17"/></text:p>
          </table:table-cell>
          <table:table-cell table:style-name="Table16.C7" office:value-type="string">
            <text:p text:style-name="P88" loext:marker-style-name="T17"/>
          </table:table-cell>
        </table:table-row>
        <table:table-row table:style-name="Table16.8">
          <table:table-cell table:style-name="Table16.A1" office:value-type="string">
            <text:p text:style-name="P34" loext:marker-style-name="T17"><text:span text:style-name="T17">7</text:span><text:span text:style-name="T17"/></text:p>
          </table:table-cell>
          <table:table-cell table:style-name="Table16.A1" office:value-type="string">
            <text:p text:style-name="P130" loext:marker-style-name="T17"><text:span text:style-name="T17">鋼筋及彎紮組立工程</text:span><text:span text:style-name="T17"/></text:p>
          </table:table-cell>
          <table:table-cell table:style-name="Table16.C8" office:value-type="string">
            <text:p text:style-name="P88" loext:marker-style-name="T17"/>
          </table:table-cell>
        </table:table-row>
        <table:table-row table:style-name="Table16.9">
          <table:table-cell table:style-name="Table16.A1" office:value-type="string">
            <text:p text:style-name="P34" loext:marker-style-name="T17"><text:span text:style-name="T17">8</text:span><text:span text:style-name="T17"/></text:p>
          </table:table-cell>
          <table:table-cell table:style-name="Table16.A1" office:value-type="string">
            <text:p text:style-name="P130" loext:marker-style-name="T17"><text:span text:style-name="T17">預拌混凝土工程</text:span><text:span text:style-name="T17"/></text:p>
          </table:table-cell>
          <table:table-cell table:style-name="Table16.C9" office:value-type="string">
            <text:p text:style-name="P88" loext:marker-style-name="T17"/>
          </table:table-cell>
        </table:table-row>
        <table:table-row table:style-name="Table16.10">
          <table:table-cell table:style-name="Table16.A1" office:value-type="string">
            <text:p text:style-name="P34" loext:marker-style-name="T17"><text:span text:style-name="T17">9</text:span><text:span text:style-name="T17"/></text:p>
          </table:table-cell>
          <table:table-cell table:style-name="Table16.A1" office:value-type="string">
            <text:p text:style-name="P130" loext:marker-style-name="T17"><text:span text:style-name="T17">砌1/2B磚工程</text:span><text:span text:style-name="T17"/></text:p>
          </table:table-cell>
          <table:table-cell table:style-name="Table16.C10" office:value-type="string">
            <text:p text:style-name="P88" loext:marker-style-name="T17"/>
          </table:table-cell>
        </table:table-row>
        <table:table-row table:style-name="Table16.11">
          <table:table-cell table:style-name="Table16.A1" office:value-type="string">
            <text:p text:style-name="P34" loext:marker-style-name="T17"><text:span text:style-name="T17">10</text:span><text:span text:style-name="T17"/></text:p>
          </table:table-cell>
          <table:table-cell table:style-name="Table16.A1" office:value-type="string">
            <text:p text:style-name="P130" loext:marker-style-name="T17"><text:span text:style-name="T17">地坪貼石英磚工程</text:span><text:span text:style-name="T17"/></text:p>
          </table:table-cell>
          <table:table-cell table:style-name="Table16.C11" office:value-type="string">
            <text:p text:style-name="P88" loext:marker-style-name="T17"/>
          </table:table-cell>
        </table:table-row>
        <table:table-row table:style-name="Table16.12">
          <table:table-cell table:style-name="Table16.A1" office:value-type="string">
            <text:p text:style-name="P34" loext:marker-style-name="T17"><text:span text:style-name="T17">11</text:span><text:span text:style-name="T17"/></text:p>
          </table:table-cell>
          <table:table-cell table:style-name="Table16.A1" office:value-type="string">
            <text:p text:style-name="P130" loext:marker-style-name="T17"><text:span text:style-name="T17">地坪貼花崗石工程</text:span><text:span text:style-name="T17"/></text:p>
          </table:table-cell>
          <table:table-cell table:style-name="Table16.C12" office:value-type="string">
            <text:p text:style-name="P88" loext:marker-style-name="T17"/>
          </table:table-cell>
        </table:table-row>
        <table:table-row table:style-name="Table16.13">
          <table:table-cell table:style-name="Table16.A1" office:value-type="string">
            <text:p text:style-name="P34" loext:marker-style-name="T17"><text:span text:style-name="T17">12</text:span><text:span text:style-name="T17"/></text:p>
          </table:table-cell>
          <table:table-cell table:style-name="Table16.A1" office:value-type="string">
            <text:p text:style-name="P130" loext:marker-style-name="T17"><text:span text:style-name="T17">牆面1:3水泥砂漿粉刷工程</text:span><text:span text:style-name="T17"/></text:p>
          </table:table-cell>
          <table:table-cell table:style-name="Table16.C13" office:value-type="string">
            <text:p text:style-name="P88" loext:marker-style-name="T17"/>
          </table:table-cell>
        </table:table-row>
        <table:table-row table:style-name="Table16.14">
          <table:table-cell table:style-name="Table16.A1" office:value-type="string">
            <text:p text:style-name="P34" loext:marker-style-name="T17"><text:span text:style-name="T17">13</text:span><text:span text:style-name="T17"/></text:p>
          </table:table-cell>
          <table:table-cell table:style-name="Table16.A1" office:value-type="string">
            <text:p text:style-name="P170" loext:marker-style-name="T14"><text:span text:style-name="T14">油漆工程</text:span><text:span text:style-name="T14"/></text:p>
          </table:table-cell>
          <table:table-cell table:style-name="Table16.C14" office:value-type="string">
            <text:p text:style-name="P88" loext:marker-style-name="T17"/>
          </table:table-cell>
        </table:table-row>
        <table:table-row table:style-name="Table16.15">
          <table:table-cell table:style-name="Table16.A1" office:value-type="string">
            <text:p text:style-name="P34" loext:marker-style-name="T17"><text:span text:style-name="T17">14</text:span><text:span text:style-name="T17"/></text:p>
          </table:table-cell>
          <table:table-cell table:style-name="Table16.A1" office:value-type="string">
            <text:p text:style-name="P130" loext:marker-style-name="T17"><text:span text:style-name="T17">平頂釘鋁企口天花板工程</text:span><text:span text:style-name="T17"/></text:p>
          </table:table-cell>
          <table:table-cell table:style-name="Table16.C15" office:value-type="string">
            <text:p text:style-name="P88" loext:marker-style-name="T17"/>
          </table:table-cell>
        </table:table-row>
        <table:table-row table:style-name="Table16.16">
          <table:table-cell table:style-name="Table16.A1" office:value-type="string">
            <text:p text:style-name="P34" loext:marker-style-name="T17"><text:span text:style-name="T17">15</text:span><text:span text:style-name="T17"/></text:p>
          </table:table-cell>
          <table:table-cell table:style-name="Table16.A1" office:value-type="string">
            <text:p text:style-name="P130" loext:marker-style-name="T17"><text:span text:style-name="T17">外牆貼飾工程</text:span><text:span text:style-name="T17"/></text:p>
          </table:table-cell>
          <table:table-cell table:style-name="Table16.C16" office:value-type="string">
            <text:p text:style-name="P88" loext:marker-style-name="T17"/>
          </table:table-cell>
        </table:table-row>
        <table:table-row table:style-name="Table16.17">
          <table:table-cell table:style-name="Table16.A1" office:value-type="string">
            <text:p text:style-name="P34" loext:marker-style-name="T17"><text:span text:style-name="T17">16</text:span><text:span text:style-name="T17"/></text:p>
          </table:table-cell>
          <table:table-cell table:style-name="Table16.A1" office:value-type="string">
            <text:p text:style-name="P130" loext:marker-style-name="T17"><text:span text:style-name="T17">電梯工程</text:span><text:span text:style-name="T17"/></text:p>
          </table:table-cell>
          <table:table-cell table:style-name="Table16.C17" office:value-type="string">
            <text:p text:style-name="P88" loext:marker-style-name="T17"/>
          </table:table-cell>
        </table:table-row>
        <table:table-row table:style-name="Table16.18">
          <table:table-cell table:style-name="Table16.A1" office:value-type="string">
            <text:p text:style-name="P34" loext:marker-style-name="T17"><text:span text:style-name="T17">17</text:span><text:span text:style-name="T17"/></text:p>
          </table:table-cell>
          <table:table-cell table:style-name="Table16.A1" office:value-type="string">
            <text:p text:style-name="P130" loext:marker-style-name="T17"><text:span text:style-name="T17">排水溝工程</text:span><text:span text:style-name="T17"/></text:p>
          </table:table-cell>
          <table:table-cell table:style-name="Table16.C18" office:value-type="string">
            <text:p text:style-name="P88" loext:marker-style-name="T17"/>
          </table:table-cell>
        </table:table-row>
        <table:table-row table:style-name="Table16.19">
          <table:table-cell table:style-name="Table16.A1" office:value-type="string">
            <text:p text:style-name="P34" loext:marker-style-name="T17"><draw:rect text:anchor-type="char" draw:z-index="8" draw:name="Rectangle 58" draw:style-name="gr20" draw:text-style-name="P167" svg:width="1.0004in" svg:height="1.0004in" svg:x="-0.711in" svg:y="0.1854in"><text:p/></draw:rect><text:span text:style-name="T17">18</text:span><text:span text:style-name="T17"/></text:p>
          </table:table-cell>
          <table:table-cell table:style-name="Table16.A1" office:value-type="string">
            <text:p text:style-name="P130" loext:marker-style-name="T23"><text:span text:style-name="T23">AC路面工程</text:span><text:span text:style-name="T23"/></text:p>
          </table:table-cell>
          <table:table-cell table:style-name="Table16.C19" office:value-type="string">
            <text:p text:style-name="P88" loext:marker-style-name="T17"/>
          </table:table-cell>
        </table:table-row>
        <table:table-row table:style-name="Table16.20">
          <table:table-cell table:style-name="Table16.A1" office:value-type="string">
            <text:p text:style-name="P34" loext:marker-style-name="T17"><text:span text:style-name="T17">19</text:span><text:span text:style-name="T17"/></text:p>
          </table:table-cell>
          <table:table-cell table:style-name="Table16.A1" office:value-type="string">
            <text:p text:style-name="P130" loext:marker-style-name="T17"><text:span text:style-name="T17">鋁門窗工程</text:span><text:span text:style-name="T17"/></text:p>
          </table:table-cell>
          <table:table-cell table:style-name="Table16.C20" office:value-type="string">
            <text:p text:style-name="P88" loext:marker-style-name="T17"/>
          </table:table-cell>
        </table:table-row>
        <table:table-row table:style-name="Table16.21">
          <table:table-cell table:style-name="Table16.A1" office:value-type="string">
            <text:p text:style-name="P34" loext:marker-style-name="T17"><text:span text:style-name="T17">20</text:span><text:span text:style-name="T17"/></text:p>
          </table:table-cell>
          <table:table-cell table:style-name="Table16.A1" office:value-type="string">
            <text:p text:style-name="P130" loext:marker-style-name="T17"><text:span text:style-name="T17">配電盤設備工程</text:span><text:span text:style-name="T17"/></text:p>
          </table:table-cell>
          <table:table-cell table:style-name="Table16.C21" office:value-type="string">
            <text:p text:style-name="P88" loext:marker-style-name="T17"/>
          </table:table-cell>
        </table:table-row>
        <table:table-row table:style-name="Table16.22">
          <table:table-cell table:style-name="Table16.A1" office:value-type="string">
            <text:p text:style-name="P34" loext:marker-style-name="T17"><text:span text:style-name="T17">21</text:span><text:span text:style-name="T17"/></text:p>
          </table:table-cell>
          <table:table-cell table:style-name="Table16.A1" office:value-type="string">
            <text:p text:style-name="P170" loext:marker-style-name="T14"><text:span text:style-name="T14">電氣設備工程</text:span><text:span text:style-name="T14"/></text:p>
          </table:table-cell>
          <table:table-cell table:style-name="Table16.C22" office:value-type="string">
            <text:p text:style-name="P88" loext:marker-style-name="T17"/>
          </table:table-cell>
        </table:table-row>
        <table:table-row table:style-name="Table16.23">
          <table:table-cell table:style-name="Table16.A1" office:value-type="string">
            <text:p text:style-name="P34" loext:marker-style-name="T17"><text:span text:style-name="T17">22</text:span><text:span text:style-name="T17"/></text:p>
          </table:table-cell>
          <table:table-cell table:style-name="Table16.A1" office:value-type="string">
            <text:p text:style-name="P130" loext:marker-style-name="T17"><text:span text:style-name="T17">避雷針設備工程</text:span><text:span text:style-name="T17"/></text:p>
          </table:table-cell>
          <table:table-cell table:style-name="Table16.C23" office:value-type="string">
            <text:p text:style-name="P88" loext:marker-style-name="T17"/>
          </table:table-cell>
        </table:table-row>
        <table:table-row table:style-name="Table16.24">
          <table:table-cell table:style-name="Table16.A1" office:value-type="string">
            <text:p text:style-name="P34" loext:marker-style-name="T17"><text:span text:style-name="T17">23</text:span><text:span text:style-name="T17"/></text:p>
          </table:table-cell>
          <table:table-cell table:style-name="Table16.A1" office:value-type="string">
            <text:p text:style-name="P130" loext:marker-style-name="T17"><text:span text:style-name="T17">弱電設備工程</text:span><text:span text:style-name="T17"/></text:p>
          </table:table-cell>
          <table:table-cell table:style-name="Table16.C24" office:value-type="string">
            <text:p text:style-name="P88" loext:marker-style-name="T17"/>
          </table:table-cell>
        </table:table-row>
        <table:table-row table:style-name="Table16.25">
          <table:table-cell table:style-name="Table16.A1" office:value-type="string">
            <text:p text:style-name="P34" loext:marker-style-name="T17"><text:span text:style-name="T17">24</text:span><text:span text:style-name="T17"/></text:p>
          </table:table-cell>
          <table:table-cell table:style-name="Table16.A1" office:value-type="string">
            <text:p text:style-name="P130" loext:marker-style-name="T17"><text:span text:style-name="T17">給排水設備工程</text:span><text:span text:style-name="T17"/></text:p>
          </table:table-cell>
          <table:table-cell table:style-name="Table16.C25" office:value-type="string">
            <text:p text:style-name="P88" loext:marker-style-name="T17"/>
          </table:table-cell>
        </table:table-row>
        <table:table-row table:style-name="Table16.26">
          <table:table-cell table:style-name="Table16.A1" office:value-type="string">
            <text:p text:style-name="P34" loext:marker-style-name="T17"><text:span text:style-name="T17">25</text:span><text:span text:style-name="T17"/></text:p>
          </table:table-cell>
          <table:table-cell table:style-name="Table16.A1" office:value-type="string">
            <text:p text:style-name="P130" loext:marker-style-name="T17"><text:span text:style-name="T17">消防設備工程</text:span><text:span text:style-name="T17"/></text:p>
          </table:table-cell>
          <table:table-cell table:style-name="Table16.C26" office:value-type="string">
            <text:p text:style-name="P88" loext:marker-style-name="T17"/>
          </table:table-cell>
        </table:table-row>
      </table:table>
      <text:p text:style-name="P171" loext:marker-style-name="T8"><text:span text:style-name="T8">表4.2　品質管理標準表（參考格式）</text:span><text:span text:style-name="T8"/></text:p>
      <text:p text:style-name="P82" loext:marker-style-name="T8"/>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column table:style-name="Table17.H"/>
        <table:table-column table:style-name="Table17.I"/>
        <table:table-column table:style-name="Table17.J"/>
        <table:table-row table:style-name="Table17.1">
          <table:table-cell table:style-name="Table17.A1" table:number-columns-spanned="2" office:value-type="string">
            <text:p text:style-name="P34" loext:marker-style-name="T17"><text:span text:style-name="T17">施工流程</text:span><text:span text:style-name="T17"/></text:p>
          </table:table-cell>
          <table:covered-table-cell/>
          <table:table-cell table:style-name="Table17.A1" office:value-type="string">
            <text:p text:style-name="P34" loext:marker-style-name="T17"><text:span text:style-name="T17">管理項目</text:span><text:span text:style-name="T17"/></text:p>
          </table:table-cell>
          <table:table-cell table:style-name="Table17.A1" office:value-type="string">
            <text:p text:style-name="P34" loext:marker-style-name="T17"><text:span text:style-name="T17">管理標準</text:span><text:span text:style-name="T17"/></text:p>
          </table:table-cell>
          <table:table-cell table:style-name="Table17.A1" office:value-type="string">
            <text:p text:style-name="P34" loext:marker-style-name="T17"><text:span text:style-name="T17">檢查時機</text:span><text:span text:style-name="T17"/></text:p>
          </table:table-cell>
          <table:table-cell table:style-name="Table17.A1" office:value-type="string">
            <text:p text:style-name="P34" loext:marker-style-name="T17"><text:span text:style-name="T17">檢查方法</text:span><text:span text:style-name="T17"/></text:p>
          </table:table-cell>
          <table:table-cell table:style-name="Table17.A1" office:value-type="string">
            <text:p text:style-name="P34" loext:marker-style-name="T17"><text:span text:style-name="T17">檢查頻率</text:span><text:span text:style-name="T17"/></text:p>
          </table:table-cell>
          <table:table-cell table:style-name="Table17.A1" office:value-type="string">
            <text:p text:style-name="P34" loext:marker-style-name="T17"><text:span text:style-name="T17">不合格之處理</text:span><text:span text:style-name="T17"/></text:p>
          </table:table-cell>
          <table:table-cell table:style-name="Table17.A1" office:value-type="string">
            <text:p text:style-name="P34" loext:marker-style-name="T17"><text:span text:style-name="T17">管理紀錄</text:span><text:span text:style-name="T17"/></text:p>
          </table:table-cell>
          <table:table-cell table:style-name="Table17.A1" office:value-type="string">
            <text:p text:style-name="P34" loext:marker-style-name="T17"><text:span text:style-name="T17">備註</text:span><text:span text:style-name="T17"/></text:p>
          </table:table-cell>
        </table:table-row>
        <table:table-row table:style-name="Table17.2">
          <table:table-cell table:style-name="Table17.A1" table:number-rows-spanned="2" office:value-type="string">
            <text:p text:style-name="P34" loext:marker-style-name="T17"><text:span text:style-name="T17">材料</text:span><text:span text:style-name="T17"/></text:p>
          </table:table-cell>
          <table:table-cell table:style-name="Table17.B2" office:value-type="string">
            <text:p text:style-name="P73" loext:marker-style-name="T17"/>
          </table:table-cell>
          <table:table-cell table:style-name="Table17.C2" office:value-type="string">
            <text:p text:style-name="P73" loext:marker-style-name="T17"/>
          </table:table-cell>
          <table:table-cell table:style-name="Table17.A1" office:value-type="string">
            <text:p text:style-name="P73" loext:marker-style-name="T17"/>
          </table:table-cell>
          <table:table-cell table:style-name="Table17.A1" office:value-type="string">
            <text:p text:style-name="P73" loext:marker-style-name="T17"/>
          </table:table-cell>
          <table:table-cell table:style-name="Table17.A1" office:value-type="string">
            <text:p text:style-name="P73" loext:marker-style-name="T17"/>
          </table:table-cell>
          <table:table-cell table:style-name="Table17.A1" office:value-type="string">
            <text:p text:style-name="P73" loext:marker-style-name="T17"/>
          </table:table-cell>
          <table:table-cell table:style-name="Table17.A1" office:value-type="string">
            <text:p text:style-name="P73" loext:marker-style-name="T17"/>
          </table:table-cell>
          <table:table-cell table:style-name="Table17.I2" office:value-type="string">
            <text:p text:style-name="P73" loext:marker-style-name="T17"/>
          </table:table-cell>
          <table:table-cell table:style-name="Table17.J2" office:value-type="string">
            <text:p text:style-name="P73" loext:marker-style-name="T17"/>
          </table:table-cell>
        </table:table-row>
        <table:table-row table:style-name="Table17.2">
          <table:covered-table-cell table:style-name="Table17.A3"/>
          <table:table-cell table:style-name="Table17.B3" office:value-type="string">
            <text:p text:style-name="P73" loext:marker-style-name="T17"/>
          </table:table-cell>
          <table:table-cell table:style-name="Table17.C3" office:value-type="string">
            <text:p text:style-name="P73" loext:marker-style-name="T17"/>
          </table:table-cell>
          <table:table-cell table:style-name="Table17.A1" office:value-type="string">
            <text:p text:style-name="P73" loext:marker-style-name="T17"/>
          </table:table-cell>
          <table:table-cell table:style-name="Table17.A1" office:value-type="string">
            <text:p text:style-name="P73" loext:marker-style-name="T17"/>
          </table:table-cell>
          <table:table-cell table:style-name="Table17.A1" office:value-type="string">
            <text:p text:style-name="P73" loext:marker-style-name="T17"/>
          </table:table-cell>
          <table:table-cell table:style-name="Table17.A1" office:value-type="string">
            <text:p text:style-name="P73" loext:marker-style-name="T17"/>
          </table:table-cell>
          <table:table-cell table:style-name="Table17.A1" office:value-type="string">
            <text:p text:style-name="P73" loext:marker-style-name="T17"/>
          </table:table-cell>
          <table:table-cell table:style-name="Table17.I3" office:value-type="string">
            <text:p text:style-name="P73" loext:marker-style-name="T17"/>
          </table:table-cell>
          <table:table-cell table:style-name="Table17.J3" office:value-type="string">
            <text:p text:style-name="P73" loext:marker-style-name="T17"/>
          </table:table-cell>
        </table:table-row>
        <table:table-row table:style-name="Table17.2">
          <table:table-cell table:style-name="Table17.A1" table:number-rows-spanned="2" office:value-type="string">
            <text:p text:style-name="P34" loext:marker-style-name="T17"><text:span text:style-name="T17">施工前</text:span><text:span text:style-name="T17"/></text:p>
          </table:table-cell>
          <table:table-cell table:style-name="Table17.B4" office:value-type="string">
            <text:p text:style-name="P73" loext:marker-style-name="T17"/>
          </table:table-cell>
          <table:table-cell table:style-name="Table17.C4" office:value-type="string">
            <text:p text:style-name="P73" loext:marker-style-name="T17"/>
          </table:table-cell>
          <table:table-cell table:style-name="Table17.A1" office:value-type="string">
            <text:p text:style-name="P73" loext:marker-style-name="T17"/>
          </table:table-cell>
          <table:table-cell table:style-name="Table17.A1" office:value-type="string">
            <text:p text:style-name="P73" loext:marker-style-name="T17"/>
          </table:table-cell>
          <table:table-cell table:style-name="Table17.A1" office:value-type="string">
            <text:p text:style-name="P73" loext:marker-style-name="T17"/>
          </table:table-cell>
          <table:table-cell table:style-name="Table17.A1" office:value-type="string">
            <text:p text:style-name="P73" loext:marker-style-name="T17"/>
          </table:table-cell>
          <table:table-cell table:style-name="Table17.A1" office:value-type="string">
            <text:p text:style-name="P73" loext:marker-style-name="T17"/>
          </table:table-cell>
          <table:table-cell table:style-name="Table17.I4" office:value-type="string">
            <text:p text:style-name="P73" loext:marker-style-name="T17"/>
          </table:table-cell>
          <table:table-cell table:style-name="Table17.J4" office:value-type="string">
            <text:p text:style-name="P73" loext:marker-style-name="T17"/>
          </table:table-cell>
        </table:table-row>
        <table:table-row table:style-name="Table17.2">
          <table:covered-table-cell table:style-name="Table17.A3"/>
          <table:table-cell table:style-name="Table17.B5" office:value-type="string">
            <text:p text:style-name="P73" loext:marker-style-name="T17"/>
          </table:table-cell>
          <table:table-cell table:style-name="Table17.A1" office:value-type="string">
            <text:p text:style-name="P73" loext:marker-style-name="T17"/>
          </table:table-cell>
          <table:table-cell table:style-name="Table17.A1" office:value-type="string">
            <text:p text:style-name="P73" loext:marker-style-name="T17"/>
          </table:table-cell>
          <table:table-cell table:style-name="Table17.A1" office:value-type="string">
            <text:p text:style-name="P73" loext:marker-style-name="T17"/>
          </table:table-cell>
          <table:table-cell table:style-name="Table17.A1" office:value-type="string">
            <text:p text:style-name="P73" loext:marker-style-name="T17"/>
          </table:table-cell>
          <table:table-cell table:style-name="Table17.A1" office:value-type="string">
            <text:p text:style-name="P73" loext:marker-style-name="T17"/>
          </table:table-cell>
          <table:table-cell table:style-name="Table17.A1" office:value-type="string">
            <text:p text:style-name="P73" loext:marker-style-name="T17"/>
          </table:table-cell>
          <table:table-cell table:style-name="Table17.I5" office:value-type="string">
            <text:p text:style-name="P73" loext:marker-style-name="T17"/>
          </table:table-cell>
          <table:table-cell table:style-name="Table17.J5" office:value-type="string">
            <text:p text:style-name="P73" loext:marker-style-name="T17"/>
          </table:table-cell>
        </table:table-row>
        <table:table-row table:style-name="Table17.2">
          <table:table-cell table:style-name="Table17.A1" table:number-rows-spanned="2" office:value-type="string">
            <text:p text:style-name="P34" loext:marker-style-name="T17"><text:span text:style-name="T17">施工中</text:span><text:span text:style-name="T17"/></text:p>
          </table:table-cell>
          <table:table-cell table:style-name="Table17.B6" office:value-type="string">
            <text:p text:style-name="P73" loext:marker-style-name="T17"/>
          </table:table-cell>
          <table:table-cell table:style-name="Table17.A1" office:value-type="string">
            <text:p text:style-name="P73" loext:marker-style-name="T17"/>
          </table:table-cell>
          <table:table-cell table:style-name="Table17.A1" office:value-type="string">
            <text:p text:style-name="P73" loext:marker-style-name="T17"/>
          </table:table-cell>
          <table:table-cell table:style-name="Table17.A1" office:value-type="string">
            <text:p text:style-name="P73" loext:marker-style-name="T17"/>
          </table:table-cell>
          <table:table-cell table:style-name="Table17.A1" office:value-type="string">
            <text:p text:style-name="P73" loext:marker-style-name="T17"/>
          </table:table-cell>
          <table:table-cell table:style-name="Table17.A1" office:value-type="string">
            <text:p text:style-name="P73" loext:marker-style-name="T17"/>
          </table:table-cell>
          <table:table-cell table:style-name="Table17.A1" office:value-type="string">
            <text:p text:style-name="P73" loext:marker-style-name="T17"/>
          </table:table-cell>
          <table:table-cell table:style-name="Table17.I6" office:value-type="string">
            <text:p text:style-name="P73" loext:marker-style-name="T17"/>
          </table:table-cell>
          <table:table-cell table:style-name="Table17.J6" office:value-type="string">
            <text:p text:style-name="P73" loext:marker-style-name="T17"/>
          </table:table-cell>
        </table:table-row>
        <table:table-row table:style-name="Table17.2">
          <table:covered-table-cell table:style-name="Table17.A3"/>
          <table:table-cell table:style-name="Table17.B7" office:value-type="string">
            <text:p text:style-name="P73" loext:marker-style-name="T17"/>
          </table:table-cell>
          <table:table-cell table:style-name="Table17.A1" office:value-type="string">
            <text:p text:style-name="P73" loext:marker-style-name="T17"/>
          </table:table-cell>
          <table:table-cell table:style-name="Table17.A1" office:value-type="string">
            <text:p text:style-name="P73" loext:marker-style-name="T17"/>
          </table:table-cell>
          <table:table-cell table:style-name="Table17.A1" office:value-type="string">
            <text:p text:style-name="P73" loext:marker-style-name="T17"/>
          </table:table-cell>
          <table:table-cell table:style-name="Table17.A1" office:value-type="string">
            <text:p text:style-name="P73" loext:marker-style-name="T17"/>
          </table:table-cell>
          <table:table-cell table:style-name="Table17.A1" office:value-type="string">
            <text:p text:style-name="P73" loext:marker-style-name="T17"/>
          </table:table-cell>
          <table:table-cell table:style-name="Table17.A1" office:value-type="string">
            <text:p text:style-name="P73" loext:marker-style-name="T17"/>
          </table:table-cell>
          <table:table-cell table:style-name="Table17.I7" office:value-type="string">
            <text:p text:style-name="P73" loext:marker-style-name="T17"/>
          </table:table-cell>
          <table:table-cell table:style-name="Table17.J7" office:value-type="string">
            <text:p text:style-name="P73" loext:marker-style-name="T17"/>
          </table:table-cell>
        </table:table-row>
        <table:table-row table:style-name="Table17.2">
          <table:table-cell table:style-name="Table17.A1" table:number-rows-spanned="2" office:value-type="string">
            <text:p text:style-name="P34" loext:marker-style-name="T17"><text:span text:style-name="T17">施工後</text:span><text:span text:style-name="T17"/></text:p>
          </table:table-cell>
          <table:table-cell table:style-name="Table17.B8" office:value-type="string">
            <text:p text:style-name="P73" loext:marker-style-name="T17"/>
          </table:table-cell>
          <table:table-cell table:style-name="Table17.A1" office:value-type="string">
            <text:p text:style-name="P73" loext:marker-style-name="T17"/>
          </table:table-cell>
          <table:table-cell table:style-name="Table17.A1" office:value-type="string">
            <text:p text:style-name="P73" loext:marker-style-name="T17"/>
          </table:table-cell>
          <table:table-cell table:style-name="Table17.A1" office:value-type="string">
            <text:p text:style-name="P73" loext:marker-style-name="T17"/>
          </table:table-cell>
          <table:table-cell table:style-name="Table17.F8" office:value-type="string">
            <text:p text:style-name="P73" loext:marker-style-name="T17"/>
          </table:table-cell>
          <table:table-cell table:style-name="Table17.A1" office:value-type="string">
            <text:p text:style-name="P73" loext:marker-style-name="T17"/>
          </table:table-cell>
          <table:table-cell table:style-name="Table17.A1" office:value-type="string">
            <text:p text:style-name="P73" loext:marker-style-name="T17"/>
          </table:table-cell>
          <table:table-cell table:style-name="Table17.I8" office:value-type="string">
            <text:p text:style-name="P73" loext:marker-style-name="T17"/>
          </table:table-cell>
          <table:table-cell table:style-name="Table17.J8" office:value-type="string">
            <text:p text:style-name="P73" loext:marker-style-name="T17"/>
          </table:table-cell>
        </table:table-row>
        <table:table-row table:style-name="Table17.2">
          <table:covered-table-cell table:style-name="Table17.A3"/>
          <table:table-cell table:style-name="Table17.B9" office:value-type="string">
            <text:p text:style-name="P73" loext:marker-style-name="T17"/>
          </table:table-cell>
          <table:table-cell table:style-name="Table17.A1" office:value-type="string">
            <text:p text:style-name="P73" loext:marker-style-name="T17"/>
          </table:table-cell>
          <table:table-cell table:style-name="Table17.A1" office:value-type="string">
            <text:p text:style-name="P73" loext:marker-style-name="T17"/>
          </table:table-cell>
          <table:table-cell table:style-name="Table17.A1" office:value-type="string">
            <text:p text:style-name="P73" loext:marker-style-name="T17"/>
          </table:table-cell>
          <table:table-cell table:style-name="Table17.F9" office:value-type="string">
            <text:p text:style-name="P73" loext:marker-style-name="T17"/>
          </table:table-cell>
          <table:table-cell table:style-name="Table17.A1" office:value-type="string">
            <text:p text:style-name="P73" loext:marker-style-name="T17"/>
          </table:table-cell>
          <table:table-cell table:style-name="Table17.A1" office:value-type="string">
            <text:p text:style-name="P73" loext:marker-style-name="T17"/>
          </table:table-cell>
          <table:table-cell table:style-name="Table17.I9" office:value-type="string">
            <text:p text:style-name="P73" loext:marker-style-name="T17"/>
          </table:table-cell>
          <table:table-cell table:style-name="Table17.J9" office:value-type="string">
            <text:p text:style-name="P73" loext:marker-style-name="T17"/>
          </table:table-cell>
        </table:table-row>
        <table:table-row table:style-name="Table17.2">
          <table:table-cell table:style-name="Table17.A3" table:number-columns-spanned="10" office:value-type="string">
            <text:p text:style-name="P130" loext:marker-style-name="T17"><text:span text:style-name="T17">＊為檢驗停留點(應於檢查時機或適當欄位標註檢驗停留點）</text:span><text:span text:style-name="T17"/></text:p>
          </table:table-cell>
          <table:covered-table-cell/>
          <table:covered-table-cell/>
          <table:covered-table-cell/>
          <table:covered-table-cell/>
          <table:covered-table-cell/>
          <table:covered-table-cell/>
          <table:covered-table-cell/>
          <table:covered-table-cell/>
          <table:covered-table-cell/>
        </table:table-row>
      </table:table>
      <text:p text:style-name="P172" loext:marker-style-name="T18"><text:span text:style-name="T18">★本章撰寫說明：</text:span><text:span text:style-name="T18"/></text:p>
      <text:p text:style-name="P54" loext:marker-style-name="T17"><text:span text:style-name="T17">1.品質管理標準是將施工過程中之管理重點，作系統性之整理，使施工團隊成員，可依據各項工作之品質管理標準執行及管制。</text:span><text:span text:style-name="T17"/></text:p>
      <text:p text:style-name="P54" loext:marker-style-name="T17"><text:span text:style-name="T17">2.本章內應依第一章主要施工項目列出擬製作之品質管理標準項目（參如表4.1），至於詳細品質管理標準內容訂定，得依契約規定或視工程需要，併入各分項施工計畫內，以使所有施工人員充分瞭解各項作業之品質規定。</text:span><text:span text:style-name="T17"/></text:p>
      <text:p text:style-name="P54" loext:marker-style-name="T17"><text:span text:style-name="T17">3.各分項工程於檢討「管理項目」時，應依施工要領內所列施工注意事項，檢討出應管理（檢查）之項目，據依訂定管理標準，即為日後應辦理自主檢查之檢查項目及合格之判定標準。「管理標準」之訂定，應依契約規定儘量予以定量，定量有困難才予以定性，量化部分應訂定容許誤差；「檢查頻率」應訂定多久或多少數量檢查一次；「檢查時機」即為自主檢查點，需清楚說明時間點，並清楚標示監造單位規定之檢驗停留點；「檢查方法」則需說明檢驗之工具或方式；「管理紀錄」則係執行該項檢驗所使用之品質管制文件或須留存符合管理標準之相關證明文件，如施工圖、相片、試驗報告、自主檢查表…等。</text:span><text:span text:style-name="T17"/></text:p>
      <text:p text:style-name="P54" loext:marker-style-name="T17"><text:span text:style-name="T17">4.品質管理標準應避免下列情形：</text:span><text:span text:style-name="T17"/></text:p>
      <text:p text:style-name="P79" loext:marker-style-name="T17"><text:span text:style-name="T17">(1)「管理項目」欠具體，以致管理標準無法精確訂定。</text:span><text:span text:style-name="T17"/></text:p>
      <text:p text:style-name="P79" loext:marker-style-name="T17"><text:span text:style-name="T17">(2)「管理標準」未量化及未訂定容許誤差或未定性描述。</text:span><text:span text:style-name="T17"/></text:p>
      <text:p text:style-name="P79" loext:marker-style-name="T17"><text:span text:style-name="T17">(3)「檢查時機」與「頻率」混淆。</text:span><text:span text:style-name="T17"/></text:p>
      <text:p text:style-name="P79" loext:marker-style-name="T17"><text:span text:style-name="T17">(4)「不符合之處理」方式不切實際，或文字說明過於含糊。</text:span><text:span text:style-name="T17"/></text:p>
      <text:p text:style-name="P79" loext:marker-style-name="T17"><text:span text:style-name="T17">(5)管理紀錄文件未清楚訂定須留存之合格證明文件。</text:span><text:span text:style-name="T17"/></text:p>
      <text:p text:style-name="P54" loext:marker-style-name="T17"><text:span text:style-name="T17">5.管理標準表應表格化，參考範例如表4.2。</text:span><text:span text:style-name="T17"/></text:p>
      <text:p text:style-name="P54" loext:marker-style-name="T17"><text:span text:style-name="T17">6.品質管理標準表內有關材料管理項目之訂定，係應針對材料進至工地現場應檢查之項目訂定，非只針對試驗項目訂定，並據檢討出之管理項目回饋至材料自主檢查表內，於材料進場時依檢查表辦理材料之自主檢查。</text:span><text:span text:style-name="T17"/></text:p>
      <text:h text:style-name="P26" text:outline-level="1" loext:marker-style-name="T8"><text:bookmark-start text:name="_Toc484020614"/><text:bookmark-start text:name="_Toc481425957"/><text:bookmark-start text:name="_Toc206678564"/><text:bookmark-start text:name="_Toc33714590"/><text:bookmark-start text:name="_Toc339786950"/><text:bookmark-start text:name="_Toc484062039"/><text:span text:style-name="T8">第五章　材料</text:span><text:span text:style-name="T11">與</text:span><text:span text:style-name="T8">設備及施工檢驗程序</text:span><text:bookmark-end text:name="_Toc484020614"/><text:bookmark-end text:name="_Toc206678564"/><text:bookmark-end text:name="_Toc33714590"/><text:bookmark-end text:name="_Toc339786950"/><text:bookmark-end text:name="_Toc484062039"/></text:h>
      <text:h text:style-name="P17" text:outline-level="2" loext:marker-style-name="T12"><text:bookmark-start text:name="_Toc33714591"/><text:bookmark-start text:name="_Toc206678565"/><text:span text:style-name="T12">1材料</text:span><text:span text:style-name="T75">與</text:span><text:span text:style-name="T12">設備檢驗程序</text:span><text:bookmark-end text:name="_Toc33714591"/><text:bookmark-end text:name="_Toc206678565"/></text:h>
      <text:p text:style-name="P21" loext:marker-style-name="T8"><text:span text:style-name="T8">(1)材料與設備選定前之預定送審時間、送審資料檢討，並訂定管制表單（參考如表5.1）。</text:span><text:span text:style-name="T18">（★參考撰寫說明2、4）</text:span></text:p>
      <text:p text:style-name="P21" loext:marker-style-name="T8"><text:span text:style-name="T8">(2)材料與設備檢試驗單位之核備程序。</text:span><text:span text:style-name="T18">（★參考撰寫說明5）</text:span></text:p>
      <text:p text:style-name="P21" loext:marker-style-name="T8"><text:span text:style-name="T8">(3)材料與設備於進場後之管理（已檢驗與未檢驗之區隔方式）。</text:span><text:span text:style-name="T8"/></text:p>
      <text:p text:style-name="P21" loext:marker-style-name="T8"><text:span text:style-name="T8">(4)材料與設備檢驗流程。</text:span><text:span text:style-name="T18">（★參考撰寫說明6、7）</text:span></text:p>
      <text:p text:style-name="P21" loext:marker-style-name="T8"><text:span text:style-name="T8">(5)對材料與設備進場時間及檢、試驗結果之管制方法，並訂定管制表單（參考如表5.2）。</text:span><text:span text:style-name="T18">（★參考撰寫說明8）</text:span></text:p>
      <text:h text:style-name="P19" text:outline-level="2" loext:marker-style-name="T12"><text:bookmark-end text:name="_Toc481425957"/><text:bookmark-start text:name="_Toc484062048"/><text:bookmark-start text:name="_Toc484020623"/><text:bookmark-start text:name="_Toc481425963"/></text:h>
      <text:h text:style-name="P17" text:outline-level="2" loext:marker-style-name="T12"><text:bookmark-start text:name="_Toc33714592"/><text:bookmark-start text:name="_Toc206678566"/><text:span text:style-name="T12">2施工檢驗</text:span><text:bookmark-end text:name="_Toc484062048"/><text:bookmark-end text:name="_Toc484020623"/><text:bookmark-end text:name="_Toc481425963"/><text:span text:style-name="T12">程序</text:span><text:bookmark-end text:name="_Toc33714592"/><text:bookmark-end text:name="_Toc206678566"/><text:span text:style-name="T12"/></text:h>
      <text:p text:style-name="P21" loext:marker-style-name="T8"><text:span text:style-name="T8">(1)施工檢驗流程（包含自主檢查及向監造單位申請檢驗程序）。</text:span><text:span text:style-name="T8"/></text:p>
      <text:p text:style-name="P21" loext:marker-style-name="T8"><text:span text:style-name="T8">(2)對檢驗不符合之處理。</text:span><text:span text:style-name="T18">（★參考撰寫說明8）</text:span></text:p>
      <text:h text:style-name="P19" text:outline-level="2" loext:marker-style-name="T12"/>
      <text:h text:style-name="P17" text:outline-level="2" loext:marker-style-name="T12"><text:bookmark-start text:name="_Toc33714593"/><text:bookmark-start text:name="_Toc206678567"/><text:span text:style-name="T12">3應用表單</text:span><text:bookmark-end text:name="_Toc33714593"/><text:bookmark-end text:name="_Toc206678567"/><text:span text:style-name="T12"/></text:h>
      <text:p text:style-name="P18" loext:marker-style-name="T8"><text:span text:style-name="T8">列出本章訂定之使用表單名稱及編號。</text:span><text:span text:style-name="T8"/></text:p>
      <text:p text:style-name="P173" loext:marker-style-name="T8"/>
      <text:p text:style-name="P173" loext:marker-style-name="T8"/>
      <text:p text:style-name="P173" loext:marker-style-name="T8"/>
      <text:p text:style-name="P173" loext:marker-style-name="T8"/>
      <text:p text:style-name="P173" loext:marker-style-name="T8"/>
      <text:p text:style-name="P173" loext:marker-style-name="T8"/>
      <text:p text:style-name="P173" loext:marker-style-name="T8"/>
      <text:p text:style-name="P173" loext:marker-style-name="T8"/>
      <text:p text:style-name="P173" loext:marker-style-name="T8"/>
      <text:p text:style-name="P96" loext:marker-style-name="T8"><text:span text:style-name="T8">表5.1　（○○工程）材料/設備送審管制總表（參考例）</text:span><text:span text:style-name="T8"/></text:p>
      <text:p text:style-name="P174" loext:marker-style-name="T8"/>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column table:style-name="Table18.H"/>
        <table:table-column table:style-name="Table18.I"/>
        <table:table-column table:style-name="Table18.J"/>
        <table:table-column table:style-name="Table18.K"/>
        <table:table-column table:style-name="Table18.L"/>
        <table:table-column table:style-name="Table18.M"/>
        <text:soft-page-break/>
        <table:table-row table:style-name="Table18.1">
          <table:table-cell table:style-name="Table18.A1" table:number-rows-spanned="3" office:value-type="string">
            <text:p text:style-name="P34" loext:marker-style-name="T17"><text:span text:style-name="T17">項次</text:span><text:span text:style-name="T17"/></text:p>
          </table:table-cell>
          <table:table-cell table:style-name="Table18.A1" table:number-rows-spanned="2" office:value-type="string">
            <text:p text:style-name="P34" loext:marker-style-name="T17"><text:span text:style-name="T17">契約詳細表項次</text:span><text:span text:style-name="T17"/></text:p>
          </table:table-cell>
          <table:table-cell table:style-name="Table18.A1" table:number-rows-spanned="3" office:value-type="string">
            <text:p text:style-name="P34" loext:marker-style-name="T17"><text:span text:style-name="T17">契約</text:span><text:span text:style-name="T17"/></text:p>
            <text:p text:style-name="P34" loext:marker-style-name="T17"><text:span text:style-name="T17">數量</text:span><text:span text:style-name="T17"/></text:p>
          </table:table-cell>
          <table:table-cell table:style-name="Table18.A1" table:number-rows-spanned="3" office:value-type="string">
            <text:p text:style-name="P34" loext:marker-style-name="T17"><text:span text:style-name="T17">是否取樣試驗</text:span><text:span text:style-name="T17"/></text:p>
          </table:table-cell>
          <table:table-cell table:style-name="Table18.E1" table:number-rows-spanned="2" office:value-type="string">
            <text:p text:style-name="P34" loext:marker-style-name="T17"><text:span text:style-name="T17">預定送審日期</text:span><text:span text:style-name="T17"/></text:p>
          </table:table-cell>
          <table:table-cell table:style-name="Table18.F1" table:number-rows-spanned="2" office:value-type="string">
            <text:p text:style-name="P34" loext:marker-style-name="T17"><text:span text:style-name="T17">是否</text:span><text:span text:style-name="T17"/></text:p>
            <text:p text:style-name="P34" loext:marker-style-name="T17"><text:span text:style-name="T17">驗廠</text:span><text:span text:style-name="T17"/></text:p>
          </table:table-cell>
          <table:table-cell table:style-name="Table18.F1" table:number-columns-spanned="5" office:value-type="string">
            <text:p text:style-name="P34" loext:marker-style-name="T17"><text:span text:style-name="T17">送審資料（ˇ）</text:span><text:span text:style-name="T17"/></text:p>
          </table:table-cell>
          <table:covered-table-cell/>
          <table:covered-table-cell/>
          <table:covered-table-cell/>
          <table:covered-table-cell/>
          <table:table-cell table:style-name="Table18.F1" office:value-type="string">
            <text:p text:style-name="P34" loext:marker-style-name="T17"><text:span text:style-name="T17">審查日期</text:span><text:span text:style-name="T17"/></text:p>
          </table:table-cell>
          <table:table-cell table:style-name="Table18.A1" table:number-rows-spanned="3" office:value-type="string">
            <text:p text:style-name="P34" loext:marker-style-name="T17"><text:span text:style-name="T17">備註(歸檔編號)</text:span><text:span text:style-name="T17"/></text:p>
          </table:table-cell>
        </table:table-row>
        <table:table-row table:style-name="Table18.2">
          <table:covered-table-cell table:style-name="Table18.A2"/>
          <table:covered-table-cell table:style-name="Table18.A2"/>
          <table:covered-table-cell table:style-name="Table18.C2"/>
          <table:covered-table-cell table:style-name="Table18.A2"/>
          <table:covered-table-cell table:style-name="Table18.E2"/>
          <table:covered-table-cell table:style-name="Table18.F2"/>
          <table:table-cell table:style-name="Table18.A1" table:number-rows-spanned="2" office:value-type="string">
            <text:p text:style-name="P34" loext:marker-style-name="T17"><text:span text:style-name="T17">協力廠商資料</text:span><text:span text:style-name="T17"/></text:p>
          </table:table-cell>
          <table:table-cell table:style-name="Table18.A1" table:number-rows-spanned="2" office:value-type="string">
            <text:p text:style-name="P34" loext:marker-style-name="T17"><text:span text:style-name="T17">型錄</text:span><text:span text:style-name="T17"/></text:p>
          </table:table-cell>
          <table:table-cell table:style-name="Table18.A1" table:number-rows-spanned="2" office:value-type="string">
            <text:p text:style-name="P34" loext:marker-style-name="T17"><text:span text:style-name="T17">相關試驗報告</text:span><text:span text:style-name="T17"/></text:p>
          </table:table-cell>
          <table:table-cell table:style-name="Table18.A1" table:number-rows-spanned="2" office:value-type="string">
            <text:p text:style-name="P34" loext:marker-style-name="T17"><text:span text:style-name="T17">樣品</text:span><text:span text:style-name="T17"/></text:p>
          </table:table-cell>
          <table:table-cell table:style-name="Table18.A1" table:number-rows-spanned="2" office:value-type="string">
            <text:p text:style-name="P34" loext:marker-style-name="T17"><text:span text:style-name="T17">其他</text:span><text:span text:style-name="T17"/></text:p>
          </table:table-cell>
          <table:table-cell table:style-name="Table18.F2" table:number-rows-spanned="2" office:value-type="string">
            <text:p text:style-name="P34" loext:marker-style-name="T17"><text:span text:style-name="T17">審查結果</text:span><text:span text:style-name="T17"/></text:p>
          </table:table-cell>
          <table:covered-table-cell table:style-name="Table18.C2"/>
        </table:table-row>
        <table:table-row table:style-name="Table18.3">
          <table:covered-table-cell table:style-name="Table18.A2"/>
          <table:table-cell table:style-name="Table18.E2" office:value-type="string">
            <text:p text:style-name="P34" loext:marker-style-name="T17"><text:span text:style-name="T17">材料/設備名稱</text:span><text:span text:style-name="T17"/></text:p>
          </table:table-cell>
          <table:covered-table-cell table:style-name="Table18.F2"/>
          <table:covered-table-cell table:style-name="Table18.F2"/>
          <table:table-cell table:style-name="Table18.E2" office:value-type="string">
            <text:p text:style-name="P34" loext:marker-style-name="T17"><text:span text:style-name="T17">實際送審日期</text:span><text:span text:style-name="T17"/></text:p>
          </table:table-cell>
          <table:table-cell table:style-name="Table18.E2" office:value-type="string">
            <text:p text:style-name="P34" loext:marker-style-name="T17"><text:span text:style-name="T17">驗廠</text:span><text:span text:style-name="T17"/></text:p>
            <text:p text:style-name="P34" loext:marker-style-name="T17"><text:span text:style-name="T17">日期</text:span><text:span text:style-name="T17"/></text:p>
          </table:table-cell>
          <table:covered-table-cell table:style-name="Table18.A2"/>
          <table:covered-table-cell table:style-name="Table18.A2"/>
          <table:covered-table-cell table:style-name="Table18.A2"/>
          <table:covered-table-cell table:style-name="Table18.A2"/>
          <table:covered-table-cell table:style-name="Table18.A2"/>
          <table:covered-table-cell table:style-name="Table18.L3"/>
          <table:covered-table-cell table:style-name="Table18.F2"/>
        </table:table-row>
        <table:table-row table:style-name="Table18.4">
          <table:table-cell table:style-name="Table18.F2" table:number-rows-spanned="2" office:value-type="string">
            <text:p text:style-name="P88" loext:marker-style-name="T17"/>
          </table:table-cell>
          <table:table-cell table:style-name="Table18.E2" office:value-type="string">
            <text:p text:style-name="P88" loext:marker-style-name="T17"/>
          </table:table-cell>
          <table:table-cell table:style-name="Table18.A1" table:number-rows-spanned="2" office:value-type="string">
            <text:p text:style-name="P88" loext:marker-style-name="T17"/>
          </table:table-cell>
          <table:table-cell table:style-name="Table18.A1" table:number-rows-spanned="2" office:value-type="string">
            <text:p text:style-name="P88" loext:marker-style-name="T17"/>
          </table:table-cell>
          <table:table-cell table:style-name="Table18.E2" office:value-type="string">
            <text:p text:style-name="P88" loext:marker-style-name="T17"/>
          </table:table-cell>
          <table:table-cell table:style-name="Table18.E2" office:value-type="string">
            <text:p text:style-name="P88" loext:marker-style-name="T17"/>
          </table:table-cell>
          <table:table-cell table:style-name="Table18.F2" table:number-rows-spanned="2" office:value-type="string">
            <text:p text:style-name="P88" loext:marker-style-name="T17"/>
          </table:table-cell>
          <table:table-cell table:style-name="Table18.F2" table:number-rows-spanned="2" office:value-type="string">
            <text:p text:style-name="P88" loext:marker-style-name="T17"/>
          </table:table-cell>
          <table:table-cell table:style-name="Table18.F2" table:number-rows-spanned="2" office:value-type="string">
            <text:p text:style-name="P88" loext:marker-style-name="T17"/>
          </table:table-cell>
          <table:table-cell table:style-name="Table18.J4" table:number-rows-spanned="2" office:value-type="string">
            <text:p text:style-name="P88" loext:marker-style-name="T17"/>
          </table:table-cell>
          <table:table-cell table:style-name="Table18.F2" table:number-rows-spanned="2" office:value-type="string">
            <text:p text:style-name="P88" loext:marker-style-name="T17"/>
          </table:table-cell>
          <table:table-cell table:style-name="Table18.F2" office:value-type="string">
            <text:p text:style-name="P88" loext:marker-style-name="T17"/>
          </table:table-cell>
          <table:table-cell table:style-name="Table18.F2" table:number-rows-spanned="2" office:value-type="string">
            <text:p text:style-name="P88" loext:marker-style-name="T17"/>
          </table:table-cell>
        </table:table-row>
        <table:table-row table:style-name="Table18.4">
          <table:covered-table-cell table:style-name="Table18.L3"/>
          <table:table-cell table:style-name="Table18.E2" office:value-type="string">
            <text:p text:style-name="P88" loext:marker-style-name="T17"/>
          </table:table-cell>
          <table:covered-table-cell table:style-name="Table18.E2"/>
          <table:covered-table-cell table:style-name="Table18.E2"/>
          <table:table-cell table:style-name="Table18.E2" office:value-type="string">
            <text:p text:style-name="P88" loext:marker-style-name="T17"/>
          </table:table-cell>
          <table:table-cell table:style-name="Table18.E2" office:value-type="string">
            <text:p text:style-name="P88" loext:marker-style-name="T17"/>
          </table:table-cell>
          <table:covered-table-cell table:style-name="Table18.L3"/>
          <table:covered-table-cell table:style-name="Table18.L3"/>
          <table:covered-table-cell table:style-name="Table18.L3"/>
          <table:covered-table-cell table:style-name="Table18.J5"/>
          <table:covered-table-cell table:style-name="Table18.L3"/>
          <table:table-cell table:style-name="Table18.L3" office:value-type="string">
            <text:p text:style-name="P73" loext:marker-style-name="T17"/>
          </table:table-cell>
          <table:covered-table-cell table:style-name="Table18.L3"/>
        </table:table-row>
        <table:table-row table:style-name="Table18.4">
          <table:table-cell table:style-name="Table18.F2" table:number-rows-spanned="2" office:value-type="string">
            <text:p text:style-name="P88" loext:marker-style-name="T17"/>
          </table:table-cell>
          <table:table-cell table:style-name="Table18.E2" office:value-type="string">
            <text:p text:style-name="P88" loext:marker-style-name="T17"/>
          </table:table-cell>
          <table:table-cell table:style-name="Table18.A1" table:number-rows-spanned="2" office:value-type="string">
            <text:p text:style-name="P88" loext:marker-style-name="T17"/>
          </table:table-cell>
          <table:table-cell table:style-name="Table18.A1" table:number-rows-spanned="2" office:value-type="string">
            <text:p text:style-name="P88" loext:marker-style-name="T17"/>
          </table:table-cell>
          <table:table-cell table:style-name="Table18.E2" office:value-type="string">
            <text:p text:style-name="P88" loext:marker-style-name="T17"/>
          </table:table-cell>
          <table:table-cell table:style-name="Table18.E2" office:value-type="string">
            <text:p text:style-name="P88" loext:marker-style-name="T17"/>
          </table:table-cell>
          <table:table-cell table:style-name="Table18.F2" table:number-rows-spanned="2" office:value-type="string">
            <text:p text:style-name="P88" loext:marker-style-name="T17"/>
          </table:table-cell>
          <table:table-cell table:style-name="Table18.F2" table:number-rows-spanned="2" office:value-type="string">
            <text:p text:style-name="P88" loext:marker-style-name="T17"/>
          </table:table-cell>
          <table:table-cell table:style-name="Table18.F2" table:number-rows-spanned="2" office:value-type="string">
            <text:p text:style-name="P88" loext:marker-style-name="T17"/>
          </table:table-cell>
          <table:table-cell table:style-name="Table18.J6" table:number-rows-spanned="2" office:value-type="string">
            <text:p text:style-name="P88" loext:marker-style-name="T17"/>
          </table:table-cell>
          <table:table-cell table:style-name="Table18.F2" table:number-rows-spanned="2" office:value-type="string">
            <text:p text:style-name="P88" loext:marker-style-name="T17"/>
          </table:table-cell>
          <table:table-cell table:style-name="Table18.F2" office:value-type="string">
            <text:p text:style-name="P88" loext:marker-style-name="T17"/>
          </table:table-cell>
          <table:table-cell table:style-name="Table18.F2" table:number-rows-spanned="2" office:value-type="string">
            <text:p text:style-name="P88" loext:marker-style-name="T17"/>
          </table:table-cell>
        </table:table-row>
        <table:table-row table:style-name="Table18.4">
          <table:covered-table-cell table:style-name="Table18.L3"/>
          <table:table-cell table:style-name="Table18.E2" office:value-type="string">
            <text:p text:style-name="P88" loext:marker-style-name="T17"/>
          </table:table-cell>
          <table:covered-table-cell table:style-name="Table18.E2"/>
          <table:covered-table-cell table:style-name="Table18.E2"/>
          <table:table-cell table:style-name="Table18.E2" office:value-type="string">
            <text:p text:style-name="P88" loext:marker-style-name="T17"/>
          </table:table-cell>
          <table:table-cell table:style-name="Table18.E2" office:value-type="string">
            <text:p text:style-name="P88" loext:marker-style-name="T17"/>
          </table:table-cell>
          <table:covered-table-cell table:style-name="Table18.L3"/>
          <table:covered-table-cell table:style-name="Table18.L3"/>
          <table:covered-table-cell table:style-name="Table18.L3"/>
          <table:covered-table-cell table:style-name="Table18.J7"/>
          <table:covered-table-cell table:style-name="Table18.L3"/>
          <table:table-cell table:style-name="Table18.L3" office:value-type="string">
            <text:p text:style-name="P73" loext:marker-style-name="T17"/>
          </table:table-cell>
          <table:covered-table-cell table:style-name="Table18.L3"/>
        </table:table-row>
        <table:table-row table:style-name="Table18.4">
          <table:table-cell table:style-name="Table18.F2" table:number-rows-spanned="2" office:value-type="string">
            <text:p text:style-name="P88" loext:marker-style-name="T17"/>
          </table:table-cell>
          <table:table-cell table:style-name="Table18.E2" office:value-type="string">
            <text:p text:style-name="P88" loext:marker-style-name="T17"/>
          </table:table-cell>
          <table:table-cell table:style-name="Table18.A1" table:number-rows-spanned="2" office:value-type="string">
            <text:p text:style-name="P88" loext:marker-style-name="T17"/>
          </table:table-cell>
          <table:table-cell table:style-name="Table18.A1" table:number-rows-spanned="2" office:value-type="string">
            <text:p text:style-name="P88" loext:marker-style-name="T17"/>
          </table:table-cell>
          <table:table-cell table:style-name="Table18.E2" office:value-type="string">
            <text:p text:style-name="P88" loext:marker-style-name="T17"/>
          </table:table-cell>
          <table:table-cell table:style-name="Table18.E2" office:value-type="string">
            <text:p text:style-name="P88" loext:marker-style-name="T17"/>
          </table:table-cell>
          <table:table-cell table:style-name="Table18.F2" table:number-rows-spanned="2" office:value-type="string">
            <text:p text:style-name="P88" loext:marker-style-name="T17"/>
          </table:table-cell>
          <table:table-cell table:style-name="Table18.F2" table:number-rows-spanned="2" office:value-type="string">
            <text:p text:style-name="P88" loext:marker-style-name="T17"/>
          </table:table-cell>
          <table:table-cell table:style-name="Table18.F2" table:number-rows-spanned="2" office:value-type="string">
            <text:p text:style-name="P88" loext:marker-style-name="T17"/>
          </table:table-cell>
          <table:table-cell table:style-name="Table18.J8" table:number-rows-spanned="2" office:value-type="string">
            <text:p text:style-name="P88" loext:marker-style-name="T17"/>
          </table:table-cell>
          <table:table-cell table:style-name="Table18.F2" table:number-rows-spanned="2" office:value-type="string">
            <text:p text:style-name="P88" loext:marker-style-name="T17"/>
          </table:table-cell>
          <table:table-cell table:style-name="Table18.F2" office:value-type="string">
            <text:p text:style-name="P88" loext:marker-style-name="T17"/>
          </table:table-cell>
          <table:table-cell table:style-name="Table18.F2" table:number-rows-spanned="2" office:value-type="string">
            <text:p text:style-name="P88" loext:marker-style-name="T17"/>
          </table:table-cell>
        </table:table-row>
        <table:table-row table:style-name="Table18.4">
          <table:covered-table-cell table:style-name="Table18.L3"/>
          <table:table-cell table:style-name="Table18.E2" office:value-type="string">
            <text:p text:style-name="P88" loext:marker-style-name="T17"/>
          </table:table-cell>
          <table:covered-table-cell table:style-name="Table18.E2"/>
          <table:covered-table-cell table:style-name="Table18.E2"/>
          <table:table-cell table:style-name="Table18.E2" office:value-type="string">
            <text:p text:style-name="P88" loext:marker-style-name="T17"/>
          </table:table-cell>
          <table:table-cell table:style-name="Table18.E2" office:value-type="string">
            <text:p text:style-name="P88" loext:marker-style-name="T17"/>
          </table:table-cell>
          <table:covered-table-cell table:style-name="Table18.L3"/>
          <table:covered-table-cell table:style-name="Table18.L3"/>
          <table:covered-table-cell table:style-name="Table18.L3"/>
          <table:covered-table-cell table:style-name="Table18.J9"/>
          <table:covered-table-cell table:style-name="Table18.L3"/>
          <table:table-cell table:style-name="Table18.L3" office:value-type="string">
            <text:p text:style-name="P73" loext:marker-style-name="T17"/>
          </table:table-cell>
          <table:covered-table-cell table:style-name="Table18.L3"/>
        </table:table-row>
        <table:table-row table:style-name="Table18.4">
          <table:table-cell table:style-name="Table18.F2" table:number-rows-spanned="2" office:value-type="string">
            <text:p text:style-name="P88" loext:marker-style-name="T17"/>
          </table:table-cell>
          <table:table-cell table:style-name="Table18.E2" office:value-type="string">
            <text:p text:style-name="P88" loext:marker-style-name="T17"/>
          </table:table-cell>
          <table:table-cell table:style-name="Table18.A1" table:number-rows-spanned="2" office:value-type="string">
            <text:p text:style-name="P88" loext:marker-style-name="T17"/>
          </table:table-cell>
          <table:table-cell table:style-name="Table18.A1" table:number-rows-spanned="2" office:value-type="string">
            <text:p text:style-name="P88" loext:marker-style-name="T17"/>
          </table:table-cell>
          <table:table-cell table:style-name="Table18.E2" office:value-type="string">
            <text:p text:style-name="P88" loext:marker-style-name="T17"/>
          </table:table-cell>
          <table:table-cell table:style-name="Table18.E2" office:value-type="string">
            <text:p text:style-name="P88" loext:marker-style-name="T17"/>
          </table:table-cell>
          <table:table-cell table:style-name="Table18.F2" table:number-rows-spanned="2" office:value-type="string">
            <text:p text:style-name="P88" loext:marker-style-name="T17"/>
          </table:table-cell>
          <table:table-cell table:style-name="Table18.F2" table:number-rows-spanned="2" office:value-type="string">
            <text:p text:style-name="P88" loext:marker-style-name="T17"/>
          </table:table-cell>
          <table:table-cell table:style-name="Table18.F2" table:number-rows-spanned="2" office:value-type="string">
            <text:p text:style-name="P88" loext:marker-style-name="T17"/>
          </table:table-cell>
          <table:table-cell table:style-name="Table18.J10" table:number-rows-spanned="2" office:value-type="string">
            <text:p text:style-name="P88" loext:marker-style-name="T17"/>
          </table:table-cell>
          <table:table-cell table:style-name="Table18.F2" table:number-rows-spanned="2" office:value-type="string">
            <text:p text:style-name="P88" loext:marker-style-name="T17"/>
          </table:table-cell>
          <table:table-cell table:style-name="Table18.F2" office:value-type="string">
            <text:p text:style-name="P88" loext:marker-style-name="T17"/>
          </table:table-cell>
          <table:table-cell table:style-name="Table18.F2" table:number-rows-spanned="2" office:value-type="string">
            <text:p text:style-name="P88" loext:marker-style-name="T17"/>
          </table:table-cell>
        </table:table-row>
        <table:table-row table:style-name="Table18.4">
          <table:covered-table-cell table:style-name="Table18.L3"/>
          <table:table-cell table:style-name="Table18.E2" office:value-type="string">
            <text:p text:style-name="P88" loext:marker-style-name="T17"/>
          </table:table-cell>
          <table:covered-table-cell table:style-name="Table18.E2"/>
          <table:covered-table-cell table:style-name="Table18.E2"/>
          <table:table-cell table:style-name="Table18.E2" office:value-type="string">
            <text:p text:style-name="P88" loext:marker-style-name="T17"/>
          </table:table-cell>
          <table:table-cell table:style-name="Table18.E2" office:value-type="string">
            <text:p text:style-name="P88" loext:marker-style-name="T17"/>
          </table:table-cell>
          <table:covered-table-cell table:style-name="Table18.L3"/>
          <table:covered-table-cell table:style-name="Table18.L3"/>
          <table:covered-table-cell table:style-name="Table18.L3"/>
          <table:covered-table-cell table:style-name="Table18.J11"/>
          <table:covered-table-cell table:style-name="Table18.L3"/>
          <table:table-cell table:style-name="Table18.L3" office:value-type="string">
            <text:p text:style-name="P73" loext:marker-style-name="T17"/>
          </table:table-cell>
          <table:covered-table-cell table:style-name="Table18.L3"/>
        </table:table-row>
        <table:table-row table:style-name="Table18.4">
          <table:table-cell table:style-name="Table18.F2" table:number-rows-spanned="2" office:value-type="string">
            <text:p text:style-name="P88" loext:marker-style-name="T17"/>
          </table:table-cell>
          <table:table-cell table:style-name="Table18.E2" office:value-type="string">
            <text:p text:style-name="P88" loext:marker-style-name="T17"/>
          </table:table-cell>
          <table:table-cell table:style-name="Table18.A1" table:number-rows-spanned="2" office:value-type="string">
            <text:p text:style-name="P88" loext:marker-style-name="T17"/>
          </table:table-cell>
          <table:table-cell table:style-name="Table18.A1" table:number-rows-spanned="2" office:value-type="string">
            <text:p text:style-name="P88" loext:marker-style-name="T17"/>
          </table:table-cell>
          <table:table-cell table:style-name="Table18.E2" office:value-type="string">
            <text:p text:style-name="P88" loext:marker-style-name="T17"/>
          </table:table-cell>
          <table:table-cell table:style-name="Table18.E2" office:value-type="string">
            <text:p text:style-name="P88" loext:marker-style-name="T17"/>
          </table:table-cell>
          <table:table-cell table:style-name="Table18.F2" table:number-rows-spanned="2" office:value-type="string">
            <text:p text:style-name="P88" loext:marker-style-name="T17"/>
          </table:table-cell>
          <table:table-cell table:style-name="Table18.F2" table:number-rows-spanned="2" office:value-type="string">
            <text:p text:style-name="P88" loext:marker-style-name="T17"/>
          </table:table-cell>
          <table:table-cell table:style-name="Table18.F2" table:number-rows-spanned="2" office:value-type="string">
            <text:p text:style-name="P88" loext:marker-style-name="T17"/>
          </table:table-cell>
          <table:table-cell table:style-name="Table18.J12" table:number-rows-spanned="2" office:value-type="string">
            <text:p text:style-name="P88" loext:marker-style-name="T17"/>
          </table:table-cell>
          <table:table-cell table:style-name="Table18.F2" table:number-rows-spanned="2" office:value-type="string">
            <text:p text:style-name="P88" loext:marker-style-name="T17"/>
          </table:table-cell>
          <table:table-cell table:style-name="Table18.F2" office:value-type="string">
            <text:p text:style-name="P88" loext:marker-style-name="T17"/>
          </table:table-cell>
          <table:table-cell table:style-name="Table18.F2" table:number-rows-spanned="2" office:value-type="string">
            <text:p text:style-name="P88" loext:marker-style-name="T17"/>
          </table:table-cell>
        </table:table-row>
        <table:table-row table:style-name="Table18.4">
          <table:covered-table-cell table:style-name="Table18.L3"/>
          <table:table-cell table:style-name="Table18.E2" office:value-type="string">
            <text:p text:style-name="P88" loext:marker-style-name="T17"/>
          </table:table-cell>
          <table:covered-table-cell table:style-name="Table18.E2"/>
          <table:covered-table-cell table:style-name="Table18.E2"/>
          <table:table-cell table:style-name="Table18.E2" office:value-type="string">
            <text:p text:style-name="P88" loext:marker-style-name="T17"/>
          </table:table-cell>
          <table:table-cell table:style-name="Table18.E2" office:value-type="string">
            <text:p text:style-name="P88" loext:marker-style-name="T17"/>
          </table:table-cell>
          <table:covered-table-cell table:style-name="Table18.L3"/>
          <table:covered-table-cell table:style-name="Table18.L3"/>
          <table:covered-table-cell table:style-name="Table18.L3"/>
          <table:covered-table-cell table:style-name="Table18.J13"/>
          <table:covered-table-cell table:style-name="Table18.L3"/>
          <table:table-cell table:style-name="Table18.L3" office:value-type="string">
            <text:p text:style-name="P73" loext:marker-style-name="T17"/>
          </table:table-cell>
          <table:covered-table-cell table:style-name="Table18.L3"/>
        </table:table-row>
        <table:table-row table:style-name="Table18.4">
          <table:table-cell table:style-name="Table18.F2" table:number-rows-spanned="2" office:value-type="string">
            <text:p text:style-name="P88" loext:marker-style-name="T17"/>
          </table:table-cell>
          <table:table-cell table:style-name="Table18.E2" office:value-type="string">
            <text:p text:style-name="P88" loext:marker-style-name="T17"/>
          </table:table-cell>
          <table:table-cell table:style-name="Table18.A1" table:number-rows-spanned="2" office:value-type="string">
            <text:p text:style-name="P88" loext:marker-style-name="T17"/>
          </table:table-cell>
          <table:table-cell table:style-name="Table18.A1" table:number-rows-spanned="2" office:value-type="string">
            <text:p text:style-name="P88" loext:marker-style-name="T17"/>
          </table:table-cell>
          <table:table-cell table:style-name="Table18.E2" office:value-type="string">
            <text:p text:style-name="P88" loext:marker-style-name="T17"/>
          </table:table-cell>
          <table:table-cell table:style-name="Table18.E2" office:value-type="string">
            <text:p text:style-name="P88" loext:marker-style-name="T17"/>
          </table:table-cell>
          <table:table-cell table:style-name="Table18.F2" table:number-rows-spanned="2" office:value-type="string">
            <text:p text:style-name="P88" loext:marker-style-name="T17"/>
          </table:table-cell>
          <table:table-cell table:style-name="Table18.F2" table:number-rows-spanned="2" office:value-type="string">
            <text:p text:style-name="P88" loext:marker-style-name="T17"/>
          </table:table-cell>
          <table:table-cell table:style-name="Table18.F2" table:number-rows-spanned="2" office:value-type="string">
            <text:p text:style-name="P88" loext:marker-style-name="T17"/>
          </table:table-cell>
          <table:table-cell table:style-name="Table18.J14" table:number-rows-spanned="2" office:value-type="string">
            <text:p text:style-name="P88" loext:marker-style-name="T17"/>
          </table:table-cell>
          <table:table-cell table:style-name="Table18.F2" table:number-rows-spanned="2" office:value-type="string">
            <text:p text:style-name="P88" loext:marker-style-name="T17"/>
          </table:table-cell>
          <table:table-cell table:style-name="Table18.F2" office:value-type="string">
            <text:p text:style-name="P88" loext:marker-style-name="T17"/>
          </table:table-cell>
          <table:table-cell table:style-name="Table18.F2" table:number-rows-spanned="2" office:value-type="string">
            <text:p text:style-name="P88" loext:marker-style-name="T17"/>
          </table:table-cell>
        </table:table-row>
        <table:table-row table:style-name="Table18.4">
          <table:covered-table-cell table:style-name="Table18.L3"/>
          <table:table-cell table:style-name="Table18.E2" office:value-type="string">
            <text:p text:style-name="P88" loext:marker-style-name="T17"/>
          </table:table-cell>
          <table:covered-table-cell table:style-name="Table18.E2"/>
          <table:covered-table-cell table:style-name="Table18.E2"/>
          <table:table-cell table:style-name="Table18.E2" office:value-type="string">
            <text:p text:style-name="P88" loext:marker-style-name="T17"/>
          </table:table-cell>
          <table:table-cell table:style-name="Table18.E2" office:value-type="string">
            <text:p text:style-name="P88" loext:marker-style-name="T17"/>
          </table:table-cell>
          <table:covered-table-cell table:style-name="Table18.L3"/>
          <table:covered-table-cell table:style-name="Table18.L3"/>
          <table:covered-table-cell table:style-name="Table18.L3"/>
          <table:covered-table-cell table:style-name="Table18.J15"/>
          <table:covered-table-cell table:style-name="Table18.L3"/>
          <table:table-cell table:style-name="Table18.L3" office:value-type="string">
            <text:p text:style-name="P73" loext:marker-style-name="T17"/>
          </table:table-cell>
          <table:covered-table-cell table:style-name="Table18.L3"/>
        </table:table-row>
        <table:table-row table:style-name="Table18.4">
          <table:table-cell table:style-name="Table18.F2" table:number-rows-spanned="2" office:value-type="string">
            <text:p text:style-name="P88" loext:marker-style-name="T17"/>
          </table:table-cell>
          <table:table-cell table:style-name="Table18.E2" office:value-type="string">
            <text:p text:style-name="P88" loext:marker-style-name="T17"/>
          </table:table-cell>
          <table:table-cell table:style-name="Table18.A1" table:number-rows-spanned="2" office:value-type="string">
            <text:p text:style-name="P88" loext:marker-style-name="T17"/>
          </table:table-cell>
          <table:table-cell table:style-name="Table18.A1" table:number-rows-spanned="2" office:value-type="string">
            <text:p text:style-name="P88" loext:marker-style-name="T17"/>
          </table:table-cell>
          <table:table-cell table:style-name="Table18.E2" office:value-type="string">
            <text:p text:style-name="P88" loext:marker-style-name="T17"/>
          </table:table-cell>
          <table:table-cell table:style-name="Table18.E2" office:value-type="string">
            <text:p text:style-name="P88" loext:marker-style-name="T17"/>
          </table:table-cell>
          <table:table-cell table:style-name="Table18.F2" table:number-rows-spanned="2" office:value-type="string">
            <text:p text:style-name="P88" loext:marker-style-name="T17"/>
          </table:table-cell>
          <table:table-cell table:style-name="Table18.F2" table:number-rows-spanned="2" office:value-type="string">
            <text:p text:style-name="P88" loext:marker-style-name="T17"/>
          </table:table-cell>
          <table:table-cell table:style-name="Table18.F2" table:number-rows-spanned="2" office:value-type="string">
            <text:p text:style-name="P88" loext:marker-style-name="T17"/>
          </table:table-cell>
          <table:table-cell table:style-name="Table18.J16" table:number-rows-spanned="2" office:value-type="string">
            <text:p text:style-name="P88" loext:marker-style-name="T17"/>
          </table:table-cell>
          <table:table-cell table:style-name="Table18.F2" table:number-rows-spanned="2" office:value-type="string">
            <text:p text:style-name="P88" loext:marker-style-name="T17"/>
          </table:table-cell>
          <table:table-cell table:style-name="Table18.F2" office:value-type="string">
            <text:p text:style-name="P88" loext:marker-style-name="T17"/>
          </table:table-cell>
          <table:table-cell table:style-name="Table18.F2" table:number-rows-spanned="2" office:value-type="string">
            <text:p text:style-name="P88" loext:marker-style-name="T17"/>
          </table:table-cell>
        </table:table-row>
        <table:table-row table:style-name="Table18.4">
          <table:covered-table-cell table:style-name="Table18.L3"/>
          <table:table-cell table:style-name="Table18.E2" office:value-type="string">
            <text:p text:style-name="P88" loext:marker-style-name="T17"/>
          </table:table-cell>
          <table:covered-table-cell table:style-name="Table18.E2"/>
          <table:covered-table-cell table:style-name="Table18.E2"/>
          <table:table-cell table:style-name="Table18.E2" office:value-type="string">
            <text:p text:style-name="P88" loext:marker-style-name="T17"/>
          </table:table-cell>
          <table:table-cell table:style-name="Table18.E2" office:value-type="string">
            <text:p text:style-name="P88" loext:marker-style-name="T17"/>
          </table:table-cell>
          <table:covered-table-cell table:style-name="Table18.L3"/>
          <table:covered-table-cell table:style-name="Table18.L3"/>
          <table:covered-table-cell table:style-name="Table18.L3"/>
          <table:covered-table-cell table:style-name="Table18.J17"/>
          <table:covered-table-cell table:style-name="Table18.L3"/>
          <table:table-cell table:style-name="Table18.L3" office:value-type="string">
            <text:p text:style-name="P73" loext:marker-style-name="T17"/>
          </table:table-cell>
          <table:covered-table-cell table:style-name="Table18.L3"/>
        </table:table-row>
      </table:table>
      <text:p text:style-name="P86" loext:marker-style-name="T17"><text:span text:style-name="T17">註：1.本表單應請廠商檢討提出預定送審日期，並由監造單位會同廠商定期檢討辦理情形。</text:span><text:span text:style-name="T17"/></text:p>
      <text:p text:style-name="P87" loext:marker-style-name="T8"><text:span text:style-name="T17"><text:s text:c="4"/>2.本表單格式僅提供參考，使用單位可依個別需要調整。</text:span><text:span text:style-name="T17"/></text:p>
      <text:p text:style-name="P175" loext:marker-style-name="T8"><text:span text:style-name="T8">表5.2　（○○工程）材料設備檢（試）驗管制總表（參考例）</text:span><text:span text:style-name="T8"/></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column table:style-name="Table19.H"/>
        <table:table-column table:style-name="Table19.I"/>
        <table:table-column table:style-name="Table19.J"/>
        <table:table-row table:style-name="Table19.1">
          <table:table-cell table:style-name="Table19.A1" table:number-rows-spanned="2" office:value-type="string">
            <text:p text:style-name="P34" loext:marker-style-name="T17"><text:span text:style-name="T17">項次</text:span><text:span text:style-name="T17"/></text:p>
          </table:table-cell>
          <table:table-cell table:style-name="Table19.B1" office:value-type="string">
            <text:p text:style-name="P34" loext:marker-style-name="T17"><text:span text:style-name="T17">契約詳細表項次</text:span><text:span text:style-name="T17"/></text:p>
          </table:table-cell>
          <table:table-cell table:style-name="Table19.B1" office:value-type="string">
            <text:p text:style-name="P34" loext:marker-style-name="T17"><text:span text:style-name="T17">預定進場</text:span><text:span text:style-name="T17"/></text:p>
            <text:p text:style-name="P34" loext:marker-style-name="T17"><text:span text:style-name="T17">日期</text:span><text:span text:style-name="T17"/></text:p>
          </table:table-cell>
          <table:table-cell table:style-name="Table19.B1" table:number-rows-spanned="2" office:value-type="string">
            <text:p text:style-name="P34" loext:marker-style-name="T17"><text:span text:style-name="T17">進場數量</text:span><text:span text:style-name="T17"/></text:p>
          </table:table-cell>
          <table:table-cell table:style-name="Table19.A1" office:value-type="string">
            <text:p text:style-name="P34" loext:marker-style-name="T17"><text:span text:style-name="T17">抽樣</text:span><text:span text:style-name="T17"/></text:p>
            <text:p text:style-name="P34" loext:marker-style-name="T17"><text:span text:style-name="T17">日期</text:span><text:span text:style-name="T17"/></text:p>
          </table:table-cell>
          <table:table-cell table:style-name="Table19.A1" table:number-rows-spanned="2" office:value-type="string">
            <text:p text:style-name="P34" loext:marker-style-name="T17"><text:span text:style-name="T17">規定抽樣頻率</text:span><text:span text:style-name="T17"/></text:p>
          </table:table-cell>
          <table:table-cell table:style-name="Table19.B1" office:value-type="string">
            <text:p text:style-name="P34" loext:marker-style-name="T26"><text:span text:style-name="T26">累積進場數量</text:span><text:span text:style-name="T26"/></text:p>
          </table:table-cell>
          <table:table-cell table:style-name="Table19.A1" table:number-rows-spanned="2" office:value-type="string">
            <text:p text:style-name="P34" loext:marker-style-name="T26"><text:span text:style-name="T76">檢(試)驗 結果</text:span><text:span text:style-name="T26"/></text:p>
          </table:table-cell>
          <table:table-cell table:style-name="Table19.A1" table:number-rows-spanned="2" office:value-type="string">
            <text:p text:style-name="P34" loext:marker-style-name="T26"><text:span text:style-name="T76">檢(試)驗及會 同人員</text:span><text:span text:style-name="T26"/></text:p>
          </table:table-cell>
          <table:table-cell table:style-name="Table19.B1" office:value-type="string">
            <text:p text:style-name="P34" loext:marker-style-name="T17"><text:span text:style-name="T17">備註</text:span><text:span text:style-name="T17"/></text:p>
          </table:table-cell>
        </table:table-row>
        <table:table-row table:style-name="Table19.2">
          <table:covered-table-cell table:style-name="Table19.A2"/>
          <table:table-cell table:style-name="Table19.B1" office:value-type="string">
            <text:p text:style-name="P34" loext:marker-style-name="T17"><text:span text:style-name="T17">材料/設備名稱</text:span><text:span text:style-name="T17"/></text:p>
          </table:table-cell>
          <table:table-cell table:style-name="Table19.B1" office:value-type="string">
            <text:p text:style-name="P34" loext:marker-style-name="T17"><text:span text:style-name="T17">實際進場</text:span><text:span text:style-name="T17"/></text:p>
            <text:p text:style-name="P34" loext:marker-style-name="T17"><text:span text:style-name="T17">日期</text:span><text:span text:style-name="T17"/></text:p>
          </table:table-cell>
          <table:covered-table-cell table:style-name="Table19.D2"/>
          <table:table-cell table:style-name="Table19.A2" office:value-type="string">
            <text:p text:style-name="P34" loext:marker-style-name="T17"><text:span text:style-name="T17">抽樣</text:span><text:span text:style-name="T17"/></text:p>
            <text:p text:style-name="P34" loext:marker-style-name="T17"><text:span text:style-name="T17">數量</text:span><text:span text:style-name="T17"/></text:p>
          </table:table-cell>
          <table:covered-table-cell table:style-name="Table19.A2"/>
          <table:table-cell table:style-name="Table19.B1" office:value-type="string">
            <text:p text:style-name="P34" loext:marker-style-name="T17"><text:span text:style-name="T17">累積抽樣數量</text:span><text:span text:style-name="T17"/></text:p>
          </table:table-cell>
          <table:covered-table-cell table:style-name="Table19.H2"/>
          <table:covered-table-cell table:style-name="Table19.A2"/>
          <table:table-cell table:style-name="Table19.B1" office:value-type="string">
            <text:p text:style-name="P34" loext:marker-style-name="T17"><text:span text:style-name="T17">(歸檔編號)</text:span><text:span text:style-name="T17"/></text:p>
          </table:table-cell>
        </table:table-row>
        <table:table-row table:style-name="Table19.3">
          <table:table-cell table:style-name="Table19.A1" table:number-rows-spanned="2" office:value-type="string">
            <text:p text:style-name="P88" loext:marker-style-name="T17"/>
          </table:table-cell>
          <table:table-cell table:style-name="Table19.B1" office:value-type="string">
            <text:p text:style-name="P88" loext:marker-style-name="T17"/>
          </table:table-cell>
          <table:table-cell table:style-name="Table19.B1" office:value-type="string">
            <text:p text:style-name="P88" loext:marker-style-name="T17"/>
          </table:table-cell>
          <table:table-cell table:style-name="Table19.B1" table:number-rows-spanned="2" office:value-type="string">
            <text:p text:style-name="P88" loext:marker-style-name="T17"/>
          </table:table-cell>
          <table:table-cell table:style-name="Table19.E3" office:value-type="string">
            <text:p text:style-name="P88" loext:marker-style-name="T17"/>
          </table:table-cell>
          <table:table-cell table:style-name="Table19.F3" table:number-rows-spanned="2" office:value-type="string">
            <text:p text:style-name="P88" loext:marker-style-name="T17"/>
          </table:table-cell>
          <table:table-cell table:style-name="Table19.B1" office:value-type="string">
            <text:p text:style-name="P88" loext:marker-style-name="T17"/>
          </table:table-cell>
          <table:table-cell table:style-name="Table19.H3" table:number-rows-spanned="2" office:value-type="string">
            <text:p text:style-name="P88" loext:marker-style-name="T17"/>
          </table:table-cell>
          <table:table-cell table:style-name="Table19.A1" table:number-rows-spanned="2" office:value-type="string">
            <text:p text:style-name="P88" loext:marker-style-name="T17"/>
          </table:table-cell>
          <table:table-cell table:style-name="Table19.A1" table:number-rows-spanned="2" office:value-type="string">
            <text:p text:style-name="P88" loext:marker-style-name="T17"/>
          </table:table-cell>
        </table:table-row>
        <table:table-row table:style-name="Table19.3">
          <table:covered-table-cell table:style-name="Table19.A2"/>
          <table:table-cell table:style-name="Table19.B1" office:value-type="string">
            <text:p text:style-name="P88" loext:marker-style-name="T17"/>
          </table:table-cell>
          <table:table-cell table:style-name="Table19.B1" office:value-type="string">
            <text:p text:style-name="P88" loext:marker-style-name="T17"/>
          </table:table-cell>
          <table:covered-table-cell table:style-name="Table19.D2"/>
          <table:table-cell table:style-name="Table19.E4" office:value-type="string">
            <text:p text:style-name="P73" loext:marker-style-name="T17"/>
          </table:table-cell>
          <table:covered-table-cell table:style-name="Table19.F4"/>
          <table:table-cell table:style-name="Table19.B1" office:value-type="string">
            <text:p text:style-name="P88" loext:marker-style-name="T17"/>
          </table:table-cell>
          <table:covered-table-cell table:style-name="Table19.H4"/>
          <table:covered-table-cell table:style-name="Table19.A2"/>
          <table:covered-table-cell table:style-name="Table19.A2"/>
        </table:table-row>
        <table:table-row table:style-name="Table19.3">
          <table:table-cell table:style-name="Table19.A1" table:number-rows-spanned="2" office:value-type="string">
            <text:p text:style-name="P88" loext:marker-style-name="T17"/>
          </table:table-cell>
          <table:table-cell table:style-name="Table19.B1" office:value-type="string">
            <text:p text:style-name="P88" loext:marker-style-name="T17"/>
          </table:table-cell>
          <table:table-cell table:style-name="Table19.B1" office:value-type="string">
            <text:p text:style-name="P88" loext:marker-style-name="T17"/>
          </table:table-cell>
          <table:table-cell table:style-name="Table19.B1" table:number-rows-spanned="2" office:value-type="string">
            <text:p text:style-name="P88" loext:marker-style-name="T17"/>
          </table:table-cell>
          <table:table-cell table:style-name="Table19.E5" office:value-type="string">
            <text:p text:style-name="P88" loext:marker-style-name="T17"/>
          </table:table-cell>
          <table:table-cell table:style-name="Table19.F5" table:number-rows-spanned="2" office:value-type="string">
            <text:p text:style-name="P88" loext:marker-style-name="T17"/>
          </table:table-cell>
          <table:table-cell table:style-name="Table19.B1" office:value-type="string">
            <text:p text:style-name="P88" loext:marker-style-name="T17"/>
          </table:table-cell>
          <table:table-cell table:style-name="Table19.H5" table:number-rows-spanned="2" office:value-type="string">
            <text:p text:style-name="P88" loext:marker-style-name="T17"/>
          </table:table-cell>
          <table:table-cell table:style-name="Table19.A1" table:number-rows-spanned="2" office:value-type="string">
            <text:p text:style-name="P88" loext:marker-style-name="T17"/>
          </table:table-cell>
          <table:table-cell table:style-name="Table19.A1" table:number-rows-spanned="2" office:value-type="string">
            <text:p text:style-name="P88" loext:marker-style-name="T17"/>
          </table:table-cell>
        </table:table-row>
        <table:table-row table:style-name="Table19.3">
          <table:covered-table-cell table:style-name="Table19.A2"/>
          <table:table-cell table:style-name="Table19.B1" office:value-type="string">
            <text:p text:style-name="P88" loext:marker-style-name="T17"/>
          </table:table-cell>
          <table:table-cell table:style-name="Table19.B1" office:value-type="string">
            <text:p text:style-name="P88" loext:marker-style-name="T17"/>
          </table:table-cell>
          <table:covered-table-cell table:style-name="Table19.D2"/>
          <table:table-cell table:style-name="Table19.E6" office:value-type="string">
            <text:p text:style-name="P73" loext:marker-style-name="T17"/>
          </table:table-cell>
          <table:covered-table-cell table:style-name="Table19.F6"/>
          <table:table-cell table:style-name="Table19.B1" office:value-type="string">
            <text:p text:style-name="P88" loext:marker-style-name="T17"/>
          </table:table-cell>
          <table:covered-table-cell table:style-name="Table19.H6"/>
          <table:covered-table-cell table:style-name="Table19.A2"/>
          <table:covered-table-cell table:style-name="Table19.A2"/>
        </table:table-row>
        <table:table-row table:style-name="Table19.3">
          <table:table-cell table:style-name="Table19.A1" table:number-rows-spanned="2" office:value-type="string">
            <text:p text:style-name="P88" loext:marker-style-name="T17"/>
          </table:table-cell>
          <table:table-cell table:style-name="Table19.B1" office:value-type="string">
            <text:p text:style-name="P88" loext:marker-style-name="T17"/>
          </table:table-cell>
          <table:table-cell table:style-name="Table19.B1" office:value-type="string">
            <text:p text:style-name="P88" loext:marker-style-name="T17"/>
          </table:table-cell>
          <table:table-cell table:style-name="Table19.B1" table:number-rows-spanned="2" office:value-type="string">
            <text:p text:style-name="P88" loext:marker-style-name="T17"/>
          </table:table-cell>
          <table:table-cell table:style-name="Table19.E7" office:value-type="string">
            <text:p text:style-name="P88" loext:marker-style-name="T17"/>
          </table:table-cell>
          <table:table-cell table:style-name="Table19.F7" table:number-rows-spanned="2" office:value-type="string">
            <text:p text:style-name="P88" loext:marker-style-name="T17"/>
          </table:table-cell>
          <table:table-cell table:style-name="Table19.B1" office:value-type="string">
            <text:p text:style-name="P88" loext:marker-style-name="T17"/>
          </table:table-cell>
          <table:table-cell table:style-name="Table19.H7" table:number-rows-spanned="2" office:value-type="string">
            <text:p text:style-name="P88" loext:marker-style-name="T17"/>
          </table:table-cell>
          <table:table-cell table:style-name="Table19.A1" table:number-rows-spanned="2" office:value-type="string">
            <text:p text:style-name="P88" loext:marker-style-name="T17"/>
          </table:table-cell>
          <table:table-cell table:style-name="Table19.A1" table:number-rows-spanned="2" office:value-type="string">
            <text:p text:style-name="P88" loext:marker-style-name="T17"/>
          </table:table-cell>
        </table:table-row>
        <table:table-row table:style-name="Table19.3">
          <table:covered-table-cell table:style-name="Table19.A2"/>
          <table:table-cell table:style-name="Table19.B1" office:value-type="string">
            <text:p text:style-name="P88" loext:marker-style-name="T17"/>
          </table:table-cell>
          <table:table-cell table:style-name="Table19.B1" office:value-type="string">
            <text:p text:style-name="P88" loext:marker-style-name="T17"/>
          </table:table-cell>
          <table:covered-table-cell table:style-name="Table19.D2"/>
          <table:table-cell table:style-name="Table19.E8" office:value-type="string">
            <text:p text:style-name="P73" loext:marker-style-name="T17"/>
          </table:table-cell>
          <table:covered-table-cell table:style-name="Table19.F8"/>
          <table:table-cell table:style-name="Table19.B1" office:value-type="string">
            <text:p text:style-name="P88" loext:marker-style-name="T17"/>
          </table:table-cell>
          <table:covered-table-cell table:style-name="Table19.H8"/>
          <table:covered-table-cell table:style-name="Table19.A2"/>
          <table:covered-table-cell table:style-name="Table19.A2"/>
        </table:table-row>
        <table:table-row table:style-name="Table19.3">
          <table:table-cell table:style-name="Table19.A1" table:number-rows-spanned="2" office:value-type="string">
            <text:p text:style-name="P88" loext:marker-style-name="T17"/>
          </table:table-cell>
          <table:table-cell table:style-name="Table19.B1" office:value-type="string">
            <text:p text:style-name="P88" loext:marker-style-name="T17"/>
          </table:table-cell>
          <table:table-cell table:style-name="Table19.B1" office:value-type="string">
            <text:p text:style-name="P88" loext:marker-style-name="T17"/>
          </table:table-cell>
          <table:table-cell table:style-name="Table19.B1" table:number-rows-spanned="2" office:value-type="string">
            <text:p text:style-name="P88" loext:marker-style-name="T17"/>
          </table:table-cell>
          <table:table-cell table:style-name="Table19.E9" office:value-type="string">
            <text:p text:style-name="P88" loext:marker-style-name="T17"/>
          </table:table-cell>
          <table:table-cell table:style-name="Table19.F9" table:number-rows-spanned="2" office:value-type="string">
            <text:p text:style-name="P88" loext:marker-style-name="T17"/>
          </table:table-cell>
          <table:table-cell table:style-name="Table19.B1" office:value-type="string">
            <text:p text:style-name="P88" loext:marker-style-name="T17"/>
          </table:table-cell>
          <table:table-cell table:style-name="Table19.H9" table:number-rows-spanned="2" office:value-type="string">
            <text:p text:style-name="P88" loext:marker-style-name="T17"/>
          </table:table-cell>
          <table:table-cell table:style-name="Table19.A1" table:number-rows-spanned="2" office:value-type="string">
            <text:p text:style-name="P88" loext:marker-style-name="T17"/>
          </table:table-cell>
          <table:table-cell table:style-name="Table19.A1" table:number-rows-spanned="2" office:value-type="string">
            <text:p text:style-name="P88" loext:marker-style-name="T17"/>
          </table:table-cell>
        </table:table-row>
        <table:table-row table:style-name="Table19.3">
          <table:covered-table-cell table:style-name="Table19.A2"/>
          <table:table-cell table:style-name="Table19.B1" office:value-type="string">
            <text:p text:style-name="P88" loext:marker-style-name="T17"/>
          </table:table-cell>
          <table:table-cell table:style-name="Table19.B1" office:value-type="string">
            <text:p text:style-name="P88" loext:marker-style-name="T17"/>
          </table:table-cell>
          <table:covered-table-cell table:style-name="Table19.D2"/>
          <table:table-cell table:style-name="Table19.E10" office:value-type="string">
            <text:p text:style-name="P73" loext:marker-style-name="T17"/>
          </table:table-cell>
          <table:covered-table-cell table:style-name="Table19.F10"/>
          <table:table-cell table:style-name="Table19.B1" office:value-type="string">
            <text:p text:style-name="P88" loext:marker-style-name="T17"/>
          </table:table-cell>
          <table:covered-table-cell table:style-name="Table19.H10"/>
          <table:covered-table-cell table:style-name="Table19.A2"/>
          <table:covered-table-cell table:style-name="Table19.A2"/>
        </table:table-row>
        <table:table-row table:style-name="Table19.3">
          <table:table-cell table:style-name="Table19.A1" table:number-rows-spanned="2" office:value-type="string">
            <text:p text:style-name="P88" loext:marker-style-name="T17"/>
          </table:table-cell>
          <table:table-cell table:style-name="Table19.B1" office:value-type="string">
            <text:p text:style-name="P88" loext:marker-style-name="T17"/>
          </table:table-cell>
          <table:table-cell table:style-name="Table19.B1" office:value-type="string">
            <text:p text:style-name="P88" loext:marker-style-name="T17"/>
          </table:table-cell>
          <table:table-cell table:style-name="Table19.B1" table:number-rows-spanned="2" office:value-type="string">
            <text:p text:style-name="P88" loext:marker-style-name="T17"/>
          </table:table-cell>
          <table:table-cell table:style-name="Table19.E11" office:value-type="string">
            <text:p text:style-name="P88" loext:marker-style-name="T17"/>
          </table:table-cell>
          <table:table-cell table:style-name="Table19.F11" table:number-rows-spanned="2" office:value-type="string">
            <text:p text:style-name="P88" loext:marker-style-name="T17"/>
          </table:table-cell>
          <table:table-cell table:style-name="Table19.B1" office:value-type="string">
            <text:p text:style-name="P88" loext:marker-style-name="T17"/>
          </table:table-cell>
          <table:table-cell table:style-name="Table19.H11" table:number-rows-spanned="2" office:value-type="string">
            <text:p text:style-name="P88" loext:marker-style-name="T17"/>
          </table:table-cell>
          <table:table-cell table:style-name="Table19.A1" table:number-rows-spanned="2" office:value-type="string">
            <text:p text:style-name="P88" loext:marker-style-name="T17"/>
          </table:table-cell>
          <table:table-cell table:style-name="Table19.A1" table:number-rows-spanned="2" office:value-type="string">
            <text:p text:style-name="P88" loext:marker-style-name="T17"/>
          </table:table-cell>
        </table:table-row>
        <table:table-row table:style-name="Table19.3">
          <table:covered-table-cell table:style-name="Table19.A2"/>
          <table:table-cell table:style-name="Table19.B1" office:value-type="string">
            <text:p text:style-name="P88" loext:marker-style-name="T17"/>
          </table:table-cell>
          <table:table-cell table:style-name="Table19.B1" office:value-type="string">
            <text:p text:style-name="P88" loext:marker-style-name="T17"/>
          </table:table-cell>
          <table:covered-table-cell table:style-name="Table19.D2"/>
          <table:table-cell table:style-name="Table19.E12" office:value-type="string">
            <text:p text:style-name="P73" loext:marker-style-name="T17"/>
          </table:table-cell>
          <table:covered-table-cell table:style-name="Table19.F12"/>
          <table:table-cell table:style-name="Table19.B1" office:value-type="string">
            <text:p text:style-name="P88" loext:marker-style-name="T17"/>
          </table:table-cell>
          <table:covered-table-cell table:style-name="Table19.H12"/>
          <table:covered-table-cell table:style-name="Table19.A2"/>
          <table:covered-table-cell table:style-name="Table19.A2"/>
        </table:table-row>
      </table:table>
      <text:p text:style-name="P86" loext:marker-style-name="T17"><text:span text:style-name="T17">註：1.本表單於開工後應由廠商檢討提出預定進場日期，並由監造單位會同廠商定期檢討辦理情形。</text:span><text:span text:style-name="T17"/></text:p>
      <text:p text:style-name="P86" loext:marker-style-name="T26"><text:span text:style-name="T17"><text:s text:c="4"/>2.</text:span><text:span text:style-name="T34">材料或設備之現場抽樣檢驗項目(例如：外觀、尺度、型號、運轉功能等)，及抽樣送實驗室試驗項目(例如：混凝土高壓磚 抗壓強度、鋼筋抗拉強度及化學性質等)均應納入本表管制。 </text:span></text:p>
      <text:p text:style-name="P176" loext:marker-style-name="T17"><text:span text:style-name="T26">3.本表單格式僅提供參考，使用單位可</text:span><text:span text:style-name="T17">依個別需要調整。</text:span></text:p>
      <text:p text:style-name="P53" loext:marker-style-name="T18"/>
      <text:p text:style-name="P31" loext:marker-style-name="T77"><text:span text:style-name="T77">表5.3 </text:span><text:span text:style-name="T8">（○○工程）</text:span><text:span text:style-name="T77">材料自主檢查表</text:span></text:p>
      <table:table table:name="Table20" table:style-name="Table20">
        <table:table-column table:style-name="Table20.A"/>
        <table:table-column table:style-name="Table20.B"/>
        <table:table-column table:style-name="Table20.C"/>
        <table:table-column table:style-name="Table20.D"/>
        <table:table-column table:style-name="Table20.E"/>
        <table:table-row table:style-name="Table20.1">
          <table:table-cell table:style-name="Table20.A1" office:value-type="string">
            <text:p text:style-name="P92" loext:marker-style-name="T45"><text:span text:style-name="T45">工程名稱</text:span><text:span text:style-name="T45"/></text:p>
          </table:table-cell>
          <table:table-cell table:style-name="Table20.B1" table:number-columns-spanned="4" office:value-type="string">
            <text:p text:style-name="P93" loext:marker-style-name="T45"/>
          </table:table-cell>
          <table:covered-table-cell/>
          <table:covered-table-cell/>
          <table:covered-table-cell/>
        </table:table-row>
        <table:table-row table:style-name="Table20.2">
          <table:table-cell table:style-name="Table20.A2" office:value-type="string">
            <text:p text:style-name="P94" loext:marker-style-name="T45"><text:span text:style-name="T45">材料/設備名稱</text:span><text:span text:style-name="T45"/></text:p>
          </table:table-cell>
          <table:table-cell table:style-name="Table20.B2" table:number-columns-spanned="2" office:value-type="string">
            <text:p text:style-name="P95" loext:marker-style-name="T45"/>
          </table:table-cell>
          <table:covered-table-cell/>
          <table:table-cell table:style-name="Table20.B2" office:value-type="string">
            <text:p text:style-name="P96" loext:marker-style-name="T45"><text:span text:style-name="T17">檢驗</text:span><text:span text:style-name="T45">日期</text:span></text:p>
          </table:table-cell>
          <table:table-cell table:style-name="Table20.E2" office:value-type="string">
            <text:p text:style-name="P97" loext:marker-style-name="T45"><text:span text:style-name="T45">年 <text:s/>月 <text:s/>日</text:span><text:span text:style-name="T45"/></text:p>
          </table:table-cell>
        </table:table-row>
        <table:table-row table:style-name="Table20.3">
          <table:table-cell table:style-name="Table20.A2" office:value-type="string">
            <text:p text:style-name="P92" loext:marker-style-name="T45"><text:span text:style-name="T17">檢驗</text:span><text:span text:style-name="T45">項目</text:span></text:p>
          </table:table-cell>
          <table:table-cell table:style-name="Table20.B2" office:value-type="string">
            <text:p text:style-name="P96" loext:marker-style-name="T45"><text:span text:style-name="T17">品質管理</text:span><text:span text:style-name="T45">標準</text:span></text:p>
          </table:table-cell>
          <table:table-cell table:style-name="Table20.B2" office:value-type="string">
            <text:p text:style-name="P96" loext:marker-style-name="T45"><text:span text:style-name="T17">檢驗</text:span><text:span text:style-name="T45">數量</text:span></text:p>
          </table:table-cell>
          <table:table-cell table:style-name="Table20.B2" office:value-type="string">
            <text:p text:style-name="P96" loext:marker-style-name="T45"><text:span text:style-name="T17">檢驗</text:span><text:span text:style-name="T45">值</text:span></text:p>
          </table:table-cell>
          <table:table-cell table:style-name="Table20.E2" office:value-type="string">
            <text:p text:style-name="P96" loext:marker-style-name="T45"><text:span text:style-name="T17">檢驗</text:span><text:span text:style-name="T45">結果</text:span></text:p>
          </table:table-cell>
        </table:table-row>
        <table:table-row table:style-name="Table20.3">
          <table:table-cell table:style-name="Table20.A2" office:value-type="string">
            <text:p text:style-name="P95" loext:marker-style-name="T45"/>
          </table:table-cell>
          <table:table-cell table:style-name="Table20.B2" office:value-type="string">
            <text:p text:style-name="P95" loext:marker-style-name="T45"/>
          </table:table-cell>
          <table:table-cell table:style-name="Table20.B2" office:value-type="string">
            <text:p text:style-name="P95" loext:marker-style-name="T45"/>
          </table:table-cell>
          <table:table-cell table:style-name="Table20.B2" office:value-type="string">
            <text:p text:style-name="P95" loext:marker-style-name="T45"/>
          </table:table-cell>
          <table:table-cell table:style-name="Table20.E2" office:value-type="string">
            <text:p text:style-name="P95" loext:marker-style-name="T45"/>
          </table:table-cell>
        </table:table-row>
        <table:table-row table:style-name="Table20.3">
          <table:table-cell table:style-name="Table20.A2" office:value-type="string">
            <text:p text:style-name="P95" loext:marker-style-name="T45"/>
          </table:table-cell>
          <table:table-cell table:style-name="Table20.B2" office:value-type="string">
            <text:p text:style-name="P95" loext:marker-style-name="T45"/>
          </table:table-cell>
          <table:table-cell table:style-name="Table20.B2" office:value-type="string">
            <text:p text:style-name="P95" loext:marker-style-name="T45"/>
          </table:table-cell>
          <table:table-cell table:style-name="Table20.B2" office:value-type="string">
            <text:p text:style-name="P95" loext:marker-style-name="T45"/>
          </table:table-cell>
          <table:table-cell table:style-name="Table20.E2" office:value-type="string">
            <text:p text:style-name="P95" loext:marker-style-name="T45"/>
          </table:table-cell>
        </table:table-row>
        <table:table-row table:style-name="Table20.3">
          <table:table-cell table:style-name="Table20.A2" office:value-type="string">
            <text:p text:style-name="P95" loext:marker-style-name="T45"/>
          </table:table-cell>
          <table:table-cell table:style-name="Table20.B2" office:value-type="string">
            <text:p text:style-name="P95" loext:marker-style-name="T45"/>
          </table:table-cell>
          <table:table-cell table:style-name="Table20.B2" office:value-type="string">
            <text:p text:style-name="P95" loext:marker-style-name="T45"/>
          </table:table-cell>
          <table:table-cell table:style-name="Table20.B2" office:value-type="string">
            <text:p text:style-name="P95" loext:marker-style-name="T45"/>
          </table:table-cell>
          <table:table-cell table:style-name="Table20.E2" office:value-type="string">
            <text:p text:style-name="P95" loext:marker-style-name="T45"/>
          </table:table-cell>
        </table:table-row>
        <table:table-row table:style-name="Table20.3">
          <table:table-cell table:style-name="Table20.A2" office:value-type="string">
            <text:p text:style-name="P95" loext:marker-style-name="T45"/>
          </table:table-cell>
          <table:table-cell table:style-name="Table20.B2" office:value-type="string">
            <text:p text:style-name="P95" loext:marker-style-name="T45"/>
          </table:table-cell>
          <table:table-cell table:style-name="Table20.B2" office:value-type="string">
            <text:p text:style-name="P95" loext:marker-style-name="T45"/>
          </table:table-cell>
          <table:table-cell table:style-name="Table20.B2" office:value-type="string">
            <text:p text:style-name="P95" loext:marker-style-name="T45"/>
          </table:table-cell>
          <table:table-cell table:style-name="Table20.E2" office:value-type="string">
            <text:p text:style-name="P95" loext:marker-style-name="T45"/>
          </table:table-cell>
        </table:table-row>
        <table:table-row table:style-name="Table20.3">
          <table:table-cell table:style-name="Table20.A2" office:value-type="string">
            <text:p text:style-name="P95" loext:marker-style-name="T45"/>
          </table:table-cell>
          <table:table-cell table:style-name="Table20.B2" office:value-type="string">
            <text:p text:style-name="P95" loext:marker-style-name="T45"/>
          </table:table-cell>
          <table:table-cell table:style-name="Table20.B2" office:value-type="string">
            <text:p text:style-name="P95" loext:marker-style-name="T45"/>
          </table:table-cell>
          <table:table-cell table:style-name="Table20.B2" office:value-type="string">
            <text:p text:style-name="P95" loext:marker-style-name="T45"/>
          </table:table-cell>
          <table:table-cell table:style-name="Table20.E2" office:value-type="string">
            <text:p text:style-name="P95" loext:marker-style-name="T45"/>
          </table:table-cell>
        </table:table-row>
        <table:table-row table:style-name="Table20.3">
          <table:table-cell table:style-name="Table20.A2" office:value-type="string">
            <text:p text:style-name="P95" loext:marker-style-name="T45"/>
          </table:table-cell>
          <table:table-cell table:style-name="Table20.B2" office:value-type="string">
            <text:p text:style-name="P95" loext:marker-style-name="T45"/>
          </table:table-cell>
          <table:table-cell table:style-name="Table20.B2" office:value-type="string">
            <text:p text:style-name="P95" loext:marker-style-name="T45"/>
          </table:table-cell>
          <table:table-cell table:style-name="Table20.B2" office:value-type="string">
            <text:p text:style-name="P95" loext:marker-style-name="T45"/>
          </table:table-cell>
          <table:table-cell table:style-name="Table20.E2" office:value-type="string">
            <text:p text:style-name="P95" loext:marker-style-name="T45"/>
          </table:table-cell>
        </table:table-row>
        <table:table-row table:style-name="Table20.3">
          <table:table-cell table:style-name="Table20.A2" office:value-type="string">
            <text:p text:style-name="P95" loext:marker-style-name="T45"/>
          </table:table-cell>
          <table:table-cell table:style-name="Table20.B2" office:value-type="string">
            <text:p text:style-name="P95" loext:marker-style-name="T45"/>
          </table:table-cell>
          <table:table-cell table:style-name="Table20.B2" office:value-type="string">
            <text:p text:style-name="P95" loext:marker-style-name="T45"/>
          </table:table-cell>
          <table:table-cell table:style-name="Table20.B2" office:value-type="string">
            <text:p text:style-name="P95" loext:marker-style-name="T45"/>
          </table:table-cell>
          <table:table-cell table:style-name="Table20.E2" office:value-type="string">
            <text:p text:style-name="P95" loext:marker-style-name="T45"/>
          </table:table-cell>
        </table:table-row>
        <table:table-row table:style-name="Table20.11">
          <table:table-cell table:style-name="Table20.A2" office:value-type="string">
            <text:p text:style-name="P98" loext:marker-style-name="T45"><text:span text:style-name="T45">說明</text:span><text:span text:style-name="T45"/></text:p>
          </table:table-cell>
          <table:table-cell table:style-name="Table20.E2" table:number-columns-spanned="4" office:value-type="string">
            <text:p text:style-name="P99" loext:marker-style-name="T45"><text:span text:style-name="T45">1.『檢查結果』為</text:span><text:span text:style-name="T17">檢驗</text:span><text:span text:style-name="T45">值與</text:span><text:span text:style-name="T17">品質管理</text:span><text:span text:style-name="T45">標準之比較，填寫『合格』、『不合格』。</text:span></text:p>
            <text:p text:style-name="P100" loext:marker-style-name="T45"><text:span text:style-name="T45">2.</text:span><text:span text:style-name="T17">檢驗</text:span><text:span text:style-name="T45">不合格則登錄至</text:span><text:span text:style-name="T17">「材料/設備檢（試）驗管制總</text:span><text:span text:style-name="T22">表</text:span><text:span text:style-name="T46">」第○項進行追蹤改善。</text:span></text:p>
          </table:table-cell>
          <table:covered-table-cell/>
          <table:covered-table-cell/>
          <table:covered-table-cell/>
        </table:table-row>
      </table:table>
      <text:p text:style-name="P177" loext:marker-style-name="T18"><text:span text:style-name="T17">工地主任(工地負責人)：　　　　　　　 <text:s text:c="5"/>現場人員簽名（檢驗人員）：</text:span><text:span text:style-name="T18"/></text:p>
      <text:p text:style-name="P78" loext:marker-style-name="T18"><text:span text:style-name="T18">★本章撰寫說明：</text:span><text:span text:style-name="T18"/></text:p>
      <text:p text:style-name="P25" loext:marker-style-name="T17"><text:span text:style-name="T17">1.應依契約對工程使用之各種材料/設備及各項作業，訂定檢（試）驗程序。材料/設備於選定前，應審查確認使用之材料/設備能符合契約要求。</text:span><text:span text:style-name="T17"/></text:p>
      <text:p text:style-name="P25" loext:marker-style-name="T17"><text:span text:style-name="T17">2.材料/設備選定前之作業計畫擬定，除依循廠商之品質管制作業規定外，應事先瞭解監造單位或主辦機關之要求，例如型錄、相關試驗報告、相關材料規範、樣品、協力廠商產能暨相關證明文件…等資料之提送，並經監造單位審查符合後，方據以備料。</text:span><text:span text:style-name="T17"/></text:p>
      <text:p text:style-name="P25" loext:marker-style-name="T17"><text:span text:style-name="T17">3.對材料檢（試）驗及施工檢驗各項相關作業流程，應另繪製流程圖表達。</text:span><text:span text:style-name="T17"/></text:p>
      <text:p text:style-name="P25" loext:marker-style-name="T17"><text:span text:style-name="T17">4.對材料/設備進料前之管制作業，檢討之內容至少應包括有送審資料項目、送審時間、進料時間、是否取樣試驗等之檢討（管制表參考如表5.1）。若需驗廠（驗廠定義：在下訂單之前對工廠進行審核或評估，確認符合需求才下訂單)之材料或設備，需與監造單位確認驗廠時間。</text:span><text:span text:style-name="T17"/></text:p>
      <text:p text:style-name="P25" loext:marker-style-name="T17"><text:span text:style-name="T17">5.材料/設備所送試驗單位，應符合「公共工程施工品質管理作業要點」相關規定。</text:span><text:span text:style-name="T17"/></text:p>
      <text:p text:style-name="P25" loext:marker-style-name="T17"><text:span text:style-name="T17">6.材料/設備檢（試）驗流程之訂定，分材料取樣及現場檢驗之作業程序及向監造單位申請檢（試）驗程序；另對材料設備之檢驗，應依品質管理標準表內所訂內容（管理標準、檢查時機、檢查頻率…）辦理，檢（試）驗結果，應納入管制表</text:span><text:span text:style-name="T22">控</text:span><text:span text:style-name="T17">管（管制表參考如表5.2），並與第八章不合格品管制及第九章矯正與預防措施連結。</text:span></text:p>
      <text:p text:style-name="P25" loext:marker-style-name="T17"><text:span text:style-name="T17">7.廠商於材料/設備進場時應依品質管理標準表內所訂檢查時機，落實辦理材料/設備進場之自主檢查（檢查表參考如表5.3），另於自主檢查合格後應書面通知監造單位辦理查驗，查驗合格後方得使用。</text:span><text:span text:style-name="T17"/></text:p>
      <text:p text:style-name="P25" loext:marker-style-name="T17"><text:span text:style-name="T17">8.施工檢驗發現之缺失，其相關之缺失改善追蹤機制，應依第八章不合格品管制及第九章矯正與預防措施規定辦理。</text:span><text:span text:style-name="T17"/></text:p>
      <text:p text:style-name="P25" loext:marker-style-name="T17"><text:span text:style-name="T17">9.檢驗停留點（hold point）：工作進行中經監造單位指定的停留點，該點的工作非經監造單位檢驗或同意，不能進行後續工作。凡工作到達停留點，應以書面方式告知監造單位，俾派員檢驗。</text:span><text:span text:style-name="T17"/></text:p>
      <text:p text:style-name="P25" loext:marker-style-name="T17"><text:span text:style-name="T17">10.各施工項目監造單位檢驗停留點之訂定，可依工程規模性質及各分項工程間之關聯性，訂定於各分項施工計畫內。</text:span><text:span text:style-name="T17"/></text:p>
      <text:h text:style-name="P26" text:outline-level="1" loext:marker-style-name="T8"><text:bookmark-start text:name="_Toc33714594"/><text:bookmark-start text:name="_Toc206678568"/><text:span text:style-name="T8">第六章　設備功能運轉檢測程序及標準</text:span><text:bookmark-end text:name="_Toc33714594"/><text:bookmark-end text:name="_Toc206678568"/><text:span text:style-name="T8"/></text:h>
      <text:p text:style-name="P96" loext:marker-style-name="T55"><text:span text:style-name="T55">（工程內含運轉類設備應撰寫本章）</text:span><text:span text:style-name="T55"/></text:p>
      <text:p text:style-name="P178" loext:marker-style-name="T55"/>
      <text:h text:style-name="P17" text:outline-level="2" loext:marker-style-name="T12"><text:bookmark-start text:name="_Toc33714595"/><text:bookmark-start text:name="_Toc206678569"/><text:span text:style-name="T12">1設備功能運轉檢測程序</text:span><text:bookmark-end text:name="_Toc33714595"/><text:bookmark-end text:name="_Toc206678569"/><text:span text:style-name="T12"/></text:h>
      <text:p text:style-name="P21" loext:marker-style-name="T8"><text:span text:style-name="T8">(1)機電系統架構</text:span><text:span text:style-name="T8"/></text:p>
      <text:p text:style-name="P103" loext:marker-style-name="T8"><text:span text:style-name="T8">繪製系統架構圖，說明機組件、次系統、整體系統間之關聯性。</text:span><text:span text:style-name="T18">（★參考撰寫說明2）</text:span></text:p>
      <text:p text:style-name="P21" loext:marker-style-name="T8"><text:span text:style-name="T8">(2)單機設備檢測</text:span><text:span text:style-name="T8"/></text:p>
      <text:p text:style-name="P103" loext:marker-style-name="T8"><text:span text:style-name="T8">爲確認單機設備於裝置後，能符合契約要求，依設備性質規劃訂定測試計畫，包括測試項目、時機、程序、方法及使用表單等。</text:span><text:span text:style-name="T18">（★參考撰寫說明3、4）</text:span></text:p>
      <text:p text:style-name="P21" loext:marker-style-name="T8"><text:span text:style-name="T8">(3)系統運轉檢測</text:span><text:span text:style-name="T8"/></text:p>
      <text:p text:style-name="P103" loext:marker-style-name="T8"><text:span text:style-name="T8">爲確認機電設備其相關之管路、電氣、儀控、監測等全套系統設備裝配完成後，能符合契約要求，依設備之性質，檢討訂定相關測試計畫。</text:span><text:span text:style-name="T18">（★參考撰寫說明5）</text:span></text:p>
      <text:p text:style-name="P21" loext:marker-style-name="T8"><text:span text:style-name="T8">(4)整體功能試運轉檢測</text:span><text:span text:style-name="T8"/></text:p>
      <text:p text:style-name="P103" loext:marker-style-name="T8"><text:span text:style-name="T8">爲確認各機電設備系統裝置完成後，對整體內各系統整合後之相互連結、啟動、運轉與操控能正常運作，依設備之性質，檢討訂定相關測試計畫及所應提交監造單位之測試紀錄、報告。</text:span><text:span text:style-name="T18">（★參考撰寫說明6）</text:span></text:p>
      <text:h text:style-name="P17" text:outline-level="2" loext:marker-style-name="T12"><text:bookmark-start text:name="_Toc33714596"/><text:bookmark-start text:name="_Toc206678570"/><text:span text:style-name="T12">2設備功能運轉檢測標準</text:span><text:bookmark-end text:name="_Toc33714596"/><text:bookmark-end text:name="_Toc206678570"/><text:span text:style-name="T12"/></text:h>
      <text:p text:style-name="P18" loext:marker-style-name="T18"><text:span text:style-name="T8">對於各項設備功能運轉之檢測，依所訂定之單機、系統及設備整體組設完成後與他項工程介面連結之整體功能運轉檢測程序及檢測項目，分別檢討訂定應達到契約所訂之標準。</text:span><text:span text:style-name="T18">（★參考撰寫說明2）</text:span></text:p>
      <text:p text:style-name="P173" loext:marker-style-name="T8"/>
      <text:h text:style-name="P17" text:outline-level="2" loext:marker-style-name="T12"><text:bookmark-start text:name="_Toc33714597"/><text:bookmark-start text:name="_Toc206678571"/><text:span text:style-name="T12">3應用表單</text:span><text:bookmark-end text:name="_Toc33714597"/><text:bookmark-end text:name="_Toc206678571"/><text:span text:style-name="T12"/></text:h>
      <text:p text:style-name="P18" loext:marker-style-name="T8"><text:span text:style-name="T8">列出本章訂定之使用表單名稱及編號。</text:span><text:span text:style-name="T8"/></text:p>
      <text:p text:style-name="P53" loext:marker-style-name="T18"/>
      <text:p text:style-name="P179" loext:marker-style-name="T8"><text:bookmark-start text:name="_Toc481425973"/><text:bookmark-start text:name="_Toc484062059"/><text:bookmark-start text:name="_Toc484020634"/><text:span text:style-name="T8">表6.1 <text:s/>設備功能運轉檢測紀錄表</text:span><text:span text:style-name="T8"/></text:p>
      <text:p text:style-name="P107" loext:marker-style-name="T46"><text:soft-page-break/><text:span text:style-name="T46">編號：</text:span><text:span text:style-name="T46"/></text:p>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row table:style-name="Table21.1">
          <table:table-cell table:style-name="Table21.A1" office:value-type="string">
            <text:p text:style-name="P108" loext:marker-style-name="T46"><text:span text:style-name="T46"><text:s text:c="3"/>工程名稱</text:span><text:span text:style-name="T46"/></text:p>
          </table:table-cell>
          <table:table-cell table:style-name="Table21.B1" table:number-columns-spanned="5" office:value-type="string">
            <text:p text:style-name="P109" loext:marker-style-name="T46"/>
          </table:table-cell>
          <table:covered-table-cell/>
          <table:covered-table-cell/>
          <table:covered-table-cell/>
          <table:covered-table-cell/>
        </table:table-row>
        <table:table-row table:style-name="Table21.1">
          <table:table-cell table:style-name="Table21.A2" office:value-type="string">
            <text:p text:style-name="P108" loext:marker-style-name="T46"><text:span text:style-name="T46">分項工程名稱</text:span><text:span text:style-name="T46"/></text:p>
          </table:table-cell>
          <table:table-cell table:style-name="Table21.B2" table:number-columns-spanned="5" office:value-type="string">
            <text:p text:style-name="P109" loext:marker-style-name="T46"/>
          </table:table-cell>
          <table:covered-table-cell/>
          <table:covered-table-cell/>
          <table:covered-table-cell/>
          <table:covered-table-cell/>
        </table:table-row>
        <table:table-row table:style-name="Table21.1">
          <table:table-cell table:style-name="Table21.A2" office:value-type="string">
            <text:p text:style-name="P108" loext:marker-style-name="T46"><text:span text:style-name="T48">檢測</text:span><text:span text:style-name="T46">位置</text:span></text:p>
          </table:table-cell>
          <table:table-cell table:style-name="Table21.B3" office:value-type="string">
            <text:p text:style-name="P110" loext:marker-style-name="T46"/>
          </table:table-cell>
          <table:table-cell table:style-name="Table21.B3" table:number-columns-spanned="2" office:value-type="string">
            <text:p text:style-name="P108" loext:marker-style-name="T46"><text:span text:style-name="T48">檢測</text:span><text:span text:style-name="T46">日期</text:span></text:p>
          </table:table-cell>
          <table:covered-table-cell/>
          <table:table-cell table:style-name="Table21.B2" table:number-columns-spanned="2" office:value-type="string">
            <text:p text:style-name="P110" loext:marker-style-name="T46"/>
          </table:table-cell>
          <table:covered-table-cell/>
        </table:table-row>
        <table:table-row table:style-name="Table21.1">
          <table:table-cell table:style-name="Table21.A2" office:value-type="string">
            <text:p text:style-name="P108" loext:marker-style-name="T46"><text:span text:style-name="T22">檢測</text:span><text:span text:style-name="T17">流程</text:span></text:p>
          </table:table-cell>
          <table:table-cell table:style-name="Table21.B2" table:number-columns-spanned="5" office:value-type="string">
            <text:p text:style-name="P111" loext:marker-style-name="T46"><text:span text:style-name="T49">□單機</text:span><text:span text:style-name="T22">檢測</text:span><text:span text:style-name="T49"> <text:s text:c="12"/>□系統</text:span><text:span text:style-name="T22">檢測</text:span><text:span text:style-name="T49"> <text:s text:c="12"/>□整體功能運轉</text:span><text:span text:style-name="T22">檢測</text:span></text:p>
          </table:table-cell>
          <table:covered-table-cell/>
          <table:covered-table-cell/>
          <table:covered-table-cell/>
          <table:covered-table-cell/>
        </table:table-row>
        <table:table-row table:style-name="Table21.1">
          <table:table-cell table:style-name="Table21.A2" office:value-type="string">
            <text:p text:style-name="P108" loext:marker-style-name="T46"><text:span text:style-name="T46">檢</text:span><text:span text:style-name="T17">測</text:span><text:span text:style-name="T46">結果</text:span></text:p>
          </table:table-cell>
          <table:table-cell table:style-name="Table21.B2" table:number-columns-spanned="5" office:value-type="string">
            <text:p text:style-name="P111" loext:marker-style-name="T46"><text:span text:style-name="T17">○檢測合格　　　　　　╳有缺失需改正　　　／無此檢測項目</text:span><text:span text:style-name="T50"/></text:p>
          </table:table-cell>
          <table:covered-table-cell/>
          <table:covered-table-cell/>
          <table:covered-table-cell/>
          <table:covered-table-cell/>
        </table:table-row>
        <table:table-row table:style-name="Table21.1">
          <table:table-cell table:style-name="Table21.A2" office:value-type="string">
            <text:p text:style-name="P108" loext:marker-style-name="T46"><text:span text:style-name="T22">檢測</text:span><text:span text:style-name="T17">項目</text:span></text:p>
          </table:table-cell>
          <table:table-cell table:style-name="Table21.B3" table:number-columns-spanned="2" office:value-type="string">
            <text:p text:style-name="P108" loext:marker-style-name="T46"><text:span text:style-name="T46">設計圖說﹑規範之檢</text:span><text:span text:style-name="T17">測</text:span><text:span text:style-name="T46">標準</text:span></text:p>
            <text:p text:style-name="P108" loext:marker-style-name="T46"><text:span text:style-name="T46">(定量/定性)</text:span><text:span text:style-name="T46"/></text:p>
          </table:table-cell>
          <table:covered-table-cell/>
          <table:table-cell table:style-name="Table21.B3" table:number-columns-spanned="2" office:value-type="string">
            <text:p text:style-name="P108" loext:marker-style-name="T46"><text:span text:style-name="T46">實際</text:span><text:span text:style-name="T48">檢測</text:span><text:span text:style-name="T46">情形</text:span></text:p>
            <text:p text:style-name="P108" loext:marker-style-name="T46"><text:span text:style-name="T46">(敘述檢</text:span><text:span text:style-name="T17">測</text:span><text:span text:style-name="T46">值)</text:span></text:p>
          </table:table-cell>
          <table:covered-table-cell/>
          <table:table-cell table:style-name="Table21.B2" office:value-type="string">
            <text:p text:style-name="P108" loext:marker-style-name="T46"><text:span text:style-name="T22">檢測</text:span><text:span text:style-name="T46">結果</text:span></text:p>
          </table:table-cell>
        </table:table-row>
        <table:table-row table:style-name="Table21.7">
          <table:table-cell table:style-name="Table21.A2" office:value-type="string">
            <text:p text:style-name="P112" loext:marker-style-name="T51"/>
          </table:table-cell>
          <table:table-cell table:style-name="Table21.B3" table:number-columns-spanned="2" office:value-type="string">
            <text:p text:style-name="P113" loext:marker-style-name="T52"/>
          </table:table-cell>
          <table:covered-table-cell/>
          <table:table-cell table:style-name="Table21.B3" table:number-columns-spanned="2" office:value-type="string">
            <text:p text:style-name="P114" loext:marker-style-name="T53"/>
          </table:table-cell>
          <table:covered-table-cell/>
          <table:table-cell table:style-name="Table21.B2" office:value-type="string">
            <text:p text:style-name="P114" loext:marker-style-name="T53"/>
          </table:table-cell>
        </table:table-row>
        <table:table-row table:style-name="Table21.7">
          <table:table-cell table:style-name="Table21.A2" office:value-type="string">
            <text:p text:style-name="P112" loext:marker-style-name="T51"/>
          </table:table-cell>
          <table:table-cell table:style-name="Table21.B3" table:number-columns-spanned="2" office:value-type="string">
            <text:p text:style-name="P113" loext:marker-style-name="T52"/>
          </table:table-cell>
          <table:covered-table-cell/>
          <table:table-cell table:style-name="Table21.B3" table:number-columns-spanned="2" office:value-type="string">
            <text:p text:style-name="P114" loext:marker-style-name="T53"/>
          </table:table-cell>
          <table:covered-table-cell/>
          <table:table-cell table:style-name="Table21.B2" office:value-type="string">
            <text:p text:style-name="P114" loext:marker-style-name="T53"/>
          </table:table-cell>
        </table:table-row>
        <table:table-row table:style-name="Table21.7">
          <table:table-cell table:style-name="Table21.A2" office:value-type="string">
            <text:p text:style-name="P112" loext:marker-style-name="T51"/>
          </table:table-cell>
          <table:table-cell table:style-name="Table21.B3" table:number-columns-spanned="2" office:value-type="string">
            <text:p text:style-name="P113" loext:marker-style-name="T52"/>
          </table:table-cell>
          <table:covered-table-cell/>
          <table:table-cell table:style-name="Table21.B3" table:number-columns-spanned="2" office:value-type="string">
            <text:p text:style-name="P114" loext:marker-style-name="T53"/>
          </table:table-cell>
          <table:covered-table-cell/>
          <table:table-cell table:style-name="Table21.B2" office:value-type="string">
            <text:p text:style-name="P114" loext:marker-style-name="T53"/>
          </table:table-cell>
        </table:table-row>
        <table:table-row table:style-name="Table21.7">
          <table:table-cell table:style-name="Table21.A2" office:value-type="string">
            <text:p text:style-name="P115" loext:marker-style-name="T54"/>
          </table:table-cell>
          <table:table-cell table:style-name="Table21.B3" table:number-columns-spanned="2" office:value-type="string">
            <text:p text:style-name="P113" loext:marker-style-name="T52"/>
          </table:table-cell>
          <table:covered-table-cell/>
          <table:table-cell table:style-name="Table21.B3" table:number-columns-spanned="2" office:value-type="string">
            <text:p text:style-name="P114" loext:marker-style-name="T53"/>
          </table:table-cell>
          <table:covered-table-cell/>
          <table:table-cell table:style-name="Table21.B2" office:value-type="string">
            <text:p text:style-name="P114" loext:marker-style-name="T53"/>
          </table:table-cell>
        </table:table-row>
        <table:table-row table:style-name="Table21.7">
          <table:table-cell table:style-name="Table21.A2" office:value-type="string">
            <text:p text:style-name="P115" loext:marker-style-name="T54"/>
          </table:table-cell>
          <table:table-cell table:style-name="Table21.B3" table:number-columns-spanned="2" office:value-type="string">
            <text:p text:style-name="P113" loext:marker-style-name="T52"/>
          </table:table-cell>
          <table:covered-table-cell/>
          <table:table-cell table:style-name="Table21.B3" table:number-columns-spanned="2" office:value-type="string">
            <text:p text:style-name="P114" loext:marker-style-name="T53"/>
          </table:table-cell>
          <table:covered-table-cell/>
          <table:table-cell table:style-name="Table21.B2" office:value-type="string">
            <text:p text:style-name="P114" loext:marker-style-name="T53"/>
          </table:table-cell>
        </table:table-row>
        <table:table-row table:style-name="Table21.7">
          <table:table-cell table:style-name="Table21.A2" office:value-type="string">
            <text:p text:style-name="P115" loext:marker-style-name="T54"/>
          </table:table-cell>
          <table:table-cell table:style-name="Table21.B3" table:number-columns-spanned="2" office:value-type="string">
            <text:p text:style-name="P113" loext:marker-style-name="T52"/>
          </table:table-cell>
          <table:covered-table-cell/>
          <table:table-cell table:style-name="Table21.B3" table:number-columns-spanned="2" office:value-type="string">
            <text:p text:style-name="P114" loext:marker-style-name="T53"/>
          </table:table-cell>
          <table:covered-table-cell/>
          <table:table-cell table:style-name="Table21.B2" office:value-type="string">
            <text:p text:style-name="P114" loext:marker-style-name="T53"/>
          </table:table-cell>
        </table:table-row>
        <table:table-row table:style-name="Table21.13">
          <table:table-cell table:style-name="Table21.A13" table:number-columns-spanned="6" office:value-type="string">
            <text:p text:style-name="P111" loext:marker-style-name="T46"><text:span text:style-name="T46">缺失複查結果︰</text:span><text:span text:style-name="T46"/></text:p>
            <text:p text:style-name="P111" loext:marker-style-name="T46"><text:span text:style-name="T46">□已完成改善</text:span><text:span text:style-name="T46"/></text:p>
            <text:p text:style-name="P111" loext:marker-style-name="T46"><text:span text:style-name="T46">□未完成改善，填至</text:span><text:span text:style-name="T17">「材料/設備檢（試）驗管制總</text:span><text:span text:style-name="T22">表</text:span><text:span text:style-name="T46">」第○項進行追蹤改善</text:span></text:p>
            <text:p text:style-name="P111" loext:marker-style-name="T46"><text:span text:style-name="T46">複查日期： <text:s text:c="3"/>年 <text:s text:c="3"/>月 <text:s text:c="3"/>日</text:span><text:span text:style-name="T46"/></text:p>
            <text:p text:style-name="P111" loext:marker-style-name="T46"><text:span text:style-name="T46">複查人員職稱︰ <text:s text:c="21"/>簽名：</text:span><text:span text:style-name="T46"/></text:p>
          </table:table-cell>
          <table:covered-table-cell/>
          <table:covered-table-cell/>
          <table:covered-table-cell/>
          <table:covered-table-cell/>
          <table:covered-table-cell/>
        </table:table-row>
        <table:table-row table:style-name="Table21.14">
          <table:table-cell table:style-name="Table21.A14" table:number-columns-spanned="6" office:value-type="string">
            <text:p text:style-name="P111" loext:marker-style-name="T46"><text:span text:style-name="T46">備註︰</text:span><text:span text:style-name="T46"/></text:p>
            <text:p text:style-name="P111" loext:marker-style-name="T46"><text:span text:style-name="T46">1.檢</text:span><text:span text:style-name="T17">測</text:span><text:span text:style-name="T46">標準及實際檢</text:span><text:span text:style-name="T17">測</text:span><text:span text:style-name="T46">情形應具體明確或量化尺寸。</text:span></text:p>
            <text:p text:style-name="P180" loext:marker-style-name="T17"><text:span text:style-name="T17">2.檢測結果合格者註明「○」，不合格者註明「╳」，如無需檢測之項目則打「／」。</text:span><text:span text:style-name="T17"/></text:p>
            <text:p text:style-name="P180" loext:marker-style-name="T17"><text:span text:style-name="T17">3.嚴重缺失、缺失複查未能及時完成改善，應填具「不合格品管制總表」進行追蹤改善，本表單可先行存檔。</text:span><text:span text:style-name="T17"/></text:p>
            <text:p text:style-name="P111" loext:marker-style-name="T46"><text:span text:style-name="T17">4.本表由工地現場施工人員實地檢測後覈實記載簽認。</text:span><text:span text:style-name="T50"/></text:p>
          </table:table-cell>
          <table:covered-table-cell/>
          <table:covered-table-cell/>
          <table:covered-table-cell/>
          <table:covered-table-cell/>
          <table:covered-table-cell/>
        </table:table-row>
      </table:table>
      <text:p text:style-name="P181" loext:marker-style-name="T17"><text:span text:style-name="T17">工地主任(工地負責人)：　　　　　　　 <text:s text:c="15"/>現場人員簽名（檢測人員）：</text:span><text:span text:style-name="T17"/></text:p>
      <text:p text:style-name="P182" loext:marker-style-name="T8"><text:span text:style-name="T8">表6.2　設備功能運轉檢測標準表（參考格式）</text:span><text:span text:style-name="T8"/></text:p>
      <text:p text:style-name="P183" loext:marker-style-name="T8"/>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column table:style-name="Table22.G"/>
        <table:table-column table:style-name="Table22.H"/>
        <table:table-column table:style-name="Table22.I"/>
        <table:table-row table:style-name="Table22.1">
          <table:table-cell table:style-name="Table22.A1" office:value-type="string">
            <text:p text:style-name="P34" loext:marker-style-name="T17"><text:span text:style-name="T22">檢</text:span><text:span text:style-name="T17">測流程</text:span></text:p>
          </table:table-cell>
          <table:table-cell table:style-name="Table22.A1" office:value-type="string">
            <text:p text:style-name="P34" loext:marker-style-name="T17"><text:span text:style-name="T22">檢測</text:span><text:span text:style-name="T17">項目</text:span></text:p>
          </table:table-cell>
          <table:table-cell table:style-name="Table22.A1" office:value-type="string">
            <text:p text:style-name="P34" loext:marker-style-name="T17"><text:span text:style-name="T22">檢測</text:span><text:span text:style-name="T17">標準</text:span></text:p>
          </table:table-cell>
          <table:table-cell table:style-name="Table22.A1" office:value-type="string">
            <text:p text:style-name="P34" loext:marker-style-name="T17"><text:span text:style-name="T17">檢測時機</text:span><text:span text:style-name="T17"/></text:p>
          </table:table-cell>
          <table:table-cell table:style-name="Table22.A1" office:value-type="string">
            <text:p text:style-name="P34" loext:marker-style-name="T17"><text:span text:style-name="T17">檢測方法</text:span><text:span text:style-name="T17"/></text:p>
          </table:table-cell>
          <table:table-cell table:style-name="Table22.A1" office:value-type="string">
            <text:p text:style-name="P34" loext:marker-style-name="T17"><text:span text:style-name="T17">檢測頻率</text:span><text:span text:style-name="T17"/></text:p>
          </table:table-cell>
          <table:table-cell table:style-name="Table22.A1" office:value-type="string">
            <text:p text:style-name="P34" loext:marker-style-name="T17"><text:span text:style-name="T17">不合格之處理</text:span><text:span text:style-name="T17"/></text:p>
          </table:table-cell>
          <table:table-cell table:style-name="Table22.A1" office:value-type="string">
            <text:p text:style-name="P34" loext:marker-style-name="T17"><text:span text:style-name="T17">管理紀錄</text:span><text:span text:style-name="T17"/></text:p>
          </table:table-cell>
          <table:table-cell table:style-name="Table22.A1" office:value-type="string">
            <text:p text:style-name="P34" loext:marker-style-name="T17"><text:span text:style-name="T17">備註</text:span><text:span text:style-name="T17"/></text:p>
          </table:table-cell>
        </table:table-row>
        <table:table-row table:style-name="Table22.2">
          <table:table-cell table:style-name="Table22.A1" table:number-rows-spanned="2" office:value-type="string">
            <text:p text:style-name="P34" loext:marker-style-name="T17"><text:span text:style-name="T17">單機</text:span><text:span text:style-name="T22">檢測</text:span></text:p>
          </table:table-cell>
          <table:table-cell table:style-name="Table22.A1" office:value-type="string">
            <text:p text:style-name="P88" loext:marker-style-name="T17"/>
          </table:table-cell>
          <table:table-cell table:style-name="Table22.A1" office:value-type="string">
            <text:p text:style-name="P88" loext:marker-style-name="T17"/>
          </table:table-cell>
          <table:table-cell table:style-name="Table22.A1" office:value-type="string">
            <text:p text:style-name="P88" loext:marker-style-name="T17"/>
          </table:table-cell>
          <table:table-cell table:style-name="Table22.A1" office:value-type="string">
            <text:p text:style-name="P88" loext:marker-style-name="T17"/>
          </table:table-cell>
          <table:table-cell table:style-name="Table22.A1" office:value-type="string">
            <text:p text:style-name="P88" loext:marker-style-name="T17"/>
          </table:table-cell>
          <table:table-cell table:style-name="Table22.A1" office:value-type="string">
            <text:p text:style-name="P88" loext:marker-style-name="T17"/>
          </table:table-cell>
          <table:table-cell table:style-name="Table22.A1" office:value-type="string">
            <text:p text:style-name="P88" loext:marker-style-name="T17"/>
          </table:table-cell>
          <table:table-cell table:style-name="Table22.A1" office:value-type="string">
            <text:p text:style-name="P88" loext:marker-style-name="T17"/>
          </table:table-cell>
        </table:table-row>
        <table:table-row table:style-name="Table22.2">
          <table:covered-table-cell table:style-name="Table22.A3"/>
          <table:table-cell table:style-name="Table22.A1" office:value-type="string">
            <text:p text:style-name="P88" loext:marker-style-name="T17"/>
          </table:table-cell>
          <table:table-cell table:style-name="Table22.A1" office:value-type="string">
            <text:p text:style-name="P88" loext:marker-style-name="T17"/>
          </table:table-cell>
          <table:table-cell table:style-name="Table22.A1" office:value-type="string">
            <text:p text:style-name="P88" loext:marker-style-name="T17"/>
          </table:table-cell>
          <table:table-cell table:style-name="Table22.A1" office:value-type="string">
            <text:p text:style-name="P88" loext:marker-style-name="T17"/>
          </table:table-cell>
          <table:table-cell table:style-name="Table22.A1" office:value-type="string">
            <text:p text:style-name="P88" loext:marker-style-name="T17"/>
          </table:table-cell>
          <table:table-cell table:style-name="Table22.A1" office:value-type="string">
            <text:p text:style-name="P88" loext:marker-style-name="T17"/>
          </table:table-cell>
          <table:table-cell table:style-name="Table22.A1" office:value-type="string">
            <text:p text:style-name="P88" loext:marker-style-name="T17"/>
          </table:table-cell>
          <table:table-cell table:style-name="Table22.A1" office:value-type="string">
            <text:p text:style-name="P88" loext:marker-style-name="T17"/>
          </table:table-cell>
        </table:table-row>
        <table:table-row table:style-name="Table22.2">
          <table:table-cell table:style-name="Table22.A1" table:number-rows-spanned="2" office:value-type="string">
            <text:p text:style-name="P34" loext:marker-style-name="T17"><text:span text:style-name="T17">系統</text:span><text:span text:style-name="T22">檢測</text:span></text:p>
          </table:table-cell>
          <table:table-cell table:style-name="Table22.A1" office:value-type="string">
            <text:p text:style-name="P88" loext:marker-style-name="T17"/>
          </table:table-cell>
          <table:table-cell table:style-name="Table22.A1" office:value-type="string">
            <text:p text:style-name="P88" loext:marker-style-name="T17"/>
          </table:table-cell>
          <table:table-cell table:style-name="Table22.A1" office:value-type="string">
            <text:p text:style-name="P88" loext:marker-style-name="T17"/>
          </table:table-cell>
          <table:table-cell table:style-name="Table22.A1" office:value-type="string">
            <text:p text:style-name="P88" loext:marker-style-name="T17"/>
          </table:table-cell>
          <table:table-cell table:style-name="Table22.A1" office:value-type="string">
            <text:p text:style-name="P88" loext:marker-style-name="T17"/>
          </table:table-cell>
          <table:table-cell table:style-name="Table22.A1" office:value-type="string">
            <text:p text:style-name="P88" loext:marker-style-name="T17"/>
          </table:table-cell>
          <table:table-cell table:style-name="Table22.A1" office:value-type="string">
            <text:p text:style-name="P88" loext:marker-style-name="T17"/>
          </table:table-cell>
          <table:table-cell table:style-name="Table22.A1" office:value-type="string">
            <text:p text:style-name="P88" loext:marker-style-name="T17"/>
          </table:table-cell>
        </table:table-row>
        <table:table-row table:style-name="Table22.2">
          <table:covered-table-cell table:style-name="Table22.A3"/>
          <table:table-cell table:style-name="Table22.A1" office:value-type="string">
            <text:p text:style-name="P88" loext:marker-style-name="T17"/>
          </table:table-cell>
          <table:table-cell table:style-name="Table22.A1" office:value-type="string">
            <text:p text:style-name="P88" loext:marker-style-name="T17"/>
          </table:table-cell>
          <table:table-cell table:style-name="Table22.A1" office:value-type="string">
            <text:p text:style-name="P88" loext:marker-style-name="T17"/>
          </table:table-cell>
          <table:table-cell table:style-name="Table22.A1" office:value-type="string">
            <text:p text:style-name="P88" loext:marker-style-name="T17"/>
          </table:table-cell>
          <table:table-cell table:style-name="Table22.A1" office:value-type="string">
            <text:p text:style-name="P88" loext:marker-style-name="T17"/>
          </table:table-cell>
          <table:table-cell table:style-name="Table22.A1" office:value-type="string">
            <text:p text:style-name="P88" loext:marker-style-name="T17"/>
          </table:table-cell>
          <table:table-cell table:style-name="Table22.A1" office:value-type="string">
            <text:p text:style-name="P88" loext:marker-style-name="T17"/>
          </table:table-cell>
          <table:table-cell table:style-name="Table22.A1" office:value-type="string">
            <text:p text:style-name="P88" loext:marker-style-name="T17"/>
          </table:table-cell>
        </table:table-row>
        <table:table-row table:style-name="Table22.2">
          <table:table-cell table:style-name="Table22.A1" table:number-rows-spanned="2" office:value-type="string">
            <text:p text:style-name="P34" loext:marker-style-name="T17"><text:span text:style-name="T17">整體</text:span><text:span text:style-name="T22">檢測</text:span></text:p>
          </table:table-cell>
          <table:table-cell table:style-name="Table22.A1" office:value-type="string">
            <text:p text:style-name="P88" loext:marker-style-name="T17"/>
          </table:table-cell>
          <table:table-cell table:style-name="Table22.A1" office:value-type="string">
            <text:p text:style-name="P88" loext:marker-style-name="T17"/>
          </table:table-cell>
          <table:table-cell table:style-name="Table22.A1" office:value-type="string">
            <text:p text:style-name="P88" loext:marker-style-name="T17"/>
          </table:table-cell>
          <table:table-cell table:style-name="Table22.A1" office:value-type="string">
            <text:p text:style-name="P88" loext:marker-style-name="T17"/>
          </table:table-cell>
          <table:table-cell table:style-name="Table22.A1" office:value-type="string">
            <text:p text:style-name="P88" loext:marker-style-name="T17"/>
          </table:table-cell>
          <table:table-cell table:style-name="Table22.A1" office:value-type="string">
            <text:p text:style-name="P88" loext:marker-style-name="T17"/>
          </table:table-cell>
          <table:table-cell table:style-name="Table22.A1" office:value-type="string">
            <text:p text:style-name="P88" loext:marker-style-name="T17"/>
          </table:table-cell>
          <table:table-cell table:style-name="Table22.A1" office:value-type="string">
            <text:p text:style-name="P88" loext:marker-style-name="T17"/>
          </table:table-cell>
        </table:table-row>
        <table:table-row table:style-name="Table22.2">
          <table:covered-table-cell table:style-name="Table22.A3"/>
          <table:table-cell table:style-name="Table22.A1" office:value-type="string">
            <text:p text:style-name="P88" loext:marker-style-name="T17"/>
          </table:table-cell>
          <table:table-cell table:style-name="Table22.A1" office:value-type="string">
            <text:p text:style-name="P88" loext:marker-style-name="T17"/>
          </table:table-cell>
          <table:table-cell table:style-name="Table22.A1" office:value-type="string">
            <text:p text:style-name="P88" loext:marker-style-name="T17"/>
          </table:table-cell>
          <table:table-cell table:style-name="Table22.A1" office:value-type="string">
            <text:p text:style-name="P88" loext:marker-style-name="T17"/>
          </table:table-cell>
          <table:table-cell table:style-name="Table22.A1" office:value-type="string">
            <text:p text:style-name="P88" loext:marker-style-name="T17"/>
          </table:table-cell>
          <table:table-cell table:style-name="Table22.A1" office:value-type="string">
            <text:p text:style-name="P88" loext:marker-style-name="T17"/>
          </table:table-cell>
          <table:table-cell table:style-name="Table22.A1" office:value-type="string">
            <text:p text:style-name="P88" loext:marker-style-name="T17"/>
          </table:table-cell>
          <table:table-cell table:style-name="Table22.A1" office:value-type="string">
            <text:p text:style-name="P88" loext:marker-style-name="T17"/>
          </table:table-cell>
        </table:table-row>
      </table:table>
      <text:p text:style-name="P184" loext:marker-style-name="T18"><text:span text:style-name="T18">★本章撰寫說明：</text:span><text:span text:style-name="T18"/></text:p>
      <text:p text:style-name="P25" loext:marker-style-name="T17"><text:span text:style-name="T17">1.工程標的若含運轉類機電設備者，應依「公共工程施工品質管理作業要點」規定，增訂「設備功能運轉檢測試程序及標準」，規劃設備於選定、進場前之檢驗等程序，並擬定設備於工廠應辦理之單機測試、送至工地組設完成後之系統功能運轉測試及與其他相關聯之系統聯結作整體功能運轉測試等檢測之項目及檢測標準並據以辦理檢測（參考如表6.1、6.2）。</text:span><text:span text:style-name="T17"/></text:p>
      <text:p text:style-name="P25" loext:marker-style-name="T17"><text:span text:style-name="T17">2.制定設備功能運轉檢測程序時，應先提出機電系統架構圖，以表達單機項目、次系統、整體系統間之關聯性，至於各不同之機電系統檢測項目及標準之檢討訂定，得依契約規定或視工程需要，併入各分項施工計畫內，以使所有施工人員充分瞭解各項作業之品質規定。</text:span><text:span text:style-name="T17"/></text:p>
      <text:p text:style-name="P25" loext:marker-style-name="T17"><text:span text:style-name="T17">3.對於單機設備之檢測，應依設備性質，訂定下列相關計畫：</text:span><text:span text:style-name="T17"/></text:p>
      <text:p text:style-name="P79" loext:marker-style-name="T17"><text:span text:style-name="T17">(1)設備進場前（製造過程中）之檢驗作業計畫擬定（請詳參第五章之材料/設備檢驗程序）。</text:span><text:span text:style-name="T17"/></text:p>
      <text:p text:style-name="P79" loext:marker-style-name="T17"><text:span text:style-name="T17">(2)設備進場及施工（或組裝）過程之文件審查項目包括有製造圖之核可、各項材料規格審查及是否廠驗(廠驗定義：</text:span><text:span text:style-name="T78">廠商訂製材料設備後，經由製造商依所訂製之規格製造成半成品在未組裝出貨前，至工廠裡作品質與規格及功能的相關測試</text:span><text:span text:style-name="T17">)或公證程序等。</text:span></text:p>
      <text:p text:style-name="P25" loext:marker-style-name="T17"><text:span text:style-name="T17">4.單機設備之測試項目，應依契約規定及工程設備屬性訂定，一般包括：型號、電壓、電流、馬力…等。</text:span><text:span text:style-name="T17"/></text:p>
      <text:p text:style-name="P25" loext:marker-style-name="T17"><text:span text:style-name="T17">5.對於系統運轉之檢測，應依設備性質，訂定下列相關計畫事項：</text:span><text:span text:style-name="T17"/></text:p>
      <text:p text:style-name="P79" loext:marker-style-name="T17"><text:span text:style-name="T17">(1)系統運轉測試計畫，至少包含下列各項</text:span><text:span text:style-name="T17"/></text:p>
      <text:p text:style-name="P121" loext:marker-style-name="T17"><text:span text:style-name="T17">A.完整之系統分類及系統組合測試計畫。</text:span><text:span text:style-name="T17"/></text:p>
      <text:p text:style-name="P121" loext:marker-style-name="T17"><text:span text:style-name="T17">B.個別系統之完整測試程序。</text:span><text:span text:style-name="T17"/></text:p>
      <text:p text:style-name="P121" loext:marker-style-name="T17"><text:span text:style-name="T17">C.相關測試紀錄或應用表單附件及使用方法。</text:span><text:span text:style-name="T17"/></text:p>
      <text:p text:style-name="P79" loext:marker-style-name="T17"><text:span text:style-name="T17">(2)個別系統運轉測試程序</text:span><text:span text:style-name="T17"/></text:p>
      <text:p text:style-name="P121" loext:marker-style-name="T17"><text:span text:style-name="T17">A.系統分類及組合之個別檢測程序。</text:span><text:span text:style-name="T17"/></text:p>
      <text:p text:style-name="P121" loext:marker-style-name="T17"><text:span text:style-name="T17">B.個別系統獨立功能性運轉測試程序。</text:span><text:span text:style-name="T17"/></text:p>
      <text:p text:style-name="P121" loext:marker-style-name="T17"><text:span text:style-name="T17">C.系統清理及排放檢測程序。</text:span><text:span text:style-name="T17"/></text:p>
      <text:p text:style-name="P25" loext:marker-style-name="T17"><text:span text:style-name="T17">6.對於整體功能試運轉之檢測，應依設備性質，檢討辦理下列相關事項：</text:span><text:span text:style-name="T17"/></text:p>
      <text:p text:style-name="P79" loext:marker-style-name="T17"><text:span text:style-name="T17">(1)訂定整體功能試運轉測試計畫</text:span><text:span text:style-name="T17"/></text:p>
      <text:p text:style-name="P121" loext:marker-style-name="T17"><text:span text:style-name="T17">A.個別系統測試完成或整體設備與他項工程介面連結後之系統整合功能運轉測試流程，並條列測試項目及重點。</text:span><text:span text:style-name="T17"/></text:p>
      <text:p text:style-name="P121" loext:marker-style-name="T17"><text:span text:style-name="T17">B.試運轉或全程操作應注意事項（含供電方式及其穩定性檢討）。</text:span><text:span text:style-name="T17"/></text:p>
      <text:p text:style-name="P79" loext:marker-style-name="T17"><text:span text:style-name="T17">(2)實施整體系統連結整合測試應提出之記錄及報告，包括下列各項：</text:span><text:span text:style-name="T17"/></text:p>
      <text:p text:style-name="P121" loext:marker-style-name="T17"><text:span text:style-name="T17">A.全程操作及調整紀錄。</text:span><text:span text:style-name="T17"/></text:p>
      <text:p text:style-name="P121" loext:marker-style-name="T17"><text:span text:style-name="T17">B.功能異常時之檢測報告書。</text:span><text:span text:style-name="T17"/></text:p>
      <text:p text:style-name="P121" loext:marker-style-name="T17"><text:span text:style-name="T17">C.完整之試運轉報告書。</text:span><text:span text:style-name="T17"/></text:p>
      <text:p text:style-name="P121" loext:marker-style-name="T17"><text:span text:style-name="T17">D.各種不同操作模式，包括最佳之操作模式。</text:span><text:span text:style-name="T17"/></text:p>
      <text:p text:style-name="P121" loext:marker-style-name="T17"><text:span text:style-name="T17">E.試運轉合格後之點交及操作與訓練計畫。</text:span><text:span text:style-name="T17"/></text:p>
      <text:p text:style-name="P25" loext:marker-style-name="T17"><text:soft-page-break/><text:span text:style-name="T17">7.對各項測試結果之處置，應與第八章不合格品之管制連結。</text:span><text:span text:style-name="T17"/></text:p>
      <text:h text:style-name="P26" text:outline-level="1" loext:marker-style-name="T8"><text:bookmark-start text:name="_Toc33714598"/><text:bookmark-start text:name="_Toc206678572"/><text:span text:style-name="T8">第七章　自主檢查表</text:span><text:bookmark-end text:name="_Toc33714598"/><text:bookmark-end text:name="_Toc206678572"/><text:bookmark-end text:name="_Toc484062059"/><text:bookmark-end text:name="_Toc484020634"/><text:bookmark-end text:name="_Toc481425973"/><text:span text:style-name="T8"/></text:h>
      <text:h text:style-name="P17" text:outline-level="2" loext:marker-style-name="T12"><text:bookmark-start text:name="_Toc33714599"/><text:bookmark-start text:name="_Toc206678573"/><text:span text:style-name="T12">1自主檢查表之訂定</text:span><text:bookmark-end text:name="_Toc33714599"/><text:bookmark-end text:name="_Toc206678573"/><text:span text:style-name="T12"/></text:h>
      <text:p text:style-name="P18" loext:marker-style-name="T8"><text:span text:style-name="T8">列出需訂定之分項工程自主檢查項目（參考如表7.1）</text:span><text:span text:style-name="T18">（★參考撰寫說明1、2）</text:span></text:p>
      <text:p text:style-name="P18" loext:marker-style-name="T17"><text:span text:style-name="T8">自主檢查表內容至少應包括：檢查項目、檢查標準﹝含標準值及檢測（查）值﹞、檢查結果之記錄等欄位；分項工程自主檢查表內之檢查標準須依照契約、設計圖說及施工規範所訂之品質管理標準訂定（參考表7.2）。</text:span><text:span text:style-name="T18">（★參考撰寫說明3）</text:span></text:p>
      <text:p text:style-name="P173" loext:marker-style-name="T8"/>
      <text:p text:style-name="P179" loext:marker-style-name="T8"><text:span text:style-name="T8">表7.1　各分項工程自主檢查表一覽表（建築工程）</text:span><text:span text:style-name="T8"/></text:p>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34" loext:marker-style-name="T17"><text:span text:style-name="T17">編號</text:span><text:span text:style-name="T17"/></text:p>
          </table:table-cell>
          <table:table-cell table:style-name="Table23.A1" office:value-type="string">
            <text:p text:style-name="P168" loext:marker-style-name="T74"><text:span text:style-name="T74">檢查表名稱</text:span><text:span text:style-name="T74"/></text:p>
          </table:table-cell>
          <table:table-cell table:style-name="Table23.A1" office:value-type="string">
            <text:p text:style-name="P169" loext:marker-style-name="T17"><text:span text:style-name="T17">備註</text:span><text:span text:style-name="T17"/></text:p>
          </table:table-cell>
        </table:table-row>
        <table:table-row table:style-name="Table23.2">
          <table:table-cell table:style-name="Table23.A1" office:value-type="string">
            <text:p text:style-name="P34" loext:marker-style-name="T17"><text:span text:style-name="T17">1</text:span><text:span text:style-name="T17"/></text:p>
          </table:table-cell>
          <table:table-cell table:style-name="Table23.A1" office:value-type="string">
            <text:p text:style-name="P124" loext:marker-style-name="T17"><text:span text:style-name="T17">假設工程</text:span><text:span text:style-name="T17"/></text:p>
          </table:table-cell>
          <table:table-cell table:style-name="Table23.A1" office:value-type="string">
            <text:p text:style-name="P88" loext:marker-style-name="T17"/>
          </table:table-cell>
        </table:table-row>
        <table:table-row table:style-name="Table23.3">
          <table:table-cell table:style-name="Table23.A1" office:value-type="string">
            <text:p text:style-name="P34" loext:marker-style-name="T17"><text:span text:style-name="T17">2</text:span><text:span text:style-name="T17"/></text:p>
          </table:table-cell>
          <table:table-cell table:style-name="Table23.A1" office:value-type="string">
            <text:p text:style-name="P124" loext:marker-style-name="T17"><text:span text:style-name="T17">整地工程</text:span><text:span text:style-name="T17"/></text:p>
          </table:table-cell>
          <table:table-cell table:style-name="Table23.A1" office:value-type="string">
            <text:p text:style-name="P88" loext:marker-style-name="T17"/>
          </table:table-cell>
        </table:table-row>
        <table:table-row table:style-name="Table23.4">
          <table:table-cell table:style-name="Table23.A1" office:value-type="string">
            <text:p text:style-name="P34" loext:marker-style-name="T17"><text:span text:style-name="T17">3</text:span><text:span text:style-name="T17"/></text:p>
          </table:table-cell>
          <table:table-cell table:style-name="Table23.A1" office:value-type="string">
            <text:p text:style-name="P124" loext:marker-style-name="T17"><text:span text:style-name="T17">放樣工程</text:span><text:span text:style-name="T17"/></text:p>
          </table:table-cell>
          <table:table-cell table:style-name="Table23.A1" office:value-type="string">
            <text:p text:style-name="P88" loext:marker-style-name="T17"/>
          </table:table-cell>
        </table:table-row>
        <table:table-row table:style-name="Table23.5">
          <table:table-cell table:style-name="Table23.A1" office:value-type="string">
            <text:p text:style-name="P34" loext:marker-style-name="T17"><text:span text:style-name="T17">4</text:span><text:span text:style-name="T17"/></text:p>
          </table:table-cell>
          <table:table-cell table:style-name="Table23.A1" office:value-type="string">
            <text:p text:style-name="P124" loext:marker-style-name="T17"><text:span text:style-name="T17">外部</text:span><text:span text:style-name="T22">施工</text:span><text:span text:style-name="T17">架工程</text:span></text:p>
          </table:table-cell>
          <table:table-cell table:style-name="Table23.A1" office:value-type="string">
            <text:p text:style-name="P88" loext:marker-style-name="T17"/>
          </table:table-cell>
        </table:table-row>
        <table:table-row table:style-name="Table23.6">
          <table:table-cell table:style-name="Table23.A1" office:value-type="string">
            <text:p text:style-name="P34" loext:marker-style-name="T17"><text:span text:style-name="T17">5</text:span><text:span text:style-name="T17"/></text:p>
          </table:table-cell>
          <table:table-cell table:style-name="Table23.A1" office:value-type="string">
            <text:p text:style-name="P124" loext:marker-style-name="T17"><text:span text:style-name="T17">安全支撐系統工程</text:span><text:span text:style-name="T17"/></text:p>
          </table:table-cell>
          <table:table-cell table:style-name="Table23.A1" office:value-type="string">
            <text:p text:style-name="P88" loext:marker-style-name="T17"/>
          </table:table-cell>
        </table:table-row>
        <table:table-row table:style-name="Table23.7">
          <table:table-cell table:style-name="Table23.A1" office:value-type="string">
            <text:p text:style-name="P34" loext:marker-style-name="T17"><text:span text:style-name="T17">6</text:span><text:span text:style-name="T17"/></text:p>
          </table:table-cell>
          <table:table-cell table:style-name="Table23.A1" office:value-type="string">
            <text:p text:style-name="P124" loext:marker-style-name="T17"><text:span text:style-name="T17">模板組立工程</text:span><text:span text:style-name="T17"/></text:p>
          </table:table-cell>
          <table:table-cell table:style-name="Table23.A1" office:value-type="string">
            <text:p text:style-name="P88" loext:marker-style-name="T17"/>
          </table:table-cell>
        </table:table-row>
        <table:table-row table:style-name="Table23.8">
          <table:table-cell table:style-name="Table23.A1" office:value-type="string">
            <text:p text:style-name="P34" loext:marker-style-name="T17"><text:span text:style-name="T17">7</text:span><text:span text:style-name="T17"/></text:p>
          </table:table-cell>
          <table:table-cell table:style-name="Table23.A1" office:value-type="string">
            <text:p text:style-name="P124" loext:marker-style-name="T17"><text:span text:style-name="T17">鋼筋及彎紮組立工程</text:span><text:span text:style-name="T17"/></text:p>
          </table:table-cell>
          <table:table-cell table:style-name="Table23.A1" office:value-type="string">
            <text:p text:style-name="P88" loext:marker-style-name="T17"/>
          </table:table-cell>
        </table:table-row>
        <table:table-row table:style-name="Table23.9">
          <table:table-cell table:style-name="Table23.A1" office:value-type="string">
            <text:p text:style-name="P34" loext:marker-style-name="T17"><text:span text:style-name="T17">8</text:span><text:span text:style-name="T17"/></text:p>
          </table:table-cell>
          <table:table-cell table:style-name="Table23.A1" office:value-type="string">
            <text:p text:style-name="P124" loext:marker-style-name="T17"><text:span text:style-name="T17">預拌混凝土工程</text:span><text:span text:style-name="T17"/></text:p>
          </table:table-cell>
          <table:table-cell table:style-name="Table23.A1" office:value-type="string">
            <text:p text:style-name="P88" loext:marker-style-name="T17"/>
          </table:table-cell>
        </table:table-row>
        <table:table-row table:style-name="Table23.10">
          <table:table-cell table:style-name="Table23.A1" office:value-type="string">
            <text:p text:style-name="P34" loext:marker-style-name="T17"><text:span text:style-name="T17">9</text:span><text:span text:style-name="T17"/></text:p>
          </table:table-cell>
          <table:table-cell table:style-name="Table23.A1" office:value-type="string">
            <text:p text:style-name="P124" loext:marker-style-name="T17"><text:span text:style-name="T17">砌1/2B磚工程</text:span><text:span text:style-name="T17"/></text:p>
          </table:table-cell>
          <table:table-cell table:style-name="Table23.A1" office:value-type="string">
            <text:p text:style-name="P88" loext:marker-style-name="T17"/>
          </table:table-cell>
        </table:table-row>
        <table:table-row table:style-name="Table23.11">
          <table:table-cell table:style-name="Table23.A1" office:value-type="string">
            <text:p text:style-name="P34" loext:marker-style-name="T17"><text:span text:style-name="T17">10</text:span><text:span text:style-name="T17"/></text:p>
          </table:table-cell>
          <table:table-cell table:style-name="Table23.A1" office:value-type="string">
            <text:p text:style-name="P124" loext:marker-style-name="T17"><text:span text:style-name="T17">地坪貼石英磚工程</text:span><text:span text:style-name="T17"/></text:p>
          </table:table-cell>
          <table:table-cell table:style-name="Table23.A1" office:value-type="string">
            <text:p text:style-name="P88" loext:marker-style-name="T17"/>
          </table:table-cell>
        </table:table-row>
        <table:table-row table:style-name="Table23.12">
          <table:table-cell table:style-name="Table23.A1" office:value-type="string">
            <text:p text:style-name="P34" loext:marker-style-name="T17"><text:span text:style-name="T17">11</text:span><text:span text:style-name="T17"/></text:p>
          </table:table-cell>
          <table:table-cell table:style-name="Table23.A1" office:value-type="string">
            <text:p text:style-name="P124" loext:marker-style-name="T17"><text:span text:style-name="T17">地坪貼花崗石工程</text:span><text:span text:style-name="T17"/></text:p>
          </table:table-cell>
          <table:table-cell table:style-name="Table23.A1" office:value-type="string">
            <text:p text:style-name="P88" loext:marker-style-name="T17"/>
          </table:table-cell>
        </table:table-row>
        <table:table-row table:style-name="Table23.13">
          <table:table-cell table:style-name="Table23.A1" office:value-type="string">
            <text:p text:style-name="P34" loext:marker-style-name="T17"><text:span text:style-name="T17">12</text:span><text:span text:style-name="T17"/></text:p>
          </table:table-cell>
          <table:table-cell table:style-name="Table23.A1" office:value-type="string">
            <text:p text:style-name="P124" loext:marker-style-name="T17"><text:span text:style-name="T17">牆面1:3水泥砂漿粉刷工程</text:span><text:span text:style-name="T17"/></text:p>
          </table:table-cell>
          <table:table-cell table:style-name="Table23.A1" office:value-type="string">
            <text:p text:style-name="P88" loext:marker-style-name="T17"/>
          </table:table-cell>
        </table:table-row>
        <table:table-row table:style-name="Table23.14">
          <table:table-cell table:style-name="Table23.A1" office:value-type="string">
            <text:p text:style-name="P34" loext:marker-style-name="T17"><text:span text:style-name="T17">13</text:span><text:span text:style-name="T17"/></text:p>
          </table:table-cell>
          <table:table-cell table:style-name="Table23.A1" office:value-type="string">
            <text:p text:style-name="P185" loext:marker-style-name="T14"><text:span text:style-name="T14">油漆工程</text:span><text:span text:style-name="T14"/></text:p>
          </table:table-cell>
          <table:table-cell table:style-name="Table23.A1" office:value-type="string">
            <text:p text:style-name="P88" loext:marker-style-name="T17"/>
          </table:table-cell>
        </table:table-row>
        <table:table-row table:style-name="Table23.15">
          <table:table-cell table:style-name="Table23.A1" office:value-type="string">
            <text:p text:style-name="P34" loext:marker-style-name="T17"><text:span text:style-name="T17">14</text:span><text:span text:style-name="T17"/></text:p>
          </table:table-cell>
          <table:table-cell table:style-name="Table23.A1" office:value-type="string">
            <text:p text:style-name="P124" loext:marker-style-name="T17"><text:span text:style-name="T17">平頂釘鋁企口天花板工程</text:span><text:span text:style-name="T17"/></text:p>
          </table:table-cell>
          <table:table-cell table:style-name="Table23.A1" office:value-type="string">
            <text:p text:style-name="P88" loext:marker-style-name="T17"/>
          </table:table-cell>
        </table:table-row>
        <table:table-row table:style-name="Table23.16">
          <table:table-cell table:style-name="Table23.A1" office:value-type="string">
            <text:p text:style-name="P34" loext:marker-style-name="T17"><text:span text:style-name="T17">15</text:span><text:span text:style-name="T17"/></text:p>
          </table:table-cell>
          <table:table-cell table:style-name="Table23.A1" office:value-type="string">
            <text:p text:style-name="P124" loext:marker-style-name="T17"><text:span text:style-name="T17">外牆貼飾工程</text:span><text:span text:style-name="T17"/></text:p>
          </table:table-cell>
          <table:table-cell table:style-name="Table23.A1" office:value-type="string">
            <text:p text:style-name="P88" loext:marker-style-name="T17"/>
          </table:table-cell>
        </table:table-row>
        <table:table-row table:style-name="Table23.17">
          <table:table-cell table:style-name="Table23.A1" office:value-type="string">
            <text:p text:style-name="P34" loext:marker-style-name="T17"><text:span text:style-name="T17">16</text:span><text:span text:style-name="T17"/></text:p>
          </table:table-cell>
          <table:table-cell table:style-name="Table23.A1" office:value-type="string">
            <text:p text:style-name="P124" loext:marker-style-name="T17"><text:span text:style-name="T17">電梯工程</text:span><text:span text:style-name="T17"/></text:p>
          </table:table-cell>
          <table:table-cell table:style-name="Table23.A1" office:value-type="string">
            <text:p text:style-name="P88" loext:marker-style-name="T17"/>
          </table:table-cell>
        </table:table-row>
        <table:table-row table:style-name="Table23.18">
          <table:table-cell table:style-name="Table23.A1" office:value-type="string">
            <text:p text:style-name="P34" loext:marker-style-name="T17"><text:span text:style-name="T17">17</text:span><text:span text:style-name="T17"/></text:p>
          </table:table-cell>
          <table:table-cell table:style-name="Table23.A1" office:value-type="string">
            <text:p text:style-name="P124" loext:marker-style-name="T17"><text:span text:style-name="T17">排水溝工程</text:span><text:span text:style-name="T17"/></text:p>
          </table:table-cell>
          <table:table-cell table:style-name="Table23.A1" office:value-type="string">
            <text:p text:style-name="P88" loext:marker-style-name="T17"/>
          </table:table-cell>
        </table:table-row>
        <table:table-row table:style-name="Table23.19">
          <table:table-cell table:style-name="Table23.A1" office:value-type="string">
            <text:p text:style-name="P34" loext:marker-style-name="T23"><draw:rect text:anchor-type="char" draw:z-index="6" draw:name="Rectangle 56" draw:style-name="gr20" draw:text-style-name="P167" svg:width="1.0004in" svg:height="1.0004in" svg:x="-0.711in" svg:y="0.1854in"><text:p/></draw:rect><text:span text:style-name="T23">18</text:span><text:span text:style-name="T23"/></text:p>
          </table:table-cell>
          <table:table-cell table:style-name="Table23.A1" office:value-type="string">
            <text:p text:style-name="P124" loext:marker-style-name="T23"><text:span text:style-name="T23">ＡＣ路面工程</text:span><text:span text:style-name="T23"/></text:p>
          </table:table-cell>
          <table:table-cell table:style-name="Table23.A1" office:value-type="string">
            <text:p text:style-name="P88" loext:marker-style-name="T17"/>
          </table:table-cell>
        </table:table-row>
        <table:table-row table:style-name="Table23.20">
          <table:table-cell table:style-name="Table23.A1" office:value-type="string">
            <text:p text:style-name="P34" loext:marker-style-name="T17"><text:span text:style-name="T17">19</text:span><text:span text:style-name="T17"/></text:p>
          </table:table-cell>
          <table:table-cell table:style-name="Table23.A1" office:value-type="string">
            <text:p text:style-name="P124" loext:marker-style-name="T17"><text:span text:style-name="T17">鋁門窗工程</text:span><text:span text:style-name="T17"/></text:p>
          </table:table-cell>
          <table:table-cell table:style-name="Table23.A1" office:value-type="string">
            <text:p text:style-name="P88" loext:marker-style-name="T17"/>
          </table:table-cell>
        </table:table-row>
        <table:table-row table:style-name="Table23.21">
          <table:table-cell table:style-name="Table23.A1" office:value-type="string">
            <text:p text:style-name="P34" loext:marker-style-name="T17"><text:span text:style-name="T17">20</text:span><text:span text:style-name="T17"/></text:p>
          </table:table-cell>
          <table:table-cell table:style-name="Table23.A1" office:value-type="string">
            <text:p text:style-name="P124" loext:marker-style-name="T17"><text:span text:style-name="T17">配電盤設備工程</text:span><text:span text:style-name="T17"/></text:p>
          </table:table-cell>
          <table:table-cell table:style-name="Table23.A1" office:value-type="string">
            <text:p text:style-name="P88" loext:marker-style-name="T17"/>
          </table:table-cell>
        </table:table-row>
        <table:table-row table:style-name="Table23.22">
          <table:table-cell table:style-name="Table23.A1" office:value-type="string">
            <text:p text:style-name="P34" loext:marker-style-name="T17"><text:span text:style-name="T17">21</text:span><text:span text:style-name="T17"/></text:p>
          </table:table-cell>
          <table:table-cell table:style-name="Table23.A1" office:value-type="string">
            <text:p text:style-name="P185" loext:marker-style-name="T14"><text:span text:style-name="T14">電氣設備工程</text:span><text:span text:style-name="T14"/></text:p>
          </table:table-cell>
          <table:table-cell table:style-name="Table23.A1" office:value-type="string">
            <text:p text:style-name="P88" loext:marker-style-name="T17"/>
          </table:table-cell>
        </table:table-row>
        <table:table-row table:style-name="Table23.23">
          <table:table-cell table:style-name="Table23.A1" office:value-type="string">
            <text:p text:style-name="P34" loext:marker-style-name="T17"><text:span text:style-name="T17">22</text:span><text:span text:style-name="T17"/></text:p>
          </table:table-cell>
          <table:table-cell table:style-name="Table23.A1" office:value-type="string">
            <text:p text:style-name="P124" loext:marker-style-name="T17"><text:span text:style-name="T17">避雷針設備工程</text:span><text:span text:style-name="T17"/></text:p>
          </table:table-cell>
          <table:table-cell table:style-name="Table23.A1" office:value-type="string">
            <text:p text:style-name="P88" loext:marker-style-name="T17"/>
          </table:table-cell>
        </table:table-row>
        <table:table-row table:style-name="Table23.24">
          <table:table-cell table:style-name="Table23.A1" office:value-type="string">
            <text:p text:style-name="P34" loext:marker-style-name="T17"><text:span text:style-name="T17">23</text:span><text:span text:style-name="T17"/></text:p>
          </table:table-cell>
          <table:table-cell table:style-name="Table23.A1" office:value-type="string">
            <text:p text:style-name="P124" loext:marker-style-name="T17"><text:span text:style-name="T17">弱電設備工程</text:span><text:span text:style-name="T17"/></text:p>
          </table:table-cell>
          <table:table-cell table:style-name="Table23.A1" office:value-type="string">
            <text:p text:style-name="P88" loext:marker-style-name="T17"/>
          </table:table-cell>
        </table:table-row>
        <table:table-row table:style-name="Table23.25">
          <table:table-cell table:style-name="Table23.A1" office:value-type="string">
            <text:p text:style-name="P34" loext:marker-style-name="T17"><text:span text:style-name="T17">24</text:span><text:span text:style-name="T17"/></text:p>
          </table:table-cell>
          <table:table-cell table:style-name="Table23.A1" office:value-type="string">
            <text:p text:style-name="P124" loext:marker-style-name="T17"><text:span text:style-name="T17">給排水設備工程</text:span><text:span text:style-name="T17"/></text:p>
          </table:table-cell>
          <table:table-cell table:style-name="Table23.A1" office:value-type="string">
            <text:p text:style-name="P88" loext:marker-style-name="T17"/>
          </table:table-cell>
        </table:table-row>
        <table:table-row table:style-name="Table23.26">
          <table:table-cell table:style-name="Table23.A1" office:value-type="string">
            <text:p text:style-name="P34" loext:marker-style-name="T17"><text:span text:style-name="T17">25</text:span><text:span text:style-name="T17"/></text:p>
          </table:table-cell>
          <table:table-cell table:style-name="Table23.A1" office:value-type="string">
            <text:p text:style-name="P124" loext:marker-style-name="T17"><text:span text:style-name="T17">消防設備工程</text:span><text:span text:style-name="T17"/></text:p>
          </table:table-cell>
          <table:table-cell table:style-name="Table23.A1" office:value-type="string">
            <text:p text:style-name="P88" loext:marker-style-name="T17"/>
          </table:table-cell>
        </table:table-row>
      </table:table>
      <text:h text:style-name="P186" text:outline-level="2" loext:marker-style-name="T8"/>
      <text:h text:style-name="P17" text:outline-level="2" loext:marker-style-name="T12"><text:bookmark-start text:name="_Toc339786960"/><text:bookmark-start text:name="_Toc206678574"/><text:bookmark-start text:name="_Toc33714600"/><text:soft-page-break/><text:span text:style-name="T12">2自主檢查表之執行</text:span><text:bookmark-end text:name="_Toc339786960"/><text:bookmark-end text:name="_Toc206678574"/><text:bookmark-end text:name="_Toc33714600"/><text:span text:style-name="T12"/></text:h>
      <text:p text:style-name="P18" loext:marker-style-name="T8"><text:span text:style-name="T8">自主檢查表係針對某一特定工作項目之施工成果加以檢查，而非廣泛的作業流程來管制。</text:span><text:span text:style-name="T8"/></text:p>
      <text:p text:style-name="P18" loext:marker-style-name="T8"><text:span text:style-name="T8">自主檢查表係由工地現場工程師或領工(註:foreman)檢查，完畢後應當場簽名，不宜事後以蓋章方式或由文書人員處理。另應註明下列事項：</text:span><text:span text:style-name="T8"/></text:p>
      <text:p text:style-name="P21" loext:marker-style-name="T8"><text:span text:style-name="T8">(1)檢查人員及檢查時機。</text:span><text:span text:style-name="T8"/></text:p>
      <text:p text:style-name="P21" loext:marker-style-name="T8"><text:span text:style-name="T8">(2)不符合情形處置及管制方式，並與第八、九章連結。</text:span><text:span text:style-name="T18">（★參考撰寫說明4）</text:span></text:p>
      <text:h text:style-name="P19" text:outline-level="2" loext:marker-style-name="T12"/>
      <text:h text:style-name="P17" text:outline-level="2" loext:marker-style-name="T12"><text:bookmark-start text:name="_Toc339786961"/><text:bookmark-start text:name="_Toc206678575"/><text:bookmark-start text:name="_Toc33714601"/><text:span text:style-name="T12">3應用表單</text:span><text:bookmark-end text:name="_Toc339786961"/><text:bookmark-end text:name="_Toc206678575"/><text:bookmark-end text:name="_Toc33714601"/><text:span text:style-name="T12"/></text:h>
      <text:p text:style-name="P18" loext:marker-style-name="T8"><text:span text:style-name="T8">列出本章訂定之使用表單名稱及編號。</text:span><text:span text:style-name="T8"/></text:p>
      <text:p text:style-name="P173" loext:marker-style-name="T8"/>
      <text:p text:style-name="P187" loext:marker-style-name="T8"><text:span text:style-name="T8">表7.2　○○○○自主檢查表</text:span><text:span text:style-name="T8"/></text:p>
      <text:p text:style-name="P183" loext:marker-style-name="T8"/>
      <text:p text:style-name="P83" loext:marker-style-name="T17"><text:span text:style-name="T17">編號：</text:span><text:span text:style-name="T17"/></text:p>
      <table:table table:name="Table24" table:style-name="Table24">
        <table:table-column table:style-name="Table24.A"/>
        <table:table-column table:style-name="Table24.B"/>
        <table:table-column table:style-name="Table24.C"/>
        <table:table-column table:style-name="Table24.D"/>
        <table:table-column table:style-name="Table24.E" table:number-columns-repeated="2"/>
        <table:table-column table:style-name="Table24.G"/>
        <table:table-row table:style-name="Table24.1">
          <table:table-cell table:style-name="Table24.A1" office:value-type="string">
            <text:p text:style-name="P96" loext:marker-style-name="T17"><text:span text:style-name="T17">工程名稱</text:span><text:span text:style-name="T17"/></text:p>
          </table:table-cell>
          <table:table-cell table:style-name="Table24.A1" table:number-columns-spanned="6" office:value-type="string">
            <text:p text:style-name="P84" loext:marker-style-name="T17"/>
          </table:table-cell>
          <table:covered-table-cell/>
          <table:covered-table-cell/>
          <table:covered-table-cell/>
          <table:covered-table-cell/>
          <table:covered-table-cell/>
        </table:table-row>
        <table:table-row table:style-name="Table24.2">
          <table:table-cell table:style-name="Table24.A1" office:value-type="string">
            <text:p text:style-name="P96" loext:marker-style-name="T17"><text:span text:style-name="T17">分項工程名稱</text:span><text:span text:style-name="T17"/></text:p>
          </table:table-cell>
          <table:table-cell table:style-name="Table24.A1" table:number-columns-spanned="2" office:value-type="string">
            <text:p text:style-name="P84" loext:marker-style-name="T17"/>
          </table:table-cell>
          <table:covered-table-cell/>
          <table:table-cell table:style-name="Table24.A1" table:number-columns-spanned="2" office:value-type="string">
            <text:p text:style-name="P96" loext:marker-style-name="T17"><text:span text:style-name="T17">協力廠商</text:span><text:span text:style-name="T17"/></text:p>
          </table:table-cell>
          <table:covered-table-cell/>
          <table:table-cell table:style-name="Table24.A1" table:number-columns-spanned="2" office:value-type="string">
            <text:p text:style-name="P84" loext:marker-style-name="T17"/>
          </table:table-cell>
          <table:covered-table-cell/>
        </table:table-row>
        <table:table-row table:style-name="Table24.3">
          <table:table-cell table:style-name="Table24.A1" office:value-type="string">
            <text:p text:style-name="P96" loext:marker-style-name="T17"><text:span text:style-name="T17">檢查位置</text:span><text:span text:style-name="T17"/></text:p>
          </table:table-cell>
          <table:table-cell table:style-name="Table24.A1" table:number-columns-spanned="2" office:value-type="string">
            <text:p text:style-name="P84" loext:marker-style-name="T17"/>
          </table:table-cell>
          <table:covered-table-cell/>
          <table:table-cell table:style-name="Table24.A1" table:number-columns-spanned="2" office:value-type="string">
            <text:p text:style-name="P96" loext:marker-style-name="T17"><text:span text:style-name="T17">檢查日期</text:span><text:span text:style-name="T17"/></text:p>
          </table:table-cell>
          <table:covered-table-cell/>
          <table:table-cell table:style-name="Table24.A1" table:number-columns-spanned="2" office:value-type="string">
            <text:p text:style-name="P96" loext:marker-style-name="T17"><text:span text:style-name="T17">　　年　　月　　日</text:span><text:span text:style-name="T17"/></text:p>
          </table:table-cell>
          <table:covered-table-cell/>
        </table:table-row>
        <table:table-row table:style-name="Table24.4">
          <table:table-cell table:style-name="Table24.A1" office:value-type="string">
            <text:p text:style-name="P96" loext:marker-style-name="T17"><text:span text:style-name="T17">施工流程</text:span><text:span text:style-name="T17"/></text:p>
          </table:table-cell>
          <table:table-cell table:style-name="Table24.A1" table:number-columns-spanned="6" office:value-type="string">
            <text:p text:style-name="P96" loext:marker-style-name="T17"><text:span text:style-name="T17"><text:s text:c="3"/>□施工前　　　　 　□施工中檢查　　　　　　□施工完成檢查</text:span><text:span text:style-name="T17"/></text:p>
          </table:table-cell>
          <table:covered-table-cell/>
          <table:covered-table-cell/>
          <table:covered-table-cell/>
          <table:covered-table-cell/>
          <table:covered-table-cell/>
        </table:table-row>
        <table:table-row table:style-name="Table24.5">
          <table:table-cell table:style-name="Table24.A1" office:value-type="string">
            <text:p text:style-name="P96" loext:marker-style-name="T17"><text:span text:style-name="T17">檢查結果</text:span><text:span text:style-name="T17"/></text:p>
          </table:table-cell>
          <table:table-cell table:style-name="Table24.A1" table:number-columns-spanned="6" office:value-type="string">
            <text:p text:style-name="P96" loext:marker-style-name="T17"><text:span text:style-name="T17">○檢查合格　　　　　╳有缺失需改正　　　／無此檢查項目</text:span><text:span text:style-name="T17"/></text:p>
          </table:table-cell>
          <table:covered-table-cell/>
          <table:covered-table-cell/>
          <table:covered-table-cell/>
          <table:covered-table-cell/>
          <table:covered-table-cell/>
        </table:table-row>
        <table:table-row table:style-name="Table24.6">
          <table:table-cell table:style-name="Table24.A1" table:number-columns-spanned="2" office:value-type="string">
            <text:p text:style-name="P96" loext:marker-style-name="T17"><text:span text:style-name="T17">檢查項目</text:span><text:span text:style-name="T17"/></text:p>
          </table:table-cell>
          <table:covered-table-cell/>
          <table:table-cell table:style-name="Table24.A1" table:number-columns-spanned="2" office:value-type="string">
            <text:p text:style-name="P96" loext:marker-style-name="T17"><text:span text:style-name="T17">設計圖說、規範之檢查標準</text:span><text:span text:style-name="T17"/></text:p>
            <text:p text:style-name="P96" loext:marker-style-name="T17"><text:span text:style-name="T17">（定量/定性）</text:span><text:span text:style-name="T17"/></text:p>
          </table:table-cell>
          <table:covered-table-cell/>
          <table:table-cell table:style-name="Table24.A1" table:number-columns-spanned="2" office:value-type="string">
            <text:p text:style-name="P96" loext:marker-style-name="T17"><text:span text:style-name="T17">實際檢查情形</text:span><text:span text:style-name="T17"/></text:p>
            <text:p text:style-name="P96" loext:marker-style-name="T17"><text:span text:style-name="T17">（敘述檢查值）</text:span><text:span text:style-name="T17"/></text:p>
          </table:table-cell>
          <table:covered-table-cell/>
          <table:table-cell table:style-name="Table24.A1" office:value-type="string">
            <text:p text:style-name="P96" loext:marker-style-name="T17"><text:span text:style-name="T17">檢查結果</text:span><text:span text:style-name="T17"/></text:p>
          </table:table-cell>
        </table:table-row>
        <table:table-row table:style-name="Table24.7">
          <table:table-cell table:style-name="Table24.A1" table:number-columns-spanned="2" office:value-type="string">
            <text:p text:style-name="P85" loext:marker-style-name="T17"/>
            <text:p text:style-name="P85" loext:marker-style-name="T17"/>
          </table:table-cell>
          <table:covered-table-cell/>
          <table:table-cell table:style-name="Table24.A1" table:number-columns-spanned="2" office:value-type="string">
            <text:p text:style-name="P85" loext:marker-style-name="T17"/>
          </table:table-cell>
          <table:covered-table-cell/>
          <table:table-cell table:style-name="Table24.A1" table:number-columns-spanned="2" office:value-type="string">
            <text:p text:style-name="P85" loext:marker-style-name="T17"/>
          </table:table-cell>
          <table:covered-table-cell/>
          <table:table-cell table:style-name="Table24.A1" office:value-type="string">
            <text:p text:style-name="P85" loext:marker-style-name="T17"/>
          </table:table-cell>
        </table:table-row>
        <table:table-row table:style-name="Table24.7">
          <table:table-cell table:style-name="Table24.A1" table:number-columns-spanned="2" office:value-type="string">
            <text:p text:style-name="P85" loext:marker-style-name="T17"/>
            <text:p text:style-name="P85" loext:marker-style-name="T17"/>
          </table:table-cell>
          <table:covered-table-cell/>
          <table:table-cell table:style-name="Table24.A1" table:number-columns-spanned="2" office:value-type="string">
            <text:p text:style-name="P85" loext:marker-style-name="T17"/>
          </table:table-cell>
          <table:covered-table-cell/>
          <table:table-cell table:style-name="Table24.A1" table:number-columns-spanned="2" office:value-type="string">
            <text:p text:style-name="P85" loext:marker-style-name="T17"/>
          </table:table-cell>
          <table:covered-table-cell/>
          <table:table-cell table:style-name="Table24.A1" office:value-type="string">
            <text:p text:style-name="P85" loext:marker-style-name="T17"/>
          </table:table-cell>
        </table:table-row>
        <table:table-row table:style-name="Table24.7">
          <table:table-cell table:style-name="Table24.A1" table:number-columns-spanned="2" office:value-type="string">
            <text:p text:style-name="P85" loext:marker-style-name="T17"/>
            <text:p text:style-name="P85" loext:marker-style-name="T17"/>
          </table:table-cell>
          <table:covered-table-cell/>
          <table:table-cell table:style-name="Table24.A1" table:number-columns-spanned="2" office:value-type="string">
            <text:p text:style-name="P85" loext:marker-style-name="T17"/>
          </table:table-cell>
          <table:covered-table-cell/>
          <table:table-cell table:style-name="Table24.A1" table:number-columns-spanned="2" office:value-type="string">
            <text:p text:style-name="P85" loext:marker-style-name="T17"/>
          </table:table-cell>
          <table:covered-table-cell/>
          <table:table-cell table:style-name="Table24.A1" office:value-type="string">
            <text:p text:style-name="P85" loext:marker-style-name="T17"/>
          </table:table-cell>
        </table:table-row>
        <table:table-row table:style-name="Table24.7">
          <table:table-cell table:style-name="Table24.A1" table:number-columns-spanned="2" office:value-type="string">
            <text:p text:style-name="P85" loext:marker-style-name="T17"/>
            <text:p text:style-name="P85" loext:marker-style-name="T17"/>
          </table:table-cell>
          <table:covered-table-cell/>
          <table:table-cell table:style-name="Table24.A1" table:number-columns-spanned="2" office:value-type="string">
            <text:p text:style-name="P85" loext:marker-style-name="T17"/>
          </table:table-cell>
          <table:covered-table-cell/>
          <table:table-cell table:style-name="Table24.A1" table:number-columns-spanned="2" office:value-type="string">
            <text:p text:style-name="P85" loext:marker-style-name="T17"/>
          </table:table-cell>
          <table:covered-table-cell/>
          <table:table-cell table:style-name="Table24.A1" office:value-type="string">
            <text:p text:style-name="P85" loext:marker-style-name="T17"/>
          </table:table-cell>
        </table:table-row>
        <table:table-row table:style-name="Table24.7">
          <table:table-cell table:style-name="Table24.A1" table:number-columns-spanned="2" office:value-type="string">
            <text:p text:style-name="P85" loext:marker-style-name="T17"/>
            <text:p text:style-name="P85" loext:marker-style-name="T17"/>
          </table:table-cell>
          <table:covered-table-cell/>
          <table:table-cell table:style-name="Table24.A1" table:number-columns-spanned="2" office:value-type="string">
            <text:p text:style-name="P85" loext:marker-style-name="T17"/>
          </table:table-cell>
          <table:covered-table-cell/>
          <table:table-cell table:style-name="Table24.A1" table:number-columns-spanned="2" office:value-type="string">
            <text:p text:style-name="P85" loext:marker-style-name="T17"/>
          </table:table-cell>
          <table:covered-table-cell/>
          <table:table-cell table:style-name="Table24.A1" office:value-type="string">
            <text:p text:style-name="P85" loext:marker-style-name="T17"/>
          </table:table-cell>
        </table:table-row>
        <table:table-row table:style-name="Table24.7">
          <table:table-cell table:style-name="Table24.A1" table:number-columns-spanned="2" office:value-type="string">
            <text:p text:style-name="P85" loext:marker-style-name="T17"/>
            <text:p text:style-name="P85" loext:marker-style-name="T17"/>
          </table:table-cell>
          <table:covered-table-cell/>
          <table:table-cell table:style-name="Table24.A1" table:number-columns-spanned="2" office:value-type="string">
            <text:p text:style-name="P85" loext:marker-style-name="T17"/>
          </table:table-cell>
          <table:covered-table-cell/>
          <table:table-cell table:style-name="Table24.A1" table:number-columns-spanned="2" office:value-type="string">
            <text:p text:style-name="P85" loext:marker-style-name="T17"/>
          </table:table-cell>
          <table:covered-table-cell/>
          <table:table-cell table:style-name="Table24.A1" office:value-type="string">
            <text:p text:style-name="P85" loext:marker-style-name="T17"/>
          </table:table-cell>
        </table:table-row>
        <table:table-row table:style-name="Table24.7">
          <table:table-cell table:style-name="Table24.A1" table:number-columns-spanned="2" office:value-type="string">
            <text:p text:style-name="P85" loext:marker-style-name="T17"/>
            <text:p text:style-name="P85" loext:marker-style-name="T17"/>
          </table:table-cell>
          <table:covered-table-cell/>
          <table:table-cell table:style-name="Table24.A1" table:number-columns-spanned="2" office:value-type="string">
            <text:p text:style-name="P85" loext:marker-style-name="T17"/>
          </table:table-cell>
          <table:covered-table-cell/>
          <table:table-cell table:style-name="Table24.A1" table:number-columns-spanned="2" office:value-type="string">
            <text:p text:style-name="P85" loext:marker-style-name="T17"/>
          </table:table-cell>
          <table:covered-table-cell/>
          <table:table-cell table:style-name="Table24.A1" office:value-type="string">
            <text:p text:style-name="P85" loext:marker-style-name="T17"/>
          </table:table-cell>
        </table:table-row>
        <table:table-row table:style-name="Table24.14">
          <table:table-cell table:style-name="Table24.A1" table:number-columns-spanned="7" office:value-type="string">
            <text:p text:style-name="Standard" loext:marker-style-name="T17"><text:span text:style-name="T17">缺失複查結果：</text:span><text:span text:style-name="T17"/></text:p>
            <text:p text:style-name="Standard" loext:marker-style-name="T17"><text:span text:style-name="T17">□已完成改善</text:span><text:span text:style-name="T17"/></text:p>
            <text:p text:style-name="Standard" loext:marker-style-name="T17"><text:span text:style-name="T17">□未完成改善，</text:span><text:span text:style-name="T46">填至「不合格管制總表」第○項</text:span><text:span text:style-name="T17">進行追蹤改善</text:span></text:p>
            <text:p text:style-name="Standard" loext:marker-style-name="T17"><text:span text:style-name="T17">複查日期：　　年　　月　　日</text:span><text:span text:style-name="T17"/></text:p>
            <text:p text:style-name="Standard" loext:marker-style-name="T17"><text:span text:style-name="T17">複查人員職稱：　　　　　　　　　　　　　　簽名：</text:span><text:span text:style-name="T17"/></text:p>
          </table:table-cell>
          <table:covered-table-cell/>
          <table:covered-table-cell/>
          <table:covered-table-cell/>
          <table:covered-table-cell/>
          <table:covered-table-cell/>
          <table:covered-table-cell/>
        </table:table-row>
        <table:table-row table:style-name="Table24.15">
          <table:table-cell table:style-name="Table24.A1" table:number-columns-spanned="7" office:value-type="string">
            <text:p text:style-name="Standard" loext:marker-style-name="T17"><text:span text:style-name="T17">備註：</text:span><text:span text:style-name="T17"/></text:p>
            <text:p text:style-name="P180" loext:marker-style-name="T17"><text:span text:style-name="T17">1.檢查標準及實際檢查情形應具體明確（例：磚砌完成後須不透光）或量化尺寸（例：磚縫7mm~10mm）。</text:span><text:span text:style-name="T17"/></text:p>
            <text:p text:style-name="P180" loext:marker-style-name="T17"><text:span text:style-name="T17">2.檢查結果合格者註明「○」，不合格者註明「╳」，如無需檢查之項目則打「／」。</text:span><text:span text:style-name="T17"/></text:p>
            <text:p text:style-name="P180" loext:marker-style-name="T17"><text:span text:style-name="T17">3.嚴重缺失、缺失複查未能及時完成改善，應填具「不合格品管制總表」進行追蹤改善，本表單可先行存檔。</text:span><text:span text:style-name="T17"/></text:p>
            <text:p text:style-name="P180" loext:marker-style-name="T17"><text:span text:style-name="T17">4.本表由工地現場</text:span><text:span text:style-name="T22">工程師或領班</text:span><text:span text:style-name="T17">實地檢查後覈實記載簽認。</text:span></text:p>
          </table:table-cell>
          <table:covered-table-cell/>
          <table:covered-table-cell/>
          <table:covered-table-cell/>
          <table:covered-table-cell/>
          <table:covered-table-cell/>
          <table:covered-table-cell/>
        </table:table-row>
      </table:table>
      <text:p text:style-name="Standard" loext:marker-style-name="T8"><text:span text:style-name="T8">工地主任 (工地負責人)： <text:s text:c="8"/>現場工程師簽名（檢查人員）： </text:span><text:span text:style-name="T8"/></text:p>
      <text:p text:style-name="P188" loext:marker-style-name="T18"><text:span text:style-name="T18">★本章撰寫說明：</text:span><text:span text:style-name="T18"/></text:p>
      <text:p text:style-name="P54" loext:marker-style-name="T17"><text:span text:style-name="T17">1.本章內應依第一章主要施工項目列出自主檢查表項目，至於施作數量較少而未列出之施工項目，廠商亦應本於自主品管精神確認其符合性。各分項工程自主檢查表內容之檢討訂定，則依契約規定或視工程需要，經主辦機關或監造單位同意後，併入各分項施工計畫內。</text:span><text:span text:style-name="T17"/></text:p>
      <text:p text:style-name="P54" loext:marker-style-name="T17"><text:span text:style-name="T17">2.自主檢查表（參考如表7.2）訂定之內容，應使現場工程師或領工於使用該表單過程，可清楚容易瞭解需檢查項目及合格標準，並據以辦理檢查。若依自主檢查表所列內容無法辦理檢查，或無法確認施工之對與錯，則即失去訂定檢查表之效用。另品管人員應透過品質稽核予以確認自主檢查之落實性，爰不需於自主檢查表內簽署核章。</text:span><text:span text:style-name="T17"/></text:p>
      <text:p text:style-name="P54" loext:marker-style-name="T17"><text:span text:style-name="T17">3.自主檢查表於製作時，應依施工要領及品質管理標準予以表列，並注意以下事項：</text:span><text:span text:style-name="T17"/></text:p>
      <text:p text:style-name="P79" loext:marker-style-name="T17"><text:span text:style-name="T17">(1)自主檢查表內容，應依品質管理標準表內之檢查項目與標準訂定。</text:span><text:span text:style-name="T17"/></text:p>
      <text:p text:style-name="P79" loext:marker-style-name="T17"><text:span text:style-name="T17">(2)表單的簽署欄位不應該有主辦機關或監造單位的簽署欄位，因為主辦機關或監造單位的抽查具獨立性並不屬於廠商自主品管的一環。</text:span><text:span text:style-name="T17"/></text:p>
      <text:p text:style-name="P79" loext:marker-style-name="T17"><text:span text:style-name="T17">(3)品管人員稽核自主檢查之填寫詳實度，除對自主檢查表須予以查閱外，另應透過定期或不定期作經常性之稽核，以確認自主檢查作業是否落實執行。</text:span><text:span text:style-name="T17"/></text:p>
      <text:p text:style-name="P79" loext:marker-style-name="T17"><text:span text:style-name="T17">(4)自主檢查表是工作現場的檢查使用表單，應考量方便性，檢查（品質管理）標準（判定合格與否的標準）應非常明確。</text:span><text:span text:style-name="T17"/></text:p>
      <text:p text:style-name="P79" loext:marker-style-name="T17"><text:span text:style-name="T17">(5)自主檢查的方法如係抽樣檢查，應紀錄檢查的「點（位置）」與結果。</text:span><text:span text:style-name="T17"/></text:p>
      <text:p text:style-name="P54" loext:marker-style-name="T79"><text:span text:style-name="T17">4.自主檢查發現之缺失，應依第八章不合格品管制及第九章矯正與預防措施規定辦理。</text:span><text:span text:style-name="T79"/></text:p>
      <text:h text:style-name="P26" text:outline-level="1" loext:marker-style-name="T8"><text:bookmark-start text:name="_Toc481379290"/><text:bookmark-start text:name="_Toc206678576"/><text:bookmark-start text:name="_Toc33714602"/><text:bookmark-start text:name="_Toc339786962"/><text:bookmark-start text:name="_Toc484062071"/><text:bookmark-start text:name="_Toc484020646"/><text:bookmark-start text:name="_Toc481425418"/><text:span text:style-name="T8">第八章　不合格品之管制</text:span><text:bookmark-end text:name="_Toc481379290"/><text:bookmark-end text:name="_Toc206678576"/><text:bookmark-end text:name="_Toc33714602"/><text:bookmark-end text:name="_Toc339786962"/><text:bookmark-end text:name="_Toc484062071"/><text:bookmark-end text:name="_Toc484020646"/><text:bookmark-end text:name="_Toc481425418"/><text:span text:style-name="T8"/></text:h>
      <text:h text:style-name="P17" text:outline-level="2" loext:marker-style-name="T12"><text:bookmark-start text:name="_Toc481379292"/><text:bookmark-start text:name="_Toc206678577"/><text:bookmark-start text:name="_Toc33714603"/><text:bookmark-start text:name="_Toc339786963"/><text:bookmark-start text:name="_Toc484062073"/><text:bookmark-start text:name="_Toc484020648"/><text:bookmark-start text:name="_Toc481425420"/><text:span text:style-name="T12">1不合格材料</text:span><text:bookmark-end text:name="_Toc481379292"/><text:bookmark-end text:name="_Toc484062073"/><text:bookmark-end text:name="_Toc484020648"/><text:bookmark-end text:name="_Toc481425420"/><text:span text:style-name="T12">及設備之管制</text:span><text:bookmark-end text:name="_Toc206678577"/><text:bookmark-end text:name="_Toc33714603"/><text:bookmark-end text:name="_Toc339786963"/><text:span text:style-name="T12"/></text:h>
      <text:p text:style-name="P189" loext:marker-style-name="T8"><text:span text:style-name="T8">(1)配合第五章及第六章材料/設備檢驗程序規定，檢討經現場檢驗不合格或抽/試驗結果不合格情形之處理方式，及儲存方式（合格、不合格品應於現場區隔儲存）。</text:span><text:span text:style-name="T8"/></text:p>
      <text:p text:style-name="P189" loext:marker-style-name="T8"><text:span text:style-name="T8">(2)對不合格品後續處置之追蹤管制。</text:span><text:span text:style-name="T18">（★參看撰寫說明2）</text:span></text:p>
      <text:p text:style-name="P189" loext:marker-style-name="T8"><text:span text:style-name="T8">(3)對材料/設備不合格率異常時之管制方式，及如何與矯正與預防措施連結。</text:span><text:span text:style-name="T8"/></text:p>
      <text:h text:style-name="P17" text:outline-level="2" loext:marker-style-name="T12"><text:bookmark-start text:name="_Toc481379293"/><text:bookmark-start text:name="_Toc206678578"/><text:bookmark-start text:name="_Toc33714604"/><text:bookmark-start text:name="_Toc339786964"/><text:bookmark-start text:name="_Toc484062074"/><text:bookmark-start text:name="_Toc484020649"/><text:bookmark-start text:name="_Toc481425421"/><text:span text:style-name="T12">2施工</text:span><text:bookmark-end text:name="_Toc481379293"/><text:bookmark-end text:name="_Toc484062074"/><text:bookmark-end text:name="_Toc484020649"/><text:bookmark-end text:name="_Toc481425421"/><text:span text:style-name="T12">不合格品之管制</text:span><text:bookmark-end text:name="_Toc206678578"/><text:bookmark-end text:name="_Toc33714604"/><text:bookmark-end text:name="_Toc339786964"/><text:span text:style-name="T12"/></text:h>
      <text:p text:style-name="P189" loext:marker-style-name="T8"><text:span text:style-name="T8">(1)配合第五章材料/設備及施工檢驗程序規定，經檢驗不合格之處理方式。對於可即時改正缺失部分或重大缺失，應訂定有不同之管制方法。（★參看撰寫說明1）</text:span><text:span text:style-name="T8"/></text:p>
      <text:p text:style-name="P189" loext:marker-style-name="T8"><text:span text:style-name="T8">(2)訂定對不合格施工之後續處理追蹤機制及管制表單。</text:span><text:span text:style-name="T8"/></text:p>
      <text:p text:style-name="P189" loext:marker-style-name="T8"><text:span text:style-name="T8">(3)對於施工缺失頻率高或重大缺失項目，如何與矯正與預防措施作連結。（★參</text:span><text:span text:style-name="T18">看撰寫說明2）</text:span></text:p>
      <text:h text:style-name="P17" text:outline-level="2" loext:marker-style-name="T12"><text:bookmark-start text:name="_Toc339786965"/><text:bookmark-start text:name="_Toc206678579"/><text:bookmark-start text:name="_Toc33714605"/><text:span text:style-name="T12">3應用表單</text:span><text:bookmark-end text:name="_Toc339786965"/><text:bookmark-end text:name="_Toc206678579"/><text:bookmark-end text:name="_Toc33714605"/><text:span text:style-name="T12"/></text:h>
      <text:p text:style-name="P18" loext:marker-style-name="T8"><text:span text:style-name="T8">列出本章訂定之使用表單名稱及編號。</text:span><text:span text:style-name="T8"/></text:p>
      <text:p text:style-name="P53" loext:marker-style-name="T18"/>
      <text:p text:style-name="P24" loext:marker-style-name="T18"><text:span text:style-name="T18">★本章撰寫說明：</text:span><text:span text:style-name="T18"/></text:p>
      <text:p text:style-name="P54" loext:marker-style-name="T17"><text:span text:style-name="T17">1.本章應對材料/設備與施工兩部分，分別訂定管制程序。對於施工不合格品，應依不符合情況之程度，訂定不同之管制方式，避免繁複之管制流程。</text:span><text:span text:style-name="T17"/></text:p>
      <text:p text:style-name="P54" loext:marker-style-name="T17"><text:span text:style-name="T17">2.經檢查發現材料不合格或施工缺失頻率高及重大缺失項目，應辦理不合格報告及通知，另通知品管人員適當檢討辦理矯正與預防措施之需要，並應訂定缺失改善追蹤機制或管制表單，定期列管其改善情形及留置適當之改善佐證相片。</text:span><text:span text:style-name="T17"/></text:p>
      <text:h text:style-name="P190" text:outline-level="1" loext:marker-style-name="T8"><text:bookmark-start text:name="_Toc481379301"/><text:bookmark-start text:name="_Toc33714606"/><text:bookmark-start text:name="_Toc339786966"/><text:bookmark-start text:name="_Toc484062082"/><text:bookmark-start text:name="_Toc484020657"/><text:bookmark-start text:name="_Toc481425429"/></text:h>
      <text:h text:style-name="P190" text:outline-level="1" loext:marker-style-name="T8"/>
      <text:h text:style-name="P56" text:outline-level="1" loext:marker-style-name="T8"><text:bookmark-start text:name="_Toc206678580"/><text:span text:style-name="T8">第九章　矯正與預防措施</text:span><text:bookmark-end text:name="_Toc206678580"/><text:bookmark-end text:name="_Toc33714606"/><text:bookmark-end text:name="_Toc339786966"/><text:bookmark-end text:name="_Toc484062082"/><text:bookmark-end text:name="_Toc484020657"/><text:bookmark-end text:name="_Toc481425429"/><text:bookmark-end text:name="_Toc481379301"/><text:span text:style-name="T8"/></text:h>
      <text:h text:style-name="P17" text:outline-level="2" loext:marker-style-name="T12"><text:bookmark-start text:name="_Toc339786967"/><text:bookmark-start text:name="_Toc206678581"/><text:bookmark-start text:name="_Toc33714607"/><text:soft-page-break/><text:span text:style-name="T12">1矯正措施</text:span><text:span text:style-name="T80">（★參看撰寫說明2）</text:span><text:bookmark-end text:name="_Toc339786967"/><text:bookmark-end text:name="_Toc206678581"/><text:bookmark-end text:name="_Toc33714607"/></text:h>
      <text:p text:style-name="P21" loext:marker-style-name="T8"><text:span text:style-name="T8">(1)矯正作業辦理時機之訂定（依缺失發生之頻率、缺失之嚴重性…等）。</text:span><text:span text:style-name="T8"/></text:p>
      <text:p text:style-name="P21" loext:marker-style-name="T8"><text:span text:style-name="T8">(2)矯正措施執行之流程及方法。</text:span><text:span text:style-name="T18">（★參看撰寫說明3）</text:span></text:p>
      <text:p text:style-name="P21" loext:marker-style-name="T8"><text:span text:style-name="T8">(3)矯正結果之紀錄。</text:span><text:span text:style-name="T8"/></text:p>
      <text:p text:style-name="P21" loext:marker-style-name="T8"><text:span text:style-name="T8">(3)矯正措施成效之評估及處理。</text:span><text:span text:style-name="T8"/></text:p>
      <text:h text:style-name="P17" text:outline-level="2" loext:marker-style-name="T12"><text:bookmark-start text:name="_Toc339786968"/><text:bookmark-start text:name="_Toc206678582"/><text:bookmark-start text:name="_Toc33714608"/><text:span text:style-name="T12">2預防措施</text:span><text:span text:style-name="T80">（★參看撰寫說明4）</text:span><text:bookmark-end text:name="_Toc339786968"/><text:bookmark-end text:name="_Toc206678582"/><text:bookmark-end text:name="_Toc33714608"/></text:h>
      <text:p text:style-name="P21" loext:marker-style-name="T8"><text:span text:style-name="T8">(1)採行預防措施之時機。</text:span><text:span text:style-name="T8"/></text:p>
      <text:p text:style-name="P21" loext:marker-style-name="T8"><text:span text:style-name="T8">(2)預防措施之執行流程及方法。</text:span><text:span text:style-name="T8"/></text:p>
      <text:p text:style-name="P21" loext:marker-style-name="T8"><text:span text:style-name="T8">(3)預防措施執行成果之觀察及處理。</text:span><text:span text:style-name="T18">（★參看撰寫說明5）</text:span></text:p>
      <text:h text:style-name="P17" text:outline-level="2" loext:marker-style-name="T12"><text:bookmark-start text:name="_Toc339786969"/><text:bookmark-start text:name="_Toc206678583"/><text:bookmark-start text:name="_Toc33714609"/><text:span text:style-name="T12">3應用表單</text:span><text:bookmark-end text:name="_Toc339786969"/><text:bookmark-end text:name="_Toc206678583"/><text:bookmark-end text:name="_Toc33714609"/><text:span text:style-name="T12"/></text:h>
      <text:p text:style-name="P18" loext:marker-style-name="T8"><text:span text:style-name="T8">列出本章訂定之使用表單名稱及編號。</text:span><text:span text:style-name="T8"/></text:p>
      <text:p text:style-name="P53" loext:marker-style-name="T18"/>
      <text:p text:style-name="P24" loext:marker-style-name="T18"><text:span text:style-name="T18">★本章撰寫說明：</text:span><text:span text:style-name="T18"/></text:p>
      <text:p text:style-name="P25" loext:marker-style-name="T17"><text:span text:style-name="T17">1.依「公共工程施工品質管理作業要點」規定，品管人員應辦理品管統計分析，並依統計結果，對於不符合事項提出矯正及預防措施，且對矯正結果辦理追蹤，並留存紀錄。</text:span><text:span text:style-name="T17"/></text:p>
      <text:p text:style-name="P25" loext:marker-style-name="T17"><text:span text:style-name="T17">2.「矯正」所關切的不是缺失本身，而是確保不符合事項不再發生的「管制流程」；為防止不符合事項再度發生，廠商應依所訂定之矯正時機適時辦理矯正措施，追查並消除現存不符合事項之原因，以回饋到下一階段之施工。所採行措施，可包括對程序與制度面之修改及人員適才適所之調派，以提昇工程品質。</text:span><text:span text:style-name="T17"/></text:p>
      <text:p text:style-name="P25" loext:marker-style-name="T17"><text:span text:style-name="T17">3.矯正措施流程應含缺失產生原因之分析及擬採取之矯正方式，於矯正措施執行過程應觀察其執行成效。矯正措施執行成效不佳，則應重行檢討對策；矯正措施若有達成成效，則應回饋至預防措施。</text:span><text:span text:style-name="T17"/></text:p>
      <text:p text:style-name="P25" loext:marker-style-name="T17"><text:span text:style-name="T17">4.採取必要之預防措施，以消除潛在不符合之原因，以防止不符合狀況之再發生，所採行措施，可包括對程序與制度系統之修改。「預防」可以廣義的定義在「事前」之「防患未然」。但是此處所強調的是「事後」的不合格品及缺失分析檢討，以回饋到品質制度面，以使公司整體品質管理系統能全面有效提升，回饋到公司負責之所有專案工程內。</text:span><text:span text:style-name="T17"/></text:p>
      <text:p text:style-name="P25" loext:marker-style-name="T17"><text:span text:style-name="T17">5.預防措施應含擬採取之預防方式，預防措施執行過程倘發現效果不彰，則應檢討其產生之原因，針對該缺失原因辦理改善，執行矯正措施。</text:span><text:span text:style-name="T17"/></text:p>
      <text:h text:style-name="P191" text:outline-level="1" loext:marker-style-name="T8"><text:bookmark-start text:name="_Toc481379310"/><text:bookmark-start text:name="_Toc206678584"/><text:bookmark-start text:name="_Toc33714610"/><text:bookmark-start text:name="_Toc484062091"/><text:bookmark-start text:name="_Toc484020666"/><text:bookmark-start text:name="_Toc481425438"/><text:span text:style-name="T8">第十章　內部品質稽核</text:span><text:bookmark-end text:name="_Toc481379310"/><text:bookmark-end text:name="_Toc206678584"/><text:bookmark-end text:name="_Toc33714610"/><text:bookmark-end text:name="_Toc484062091"/><text:bookmark-end text:name="_Toc484020666"/><text:bookmark-end text:name="_Toc481425438"/><text:span text:style-name="T8"/></text:h>
      <text:h text:style-name="P17" text:outline-level="2" loext:marker-style-name="T12"><text:bookmark-start text:name="_Toc33714611"/><text:bookmark-start text:name="_Toc206678585"/><text:span text:style-name="T12">1品質稽核權責</text:span><text:bookmark-end text:name="_Toc33714611"/><text:bookmark-end text:name="_Toc206678585"/><text:span text:style-name="T12"/></text:h>
      <text:p text:style-name="P18" loext:marker-style-name="T8"><text:span text:style-name="T8">說明品管人員（或品管部門）執行內部品質稽核之權責。</text:span><text:span text:style-name="T8"/></text:p>
      <text:p text:style-name="P18" loext:marker-style-name="T8"><text:span text:style-name="T8">另公司為確保品質管理系統能適切及持續有效，可對工地辦理定期或不定期審查，以對品質管理系統是否有須改進及變更，進行適時之評估。</text:span><text:span text:style-name="T18">（★參考撰寫說明1、2、3）</text:span></text:p>
      <text:h text:style-name="P17" text:outline-level="2" loext:marker-style-name="T12"><text:bookmark-start text:name="_Toc33714612"/><text:bookmark-start text:name="_Toc206678586"/><text:span text:style-name="T12">2品質稽核範圍</text:span><text:bookmark-end text:name="_Toc33714612"/><text:bookmark-end text:name="_Toc206678586"/><text:span text:style-name="T12"/></text:h>
      <text:p text:style-name="P18" loext:marker-style-name="T8"><text:bookmark-start text:name="_Toc481379312"/><text:bookmark-start text:name="_Toc484062093"/><text:bookmark-start text:name="_Toc484020668"/><text:bookmark-start text:name="_Toc481425440"/><text:span text:style-name="T8">稽核作業，應預先擬定稽核細項，訂定稽核查對表，稽核重點至少應包括下列各項：</text:span><text:span text:style-name="T8"/></text:p>
      <text:p text:style-name="P22" loext:marker-style-name="T8"><text:span text:style-name="T8">(1)施工人員應具備執行工作的基本知能，及確實了解自身所肩負的任務與品質責任。</text:span><text:span text:style-name="T8"/></text:p>
      <text:p text:style-name="P22" loext:marker-style-name="T8"><text:span text:style-name="T8">(2)施工人員確實了解執行工作的標準（施工要領、品質管理標準）。</text:span><text:span text:style-name="T8"/></text:p>
      <text:p text:style-name="P22" loext:marker-style-name="T8"><text:span text:style-name="T8">(3)對於工地之各項計畫、施工要領、施工圖表、品質管理標準、自主檢查等，是否落實執行。</text:span><text:span text:style-name="T8"/></text:p>
      <text:p text:style-name="P22" loext:marker-style-name="T8"><text:span text:style-name="T8">(4)由文件及紀錄查證執行工作者確實依據作業流程執行。</text:span><text:span text:style-name="T8"/></text:p>
      <text:p text:style-name="P22" loext:marker-style-name="T8"><text:span text:style-name="T8">(5)查證執行工作成果符合作業紀錄且品質無虞。</text:span><text:span text:style-name="T8"/></text:p>
      <text:p text:style-name="P22" loext:marker-style-name="T8"><text:span text:style-name="T8">(6)回饋機制之有效性。</text:span><text:span text:style-name="T8"/></text:p>
      <text:p text:style-name="P22" loext:marker-style-name="T8"><text:span text:style-name="T8">依上述檢討出之稽核重點，據以訂定稽核查對表。</text:span><text:span text:style-name="T8"/></text:p>
      <text:h text:style-name="P17" text:outline-level="2" loext:marker-style-name="T12"><text:bookmark-start text:name="_Toc33714613"/><text:bookmark-start text:name="_Toc206678587"/><text:span text:style-name="T12">3品質稽核</text:span><text:bookmark-end text:name="_Toc484062093"/><text:bookmark-end text:name="_Toc484020668"/><text:bookmark-end text:name="_Toc481425440"/><text:bookmark-end text:name="_Toc481379312"/><text:span text:style-name="T12">頻率</text:span><text:bookmark-end text:name="_Toc33714613"/><text:bookmark-end text:name="_Toc206678587"/><text:span text:style-name="T12"/></text:h>
      <text:p text:style-name="P18" loext:marker-style-name="T8"><text:span text:style-name="T8">擬定開工後定期稽核頻率，並據以排定稽核時程計畫管制表，另依工程執行情形，適時辦理不定期稽核。針對管理、組織、政策、技術或工法等方面有重大之改變，其能影響品質系統者，以及各工項初始施工或最近幾次稽核之結果等各種狀況，均應作為訂定不定期稽核頻率時機之重要因素。</text:span><text:span text:style-name="T8"/></text:p>
      <text:h text:style-name="P19" text:outline-level="2" loext:marker-style-name="T12"/>
      <text:h text:style-name="P17" text:outline-level="2" loext:marker-style-name="T12"><text:bookmark-start text:name="_Toc33714614"/><text:bookmark-start text:name="_Toc206678588"/><text:span text:style-name="T12">4品質稽核流程</text:span><text:bookmark-end text:name="_Toc33714614"/><text:bookmark-end text:name="_Toc206678588"/><text:span text:style-name="T12"/></text:h>
      <text:p text:style-name="P18" loext:marker-style-name="T8"><text:soft-page-break/><text:span text:style-name="T8">稽核流程包含稽核之通知、起始會議、現場稽核、稽核後會議、稽核結果通知、結案、矯正及預防措施、結案等，分別予以說明。</text:span><text:span text:style-name="T8"/></text:p>
      <text:h text:style-name="P17" text:outline-level="2" loext:marker-style-name="T12"><text:bookmark-start text:name="_Toc33714615"/><text:bookmark-start text:name="_Toc206678589"/><text:span text:style-name="T12">5應用表單</text:span><text:bookmark-end text:name="_Toc33714615"/><text:bookmark-end text:name="_Toc206678589"/><text:span text:style-name="T12"/></text:h>
      <text:p text:style-name="P18" loext:marker-style-name="T8"><text:span text:style-name="T8">列出本章訂定之使用表單名稱及編號。</text:span><text:span text:style-name="T8"/></text:p>
      <text:p text:style-name="P53" loext:marker-style-name="T18"/>
      <text:p text:style-name="P53" loext:marker-style-name="T18"/>
      <text:p text:style-name="P24" loext:marker-style-name="T18"><text:span text:style-name="T18">★本章撰寫說明：</text:span><text:span text:style-name="T18"/></text:p>
      <text:p text:style-name="P25" loext:marker-style-name="T17"><text:span text:style-name="T17">1.本章之內部品質稽核主要係針對工地品管人員對工地管理組織人員落實品質管理作業程序(包括品質計畫、施工計畫等)之及程度所作稽核，亦可將公司品管部門對工地之稽核作業納入，內部品質稽核為一項內部系統化及獨立性的查驗，以判定工地執行之各項品質活動之有效性，且能適切地達成目標及工程主辦單位之要求。依稽核結果發現之問題，應適當辦理改善與矯正預防，有效與第九章連結。</text:span><text:span text:style-name="T17"/></text:p>
      <text:p text:style-name="P54" loext:marker-style-name="T17"><text:span text:style-name="T17">2.公司管理階層對工地品質執行情形亦應定期或不定期辦理督導審查，應包括：</text:span><text:span text:style-name="T17"/></text:p>
      <text:p text:style-name="P79" loext:marker-style-name="T17"><text:span text:style-name="T17">(1)稽核結果之回饋情形。</text:span><text:span text:style-name="T17"/></text:p>
      <text:p text:style-name="P79" loext:marker-style-name="T17"><text:span text:style-name="T17">(2)已完成部分與契約之符合性。</text:span><text:span text:style-name="T17"/></text:p>
      <text:p text:style-name="P79" loext:marker-style-name="T17"><text:span text:style-name="T17">(3)矯正與預防措施之狀況。</text:span><text:span text:style-name="T17"/></text:p>
      <text:p text:style-name="P79" loext:marker-style-name="T17"><text:span text:style-name="T17">(4)對管理階層審查後之改善與追蹤措施。</text:span><text:span text:style-name="T17"/></text:p>
      <text:p text:style-name="P54" loext:marker-style-name="T17"><text:span text:style-name="T17">3.公司管理階層於實施審查後，應提出下列相關措施與決定：</text:span><text:span text:style-name="T17"/></text:p>
      <text:p text:style-name="P79" loext:marker-style-name="T17"><text:span text:style-name="T17">(1)為維持品質管理系統有效性之改進措施。</text:span><text:span text:style-name="T17"/></text:p>
      <text:p text:style-name="P79" loext:marker-style-name="T17"><text:span text:style-name="T17">(2)對契約要求之成品的改進。</text:span><text:span text:style-name="T17"/></text:p>
      <text:p text:style-name="P79" loext:marker-style-name="T17"><text:span text:style-name="T17">(3)資源需求。</text:span><text:span text:style-name="T17"/></text:p>
      <text:h text:style-name="P190" text:outline-level="1" loext:marker-style-name="T8"><text:bookmark-start text:name="_Toc206678590"/><text:bookmark-start text:name="_Toc33714617"/><draw:frame draw:style-name="fr1" draw:name="Frame7" text:anchor-type="char" svg:x="2.8752in" svg:y="8.861in" svg:width="0.6252in" svg:height="0.3752in" draw:z-index="2"><draw:text-box><text:p text:style-name="Frame_20_contents">10-2</text:p></draw:text-box></draw:frame></text:h>
      <text:h text:style-name="P192" text:outline-level="1" loext:marker-style-name="T8"><text:span text:style-name="T8">第十一章　文件紀錄管理系統</text:span><text:bookmark-end text:name="_Toc206678590"/><text:bookmark-end text:name="_Toc33714617"/><text:bookmark-end text:name="_Toc33714616"/><text:bookmark-end text:name="_Toc339786976"/><text:span text:style-name="T8"/></text:h>
      <text:h text:style-name="P17" text:outline-level="2" loext:marker-style-name="T12"><text:bookmark-start text:name="_Toc33714618"/><text:bookmark-start text:name="_Toc206678591"/><text:span text:style-name="T12">1文件管理系統</text:span><text:bookmark-end text:name="_Toc33714618"/><text:bookmark-end text:name="_Toc206678591"/><text:span text:style-name="T12"/></text:h>
      <text:p text:style-name="P18" loext:marker-style-name="T8"><text:span text:style-name="T8">文件的產生是執行品質管控作為所自然產生的副產品，並不是另花時間刻意去編造。</text:span><text:span text:style-name="T8"/></text:p>
      <text:p text:style-name="P18" loext:marker-style-name="T8"><text:span text:style-name="T8">檔案管理的手段，係將龐雜無章的文件作有系統的整理分類，以便嗣後易於查閱，並運用電子化的技術做有效的管理。</text:span><text:span text:style-name="T8"/></text:p>
      <text:p text:style-name="P18" loext:marker-style-name="T8"><text:span text:style-name="T8">文件保存的功能在於留存施工的實際過程記錄資料（不管是好是壞，都要忠實記錄保存），當需要時用以佐證施工執行之狀況，且存檔作為日後管理維護階段重要的基礎資料。</text:span><text:span text:style-name="T8"/></text:p>
      <text:p text:style-name="P18" loext:marker-style-name="T8"><text:span text:style-name="T8">對於與本工程所有相關文件項目詳予表列，並作適當之分類、編碼，規劃其登錄、收發、核定、保存、作廢等作業程序及存放管理方式。</text:span><text:span text:style-name="T18">（★參考撰寫說明2）</text:span></text:p>
      <text:h text:style-name="P19" text:outline-level="2" loext:marker-style-name="T12"/>
      <text:h text:style-name="P17" text:outline-level="2" loext:marker-style-name="T12"><text:bookmark-start text:name="_Toc33714619"/><text:bookmark-start text:name="_Toc206678592"/><text:span text:style-name="T12">2紀錄管理作業程序</text:span><text:bookmark-end text:name="_Toc33714619"/><text:bookmark-end text:name="_Toc206678592"/><text:span text:style-name="T12"/></text:h>
      <text:p text:style-name="P18" loext:marker-style-name="T8"><text:span text:style-name="T8">規劃工地內所作各項相關紀錄資料之登錄、收發、核定（權責劃分）、保存、作廢等作業程序，及如何配合文件之分類、編碼等，將其紀錄成果作有系統之歸檔。</text:span><text:span text:style-name="T18">（★參考撰寫說明3）</text:span></text:p>
      <text:h text:style-name="P19" text:outline-level="2" loext:marker-style-name="T12"/>
      <text:h text:style-name="P17" text:outline-level="2" loext:marker-style-name="T12"><text:bookmark-start text:name="_Toc33714620"/><text:bookmark-start text:name="_Toc206678593"/><text:span text:style-name="T12">3文件紀錄移轉及存檔</text:span><text:bookmark-end text:name="_Toc33714620"/><text:bookmark-end text:name="_Toc206678593"/><text:span text:style-name="T12"/></text:h>
      <text:p text:style-name="P21" loext:marker-style-name="T8"><text:span text:style-name="T8">(1)工程完工後，對紀錄資料移轉予業主之項目及程序作規劃。</text:span><text:span text:style-name="T8"/></text:p>
      <text:p text:style-name="P21" loext:marker-style-name="T81"><text:span text:style-name="T8">(2)規劃文件最終之存檔位置及存檔年限。</text:span><text:span text:style-name="T81"/></text:p>
      <text:p text:style-name="P53" loext:marker-style-name="T18"/>
      <text:p text:style-name="P53" loext:marker-style-name="T18"/>
      <text:p text:style-name="P24" loext:marker-style-name="T18"><text:span text:style-name="T18">★本章撰寫說明：</text:span><text:span text:style-name="T18"/></text:p>
      <text:p text:style-name="P25" loext:marker-style-name="T17"><text:span text:style-name="T17">1.本章分為文件管制與紀錄兩部分（文件如：公文書信、契約、圖說、品質/施工/材料送審計畫書ゝ出廠證明、各項空白表格…等；紀錄如：各項查驗紀錄、會議紀錄、日報表、自主檢查表、內部稽核紀錄、施工照片…等），管理計畫重點應包括文件的編擬、審查、核定與分送流程、應用表單（如：文件審查意見表與管制表等）與</text:span><text:soft-page-break/><text:span text:style-name="T17">權責訂定，以及紀錄的分類、歸檔等，以提供完整的紀錄，爲工程品質留存客觀之佐證。</text:span><text:span text:style-name="T17"/></text:p>
      <text:p text:style-name="P54" loext:marker-style-name="T17"><text:span text:style-name="T17">2.對於文件之制定，應考量下列事項：</text:span><text:span text:style-name="T17"/></text:p>
      <text:p text:style-name="P79" loext:marker-style-name="T17"><text:span text:style-name="T17">(1)文件發行前之核准及適切性。</text:span><text:span text:style-name="T17"/></text:p>
      <text:p text:style-name="P79" loext:marker-style-name="T17"><text:span text:style-name="T17">(2)文件製作應易於閱讀並容易識別。 </text:span><text:span text:style-name="T17"/></text:p>
      <text:p text:style-name="P79" loext:marker-style-name="T17"><text:span text:style-name="T17">(3)應防止失效文件被誤用，若該文件為任何目的而保留時，應予以適當鑑別，如標上日期及板次等。</text:span><text:span text:style-name="T17"/></text:p>
      <text:p text:style-name="P54" loext:marker-style-name="T17"><text:span text:style-name="T17">3.隱蔽部分應輔以施工照片紀錄，以利查證。</text:span><text:span text:style-name="T17"/></text:p>
      <text:p text:style-name="P193" loext:marker-style-name="T1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MS Mincho" svg:font-family="'MS Mincho'" style:font-family-generic="roman" style:font-pitch="variable"/>
    <style:font-face style:name="MS Mincho1" svg:font-family="'MS Mincho'" style:font-family-generic="system"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全真特明體" svg:font-family="全真特明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style:font-face style:name="華康中楷體" svg:font-family="華康中楷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office:font-face-decls>
  <office:styles>
    <draw:marker draw:name="msArrowEnd_20_1" draw:display-name="msArrowEnd 1" svg:viewBox="0 0 200 200" svg:d="M100 0l100 200h-200z"/>
    <draw:marker draw:name="msArrowEnd_20_2" draw:display-name="msArrowEnd 2" svg:viewBox="0 0 200 300" svg:d="M100 0l100 300h-2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text-properties fo:font-size="14pt" style:font-name-asian="標楷體1" style:font-family-asian="標楷體" style:font-family-generic-asian="system" style:font-pitch-asian="variable" style:font-size-asian="14pt" style:font-size-complex="10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loext:linked-style-name="本文_20_字元" style:default-outline-level="1" style:list-style-name="" style:class="text">
      <style:paragraph-properties fo:margin-top="0.0835in" fo:margin-bottom="0.0835in" style:contextual-spacing="false" fo:line-height="0.3335in" fo:text-align="justify" style:justify-single-word="false" style:snap-to-layout-grid="false"/>
      <style:text-properties style:font-name="新細明體" fo:font-family="新細明體" style:font-family-generic="roman" style:font-pitch="variable" style:letter-kerning="false"/>
    </style:style>
    <style:style style:name="List" style:family="paragraph" style:parent-style-name="Standard" style:class="list">
      <style:paragraph-properties fo:margin-left="0.3335in" style:line-height-at-least="0.25in" fo:text-indent="-0.3335in" style:auto-text-indent="false" style:vertical-align="baseline"/>
      <style:text-properties style:letter-kerning="fals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loext:linked-style-name="標題_20_1_20_字元" style:default-outline-level="1" style:list-style-name="WWNum19" style:class="chapter">
      <style:paragraph-properties fo:margin-top="0.1665in" fo:margin-bottom="0in" style:contextual-spacing="false" fo:keep-with-next="always"/>
      <style:text-properties fo:color="#0000ff" loext:opacity="100%" fo:font-size="18pt" fo:font-weight="bold" style:font-size-asian="18pt" style:font-weight-asian="bold"/>
    </style:style>
    <style:style style:name="Heading_20_2" style:display-name="Heading 2" style:family="paragraph" style:parent-style-name="Standard" style:next-style-name="Normal_20_Indent" loext:linked-style-name="標題_20_2_20_字元" style:default-outline-level="2" style:list-style-name="" style:class="chapter">
      <style:paragraph-properties fo:text-align="justify" style:justify-single-word="false" fo:keep-with-next="always"/>
      <style:text-properties fo:color="#0000ff" loext:opacity="100%" fo:font-size="16pt" fo:font-weight="bold" style:font-size-asian="16pt" style:font-weight-asian="bold"/>
    </style:style>
    <style:style style:name="Heading_20_3" style:display-name="Heading 3" style:family="paragraph" style:parent-style-name="Standard" style:next-style-name="Normal_20_Indent" loext:linked-style-name="標題_20_3_20_字元" style:default-outline-level="3" style:list-style-name="" style:class="chapter">
      <style:paragraph-properties fo:margin-top="0in" fo:margin-bottom="0.0835in" style:contextual-spacing="false" style:line-height-at-least="0.1665in" fo:keep-with-next="always"/>
      <style:text-properties fo:color="#000000" loext:opacity="100%" style:font-name="標楷體" fo:font-family="標楷體" style:font-family-generic="roman" style:font-pitch="variable" fo:font-size="13pt" fo:font-weight="bold" style:font-size-asian="13pt" style:font-weight-asian="bold"/>
    </style:style>
    <style:style style:name="Heading_20_4" style:display-name="Heading 4" style:family="paragraph" style:parent-style-name="Standard" style:next-style-name="Normal_20_Indent" loext:linked-style-name="標題_20_4_20_字元" style:default-outline-level="4" style:list-style-name="" style:class="chapter">
      <style:paragraph-properties fo:margin-top="0in" fo:margin-bottom="0.0835in" style:contextual-spacing="false" style:line-height-at-least="0.1665in" fo:keep-with-next="always"/>
      <style:text-properties style:font-name="標楷體" fo:font-family="標楷體" style:font-family-generic="roman" style:font-pitch="variable" fo:font-size="13pt" style:font-size-asian="13pt"/>
    </style:style>
    <style:style style:name="Heading_20_5" style:display-name="Heading 5" style:family="paragraph" style:parent-style-name="Standard" style:next-style-name="Normal_20_Indent" loext:linked-style-name="標題_20_5_20_字元" style:default-outline-level="5" style:list-style-name="" style:class="chapter">
      <style:paragraph-properties style:line-height-at-least="0.1665in" fo:keep-with-next="always"/>
      <style:text-properties style:font-name="標楷體" fo:font-family="標楷體" style:font-family-generic="roman" style:font-pitch="variable" fo:font-size="13pt" style:font-size-asian="13pt"/>
    </style:style>
    <style:style style:name="Heading_20_6" style:display-name="Heading 6" style:family="paragraph" style:parent-style-name="Standard" style:next-style-name="Normal_20_Indent" loext:linked-style-name="標題_20_6_20_字元" style:default-outline-level="6" style:list-style-name="" style:class="chapter">
      <style:paragraph-properties style:line-height-at-least="0.1665in" fo:keep-with-next="always"/>
      <style:text-properties style:font-name="Arial" fo:font-family="Arial" style:font-family-generic="swiss" style:font-pitch="variable" fo:font-size="13pt" style:font-size-asian="13pt"/>
    </style:style>
    <style:style style:name="Heading_20_7" style:display-name="Heading 7" style:family="paragraph" style:parent-style-name="Standard" style:next-style-name="Normal_20_Indent" loext:linked-style-name="標題_20_7_20_字元" style:default-outline-level="7" style:list-style-name="" style:class="chapter">
      <style:paragraph-properties fo:keep-with-next="always"/>
      <style:text-properties style:font-name="標楷體" fo:font-family="標楷體" style:font-family-generic="roman" style:font-pitch="variable" fo:font-size="13pt" style:font-size-asian="13pt"/>
    </style:style>
    <style:style style:name="Heading_20_8" style:display-name="Heading 8" style:family="paragraph" style:parent-style-name="Standard" style:next-style-name="Normal_20_Indent" loext:linked-style-name="標題_20_8_20_字元" style:default-outline-level="8" style:list-style-name="" style:class="chapter">
      <style:paragraph-properties fo:margin-top="0in" fo:margin-bottom="0.0835in" style:contextual-spacing="false" style:line-height-at-least="0.1665in" fo:keep-with-next="always"/>
      <style:text-properties style:font-name="標楷體" fo:font-family="標楷體" style:font-family-generic="roman" style:font-pitch="variable" fo:font-size="13pt" style:font-size-asian="13pt"/>
    </style:style>
    <style:style style:name="Heading_20_9" style:display-name="Heading 9" style:family="paragraph" style:parent-style-name="Standard" style:next-style-name="Normal_20_Indent" loext:linked-style-name="標題_20_9_20_字元" style:default-outline-level="9" style:list-style-name="" style:class="chapter">
      <style:paragraph-properties fo:line-height="300%" fo:keep-with-next="always"/>
      <style:text-properties style:font-name="Arial" fo:font-family="Arial" style:font-family-generic="swiss" style:font-pitch="variable" fo:font-size="18pt" style:font-size-asian="18pt"/>
    </style:style>
    <style:style style:name="Normal_20_Indent" style:display-name="Normal Indent" style:family="paragraph" style:parent-style-name="Standard">
      <style:paragraph-properties fo:margin-left="0.3335in"/>
      <style:text-properties fo:font-size="13pt" style:font-size-asian="13pt"/>
    </style:style>
    <style:style style:name="Date" style:family="paragraph" style:parent-style-name="Standard" style:next-style-name="Standard" loext:linked-style-name="日期_20_字元">
      <style:paragraph-properties fo:text-align="end" style:justify-single-word="false"/>
      <style:text-properties fo:color="#0000ff" loext:opacity="100%" fo:font-size="24pt" fo:font-weight="bold" style:font-size-asian="24pt" style:font-weight-asian="bold"/>
    </style:style>
    <style:style style:name="Contents_20_1" style:display-name="Contents 1" style:family="paragraph" style:parent-style-name="Standard" style:next-style-name="Standard" style:auto-update="true" style:class="index">
      <style:paragraph-properties fo:margin-top="0.0835in" fo:margin-bottom="0.0835in" style:contextual-spacing="false"/>
      <style:text-properties fo:text-transform="uppercase" fo:font-size="10pt" fo:font-weight="bold" style:font-size-asian="10pt" style:font-weight-asian="bold" style:font-weight-complex="bold"/>
    </style:style>
    <style:style style:name="Contents_20_2" style:display-name="Contents 2" style:family="paragraph" style:parent-style-name="Standard" style:next-style-name="Standard" style:auto-update="true" style:class="index">
      <style:paragraph-properties fo:margin-left="0.1945in">
        <style:tab-stops>
          <style:tab-stop style:position="6.2925in" style:type="right" style:leader-style="dotted" style:leader-text="."/>
        </style:tab-stops>
      </style:paragraph-properties>
      <style:text-properties fo:font-variant="small-caps" style:font-size-complex="14pt"/>
    </style:style>
    <style:style style:name="Salutation" style:family="paragraph" style:parent-style-name="Standard" style:next-style-name="Standard" loext:linked-style-name="問候_20_字元" style:class="text"/>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Body_20_Text_20_Indent_20_2" style:display-name="Body Text Indent 2" style:family="paragraph" style:parent-style-name="Standard" loext:linked-style-name="本文縮排_20_2_20_字元">
      <style:paragraph-properties fo:margin-left="2.6138in" fo:line-height="0.278in" fo:text-align="justify" style:justify-single-word="false" fo:text-indent="-0.8661in" style:auto-text-indent="false"/>
      <style:text-properties style:font-name="標楷體" fo:font-family="標楷體" style:font-family-generic="roman" style:font-pitch="variable" fo:font-size="13pt" fo:font-weight="bold" style:font-size-asian="13pt" style:font-weight-asian="bold"/>
    </style:style>
    <style:style style:name="標題2文項" style:family="paragraph" style:parent-style-name="Standard">
      <style:paragraph-properties fo:margin-left="0.6807in" style:line-height-at-least="0.25in" fo:orphans="2" fo:widows="2" fo:text-indent="-0.2866in" style:auto-text-indent="false" style:snap-to-layout-grid="false"/>
      <style:text-properties style:letter-kerning="false"/>
    </style:style>
    <style:style style:name="標題2文" style:family="paragraph">
      <style:paragraph-properties fo:margin-top="0in" fo:margin-bottom="0in" style:contextual-spacing="false" style:line-height-at-least="0.25in" fo:text-align="start" style:justify-single-word="false" fo:orphans="2" fo:widows="2" fo:text-indent="0.3937in" style:auto-text-indent="false" style:snap-to-layout-grid="false" style:writing-mode="lr-tb"/>
      <style:text-properties fo:font-size="14pt" style:letter-kerning="false" style:font-name-asian="標楷體1" style:font-family-asian="標楷體" style:font-family-generic-asian="system" style:font-pitch-asian="variable" style:font-size-asian="14pt" style:font-size-complex="10pt"/>
    </style:style>
    <style:style style:name="Text_20_body_20_indent" style:display-name="Text body indent" style:family="paragraph" style:parent-style-name="Standard" loext:linked-style-name="本文縮排_20_字元" style:class="text">
      <style:paragraph-properties fo:margin-left="0.3752in" fo:line-height="0.25in" fo:text-indent="0.3756in" style:auto-text-indent="false"/>
      <style:text-properties style:font-name="標楷體" fo:font-family="標楷體" style:font-family-generic="roman" style:font-pitch="variable" fo:font-weight="bold" style:font-weight-asian="bold" style:font-weight-complex="bold"/>
    </style:style>
    <style:style style:name="樣式1a" style:family="paragraph" style:parent-style-name="Standard">
      <style:paragraph-properties fo:margin-left="0.3937in" fo:margin-top="0in" fo:margin-bottom="0.0835in" style:contextual-spacing="false" fo:line-height="0.278in" fo:text-align="justify" style:justify-single-word="false" fo:text-indent="0.3937in" style:auto-text-indent="false" style:vertical-align="baseline" style:snap-to-layout-grid="false"/>
      <style:text-properties style:letter-kerning="false"/>
    </style:style>
    <style:style style:name="樣式1a之1." style:family="paragraph" style:parent-style-name="Standard">
      <style:paragraph-properties fo:margin-left="0.5909in" fo:margin-top="0.0417in" fo:margin-bottom="0.0417in" style:contextual-spacing="false" fo:line-height="0.278in" fo:text-align="justify" style:justify-single-word="false" fo:text-indent="-0.1575in" style:auto-text-indent="false" style:vertical-align="baseline" style:snap-to-layout-grid="false"/>
      <style:text-properties style:letter-kerning="false"/>
    </style:style>
    <style:style style:name="表名" style:family="paragraph" style:parent-style-name="Standard">
      <style:paragraph-properties fo:margin-top="0in" fo:margin-bottom="0.0835in" style:contextual-spacing="false" fo:line-height="0.25in" fo:text-align="center" style:justify-single-word="false" style:vertical-align="baseline"/>
      <style:text-properties fo:letter-spacing="0.0138in" style:letter-kerning="false"/>
    </style:style>
    <style:style style:name="Body_20_Text_20_2" style:display-name="Body Text 2" style:family="paragraph" style:parent-style-name="Standard" loext:linked-style-name="本文_20_2_20_字元">
      <style:paragraph-properties fo:text-align="center" style:justify-single-word="false"/>
    </style:style>
    <style:style style:name="Contents_20_3" style:display-name="Contents 3" style:family="paragraph" style:parent-style-name="Standard" style:next-style-name="Standard" style:auto-update="true" style:class="index">
      <style:paragraph-properties fo:margin-left="0.389in"/>
      <style:text-properties fo:font-size="10pt" fo:font-style="italic" style:font-size-asian="10pt" style:font-style-asian="italic" style:font-style-complex="italic"/>
    </style:style>
    <style:style style:name="Body_20_Text_20_Indent_20_3" style:display-name="Body Text Indent 3" style:family="paragraph" style:parent-style-name="Standard" loext:linked-style-name="本文縮排_20_3_20_字元">
      <style:paragraph-properties fo:margin-left="0.139in" fo:text-indent="0.4138in" style:auto-text-indent="false" style:snap-to-layout-grid="false"/>
      <style:text-properties style:font-name="標楷體" fo:font-family="標楷體" style:font-family-generic="roman" style:font-pitch="variable"/>
    </style:style>
    <style:style style:name="_31_" style:display-name="1" style:family="paragraph" style:parent-style-name="Standard">
      <style:paragraph-properties fo:margin-left="0.0783in" fo:margin-top="0.1665in" fo:margin-bottom="0in" style:contextual-spacing="false" style:line-height-at-least="0.25in" style:vertical-align="baseline"/>
      <style:text-properties fo:font-weight="bold" style:letter-kerning="false" style:font-name-asian="細明體" style:font-family-asian="細明體" style:font-family-generic-asian="system" style:font-pitch-asian="variable" style:font-weight-asian="bold"/>
    </style:style>
    <style:style style:name="CONT-0" style:family="paragraph">
      <style:paragraph-properties fo:margin-top="0.1665in" fo:margin-bottom="0in" style:contextual-spacing="false" style:line-height-at-least="0.3055in" fo:text-align="justify" style:justify-single-word="false" fo:orphans="0" fo:widows="0" fo:text-indent="0.3898in" style:auto-text-indent="false" style:vertical-align="baseline" style:writing-mode="lr-tb"/>
      <style:text-properties style:letter-kerning="false" style:font-name-asian="華康楷書體W5" style:font-family-asian="華康楷書體W5" style:font-family-generic-asian="system" style:font-pitch-asian="variable" style:font-size-complex="10pt"/>
    </style:style>
    <style:style style:name="樣式2" style:family="paragraph" style:parent-style-name="Standard">
      <style:paragraph-properties fo:margin-left="0.4335in" fo:text-align="justify" style:justify-single-word="false" fo:text-indent="-0.4335in" style:auto-text-indent="false" style:vertical-align="baseline"/>
      <style:text-properties style:letter-kerning="false" style:font-name-asian="全真楷書" style:font-family-asian="全真楷書" style:font-family-generic-asian="system" style:font-pitch-asian="variable"/>
    </style:style>
    <style:style style:name="Contents_20_4" style:display-name="Contents 4" style:family="paragraph" style:parent-style-name="Standard" style:next-style-name="Standard" style:auto-update="true" style:class="index">
      <style:paragraph-properties fo:margin-left="0.5835in"/>
      <style:text-properties fo:font-size="9pt" style:font-size-asian="9pt" style:font-size-complex="9pt"/>
    </style:style>
    <style:style style:name="Contents_20_5" style:display-name="Contents 5" style:family="paragraph" style:parent-style-name="Standard" style:next-style-name="Standard" style:auto-update="true" style:class="index">
      <style:paragraph-properties fo:margin-left="0.778in"/>
      <style:text-properties fo:font-size="9pt" style:font-size-asian="9pt" style:font-size-complex="9pt"/>
    </style:style>
    <style:style style:name="Contents_20_6" style:display-name="Contents 6" style:family="paragraph" style:parent-style-name="Standard" style:next-style-name="Standard" style:auto-update="true" style:class="index">
      <style:paragraph-properties fo:margin-left="0.972in"/>
      <style:text-properties fo:font-size="9pt" style:font-size-asian="9pt" style:font-size-complex="9pt"/>
    </style:style>
    <style:style style:name="Contents_20_7" style:display-name="Contents 7" style:family="paragraph" style:parent-style-name="Standard" style:next-style-name="Standard" style:auto-update="true" style:class="index">
      <style:paragraph-properties fo:margin-left="1.1665in"/>
      <style:text-properties fo:font-size="9pt" style:font-size-asian="9pt" style:font-size-complex="9pt"/>
    </style:style>
    <style:style style:name="Contents_20_8" style:display-name="Contents 8" style:family="paragraph" style:parent-style-name="Standard" style:next-style-name="Standard" style:auto-update="true" style:class="index">
      <style:paragraph-properties fo:margin-left="1.361in"/>
      <style:text-properties fo:font-size="9pt" style:font-size-asian="9pt" style:font-size-complex="9pt"/>
    </style:style>
    <style:style style:name="Contents_20_9" style:display-name="Contents 9" style:family="paragraph" style:parent-style-name="Standard" style:next-style-name="Standard" style:auto-update="true" style:class="index">
      <style:paragraph-properties fo:margin-left="1.5555in"/>
      <style:text-properties fo:font-size="9pt" style:font-size-asian="9pt" style:font-size-complex="9pt"/>
    </style:style>
    <style:style style:name="_31_.1" style:display-name="1.1" style:family="paragraph" style:parent-style-name="Standard">
      <style:paragraph-properties fo:margin-left="1.011in" style:line-height-at-least="0.3472in" fo:text-align="justify" style:justify-single-word="false" fo:text-indent="-0.389in" style:auto-text-indent="false" style:snap-to-layout-grid="false">
        <style:tab-stops>
          <style:tab-stop style:position="0.5835in"/>
        </style:tab-stops>
      </style:paragraph-properties>
    </style:style>
    <style:style style:name="F抬頭" style:family="paragraph" style:parent-style-name="Standard">
      <style:paragraph-properties fo:text-align="center" style:justify-single-word="false" fo:orphans="2" fo:widows="2" fo:keep-with-next="always" style:vertical-align="bottom"/>
      <style:text-properties fo:font-size="16pt" style:letter-kerning="false" style:font-name-asian="華康中黑體" style:font-family-asian="華康中黑體" style:font-family-generic-asian="system" style:font-pitch-asian="variable" style:font-size-asian="16pt"/>
    </style:style>
    <style:style style:name="圖名" style:family="paragraph" style:parent-style-name="Standard">
      <style:paragraph-properties fo:text-align="center" style:justify-single-word="false" style:snap-to-layout-grid="false"/>
      <style:text-properties style:font-name-asian="華康中黑體" style:font-family-asian="華康中黑體" style:font-family-generic-asian="system" style:font-pitch-asian="variable"/>
    </style:style>
    <style:style style:name="樣式AA" style:family="paragraph" style:parent-style-name="Standard">
      <style:paragraph-properties fo:line-height="200%" fo:text-align="center" style:justify-single-word="false" style:snap-to-layout-grid="false">
        <style:tab-stops>
          <style:tab-stop style:position="5.7098in" style:leader-style="dotted" style:leader-text="."/>
        </style:tab-stops>
      </style:paragraph-properties>
      <style:text-properties fo:font-size="28pt" fo:letter-spacing="-0.0138in" style:font-name-asian="全真特明體" style:font-family-asian="全真特明體" style:font-family-generic-asian="system" style:font-pitch-asian="variable" style:font-size-asian="28pt"/>
    </style:style>
    <style:style style:name="樣式A" style:family="paragraph" style:parent-style-name="Standard">
      <style:paragraph-properties fo:line-height="0.278in" fo:text-align="center" style:justify-single-word="false" style:snap-to-layout-grid="false"/>
      <style:text-properties fo:font-size="18pt" fo:font-weight="bold" style:font-size-asian="18pt" style:font-weight-asian="bold"/>
    </style:style>
    <style:style style:name="Balloon_20_Text" style:display-name="Balloon Text" style:family="paragraph" style:parent-style-name="Standard" loext:linked-style-name="註解方塊文字_20_字元">
      <style:text-properties style:font-name="Arial" fo:font-family="Arial" style:font-family-generic="swiss" style:font-pitch="variable" fo:font-size="9pt" style:font-size-asian="9pt" style:font-size-complex="9pt"/>
    </style:style>
    <style:style style:name="Body_20_Text_20_3" style:display-name="Body Text 3" style:family="paragraph" style:parent-style-name="Standard" loext:linked-style-name="本文_20_3_20_字元">
      <style:paragraph-properties fo:line-height="0.1807in" fo:text-align="center" style:justify-single-word="false">
        <style:tab-stops>
          <style:tab-stop style:position="4.5in"/>
        </style:tab-stops>
      </style:paragraph-properties>
      <style:text-properties style:font-name="標楷體" fo:font-family="標楷體" style:font-family-generic="roman" style:font-pitch="variable" style:font-size-complex="12pt"/>
    </style:style>
    <style:style style:name="Normal_20__28_Web_29_" style:display-name="Normal (Web)" style:family="paragraph" style:parent-style-name="Standard">
      <style:paragraph-properties fo:margin-top="0.1945in" fo:margin-bottom="0.1945in" style:contextual-spacing="false" fo:orphans="2" fo:widows="2"/>
      <style:text-properties fo:color="#666666" loext:opacity="100%" style:font-name="新細明體" fo:font-family="新細明體" style:font-family-generic="roman" style:font-pitch="variable" style:letter-kerning="false" style:font-size-complex="12pt"/>
    </style:style>
    <style:style style:name="表1" style:family="paragraph" style:parent-style-name="Standard" style:auto-update="true" style:default-outline-level="1" style:list-style-name="">
      <style:paragraph-properties fo:margin-left="0.0016in" fo:margin-right="0.0783in" style:line-height-at-least="0.139in" fo:text-align="center" style:justify-single-word="false" fo:text-indent="0.0016in" style:auto-text-indent="false" style:vertical-align="bottom" style:snap-to-layout-grid="false"/>
      <style:text-properties style:font-name="標楷體" fo:font-family="標楷體"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圖表名" style:family="paragraph" style:parent-style-name="Standard">
      <style:paragraph-properties fo:text-align="center" style:justify-single-word="false" style:snap-to-layout-grid="false"/>
      <style:text-properties style:letter-kerning="true" style:font-size-complex="12pt"/>
    </style:style>
    <style:style style:name="章" style:family="paragraph" style:parent-style-name="Standard">
      <style:paragraph-properties fo:margin-left="0.3937in" fo:margin-top="0.0835in" fo:margin-bottom="0.0835in" style:contextual-spacing="false" fo:line-height="0.278in" fo:text-align="justify" style:justify-single-word="false" fo:text-indent="-0.3937in" style:auto-text-indent="false" style:snap-to-layout-grid="false"/>
      <style:text-properties fo:font-size="16pt" fo:font-weight="bold" style:font-size-asian="16pt" style:font-weight-asian="bold" style:font-size-complex="14pt"/>
    </style:style>
    <style:style style:name="文" style:family="paragraph" style:parent-style-name="Standard">
      <style:paragraph-properties fo:margin-left="0.472in" fo:margin-top="0in" fo:margin-bottom="0.0835in" style:contextual-spacing="false" fo:line-height="0.278in" fo:text-align="justify" style:justify-single-word="false" fo:text-indent="0.139in" style:auto-text-indent="false" style:snap-to-layout-grid="false"/>
      <style:text-properties style:font-size-complex="14pt"/>
    </style:style>
    <style:style style:name="一" style:family="paragraph" style:parent-style-name="Standard">
      <style:paragraph-properties fo:margin-left="0.4335in" fo:line-height="125%" fo:text-align="justify" style:justify-single-word="false" fo:text-indent="-0.4335in" style:auto-text-indent="false" style:vertical-align="baseline" style:snap-to-layout-grid="false"/>
      <style:text-properties fo:letter-spacing="0.0071in" style:letter-kerning="false"/>
    </style:style>
    <style:style style:name="樣式_20_D_3a_圖名_20__2b_" style:display-name="樣式 D:圖名 +" style:family="paragraph" style:parent-style-name="Standard" style:auto-update="true">
      <style:paragraph-properties style:line-height-at-least="0.25in" fo:text-align="center" style:justify-single-word="false" fo:orphans="2" fo:widows="2" style:vertical-align="baseline"/>
      <style:text-properties style:font-name="Arial" fo:font-family="Arial" style:font-family-generic="swiss" style:font-pitch="variable" fo:font-weight="bold" style:font-weight-asian="bold" style:font-name-complex="Arial1" style:font-family-complex="Arial" style:font-family-generic-complex="system" style:font-pitch-complex="variable" style:font-size-complex="14pt"/>
    </style:style>
    <style:style style:name="表12" style:family="paragraph" style:parent-style-name="Standard">
      <style:paragraph-properties fo:text-align="center" style:justify-single-word="false"/>
      <style:text-properties style:letter-kerning="false" style:font-name-asian="華康中楷體" style:font-family-asian="華康中楷體" style:font-family-generic-asian="system" style:font-pitch-asian="variable"/>
    </style:style>
    <style:style style:name="Document_20_Map" style:display-name="Document Map" style:family="paragraph" style:parent-style-name="Standard" loext:linked-style-name="文件引導模式_20_字元">
      <loext:graphic-properties draw:fill="solid" draw:fill-color="#000080"/>
      <style:paragraph-properties fo:background-color="#000080"/>
      <style:text-properties style:font-name="Arial" fo:font-family="Arial" style:font-family-generic="swiss" style:font-pitch="variable" style:font-name-asian="新細明體1" style:font-family-asian="新細明體" style:font-family-generic-asian="system" style:font-pitch-asian="variable"/>
    </style:style>
    <style:style style:name="表目錄" style:family="paragraph" style:parent-style-name="Text_20_body" style:default-outline-level="">
      <style:paragraph-properties fo:margin-top="0in" fo:margin-bottom="0in" style:contextual-spacing="false" fo:line-height="150%" fo:text-align="center" style:justify-single-word="false" style:snap-to-layout-grid="true">
        <style:tab-stops>
          <style:tab-stop style:position="5.6154in"/>
        </style:tab-stops>
      </style:paragraph-properties>
      <style:text-properties fo:color="#000000" loext:opacity="100%" style:font-name="標楷體" fo:font-family="標楷體" style:font-family-generic="roman" style:font-pitch="variable" fo:font-size="12pt" style:text-underline-style="solid" style:text-underline-width="auto" style:text-underline-color="font-color" style:letter-kerning="true" style:font-size-asian="12pt"/>
    </style:style>
    <style:style style:name="寄件者簡短地址" style:family="paragraph" style:parent-style-name="Standard">
      <style:text-properties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loext:linked-style-name="Heading_20_1">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loext:linked-style-name="Heading_20_2">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loext:linked-style-name="Heading_20_3">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loext:linked-style-name="Heading_20_4">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loext:linked-style-name="Heading_20_5">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loext:linked-style-name="Heading_20_6">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parent-style-name="Default_20_Paragraph_20_Font" loext:linked-style-name="Heading_20_7">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parent-style-name="Default_20_Paragraph_20_Font" loext:linked-style-name="Heading_20_8">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parent-style-name="Default_20_Paragraph_20_Font" loext:linked-style-name="Heading_20_9">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日期_20_字元" style:display-name="日期 字元" style:family="text" style:parent-style-name="Default_20_Paragraph_20_Font" loext:linked-style-name="Date">
      <style:text-properties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問候_20_字元" style:display-name="問候 字元" style:family="text" style:parent-style-name="Default_20_Paragraph_20_Font">
      <style:text-properties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loext:linked-style-name="Header">
      <style:text-properties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頁尾_20_字元" style:display-name="頁尾 字元" style:family="text" style:parent-style-name="Default_20_Paragraph_20_Font" loext:linked-style-name="Footer">
      <style:text-properties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本文縮排_20_2_20_字元" style:display-name="本文縮排 2 字元" style:family="text" style:parent-style-name="Default_20_Paragraph_20_Font" loext:linked-style-name="Body_20_Text_20_Indent_20_2">
      <style:text-properties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loext:linked-style-name="Body_20_Text_20_2">
      <style:text-properties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loext:linked-style-name="Body_20_Text_20_Indent_20_3">
      <style:text-properties fo:font-size="8pt"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1pt" style:font-name-asian="新細明體1"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本文_20_3_20_字元" style:display-name="本文 3 字元" style:family="text" style:parent-style-name="Default_20_Paragraph_20_Font" loext:linked-style-name="Body_20_Text_20_3">
      <style:text-properties fo:font-size="8pt"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文件引導模式_20_字元" style:display-name="文件引導模式 字元" style:family="text" style:parent-style-name="Default_20_Paragraph_20_Font" loext:linked-style-name="Document_20_Map">
      <style:text-properties fo:font-size="1pt" style:font-name-asian="標楷體1" style:font-family-asian="標楷體" style:font-family-generic-asian="system" style:font-pitch-asian="variable" style:font-size-asian="1pt" style:font-name-complex="Times New Roman1" style:font-family-complex="'Times New Roman'" style:font-family-generic-complex="system" style:font-pitch-complex="variable"/>
    </style:style>
    <style:style style:name="表目錄_20_字元" style:display-name="表目錄 字元" style:family="text">
      <style:text-properties fo:color="#000000" loext:opacity="100%" style:font-name="標楷體" fo:font-family="標楷體" style:font-family-generic="roman" style:font-pitch="variable" fo:font-size="12pt" fo:language="en" fo:country="US" style:text-underline-style="solid" style:text-underline-width="auto" style:text-underline-color="font-color" style:letter-kerning="true" style:font-name-asian="標楷體1" style:font-family-asian="標楷體" style:font-family-generic-asian="system" style:font-pitch-asian="variable" style:font-size-asian="12pt" style:language-asian="zh" style:country-asian="TW"/>
    </style:style>
    <style:style style:name="ListLabel_20_1" style:display-name="ListLabel 1" style:family="text">
      <style:text-properties style:use-window-font-color="true" loext:opacity="0%"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fo:font-size="12pt" fo:font-weight="bold" style:font-size-asian="12pt" style:font-weight-asian="bold"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fo:font-size="12pt" style:font-size-asian="12pt"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fo:font-size="12pt" fo:font-weight="normal" style:font-size-asian="12pt" style:font-weight-asian="normal"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fo:font-weight="normal" style:font-weight-asian="normal"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ListLabel_20_160" style:display-name="ListLabel 160"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ListLabel_20_161" style:display-name="ListLabel 161" style:family="text">
      <style:text-properties style:font-name="MS Mincho" fo:font-family="'MS Mincho'" style:font-family-generic="roman" style:font-pitch="variable" style:font-name-asian="MS Mincho1" style:font-family-asian="'MS Mincho'" style:font-family-generic-asian="system" style:font-pitch-asian="variable"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MS Mincho" fo:font-family="'MS Mincho'" style:font-family-generic="roman" style:font-pitch="variable" style:font-name-asian="MS Mincho1" style:font-family-asian="'MS Mincho'" style:font-family-generic-asian="system" style:font-pitch-asian="variable"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asian="標楷體1" style:font-family-asian="標楷體" style:font-family-generic-asian="system" style:font-pitch-asian="variable"/>
    </style:style>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0.7917in" fo:text-indent="-0.3335in" fo:margin-left="0.7917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1.1252in" fo:text-indent="-0.3335in" fo:margin-left="1.1252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1.4583in" fo:text-indent="-0.3335in" fo:margin-left="1.4583in"/>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1.7917in" fo:text-indent="-0.3335in" fo:margin-left="1.7917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2.1252in" fo:text-indent="-0.3335in" fo:margin-left="2.1252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2.4583in" fo:text-indent="-0.3335in" fo:margin-left="2.4583in"/>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2.7917in" fo:text-indent="-0.3335in" fo:margin-left="2.7917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3.1252in" fo:text-indent="-0.3335in" fo:margin-left="3.125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text:list-tab-stop-position="0.8937in" fo:text-indent="-0.5in" fo:margin-left="0.8937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loext:num-list-format="（%1%）" style:num-prefix="（"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1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0" loext:num-list-format="（%1%）" style:num-prefix="（"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21"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9" loext:num-list-format="(%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0"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31"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9" loext:num-list-format="%1%." style:num-suffix="." style:num-format="1">
        <style:list-level-properties text:list-level-position-and-space-mode="label-alignment">
          <style:list-level-label-alignment text:label-followed-by="listtab" text:list-tab-stop-position="0.1252in" fo:text-indent="-0.1252in" fo:margin-left="0.1252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0" loext:num-list-format="（%1%）" style:num-prefix="（" style:num-suffix="）" style:num-format="1">
        <style:list-level-properties text:list-level-position-and-space-mode="label-alignment">
          <style:list-level-label-alignment text:label-followed-by="listtab" text:list-tab-stop-position="1.1028in" fo:text-indent="-0.5209in" fo:margin-left="1.1028in"/>
        </style:list-level-properties>
      </text:list-level-style-number>
      <text:list-level-style-number text:level="2" text:style-name="ListLabel_20_41" loext:num-list-format="%2%、" style:num-suffix="、" style:num-format="甲, 乙, 丙, ...">
        <style:list-level-properties text:list-level-position-and-space-mode="label-alignment">
          <style:list-level-label-alignment text:label-followed-by="listtab" text:list-tab-stop-position="1.2484in" fo:text-indent="-0.3335in" fo:margin-left="1.2484in"/>
        </style:list-level-properties>
      </text:list-level-style-number>
      <text:list-level-style-number text:level="3" text:style-name="ListLabel_20_42" loext:num-list-format="%3%." style:num-suffix="." style:num-format="i">
        <style:list-level-properties text:list-level-position-and-space-mode="label-alignment" fo:text-align="end">
          <style:list-level-label-alignment text:label-followed-by="listtab" text:list-tab-stop-position="1.5819in" fo:text-indent="-0.3335in" fo:margin-left="1.5819in"/>
        </style:list-level-properties>
      </text:list-level-style-number>
      <text:list-level-style-number text:level="4" text:style-name="ListLabel_20_43" loext:num-list-format="%4%." style:num-suffix="." style:num-format="1">
        <style:list-level-properties text:list-level-position-and-space-mode="label-alignment">
          <style:list-level-label-alignment text:label-followed-by="listtab" text:list-tab-stop-position="1.9154in" fo:text-indent="-0.3335in" fo:margin-left="1.9154in"/>
        </style:list-level-properties>
      </text:list-level-style-number>
      <text:list-level-style-number text:level="5" text:style-name="ListLabel_20_44" loext:num-list-format="%5%、" style:num-suffix="、" style:num-format="甲, 乙, 丙, ...">
        <style:list-level-properties text:list-level-position-and-space-mode="label-alignment">
          <style:list-level-label-alignment text:label-followed-by="listtab" text:list-tab-stop-position="2.2484in" fo:text-indent="-0.3335in" fo:margin-left="2.2484in"/>
        </style:list-level-properties>
      </text:list-level-style-number>
      <text:list-level-style-number text:level="6" text:style-name="ListLabel_20_45" loext:num-list-format="%6%." style:num-suffix="." style:num-format="i">
        <style:list-level-properties text:list-level-position-and-space-mode="label-alignment" fo:text-align="end">
          <style:list-level-label-alignment text:label-followed-by="listtab" text:list-tab-stop-position="2.5819in" fo:text-indent="-0.3335in" fo:margin-left="2.5819in"/>
        </style:list-level-properties>
      </text:list-level-style-number>
      <text:list-level-style-number text:level="7" text:style-name="ListLabel_20_46" loext:num-list-format="%7%." style:num-suffix="." style:num-format="1">
        <style:list-level-properties text:list-level-position-and-space-mode="label-alignment">
          <style:list-level-label-alignment text:label-followed-by="listtab" text:list-tab-stop-position="2.9154in" fo:text-indent="-0.3335in" fo:margin-left="2.9154in"/>
        </style:list-level-properties>
      </text:list-level-style-number>
      <text:list-level-style-number text:level="8" text:style-name="ListLabel_20_47" loext:num-list-format="%8%、" style:num-suffix="、" style:num-format="甲, 乙, 丙, ...">
        <style:list-level-properties text:list-level-position-and-space-mode="label-alignment">
          <style:list-level-label-alignment text:label-followed-by="listtab" text:list-tab-stop-position="3.2484in" fo:text-indent="-0.3335in" fo:margin-left="3.2484in"/>
        </style:list-level-properties>
      </text:list-level-style-number>
      <text:list-level-style-number text:level="9" text:style-name="ListLabel_20_48" loext:num-list-format="%9%." style:num-suffix="." style:num-format="i">
        <style:list-level-properties text:list-level-position-and-space-mode="label-alignment" fo:text-align="end">
          <style:list-level-label-alignment text:label-followed-by="listtab" text:list-tab-stop-position="3.5819in" fo:text-indent="-0.3335in" fo:margin-left="3.581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49" loext:num-list-format="（%1%）" style:num-prefix="（" style:num-suffix="）" style:num-format="1">
        <style:list-level-properties text:list-level-position-and-space-mode="label-alignment">
          <style:list-level-label-alignment text:label-followed-by="listtab" text:list-tab-stop-position="1.1028in" fo:text-indent="-0.5209in" fo:margin-left="1.1028in"/>
        </style:list-level-properties>
      </text:list-level-style-number>
      <text:list-level-style-number text:level="2" text:style-name="ListLabel_20_50" loext:num-list-format="%2%、" style:num-suffix="、" style:num-format="甲, 乙, 丙, ...">
        <style:list-level-properties text:list-level-position-and-space-mode="label-alignment">
          <style:list-level-label-alignment text:label-followed-by="listtab" text:list-tab-stop-position="1.2484in" fo:text-indent="-0.3335in" fo:margin-left="1.2484in"/>
        </style:list-level-properties>
      </text:list-level-style-number>
      <text:list-level-style-number text:level="3" text:style-name="ListLabel_20_51" loext:num-list-format="%3%." style:num-suffix="." style:num-format="i">
        <style:list-level-properties text:list-level-position-and-space-mode="label-alignment" fo:text-align="end">
          <style:list-level-label-alignment text:label-followed-by="listtab" text:list-tab-stop-position="1.5819in" fo:text-indent="-0.3335in" fo:margin-left="1.5819in"/>
        </style:list-level-properties>
      </text:list-level-style-number>
      <text:list-level-style-number text:level="4" text:style-name="ListLabel_20_52" loext:num-list-format="%4%." style:num-suffix="." style:num-format="1">
        <style:list-level-properties text:list-level-position-and-space-mode="label-alignment">
          <style:list-level-label-alignment text:label-followed-by="listtab" text:list-tab-stop-position="1.9154in" fo:text-indent="-0.3335in" fo:margin-left="1.9154in"/>
        </style:list-level-properties>
      </text:list-level-style-number>
      <text:list-level-style-number text:level="5" text:style-name="ListLabel_20_53" loext:num-list-format="%5%、" style:num-suffix="、" style:num-format="甲, 乙, 丙, ...">
        <style:list-level-properties text:list-level-position-and-space-mode="label-alignment">
          <style:list-level-label-alignment text:label-followed-by="listtab" text:list-tab-stop-position="2.2484in" fo:text-indent="-0.3335in" fo:margin-left="2.2484in"/>
        </style:list-level-properties>
      </text:list-level-style-number>
      <text:list-level-style-number text:level="6" text:style-name="ListLabel_20_54" loext:num-list-format="%6%." style:num-suffix="." style:num-format="i">
        <style:list-level-properties text:list-level-position-and-space-mode="label-alignment" fo:text-align="end">
          <style:list-level-label-alignment text:label-followed-by="listtab" text:list-tab-stop-position="2.5819in" fo:text-indent="-0.3335in" fo:margin-left="2.5819in"/>
        </style:list-level-properties>
      </text:list-level-style-number>
      <text:list-level-style-number text:level="7" text:style-name="ListLabel_20_55" loext:num-list-format="%7%." style:num-suffix="." style:num-format="1">
        <style:list-level-properties text:list-level-position-and-space-mode="label-alignment">
          <style:list-level-label-alignment text:label-followed-by="listtab" text:list-tab-stop-position="2.9154in" fo:text-indent="-0.3335in" fo:margin-left="2.9154in"/>
        </style:list-level-properties>
      </text:list-level-style-number>
      <text:list-level-style-number text:level="8" text:style-name="ListLabel_20_56" loext:num-list-format="%8%、" style:num-suffix="、" style:num-format="甲, 乙, 丙, ...">
        <style:list-level-properties text:list-level-position-and-space-mode="label-alignment">
          <style:list-level-label-alignment text:label-followed-by="listtab" text:list-tab-stop-position="3.2484in" fo:text-indent="-0.3335in" fo:margin-left="3.2484in"/>
        </style:list-level-properties>
      </text:list-level-style-number>
      <text:list-level-style-number text:level="9" text:style-name="ListLabel_20_57" loext:num-list-format="%9%." style:num-suffix="." style:num-format="i">
        <style:list-level-properties text:list-level-position-and-space-mode="label-alignment" fo:text-align="end">
          <style:list-level-label-alignment text:label-followed-by="listtab" text:list-tab-stop-position="3.5819in" fo:text-indent="-0.3335in" fo:margin-left="3.581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58"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59" loext:num-list-format="（%2%）"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ListLabel_20_6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6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6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6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6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67" loext:num-list-format="（%1%）" style:num-prefix="（" style:num-suffix="）" style:num-format="1">
        <style:list-level-properties text:list-level-position-and-space-mode="label-alignment">
          <style:list-level-label-alignment text:label-followed-by="listtab" text:list-tab-stop-position="1.0236in" fo:text-indent="-0.5236in" fo:margin-left="1.0236in"/>
        </style:list-level-properties>
      </text:list-level-style-number>
      <text:list-level-style-number text:level="2" text:style-name="ListLabel_20_68" loext:num-list-format="%2%、"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ListLabel_20_69" loext:num-list-format="%3%."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ListLabel_20_70" loext:num-list-format="%4%."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ListLabel_20_71" loext:num-list-format="%5%、"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ListLabel_20_72" loext:num-list-format="%6%."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ListLabel_20_73" loext:num-list-format="%7%."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ListLabel_20_74" loext:num-list-format="%8%、"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ListLabel_20_75" loext:num-list-format="%9%."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6"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77"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78"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79"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80"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81"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82"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3"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84"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5"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6"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87"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88"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89"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90"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91"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92"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93"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4"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95"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96"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97"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98"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99"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00"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01"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02"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03"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04"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05"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06"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07"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08"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09"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10"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11"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12"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13"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14"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15"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16"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17"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18"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19"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20"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21" loext:num-list-format="（%1%）" style:num-prefix="（" style:num-suffix="）" style:num-format="一, 二, 三, ...">
        <style:list-level-properties text:list-level-position-and-space-mode="label-alignment">
          <style:list-level-label-alignment text:label-followed-by="listtab" text:list-tab-stop-position="0.9272in" fo:text-indent="-0.5937in" fo:margin-left="0.9272in"/>
        </style:list-level-properties>
      </text:list-level-style-number>
      <text:list-level-style-number text:level="2" text:style-name="ListLabel_20_122" loext:num-list-format="%2%、"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ListLabel_20_123" loext:num-list-format="%3%."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ListLabel_20_124" loext:num-list-format="%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ListLabel_20_125" loext:num-list-format="%5%、"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ListLabel_20_126" loext:num-list-format="%6%."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ListLabel_20_127" loext:num-list-format="%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ListLabel_20_128" loext:num-list-format="%8%、"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ListLabel_20_129" loext:num-list-format="%9%."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30" loext:num-list-format="（%1%）" style:num-prefix="（" style:num-suffix="）" style:num-format="1">
        <style:list-level-properties text:list-level-position-and-space-mode="label-alignment">
          <style:list-level-label-alignment text:label-followed-by="listtab" text:list-tab-stop-position="0.5236in" fo:text-indent="-0.5236in" fo:margin-left="0.5236in"/>
        </style:list-level-properties>
      </text:list-level-style-number>
      <text:list-level-style-number text:level="2" text:style-name="ListLabel_20_131" loext:num-list-format="%2%、" style:num-suffix="、" style:num-format="甲, 乙, 丙, ...">
        <style:list-level-properties text:list-level-position-and-space-mode="label-alignment">
          <style:list-level-label-alignment text:label-followed-by="listtab" text:list-tab-stop-position="0.1665in" fo:text-indent="-0.3335in" fo:margin-left="0.1665in"/>
        </style:list-level-properties>
      </text:list-level-style-number>
      <text:list-level-style-number text:level="3" text:style-name="ListLabel_20_132" loext:num-list-format="%3%." style:num-suffix="." style:num-format="i">
        <style:list-level-properties text:list-level-position-and-space-mode="label-alignment" fo:text-align="end">
          <style:list-level-label-alignment text:label-followed-by="listtab" text:list-tab-stop-position="0.5in" fo:text-indent="-0.3335in" fo:margin-left="0.5in"/>
        </style:list-level-properties>
      </text:list-level-style-number>
      <text:list-level-style-number text:level="4" text:style-name="ListLabel_20_133" loext:num-list-format="%4%." style:num-suffix="." style:num-format="1">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5" text:style-name="ListLabel_20_134" loext:num-list-format="%5%、"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6" text:style-name="ListLabel_20_135" loext:num-list-format="%6%."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7" text:style-name="ListLabel_20_136" loext:num-list-format="%7%."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8" text:style-name="ListLabel_20_137" loext:num-list-format="%8%、"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9" text:style-name="ListLabel_20_138" loext:num-list-format="%9%."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39" loext:num-list-format="%1%." style:num-suffix="." style:num-format="1">
        <style:list-level-properties text:list-level-position-and-space-mode="label-alignment">
          <style:list-level-label-alignment text:label-followed-by="listtab" text:list-tab-stop-position="0.1354in" fo:text-indent="-0.1354in" fo:margin-left="0.1354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40" loext:num-list-format="%1%、" style:num-suffix="、" style:num-format="一, 二, 三, ...">
        <style:list-level-properties text:list-level-position-and-space-mode="label-alignment">
          <style:list-level-label-alignment text:label-followed-by="listtab" text:list-tab-stop-position="1in" fo:text-indent="-1in" fo:margin-left="1in"/>
        </style:list-level-properties>
      </text:list-level-style-number>
      <text:list-level-style-number text:level="2" text:style-name="ListLabel_20_141"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4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4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4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4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4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4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4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49" loext:num-list-format="（%1%）" style:num-prefix="（" style:num-suffix="）" style:num-format="1">
        <style:list-level-properties text:list-level-position-and-space-mode="label-alignment">
          <style:list-level-label-alignment text:label-followed-by="listtab" text:list-tab-stop-position="0.9374in" fo:text-indent="-0.5in" fo:margin-left="0.9374in"/>
        </style:list-level-properties>
      </text:list-level-style-number>
      <text:list-level-style-number text:level="2" text:style-name="ListLabel_20_150" loext:num-list-format="%2%、" style:num-suffix="、" style:num-format="甲, 乙, 丙, ...">
        <style:list-level-properties text:list-level-position-and-space-mode="label-alignment">
          <style:list-level-label-alignment text:label-followed-by="listtab" text:list-tab-stop-position="1.1043in" fo:text-indent="-0.3335in" fo:margin-left="1.1043in"/>
        </style:list-level-properties>
      </text:list-level-style-number>
      <text:list-level-style-number text:level="3" text:style-name="ListLabel_20_151" loext:num-list-format="%3%." style:num-suffix="." style:num-format="i">
        <style:list-level-properties text:list-level-position-and-space-mode="label-alignment" fo:text-align="end">
          <style:list-level-label-alignment text:label-followed-by="listtab" text:list-tab-stop-position="1.4374in" fo:text-indent="-0.3335in" fo:margin-left="1.4374in"/>
        </style:list-level-properties>
      </text:list-level-style-number>
      <text:list-level-style-number text:level="4" text:style-name="ListLabel_20_152" loext:num-list-format="%4%." style:num-suffix="." style:num-format="1">
        <style:list-level-properties text:list-level-position-and-space-mode="label-alignment">
          <style:list-level-label-alignment text:label-followed-by="listtab" text:list-tab-stop-position="1.7709in" fo:text-indent="-0.3335in" fo:margin-left="1.7709in"/>
        </style:list-level-properties>
      </text:list-level-style-number>
      <text:list-level-style-number text:level="5" text:style-name="ListLabel_20_153" loext:num-list-format="%5%、" style:num-suffix="、" style:num-format="甲, 乙, 丙, ...">
        <style:list-level-properties text:list-level-position-and-space-mode="label-alignment">
          <style:list-level-label-alignment text:label-followed-by="listtab" text:list-tab-stop-position="2.1043in" fo:text-indent="-0.3335in" fo:margin-left="2.1043in"/>
        </style:list-level-properties>
      </text:list-level-style-number>
      <text:list-level-style-number text:level="6" text:style-name="ListLabel_20_154" loext:num-list-format="%6%." style:num-suffix="." style:num-format="i">
        <style:list-level-properties text:list-level-position-and-space-mode="label-alignment" fo:text-align="end">
          <style:list-level-label-alignment text:label-followed-by="listtab" text:list-tab-stop-position="2.4374in" fo:text-indent="-0.3335in" fo:margin-left="2.4374in"/>
        </style:list-level-properties>
      </text:list-level-style-number>
      <text:list-level-style-number text:level="7" text:style-name="ListLabel_20_155" loext:num-list-format="%7%." style:num-suffix="." style:num-format="1">
        <style:list-level-properties text:list-level-position-and-space-mode="label-alignment">
          <style:list-level-label-alignment text:label-followed-by="listtab" text:list-tab-stop-position="2.7709in" fo:text-indent="-0.3335in" fo:margin-left="2.7709in"/>
        </style:list-level-properties>
      </text:list-level-style-number>
      <text:list-level-style-number text:level="8" text:style-name="ListLabel_20_156" loext:num-list-format="%8%、" style:num-suffix="、" style:num-format="甲, 乙, 丙, ...">
        <style:list-level-properties text:list-level-position-and-space-mode="label-alignment">
          <style:list-level-label-alignment text:label-followed-by="listtab" text:list-tab-stop-position="3.1043in" fo:text-indent="-0.3335in" fo:margin-left="3.1043in"/>
        </style:list-level-properties>
      </text:list-level-style-number>
      <text:list-level-style-number text:level="9" text:style-name="ListLabel_20_157" loext:num-list-format="%9%." style:num-suffix="." style:num-format="i">
        <style:list-level-properties text:list-level-position-and-space-mode="label-alignment" fo:text-align="end">
          <style:list-level-label-alignment text:label-followed-by="listtab" text:list-tab-stop-position="3.4374in" fo:text-indent="-0.3335in" fo:margin-left="3.437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58" loext:num-list-format="※" style:num-suffix="※" text:bullet-char="※">
        <style:list-level-properties text:list-level-position-and-space-mode="label-alignment">
          <style:list-level-label-alignment text:label-followed-by="listtab" fo:text-indent="-0.1665in" fo:margin-left="0.1665in"/>
        </style:list-level-properties>
        <style:text-properties fo:font-family="新細明體"/>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59" loext:num-list-format="%1%." style:num-suffix="." style:num-format="1">
        <style:list-level-properties text:list-level-position-and-space-mode="label-alignment">
          <style:list-level-label-alignment text:label-followed-by="listtab" text:list-tab-stop-position="0.1563in" fo:text-indent="-0.1563in" fo:margin-left="0.1563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60" loext:num-list-format="%1%." style:num-suffix="." style:num-format="1">
        <style:list-level-properties text:list-level-position-and-space-mode="label-alignment">
          <style:list-level-label-alignment text:label-followed-by="listtab" text:list-tab-stop-position="0.1563in" fo:text-indent="-0.1563in" fo:margin-left="0.1563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6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6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6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6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6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6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6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6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6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70"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71"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7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7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7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7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7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7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7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79" loext:num-list-format="%1%." style:num-suffix="." style:num-format="1">
        <style:list-level-properties text:list-level-position-and-space-mode="label-alignment">
          <style:list-level-label-alignment text:label-followed-by="listtab" fo:text-indent="-0.2362in" fo:margin-left="0.2362in"/>
        </style:list-level-properties>
      </text:list-level-style-number>
      <text:list-level-style-number text:level="2" text:style-name="ListLabel_20_18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8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8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8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8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8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8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8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188"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標楷體"/>
      </text:list-level-style-bullet>
      <text:list-level-style-bullet text:level="2" text:style-name="ListLabel_20_189" loext:num-list-format="" style:num-suffix="" text:bullet-char="">
        <style:list-level-properties text:list-level-position-and-space-mode="label-alignment">
          <style:list-level-label-alignment text:label-followed-by="listtab" text:list-tab-stop-position="0.6665in" fo:text-indent="-0.3335in" fo:margin-left="0.6665in"/>
        </style:list-level-properties>
        <style:text-properties fo:font-family="Wingdings" style:font-charset="x-symbol"/>
      </text:list-level-style-bullet>
      <text:list-level-style-bullet text:level="3" text:style-name="ListLabel_20_190" loext:num-list-format="" style:num-suffix="" text:bullet-char="">
        <style:list-level-properties text:list-level-position-and-space-mode="label-alignment">
          <style:list-level-label-alignment text:label-followed-by="listtab" text:list-tab-stop-position="1in" fo:text-indent="-0.3335in" fo:margin-left="1in"/>
        </style:list-level-properties>
        <style:text-properties fo:font-family="Wingdings" style:font-charset="x-symbol"/>
      </text:list-level-style-bullet>
      <text:list-level-style-bullet text:level="4" text:style-name="ListLabel_20_191" loext:num-list-format="" style:num-suffix=""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5" text:style-name="ListLabel_20_192" loext:num-list-format="" style:num-suffix=""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text:style-name="ListLabel_20_193" loext:num-list-format="" style:num-suffix=""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text:style-name="ListLabel_20_194" loext:num-list-format="" style:num-suffix=""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text:style-name="ListLabel_20_195" loext:num-list-format="" style:num-suffix=""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text:style-name="ListLabel_20_196" loext:num-list-format="" style:num-suffix=""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197"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98"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99"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00"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01"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02"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03"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04"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05"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06" loext:num-list-format="%1%." style:num-suffix="." style:num-format="1">
        <style:list-level-properties text:list-level-position-and-space-mode="label-alignment">
          <style:list-level-label-alignment text:label-followed-by="listtab" text:list-tab-stop-position="0.1252in" fo:text-indent="-0.1252in" fo:margin-left="0.1252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07" loext:num-list-format="%1%." style:num-suffix="." style:num-format="1">
        <style:list-level-properties text:list-level-position-and-space-mode="label-alignment">
          <style:list-level-label-alignment text:label-followed-by="listtab" text:list-tab-stop-position="0.1252in" fo:text-indent="-0.1252in" fo:margin-left="0.1252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08" loext:num-list-format="%1%." style:num-suffix="." style:num-format="1">
        <style:list-level-properties text:list-level-position-and-space-mode="label-alignment">
          <style:list-level-label-alignment text:label-followed-by="listtab" text:list-tab-stop-position="0.1252in" fo:text-indent="-0.1252in" fo:margin-left="0.1252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size-complex="12pt"/>
    </style:style>
    <style:style style:name="MP3" style:family="paragraph" style:parent-style-name="Footer">
      <style:paragraph-properties fo:text-align="center" style:justify-single-word="false"/>
      <style:text-properties fo:font-size="12pt" style:font-size-asian="12pt" style:font-size-complex="12pt"/>
    </style:style>
    <style:style style:name="MP4" style:family="paragraph" style:parent-style-name="Footer">
      <style:paragraph-properties fo:padding="0in" fo:border="none"/>
    </style:style>
    <style:style style:name="MT1" style:family="text">
      <style:text-properties fo:font-size="12pt" style:font-size-asian="12pt" style:font-size-complex="12pt"/>
    </style:style>
    <style:style style:name="MT2" style:family="text">
      <style:text-properties fo:font-size="12pt" style:letter-kerning="false" style:font-size-asian="12pt" style:font-size-complex="12pt"/>
    </style:style>
    <style:style style:name="MT3" style:family="text">
      <style:text-properties fo:language="zh" fo:country="TW"/>
    </style:style>
    <style:style style:name="MT4" style:family="text">
      <style:text-properties style:font-size-complex="12pt"/>
    </style:style>
    <style:style style:name="Mfr1"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46in" fo:margin-bottom="0.3937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94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5909in" fo:margin-left="0in" fo:margin-right="0in" fo:margin-top="0.5516in" style:dynamic-spacing="true"/>
      </style:footer-style>
    </style:page-layout>
    <style:page-layout style:name="Mpm2">
      <style:page-layout-properties fo:page-width="11.6929in" fo:page-height="8.2681in" style:num-format="1" style:print-orientation="landscape" fo:margin-top="0.5909in" fo:margin-bottom="0.3937in" fo:margin-left="0.9846in" fo:margin-right="0.9846in" style:writing-mode="lr-tb" style:layout-grid-color="#c0c0c0" style:layout-grid-lines="15998" style:layout-grid-base-height="0.0693in" style:layout-grid-ruby-height="0in" style:layout-grid-mode="none" style:layout-grid-ruby-below="false" style:layout-grid-print="false" style:layout-grid-display="false" style:layout-grid-base-width="0.194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header-footer-properties fo:min-height="0.5909in" fo:margin-left="0in" fo:margin-right="0in" fo:margin-top="0.5516in" style:dynamic-spacing="true"/>
      </style:footer-style>
    </style:page-layout>
    <style:page-layout style:name="Mpm3">
      <style:page-layout-properties fo:page-width="8.2681in" fo:page-height="11.6929in" style:num-format="1" style:print-orientation="portrait" fo:margin-top="0.5909in" fo:margin-bottom="0.3937in" fo:margin-left="0.9846in" fo:margin-right="0.9846in" style:writing-mode="lr-tb" style:layout-grid-color="#c0c0c0" style:layout-grid-lines="36" style:layout-grid-base-height="0.2646in" style:layout-grid-ruby-height="0in" style:layout-grid-mode="none" style:layout-grid-ruby-below="false" style:layout-grid-print="false" style:layout-grid-display="false" style:layout-grid-base-width="0.194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header-footer-properties fo:min-height="0.5909in" fo:margin-left="0in" fo:margin-right="0in" fo:margin-top="0.5516in" style:dynamic-spacing="true"/>
      </style:footer-style>
    </style:page-layout>
    <style:page-layout style:name="Mpm4">
      <style:page-layout-properties fo:page-width="11.6929in" fo:page-height="8.2681in" style:num-format="1" style:print-orientation="landscape" fo:margin-top="0.5909in" fo:margin-bottom="0.3937in" fo:margin-left="0.9846in" fo:margin-right="0.9846in" style:writing-mode="lr-tb" style:layout-grid-color="#c0c0c0" style:layout-grid-lines="23" style:layout-grid-base-height="0.2646in" style:layout-grid-ruby-height="0in" style:layout-grid-mode="none" style:layout-grid-ruby-below="false" style:layout-grid-print="false" style:layout-grid-display="false" style:layout-grid-base-width="0.194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header-footer-properties fo:min-height="0.5909in" fo:margin-left="0in" fo:margin-right="0in" fo:margin-top="0.5516in" style:dynamic-spacing="true"/>
      </style:footer-style>
    </style:page-layout>
    <style:page-layout style:name="Mpm5">
      <style:page-layout-properties fo:page-width="8.2681in" fo:page-height="11.6929in" style:num-format="1" style:print-orientation="portrait" fo:margin-top="0.5909in" fo:margin-bottom="0.3937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94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header-footer-properties fo:min-height="0.5909in" fo:margin-left="0in" fo:margin-right="0in" fo:margin-top="0.5516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Converted1" style:page-layout-name="Mpm1" draw:style-name="Mdp1">
      <style:footer>
        <text:p text:style-name="Footer"/>
      </style:footer>
    </style:master-page>
    <style:master-page style:name="Converted2" style:page-layout-name="Mpm1" draw:style-name="Mdp1">
      <style:footer>
        <text:p text:style-name="MP1" loext:marker-style-name="MT1"><text:span text:style-name="MT2">- 1-</text:span><text:span text:style-name="MT2"><text:page-number text:select-page="current">2</text:page-number></text:span><text:span text:style-name="MT2"> -</text:span></text:p>
      </style:footer>
    </style:master-page>
    <style:master-page style:name="Converted3" style:page-layout-name="Mpm1" draw:style-name="Mdp1">
      <style:footer>
        <text:p text:style-name="MP1" loext:marker-style-name="MT1"><text:span text:style-name="MT2">- 1-</text:span><text:span text:style-name="MT2"><text:page-number text:select-page="current">19</text:page-number></text:span><text:span text:style-name="MT2"> -</text:span></text:p>
      </style:footer>
    </style:master-page>
    <style:master-page style:name="Converted4" style:page-layout-name="Mpm1" draw:style-name="Mdp1">
      <style:footer>
        <text:p text:style-name="MP1" loext:marker-style-name="MT1"><text:span text:style-name="MT2">- 1-</text:span><text:span text:style-name="MT2"><text:page-number text:select-page="current">22</text:page-number></text:span><text:span text:style-name="MT2"> -</text:span></text:p>
      </style:footer>
    </style:master-page>
    <style:master-page style:name="Converted5" style:page-layout-name="Mpm2" draw:style-name="Mdp1">
      <style:header>
        <text:p text:style-name="Header"/>
      </style:header>
      <style:footer>
        <text:p text:style-name="MP1">1-<text:span text:style-name="MT3"><text:page-number text:select-page="current">23</text:page-number></text:span></text:p>
        <text:p text:style-name="MP2" loext:marker-style-name="MT4"/>
      </style:footer>
    </style:master-page>
    <style:master-page style:name="Converted6" style:page-layout-name="Mpm3" draw:style-name="Mdp1">
      <style:header>
        <text:p text:style-name="Header"/>
      </style:header>
      <style:footer>
        <text:p text:style-name="MP1">1-<text:span text:style-name="MT3"><text:page-number text:select-page="current">26</text:page-number></text:span></text:p>
        <text:p text:style-name="MP2" loext:marker-style-name="MT4"/>
      </style:footer>
    </style:master-page>
    <style:master-page style:name="Converted7" style:page-layout-name="Mpm4" draw:style-name="Mdp1">
      <style:header>
        <text:p text:style-name="Header"/>
      </style:header>
      <style:footer>
        <text:p text:style-name="MP1">1-<text:span text:style-name="MT3"><text:page-number text:select-page="current">28</text:page-number></text:span></text:p>
        <text:p text:style-name="MP2" loext:marker-style-name="MT4"/>
      </style:footer>
    </style:master-page>
    <style:master-page style:name="Converted8" style:page-layout-name="Mpm5" draw:style-name="Mdp1">
      <style:header>
        <text:p text:style-name="Header"/>
      </style:header>
      <style:footer>
        <text:p text:style-name="MP1" loext:marker-style-name="MT1"><text:span text:style-name="MT2">- 1-</text:span><text:span text:style-name="MT2"><text:page-number text:select-page="current">37</text:page-number></text:span><text:span text:style-name="MT2"> -</text:span></text:p>
        <text:p text:style-name="MP2" loext:marker-style-name="MT4"/>
      </style:footer>
    </style:master-page>
    <style:master-page style:name="Converted9" style:page-layout-name="Mpm5" draw:style-name="Mdp1">
      <style:header>
        <text:p text:style-name="Header"/>
      </style:header>
      <style:footer>
        <text:p text:style-name="MP2" loext:marker-style-name="MT4"/>
      </style:footer>
    </style:master-page>
    <style:master-page style:name="Converted10" style:page-layout-name="Mpm5" draw:style-name="Mdp1">
      <style:header>
        <text:p text:style-name="Header"/>
      </style:header>
      <style:footer>
        <text:p text:style-name="MP3" loext:marker-style-name="MT1"><draw:frame draw:style-name="Mfr1" draw:name="Frame6" text:anchor-type="paragraph" svg:y="0.0008in" draw:z-index="19"><draw:text-box fo:min-height="0in" fo:min-width="0.0161in"><text:p text:style-name="MP4" loext:marker-style-name="MT1"><text:span text:style-name="Page_20_Number"><text:span text:style-name="MT1">- 1-</text:span></text:span><text:span text:style-name="Page_20_Number"><text:span text:style-name="MT1"><text:page-number text:select-page="current">46</text:page-number></text:span></text:span><text:span text:style-name="Page_20_Number"><text:span text:style-name="MT1"> -</text:span></text:span></text:p></draw:text-box></draw:frame></text:p>
      </style:footer>
    </style:master-page>
    <style:master-page style:name="Converted11" style:page-layout-name="Mpm2" draw:style-name="Mdp1">
      <style:header>
        <text:p text:style-name="Header"/>
      </style:header>
      <style:footer>
        <text:p text:style-name="MP1">1-<text:span text:style-name="MT3"><text:page-number text:select-page="current">47</text:page-number></text:span></text:p>
        <text:p text:style-name="MP2" loext:marker-style-name="MT4"/>
      </style:footer>
    </style:master-page>
    <style:master-page style:name="Converted12" style:page-layout-name="Mpm5" draw:style-name="Mdp1">
      <style:header>
        <text:p text:style-name="Header"/>
      </style:header>
      <style:footer>
        <text:p text:style-name="MP1" loext:marker-style-name="MT1"><text:span text:style-name="MT2">- 1-</text:span><text:span text:style-name="MT2"><text:page-number text:select-page="current">55</text:page-number></text:span><text:span text:style-name="MT2"> -</text:span></text:p>
      </style:footer>
    </style:master-page>
    <style:master-page style:name="Converted13" style:page-layout-name="Mpm2" draw:style-name="Mdp1">
      <style:header>
        <text:p text:style-name="Header"/>
      </style:header>
      <style:footer>
        <text:p text:style-name="MP1">1-<text:span text:style-name="MT3"><text:page-number text:select-page="current">56</text:page-number></text:span></text:p>
        <text:p text:style-name="MP2" loext:marker-style-name="MT4"/>
      </style:footer>
    </style:master-page>
    <style:master-page style:name="Converted14" style:page-layout-name="Mpm5" draw:style-name="Mdp1">
      <style:header>
        <text:p text:style-name="Header"/>
      </style:header>
      <style:footer>
        <text:p text:style-name="MP1" loext:marker-style-name="MT1"><text:span text:style-name="MT2">- 1-</text:span><text:span text:style-name="MT2"><text:page-number text:select-page="current">61</text:page-number></text:span><text:span text:style-name="MT2"> -</text:span></text:p>
      </style:footer>
    </style:master-page>
    <style:master-page style:name="Converted15" style:page-layout-name="Mpm5" draw:style-name="Mdp1">
      <style:header>
        <text:p text:style-name="Header"/>
      </style:header>
      <style:footer>
        <text:p text:style-name="MP1" loext:marker-style-name="MT1"><text:span text:style-name="MT2">- 1-</text:span><text:span text:style-name="MT2"><text:page-number text:select-page="current">64</text:page-number></text:span><text:span text:style-name="MT2"> -</text:span></text:p>
      </style:footer>
    </style:master-page>
    <style:master-page style:name="Converted16" style:page-layout-name="Mpm5" draw:style-name="Mdp1">
      <style:header>
        <text:p text:style-name="Header"/>
      </style:header>
      <style:footer>
        <text:p text:style-name="MP1" loext:marker-style-name="MT1"><text:span text:style-name="MT2">- 1-</text:span><text:span text:style-name="MT2"><text:page-number text:select-page="current">68</text:page-number></text:span><text:span text:style-name="MT2"> -</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Ethan Frome</dc:title>
    <meta:initial-creator>EW/LN/CB</meta:initial-creator>
    <meta:keyword>Ethan</meta:keyword>
    <dc:creator>工程管理處四科-吳家琪(angel)</dc:creator>
    <meta:editing-cycles>12</meta:editing-cycles>
    <meta:print-date>2025-11-07T08:34:00</meta:print-date>
    <meta:creation-date>2025-08-01T08:28:00</meta:creation-date>
    <dc:date>2025-12-05T10:26:00</dc:date>
    <meta:editing-duration>PT1H</meta:editing-duration>
    <meta:generator>LibreOffice/25.2.3.2$Linux_X86_64 LibreOffice_project/bbb074479178df812d175f709636b368952c2ce3</meta:generator>
    <meta:document-statistic meta:table-count="24" meta:image-count="0" meta:object-count="0" meta:page-count="80" meta:paragraph-count="1543" meta:word-count="30358" meta:character-count="32389" meta:non-whitespace-character-count="31626"/>
    <meta:user-defined meta:name="AppVersion">16.0000</meta:user-defined>
    <meta:user-defined meta:name="Company">RT</meta:user-defined>
    <meta:template xlink:type="simple" xlink:actuate="onRequest" xlink:title="Normal.dotm" xlink:href=""/>
  </office:meta>
</office:document-meta>
</file>