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Table1" style:family="table">
      <style:table-properties style:width="10.25in" fo:margin-left="0.0042in" fo:margin-top="0in" fo:margin-bottom="0in" table:align="left" style:writing-mode="page"/>
    </style:style>
    <style:style style:name="Table1.A" style:family="table-column">
      <style:table-column-properties style:column-width="3.7389in"/>
    </style:style>
    <style:style style:name="Table1.B" style:family="table-column">
      <style:table-column-properties style:column-width="3.7424in"/>
    </style:style>
    <style:style style:name="Table1.C" style:family="table-column">
      <style:table-column-properties style:column-width="2.7688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1.2" style:family="table-row">
      <style:table-row-properties fo:keep-together="auto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_20__28_WW_29_">
      <style:paragraph-properties fo:margin-top="0in" fo:margin-bottom="0.1252in" style:contextual-spacing="false" fo:line-height="0.3055in" fo:text-align="center" style:justify-single-word="false"/>
    </style:style>
    <style:style style:name="P2" style:family="paragraph" style:parent-style-name="Standard_20__28_WW_29_">
      <style:paragraph-properties fo:text-align="center" style:justify-single-word="false"/>
    </style:style>
    <style:style style:name="P3" style:family="paragraph" style:parent-style-name="Standard_20__28_WW_29_">
      <style:paragraph-properties fo:text-align="justify" style:justify-single-word="false"/>
    </style:style>
    <style:style style:name="P4" style:family="paragraph" style:parent-style-name="Standard_20__28_WW_29_">
      <style:paragraph-properties fo:margin-left="0.3752in" fo:text-align="justify" style:justify-single-word="false" fo:text-indent="-0.25in" style:auto-text-indent="false"/>
    </style:style>
    <style:style style:name="P5" style:family="paragraph" style:parent-style-name="Text_20_body">
      <style:paragraph-properties fo:margin-left="0.5075in" fo:text-align="justify" style:justify-single-word="false" fo:text-indent="-0.3937in" style:auto-text-indent="false" style:snap-to-layout-grid="false"/>
    </style:style>
    <style:style style:name="P6" style:family="paragraph" style:parent-style-name="Text_20_body">
      <style:paragraph-properties fo:margin-left="0.3819in" fo:text-align="justify" style:justify-single-word="false" fo:text-indent="-0.1693in" style:auto-text-indent="false" style:snap-to-layout-grid="false"/>
    </style:style>
    <style:style style:name="P7" style:family="paragraph" style:parent-style-name="Standard_20__28_WW_29_">
      <style:paragraph-properties fo:margin-left="0.3752in" fo:text-align="justify" style:justify-single-word="false" fo:text-indent="-0.1693in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letter-kerning="false" style:font-name-asian="標楷體1" style:font-size-asian="14pt" style:font-weight-asian="bold" style:font-size-complex="14pt"/>
    </style:style>
    <style:style style:name="T4" style:family="text">
      <style:text-properties style:font-name="標楷體" style:letter-kerning="false" style:font-name-asian="標楷體1"/>
    </style:style>
    <style:style style:name="T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loext:opacity="100%" fo:font-size="14pt" style:text-underline-style="solid" style:text-underline-width="auto" style:text-underline-color="font-color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「資訊雲端服務採購契約範本」修正條文對照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 table:style-name="Table1.1">
            <table:table-cell table:style-name="Table1.A1" office:value-type="string">
              <text:p text:style-name="P2"><text:span text:style-name="T2">修正內容</text:span></text:p>
            </table:table-cell>
            <table:table-cell table:style-name="Table1.A1" office:value-type="string">
              <text:p text:style-name="P2"><text:span text:style-name="T2">現行內容</text:span></text:p>
            </table:table-cell>
            <table:table-cell table:style-name="Table1.A1" office:value-type="string">
              <text:p text:style-name="P2"><text:span text:style-name="T2">說明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3" loext:marker-style-name="T3"><text:span text:style-name="T3">第18條 <text:s/>爭議處理</text:span><text:span text:style-name="T3"/></text:p>
            <text:p text:style-name="P4"><text:span text:style-name="T4">……</text:span></text:p>
            <text:p text:style-name="P5"><text:span text:style-name="T5">(四)依採購法規定受理調解或申訴之機關：</text:span></text:p>
            <text:p text:style-name="P6"><text:span text:style-name="T5">□採購法主管機關設立</text:span><text:span text:style-name="T2">之採購申訴審議委員會</text:span></text:p>
            <text:p text:style-name="P6" loext:marker-style-name="T2"><text:span text:style-name="T2">□臺北市政府採購申訴審議委員會</text:span><text:span text:style-name="T2"/></text:p>
            <text:p text:style-name="P6" loext:marker-style-name="T2"><text:span text:style-name="T2">□新北市政府採購申訴審議委員會</text:span><text:span text:style-name="T2"/></text:p>
            <text:p text:style-name="P6" loext:marker-style-name="T2"><text:span text:style-name="T2">□桃園市政府採購申訴審議委員會</text:span><text:span text:style-name="T2"/></text:p>
            <text:p text:style-name="P6" loext:marker-style-name="T2"><text:span text:style-name="T2">□臺中市政府採購申訴審議委員會</text:span><text:span text:style-name="T2"/></text:p>
            <text:p text:style-name="P6" loext:marker-style-name="T2"><text:span text:style-name="T2">□臺南市政府採購申訴審議委員會</text:span><text:span text:style-name="T2"/></text:p>
            <text:p text:style-name="P6" loext:marker-style-name="T2"><text:span text:style-name="T2">□高雄市政府採購申訴審議委員會</text:span><text:span text:style-name="T2"/></text:p>
            <text:p text:style-name="P7"><text:span text:style-name="T2">□其他：</text:span></text:p>
          </table:table-cell>
          <table:table-cell table:style-name="Table1.B2" office:value-type="string">
            <text:p text:style-name="P3" loext:marker-style-name="T3"><text:span text:style-name="T3">第18條 <text:s/>爭議處理</text:span><text:span text:style-name="T3"/></text:p>
            <text:p text:style-name="P4"><text:span text:style-name="T4">……</text:span></text:p>
            <text:p text:style-name="P5"><text:span text:style-name="T5">(四)依採購法規定受理調解或申訴之機關：</text:span></text:p>
            <text:p text:style-name="P6"><text:span text:style-name="T5">□採購法主管機關設立</text:span><text:span text:style-name="T2">之採購申訴審議委員會</text:span></text:p>
            <text:p text:style-name="P6" loext:marker-style-name="T2"><text:span text:style-name="T2">□臺北市政府採購申訴審議委員會</text:span><text:span text:style-name="T2"/></text:p>
            <text:p text:style-name="P6" loext:marker-style-name="T2"><text:span text:style-name="T2">□新北市政府採購申訴審議委員會</text:span><text:span text:style-name="T2"/></text:p>
            <text:p text:style-name="P6" loext:marker-style-name="T2"><text:span text:style-name="T2">□桃園市政府採購申訴審議委員會</text:span><text:span text:style-name="T2"/></text:p>
            <text:p text:style-name="P6" loext:marker-style-name="T2"><text:span text:style-name="T2">□臺中市政府採購申訴審議委員會</text:span><text:span text:style-name="T2"/></text:p>
            <text:p text:style-name="P6" loext:marker-style-name="T2"><text:span text:style-name="T2">□臺南市政府採購申訴審議委員會</text:span><text:span text:style-name="T2"/></text:p>
            <text:p text:style-name="P6" loext:marker-style-name="T2"><text:span text:style-name="T2">□高雄市政府採購申訴審議委員會</text:span><text:span text:style-name="T2"/></text:p>
            <text:p text:style-name="P6" loext:marker-style-name="T6"><text:span text:style-name="T6">□</text:span><text:span text:style-name="T7">花蓮縣政府採購申訴審議委員會</text:span></text:p>
            <text:p text:style-name="P6"><text:span text:style-name="T2">□其他：</text:span></text:p>
          </table:table-cell>
          <table:table-cell table:style-name="Table1.C2" office:value-type="string">
            <text:p text:style-name="P3"><text:span text:style-name="T2">修正第(四)款，花蓮縣政府採購申訴審議委員會依據行政程序法第15條第2項及政府採購法第76條第1項規定，自113年9月1日起委請</text:span><text:span text:style-name="T5">採購法主管機關設立</text:span><text:span text:style-name="T2">之採購申訴審議委員會審議，爰刪除花蓮縣政府採購申訴審議委員會選項。</text:span></text:p>
          </table:table-cell>
        </table:table-row>
      </table:table>
      <text:p text:style-name="Standard_20__28_WW_29_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fo:hyphenation-keep="page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letter-kerning="tru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_20__28_WW_29_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0835in" fo:margin-bottom="0.0835in" style:contextual-spacing="false" text:number-lines="false" text:line-number="0"/>
      <style:text-properties fo:font-style="italic" style:font-style-asian="italic" style:font-name-complex="Noto Sans Devanagari" style:font-family-complex="'Noto Sans Devanagari'" style:font-family-generic-complex="system" style:font-pitch-complex="variable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26pt" style:font-weight-complex="bold"/>
    </style:style>
    <style:style style:name="Standard_20__28_WW_29_" style:display-name="Standard (WW)" style:family="paragraph">
      <style:paragraph-properties fo:margin-top="0in" fo:margin-bottom="0in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style:letter-kerning="tru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in" fo:margin-bottom="0.0972in" style:contextual-spacing="false" fo:line-height="115%"/>
    </style:style>
    <style:style style:name="條文三" style:family="paragraph" style:parent-style-name="Standard_20__28_WW_29_">
      <style:paragraph-properties fo:margin-left="0.3937in" fo:margin-right="0.0398in" fo:text-align="justify" style:justify-single-word="false">
        <style:tab-stops>
          <style:tab-stop style:position="1.2874in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Standard_20__28_WW_29_">
      <style:paragraph-properties fo:margin-left="0.7882in" fo:margin-top="0.0835in" fo:margin-bottom="0in" style:contextual-spacing="false" fo:text-align="justify" style:justify-single-word="false" fo:orphans="2" fo:widows="2" fo:text-indent="-0.1972in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新細明體" style:font-family-complex="新細明體" style:font-family-generic-complex="system" style:font-pitch-complex="variable"/>
    </style:style>
    <style:style style:name="Body_20_Text_20_Indent_20_3" style:display-name="Body Text Indent 3" style:family="paragraph" style:parent-style-name="Standard_20__28_WW_29_">
      <style:paragraph-properties fo:margin-left="0.3335in" fo:margin-top="0in" fo:margin-bottom="0.0835in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_20__28_WW_29_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1" style:display-name="List 1" style:family="paragraph" style:parent-style-name="Standard_20__28_WW_29_" style:class="list"/>
    <style:style style:name="Balloon_20_Text" style:display-name="Balloon Text" style:family="paragraph" style:parent-style-name="Standard_20__28_WW_29_">
      <style:text-properties style:font-name="Arial" fo:font-family="Arial" style:font-family-generic="swiss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字元_20_字元_20_字元" style:display-name="字元 字元 字元" style:family="paragraph" style:parent-style-name="Standard_20__28_WW_29_" style:auto-update="true">
      <style:paragraph-properties fo:margin-left="0.35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第十一條內文" style:family="paragraph" style:parent-style-name="Standard_20__28_WW_29_">
      <style:paragraph-properties fo:margin-left="0.5717in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0pt"/>
    </style:style>
    <style:style style:name="條文二" style:family="paragraph" style:parent-style-name="Standard_20__28_WW_29_">
      <style:paragraph-properties fo:margin-left="0.3555in" fo:margin-right="0.0398in" fo:text-align="justify" style:justify-single-wor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_20__28_WW_29_" style:auto-update="true">
      <style:paragraph-properties fo:margin-left="0.35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條文一" style:family="paragraph" style:parent-style-name="Standard_20__28_WW_29_">
      <style:paragraph-properties fo:margin-left="0.3555in" fo:margin-right="0.0398in" fo:text-align="justify" style:justify-single-word="false" fo:text-indent="-0.3752in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WW_29_">
      <style:paragraph-properties fo:margin-left="0.3335in"/>
    </style:style>
    <style:style style:name="字元_20_字元_20_字元_20_字元" style:display-name="字元 字元 字元 字元" style:family="paragraph" style:parent-style-name="Standard_20__28_WW_29_" style:auto-update="true">
      <style:paragraph-properties fo:margin-left="0.35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_30_2-款" style:display-name="02-款" style:family="paragraph" style:parent-style-name="Standard_20__28_WW_29_">
      <style:paragraph-properties fo:margin-left="0.5835in" fo:text-align="justify" style:justify-single-word="false" fo:text-indent="-0.4083in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text-underline-style="none"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color="#000000" loext:opacity="100%"/>
    </style:style>
    <style:style style:name="標題_20_1_20_字元" style:display-name="標題 1 字元" style:family="text" style:parent-style-name="Default_20_Paragraph_20_Font">
      <style:text-properties style:font-name="Arial" fo:font-family="Arial" style:font-family-generic="swiss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letter-kerning="tru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>
      <style:text-properties style:use-window-font-color="true" loext:opacity="0%"/>
    </style:style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>
      <style:text-properties style:text-underline-style="none" fo:font-weight="normal" style:font-weight-asian="normal"/>
    </style:style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>
      <style:text-properties fo:font-weight="normal" style:font-weight-asian="normal"/>
    </style:style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>
      <style:text-properties fo:color="#000000" loext:opacity="100%"/>
    </style:style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a">
      <text:list-level-style-number text:level="1" text:style-name="ListLabel_20_8" loext:num-list-format="%1%.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" loext:num-list-format=".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0" loext:num-list-format=".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11" loext:num-list-format=".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12" loext:num-list-format=".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13" loext:num-list-format=".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14" loext:num-list-format=".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15" loext:num-list-format=".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16" loext:num-list-format=".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a">
      <text:list-level-style-number text:level="1" text:style-name="ListLabel_20_17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" loext:num-list-format="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19" loext:num-list-format="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20" loext:num-list-format="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21" loext:num-list-format="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22" loext:num-list-format="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23" loext:num-list-format="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24" loext:num-list-format="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25" loext:num-list-format="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a">
      <text:list-level-style-bullet text:level="1" text:style-name="ListLabel_20_26" loext:num-list-format="" style:num-suffix="" text:bullet-char="">
        <style:list-level-properties text:list-level-position-and-space-mode="label-alignment">
          <style:list-level-label-alignment text:label-followed-by="listtab" fo:text-indent="-0.25in" fo:margin-left="0.2508in"/>
        </style:list-level-properties>
      </text:list-level-style-bullet>
      <text:list-level-style-number text:level="2" text:style-name="ListLabel_20_27" loext:num-list-format="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28" loext:num-list-format="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29" loext:num-list-format="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30" loext:num-list-format="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31" loext:num-list-format="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32" loext:num-list-format="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33" loext:num-list-format="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34" loext:num-list-format="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a">
      <text:list-level-style-number text:level="1" text:style-name="ListLabel_20_35" loext:num-list-format="%1%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36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7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8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9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0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2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3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a">
      <text:list-level-style-number text:level="1" text:style-name="ListLabel_20_44" loext:num-list-format="%1%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45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6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7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48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9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1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2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a">
      <text:list-level-style-number text:level="1" text:style-name="ListLabel_20_53" loext:num-list-format="%1%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54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5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6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7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8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60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61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a">
      <text:list-level-style-number text:level="1" text:style-name="ListLabel_20_62" loext:num-list-format="%1%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63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64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65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66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7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6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69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70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a">
      <text:list-level-style-number text:level="1" text:style-name="ListLabel_20_71" loext:num-list-format="%1%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7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7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7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7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7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7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7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a">
      <text:list-level-style-number text:level="1" text:style-name="ListLabel_20_80" loext:num-list-format="%1%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81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82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8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84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85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8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7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88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a">
      <text:list-level-style-number text:level="1" text:style-name="ListLabel_20_89" loext:num-list-format="%1%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90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91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92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93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94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9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96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97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a">
      <text:list-level-style-number text:level="1" text:style-name="ListLabel_20_98" loext:num-list-format="%1%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99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00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01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02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03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0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05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06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a">
      <text:list-level-style-number text:level="1" text:style-name="ListLabel_20_107" loext:num-list-format="%1%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08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09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10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11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12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1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14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15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a">
      <text:list-level-style-number text:level="1" text:style-name="ListLabel_20_116" loext:num-list-format="%1%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17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18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19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20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21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2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23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24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a">
      <text:list-level-style-number text:level="1" text:style-name="ListLabel_20_125" loext:num-list-format="%1%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26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27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28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29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30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3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32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33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a">
      <text:list-level-style-number text:level="1" text:style-name="ListLabel_20_134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35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36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37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38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39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4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41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42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a">
      <text:list-level-style-number text:level="1" text:style-name="ListLabel_20_143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44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45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46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47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48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4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50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51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a">
      <text:list-level-style-number text:level="1" text:style-name="ListLabel_20_152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53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54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55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56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57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5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59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60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a">
      <text:list-level-style-number text:level="1" text:style-name="ListLabel_20_161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6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6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6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6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6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6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6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6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a">
      <text:list-level-style-number text:level="1" text:style-name="ListLabel_20_170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71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72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7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74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75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7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77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78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a">
      <text:list-level-style-number text:level="1" text:style-name="ListLabel_20_179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80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81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82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83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84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8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86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87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a">
      <text:list-level-style-number text:level="1" text:style-name="ListLabel_20_188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89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90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91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92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93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9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95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96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a">
      <text:list-level-style-number text:level="1" text:style-name="ListLabel_20_197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198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99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00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01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02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0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04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05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a">
      <text:list-level-style-number text:level="1" text:style-name="ListLabel_20_206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07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08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09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10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11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1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13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14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a">
      <text:list-level-style-number text:level="1" text:style-name="ListLabel_20_215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16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17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18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19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20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2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22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23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a">
      <text:list-level-style-number text:level="1" text:style-name="ListLabel_20_224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25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26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27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28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29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3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31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32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a">
      <text:list-level-style-bullet text:level="1" text:style-name="ListLabel_20_233" loext:num-list-format="□" style:num-suffix="□" text:bullet-char="□">
        <style:list-level-properties text:list-level-position-and-space-mode="label-alignment">
          <style:list-level-label-alignment text:label-followed-by="listtab" fo:text-indent="-0.25in" fo:margin-left="1.0835in"/>
        </style:list-level-properties>
        <style:text-properties fo:font-family="'Times New Roman'" style:font-style-name="Regular" style:font-pitch="variable"/>
      </text:list-level-style-bullet>
      <text:list-level-style-bullet text:level="2" text:style-name="ListLabel_20_234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bullet>
      <text:list-level-style-bullet text:level="3" text:style-name="ListLabel_20_235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bullet>
      <text:list-level-style-bullet text:level="4" text:style-name="ListLabel_20_236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bullet>
      <text:list-level-style-bullet text:level="5" text:style-name="ListLabel_20_237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bullet>
      <text:list-level-style-bullet text:level="6" text:style-name="ListLabel_20_238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bullet>
      <text:list-level-style-bullet text:level="7" text:style-name="ListLabel_20_239" loext:num-list-format="" style:num-suffix="" text:bullet-char="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bullet>
      <text:list-level-style-bullet text:level="8" text:style-name="ListLabel_20_240" loext:num-list-format="" style:num-suffix="" text:bullet-char="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bullet>
      <text:list-level-style-bullet text:level="9" text:style-name="ListLabel_20_241" loext:num-list-format="" style:num-suffix="" text:bullet-char="">
        <style:list-level-properties text:list-level-position-and-space-mode="label-alignment">
          <style:list-level-label-alignment text:label-followed-by="listtab" fo:text-indent="-0.3335in" fo:margin-left="3.833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a">
      <text:list-level-style-number text:level="1" text:style-name="ListLabel_20_242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43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44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45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46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47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4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49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50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a">
      <text:list-level-style-number text:level="1" text:style-name="ListLabel_20_251" loext:num-list-format="%1%" style:num-format="一, 二, 三, ...">
        <style:list-level-properties text:list-level-position-and-space-mode="label-alignment">
          <style:list-level-label-alignment text:label-followed-by="listtab" fo:text-indent="-0.5937in" fo:margin-left="0.7882in"/>
        </style:list-level-properties>
      </text:list-level-style-number>
      <text:list-level-style-number text:level="2" text:style-name="ListLabel_20_252" loext:num-list-format="%1%.%2%" style:num-format="一, 二, 三, ..." text:display-levels="2">
        <style:list-level-properties text:list-level-position-and-space-mode="label-alignment">
          <style:list-level-label-alignment text:label-followed-by="listtab" fo:text-indent="-0.5in" fo:margin-left="1.028in"/>
        </style:list-level-properties>
      </text:list-level-style-number>
      <text:list-level-style-number text:level="3" text:style-name="ListLabel_20_253" loext:num-list-format="%1%.%2%.%3%" style:num-format="一, 二, 三, ..." text:display-levels="3">
        <style:list-level-properties text:list-level-position-and-space-mode="label-alignment">
          <style:list-level-label-alignment text:label-followed-by="listtab" fo:text-indent="-0.5728in" fo:margin-left="2.198in"/>
        </style:list-level-properties>
      </text:list-level-style-number>
      <text:list-level-style-number text:level="4" text:style-name="ListLabel_20_25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528in"/>
        </style:list-level-properties>
      </text:list-level-style-number>
      <text:list-level-style-number text:level="5" text:style-name="ListLabel_20_25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861in"/>
        </style:list-level-properties>
      </text:list-level-style-number>
      <text:list-level-style-number text:level="6" text:style-name="ListLabel_20_25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.1945in"/>
        </style:list-level-properties>
      </text:list-level-style-number>
      <text:list-level-style-number text:level="7" text:style-name="ListLabel_20_25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528in"/>
        </style:list-level-properties>
      </text:list-level-style-number>
      <text:list-level-style-number text:level="8" text:style-name="ListLabel_20_25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861in"/>
        </style:list-level-properties>
      </text:list-level-style-number>
      <text:list-level-style-number text:level="9" text:style-name="ListLabel_20_25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.194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a">
      <text:list-level-style-number text:level="1" text:style-name="ListLabel_20_260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61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62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6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64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65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6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67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68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a">
      <text:list-level-style-number text:level="1" text:style-name="ListLabel_20_269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70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71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72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73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74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7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76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77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a">
      <text:list-level-style-number text:level="1" text:style-name="ListLabel_20_278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79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80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81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82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83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8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85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86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a">
      <text:list-level-style-number text:level="1" text:style-name="ListLabel_20_287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88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89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90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91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92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9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94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95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a">
      <text:list-level-style-number text:level="1" text:style-name="ListLabel_20_296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97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98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99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00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01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0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03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04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a">
      <text:list-level-style-number text:level="1" text:style-name="ListLabel_20_305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06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07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08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09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10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1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12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13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a">
      <text:list-level-style-number text:level="1" text:style-name="ListLabel_20_314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15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16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17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18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19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2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21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22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a">
      <text:list-level-style-number text:level="1" text:style-name="ListLabel_20_323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24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25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26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27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28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2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30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31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a">
      <text:list-level-style-number text:level="1" text:style-name="ListLabel_20_332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33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34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35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36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37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3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39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40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a">
      <text:list-level-style-number text:level="1" text:style-name="ListLabel_20_341" loext:num-list-format="%1%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342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34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34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345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34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34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348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34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a">
      <text:list-level-style-number text:level="1" text:style-name="ListLabel_20_350" loext:num-list-format="%1%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351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52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53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54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55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5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57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58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a">
      <text:list-level-style-number text:level="1" text:style-name="ListLabel_20_359" loext:num-list-format="%1%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60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61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62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63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64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6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66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67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a">
      <text:list-level-style-number text:level="1" text:style-name="ListLabel_20_368" loext:num-list-format="%1%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69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70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71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72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73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7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75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76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a">
      <text:list-level-style-number text:level="1" text:style-name="ListLabel_20_377" loext:num-list-format="%1%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78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79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80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81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82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8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84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85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a">
      <text:list-level-style-number text:level="1" text:style-name="ListLabel_20_386" loext:num-list-format="%1%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87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88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89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90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91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9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93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94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a">
      <text:list-level-style-number text:level="1" text:style-name="ListLabel_20_395" loext:num-list-format="%1%" style:num-format="一, 二, 三, ...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396" loext:num-list-format="%1%.%2%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97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98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99" loext:num-list-format="%1%.%2%.%3%.%4%.%5%" style:num-format="甲, 乙, 丙, ...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400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40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402" loext:num-list-format="%1%.%2%.%3%.%4%.%5%.%6%.%7%.%8%" style:num-format="甲, 乙, 丙, ...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403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404" loext:num-list-format="%1%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405" loext:num-list-format="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406" loext:num-list-format="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407" loext:num-list-format="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408" loext:num-list-format="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409" loext:num-list-format="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410" loext:num-list-format="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411" loext:num-list-format="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412" loext:num-list-format="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Header">
      <style:paragraph-properties fo:margin-right="0.0252in"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25" style:layout-grid-base-height="0.272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4年12月30日修正</text:span></text:p>
      </style:header>
      <style:footer>
        <text:p text:style-name="MP2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text:tab/><text:tab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現行條文</dc:title>
    <meta:initial-creator>PCC</meta:initial-creator>
    <dc:creator>企劃處三科-陳瀅湘(shiang)</dc:creator>
    <meta:editing-cycles>3</meta:editing-cycles>
    <meta:print-date>2024-12-22T12:46:00</meta:print-date>
    <meta:creation-date>2025-12-28T08:31:00</meta:creation-date>
    <dc:date>2025-12-29T08:12:00</dc:date>
    <meta:editing-duration>PT2M</meta:editing-duration>
    <meta:generator>LibreOffice/25.2.3.2$Linux_X86_64 LibreOffice_project/bbb074479178df812d175f709636b368952c2ce3</meta:generator>
    <meta:document-statistic meta:table-count="1" meta:image-count="0" meta:object-count="0" meta:page-count="1" meta:paragraph-count="30" meta:word-count="443" meta:character-count="461" meta:non-whitespace-character-count="455"/>
    <meta:user-defined meta:name="AppVersion">16.0000</meta:user-defined>
    <meta:user-defined meta:name="Company">P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