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1931in" fo:margin-left="0.0785in" fo:margin-top="0in" fo:margin-bottom="0in" table:align="left" style:writing-mode="page"/>
    </style:style>
    <style:style style:name="Table1.A" style:family="table-column">
      <style:table-column-properties style:column-width="3.7313in"/>
    </style:style>
    <style:style style:name="Table1.B" style:family="table-column">
      <style:table-column-properties style:column-width="3.7104in"/>
    </style:style>
    <style:style style:name="Table1.C" style:family="table-column">
      <style:table-column-properties style:column-width="2.751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WW_29_">
      <style:paragraph-properties fo:text-align="justify" style:justify-single-word="false" style:snap-to-layout-grid="false"/>
    </style:style>
    <style:style style:name="P4" style:family="paragraph" style:parent-style-name="Standard_20__28_WW_29_">
      <style:paragraph-properties fo:margin-left="0.3752in" fo:text-align="justify" style:justify-single-word="false" fo:text-indent="-0.25in" style:auto-text-indent="false" style:snap-to-layout-grid="false"/>
    </style:style>
    <style:style style:name="P5" style:family="paragraph" style:parent-style-name="Text_20_body">
      <style:paragraph-properties fo:margin-left="0.5075in" fo:text-align="justify" style:justify-single-word="false" fo:text-indent="-0.3937in" style:auto-text-indent="false" style:snap-to-layout-grid="false"/>
    </style:style>
    <style:style style:name="P6" style:family="paragraph" style:parent-style-name="Text_20_body">
      <style:paragraph-properties fo:margin-left="0.3819in" fo:text-align="justify" style:justify-single-word="false" fo:text-indent="-0.1693in" style:auto-text-indent="false" style:snap-to-layout-grid="false"/>
    </style:style>
    <style:style style:name="P7" style:family="paragraph" style:parent-style-name="Text_20_body">
      <style:paragraph-properties fo:margin-left="0.3819in" fo:text-align="justify" style:justify-single-word="false" fo:text-indent="-0.1693in" style:auto-text-indent="false" fo:padding="0in" fo:border="none" style:shadow="none" style:snap-to-layout-grid="false"/>
    </style:style>
    <style:style style:name="P8" style:family="paragraph" style:parent-style-name="Standard">
      <style:paragraph-properties fo:margin-left="0.4165in" fo:text-align="justify" style:justify-single-word="false" fo:text-indent="-0.2917in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財物採購契約範本」修正條文對照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2">修正內容</text:span><text:span text:style-name="T2"/></text:p>
            </table:table-cell>
            <table:table-cell table:style-name="Table1.A1" office:value-type="string">
              <text:p text:style-name="P2" loext:marker-style-name="T2"><text:span text:style-name="T2">現行內容</text:span><text:span text:style-name="T2"/></text:p>
            </table:table-cell>
            <table:table-cell table:style-name="Table1.A1" office:value-type="string">
              <text:p text:style-name="P2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3"><text:span text:style-name="T3">第18條 <text:s/>爭議處理</text:span><text:span text:style-name="T3"/></text:p>
            <text:p text:style-name="P4"><text:span text:style-name="T4">……</text:span></text:p>
            <text:p text:style-name="P5" loext:marker-style-name="T5"><text:span text:style-name="T6">(四)</text:span><text:bookmark-start text:name="_Hlk217828217"/><text:span text:style-name="T6">依採購法規定受理調解或申訴之機關：</text:span><text:span text:style-name="T6"/></text:p>
            <text:p text:style-name="P6" loext:marker-style-name="T7"><text:span text:style-name="T8">□採購法主管機關設立</text:span><text:span text:style-name="T7">之採購申訴審議委員會</text:span></text:p>
            <text:p text:style-name="P6" loext:marker-style-name="T7"><text:span text:style-name="T7">□臺北市政府採購申訴審議委員會</text:span><text:span text:style-name="T7"/></text:p>
            <text:p text:style-name="P6" loext:marker-style-name="T7"><text:span text:style-name="T7">□新北市政府採購申訴審議委員會</text:span><text:span text:style-name="T7"/></text:p>
            <text:p text:style-name="P6" loext:marker-style-name="T7"><text:span text:style-name="T7">□桃園市政府採購申訴審議委員會</text:span><text:span text:style-name="T7"/></text:p>
            <text:p text:style-name="P6" loext:marker-style-name="T7"><text:span text:style-name="T7">□臺中市政府採購申訴審議委員會</text:span><text:span text:style-name="T7"/></text:p>
            <text:p text:style-name="P6" loext:marker-style-name="T7"><text:span text:style-name="T7">□臺南市政府採購申訴審議委員會</text:span><text:span text:style-name="T7"/></text:p>
            <text:p text:style-name="P6" loext:marker-style-name="T7"><text:span text:style-name="T7">□高雄市政府採購申訴審議委員會</text:span><text:span text:style-name="T7"/></text:p>
            <text:p text:style-name="P7" loext:marker-style-name="T4"><text:span text:style-name="T7">□其他：</text:span><text:bookmark-end text:name="_Hlk217828217"/><text:span text:style-name="T9"/></text:p>
          </table:table-cell>
          <table:table-cell table:style-name="Table1.B2" office:value-type="string">
            <text:p text:style-name="P3" loext:marker-style-name="T3"><text:span text:style-name="T3">第18條 <text:s/>爭議處理</text:span><text:span text:style-name="T3"/></text:p>
            <text:p text:style-name="P4"><text:span text:style-name="T4">……</text:span></text:p>
            <text:p text:style-name="P8" loext:marker-style-name="T4"><text:span text:style-name="T5">(四)依採購法規定受理調解或申訴之機關</text:span><text:span text:style-name="T7">名稱</text:span><text:span text:style-name="T5">：</text:span><text:span text:style-name="T7">＿＿＿＿＿＿＿＿＿；地址：＿＿＿＿＿＿＿＿＿＿＿；電話：＿＿＿＿＿＿＿＿。</text:span></text:p>
          </table:table-cell>
          <table:table-cell table:style-name="Table1.C2" office:value-type="string">
            <text:p text:style-name="P9" loext:marker-style-name="T4"><text:span text:style-name="T5">參照本會資訊服務採購契約範本第19條第(四)款。修正第(四)款。</text:span><text:span text:style-name="T10"/></text:p>
          </table:table-cell>
        </table:table-row>
      </table:table>
      <text:p text:style-name="P10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fo:padding="0in" fo:border="none" style:shadow="none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list-style-name="WWNum1">
      <style:paragraph-properties fo:margin-left="0.3937in" fo:margin-right="0.0398in" fo:text-align="justify" style:justify-single-word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1" style:display-name="List 1" style:family="paragraph" style:parent-style-name="Standard" style:list-style-name="WWNum2" style:class="list"/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>
      <style:paragraph-properties fo:margin-left="0.5717in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字元_20_字元_20_字元_20_字元" style:display-name="字元 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30_2-款" style:display-name="02-款" style:family="paragraph" style:parent-style-name="Standard">
      <style:paragraph-properties fo:margin-left="0.5835in" fo:text-align="justify" style:justify-single-word="false" fo:hyphenation-ladder-count="no-limit" fo:hyphenation-keep="auto" loext:hyphenation-keep-type="column" fo:text-indent="-0.4083in" style:auto-text-indent="false" style:punctuation-wrap="hanging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text-underline-style="none" fo:font-weight="normal" style:font-weight-asian="normal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fo:font-weight="normal" style:font-weight-asian="normal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20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20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20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20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20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ListLabel_20_22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ListLabel_20_2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3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年12月30日修正</text:span><text:span text:style-name="MT1"/></text:p>
      </style:header>
      <style:footer>
        <text:p text:style-name="MP2" loext:marker-style-name="MT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dc:creator>企劃處三科-陳瀅湘(shiang)</dc:creator>
    <meta:editing-cycles>11</meta:editing-cycles>
    <meta:print-date>2025-12-29T02:15:00</meta:print-date>
    <meta:creation-date>2024-12-25T08:22:00</meta:creation-date>
    <dc:date>2025-12-29T02:54:00</dc:date>
    <meta:editing-duration>PT4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1" meta:word-count="278" meta:character-count="293" meta:non-whitespace-character-count="287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