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pitch="variable"/>
  </office:font-face-decls>
  <office:automatic-styles>
    <style:style style:name="Table1" style:family="table">
      <style:table-properties style:width="10.25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688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.1252in" style:contextual-spacing="false" fo:line-height="0.3055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Text_20_body">
      <style:paragraph-properties fo:margin-left="0.3819in" fo:margin-right="0in" fo:text-align="justify" style:justify-single-word="false" fo:text-indent="-0.3937in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0.6165in" fo:margin-right="0in" fo:text-align="justify" style:justify-single-word="false" fo:text-indent="-0.1972in" style:auto-text-indent="false" style:snap-to-layout-grid="false"/>
    </style:style>
    <style:style style:name="P8" style:family="paragraph" style:parent-style-name="Text_20_body">
      <style:paragraph-properties fo:margin-left="0.3819in" fo:margin-right="0in" fo:text-align="justify" style:justify-single-word="false" fo:text-indent="0.0374in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165in" fo:margin-right="0in" fo:text-align="justify" style:justify-single-word="false" fo:text-indent="0.002in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09in" fo:margin-right="0in" fo:text-align="justify" style:justify-single-word="false" fo:text-indent="-0.389in" style:auto-text-indent="false" style:snap-to-layout-grid="false"/>
    </style:style>
    <style:style style:name="P11" style:family="paragraph" style:parent-style-name="Standard"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節能績效保證專案統包工程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1">修正內容</text:span><text:span text:style-name="T1"/></text:p>
            </table:table-cell>
            <table:table-cell table:style-name="Table1.A1" office:value-type="string">
              <text:p text:style-name="P2"><text:span text:style-name="T1">現行內容</text:span></text:p>
            </table:table-cell>
            <table:table-cell table:style-name="Table1.A1" office:value-type="string">
              <text:p text:style-name="P3">說明<text:span text:style-name="T1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2">第23條 <text:s/></text:span><text:span text:style-name="T2">爭議處理</text:span></text:p>
            <text:p text:style-name="P5">……</text:p>
            <text:p text:style-name="P6">(四)依採購法規定受理調解或申訴之機關：</text:p>
            <text:p text:style-name="P7"><text:span text:style-name="T3">□採購法主管機關設立</text:span><text:span text:style-name="T4">之採購申訴審議委員會</text:span></text:p>
            <text:p text:style-name="P8">□臺北市政府採購申訴審議委員會</text:p>
            <text:p text:style-name="P8">□新北市政府採購申訴審議委員會</text:p>
            <text:p text:style-name="P8">□桃園市政府採購申訴審議委員會</text:p>
            <text:p text:style-name="P8">□臺中市政府採購申訴審議委員會</text:p>
            <text:p text:style-name="P8">□臺南市政府採購申訴審議委員會</text:p>
            <text:p text:style-name="P8">□高雄市政府採購申訴審議委員會</text:p>
            <text:p text:style-name="P9">□其他：<text:span text:style-name="T5"/></text:p>
          </table:table-cell>
          <table:table-cell table:style-name="Table1.A2" office:value-type="string">
            <text:p text:style-name="P4"><text:span text:style-name="T2">第23條 <text:s/></text:span><text:span text:style-name="T2">爭議處理</text:span></text:p>
            <text:p text:style-name="P5">……</text:p>
            <text:p text:style-name="P10"><text:span text:style-name="T1">(四)依採購法規定受理調解或申訴之機關</text:span><text:span text:style-name="T4">名稱</text:span><text:span text:style-name="T1">：</text:span><text:span text:style-name="T4">＿＿＿＿＿＿＿＿＿＿＿；地址：＿＿＿＿＿＿＿＿＿＿；電話：＿＿＿＿＿＿＿＿。</text:span></text:p>
          </table:table-cell>
          <table:table-cell table:style-name="Table1.A2" office:value-type="string">
            <text:p text:style-name="P4"><text:span text:style-name="T1">參照本會資訊服務採購契約範本第19條第(四)款。修正第(四)款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3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name-complex="全真楷書" style:font-family-complex="全真楷書, 微軟正黑體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style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pitch="variable" fo:font-size="14pt" style:letter-kerning="false" style:font-name-asian="全真楷書" style:font-family-asian="全真楷書, 微軟正黑體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微軟正黑體" style:font-pitch="variable" fo:font-size="14pt" style:letter-kerning="false" style:font-name-asian="華康楷書體W5" style:font-family-asian="華康楷書體W5, 微軟正黑體" style:font-pitch-asian="variable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left="0in" fo:margin-right="0in" fo:margin-top="0.1945in" fo:margin-bottom="0.0827in" style:contextual-spacing="false" fo:line-height="115%" fo:text-align="justify" style:justify-single-word="false" fo:orphans="2" fo:widows="2" fo:text-indent="0.3937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/>
    </style:style>
    <style:style style:name="WW8Num3z0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8z0" style:family="text">
      <style:text-properties style:font-name-complex="標楷體" style:font-family-complex="標楷體" style:font-family-generic-complex="script"/>
    </style:style>
    <style:style style:name="WW8Num20z0" style:family="text">
      <style:text-properties style:font-name-complex="標楷體" style:font-family-complex="標楷體" style:font-family-generic-complex="script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7z0" style:family="text">
      <style:text-properties style:font-name-complex="標楷體" style:font-family-complex="標楷體" style:font-family-generic-complex="script"/>
    </style:style>
    <style:style style:name="WW8Num29z0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>
      <style:text-properties style:font-name-complex="標楷體" style:font-family-complex="標楷體" style:font-family-generic-complex="script"/>
    </style:style>
    <style:style style:name="WW8Num36z0" style:family="text">
      <style:text-properties style:text-underline-style="none" fo:font-weight="normal" style:font-weight-asian="normal"/>
    </style:style>
    <style:style style:name="WW8Num37z0" style:family="text">
      <style:text-properties style:font-name-complex="標楷體" style:font-family-complex="標楷體" style:font-family-generic-complex="script"/>
    </style:style>
    <style:style style:name="WW8Num39z0" style:family="text">
      <style:text-properties style:font-name-complex="標楷體" style:font-family-complex="標楷體" style:font-family-generic-complex="script"/>
    </style:style>
    <style:style style:name="WW8Num40z0" style:family="text">
      <style:text-properties fo:font-weight="normal" style:font-weight-asian="normal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WW8Num42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1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10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0252in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4年1</text:span><text:span text:style-name="MT1">2</text:span><text:span text:style-name="MT1">月30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現行條文</dc:title>
    <dc:subject/>
    <meta:keyword/>
    <meta:initial-creator>PCC</meta:initial-creator>
    <meta:creation-date>2024-11-15T20:47:00</meta:creation-date>
    <dc:creator>企劃處三科-陳瀅湘(shiang)</dc:creator>
    <dc:date>2025-12-29T10:54:00</dc:date>
    <meta:print-date>2025-12-29T10:14:00</meta:print-date>
    <meta:editing-cycles>40</meta:editing-cycles>
    <meta:editing-duration>PT1H1M</meta:editing-duration>
    <meta:document-statistic meta:table-count="1" meta:image-count="0" meta:object-count="0" meta:page-count="1" meta:paragraph-count="21" meta:word-count="289" meta:character-count="304" meta:non-whitespace-character-count="298"/>
    <meta:generator>LibreOffice/25.2.3.2$Linux_X86_64 LibreOffice_project/bbb074479178df812d175f709636b368952c2ce3</meta:generator>
  </office:meta>
</office:document-meta>
</file>