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25in" fo:margin-left="0.0042in" fo:margin-top="0in" fo:margin-bottom="0in" table:align="left" style:writing-mode="page"/>
    </style:style>
    <style:style style:name="Table1.A" style:family="table-column">
      <style:table-column-properties style:column-width="3.7389in"/>
    </style:style>
    <style:style style:name="Table1.B" style:family="table-column">
      <style:table-column-properties style:column-width="3.7424in"/>
    </style:style>
    <style:style style:name="Table1.C" style:family="table-column">
      <style:table-column-properties style:column-width="2.7688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_20__28_WW_29_">
      <style:paragraph-properties fo:margin-top="0in" fo:margin-bottom="0.1252in" style:contextual-spacing="false" fo:line-height="0.3055in"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Standard_20__28_WW_29_">
      <style:paragraph-properties fo:text-align="justify" style:justify-single-word="false"/>
    </style:style>
    <style:style style:name="P4" style:family="paragraph" style:parent-style-name="Standard_20__28_WW_29_">
      <style:paragraph-properties fo:margin-left="0.3752in" fo:text-align="justify" style:justify-single-word="false" fo:text-indent="-0.25in" style:auto-text-indent="false"/>
    </style:style>
    <style:style style:name="P5" style:family="paragraph" style:parent-style-name="Text_20_body">
      <style:paragraph-properties fo:margin-left="0.5075in" fo:text-align="justify" style:justify-single-word="false" fo:text-indent="-0.3937in" style:auto-text-indent="false" style:snap-to-layout-grid="false"/>
    </style:style>
    <style:style style:name="P6" style:family="paragraph" style:parent-style-name="Text_20_body">
      <style:paragraph-properties fo:margin-left="0.3819in" fo:text-align="justify" style:justify-single-word="false" fo:text-indent="-0.1693in" style:auto-text-indent="false" style:snap-to-layout-grid="false"/>
    </style:style>
    <style:style style:name="P7" style:family="paragraph" style:parent-style-name="Standard_20__28_WW_29_">
      <style:paragraph-properties fo:margin-left="0.3752in" fo:text-align="justify" style:justify-single-word="false" fo:text-indent="-0.1693in" style:auto-text-indent="false"/>
    </style:style>
    <style:style style:name="P8" style:family="paragraph" style:parent-style-name="Standard_20__28_WW_29_">
      <style:paragraph-properties fo:margin-left="0.6075in" fo:text-align="justify" style:justify-single-word="false" fo:text-indent="-0.4827in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統包工程採購契約範本」修正條文對照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 loext:marker-style-name="T2"><text:span text:style-name="T3">修正內容</text:span><text:span text:style-name="T3"/></text:p>
            </table:table-cell>
            <table:table-cell table:style-name="Table1.A1" office:value-type="string">
              <text:p text:style-name="P2" loext:marker-style-name="T2"><text:span text:style-name="T3">現行內容</text:span><text:span text:style-name="T3"/></text:p>
            </table:table-cell>
            <table:table-cell table:style-name="Table1.A1" office:value-type="string">
              <text:p text:style-name="P2" loext:marker-style-name="T2"><text:span text:style-name="T3">說明</text:span><text:span text:style-name="T3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 loext:marker-style-name="T4"><text:span text:style-name="T4">第23條 <text:s/>爭議處理</text:span><text:span text:style-name="T4"/></text:p>
            <text:p text:style-name="P4"><text:span text:style-name="T5">……</text:span></text:p>
            <text:p text:style-name="P5" loext:marker-style-name="T3"><text:span text:style-name="T6">(四)依採購法規定受理調解或申訴之機關：</text:span><text:span text:style-name="T6"/></text:p>
            <text:p text:style-name="P6" loext:marker-style-name="T7"><text:span text:style-name="T8">□採購法主管機關設立</text:span><text:span text:style-name="T7">之採購申訴審議委員會</text:span></text:p>
            <text:p text:style-name="P6" loext:marker-style-name="T7"><text:span text:style-name="T7">□臺北市政府採購申訴審議委員會</text:span><text:span text:style-name="T7"/></text:p>
            <text:p text:style-name="P6" loext:marker-style-name="T7"><text:span text:style-name="T7">□新北市政府採購申訴審議委員會</text:span><text:span text:style-name="T7"/></text:p>
            <text:p text:style-name="P6" loext:marker-style-name="T7"><text:span text:style-name="T7">□桃園市政府採購申訴審議委員會</text:span><text:span text:style-name="T7"/></text:p>
            <text:p text:style-name="P6" loext:marker-style-name="T7"><text:span text:style-name="T7">□臺中市政府採購申訴審議委員會</text:span><text:span text:style-name="T7"/></text:p>
            <text:p text:style-name="P6" loext:marker-style-name="T7"><text:span text:style-name="T7">□臺南市政府採購申訴審議委員會</text:span><text:span text:style-name="T7"/></text:p>
            <text:p text:style-name="P6" loext:marker-style-name="T7"><text:span text:style-name="T7">□高雄市政府採購申訴審議委員會</text:span><text:span text:style-name="T7"/></text:p>
            <text:p text:style-name="P7"><text:span text:style-name="T7">□其他：</text:span></text:p>
          </table:table-cell>
          <table:table-cell table:style-name="Table1.B2" office:value-type="string">
            <text:p text:style-name="P3" loext:marker-style-name="T4"><text:span text:style-name="T4">第23條 <text:s/>爭議處理</text:span><text:span text:style-name="T4"/></text:p>
            <text:p text:style-name="P4"><text:span text:style-name="T5">……</text:span></text:p>
            <text:p text:style-name="P8"><text:span text:style-name="T3">(四)依採購法規定受理調解或申訴之機關</text:span><text:span text:style-name="T7">名稱</text:span><text:span text:style-name="T3">：</text:span><text:span text:style-name="T7">＿＿＿＿＿＿＿＿＿；地址：＿＿＿＿＿＿＿＿＿＿＿；電話：＿＿＿＿＿＿＿＿。</text:span></text:p>
          </table:table-cell>
          <table:table-cell table:style-name="Table1.C2" office:value-type="string">
            <text:p text:style-name="P3"><text:span text:style-name="T3">參照本會資訊服務採購契約範本第19條第(四)款。修正第(四)款。</text:span></text:p>
          </table:table-cell>
        </table:table-row>
      </table:table>
      <text:p text:style-name="Standard_20__28_WW_29_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fo:padding="0in" fo:border="none" style:shadow="none" style:vertical-align="baseline" style:writing-mode="lr-tb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WW_29_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Noto Sans Devanagari" style:font-family-complex="'Noto Sans Devanagari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loext:linked-style-name="標題_20_1_20_字元" style:default-outline-level="1" style:list-style-name="" style:class="chapter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letter-kerning="tru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in" fo:margin-bottom="0.0972in" style:contextual-spacing="false" fo:line-height="115%"/>
    </style:style>
    <style:style style:name="條文三" style:family="paragraph" style:parent-style-name="Standard_20__28_WW_29_">
      <style:paragraph-properties fo:margin-left="0.3937in" fo:margin-right="0.0398in" fo:text-align="justify" style:justify-single-word="false">
        <style:tab-stops>
          <style:tab-stop style:position="1.2874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_20__28_WW_29_">
      <style:paragraph-properties fo:margin-left="0.7882in" fo:margin-top="0.0835in" fo:margin-bottom="0in" style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_20__28_WW_29_">
      <style:paragraph-properties fo:margin-left="0.3335in" fo:margin-top="0in" fo:margin-bottom="0.0835in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WW_29_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1" style:display-name="List 1" style:family="paragraph" style:parent-style-name="Standard_20__28_WW_29_" style:class="list"/>
    <style:style style:name="Balloon_20_Text" style:display-name="Balloon Text" style:family="paragraph" style:parent-style-name="Standard_20__28_WW_29_">
      <style:text-properties style:font-name="Arial" fo:font-family="Arial" style:font-family-generic="swiss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字元_20_字元_20_字元" style:display-name="字元 字元 字元" style:family="paragraph" style:parent-style-name="Standard_20__28_WW_29_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_20__28_WW_29_">
      <style:paragraph-properties fo:margin-left="0.5717in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/>
    </style:style>
    <style:style style:name="條文二" style:family="paragraph" style:parent-style-name="Standard_20__28_WW_29_">
      <style:paragraph-properties fo:margin-left="0.3555in" fo:margin-right="0.0398in" fo:text-align="justify" style:justify-single-wor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_20__28_WW_29_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_20__28_WW_29_">
      <style:paragraph-properties fo:margin-left="0.3555in" fo:margin-right="0.0398in" fo:text-align="justify" style:justify-single-word="false" fo:text-indent="-0.3752in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WW_29_">
      <style:paragraph-properties fo:margin-left="0.3335in"/>
    </style:style>
    <style:style style:name="字元_20_字元_20_字元_20_字元" style:display-name="字元 字元 字元 字元" style:family="paragraph" style:parent-style-name="Standard_20__28_WW_29_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_30_2-款" style:display-name="02-款" style:family="paragraph" style:parent-style-name="Standard_20__28_WW_29_">
      <style:paragraph-properties fo:margin-left="0.5835in" fo:text-align="justify" style:justify-single-word="false" fo:text-indent="-0.4083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0" loext:opacity="100%"/>
    </style:style>
    <style:style style:name="標題_20_1_20_字元" style:display-name="標題 1 字元" style:family="text" style:parent-style-name="Default_20_Paragraph_20_Font" loext:linked-style-name="Heading_20_1">
      <style:text-properties style:font-name="Arial" fo:font-family="Arial" style:font-family-generic="swiss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letter-kerning="tru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use-window-font-color="true" loext:opacity="0%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text-underline-style="none" fo:font-weight="normal" style:font-weight-asian="normal"/>
    </style:style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fo:font-weight="normal" style:font-weight-asian="normal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fo:color="#000000" loext:opacity="100%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fo:color="#000000" loext:opacity="100%"/>
    </style:style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number text:level="1" text:style-name="ListLabel_20_8" loext:num-list-format="%1%.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" loext:num-list-format="%2%.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0" loext:num-list-format="%3%.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1" loext:num-list-format="%4%.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2" loext:num-list-format="%5%.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3" loext:num-list-format="%6%.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4" loext:num-list-format="%7%.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5" loext:num-list-format="%8%.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6" loext:num-list-format="%9%.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">
      <text:list-level-style-number text:level="1" text:style-name="ListLabel_20_1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21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22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24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a">
      <text:list-level-style-bullet text:level="1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fo:text-indent="-0.25in" fo:margin-left="0.2508in"/>
        </style:list-level-properties>
      </text:list-level-style-bullet>
      <text:list-level-style-number text:level="2" text:style-name="ListLabel_20_27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8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30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31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33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34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a">
      <text:list-level-style-number text:level="1" text:style-name="ListLabel_20_35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6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9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2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a">
      <text:list-level-style-number text:level="1" text:style-name="ListLabel_20_44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5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8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1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a">
      <text:list-level-style-number text:level="1" text:style-name="ListLabel_20_53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4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5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7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8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0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1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a">
      <text:list-level-style-number text:level="1" text:style-name="ListLabel_20_62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63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6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9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a">
      <text:list-level-style-number text:level="1" text:style-name="ListLabel_20_71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7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7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a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8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8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8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4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7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a">
      <text:list-level-style-number text:level="1" text:style-name="ListLabel_20_89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90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9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9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3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9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6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a">
      <text:list-level-style-number text:level="1" text:style-name="ListLabel_20_98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99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0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2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3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5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6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a">
      <text:list-level-style-number text:level="1" text:style-name="ListLabel_20_107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08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11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12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1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14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15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a">
      <text:list-level-style-number text:level="1" text:style-name="ListLabel_20_116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17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1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1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20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2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2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23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2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a">
      <text:list-level-style-number text:level="1" text:style-name="ListLabel_20_125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26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2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29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3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3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32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3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a">
      <text:list-level-style-number text:level="1" text:style-name="ListLabel_20_134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35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3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38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3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4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1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4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a">
      <text:list-level-style-number text:level="1" text:style-name="ListLabel_20_143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44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45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4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7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48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4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50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51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a">
      <text:list-level-style-number text:level="1" text:style-name="ListLabel_20_152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53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5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5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56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5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59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6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a">
      <text:list-level-style-number text:level="1" text:style-name="ListLabel_20_161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6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6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6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6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a">
      <text:list-level-style-number text:level="1" text:style-name="ListLabel_20_170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7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7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7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74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7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7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7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a">
      <text:list-level-style-number text:level="1" text:style-name="ListLabel_20_179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80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8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8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83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8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8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86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a">
      <text:list-level-style-number text:level="1" text:style-name="ListLabel_20_188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89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0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9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2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93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9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5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6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a">
      <text:list-level-style-number text:level="1" text:style-name="ListLabel_20_197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98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0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01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02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0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04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05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a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7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0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0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1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1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3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a">
      <text:list-level-style-number text:level="1" text:style-name="ListLabel_20_215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16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1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9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2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22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a">
      <text:list-level-style-number text:level="1" text:style-name="ListLabel_20_224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5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28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3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31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3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a">
      <text:list-level-style-bullet text:level="1" text:style-name="ListLabel_20_233" loext:num-list-format="□" style:num-suffix="□" text:bullet-char="□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bullet>
      <text:list-level-style-bullet text:level="2" text:style-name="ListLabel_20_23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bullet>
      <text:list-level-style-bullet text:level="3" text:style-name="ListLabel_20_23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bullet>
      <text:list-level-style-bullet text:level="4" text:style-name="ListLabel_20_23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bullet>
      <text:list-level-style-bullet text:level="5" text:style-name="ListLabel_20_23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bullet>
      <text:list-level-style-bullet text:level="6" text:style-name="ListLabel_20_23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bullet>
      <text:list-level-style-bullet text:level="7" text:style-name="ListLabel_20_23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bullet>
      <text:list-level-style-bullet text:level="8" text:style-name="ListLabel_20_24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bullet>
      <text:list-level-style-bullet text:level="9" text:style-name="ListLabel_20_24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833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a">
      <text:list-level-style-number text:level="1" text:style-name="ListLabel_20_242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43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4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4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6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4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49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5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a">
      <text:list-level-style-number text:level="1" text:style-name="ListLabel_20_251" loext:num-list-format="%1%" style:num-format="一, 二, 三, ...">
        <style:list-level-properties text:list-level-position-and-space-mode="label-alignment">
          <style:list-level-label-alignment text:label-followed-by="listtab" fo:text-indent="-0.5937in" fo:margin-left="0.7882in"/>
        </style:list-level-properties>
      </text:list-level-style-number>
      <text:list-level-style-number text:level="2" text:style-name="ListLabel_20_252" loext:num-list-format="%1%.%2%" style:num-format="一, 二, 三, ..." text:display-levels="2">
        <style:list-level-properties text:list-level-position-and-space-mode="label-alignment">
          <style:list-level-label-alignment text:label-followed-by="listtab" fo:text-indent="-0.5in" fo:margin-left="1.028in"/>
        </style:list-level-properties>
      </text:list-level-style-number>
      <text:list-level-style-number text:level="3" text:style-name="ListLabel_20_253" loext:num-list-format="%1%.%2%.%3%" style:num-format="一, 二, 三, ..." text:display-levels="3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ListLabel_20_25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528in"/>
        </style:list-level-properties>
      </text:list-level-style-number>
      <text:list-level-style-number text:level="5" text:style-name="ListLabel_20_25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861in"/>
        </style:list-level-properties>
      </text:list-level-style-number>
      <text:list-level-style-number text:level="6" text:style-name="ListLabel_20_25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.1945in"/>
        </style:list-level-properties>
      </text:list-level-style-number>
      <text:list-level-style-number text:level="7" text:style-name="ListLabel_20_25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528in"/>
        </style:list-level-properties>
      </text:list-level-style-number>
      <text:list-level-style-number text:level="8" text:style-name="ListLabel_20_25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861in"/>
        </style:list-level-properties>
      </text:list-level-style-number>
      <text:list-level-style-number text:level="9" text:style-name="ListLabel_20_25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.1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a">
      <text:list-level-style-number text:level="1" text:style-name="ListLabel_20_260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6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6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6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64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6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6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7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6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a">
      <text:list-level-style-number text:level="1" text:style-name="ListLabel_20_269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70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7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7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73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7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7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76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a">
      <text:list-level-style-number text:level="1" text:style-name="ListLabel_20_278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79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80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8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82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83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8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85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86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a">
      <text:list-level-style-number text:level="1" text:style-name="ListLabel_20_287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88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8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9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91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92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9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94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95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a">
      <text:list-level-style-number text:level="1" text:style-name="ListLabel_20_296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7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9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9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00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0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0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03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0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a">
      <text:list-level-style-number text:level="1" text:style-name="ListLabel_20_305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06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0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09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1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1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12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1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a">
      <text:list-level-style-number text:level="1" text:style-name="ListLabel_20_314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15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1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18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1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2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21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2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a">
      <text:list-level-style-number text:level="1" text:style-name="ListLabel_20_323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24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25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2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7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28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2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30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31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a">
      <text:list-level-style-number text:level="1" text:style-name="ListLabel_20_332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3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3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3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36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3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39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4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a">
      <text:list-level-style-number text:level="1" text:style-name="ListLabel_20_341" loext:num-list-format="%1%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34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34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34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34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34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34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34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34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a">
      <text:list-level-style-number text:level="1" text:style-name="ListLabel_20_350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5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5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5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54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5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5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7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5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a">
      <text:list-level-style-number text:level="1" text:style-name="ListLabel_20_359" loext:num-list-format="%1%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60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6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6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63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6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6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66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a">
      <text:list-level-style-number text:level="1" text:style-name="ListLabel_20_368" loext:num-list-format="%1%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69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70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7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72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73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7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75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76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a">
      <text:list-level-style-number text:level="1" text:style-name="ListLabel_20_377" loext:num-list-format="%1%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78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7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8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81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82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8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84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85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a">
      <text:list-level-style-number text:level="1" text:style-name="ListLabel_20_386" loext:num-list-format="%1%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7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8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8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90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9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9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93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9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a">
      <text:list-level-style-number text:level="1" text:style-name="ListLabel_20_395" loext:num-list-format="%1%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96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9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99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0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0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02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0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404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05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406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0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408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409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41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411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412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413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14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415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1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417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418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41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420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421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margin-right="0.0252in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4年12月30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現行條文</dc:title>
    <meta:initial-creator>PCC</meta:initial-creator>
    <dc:creator>企劃處三科-陳瀅湘(shiang)</dc:creator>
    <meta:editing-cycles>4</meta:editing-cycles>
    <meta:print-date>2025-12-29T02:13:00</meta:print-date>
    <meta:creation-date>2025-12-27T07:51:00</meta:creation-date>
    <dc:date>2025-12-29T02:14:00</dc:date>
    <meta:editing-duration>PT1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21" meta:word-count="280" meta:character-count="295" meta:non-whitespace-character-count="289"/>
    <meta:user-defined meta:name="AppVersion">16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