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5.7681in" style:rel-width="100%" table:align="center" style:writing-mode="lr-tb"/>
    </style:style>
    <style:style style:name="Table1.A" style:family="table-column">
      <style:table-column-properties style:column-width="0.5in" style:rel-column-width="731*"/>
    </style:style>
    <style:style style:name="Table1.B" style:family="table-column">
      <style:table-column-properties style:column-width="0.6861in" style:rel-column-width="1003*"/>
    </style:style>
    <style:style style:name="Table1.C" style:family="table-column">
      <style:table-column-properties style:column-width="0.534in" style:rel-column-width="781*"/>
    </style:style>
    <style:style style:name="Table1.D" style:family="table-column">
      <style:table-column-properties style:column-width="1.0139in" style:rel-column-width="1482*"/>
    </style:style>
    <style:style style:name="Table1.E" style:family="table-column">
      <style:table-column-properties style:column-width="1.0924in" style:rel-column-width="1597*"/>
    </style:style>
    <style:style style:name="Table1.F" style:family="table-column">
      <style:table-column-properties style:column-width="0.5986in" style:rel-column-width="875*"/>
    </style:style>
    <style:style style:name="Table1.G" style:family="table-column">
      <style:table-column-properties style:column-width="0.3701in" style:rel-column-width="541*"/>
    </style:style>
    <style:style style:name="Table1.H" style:family="table-column">
      <style:table-column-properties style:column-width="0.3882in" style:rel-column-width="567*"/>
    </style:style>
    <style:style style:name="Table1.I" style:family="table-column">
      <style:table-column-properties style:column-width="0.5847in" style:rel-column-width="855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.5pt solid #000000" fo:border-bottom="1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1pt solid #000000" fo:border-top="1.5pt solid #000000" fo:border-bottom="1pt fine-dashe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.5pt solid #000000" fo:border-bottom="1pt fine-dashe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pt fine-dashed #000000" style:writing-mode="lr-tb"/>
    </style:style>
    <style:style style:name="Table1.3" style:family="table-row">
      <style:table-row-properties style:min-row-height="0.7938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1pt solid #000000" fo:border-top="1pt fine-dashed #000000" fo:border-bottom="1pt fine-dashe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fine-dashed #000000" fo:border-bottom="1pt fine-dashed #000000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fine-dashed #000000" fo:border-bottom="1pt fine-dashed #000000" style:writing-mode="lr-tb"/>
    </style:style>
    <style:style style:name="Table1.4" style:family="table-row">
      <style:table-row-properties style:min-row-height="0.7875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1.5" style:family="table-row">
      <style:table-row-properties style:min-row-height="0.1979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pt solid #000000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1.F5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0.5pt solid #000000" style:writing-mode="lr-tb"/>
    </style:style>
    <style:style style:name="Table1.6" style:family="table-row">
      <style:table-row-properties style:min-row-height="0.1194in" fo:keep-together="always"/>
    </style:style>
    <style:style style:name="Table1.B6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solid #000000" fo:border-bottom="0.5pt solid #000000" style:writing-mode="lr-tb"/>
    </style:style>
    <style:style style:name="Table1.F6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Table1.G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I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0.1521in" fo:keep-together="always"/>
    </style:style>
    <style:style style:name="Table1.G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solid #000000" style:writing-mode="lr-tb"/>
    </style:style>
    <style:style style:name="Table1.8" style:family="table-row">
      <style:table-row-properties style:min-row-height="0.0194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pt solid #000000" fo:border-bottom="1pt solid #000000" style:writing-mode="lr-tb"/>
    </style:style>
    <style:style style:name="Table1.F8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pt solid #000000" fo:border-bottom="1pt solid #000000" style:writing-mode="lr-tb"/>
    </style:style>
    <style:style style:name="Table1.G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1pt solid #000000" style:writing-mode="lr-tb"/>
    </style:style>
    <style:style style:name="Table1.I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pt solid #000000" fo:border-bottom="1pt solid #000000" style:writing-mode="lr-tb"/>
    </style:style>
    <style:style style:name="Table1.13" style:family="table-row">
      <style:table-row-properties style:min-row-height="1.0417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solid #000000" fo:border-bottom="0.5pt solid #000000" style:writing-mode="lr-tb"/>
    </style:style>
    <style:style style:name="Table1.14" style:family="table-row">
      <style:table-row-properties style:min-row-height="0.016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1.A16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1.5pt solid #000000" fo:border-top="1pt solid #000000" fo:border-bottom="1.5pt double #000000" style:writing-mode="lr-tb"/>
    </style:style>
    <style:style style:name="Table2" style:family="table">
      <style:table-properties style:width="6.3944in" fo:margin-left="-0.0194in" table:align="left" style:writing-mode="lr-tb"/>
    </style:style>
    <style:style style:name="Table2.A" style:family="table-column">
      <style:table-column-properties style:column-width="6.3944in"/>
    </style:style>
    <style:style style:name="Table2.1" style:family="table-row">
      <style:table-row-properties style:min-row-height="6.0243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25in" style:contextual-spacing="false" fo:line-height="0.278in" fo:text-align="center" style:justify-single-word="false" style:line-break="normal"/>
      <style:text-properties fo:color="#000000" loext:opacity="100%" fo:font-size="18pt" fo:letter-spacing="-0.0126in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0.2083in" fo:text-align="center" style:justify-single-word="false" style:line-break="normal"/>
      <style:text-properties fo:color="#000000" loext:opacity="100%" fo:font-size="12pt" style:font-size-asian="12pt" style:font-size-complex="12pt"/>
    </style:style>
    <style:style style:name="P3" style:family="paragraph" style:parent-style-name="Standard">
      <style:paragraph-properties fo:line-height="0.2083in" fo:text-align="center" style:justify-single-word="false" style:line-break="normal"/>
    </style:style>
    <style:style style:name="P4" style:family="paragraph" style:parent-style-name="Standard">
      <style:paragraph-properties fo:line-height="0.278in" fo:text-align="justify" style:justify-single-word="false" style:line-break="normal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278in" fo:text-align="justify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0.278in" style:line-break="normal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278in" style:line-break="normal"/>
    </style:style>
    <style:style style:name="P8" style:family="paragraph" style:parent-style-name="Standard">
      <style:paragraph-properties fo:line-height="0.278in" style:line-break="normal" style:snap-to-layout-grid="false"/>
    </style:style>
    <style:style style:name="P9" style:family="paragraph" style:parent-style-name="Standard">
      <style:paragraph-properties fo:margin-left="0.1665in" fo:margin-right="0in" fo:line-height="0.278in" fo:text-align="justify" style:justify-single-word="false" fo:text-indent="-0.1665in" style:auto-text-indent="false" style:line-break="normal"/>
    </style:style>
    <style:style style:name="P10" style:family="paragraph" style:parent-style-name="Standard">
      <style:paragraph-properties fo:line-height="0.278in" fo:text-align="center" style:justify-single-word="false" style:line-break="normal"/>
      <style:text-properties fo:color="#000000" loext:opacity="100%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278in" fo:text-align="center" style:justify-single-word="false" style:line-break="normal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line-height="0.278in" fo:text-align="center" style:justify-single-word="false" style:line-break="normal" style:snap-to-layout-grid="false"/>
      <style:text-properties fo:color="#000000" loext:opacity="100%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0.222in" fo:text-align="center" style:justify-single-word="false"/>
      <style:text-properties fo:color="#000000" loext:opacity="100%" fo:font-size="12pt" style:letter-kerning="true" style:font-size-asian="12pt" style:font-size-complex="12pt"/>
    </style:style>
    <style:style style:name="P14" style:family="paragraph" style:parent-style-name="Standard">
      <style:paragraph-properties fo:line-height="0.278in" fo:text-align="center" style:justify-single-word="false" style:line-break="normal" style:snap-to-layout-grid="false"/>
      <style:text-properties fo:color="#000000" loext:opacity="100%" fo:font-size="12pt" style:letter-kerning="true" style:font-size-asian="12pt" style:font-size-complex="12pt"/>
    </style:style>
    <style:style style:name="P15" style:family="paragraph" style:parent-style-name="Standard">
      <style:paragraph-properties fo:margin-top="0.0752in" fo:margin-bottom="0.0752in" style:contextual-spacing="false" fo:text-align="center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top="0.0752in" fo:margin-bottom="0.0752in" style:contextual-spacing="false" fo:text-align="center" style:justify-single-word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margin-top="0.0752in" fo:margin-bottom="0.0752in" style:contextual-spacing="false" fo:text-align="center" style:justify-single-word="false"/>
      <style:text-properties fo:color="#000000" loext:opacity="100%"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0.5in" fo:margin-right="0in" fo:text-indent="-0.5in" style:auto-text-indent="fals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0.8335in" fo:margin-right="0in" fo:line-height="0.278in" fo:text-align="justify" style:justify-single-word="false" fo:text-indent="-0.8335in" style:auto-text-indent="false" style:line-break="normal"/>
    </style:style>
    <style:style style:name="P20" style:family="paragraph" style:parent-style-name="Standard">
      <style:paragraph-properties fo:margin-top="0.1252in" fo:margin-bottom="0.1252in" style:contextual-spacing="false" fo:line-height="0.278in" style:line-break="normal" style:snap-to-layout-grid="false"/>
      <style:text-properties fo:color="#000000" loext:opacity="100%" fo:font-size="12pt" style:font-size-asian="12pt" style:font-size-complex="12pt"/>
    </style:style>
    <style:style style:name="P21" style:family="paragraph" style:parent-style-name="Standard">
      <style:paragraph-properties fo:margin-top="0in" fo:margin-bottom="0.0417in" style:contextual-spacing="false" fo:line-height="0.278in" fo:text-align="justify" style:justify-single-word="false" style:line-break="normal"/>
      <style:text-properties fo:color="#000000" loext:opacity="100%" fo:letter-spacing="-0.0126in"/>
    </style:style>
    <style:style style:name="P22" style:family="paragraph" style:parent-style-name="Standard">
      <style:paragraph-properties fo:margin-top="0in" fo:margin-bottom="0.0417in" style:contextual-spacing="false" fo:line-height="0.278in" fo:text-align="justify" style:justify-single-word="false" style:line-break="normal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line-height="0.278in" fo:text-align="center" style:justify-single-word="false" style:line-break="normal"/>
      <style:text-properties fo:color="#000000" loext:opacity="100%"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fo:margin-left="0.3335in" fo:margin-right="0in" fo:line-height="0.278in" fo:text-indent="-0.3335in" style:auto-text-indent="false" style:line-break="normal"/>
      <style:text-properties fo:color="#000000" loext:opacity="100%"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margin-left="0.3335in" fo:margin-right="0in" fo:line-height="0.278in" fo:text-indent="-0.3335in" style:auto-text-indent="false" style:line-break="normal"/>
    </style:style>
    <style:style style:name="P26" style:family="paragraph" style:parent-style-name="Standard">
      <style:paragraph-properties fo:line-height="0.278in" fo:text-align="justify" style:justify-single-word="false" style:line-break="normal"/>
      <style:text-properties fo:color="#000000" loext:opacity="100%" style:font-name="標楷體" fo:font-size="12pt" style:font-size-asian="12pt" style:font-name-complex="標楷體" style:font-size-complex="12pt"/>
    </style:style>
    <style:style style:name="T1" style:family="text">
      <style:text-properties style:language-asian="zh" style:country-asian="HK"/>
    </style:style>
    <style:style style:name="T2" style:family="text">
      <style:text-properties style:font-name-asian="Times New Roman" style:language-asian="zh" style:country-asian="HK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5" style:family="text">
      <style:text-properties fo:color="#000000" loext:opacity="100%" fo:font-size="12pt" style:font-size-asian="12pt" style:font-size-complex="12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line-through-style="solid" style:text-line-through-type="single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000000" loext:opacity="100%" fo:font-family="'Wingdings 2'" style:font-family-generic="roman" style:font-pitch="variable" style:font-charset="x-symbol" fo:font-size="12pt" style:font-family-asian="'Wingdings 2'" style:font-family-generic-asian="roman" style:font-pitch-asian="variable" style:font-charset-asian="x-symbol" style:font-size-asian="12pt" style:font-family-complex="'Wingdings 2'" style:font-family-generic-complex="roman" style:font-pitch-complex="variable" style:font-charset-complex="x-symbol" style:font-size-complex="12pt"/>
    </style:style>
    <style:style style:name="T10" style:family="text">
      <style:text-properties fo:color="#000000" loext:opacity="100%" fo:font-size="12pt" style:font-name-asian="Times New Roman" style:font-size-asian="12pt" style:font-size-complex="12pt"/>
    </style:style>
    <style:style style:name="T11" style:family="text">
      <style:text-properties fo:color="#000000" loext:opacity="100%" fo:font-size="12pt" style:font-size-asian="12pt" style:language-asian="zh" style:country-asian="HK" style:font-size-complex="12pt"/>
    </style:style>
    <style:style style:name="T12" style:family="text">
      <style:text-properties fo:color="#000000" loext:opacity="100%" style:text-line-through-style="solid" style:text-line-through-type="single" style:font-name="標楷體" fo:font-size="12pt" style:font-size-asian="12pt" style:font-name-complex="標楷體" style:font-size-complex="12pt"/>
    </style:style>
    <style:style style:name="T13" style:family="text">
      <style:text-properties fo:color="#000000" loext:opacity="100%" fo:font-size="12pt" style:font-size-asian="12pt" style:font-name-complex="標楷體" style:font-size-complex="12pt"/>
    </style:style>
    <style:style style:name="T14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公共工程委員會</text:span><text:span text:style-name="T2"> <text:s/></text:span><text:span text:style-name="T1">檔案應用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2">姓　名<text:span text:style-name="T3"/></text:p>
          </table:table-cell>
          <table:covered-table-cell/>
          <table:table-cell table:style-name="Table1.C1" office:value-type="string">
            <text:p text:style-name="P3"><text:span text:style-name="T3">出　生</text:span><text:span text:style-name="T3"><text:line-break/></text:span><text:span text:style-name="T3">年月日</text:span></text:p>
          </table:table-cell>
          <table:table-cell table:style-name="Table1.C1" office:value-type="string">
            <text:p text:style-name="P2">身分證明</text:p>
            <text:p text:style-name="P2">文件字號<text:span text:style-name="T3"/></text:p>
          </table:table-cell>
          <table:table-cell table:style-name="Table1.E1" table:number-columns-spanned="5" office:value-type="string">
            <text:p text:style-name="P2">住（居）所、聯絡電話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申請人<text:span text:style-name="T3"/></text:p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E2" table:number-columns-spanned="5" office:value-type="string">
            <text:p text:style-name="P6">地址：<text:span text:style-name="T3"/></text:p>
            <text:p text:style-name="P7"><text:span text:style-name="T3">電話：(</text:span><text:span text:style-name="T3">H</text:span><text:span text:style-name="T3">) <text:s text:c="11"/>(O)　　　　　　　　</text:span></text:p>
            <text:p text:style-name="P6">e-mail：　　　　　　　　　　　　　　　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8"><text:span text:style-name="T4">※</text:span><text:span text:style-name="T3">代理人</text:span><text:span text:style-name="T3"><text:line-break/></text:span><text:span text:style-name="T3">與申請人之關係(　　　　)</text:span></text:p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E3" table:number-columns-spanned="5" office:value-type="string">
            <text:p text:style-name="P8"><text:span text:style-name="T3">地址：　　　　　　　　　　　　　　　</text:span><text:span text:style-name="T3"><text:line-break/></text:span><text:span text:style-name="T3">　　　　　　　　　　　　　　　　　　</text:span><text:span text:style-name="T3"><text:line-break/></text:span><text:span text:style-name="T3">電話：(</text:span><text:span text:style-name="T3">H</text:span><text:span text:style-name="T3">)　　　　　　(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9" office:value-type="string">
            <text:p text:style-name="P9"><text:span text:style-name="T4">※</text:span><text:span text:style-name="T3">法人、團體、事務所或營業所名稱：　　　　　　　　　　　　　　　　　　</text:span><text:span text:style-name="T3"><text:line-break/></text:span><text:span text:style-name="T3">地址：　　　　　　　　　　　　　　　　　　　　　　　　　　　　　　</text:span><text:span text:style-name="T3"><text:line-break/></text:span><text:span text:style-name="T3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office:value-type="string">
            <text:p text:style-name="P10">序號<text:span text:style-name="T5"/></text:p>
          </table:table-cell>
          <table:table-cell table:style-name="Table1.B5" table:number-columns-spanned="4" office:value-type="string">
            <text:p text:style-name="P11">請先查詢檔案目錄後填入</text:p>
          </table:table-cell>
          <table:covered-table-cell/>
          <table:covered-table-cell/>
          <table:covered-table-cell/>
          <table:table-cell table:style-name="Table1.F5" table:number-columns-spanned="4" office:value-type="string">
            <text:p text:style-name="P12">申請項目（可複選）<text:span text:style-name="T3"/></text:p>
          </table:table-cell>
          <table:covered-table-cell/>
          <table:covered-table-cell/>
          <table:covered-table-cell/>
        </table:table-row>
        <table:table-row table:style-name="Table1.6">
          <table:covered-table-cell table:style-name="Table1.A5"/>
          <table:table-cell table:style-name="Table1.B6" table:number-rows-spanned="2" table:number-columns-spanned="2" office:value-type="string">
            <text:p text:style-name="P11">檔　號</text:p>
          </table:table-cell>
          <table:covered-table-cell/>
          <table:table-cell table:style-name="Table1.B6" table:number-rows-spanned="2" table:number-columns-spanned="2" office:value-type="string">
            <text:p text:style-name="P11">檔案名稱或內容要旨<text:span text:style-name="T3"/></text:p>
          </table:table-cell>
          <table:covered-table-cell/>
          <table:table-cell table:style-name="Table1.F6" table:number-rows-spanned="2" office:value-type="string">
            <text:p text:style-name="P13">閱覽</text:p>
            <text:p text:style-name="P14">抄錄<text:span text:style-name="T5"/></text:p>
          </table:table-cell>
          <table:table-cell table:style-name="Table1.G6" table:number-columns-spanned="2" office:value-type="string">
            <text:p text:style-name="P13">複製紙本</text:p>
          </table:table-cell>
          <table:covered-table-cell/>
          <table:table-cell table:style-name="Table1.I6" table:number-rows-spanned="2" office:value-type="string">
            <text:p text:style-name="P13">複製</text:p>
            <text:p text:style-name="P13">電子檔<text:span text:style-name="T5"/></text:p>
          </table:table-cell>
        </table:table-row>
        <table:table-row table:style-name="Table1.7">
          <table:covered-table-cell table:style-name="Table1.A5"/>
          <table:covered-table-cell table:style-name="Table1.B6"/>
          <table:covered-table-cell/>
          <table:covered-table-cell table:style-name="Table1.B6"/>
          <table:covered-table-cell/>
          <table:covered-table-cell table:style-name="Table1.F6"/>
          <table:table-cell table:style-name="Table1.G7" office:value-type="string">
            <text:p text:style-name="P13">黑白</text:p>
          </table:table-cell>
          <table:table-cell table:style-name="Table1.G7" office:value-type="string">
            <text:p text:style-name="P13">彩色</text:p>
          </table:table-cell>
          <table:covered-table-cell table:style-name="Table1.I6"/>
        </table:table-row>
        <table:table-row table:style-name="Table1.8">
          <table:table-cell table:style-name="Table1.A8" office:value-type="string">
            <text:p text:style-name="P15">1</text:p>
          </table:table-cell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F8" office:value-type="string">
            <text:p text:style-name="P16">□<text:span text:style-name="T3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I8" office:value-type="string">
            <text:p text:style-name="P17">□<text:span text:style-name="T6"/></text:p>
          </table:table-cell>
        </table:table-row>
        <table:table-row table:style-name="Table1.8">
          <table:table-cell table:style-name="Table1.A8" office:value-type="string">
            <text:p text:style-name="P15">2<text:span text:style-name="T3"/></text:p>
          </table:table-cell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F8" office:value-type="string">
            <text:p text:style-name="P17">□<text:span text:style-name="T6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I8" office:value-type="string">
            <text:p text:style-name="P17">□<text:span text:style-name="T6"/></text:p>
          </table:table-cell>
        </table:table-row>
        <table:table-row table:style-name="Table1.8">
          <table:table-cell table:style-name="Table1.A8" office:value-type="string">
            <text:p text:style-name="P15">3<text:span text:style-name="T3"/></text:p>
          </table:table-cell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F8" office:value-type="string">
            <text:p text:style-name="P17">□<text:span text:style-name="T6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I8" office:value-type="string">
            <text:p text:style-name="P17">□<text:span text:style-name="T6"/></text:p>
          </table:table-cell>
        </table:table-row>
        <table:table-row table:style-name="Table1.8">
          <table:table-cell table:style-name="Table1.A8" office:value-type="string">
            <text:p text:style-name="P15">4<text:span text:style-name="T3"/></text:p>
          </table:table-cell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F8" office:value-type="string">
            <text:p text:style-name="P17">□<text:span text:style-name="T6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I8" office:value-type="string">
            <text:p text:style-name="P17">□<text:span text:style-name="T7"/></text:p>
          </table:table-cell>
        </table:table-row>
        <table:table-row table:style-name="Table1.8">
          <table:table-cell table:style-name="Table1.A8" office:value-type="string">
            <text:p text:style-name="P15">5</text:p>
          </table:table-cell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B5" table:number-columns-spanned="2" office:value-type="string">
            <text:p text:style-name="P15"/>
          </table:table-cell>
          <table:covered-table-cell/>
          <table:table-cell table:style-name="Table1.F8" office:value-type="string">
            <text:p text:style-name="P17">□<text:span text:style-name="T6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G8" office:value-type="string">
            <text:p text:style-name="P17">□<text:span text:style-name="T6"/></text:p>
          </table:table-cell>
          <table:table-cell table:style-name="Table1.I8" office:value-type="string">
            <text:p text:style-name="P17">□<text:span text:style-name="T6"/></text:p>
          </table:table-cell>
        </table:table-row>
        <table:table-row table:style-name="Table1.13">
          <table:table-cell table:style-name="Table1.A13" table:number-columns-spanned="9" office:value-type="string">
            <text:p text:style-name="P18"><text:span text:style-name="T8">※</text:span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9" office:value-type="string">
            <text:p text:style-name="P5"><text:span text:style-name="T8">※</text:span>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9" office:value-type="string">
            <text:p text:style-name="P19"><text:span text:style-name="T3">申請目的：</text:span><text:span text:style-name="T9"></text:span><text:span text:style-name="T3">歷史考證　</text:span><text:span text:style-name="T9"></text:span><text:span text:style-name="T3">學術研究　</text:span><text:span text:style-name="T9"></text:span><text:span text:style-name="T3">事證稽憑　</text:span><text:span text:style-name="T9"></text:span><text:span text:style-name="T3">業務參考　</text:span><text:span text:style-name="T9"></text:span><text:span text:style-name="T3">權益保障</text:span><text:span text:style-name="T3"><text:line-break/></text:span><text:span text:style-name="T9"></text:span><text:span text:style-name="T3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4">
          <table:table-cell table:style-name="Table1.A16" table:number-columns-spanned="9" office:value-type="string">
            <text:p text:style-name="P8"><text:span text:style-name="T10"><text:s/></text:span><text:span text:style-name="T3">此致</text:span><text:span text:style-name="T10"> <text:s/></text:span><text:span text:style-name="T11">行政院公共工程委員會</text:span></text:p>
            <text:p text:style-name="P20">申請人簽章：　　　　　　※代理人簽章：　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請詳閱後附填寫須知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填　寫　須　知<text:span text:style-name="T4"/></text:p>
            <text:p text:style-name="P24">一、※標記者，請依需要加填，其他欄位請填具完整。<text:span text:style-name="T4"/></text:p>
            <text:p text:style-name="P24">二、身分證明文件字號請填列身分證字號、護照或居留證號碼。<text:span text:style-name="T4"/></text:p>
            <text:p text:style-name="P25"><text:span text:style-name="T4">三、代理人如係意定代理者，請檢具委任書；如係法定代理者，請檢具身分關係證明文件影本。申請案件含有個人隱私資訊</text:span><text:span text:style-name="T12">料</text:span><text:span text:style-name="T4">者，請併附身分證明文件。</text:span></text:p>
            <text:p text:style-name="P24">四、法人、團體、事務所或營業所請附登記證影本。</text:p>
            <text:p text:style-name="P25"><text:span text:style-name="T4">五、本機關檔案應用准駁依檔案法</text:span><text:span text:style-name="T13">第</text:span><text:span text:style-name="T3">18</text:span><text:span text:style-name="T13">條、政府資訊公開法第</text:span><text:span text:style-name="T3">18</text:span><text:span text:style-name="T13">條、行政程序法第</text:span><text:span text:style-name="T3">46</text:span><text:span text:style-name="T13">條及其他法令之規定辦理</text:span><text:span text:style-name="T4">。</text:span></text:p>
            <text:p text:style-name="P24">六、閱覽、抄錄或複製檔案，應於各機關（檔案閱覽規則）所定時間及場所為之。<text:span text:style-name="T4"/></text:p>
            <text:p text:style-name="P25"><text:span text:style-name="T4">七、閱覽、抄錄或複製檔案，應遵守（檔案應用規範）有關規定，並不得有下列行為：</text:span><text:span text:style-name="T4"><text:line-break/></text:span><text:span text:style-name="T4">(一)添註、塗改、更換、抽取、圈點或污損檔案。</text:span><text:span text:style-name="T4"><text:line-break/></text:span><text:span text:style-name="T4">(二)拆散已裝訂完成之檔案。</text:span><text:span text:style-name="T4"><text:line-break/></text:span><text:span text:style-name="T4">(三)以其他方法破壞檔案或變更檔案內容。</text:span></text:p>
            <text:p text:style-name="P24">八、閱覽、抄錄或複製檔案收費標準。<text:span text:style-name="T4"/></text:p>
            <text:p text:style-name="P25"><text:span text:style-name="T5">九、應用檔案而侵害第三人之著作權或隱私權等權益情形時，應由申請人</text:span><text:span text:style-name="T4">（代理人）</text:span><text:span text:style-name="T5">自負責任。</text:span></text:p>
            <text:p text:style-name="P25"><text:span text:style-name="T4">十、申請書填具後，得以書面通訊方式送（機關全銜）。</text:span><text:span text:style-name="T4"><text:line-break/></text:span><text:span text:style-name="T4">地址：○○○</text:span><text:span text:style-name="T4"><text:line-break/></text:span><text:span text:style-name="T4">電話：○○○</text:span><text:span text:style-name="T4"><text:line-break/></text:span><text:span text:style-name="T4">傳真：○○○</text:span></text:p>
            <text:p text:style-name="P26">十一、其他應告知事項……<text:span text:style-name="T1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meta:initial-creator>張嘉彬</meta:initial-creator>
    <meta:creation-date>2018-12-14T16:06:00</meta:creation-date>
    <dc:creator>秘書處林竹筠</dc:creator>
    <dc:date>2021-05-13T18:45:00</dc:date>
    <meta:editing-cycles>4</meta:editing-cycles>
    <meta:editing-duration>PT10M</meta:editing-duration>
    <meta:document-statistic meta:table-count="2" meta:image-count="0" meta:object-count="0" meta:page-count="2" meta:paragraph-count="68" meta:word-count="843" meta:character-count="1066" meta:non-whitespace-character-count="866"/>
    <meta:generator>LibreOffice/25.2.3.2$Linux_X86_64 LibreOffice_project/bbb074479178df812d175f709636b368952c2ce3</meta:generator>
  </office:meta>
</office:document-meta>
</file>