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1.1339in"/>
    </style:style>
    <style:style style:name="co2" style:family="table-column">
      <style:table-column-properties fo:break-before="auto" style:column-width="1.5193in"/>
    </style:style>
    <style:style style:name="co3" style:family="table-column">
      <style:table-column-properties fo:break-before="auto" style:column-width="1.7953in"/>
    </style:style>
    <style:style style:name="co4" style:family="table-column">
      <style:table-column-properties fo:break-before="auto" style:column-width="1.6409in"/>
    </style:style>
    <style:style style:name="co5" style:family="table-column">
      <style:table-column-properties fo:break-before="auto" style:column-width="1.6846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1.1118in"/>
    </style:style>
    <style:style style:name="co8" style:family="table-column">
      <style:table-column-properties fo:break-before="auto" style:column-width="1.7398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6665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1.2811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3228in" fo:break-before="auto" style:use-optimal-row-height="false"/>
    </style:style>
    <style:style style:name="ro6" style:family="table-row">
      <style:table-row-properties style:row-height="2.7709in" fo:break-before="auto" style:use-optimal-row-height="false"/>
    </style:style>
    <style:style style:name="ro7" style:family="table-row">
      <style:table-row-properties style:row-height="0.198in" fo:break-before="auto" style:use-optimal-row-height="tru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3126in" fo:break-before="auto" style:use-optimal-row-height="false"/>
    </style:style>
    <style:style style:name="ro10" style:family="table-row">
      <style:table-row-properties style:row-height="0.4898in" fo:break-before="auto" style:use-optimal-row-height="false"/>
    </style:style>
    <style:style style:name="ro11" style:family="table-row">
      <style:table-row-properties style:row-height="1.5835in" fo:break-before="auto" style:use-optimal-row-height="false"/>
    </style:style>
    <style:style style:name="ro12" style:family="table-row">
      <style:table-row-properties style:row-height="2.4898in" fo:break-before="auto" style:use-optimal-row-height="false"/>
    </style:style>
    <style:style style:name="ro13" style:family="table-row">
      <style:table-row-properties style:row-height="0.1772in" fo:break-before="auto" style:use-optimal-row-height="true"/>
    </style:style>
    <style:style style:name="ro14" style:family="table-row">
      <style:table-row-properties style:row-height="1.9791in" fo:break-before="auto" style:use-optimal-row-height="false"/>
    </style:style>
    <style:style style:name="ta1" style:family="table" style:master-page-name="PageStyle_5f_113年">
      <style:table-properties table:display="true" style:writing-mode="lr-tb"/>
    </style:style>
    <style:style style:name="ta2" style:family="table" style:master-page-name="PageStyle_5f_113年附表_28_縣市別_29_">
      <style:table-properties table:display="true" style:writing-mode="lr-tb"/>
    </style:style>
    <style:style style:name="ta3" style:family="table" style:master-page-name="PageStyle_5f_112年">
      <style:table-properties table:display="true" style:writing-mode="lr-tb"/>
    </style:style>
    <style:style style:name="ta4" style:family="table" style:master-page-name="PageStyle_5f_111年_20_">
      <style:table-properties table:display="true" style:writing-mode="lr-tb"/>
    </style:style>
    <style:style style:name="ta5" style:family="table" style:master-page-name="PageStyle_5f_110年">
      <style:table-properties table:display="true" style:writing-mode="lr-tb"/>
    </style:style>
    <style:style style:name="ta6" style:family="table" style:master-page-name="PageStyle_5f_109年">
      <style:table-properties table:display="true" style:writing-mode="lr-tb"/>
    </style:style>
    <style:style style:name="ta7" style:family="table" style:master-page-name="PageStyle_5f_108年">
      <style:table-properties table:display="true" style:writing-mode="lr-tb" table:tab-color="#ccffcc"/>
    </style:style>
    <style:style style:name="ta8" style:family="table" style:master-page-name="PageStyle_5f_107年">
      <style:table-properties table:display="true" style:writing-mode="lr-tb" table:tab-color="#ccffcc"/>
    </style:style>
    <style:style style:name="ta9" style:family="table" style:master-page-name="PageStyle_5f_106年">
      <style:table-properties table:display="true" style:writing-mode="lr-tb" table:tab-color="#ccffcc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1111" style:data-style-name="N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1111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11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1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11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11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111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1111" style:data-style-name="N15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1111" style:data-style-name="N15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111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4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111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1111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111" style:data-style-name="N1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1111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1111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1111" style:data-style-name="N15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111" style:data-style-name="N15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111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111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1111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1111" style:data-style-name="N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5f_1111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一般_5f_11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11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5f_1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1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百分比_20_2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1111" style:data-style-name="N15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1111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百分比_20_2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百分比_20_2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1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1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5f_111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5f_1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一般_5f_1111" style:data-style-name="N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" style:family="table-cell" style:parent-style-name="一般_5f_1111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" style:family="table-cell" style:parent-style-name="一般_5f_111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一般_5f_1111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一般_5f_1111" style:data-style-name="N15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一般_5f_1111" style:data-style-name="N15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rotation-align="none"/>
    </style:style>
    <style:style style:name="ce54" style:family="table-cell" style:parent-style-name="Default" style:data-style-name="N15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一般_5f_1111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1111" style:data-style-name="N15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一般_5f_1111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一般_5f_1111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一般_5f_1111" style:data-style-name="N1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一般_5f_1111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一般_5f_1111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一般_5f_1111" style:data-style-name="N15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一般_5f_1111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一般_5f_1111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一般_5f_1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一般_5f_1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一般_5f_1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 table:print-ranges="113年.A1:113年.G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3年原住民族廠商得標案件統計表</text:p>
          </table:table-cell>
          <table:covered-table-cell table:number-columns-repeated="6" table:style-name="ce2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表21</text:p>
          </table:table-cell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10" table:formula="of:=888-1" office:value-type="float" office:value="887" calcext:value-type="float">
            <text:p>887</text:p>
          </table:table-cell>
          <table:table-cell table:style-name="ce10" office:value-type="float" office:value="346" calcext:value-type="float">
            <text:p>346</text:p>
          </table:table-cell>
          <table:table-cell table:style-name="ce17" table:formula="of:=[.C4]/[.B4]" office:value-type="percentage" office:value="0.390078917700113" calcext:value-type="percentage">
            <text:p>39.01%</text:p>
          </table:table-cell>
          <table:table-cell table:style-name="ce20" table:formula="of:=14.70575428-0.001877" office:value-type="float" office:value="14.70387728" calcext:value-type="float">
            <text:p>14.70 </text:p>
          </table:table-cell>
          <table:table-cell table:style-name="ce20" office:value-type="float" office:value="6.02264088" calcext:value-type="float">
            <text:p>6.02 </text:p>
          </table:table-cell>
          <table:table-cell table:style-name="ce27" table:formula="of:=[.F4]/[.E4]" office:value-type="percentage" office:value="0.409595426111989" calcext:value-type="percentage">
            <text:p>40.96%</text:p>
          </table:table-cell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10" table:formula="of:=510-2" office:value-type="float" office:value="508" calcext:value-type="float">
            <text:p>508</text:p>
          </table:table-cell>
          <table:table-cell table:style-name="ce10" office:value-type="float" office:value="221" calcext:value-type="float">
            <text:p>221</text:p>
          </table:table-cell>
          <table:table-cell table:style-name="ce17" table:formula="of:=[.C5]/[.B5]" office:value-type="percentage" office:value="0.43503937007874" calcext:value-type="percentage">
            <text:p>43.50%</text:p>
          </table:table-cell>
          <table:table-cell table:style-name="ce20" table:formula="of:=2.97617834-0.00396-0.00245501" office:value-type="float" office:value="2.96976333" calcext:value-type="float">
            <text:p>2.97 </text:p>
          </table:table-cell>
          <table:table-cell table:style-name="ce20" office:value-type="float" office:value="1.40366608" calcext:value-type="float">
            <text:p>1.40 </text:p>
          </table:table-cell>
          <table:table-cell table:style-name="ce27" table:formula="of:=[.F5]/[.E5]" office:value-type="percentage" office:value="0.472652505949018" calcext:value-type="percentage">
            <text:p>47.27%</text:p>
          </table:table-cell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491" calcext:value-type="float">
            <text:p>491</text:p>
          </table:table-cell>
          <table:table-cell table:style-name="ce17" table:formula="of:=[.C6]/[.B6]" office:value-type="percentage" office:value="0.432218309859155" calcext:value-type="percentage">
            <text:p>43.22%</text:p>
          </table:table-cell>
          <table:table-cell table:style-name="ce20" office:value-type="float" office:value="17.08864487" calcext:value-type="float">
            <text:p>17.09 </text:p>
          </table:table-cell>
          <table:table-cell table:style-name="ce20" office:value-type="float" office:value="6.65607559" calcext:value-type="float">
            <text:p>6.66 </text:p>
          </table:table-cell>
          <table:table-cell table:style-name="ce27" table:formula="of:=[.F6]/[.E6]" office:value-type="percentage" office:value="0.389502833058757" calcext:value-type="percentage">
            <text:p>38.95%</text:p>
          </table:table-cell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1" table:formula="of:=SUM([.B4:.B6])" office:value-type="float" office:value="2531" calcext:value-type="float">
            <text:p>2,531 </text:p>
          </table:table-cell>
          <table:table-cell table:style-name="ce11" table:formula="of:=SUM([.C4:.C6])" office:value-type="float" office:value="1058" calcext:value-type="float">
            <text:p>1,058 </text:p>
          </table:table-cell>
          <table:table-cell table:style-name="ce18" table:formula="of:=[.C7]/[.B7]" office:value-type="percentage" office:value="0.418016594231529" calcext:value-type="percentage">
            <text:p>41.80%</text:p>
          </table:table-cell>
          <table:table-cell table:style-name="ce21" table:formula="of:=SUM([.E4:.E6])" office:value-type="float" office:value="34.76228548" calcext:value-type="float">
            <text:p>34.76 </text:p>
          </table:table-cell>
          <table:table-cell table:style-name="ce21" table:formula="of:=SUM([.F4:.F6])" office:value-type="float" office:value="14.08238255" calcext:value-type="float">
            <text:p>14.08 </text:p>
          </table:table-cell>
          <table:table-cell table:style-name="ce28" table:formula="of:=[.F7]/[.E7]" office:value-type="percentage" office:value="0.405105198221276" calcext:value-type="percentage">
            <text:p>40.51%</text:p>
          </table:table-cell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12" table:number-columns-repeated="2"/>
          <table:table-cell table:style-name="ce19"/>
          <table:table-cell table:style-name="ce22" table:number-columns-repeated="2"/>
          <table:table-cell table:style-name="ce19"/>
        </table:table-row>
        <table:table-row table:style-name="ro6">
          <table:table-cell table:style-name="ce7" office:value-type="string" calcext:value-type="string" table:number-columns-spanned="7" table:number-rows-spanned="1">
            <text:p>備註：</text:p>
            <text:p>1.性別資料使用：</text:p>
            <text:p>(1)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(2)採購案如為複數決標，若有多個原住民廠商得標，依得標廠商家數為準統計。</text:p>
            <text:p>2.應用深化：原住民廠商總得標件數計2,531件，其中負責人為女性之原住民廠商得標件數計1058件(占原住民廠商總得標件數41.80%)；原住民廠商總得標金額34.76億元，其中負責人為女性之廠商得標金額14.08億元(約占原住民廠商總得標金額40.51%)。整體原住民廠商承包件數，113年較112年之2,413件，增加118件；其中，女性原住民廠商得標件數，113年較112年之955件，增加103件，承包件數比率增加10.78%；整體原住民廠商承包金額，113年較112年之29.83億元，增加4.93億元，其中女性原住民廠商得標金額增加2.75億元，得標金額比率增加24.28%，女性原住民廠商承攬件數及金額均增加。</text:p>
            <text:p>3.未進行國際性別統計比較原因說明：無該等國際性資料，無從比較。</text:p>
          </table:table-cell>
          <table:covered-table-cell table:number-columns-repeated="6" table:style-name="ce13"/>
        </table:table-row>
        <table:table-row table:style-name="ro7">
          <table:table-cell table:number-columns-repeated="7"/>
        </table:table-row>
        <table:table-row table:style-name="ro7" table:number-rows-repeated="2">
          <table:table-cell/>
          <table:table-cell table:style-name="ce14" table:number-columns-repeated="4"/>
          <table:table-cell table:number-columns-repeated="2"/>
        </table:table-row>
        <table:table-row table:style-name="ro7">
          <table:table-cell table:number-columns-repeated="2"/>
          <table:table-cell table:style-name="ce16"/>
          <table:table-cell table:style-name="ce14"/>
          <table:table-cell table:style-name="ce23" table:number-columns-repeated="2"/>
          <table:table-cell/>
        </table:table-row>
        <table:table-row table:style-name="ro7">
          <table:table-cell/>
          <table:table-cell table:style-name="ce15" table:number-columns-repeated="2"/>
          <table:table-cell/>
          <table:table-cell table:style-name="ce24" table:number-columns-repeated="2"/>
          <table:table-cell/>
        </table:table-row>
        <table:table-row table:style-name="ro7" table:number-rows-repeated="1048561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113年.$A$1" table:cell-range-address="$113年.$A$1:.$G$9" table:range-usable-as="print-range"/>
        </table:named-expressions>
      </table:table>
      <table:table table:name="113年附表(縣市別)" table:style-name="ta2" table:print-ranges="'113年附表(縣市別)'.A1:'113年附表(縣市別)'.G23">
        <table:table-column table:style-name="co7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row table:style-name="ro8">
          <table:table-cell table:style-name="ce29" office:value-type="string" calcext:value-type="string" table:number-columns-spanned="7" table:number-rows-spanned="1">
            <text:p>113年1月1日至12月31日原住民族廠商得標案件統計表<text:span text:style-name="T1">(縣市別)</text:span></text:p>
          </table:table-cell>
          <table:covered-table-cell table:number-columns-repeated="6" table:style-name="ce30"/>
          <table:table-cell table:style-name="ce41" table:number-columns-repeated="16377"/>
        </table:table-row>
        <table:table-row table:style-name="ro9">
          <table:table-cell table:style-name="ce30" table:number-columns-repeated="6"/>
          <table:table-cell table:style-name="ce37" office:value-type="string" calcext:value-type="string">
            <text:p>表21之附表</text:p>
          </table:table-cell>
          <table:table-cell table:style-name="ce41" table:number-columns-repeated="16377"/>
        </table:table-row>
        <table:table-row table:style-name="ro3">
          <table:table-cell table:style-name="ce31" office:value-type="string" calcext:value-type="string">
            <text:p>核發單位地區</text:p>
          </table:table-cell>
          <table:table-cell table:style-name="ce33" office:value-type="string" calcext:value-type="string">
            <text:p>原住民族廠商</text:p>
            <text:p>得標件數</text:p>
          </table:table-cell>
          <table:table-cell table:style-name="ce33" office:value-type="string" calcext:value-type="string">
            <text:p>原住民族廠商且負責人為女性之得標件數</text:p>
          </table:table-cell>
          <table:table-cell table:style-name="ce33" office:value-type="string" calcext:value-type="string">
            <text:p>原住民族廠商且負責人為女性之得標件數比率</text:p>
          </table:table-cell>
          <table:table-cell table:style-name="ce33" office:value-type="string" calcext:value-type="string">
            <text:p>原住民族廠商</text:p>
            <text:p>得標金額</text:p>
            <text:p>(億元)</text:p>
          </table:table-cell>
          <table:table-cell table:style-name="ce33" office:value-type="string" calcext:value-type="string">
            <text:p>原住民族廠商且負責人為女性之得標金額</text:p>
            <text:p>(億元)</text:p>
          </table:table-cell>
          <table:table-cell table:style-name="ce38" office:value-type="string" calcext:value-type="string">
            <text:p>原住民族廠商且負責人為女性之得標金額比率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臺北市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4" calcext:value-type="float">
            <text:p>24</text:p>
          </table:table-cell>
          <table:table-cell table:style-name="ce35" table:formula="of:=[.C4]/[.B4]" office:value-type="percentage" office:value="0.342857142857143" calcext:value-type="percentage">
            <text:p>34.29%</text:p>
          </table:table-cell>
          <table:table-cell table:style-name="ce36" office:value-type="float" office:value="0.57895039" calcext:value-type="float">
            <text:p>0.58 </text:p>
          </table:table-cell>
          <table:table-cell table:style-name="ce36" office:value-type="float" office:value="0.2625033" calcext:value-type="float">
            <text:p>0.26 </text:p>
          </table:table-cell>
          <table:table-cell table:style-name="ce39" table:formula="of:=[.F4]/[.E4]" office:value-type="percentage" office:value="0.453412424508428" calcext:value-type="percentage">
            <text:p>45.34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臺中市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76" calcext:value-type="float">
            <text:p>76</text:p>
          </table:table-cell>
          <table:table-cell table:style-name="ce35" table:formula="of:=[.C5]/[.B5]" office:value-type="percentage" office:value="0.441860465116279" calcext:value-type="percentage">
            <text:p>44.19%</text:p>
          </table:table-cell>
          <table:table-cell table:style-name="ce36" office:value-type="float" office:value="2.43043594" calcext:value-type="float">
            <text:p>2.43 </text:p>
          </table:table-cell>
          <table:table-cell table:style-name="ce36" office:value-type="float" office:value="1.16294268" calcext:value-type="float">
            <text:p>1.16 </text:p>
          </table:table-cell>
          <table:table-cell table:style-name="ce39" table:formula="of:=[.F5]/[.E5]" office:value-type="percentage" office:value="0.478491393605708" calcext:value-type="percentage">
            <text:p>47.85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臺南市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table:formula="of:=[.C6]/[.B6]" office:value-type="percentage" office:value="0.25" calcext:value-type="percentage">
            <text:p>25.00%</text:p>
          </table:table-cell>
          <table:table-cell table:style-name="ce36" office:value-type="float" office:value="0.152103" calcext:value-type="float">
            <text:p>0.15 </text:p>
          </table:table-cell>
          <table:table-cell table:style-name="ce36" office:value-type="float" office:value="0.1" calcext:value-type="float">
            <text:p>0.10 </text:p>
          </table:table-cell>
          <table:table-cell table:style-name="ce39" table:formula="of:=[.F6]/[.E6]" office:value-type="percentage" office:value="0.65744922848333" calcext:value-type="percentage">
            <text:p>65.74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高雄市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0" calcext:value-type="float">
            <text:p>30</text:p>
          </table:table-cell>
          <table:table-cell table:style-name="ce35" table:formula="of:=[.C7]/[.B7]" office:value-type="percentage" office:value="0.38961038961039" calcext:value-type="percentage">
            <text:p>38.96%</text:p>
          </table:table-cell>
          <table:table-cell table:style-name="ce36" office:value-type="float" office:value="0.81520661" calcext:value-type="float">
            <text:p>0.82 </text:p>
          </table:table-cell>
          <table:table-cell table:style-name="ce36" office:value-type="float" office:value="0.39589021" calcext:value-type="float">
            <text:p>0.40 </text:p>
          </table:table-cell>
          <table:table-cell table:style-name="ce39" table:formula="of:=[.F7]/[.E7]" office:value-type="percentage" office:value="0.485631746778893" calcext:value-type="percentage">
            <text:p>48.56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新北市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13" calcext:value-type="float">
            <text:p>113</text:p>
          </table:table-cell>
          <table:table-cell table:style-name="ce35" table:formula="of:=[.C8]/[.B8]" office:value-type="percentage" office:value="0.489177489177489" calcext:value-type="percentage">
            <text:p>48.92%</text:p>
          </table:table-cell>
          <table:table-cell table:style-name="ce36" office:value-type="float" office:value="4.9285103" calcext:value-type="float">
            <text:p>4.93 </text:p>
          </table:table-cell>
          <table:table-cell table:style-name="ce36" office:value-type="float" office:value="1.59675281" calcext:value-type="float">
            <text:p>1.60 </text:p>
          </table:table-cell>
          <table:table-cell table:style-name="ce39" table:formula="of:=[.F8]/[.E8]" office:value-type="percentage" office:value="0.323982849340905" calcext:value-type="percentage">
            <text:p>32.40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宜蘭縣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0" calcext:value-type="float">
            <text:p>10</text:p>
          </table:table-cell>
          <table:table-cell table:style-name="ce35" table:formula="of:=[.C9]/[.B9]" office:value-type="percentage" office:value="0.32258064516129" calcext:value-type="percentage">
            <text:p>32.26%</text:p>
          </table:table-cell>
          <table:table-cell table:style-name="ce36" office:value-type="float" office:value="0.36399954" calcext:value-type="float">
            <text:p>0.36 </text:p>
          </table:table-cell>
          <table:table-cell table:style-name="ce36" office:value-type="float" office:value="0.04867188" calcext:value-type="float">
            <text:p>0.05 </text:p>
          </table:table-cell>
          <table:table-cell table:style-name="ce39" table:formula="of:=[.F9]/[.E9]" office:value-type="percentage" office:value="0.133714125023345" calcext:value-type="percentage">
            <text:p>13.37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桃園市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196" calcext:value-type="float">
            <text:p>196</text:p>
          </table:table-cell>
          <table:table-cell table:style-name="ce35" table:formula="of:=[.C10]/[.B10]" office:value-type="percentage" office:value="0.465558194774347" calcext:value-type="percentage">
            <text:p>46.56%</text:p>
          </table:table-cell>
          <table:table-cell table:style-name="ce36" office:value-type="float" office:value="5.92966427" calcext:value-type="float">
            <text:p>5.93 </text:p>
          </table:table-cell>
          <table:table-cell table:style-name="ce36" office:value-type="float" office:value="3.12791027" calcext:value-type="float">
            <text:p>3.13 </text:p>
          </table:table-cell>
          <table:table-cell table:style-name="ce39" table:formula="of:=[.F10]/[.E10]" office:value-type="percentage" office:value="0.527502085712519" calcext:value-type="percentage">
            <text:p>52.75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嘉義市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formula="of:=[.C11]/[.B11]" office:value-type="percentage" office:value="0" calcext:value-type="percentage">
            <text:p>0.00%</text:p>
          </table:table-cell>
          <table:table-cell table:style-name="ce36" office:value-type="float" office:value="0.0314" calcext:value-type="float">
            <text:p>0.03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table:formula="of:=[.F11]/[.E11]" office:value-type="percentage" office:value="0" calcext:value-type="percentage">
            <text:p>0.00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新竹縣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5" table:formula="of:=[.C12]/[.B12]" office:value-type="percentage" office:value="0.666666666666667" calcext:value-type="percentage">
            <text:p>66.67%</text:p>
          </table:table-cell>
          <table:table-cell table:style-name="ce36" office:value-type="float" office:value="0.50789188" calcext:value-type="float">
            <text:p>0.51 </text:p>
          </table:table-cell>
          <table:table-cell table:style-name="ce36" office:value-type="float" office:value="0.400204" calcext:value-type="float">
            <text:p>0.40 </text:p>
          </table:table-cell>
          <table:table-cell table:style-name="ce39" table:formula="of:=[.F12]/[.E12]" office:value-type="percentage" office:value="0.787970857104469" calcext:value-type="percentage">
            <text:p>78.80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苗栗縣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7" calcext:value-type="float">
            <text:p>37</text:p>
          </table:table-cell>
          <table:table-cell table:style-name="ce35" table:formula="of:=[.C13]/[.B13]" office:value-type="percentage" office:value="0.544117647058824" calcext:value-type="percentage">
            <text:p>54.41%</text:p>
          </table:table-cell>
          <table:table-cell table:style-name="ce36" office:value-type="float" office:value="0.62339172" calcext:value-type="float">
            <text:p>0.62 </text:p>
          </table:table-cell>
          <table:table-cell table:style-name="ce36" office:value-type="float" office:value="0.31057108" calcext:value-type="float">
            <text:p>0.31 </text:p>
          </table:table-cell>
          <table:table-cell table:style-name="ce39" table:formula="of:=[.F13]/[.E13]" office:value-type="percentage" office:value="0.498195709112081" calcext:value-type="percentage">
            <text:p>49.82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南投縣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82" calcext:value-type="float">
            <text:p>82</text:p>
          </table:table-cell>
          <table:table-cell table:style-name="ce35" table:formula="of:=[.C14]/[.B14]" office:value-type="percentage" office:value="0.345991561181435" calcext:value-type="percentage">
            <text:p>34.60%</text:p>
          </table:table-cell>
          <table:table-cell table:style-name="ce36" office:value-type="float" office:value="3.24971947" calcext:value-type="float">
            <text:p>3.25 </text:p>
          </table:table-cell>
          <table:table-cell table:style-name="ce36" office:value-type="float" office:value="1.28673248" calcext:value-type="float">
            <text:p>1.29 </text:p>
          </table:table-cell>
          <table:table-cell table:style-name="ce39" table:formula="of:=[.F14]/[.E14]" office:value-type="percentage" office:value="0.39595186350039" calcext:value-type="percentage">
            <text:p>39.60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彰化縣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1" calcext:value-type="float">
            <text:p>11</text:p>
          </table:table-cell>
          <table:table-cell table:style-name="ce35" table:formula="of:=[.C15]/[.B15]" office:value-type="percentage" office:value="0.314285714285714" calcext:value-type="percentage">
            <text:p>31.43%</text:p>
          </table:table-cell>
          <table:table-cell table:style-name="ce36" office:value-type="float" office:value="0.350485" calcext:value-type="float">
            <text:p>0.35 </text:p>
          </table:table-cell>
          <table:table-cell table:style-name="ce36" office:value-type="float" office:value="0.096186" calcext:value-type="float">
            <text:p>0.10 </text:p>
          </table:table-cell>
          <table:table-cell table:style-name="ce39" table:formula="of:=[.F15]/[.E15]" office:value-type="percentage" office:value="0.274436851791089" calcext:value-type="percentage">
            <text:p>27.44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新竹市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formula="of:=[.C16]/[.B16]" office:value-type="percentage" office:value="0" calcext:value-type="percentage">
            <text:p>0.00%</text:p>
          </table:table-cell>
          <table:table-cell table:style-name="ce36" office:value-type="float" office:value="0.0352922" calcext:value-type="float">
            <text:p>0.04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table:formula="of:=[.F16]/[.E16]" office:value-type="percentage" office:value="0" calcext:value-type="percentage">
            <text:p>0.00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雲林縣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formula="of:=[.C17]/[.B17]" office:value-type="percentage" office:value="0" calcext:value-type="percentage">
            <text:p>0.00%</text:p>
          </table:table-cell>
          <table:table-cell table:style-name="ce36" office:value-type="float" office:value="0.11286681" calcext:value-type="float">
            <text:p>0.11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table:formula="of:=[.F17]/[.E17]" office:value-type="percentage" office:value="0" calcext:value-type="percentage">
            <text:p>0.00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嘉義縣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formula="of:=[.C18]/[.B18]" office:value-type="percentage" office:value="0.8" calcext:value-type="percentage">
            <text:p>80.00%</text:p>
          </table:table-cell>
          <table:table-cell table:style-name="ce36" office:value-type="float" office:value="0.21846634" calcext:value-type="float">
            <text:p>0.22 </text:p>
          </table:table-cell>
          <table:table-cell table:style-name="ce36" office:value-type="float" office:value="0.21232384" calcext:value-type="float">
            <text:p>0.21 </text:p>
          </table:table-cell>
          <table:table-cell table:style-name="ce39" table:formula="of:=[.F18]/[.E18]" office:value-type="percentage" office:value="0.971883540503311" calcext:value-type="percentage">
            <text:p>97.19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屏東縣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67" calcext:value-type="float">
            <text:p>67</text:p>
          </table:table-cell>
          <table:table-cell table:style-name="ce35" table:formula="of:=[.C19]/[.B19]" office:value-type="percentage" office:value="0.356382978723404" calcext:value-type="percentage">
            <text:p>35.64%</text:p>
          </table:table-cell>
          <table:table-cell table:style-name="ce36" office:value-type="float" office:value="2.96973002" calcext:value-type="float">
            <text:p>2.97 </text:p>
          </table:table-cell>
          <table:table-cell table:style-name="ce36" office:value-type="float" office:value="0.82185113" calcext:value-type="float">
            <text:p>0.82 </text:p>
          </table:table-cell>
          <table:table-cell table:style-name="ce39" table:formula="of:=[.F19]/[.E19]" office:value-type="percentage" office:value="0.276742708753033" calcext:value-type="percentage">
            <text:p>27.67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花蓮縣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204" calcext:value-type="float">
            <text:p>204</text:p>
          </table:table-cell>
          <table:table-cell table:style-name="ce35" table:formula="of:=[.C20]/[.B20]" office:value-type="percentage" office:value="0.444444444444444" calcext:value-type="percentage">
            <text:p>44.44%</text:p>
          </table:table-cell>
          <table:table-cell table:style-name="ce36" office:value-type="float" office:value="5.40344224" calcext:value-type="float">
            <text:p>5.40 </text:p>
          </table:table-cell>
          <table:table-cell table:style-name="ce36" office:value-type="float" office:value="2.42497465" calcext:value-type="float">
            <text:p>2.42 </text:p>
          </table:table-cell>
          <table:table-cell table:style-name="ce39" table:formula="of:=[.F20]/[.E20]" office:value-type="percentage" office:value="0.448783301882764" calcext:value-type="percentage">
            <text:p>44.88%</text:p>
          </table:table-cell>
          <table:table-cell table:style-name="ce42" table:number-columns-repeated="16377"/>
        </table:table-row>
        <table:table-row table:style-name="ro10">
          <table:table-cell table:style-name="ce4" office:value-type="string" calcext:value-type="string">
            <text:p>臺東縣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181" calcext:value-type="float">
            <text:p>181</text:p>
          </table:table-cell>
          <table:table-cell table:style-name="ce35" table:formula="of:=[.C21]/[.B21]" office:value-type="percentage" office:value="0.368635437881874" calcext:value-type="percentage">
            <text:p>36.86%</text:p>
          </table:table-cell>
          <table:table-cell table:style-name="ce36" office:value-type="float" office:value="6.06072975" calcext:value-type="float">
            <text:p>6.06 </text:p>
          </table:table-cell>
          <table:table-cell table:style-name="ce36" office:value-type="float" office:value="1.83486822" calcext:value-type="float">
            <text:p>1.83 </text:p>
          </table:table-cell>
          <table:table-cell table:style-name="ce39" table:formula="of:=[.F21]/[.E21]" office:value-type="percentage" office:value="0.30274707761058" calcext:value-type="percentage">
            <text:p>30.27%</text:p>
          </table:table-cell>
          <table:table-cell table:style-name="ce42" table:number-columns-repeated="1637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1" table:formula="of:=SUM([.B4:.B21])" office:value-type="float" office:value="2531" calcext:value-type="float">
            <text:p>2,531 </text:p>
          </table:table-cell>
          <table:table-cell table:style-name="ce11" table:formula="of:=SUM([.C4:.C21])" office:value-type="float" office:value="1058" calcext:value-type="float">
            <text:p>1,058 </text:p>
          </table:table-cell>
          <table:table-cell table:style-name="ce18" table:formula="of:=[.C22]/[.B22]" office:value-type="percentage" office:value="0.418016594231529" calcext:value-type="percentage">
            <text:p>41.80%</text:p>
          </table:table-cell>
          <table:table-cell table:style-name="ce21" table:formula="of:=SUM([.E4:.E21])" office:value-type="float" office:value="34.76228548" calcext:value-type="float">
            <text:p>34.76 </text:p>
          </table:table-cell>
          <table:table-cell table:style-name="ce21" table:formula="of:=SUM([.F4:.F21])" office:value-type="float" office:value="14.08238255" calcext:value-type="float">
            <text:p>14.08 </text:p>
          </table:table-cell>
          <table:table-cell table:style-name="ce40" table:formula="of:=[.F22]/[.E22]" office:value-type="percentage" office:value="0.405105198221276" calcext:value-type="percentage">
            <text:p>40.51%</text:p>
          </table:table-cell>
          <table:table-cell table:style-name="ce41" table:number-columns-repeated="16377"/>
        </table:table-row>
        <table:table-row table:style-name="ro11">
          <table:table-cell table:style-name="ce32" office:value-type="string" calcext:value-type="string" table:number-columns-spanned="7" table:number-rows-spanned="1">
            <text:p>備註：</text:p>
            <text:p>1.原住民族企業得標案件相關統計資料，係由行政院原住民族委員會全球資訊網公告核發「原住民機構、法人或團體證明書」清冊彙整成原住民族企業清單，再與政府電子採購網決標公告得標廠商名稱比對相同者而得。</text:p>
            <text:p>2.共同供應契約不納入統計。</text:p>
            <text:p>3.自113年度起新增不利處境者「縣市」性別統計指標。　</text:p>
          </table:table-cell>
          <table:covered-table-cell table:number-columns-repeated="6" table:style-name="ce32"/>
          <table:table-cell table:style-name="ce43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  <table:table-cell table:style-name="ce44" table:number-columns-spanned="8" table:number-rows-spanned="1"/>
          <table:covered-table-cell table:number-columns-repeated="7" table:style-name="ce45"/>
        </table:table-row>
        <table:table-row table:style-name="ro7" table:number-rows-repeated="2">
          <table:table-cell table:number-columns-repeated="16384"/>
        </table:table-row>
        <table:table-row table:style-name="ro7" table:number-rows-repeated="3">
          <table:table-cell/>
          <table:table-cell table:style-name="ce14" table:number-columns-repeated="4"/>
          <table:table-cell table:number-columns-repeated="16379"/>
        </table:table-row>
        <table:table-row table:style-name="ro7">
          <table:table-cell/>
          <table:table-cell table:style-name="ce15" table:number-columns-repeated="2"/>
          <table:table-cell table:number-columns-repeated="16381"/>
        </table:table-row>
        <table:table-row table:style-name="ro7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3年.$A$1" table:cell-range-address="$'113年附表(縣市別)'.$A$1:.$G$23" table:range-usable-as="print-range"/>
        </table:named-expressions>
      </table:table>
      <table:table table:name="112年" table:style-name="ta3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9" table:number-columns-repeated="16377"/>
        <table:table-row table:style-name="ro1">
          <table:table-cell table:style-name="ce46" office:value-type="string" calcext:value-type="string" table:number-columns-spanned="7" table:number-rows-spanned="1">
            <text:p><text:span text:style-name="T1">112年原住民族廠商得標案件統計表</text:span></text:p>
          </table:table-cell>
          <table:covered-table-cell table:number-columns-repeated="6" table:style-name="ce47"/>
        </table:table-row>
        <table:table-row table:style-name="ro2">
          <table:table-cell table:style-name="ce47" table:number-columns-repeated="6"/>
          <table:table-cell table:style-name="ce25" office:value-type="string" calcext:value-type="string">
            <text:p>表21</text:p>
          </table:table-cell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299" calcext:value-type="float">
            <text:p>299</text:p>
          </table:table-cell>
          <table:table-cell table:style-name="ce57" table:formula="of:=[.C4]/[.B4]" office:value-type="percentage" office:value="0.334451901565996" calcext:value-type="percentage">
            <text:p>33.45%</text:p>
          </table:table-cell>
          <table:table-cell table:style-name="ce60" office:value-type="float" office:value="11.08928982" calcext:value-type="float">
            <text:p>11.09 </text:p>
          </table:table-cell>
          <table:table-cell table:style-name="ce60" office:value-type="float" office:value="3.83313837" calcext:value-type="float">
            <text:p>3.83 </text:p>
          </table:table-cell>
          <table:table-cell table:style-name="ce63" table:formula="of:=[.F4]/[.E4]" office:value-type="percentage" office:value="0.345661303132936" calcext:value-type="percentage">
            <text:p>34.57%</text:p>
          </table:table-cell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247" calcext:value-type="float">
            <text:p>247</text:p>
          </table:table-cell>
          <table:table-cell table:style-name="ce57" table:formula="of:=[.C5]/[.B5]" office:value-type="percentage" office:value="0.465160075329567" calcext:value-type="percentage">
            <text:p>46.52%</text:p>
          </table:table-cell>
          <table:table-cell table:style-name="ce60" office:value-type="float" office:value="4.4219076" calcext:value-type="float">
            <text:p>4.42 </text:p>
          </table:table-cell>
          <table:table-cell table:style-name="ce60" office:value-type="float" office:value="2.94428295" calcext:value-type="float">
            <text:p>2.94 </text:p>
          </table:table-cell>
          <table:table-cell table:style-name="ce63" table:formula="of:=[.F5]/[.E5]" office:value-type="percentage" office:value="0.665839998556279" calcext:value-type="percentage">
            <text:p>66.58%</text:p>
          </table:table-cell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49" office:value-type="float" office:value="988" calcext:value-type="float">
            <text:p>988</text:p>
          </table:table-cell>
          <table:table-cell table:style-name="ce49" office:value-type="float" office:value="409" calcext:value-type="float">
            <text:p>409</text:p>
          </table:table-cell>
          <table:table-cell table:style-name="ce57" table:formula="of:=[.C6]/[.B6]" office:value-type="percentage" office:value="0.413967611336032" calcext:value-type="percentage">
            <text:p>41.40%</text:p>
          </table:table-cell>
          <table:table-cell table:style-name="ce60" office:value-type="float" office:value="14.31893336" calcext:value-type="float">
            <text:p>14.32 </text:p>
          </table:table-cell>
          <table:table-cell table:style-name="ce60" office:value-type="float" office:value="4.5549393" calcext:value-type="float">
            <text:p>4.55 </text:p>
          </table:table-cell>
          <table:table-cell table:style-name="ce63" table:formula="of:=[.F6]/[.E6]" office:value-type="percentage" office:value="0.318106047809695" calcext:value-type="percentage">
            <text:p>31.81%</text:p>
          </table:table-cell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0" table:formula="of:=SUM([.B4:.B6])" office:value-type="float" office:value="2413" calcext:value-type="float">
            <text:p>2,413 </text:p>
          </table:table-cell>
          <table:table-cell table:style-name="ce50" table:formula="of:=SUM([.C4:.C6])" office:value-type="float" office:value="955" calcext:value-type="float">
            <text:p>955 </text:p>
          </table:table-cell>
          <table:table-cell table:style-name="ce58" table:formula="of:=[.C7]/[.B7]" office:value-type="percentage" office:value="0.395772896808952" calcext:value-type="percentage">
            <text:p>39.58%</text:p>
          </table:table-cell>
          <table:table-cell table:style-name="ce61" table:formula="of:=SUM([.E4:.E6])" office:value-type="float" office:value="29.83013078" calcext:value-type="float">
            <text:p>29.83 </text:p>
          </table:table-cell>
          <table:table-cell table:style-name="ce61" table:formula="of:=SUM([.F4:.F6])" office:value-type="float" office:value="11.33236062" calcext:value-type="float">
            <text:p>11.33 </text:p>
          </table:table-cell>
          <table:table-cell table:style-name="ce64" table:formula="of:=[.F7]/[.E7]" office:value-type="percentage" office:value="0.379896444423165" calcext:value-type="percentage">
            <text:p>37.99%</text:p>
          </table:table-cell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51" table:number-columns-repeated="2"/>
          <table:table-cell table:style-name="ce59"/>
          <table:table-cell table:style-name="ce62" table:number-columns-repeated="2"/>
          <table:table-cell table:style-name="ce59"/>
        </table:table-row>
        <table:table-row table:style-name="ro12">
          <table:table-cell table:style-name="ce7" office:value-type="string" calcext:value-type="string" table:number-columns-spanned="7" table:number-rows-spanned="1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413件，其中負責人為女性之原住民廠商得標件數計955件(占原住民廠商總得標件數39.58%)；原住民廠商總得標金額29.83億元，其中負責人為女性之廠商得標金額11.33億元(約占原住民廠商總得標金額37.99%)。整體原住民廠商承包件數，112年較111年之1,913件，增加500件；其中，女性原住民廠商得標件數，112年較111年之741件，增加214件，承包件數比率增加28.88%；整體原住民廠商承包金額，112年較111年之27.99億元，增加1.84億元，其中女性原住民廠商得標金額增加0.06億元，得標金額比率增加0.53%，女性原住民廠商承攬件數增加，但承攬金額成長幅度較小，顯示原住民女性負責人多承攬規模較小案件。</text:p>
            <text:p>3.未進行國際性別統計比較原因說明：無該等國際性資料，無從比較。</text:p>
          </table:table-cell>
          <table:covered-table-cell table:number-columns-repeated="6" table:style-name="ce13"/>
        </table:table-row>
        <table:table-row table:style-name="ro13">
          <table:table-cell table:number-columns-repeated="7"/>
        </table:table-row>
        <table:table-row table:style-name="ro13">
          <table:table-cell/>
          <table:table-cell table:style-name="ce52" table:number-columns-repeated="4"/>
          <table:table-cell table:number-columns-repeated="2"/>
        </table:table-row>
        <table:table-row table:style-name="ro13">
          <table:table-cell/>
          <table:table-cell table:style-name="ce53"/>
          <table:table-cell table:style-name="ce52" table:number-columns-repeated="3"/>
          <table:table-cell table:number-columns-repeated="2"/>
        </table:table-row>
        <table:table-row table:style-name="ro13">
          <table:table-cell/>
          <table:table-cell table:style-name="ce54"/>
          <table:table-cell table:style-name="ce52" table:number-columns-repeated="3"/>
          <table:table-cell table:number-columns-repeated="2"/>
        </table:table-row>
        <table:table-row table:style-name="ro13">
          <table:table-cell/>
          <table:table-cell table:style-name="ce55"/>
          <table:table-cell table:style-name="ce56"/>
          <table:table-cell table:number-columns-repeated="4"/>
        </table:table-row>
        <table:table-row table:style-name="ro13" table:number-rows-repeated="1048561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111年 " table:style-name="ta4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9" table:number-columns-repeated="16377"/>
        <table:table-row table:style-name="ro1">
          <table:table-cell table:style-name="ce46" office:value-type="string" calcext:value-type="string" table:number-columns-spanned="7" table:number-rows-spanned="1">
            <text:p><text:span text:style-name="T1">111年原住民族廠商得標案件統計表</text:span></text:p>
          </table:table-cell>
          <table:covered-table-cell table:number-columns-repeated="6" table:style-name="ce47"/>
        </table:table-row>
        <table:table-row table:style-name="ro2">
          <table:table-cell table:style-name="ce47" table:number-columns-repeated="6"/>
          <table:table-cell table:style-name="ce25" office:value-type="string" calcext:value-type="string">
            <text:p>表21</text:p>
          </table:table-cell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49" office:value-type="float" office:value="656" calcext:value-type="float">
            <text:p>656</text:p>
          </table:table-cell>
          <table:table-cell table:style-name="ce49" office:value-type="float" office:value="237" calcext:value-type="float">
            <text:p>237</text:p>
          </table:table-cell>
          <table:table-cell table:style-name="ce57" table:formula="of:=[.C4]/[.B4]" office:value-type="percentage" office:value="0.361280487804878" calcext:value-type="percentage">
            <text:p>36.13%</text:p>
          </table:table-cell>
          <table:table-cell table:style-name="ce60" office:value-type="float" office:value="8.64390007" calcext:value-type="float">
            <text:p>8.64 </text:p>
          </table:table-cell>
          <table:table-cell table:style-name="ce60" office:value-type="float" office:value="2.77777556" calcext:value-type="float">
            <text:p>2.78 </text:p>
          </table:table-cell>
          <table:table-cell table:style-name="ce63" table:formula="of:=[.F4]/[.E4]" office:value-type="percentage" office:value="0.321356741459877" calcext:value-type="percentage">
            <text:p>32.14%</text:p>
          </table:table-cell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281" calcext:value-type="float">
            <text:p>281</text:p>
          </table:table-cell>
          <table:table-cell table:style-name="ce57" table:formula="of:=[.C5]/[.B5]" office:value-type="percentage" office:value="0.501785714285714" calcext:value-type="percentage">
            <text:p>50.18%</text:p>
          </table:table-cell>
          <table:table-cell table:style-name="ce60" office:value-type="float" office:value="6.67190097" calcext:value-type="float">
            <text:p>6.67 </text:p>
          </table:table-cell>
          <table:table-cell table:style-name="ce60" office:value-type="float" office:value="5.42643028" calcext:value-type="float">
            <text:p>5.43 </text:p>
          </table:table-cell>
          <table:table-cell table:style-name="ce63" table:formula="of:=[.F5]/[.E5]" office:value-type="percentage" office:value="0.81332596278029" calcext:value-type="percentage">
            <text:p>81.33%</text:p>
          </table:table-cell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49" office:value-type="float" office:value="697" calcext:value-type="float">
            <text:p>697</text:p>
          </table:table-cell>
          <table:table-cell table:style-name="ce49" office:value-type="float" office:value="223" calcext:value-type="float">
            <text:p>223</text:p>
          </table:table-cell>
          <table:table-cell table:style-name="ce57" table:formula="of:=[.C6]/[.B6]" office:value-type="percentage" office:value="0.319942611190818" calcext:value-type="percentage">
            <text:p>31.99%</text:p>
          </table:table-cell>
          <table:table-cell table:style-name="ce60" office:value-type="float" office:value="12.6750566" calcext:value-type="float">
            <text:p>12.68 </text:p>
          </table:table-cell>
          <table:table-cell table:style-name="ce60" office:value-type="float" office:value="3.0662866" calcext:value-type="float">
            <text:p>3.07 </text:p>
          </table:table-cell>
          <table:table-cell table:style-name="ce63" table:formula="of:=[.F6]/[.E6]" office:value-type="percentage" office:value="0.241915022296626" calcext:value-type="percentage">
            <text:p>24.19%</text:p>
          </table:table-cell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0" table:formula="of:=SUM([.B4:.B6])" office:value-type="float" office:value="1913" calcext:value-type="float">
            <text:p>1,913 </text:p>
          </table:table-cell>
          <table:table-cell table:style-name="ce50" table:formula="of:=SUM([.C4:.C6])" office:value-type="float" office:value="741" calcext:value-type="float">
            <text:p>741 </text:p>
          </table:table-cell>
          <table:table-cell table:style-name="ce58" table:formula="of:=[.C7]/[.B7]" office:value-type="percentage" office:value="0.387349712493466" calcext:value-type="percentage">
            <text:p>38.73%</text:p>
          </table:table-cell>
          <table:table-cell table:style-name="ce61" table:formula="of:=SUM([.E4:.E6])" office:value-type="float" office:value="27.99085764" calcext:value-type="float">
            <text:p>27.99 </text:p>
          </table:table-cell>
          <table:table-cell table:style-name="ce61" table:formula="of:=SUM([.F4:.F6])" office:value-type="float" office:value="11.27049244" calcext:value-type="float">
            <text:p>11.27 </text:p>
          </table:table-cell>
          <table:table-cell table:style-name="ce64" table:formula="of:=[.F7]/[.E7]" office:value-type="percentage" office:value="0.402649057236961" calcext:value-type="percentage">
            <text:p>40.26%</text:p>
          </table:table-cell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51" table:number-columns-repeated="2"/>
          <table:table-cell table:style-name="ce59"/>
          <table:table-cell table:style-name="ce62" table:number-columns-repeated="2"/>
          <table:table-cell table:style-name="ce59"/>
        </table:table-row>
        <table:table-row table:style-name="ro12">
          <table:table-cell table:style-name="ce7" office:value-type="string" calcext:value-type="string" table:number-columns-spanned="7" table:number-rows-spanned="1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913件，其中負責人為女性之原住民廠商得標件數計741件(占原住民廠商總得標件數38.73%)；原住民廠商總得標金額27.99億元，其中負責人為女性之廠商得標金額11.27億元(約占原住民廠商總得標金額40.26%)。整體原住民廠商承包件數，111年較110年之1,332件，增加581件；其中，女性原住民廠商得標件數，111年較110年之470件，增加<text:span text:style-name="T2">271</text:span><text:span text:style-name="T3">件，承包件數比率增加3.44%；整體原住民廠商承包金額，111年較110年之21.55億元，增加6.44億元，其中女性原住民廠商得標金額增加0.71億元，得標金額比率減少</text:span><text:span text:style-name="T4">8.76</text:span><text:span text:style-name="T3">%，主要因整體原住民承攬件數及金額均增加，女性成長幅度較慢，且屬規模較小案件，爰原住民女性負責人承包件數及金額雖上升，但得標金額比率下降。</text:span></text:p>
            <text:p><text:span text:style-name="T5">3.未進行國際性別統計比較原因說明：無該等國際性資料，無從比較。</text:span></text:p>
          </table:table-cell>
          <table:covered-table-cell table:number-columns-repeated="6" table:style-name="ce13"/>
        </table:table-row>
        <table:table-row table:style-name="ro13">
          <table:table-cell table:number-columns-repeated="7"/>
        </table:table-row>
        <table:table-row table:style-name="ro13">
          <table:table-cell/>
          <table:table-cell table:style-name="ce52" table:number-columns-repeated="4"/>
          <table:table-cell table:number-columns-repeated="2"/>
        </table:table-row>
        <table:table-row table:style-name="ro13">
          <table:table-cell/>
          <table:table-cell table:style-name="ce53"/>
          <table:table-cell table:style-name="ce52" table:number-columns-repeated="3"/>
          <table:table-cell table:number-columns-repeated="2"/>
        </table:table-row>
        <table:table-row table:style-name="ro13">
          <table:table-cell/>
          <table:table-cell table:style-name="ce54"/>
          <table:table-cell table:style-name="ce52" table:number-columns-repeated="3"/>
          <table:table-cell table:number-columns-repeated="2"/>
        </table:table-row>
        <table:table-row table:style-name="ro13">
          <table:table-cell/>
          <table:table-cell table:style-name="ce55"/>
          <table:table-cell table:style-name="ce56"/>
          <table:table-cell table:number-columns-repeated="4"/>
        </table:table-row>
        <table:table-row table:style-name="ro13" table:number-rows-repeated="1048561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110年" table:style-name="ta5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9" table:number-columns-repeated="16377"/>
        <table:table-row table:style-name="ro1">
          <table:table-cell table:style-name="ce46" office:value-type="string" calcext:value-type="string" table:number-columns-spanned="7" table:number-rows-spanned="1">
            <text:p><text:span text:style-name="T1">110年原住民族廠商得標案件統計表</text:span></text:p>
          </table:table-cell>
          <table:covered-table-cell table:number-columns-repeated="6" table:style-name="ce47"/>
        </table:table-row>
        <table:table-row table:style-name="ro2">
          <table:table-cell table:style-name="ce47" table:number-columns-repeated="6"/>
          <table:table-cell table:style-name="ce25" office:value-type="string" calcext:value-type="string">
            <text:p>表21</text:p>
          </table:table-cell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177" calcext:value-type="float">
            <text:p>177</text:p>
          </table:table-cell>
          <table:table-cell table:style-name="ce57" table:formula="of:=[.C4]/[.B4]" office:value-type="percentage" office:value="0.361224489795918" calcext:value-type="percentage">
            <text:p>36.12%</text:p>
          </table:table-cell>
          <table:table-cell table:style-name="ce60" office:value-type="float" office:value="6.06192351" calcext:value-type="float">
            <text:p>6.06 </text:p>
          </table:table-cell>
          <table:table-cell table:style-name="ce60" office:value-type="float" office:value="2.6389912" calcext:value-type="float">
            <text:p>2.64 </text:p>
          </table:table-cell>
          <table:table-cell table:style-name="ce63" table:formula="of:=[.F4]/[.E4]" office:value-type="percentage" office:value="0.435338914396827" calcext:value-type="percentage">
            <text:p>43.53%</text:p>
          </table:table-cell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49" office:value-type="float" office:value="339" calcext:value-type="float">
            <text:p>339</text:p>
          </table:table-cell>
          <table:table-cell table:style-name="ce49" office:value-type="float" office:value="120" calcext:value-type="float">
            <text:p>120</text:p>
          </table:table-cell>
          <table:table-cell table:style-name="ce57" table:formula="of:=[.C5]/[.B5]" office:value-type="percentage" office:value="0.353982300884956" calcext:value-type="percentage">
            <text:p>35.40%</text:p>
          </table:table-cell>
          <table:table-cell table:style-name="ce60" office:value-type="float" office:value="7.20799373" calcext:value-type="float">
            <text:p>7.21 </text:p>
          </table:table-cell>
          <table:table-cell table:style-name="ce60" office:value-type="float" office:value="5.83456099" calcext:value-type="float">
            <text:p>5.83 </text:p>
          </table:table-cell>
          <table:table-cell table:style-name="ce63" table:formula="of:=[.F5]/[.E5]" office:value-type="percentage" office:value="0.809457001289595" calcext:value-type="percentage">
            <text:p>80.95%</text:p>
          </table:table-cell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49" office:value-type="float" office:value="503" calcext:value-type="float">
            <text:p>503</text:p>
          </table:table-cell>
          <table:table-cell table:style-name="ce49" office:value-type="float" office:value="173" calcext:value-type="float">
            <text:p>173</text:p>
          </table:table-cell>
          <table:table-cell table:style-name="ce57" table:formula="of:=[.C6]/[.B6]" office:value-type="percentage" office:value="0.343936381709742" calcext:value-type="percentage">
            <text:p>34.39%</text:p>
          </table:table-cell>
          <table:table-cell table:style-name="ce60" office:value-type="float" office:value="8.27861145" calcext:value-type="float">
            <text:p>8.28 </text:p>
          </table:table-cell>
          <table:table-cell table:style-name="ce60" office:value-type="float" office:value="2.08931242" calcext:value-type="float">
            <text:p>2.09 </text:p>
          </table:table-cell>
          <table:table-cell table:style-name="ce63" table:formula="of:=[.F6]/[.E6]" office:value-type="percentage" office:value="0.252374740935571" calcext:value-type="percentage">
            <text:p>25.24%</text:p>
          </table:table-cell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0" table:formula="of:=SUM([.B4:.B6])" office:value-type="float" office:value="1332" calcext:value-type="float">
            <text:p>1,332 </text:p>
          </table:table-cell>
          <table:table-cell table:style-name="ce50" table:formula="of:=SUM([.C4:.C6])" office:value-type="float" office:value="470" calcext:value-type="float">
            <text:p>470 </text:p>
          </table:table-cell>
          <table:table-cell table:style-name="ce58" table:formula="of:=[.C7]/[.B7]" office:value-type="percentage" office:value="0.352852852852853" calcext:value-type="percentage">
            <text:p>35.29%</text:p>
          </table:table-cell>
          <table:table-cell table:style-name="ce61" table:formula="of:=SUM([.E4:.E6])" office:value-type="float" office:value="21.54852869" calcext:value-type="float">
            <text:p>21.55 </text:p>
          </table:table-cell>
          <table:table-cell table:style-name="ce61" table:formula="of:=SUM([.F4:.F6])" office:value-type="float" office:value="10.56286461" calcext:value-type="float">
            <text:p>10.56 </text:p>
          </table:table-cell>
          <table:table-cell table:style-name="ce64" table:formula="of:=[.F7]/[.E7]" office:value-type="percentage" office:value="0.490189597719583" calcext:value-type="percentage">
            <text:p>49.02%</text:p>
          </table:table-cell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51" table:number-columns-repeated="2"/>
          <table:table-cell table:style-name="ce59"/>
          <table:table-cell table:style-name="ce62" table:number-columns-repeated="2"/>
          <table:table-cell table:style-name="ce59"/>
        </table:table-row>
        <table:table-row table:style-name="ro12">
          <table:table-cell table:style-name="ce7" office:value-type="string" calcext:value-type="string" table:number-columns-spanned="7" table:number-rows-spanned="1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332件，其中負責人為女性之原住民廠商得標件數計470件(占原住民廠商總得標件數35.29%)；原住民廠商總得標金額21.55億元，其中負責人為女性之廠商得標金額10.56億元(約占原住民廠商總得標金額49.02%)。整體原住民廠商承包件數，110年較109年之1,519件，減少187件；其中，女性原住民廠商得標件數，110年較109年之640件，減少170件，承包件數比率下降6.84%；整體原住民廠商承包金額，110年較109年之20.95億元，減少0.6億元，其中女性原住民廠商得標金額反而增加0.33億元，得標金額比率增加0.19%，主要來自於工程類承包金額增加，顯示110年女性原住民廠商平均承包金額規模擴大，爰承包件數雖下降，但承包金額上升。</text:p>
            <text:p>3.未進行國際性別統計比較原因說明：無該等國際性資料，無從比較。</text:p>
          </table:table-cell>
          <table:covered-table-cell table:number-columns-repeated="6" table:style-name="ce13"/>
        </table:table-row>
        <table:table-row table:style-name="ro13">
          <table:table-cell table:number-columns-repeated="7"/>
        </table:table-row>
        <table:table-row table:style-name="ro13" table:number-rows-repeated="2">
          <table:table-cell/>
          <table:table-cell table:style-name="ce52" table:number-columns-repeated="4"/>
          <table:table-cell table:number-columns-repeated="2"/>
        </table:table-row>
        <table:table-row table:style-name="ro13">
          <table:table-cell/>
          <table:table-cell table:style-name="ce54"/>
          <table:table-cell table:style-name="ce52" table:number-columns-repeated="3"/>
          <table:table-cell table:number-columns-repeated="2"/>
        </table:table-row>
        <table:table-row table:style-name="ro13">
          <table:table-cell/>
          <table:table-cell table:style-name="ce55"/>
          <table:table-cell table:style-name="ce56"/>
          <table:table-cell table:number-columns-repeated="4"/>
        </table:table-row>
        <table:table-row table:style-name="ro13" table:number-rows-repeated="1048561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109年" table:style-name="ta6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9" table:number-columns-repeated="16377"/>
        <table:table-row table:style-name="ro1">
          <table:table-cell table:style-name="ce46" office:value-type="string" calcext:value-type="string" table:number-columns-spanned="7" table:number-rows-spanned="1">
            <text:p>109<text:span text:style-name="T1">年原住民族廠商得標案件統計表</text:span></text:p>
          </table:table-cell>
          <table:covered-table-cell table:number-columns-repeated="6" table:style-name="ce47"/>
        </table:table-row>
        <table:table-row table:style-name="ro2">
          <table:table-cell table:style-name="ce47" table:number-columns-repeated="6"/>
          <table:table-cell table:style-name="ce25" office:value-type="string" calcext:value-type="string">
            <text:p>表21</text:p>
          </table:table-cell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180" calcext:value-type="float">
            <text:p>180</text:p>
          </table:table-cell>
          <table:table-cell table:style-name="ce57" table:formula="of:=[.C4]/[.B4]" office:value-type="percentage" office:value="0.422535211267606" calcext:value-type="percentage">
            <text:p>42.25%</text:p>
          </table:table-cell>
          <table:table-cell table:style-name="ce60" office:value-type="float" office:value="4.82" calcext:value-type="float">
            <text:p>4.82 </text:p>
          </table:table-cell>
          <table:table-cell table:style-name="ce60" office:value-type="float" office:value="1.88" calcext:value-type="float">
            <text:p>1.88 </text:p>
          </table:table-cell>
          <table:table-cell table:style-name="ce63" table:formula="of:=[.F4]/[.E4]" office:value-type="percentage" office:value="0.390041493775934" calcext:value-type="percentage">
            <text:p>39.00%</text:p>
          </table:table-cell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121" calcext:value-type="float">
            <text:p>121</text:p>
          </table:table-cell>
          <table:table-cell table:style-name="ce57" table:formula="of:=[.C5]/[.B5]" office:value-type="percentage" office:value="0.351744186046512" calcext:value-type="percentage">
            <text:p>35.17%</text:p>
          </table:table-cell>
          <table:table-cell table:style-name="ce60" office:value-type="float" office:value="6.34" calcext:value-type="float">
            <text:p>6.34 </text:p>
          </table:table-cell>
          <table:table-cell table:style-name="ce60" office:value-type="float" office:value="5.24" calcext:value-type="float">
            <text:p>5.24 </text:p>
          </table:table-cell>
          <table:table-cell table:style-name="ce63" table:formula="of:=[.F5]/[.E5]" office:value-type="percentage" office:value="0.826498422712934" calcext:value-type="percentage">
            <text:p>82.65%</text:p>
          </table:table-cell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49" office:value-type="float" office:value="749" calcext:value-type="float">
            <text:p>749</text:p>
          </table:table-cell>
          <table:table-cell table:style-name="ce49" office:value-type="float" office:value="339" calcext:value-type="float">
            <text:p>339</text:p>
          </table:table-cell>
          <table:table-cell table:style-name="ce57" table:formula="of:=[.C6]/[.B6]" office:value-type="percentage" office:value="0.45260347129506" calcext:value-type="percentage">
            <text:p>45.26%</text:p>
          </table:table-cell>
          <table:table-cell table:style-name="ce60" office:value-type="float" office:value="9.79" calcext:value-type="float">
            <text:p>9.79 </text:p>
          </table:table-cell>
          <table:table-cell table:style-name="ce60" office:value-type="float" office:value="3.11" calcext:value-type="float">
            <text:p>3.11 </text:p>
          </table:table-cell>
          <table:table-cell table:style-name="ce63" table:formula="of:=[.F6]/[.E6]" office:value-type="percentage" office:value="0.317671092951992" calcext:value-type="percentage">
            <text:p>31.77%</text:p>
          </table:table-cell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0" table:formula="of:=SUM([.B4:.B6])" office:value-type="float" office:value="1519" calcext:value-type="float">
            <text:p>1,519 </text:p>
          </table:table-cell>
          <table:table-cell table:style-name="ce50" table:formula="of:=SUM([.C4:.C6])" office:value-type="float" office:value="640" calcext:value-type="float">
            <text:p>640 </text:p>
          </table:table-cell>
          <table:table-cell table:style-name="ce58" table:formula="of:=[.C7]/[.B7]" office:value-type="percentage" office:value="0.421329822251481" calcext:value-type="percentage">
            <text:p>42.13%</text:p>
          </table:table-cell>
          <table:table-cell table:style-name="ce61" table:formula="of:=SUM([.E4:.E6])" office:value-type="float" office:value="20.95" calcext:value-type="float">
            <text:p>20.95 </text:p>
          </table:table-cell>
          <table:table-cell table:style-name="ce61" table:formula="of:=SUM([.F4:.F6])" office:value-type="float" office:value="10.23" calcext:value-type="float">
            <text:p>10.23 </text:p>
          </table:table-cell>
          <table:table-cell table:style-name="ce64" table:formula="of:=[.F7]/[.E7]" office:value-type="percentage" office:value="0.488305489260143" calcext:value-type="percentage">
            <text:p>48.83%</text:p>
          </table:table-cell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51" table:number-columns-repeated="2"/>
          <table:table-cell table:style-name="ce59"/>
          <table:table-cell table:style-name="ce62" table:number-columns-repeated="2"/>
          <table:table-cell table:style-name="ce59"/>
        </table:table-row>
        <table:table-row table:style-name="ro12">
          <table:table-cell table:style-name="ce7" office:value-type="string" calcext:value-type="string" table:number-columns-spanned="7" table:number-rows-spanned="1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519件，其中負責人為女性之原住民廠商得標件數計640件(占原住民廠商總得標件數42.13%)；原住民廠商總得標金額20.95億元，其中負責人為女性之廠商得標金額10.23億元(約占原住民廠商總得標金額48.83%)。整體原住民廠商承包件數，109年較108年之2,215件，減少696件；其中，女性原住民廠商得標件數，109年較108年之936件，減少296件，承包件數比率降低31.6%；整體原住民廠商承包金額，109年較108年之21.26億元，減少0.31億元，其中女性原住民廠商得標金額反而增加1.62億元，得標金額比率增加18.82%，主要為財物類承包金額大幅增加，顯示109年女性原住民廠商平均承包金額規模擴大，爰承包件數雖下降，但承包金額上升。</text:p>
            <text:p>3.未進行國際性別統計比較原因說明：無該等國際性資料，無從比較。</text:p>
          </table:table-cell>
          <table:covered-table-cell table:number-columns-repeated="6" table:style-name="ce13"/>
        </table:table-row>
        <table:table-row table:style-name="ro13">
          <table:table-cell table:number-columns-repeated="7"/>
        </table:table-row>
        <table:table-row table:style-name="ro13" table:number-rows-repeated="3">
          <table:table-cell/>
          <table:table-cell table:style-name="ce52" table:number-columns-repeated="4"/>
          <table:table-cell table:number-columns-repeated="2"/>
        </table:table-row>
        <table:table-row table:style-name="ro13">
          <table:table-cell/>
          <table:table-cell table:style-name="ce55" table:number-columns-repeated="2"/>
          <table:table-cell table:number-columns-repeated="4"/>
        </table:table-row>
        <table:table-row table:style-name="ro13" table:number-rows-repeated="1048561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108年" table:style-name="ta7" table:print-ranges="108年.A1:108年.G9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7" table:default-cell-style-name="ce48"/>
        <table:table-row table:style-name="ro1">
          <table:table-cell table:style-name="ce46" office:value-type="string" calcext:value-type="string" table:number-columns-spanned="7" table:number-rows-spanned="1">
            <text:p>108<text:span text:style-name="T1">年原住民族廠商得標案件統計表</text:span></text:p>
          </table:table-cell>
          <table:covered-table-cell table:number-columns-repeated="6" table:style-name="ce47"/>
        </table:table-row>
        <table:table-row table:style-name="ro2">
          <table:table-cell table:style-name="ce47" table:number-columns-repeated="6"/>
          <table:table-cell table:style-name="ce25" office:value-type="string" calcext:value-type="string">
            <text:p>表21</text:p>
          </table:table-cell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267" calcext:value-type="float">
            <text:p>267</text:p>
          </table:table-cell>
          <table:table-cell table:style-name="ce57" table:formula="of:=[.C4]/[.B4]" office:value-type="percentage" office:value="0.408256880733945" calcext:value-type="percentage">
            <text:p>40.83%</text:p>
          </table:table-cell>
          <table:table-cell table:style-name="ce60" office:value-type="float" office:value="7.99707905" calcext:value-type="float">
            <text:p>8.00 </text:p>
          </table:table-cell>
          <table:table-cell table:style-name="ce60" office:value-type="float" office:value="3.78017557" calcext:value-type="float">
            <text:p>3.78 </text:p>
          </table:table-cell>
          <table:table-cell table:style-name="ce63" table:formula="of:=[.F4]/[.E4]" office:value-type="percentage" office:value="0.472694535888075" calcext:value-type="percentage">
            <text:p>47.27%</text:p>
          </table:table-cell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49" office:value-type="float" office:value="649" calcext:value-type="float">
            <text:p>649</text:p>
          </table:table-cell>
          <table:table-cell table:style-name="ce49" office:value-type="float" office:value="293" calcext:value-type="float">
            <text:p>293</text:p>
          </table:table-cell>
          <table:table-cell table:style-name="ce57" table:formula="of:=[.C5]/[.B5]" office:value-type="percentage" office:value="0.451463790446841" calcext:value-type="percentage">
            <text:p>45.15%</text:p>
          </table:table-cell>
          <table:table-cell table:style-name="ce60" office:value-type="float" office:value="3.23535679" calcext:value-type="float">
            <text:p>3.24 </text:p>
          </table:table-cell>
          <table:table-cell table:style-name="ce60" office:value-type="float" office:value="1.64901555" calcext:value-type="float">
            <text:p>1.65 </text:p>
          </table:table-cell>
          <table:table-cell table:style-name="ce63" table:formula="of:=[.F5]/[.E5]" office:value-type="percentage" office:value="0.509685842098423" calcext:value-type="percentage">
            <text:p>50.97%</text:p>
          </table:table-cell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49" office:value-type="float" office:value="912" calcext:value-type="float">
            <text:p>912</text:p>
          </table:table-cell>
          <table:table-cell table:style-name="ce49" office:value-type="float" office:value="376" calcext:value-type="float">
            <text:p>376</text:p>
          </table:table-cell>
          <table:table-cell table:style-name="ce57" table:formula="of:=[.C6]/[.B6]" office:value-type="percentage" office:value="0.412280701754386" calcext:value-type="percentage">
            <text:p>41.23%</text:p>
          </table:table-cell>
          <table:table-cell table:style-name="ce60" office:value-type="float" office:value="10.02786872" calcext:value-type="float">
            <text:p>10.03 </text:p>
          </table:table-cell>
          <table:table-cell table:style-name="ce60" office:value-type="float" office:value="3.18129048" calcext:value-type="float">
            <text:p>3.18 </text:p>
          </table:table-cell>
          <table:table-cell table:style-name="ce63" table:formula="of:=[.F6]/[.E6]" office:value-type="percentage" office:value="0.317244926995813" calcext:value-type="percentage">
            <text:p>31.72%</text:p>
          </table:table-cell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0" table:formula="of:=SUM([.B4:.B6])" office:value-type="float" office:value="2215" calcext:value-type="float">
            <text:p>2,215 </text:p>
          </table:table-cell>
          <table:table-cell table:style-name="ce50" table:formula="of:=SUM([.C4:.C6])" office:value-type="float" office:value="936" calcext:value-type="float">
            <text:p>936 </text:p>
          </table:table-cell>
          <table:table-cell table:style-name="ce58" table:formula="of:=[.C7]/[.B7]" office:value-type="percentage" office:value="0.422573363431151" calcext:value-type="percentage">
            <text:p>42.26%</text:p>
          </table:table-cell>
          <table:table-cell table:style-name="ce61" table:formula="of:=SUM([.E4:.E6])" office:value-type="float" office:value="21.26030456" calcext:value-type="float">
            <text:p>21.26 </text:p>
          </table:table-cell>
          <table:table-cell table:style-name="ce61" table:formula="of:=SUM([.F4:.F6])" office:value-type="float" office:value="8.6104816" calcext:value-type="float">
            <text:p>8.61 </text:p>
          </table:table-cell>
          <table:table-cell table:style-name="ce64" table:formula="of:=[.F7]/[.E7]" office:value-type="percentage" office:value="0.405002739998378" calcext:value-type="percentage">
            <text:p>40.50%</text:p>
          </table:table-cell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51" table:number-columns-repeated="2"/>
          <table:table-cell table:style-name="ce59"/>
          <table:table-cell table:style-name="ce62" table:number-columns-repeated="2"/>
          <table:table-cell table:style-name="ce59"/>
        </table:table-row>
        <table:table-row table:style-name="ro12">
          <table:table-cell table:style-name="ce7" office:value-type="string" calcext:value-type="string" table:number-columns-spanned="7" table:number-rows-spanned="1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215件，其中負責人為女性之原住民廠商得標件數計936件(占原住民廠商總得標件數42.26%)；原住民廠商總得標金額21.26億元，其中負責人為女性之廠商得標金額8.61億元(約占原住民廠商總得標金額40.50%)。整體原住民廠商承包件數，108年較107年減少188件；其中，女性原住民廠商得標件數，108年較107年減少123件，承包件數比率降低1.81%；整體原住民廠商承包金額，108年較107年減少3.53億元，其中女性原住民廠商得標金額減少3.31億元，得標金額比率降低7.58%，顯示108年女性原住民廠商承包金額規模較小，爰承包件數及承包金額均下滑。</text:p>
            <text:p>3.未進行國際性別統計比較原因說明：無該等國際性資料，無從比較。</text:p>
          </table:table-cell>
          <table:covered-table-cell table:number-columns-repeated="6" table:style-name="ce13"/>
        </table:table-row>
        <table:table-row table:style-name="ro13">
          <table:table-cell table:number-columns-repeated="16384"/>
        </table:table-row>
        <table:table-row table:style-name="ro13" table:number-rows-repeated="2">
          <table:table-cell/>
          <table:table-cell table:style-name="ce52" table:number-columns-repeated="4"/>
          <table:table-cell table:number-columns-repeated="16379"/>
        </table:table-row>
        <table:table-row table:style-name="ro13">
          <table:table-cell/>
          <table:table-cell table:style-name="ce52"/>
          <table:table-cell table:style-name="ce65"/>
          <table:table-cell table:style-name="ce52" table:number-columns-repeated="2"/>
          <table:table-cell table:number-columns-repeated="16379"/>
        </table:table-row>
        <table:table-row table:style-name="ro13">
          <table:table-cell/>
          <table:table-cell table:style-name="ce55" table:number-columns-repeated="2"/>
          <table:table-cell table:number-columns-repeated="16381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113年.$A$1" table:cell-range-address="$108年.$A$1:.$G$9" table:range-usable-as="print-range"/>
        </table:named-expressions>
      </table:table>
      <table:table table:name="107年" table:style-name="ta8" table:print-ranges="107年.A1:107年.G9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7" table:default-cell-style-name="ce48"/>
        <table:table-row table:style-name="ro1">
          <table:table-cell table:style-name="ce46" office:value-type="string" calcext:value-type="string" table:number-columns-spanned="7" table:number-rows-spanned="1">
            <text:p>107<text:span text:style-name="T1">年原住民族廠商得標案件統計表</text:span></text:p>
          </table:table-cell>
          <table:covered-table-cell table:number-columns-repeated="6" table:style-name="ce47"/>
        </table:table-row>
        <table:table-row table:style-name="ro2">
          <table:table-cell table:style-name="ce47" table:number-columns-repeated="6"/>
          <table:table-cell table:style-name="ce25" office:value-type="string" calcext:value-type="string">
            <text:p>表21</text:p>
          </table:table-cell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49" office:value-type="float" office:value="823" calcext:value-type="float">
            <text:p>823</text:p>
          </table:table-cell>
          <table:table-cell table:style-name="ce49" office:value-type="float" office:value="349" calcext:value-type="float">
            <text:p>349</text:p>
          </table:table-cell>
          <table:table-cell table:style-name="ce57" table:formula="of:=[.C4]/[.B4]" office:value-type="percentage" office:value="0.424058323207776" calcext:value-type="percentage">
            <text:p>42.41%</text:p>
          </table:table-cell>
          <table:table-cell table:style-name="ce60" office:value-type="float" office:value="9.93727043" calcext:value-type="float">
            <text:p>9.94 </text:p>
          </table:table-cell>
          <table:table-cell table:style-name="ce60" office:value-type="float" office:value="4.44598567" calcext:value-type="float">
            <text:p>4.45 </text:p>
          </table:table-cell>
          <table:table-cell table:style-name="ce63" table:formula="of:=[.F4]/[.E4]" office:value-type="percentage" office:value="0.447405120079841" calcext:value-type="percentage">
            <text:p>44.74%</text:p>
          </table:table-cell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282" calcext:value-type="float">
            <text:p>282</text:p>
          </table:table-cell>
          <table:table-cell table:style-name="ce57" table:formula="of:=[.C5]/[.B5]" office:value-type="percentage" office:value="0.424698795180723" calcext:value-type="percentage">
            <text:p>42.47%</text:p>
          </table:table-cell>
          <table:table-cell table:style-name="ce60" office:value-type="float" office:value="5.9496244" calcext:value-type="float">
            <text:p>5.95 </text:p>
          </table:table-cell>
          <table:table-cell table:style-name="ce60" office:value-type="float" office:value="4.18455872" calcext:value-type="float">
            <text:p>4.18 </text:p>
          </table:table-cell>
          <table:table-cell table:style-name="ce63" table:formula="of:=[.F5]/[.E5]" office:value-type="percentage" office:value="0.703331578376611" calcext:value-type="percentage">
            <text:p>70.33%</text:p>
          </table:table-cell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49" office:value-type="float" office:value="916" calcext:value-type="float">
            <text:p>916</text:p>
          </table:table-cell>
          <table:table-cell table:style-name="ce49" office:value-type="float" office:value="428" calcext:value-type="float">
            <text:p>428</text:p>
          </table:table-cell>
          <table:table-cell table:style-name="ce57" table:formula="of:=[.C6]/[.B6]" office:value-type="percentage" office:value="0.467248908296943" calcext:value-type="percentage">
            <text:p>46.72%</text:p>
          </table:table-cell>
          <table:table-cell table:style-name="ce60" office:value-type="float" office:value="8.90369297" calcext:value-type="float">
            <text:p>8.90 </text:p>
          </table:table-cell>
          <table:table-cell table:style-name="ce60" office:value-type="float" office:value="3.28762353" calcext:value-type="float">
            <text:p>3.29 </text:p>
          </table:table-cell>
          <table:table-cell table:style-name="ce63" table:formula="of:=[.F6]/[.E6]" office:value-type="percentage" office:value="0.369242688520065" calcext:value-type="percentage">
            <text:p>36.92%</text:p>
          </table:table-cell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0" table:formula="of:=SUM([.B4:.B6])" office:value-type="float" office:value="2403" calcext:value-type="float">
            <text:p>2,403 </text:p>
          </table:table-cell>
          <table:table-cell table:style-name="ce50" table:formula="of:=SUM([.C4:.C6])" office:value-type="float" office:value="1059" calcext:value-type="float">
            <text:p>1,059 </text:p>
          </table:table-cell>
          <table:table-cell table:style-name="ce58" table:formula="of:=[.C7]/[.B7]" office:value-type="percentage" office:value="0.440699126092385" calcext:value-type="percentage">
            <text:p>44.07%</text:p>
          </table:table-cell>
          <table:table-cell table:style-name="ce61" table:formula="of:=SUM([.E4:.E6])" office:value-type="float" office:value="24.7905878" calcext:value-type="float">
            <text:p>24.79 </text:p>
          </table:table-cell>
          <table:table-cell table:style-name="ce61" table:formula="of:=SUM([.F4:.F6])" office:value-type="float" office:value="11.91816792" calcext:value-type="float">
            <text:p>11.92 </text:p>
          </table:table-cell>
          <table:table-cell table:style-name="ce64" table:formula="of:=[.F7]/[.E7]" office:value-type="percentage" office:value="0.480753744774055" calcext:value-type="percentage">
            <text:p>48.08%</text:p>
          </table:table-cell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51" table:number-columns-repeated="2"/>
          <table:table-cell table:style-name="ce59"/>
          <table:table-cell table:style-name="ce62" table:number-columns-repeated="2"/>
          <table:table-cell table:style-name="ce59"/>
        </table:table-row>
        <table:table-row table:style-name="ro12">
          <table:table-cell table:style-name="ce7" office:value-type="string" calcext:value-type="string" table:number-columns-spanned="7" table:number-rows-spanned="1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403件，其中負責人為女性之原住民廠商得標件數計1,059件(占原住民廠商總得標件數44.07%)；原住民廠商總得標金額24.79億元，其中負責人為女性之廠商得標金額11.92億元(約占原住民廠商總得標金額48.08%)。整體原住民廠商承包件數，107年較106年減少547件；其中，女性原住民廠商得標件數，107年較106年減少17件，惟承包件數比率反而增加7.6%；整體原住民廠商承包金額，107年較106年減少4.04億元，其中女性原住民廠商得標金額增加2.81億元，得標金額比率成長16.49%，顯示107年女性原住民廠商承包金額規模較大，爰承包件數雖減少，但承包件數比率及承包金額均有成長。</text:p>
            <text:p>3.未進行國際性別統計比較原因說明：無該等國際性資料，無從比較。</text:p>
          </table:table-cell>
          <table:covered-table-cell table:number-columns-repeated="6" table:style-name="ce13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113年.$A$1" table:cell-range-address="$107年.$A$1:.$G$9" table:range-usable-as="print-range"/>
        </table:named-expressions>
      </table:table>
      <table:table table:name="106年" table:style-name="ta9" table:print-ranges="106年.A1:106年.G9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7" table:default-cell-style-name="ce48"/>
        <table:table-row table:style-name="ro1">
          <table:table-cell table:style-name="ce46" office:value-type="string" calcext:value-type="string" table:number-columns-spanned="7" table:number-rows-spanned="1">
            <text:p>106<text:span text:style-name="T1">年</text:span><text:span text:style-name="T6">1</text:span><text:span text:style-name="T7">月</text:span><text:span text:style-name="T6">1</text:span><text:span text:style-name="T7">日至</text:span><text:span text:style-name="T6">106</text:span><text:span text:style-name="T7">年</text:span><text:span text:style-name="T6">12</text:span><text:span text:style-name="T7">月</text:span><text:span text:style-name="T6">31</text:span><text:span text:style-name="T7">日原住民族廠商得標案件統計表</text:span></text:p>
          </table:table-cell>
          <table:covered-table-cell table:number-columns-repeated="6" table:style-name="ce47"/>
          <table:table-cell table:style-name="ce66" table:number-columns-repeated="16377"/>
        </table:table-row>
        <table:table-row table:style-name="ro2">
          <table:table-cell table:style-name="ce47" table:number-columns-repeated="6"/>
          <table:table-cell table:style-name="ce25" office:value-type="string" calcext:value-type="string">
            <text:p>表21</text:p>
          </table:table-cell>
          <table:table-cell table:style-name="ce66" table:number-columns-repeated="16377"/>
        </table:table-row>
        <table:table-row table:style-name="ro3">
          <table:table-cell table:style-name="ce3" office:value-type="string" calcext:value-type="string">
            <text:p>採購性質</text:p>
          </table:table-cell>
          <table:table-cell table:style-name="ce9" office:value-type="string" calcext:value-type="string">
            <text:p>原住民族廠商</text:p>
            <text:p>得標件數</text:p>
          </table:table-cell>
          <table:table-cell table:style-name="ce9" office:value-type="string" calcext:value-type="string">
            <text:p>原住民族廠商且負責人為女性之得標件數</text:p>
          </table:table-cell>
          <table:table-cell table:style-name="ce9" office:value-type="string" calcext:value-type="string">
            <text:p>原住民族廠商且負責人為女性之得標件數比率</text:p>
          </table:table-cell>
          <table:table-cell table:style-name="ce9" office:value-type="string" calcext:value-type="string">
            <text:p>原住民族廠商</text:p>
            <text:p>得標金額</text:p>
            <text:p>(億元)</text:p>
          </table:table-cell>
          <table:table-cell table:style-name="ce9" office:value-type="string" calcext:value-type="string">
            <text:p>原住民族廠商且負責人為女性之得標金額</text:p>
            <text:p>(億元)</text:p>
          </table:table-cell>
          <table:table-cell table:style-name="ce26" office:value-type="string" calcext:value-type="string">
            <text:p>原住民族廠商且負責人為女性之得標金額比率</text:p>
          </table:table-cell>
          <table:table-cell table:style-name="ce67" table:number-columns-repeated="16377"/>
        </table:table-row>
        <table:table-row table:style-name="ro4">
          <table:table-cell table:style-name="ce4" office:value-type="string" calcext:value-type="string">
            <text:p>工程類</text:p>
          </table:table-cell>
          <table:table-cell table:style-name="ce49" office:value-type="float" office:value="1091" calcext:value-type="float">
            <text:p>1,091</text:p>
          </table:table-cell>
          <table:table-cell table:style-name="ce49" office:value-type="float" office:value="386" calcext:value-type="float">
            <text:p>386</text:p>
          </table:table-cell>
          <table:table-cell table:style-name="ce57" table:formula="of:=[.C4]/[.B4]" office:value-type="percentage" office:value="0.353803849679193" calcext:value-type="percentage">
            <text:p>35.38%</text:p>
          </table:table-cell>
          <table:table-cell table:style-name="ce60" office:value-type="float" office:value="12.3203884" calcext:value-type="float">
            <text:p>12.32 </text:p>
          </table:table-cell>
          <table:table-cell table:style-name="ce60" office:value-type="float" office:value="3.89935106" calcext:value-type="float">
            <text:p>3.90 </text:p>
          </table:table-cell>
          <table:table-cell table:style-name="ce63" table:formula="of:=[.F4]/[.E4]" office:value-type="percentage" office:value="0.316495790019087" calcext:value-type="percentage">
            <text:p>31.65%</text:p>
          </table:table-cell>
          <table:table-cell table:style-name="ce66" table:number-columns-repeated="16377"/>
        </table:table-row>
        <table:table-row table:style-name="ro4">
          <table:table-cell table:style-name="ce4" office:value-type="string" calcext:value-type="string">
            <text:p>財物類</text:p>
          </table:table-cell>
          <table:table-cell table:style-name="ce49" office:value-type="float" office:value="779" calcext:value-type="float">
            <text:p>779</text:p>
          </table:table-cell>
          <table:table-cell table:style-name="ce49" office:value-type="float" office:value="310" calcext:value-type="float">
            <text:p>310</text:p>
          </table:table-cell>
          <table:table-cell table:style-name="ce57" table:formula="of:=[.C5]/[.B5]" office:value-type="percentage" office:value="0.397946084724005" calcext:value-type="percentage">
            <text:p>39.79%</text:p>
          </table:table-cell>
          <table:table-cell table:style-name="ce60" office:value-type="float" office:value="3.76685677" calcext:value-type="float">
            <text:p>3.77 </text:p>
          </table:table-cell>
          <table:table-cell table:style-name="ce60" office:value-type="float" office:value="1.75598706" calcext:value-type="float">
            <text:p>1.76 </text:p>
          </table:table-cell>
          <table:table-cell table:style-name="ce63" table:formula="of:=[.F5]/[.E5]" office:value-type="percentage" office:value="0.466167727423307" calcext:value-type="percentage">
            <text:p>46.62%</text:p>
          </table:table-cell>
          <table:table-cell table:style-name="ce66" table:number-columns-repeated="16377"/>
        </table:table-row>
        <table:table-row table:style-name="ro4">
          <table:table-cell table:style-name="ce4" office:value-type="string" calcext:value-type="string">
            <text:p>勞務類</text:p>
          </table:table-cell>
          <table:table-cell table:style-name="ce49" office:value-type="float" office:value="1080" calcext:value-type="float">
            <text:p>1,080</text:p>
          </table:table-cell>
          <table:table-cell table:style-name="ce49" office:value-type="float" office:value="380" calcext:value-type="float">
            <text:p>380</text:p>
          </table:table-cell>
          <table:table-cell table:style-name="ce57" table:formula="of:=[.C6]/[.B6]" office:value-type="percentage" office:value="0.351851851851852" calcext:value-type="percentage">
            <text:p>35.19%</text:p>
          </table:table-cell>
          <table:table-cell table:style-name="ce60" office:value-type="float" office:value="12.74342469" calcext:value-type="float">
            <text:p>12.74 </text:p>
          </table:table-cell>
          <table:table-cell table:style-name="ce60" office:value-type="float" office:value="3.45151319" calcext:value-type="float">
            <text:p>3.45 </text:p>
          </table:table-cell>
          <table:table-cell table:style-name="ce63" table:formula="of:=[.F6]/[.E6]" office:value-type="percentage" office:value="0.270846595319739" calcext:value-type="percentage">
            <text:p>27.08%</text:p>
          </table:table-cell>
          <table:table-cell table:style-name="ce66" table:number-columns-repeated="1637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50" table:formula="of:=SUM([.B4:.B6])" office:value-type="float" office:value="2950" calcext:value-type="float">
            <text:p>2,950 </text:p>
          </table:table-cell>
          <table:table-cell table:style-name="ce50" table:formula="of:=SUM([.C4:.C6])" office:value-type="float" office:value="1076" calcext:value-type="float">
            <text:p>1,076 </text:p>
          </table:table-cell>
          <table:table-cell table:style-name="ce58" table:formula="of:=[.C7]/[.B7]" office:value-type="percentage" office:value="0.364745762711864" calcext:value-type="percentage">
            <text:p>36.47%</text:p>
          </table:table-cell>
          <table:table-cell table:style-name="ce61" table:formula="of:=SUM([.E4:.E6])" office:value-type="float" office:value="28.83066986" calcext:value-type="float">
            <text:p>28.83 </text:p>
          </table:table-cell>
          <table:table-cell table:style-name="ce61" table:formula="of:=SUM([.F4:.F6])" office:value-type="float" office:value="9.10685131" calcext:value-type="float">
            <text:p>9.11 </text:p>
          </table:table-cell>
          <table:table-cell table:style-name="ce64" table:formula="of:=[.F7]/[.E7]" office:value-type="percentage" office:value="0.315873732876216" calcext:value-type="percentage">
            <text:p>31.59%</text:p>
          </table:table-cell>
          <table:table-cell table:style-name="ce66" table:number-columns-repeated="16377"/>
        </table:table-row>
        <table:table-row table:style-name="ro5">
          <table:table-cell table:style-name="ce6" office:value-type="string" calcext:value-type="string">
            <text:p>資料來源：企劃處</text:p>
          </table:table-cell>
          <table:table-cell table:style-name="ce51" table:number-columns-repeated="2"/>
          <table:table-cell table:style-name="ce59"/>
          <table:table-cell table:style-name="ce62" table:number-columns-repeated="2"/>
          <table:table-cell table:style-name="ce59"/>
          <table:table-cell table:style-name="ce66" table:number-columns-repeated="16377"/>
        </table:table-row>
        <table:table-row table:style-name="ro14">
          <table:table-cell table:style-name="ce7" office:value-type="string" calcext:value-type="string" table:number-columns-spanned="7" table:number-rows-spanned="1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950件，其中負責人為女性之原住民廠商得標件數計1,076件(占原住民廠商總得標件數36.47%)；原住民廠商總得標金額28.83億元，其中負責人為女性之廠商得標金額9.11億元(約占原住民廠商總得標金額31.59%)。</text:p>
            <text:p>3.未進行國際性別統計比較原因說明：無該等國際性資料，無從比較。</text:p>
          </table:table-cell>
          <table:covered-table-cell table:number-columns-repeated="6" table:style-name="ce13"/>
          <table:table-cell table:style-name="ce68"/>
          <table:table-cell table:style-name="ce66" table:number-columns-repeated="16376"/>
        </table:table-row>
        <table:table-row table:style-name="ro13">
          <table:table-cell table:number-columns-repeated="16384"/>
        </table:table-row>
        <table:table-row table:style-name="ro13" table:number-rows-repeated="3">
          <table:table-cell/>
          <table:table-cell table:style-name="ce52" table:number-columns-repeated="4"/>
          <table:table-cell table:number-columns-repeated="16379"/>
        </table:table-row>
        <table:table-row table:style-name="ro13">
          <table:table-cell/>
          <table:table-cell table:style-name="ce55" table:number-columns-repeated="2"/>
          <table:table-cell table:number-columns-repeated="16381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113年.$A$1" table:cell-range-address="$106年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2" number:min-decimal-places="2" number:min-integer-digits="1" number:grouping="true"/>
      <number:text loext:blank-width-char=" "> </number:text>
    </number:number-style>
    <number:number-style style:name="N153">
      <number:number number:decimal-places="0" number:min-decimal-places="0" number:min-integer-digits="1" number:grouping="true"/>
      <number:text loext:blank-width-char=" "> </number:text>
    </number:number-style>
    <number:number-style style:name="N154">
      <number:number number:decimal-places="3" number:min-decimal-places="3" number:min-integer-digits="1" number:grouping="true"/>
    </number:number-style>
    <number:number-style style:name="N155">
      <number:number number:decimal-places="2" number:min-decimal-places="2" number:min-integer-digits="1"/>
      <number:text loext:blank-width-char=" "> 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1" style:display-name="一般_1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748in" fo:margin-left="0.8272in" fo:margin-right="0.7083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3937in" fo:margin-bottom="0.9839in" fo:margin-left="0in" fo:margin-right="0in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5902in" fo:margin-left="0in" fo:margin-right="0in" fo:margin-bottom="0.3689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4598in" fo:margin-bottom="0.9839in" fo:margin-left="0.1701in" fo:margin-right="0in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4598in" fo:margin-bottom="0.9839in" fo:margin-left="0in" fo:margin-right="0in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附表_28_縣市別_29_" style:display-name="PageStyle_113年附表(縣市別)" style:page-layout-name="Mpm4">
      <style:header>
        <style:region-right>
          <text:p><text:span text:style-name="MT1">表</text:span><text:span text:style-name="MT1">21</text:span><text:span text:style-name="MT1">之附表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_20_" style:display-name="PageStyle_111年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鍾佩真</meta:initial-creator>
    <dc:creator>人事室-謝思亭(ssuting)</dc:creator>
    <meta:print-date>2025-05-09T08:07:45</meta:print-date>
    <meta:creation-date>2018-10-15T03:52:54</meta:creation-date>
    <dc:date>2025-07-16T05:00:48</dc:date>
    <meta:generator>LibreOffice/25.2.3.2$Linux_X86_64 LibreOffice_project/bbb074479178df812d175f709636b368952c2ce3</meta:generator>
    <meta:document-statistic meta:table-count="9" meta:cell-count="455" meta:object-count="0"/>
    <meta:user-defined meta:name="AppVersion">16.0300</meta:user-defined>
  </office:meta>
</office:document-meta>
</file>