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02in"/>
    </style:style>
    <style:style style:name="co2" style:family="table-column">
      <style:table-column-properties fo:break-before="auto" style:column-width="0.3925in"/>
    </style:style>
    <style:style style:name="co3" style:family="table-column">
      <style:table-column-properties fo:break-before="auto" style:column-width="0.5201in"/>
    </style:style>
    <style:style style:name="co4" style:family="table-column">
      <style:table-column-properties fo:break-before="auto" style:column-width="0.4319in"/>
    </style:style>
    <style:style style:name="co5" style:family="table-column">
      <style:table-column-properties fo:break-before="auto" style:column-width="0.6374in"/>
    </style:style>
    <style:style style:name="co6" style:family="table-column">
      <style:table-column-properties fo:break-before="auto" style:column-width="0.8535in"/>
    </style:style>
    <style:style style:name="co7" style:family="table-column">
      <style:table-column-properties fo:break-before="auto" style:column-width="0.7654in"/>
    </style:style>
    <style:style style:name="co8" style:family="table-column">
      <style:table-column-properties fo:break-before="auto" style:column-width="0.6673in"/>
    </style:style>
    <style:style style:name="co9" style:family="table-column">
      <style:table-column-properties fo:break-before="auto" style:column-width="0.8339in"/>
    </style:style>
    <style:style style:name="co10" style:family="table-column">
      <style:table-column-properties fo:break-before="auto" style:column-width="0.1862in"/>
    </style:style>
    <style:style style:name="co11" style:family="table-column">
      <style:table-column-properties fo:break-before="auto" style:column-width="0.6965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1.9791in" fo:break-before="auto" style:use-optimal-row-height="false"/>
    </style:style>
    <style:style style:name="ta1" style:family="table" style:master-page-name="PageStyle_5f_表19-專家學者建議名單資料庫審議小組性別比例">
      <style:table-properties table:display="true" style:writing-mode="lr-tb" table:tab-color="#ccffcc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9-專家學者建議名單資料庫審議小組性別比例" table:style-name="ta1" table:print-ranges="'表19-專家學者建議名單資料庫審議小組性別比例'.A1:'表19-專家學者建議名單資料庫審議小組性別比例'.O2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68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各機關採購評選委員會專家學者參考名單資料庫審議小組性別比例</text:p>
          </table:table-cell>
          <table:covered-table-cell table:number-columns-repeated="14" table:style-name="ce7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15" table:number-rows-spanned="1">
            <text:p>表19</text:p>
          </table:table-cell>
          <table:covered-table-cell table:number-columns-repeated="14" table:style-name="ce8"/>
          <table:table-cell table:number-columns-repeated="16369"/>
        </table:table-row>
        <table:table-row table:style-name="ro1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9" office:value-type="string" calcext:value-type="string" table:number-columns-spanned="6" table:number-rows-spanned="1">
            <text:p>男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女</text:p>
          </table:table-cell>
          <table:covered-table-cell table:number-columns-repeated="5" table:style-name="ce9"/>
          <table:table-cell table:number-columns-repeated="16369"/>
        </table:table-row>
        <table:table-row table:style-name="ro1">
          <table:covered-table-cell table:style-name="ce3"/>
          <table:table-cell table:style-name="ce9" office:value-type="string" calcext:value-type="string">
            <text:p>人數</text:p>
          </table:table-cell>
          <table:table-cell table:style-name="ce9" office:value-type="string" calcext:value-type="string">
            <text:p>比例</text:p>
          </table:table-cell>
          <table:table-cell table:style-name="ce9" office:value-type="string" calcext:value-type="string">
            <text:p>人數</text:p>
          </table:table-cell>
          <table:table-cell table:style-name="ce9" office:value-type="string" calcext:value-type="string">
            <text:p>比例</text:p>
          </table:table-cell>
          <table:table-cell table:style-name="ce9" office:value-type="string" calcext:value-type="string">
            <text:p>內聘</text:p>
          </table:table-cell>
          <table:table-cell table:style-name="ce3" office:value-type="string" calcext:value-type="string">
            <text:p>內聘比例</text:p>
          </table:table-cell>
          <table:table-cell table:style-name="ce9" office:value-type="string" calcext:value-type="string">
            <text:p>外聘</text:p>
          </table:table-cell>
          <table:table-cell table:style-name="ce9" office:value-type="string" calcext:value-type="string">
            <text:p>外聘比例</text:p>
          </table:table-cell>
          <table:table-cell table:style-name="ce3" office:value-type="string" calcext:value-type="string">
            <text:p>人數</text:p>
          </table:table-cell>
          <table:table-cell table:style-name="ce3" office:value-type="string" calcext:value-type="string">
            <text:p>比例</text:p>
          </table:table-cell>
          <table:table-cell table:style-name="ce3" office:value-type="string" calcext:value-type="string">
            <text:p>內聘</text:p>
          </table:table-cell>
          <table:table-cell table:style-name="ce3" office:value-type="string" calcext:value-type="string">
            <text:p>內聘比例</text:p>
          </table:table-cell>
          <table:table-cell table:style-name="ce3" office:value-type="string" calcext:value-type="string">
            <text:p>外聘</text:p>
          </table:table-cell>
          <table:table-cell table:style-name="ce3" office:value-type="string" calcext:value-type="string">
            <text:p>外聘比例</text:p>
          </table:table-cell>
          <table:table-cell table:number-columns-repeated="1636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9" table:formula="of:=[.D5]+[.J5]" office:value-type="float" office:value="8" calcext:value-type="float">
            <text:p>8</text:p>
          </table:table-cell>
          <table:table-cell table:style-name="ce12" table:formula="of:=[.E5]+[.K5]" office:value-type="percentage" office:value="1" calcext:value-type="percentage">
            <text:p>100%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D5]/[.B5]" office:value-type="percentage" office:value="0.875" calcext:value-type="percentage">
            <text:p>87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J5]/[.B5]" office:value-type="percentage" office:value="0.125" calcext:value-type="percentage">
            <text:p>12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9" table:formula="of:=[.D6]+[.J6]" office:value-type="float" office:value="8" calcext:value-type="float">
            <text:p>8</text:p>
          </table:table-cell>
          <table:table-cell table:style-name="ce12" table:formula="of:=[.E6]+[.K6]" office:value-type="percentage" office:value="1" calcext:value-type="percentage">
            <text:p>100%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D6]/[.B6]" office:value-type="percentage" office:value="0.875" calcext:value-type="percentage">
            <text:p>87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J6]/[.B6]" office:value-type="percentage" office:value="0.125" calcext:value-type="percentage">
            <text:p>12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9" table:formula="of:=[.D7]+[.J7]" office:value-type="float" office:value="8" calcext:value-type="float">
            <text:p>8</text:p>
          </table:table-cell>
          <table:table-cell table:style-name="ce12" table:formula="of:=[.E7]+[.K7]" office:value-type="percentage" office:value="1" calcext:value-type="percentage">
            <text:p>100%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D7]/[.B7]" office:value-type="percentage" office:value="0.875" calcext:value-type="percentage">
            <text:p>87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J7]/[.B7]" office:value-type="percentage" office:value="0.125" calcext:value-type="percentage">
            <text:p>12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9" table:formula="of:=[.D8]+[.J8]" office:value-type="float" office:value="8" calcext:value-type="float">
            <text:p>8</text:p>
          </table:table-cell>
          <table:table-cell table:style-name="ce12" table:formula="of:=[.E8]+[.K8]" office:value-type="percentage" office:value="1" calcext:value-type="percentage">
            <text:p>100%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D8]/[.B8]" office:value-type="percentage" office:value="0.875" calcext:value-type="percentage">
            <text:p>87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formula="of:=[.J8]/[.B8]" office:value-type="percentage" office:value="0.125" calcext:value-type="percentage">
            <text:p>12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9" table:formula="of:=[.D9]+[.J9]" office:value-type="float" office:value="9" calcext:value-type="float">
            <text:p>9</text:p>
          </table:table-cell>
          <table:table-cell table:style-name="ce12" table:formula="of:=[.E9]+[.K9]" office:value-type="percentage" office:value="1" calcext:value-type="percentage">
            <text:p>100%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D9]/[.B9]" office:value-type="percentage" office:value="0.666666666666667" calcext:value-type="percentage">
            <text:p>66.67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J9]/[.B9]" office:value-type="percentage" office:value="0.333333333333333" calcext:value-type="percentage">
            <text:p>33.33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9" table:formula="of:=[.D10]+[.J10]" office:value-type="float" office:value="9" calcext:value-type="float">
            <text:p>9</text:p>
          </table:table-cell>
          <table:table-cell table:style-name="ce12" table:formula="of:=[.E10]+[.K10]" office:value-type="percentage" office:value="1" calcext:value-type="percentage">
            <text:p>100%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D10]/[.B10]" office:value-type="percentage" office:value="0.555555555555556" calcext:value-type="percentage">
            <text:p>55.56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J10]/[.B10]" office:value-type="percentage" office:value="0.444444444444444" calcext:value-type="percentage">
            <text:p>44.44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9" table:formula="of:=[.D11]+[.J11]" office:value-type="float" office:value="9" calcext:value-type="float">
            <text:p>9</text:p>
          </table:table-cell>
          <table:table-cell table:style-name="ce12" table:formula="of:=[.E11]+[.K11]" office:value-type="percentage" office:value="1" calcext:value-type="percentage">
            <text:p>100%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D11]/[.B11]" office:value-type="percentage" office:value="0.555555555555556" calcext:value-type="percentage">
            <text:p>55.56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J11]/[.B11]" office:value-type="percentage" office:value="0.444444444444444" calcext:value-type="percentage">
            <text:p>44.44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9" table:formula="of:=[.D12]+[.J12]" office:value-type="float" office:value="8" calcext:value-type="float">
            <text:p>8</text:p>
          </table:table-cell>
          <table:table-cell table:style-name="ce12" table:formula="of:=[.E12]+[.K12]" office:value-type="percentage" office:value="1" calcext:value-type="percentage">
            <text:p>100%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D12]/[.B12]" office:value-type="percentage" office:value="0.625" calcext:value-type="percentage">
            <text:p>62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J12]/[.B12]" office:value-type="percentage" office:value="0.375" calcext:value-type="percentage">
            <text:p>37.5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9" table:formula="of:=[.D13]+[.J13]" office:value-type="float" office:value="8" calcext:value-type="float">
            <text:p>8</text:p>
          </table:table-cell>
          <table:table-cell table:style-name="ce12" table:formula="of:=[.E13]+[.K13]" office:value-type="percentage" office:value="1" calcext:value-type="percentage">
            <text:p>100%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D13]/[.B13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J13]/[.B13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9" table:formula="of:=[.D14]+[.J14]" office:value-type="float" office:value="8" calcext:value-type="float">
            <text:p>8</text:p>
          </table:table-cell>
          <table:table-cell table:style-name="ce12" table:formula="of:=[.E14]+[.K14]" office:value-type="percentage" office:value="1" calcext:value-type="percentage">
            <text:p>100%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D14]/[.B14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J14]/[.B14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9" table:formula="of:=[.D15]+[.J15]" office:value-type="float" office:value="8" calcext:value-type="float">
            <text:p>8</text:p>
          </table:table-cell>
          <table:table-cell table:style-name="ce12" table:formula="of:=[.E15]+[.K15]" office:value-type="percentage" office:value="1" calcext:value-type="percentage">
            <text:p>100%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D15]/[.B15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J15]/[.B15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D16]/[.B16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J16]/[.B16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D17]/[.B17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J17]/[.B17]" office:value-type="percentage" office:value="0.5" calcext:value-type="percentage">
            <text:p>50.00%</text:p>
          </table:table-cell>
          <table:table-cell table:number-columns-repeated="4" table:style-name="ce16" office:value-type="string" calcext:value-type="string">
            <text:p>–</text:p>
          </table:table-cell>
          <table:table-cell table:number-columns-repeated="1636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D18]/[.B18]" office:value-type="percentage" office:value="0.625" calcext:value-type="percentage">
            <text:p>62.50%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F18]/[.$B18]" office:value-type="percentage" office:value="0.25" calcext:value-type="percentage">
            <text:p>25.00%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formula="of:=[.H18]/[.B18]" office:value-type="percentage" office:value="0.375" calcext:value-type="percentage">
            <text:p>37.50%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J18]/[.B18]" office:value-type="percentage" office:value="0.375" calcext:value-type="percentage">
            <text:p>37.50%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L18]/[.B18]" office:value-type="percentage" office:value="0.25" calcext:value-type="percentage">
            <text:p>25.00%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N18]/[.B18]" office:value-type="percentage" office:value="0.125" calcext:value-type="percentage">
            <text:p>12.50%</text:p>
          </table:table-cell>
          <table:table-cell table:number-columns-repeated="1636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9" office:value-type="float" office:value="5" calcext:value-type="float">
            <text:p>5</text:p>
          </table:table-cell>
          <table:table-cell table:style-name="ce15" table:formula="of:=[.D19]/[.B19]" office:value-type="percentage" office:value="0.625" calcext:value-type="percentage">
            <text:p>62.50%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F19]/[.B19]" office:value-type="percentage" office:value="0.25" calcext:value-type="percentage">
            <text:p>25.00%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formula="of:=[.H19]/[.B19]" office:value-type="percentage" office:value="0.375" calcext:value-type="percentage">
            <text:p>37.50%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formula="of:=[.J19]/[.B19]" office:value-type="percentage" office:value="0.375" calcext:value-type="percentage">
            <text:p>37.50%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[.L18]/[.B19]" office:value-type="percentage" office:value="0.25" calcext:value-type="percentage">
            <text:p>25.00%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[.N19]/[.B19]" office:value-type="percentage" office:value="0.125" calcext:value-type="percentage">
            <text:p>12.50%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>
            <text:p>資料來源：企劃處</text:p>
          </table:table-cell>
          <table:table-cell table:style-name="ce4"/>
          <table:table-cell table:style-name="ce13"/>
          <table:table-cell table:style-name="ce4" table:number-columns-repeated="12"/>
          <table:table-cell table:number-columns-repeated="16369"/>
        </table:table-row>
        <table:table-row table:style-name="ro2">
          <table:table-cell table:style-name="ce5" office:value-type="string" calcext:value-type="string" table:number-columns-spanned="15" table:number-rows-spanned="1">
            <text:p>備註：</text:p>
            <text:p>1.性別資料使用：本小組4位外聘委員係由法務部、教育部、考選部及行政院人事行政總處依業務指派。截至113年12月底，外聘委員4位(3男1女)，本會4位內派委員(含召集人)為2男2女。</text:p>
            <text:p>2.應用深化：99年男女比例分別為87.5%與12.5%，103年以後已達任一性別比不低於1/3目標，未來聘派委員將繼續維持。</text:p>
            <text:p>3.未進行國際性別統計比較原因說明：相關國際法規不盡相同，尚難進行國際性別統計比較。</text:p>
          </table:table-cell>
          <table:covered-table-cell table:number-columns-repeated="14" table:style-name="ce10"/>
          <table:table-cell table:number-columns-repeated="16369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表19-專家學者建議名單資料庫審議小組性別比例'.$A$1" table:cell-range-address="$'表19-專家學者建議名單資料庫審議小組性別比例'.$A$1:.$O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2756in" fo:margin-left="0.3543in" fo:margin-right="0.3937in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9-專家學者建議名單資料庫審議小組性別比例" style:display-name="PageStyle_表19-專家學者建議名單資料庫審議小組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AO</meta:initial-creator>
    <dc:creator>人事室-謝思亭(ssuting)</dc:creator>
    <meta:print-date>2025-03-24T00:57:30</meta:print-date>
    <meta:creation-date>2013-07-15T02:01:20</meta:creation-date>
    <dc:date>2025-05-09T01:42:13</dc:date>
    <meta:generator>LibreOffice/25.2.3.2$Linux_X86_64 LibreOffice_project/bbb074479178df812d175f709636b368952c2ce3</meta:generator>
    <meta:document-statistic meta:table-count="1" meta:cell-count="247" meta:object-count="0"/>
    <meta:user-defined meta:name="AppVersion">16.0300</meta:user-defined>
    <meta:user-defined meta:name="Company">ftc</meta:user-defined>
    <meta:user-defined meta:name="ContentTypeId">0x0101002A2658B4051DB541B59AB81381EE4A5C</meta:user-defined>
  </office:meta>
</office:document-meta>
</file>