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1868in" fo:margin-left="-0.1063in" fo:margin-top="0in" fo:margin-bottom="0in" table:align="left" style:writing-mode="page"/>
    </style:style>
    <style:style style:name="Table1.A" style:family="table-column">
      <style:table-column-properties style:column-width="0.4833in"/>
    </style:style>
    <style:style style:name="Table1.B" style:family="table-column">
      <style:table-column-properties style:column-width="4.3451in"/>
    </style:style>
    <style:style style:name="Table1.C" style:family="table-column">
      <style:table-column-properties style:column-width="0.8688in"/>
    </style:style>
    <style:style style:name="Table1.D" style:family="table-column">
      <style:table-column-properties style:column-width="0.9576in"/>
    </style:style>
    <style:style style:name="Table1.E" style:family="table-column">
      <style:table-column-properties style:column-width="0.5319in"/>
    </style:style>
    <style:style style:name="Table1.1" style:family="table-row">
      <style:table-row-properties style:row-height="0.4236in" fo:keep-together="always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row-height="0.4903in" fo:keep-together="always"/>
    </style:style>
    <style:style style:name="Table1.3" style:family="table-row">
      <style:table-row-properties style:row-height="4.0653in" fo:keep-together="always"/>
    </style:style>
    <style:style style:name="Table1.4" style:family="table-row">
      <style:table-row-properties style:row-height="0.4597in" fo:keep-together="always"/>
    </style:style>
    <style:style style:name="Table1.5" style:family="table-row">
      <style:table-row-properties style:row-height="4.0632in" fo:keep-together="always"/>
    </style:style>
    <style:style style:name="Table1.6" style:family="table-row">
      <style:table-row-properties style:row-height="0.5083in" fo:keep-together="always"/>
    </style:style>
    <style:style style:name="P1" style:family="paragraph" style:parent-style-name="Standard">
      <style:paragraph-properties fo:margin-left="0.3917in" fo:margin-top="0.0425in" fo:margin-bottom="0in" style:contextual-spacing="false" fo:line-height="0.3472in" style:snap-to-layout-grid="false"/>
    </style:style>
    <style:style style:name="P2" style:family="paragraph" style:parent-style-name="Standard">
      <style:paragraph-properties fo:margin-left="2.7319in" fo:margin-top="0.1043in" fo:margin-bottom="0in" style:contextual-spacing="false" fo:line-height="0.2083in" style:snap-to-layout-grid="false"/>
    </style:style>
    <style:style style:name="P3" style:family="paragraph" style:parent-style-name="Standard">
      <style:paragraph-properties fo:margin-left="2.7319in" fo:margin-top="0.0417in" fo:margin-bottom="0in" style:contextual-spacing="false" fo:line-height="0.2083in" style:snap-to-layout-grid="false"/>
    </style:style>
    <style:style style:name="P4" style:family="paragraph" style:parent-style-name="Standard">
      <style:paragraph-properties fo:margin-left="2.7299in" fo:margin-top="0.0417in" fo:margin-bottom="0in" style:contextual-spacing="false" fo:line-height="0.2083in" style:snap-to-layout-grid="false"/>
    </style:style>
    <style:style style:name="P5" style:family="paragraph" style:parent-style-name="Standard">
      <style:paragraph-properties fo:margin-left="2.7217in" fo:margin-top="0.0417in" fo:margin-bottom="0in" style:contextual-spacing="false" fo:line-height="0.2083in" style:snap-to-layout-grid="false"/>
    </style:style>
    <style:style style:name="P6" style:family="paragraph" style:parent-style-name="Standard">
      <style:paragraph-properties fo:margin-left="2.8047in" fo:margin-top="0.0417in" fo:margin-bottom="0in" style:contextual-spacing="false" fo:line-height="0.2083in" style:snap-to-layout-grid="false"/>
    </style:style>
    <style:style style:name="P7" style:family="paragraph" style:parent-style-name="Standard" style:list-style-name="WWNum1">
      <style:paragraph-properties fo:margin-left="0.4465in" fo:margin-right="0.0752in" fo:margin-top="0.0346in" fo:margin-bottom="0in" style:contextual-spacing="false" fo:line-height="0.3465in" fo:text-indent="-0.4465in" style:auto-text-indent="false" style:snap-to-layout-grid="false"/>
    </style:style>
    <style:style style:name="P8" style:family="paragraph" style:parent-style-name="Standard" style:list-style-name="WWNum1">
      <style:paragraph-properties fo:margin-top="0.0827in" fo:margin-bottom="0in" style:contextual-spacing="false" fo:line-height="0.2429in" style:snap-to-layout-grid="false"/>
    </style:style>
    <style:style style:name="P9" style:family="paragraph" style:parent-style-name="Standard" style:list-style-name="WWNum1">
      <style:paragraph-properties fo:margin-top="0.1055in" fo:margin-bottom="0in" style:contextual-spacing="false" fo:line-height="0.2429in" style:snap-to-layout-grid="false"/>
    </style:style>
    <style:style style:name="P10" style:family="paragraph" style:parent-style-name="Standard">
      <style:paragraph-properties fo:margin-left="0.0783in" fo:margin-right="0.0008in" fo:margin-top="0.0209in" fo:margin-bottom="0in" style:contextual-spacing="false" fo:line-height="0.3465in" fo:text-align="justify" style:justify-single-word="false" style:snap-to-layout-grid="false"/>
    </style:style>
    <style:style style:name="P11" style:family="paragraph" style:parent-style-name="Standard">
      <style:paragraph-properties fo:margin-left="0.5252in" fo:margin-top="0.0846in" fo:margin-bottom="0in" style:contextual-spacing="false" fo:line-height="0.2429in" style:snap-to-layout-grid="false"/>
    </style:style>
    <style:style style:name="P12" style:family="paragraph" style:parent-style-name="Standard">
      <style:paragraph-properties fo:margin-left="0.0783in" fo:margin-top="0.1035in" fo:margin-bottom="0in" style:contextual-spacing="false" fo:line-height="0.2429in" style:snap-to-layout-grid="false"/>
    </style:style>
    <style:style style:name="P13" style:family="paragraph" style:parent-style-name="Standard">
      <style:paragraph-properties fo:margin-left="0.5252in" fo:margin-top="0.1035in" fo:margin-bottom="0in" style:contextual-spacing="false" fo:line-height="0.2429in" style:snap-to-layout-grid="false"/>
    </style:style>
    <style:style style:name="P14" style:family="paragraph" style:parent-style-name="Standard">
      <style:paragraph-properties fo:margin-left="0.5689in" fo:margin-top="0.1055in" fo:margin-bottom="0in" style:contextual-spacing="false" fo:line-height="0.2429in" style:snap-to-layout-grid="false"/>
    </style:style>
    <style:style style:name="P15" style:family="paragraph" style:parent-style-name="Standard">
      <style:paragraph-properties fo:margin-left="0.5689in" fo:margin-top="0.1035in" fo:margin-bottom="0in" style:contextual-spacing="false" fo:line-height="0.2429in" style:snap-to-layout-grid="false"/>
    </style:style>
    <style:style style:name="P16" style:family="paragraph" style:parent-style-name="Standard">
      <style:paragraph-properties fo:margin-left="0.0783in" fo:margin-top="0.1055in" fo:margin-bottom="0in" style:contextual-spacing="false" fo:line-height="0.2429in" style:snap-to-layout-grid="false"/>
    </style:style>
    <style:style style:name="P17" style:family="paragraph" style:parent-style-name="Standard" style:list-style-name="WWNum1">
      <style:paragraph-properties fo:margin-top="0.1035in" fo:margin-bottom="0in" style:contextual-spacing="false" fo:line-height="0.2429in" style:snap-to-layout-grid="false"/>
    </style:style>
    <style:style style:name="P18" style:family="paragraph" style:parent-style-name="Standard">
      <style:paragraph-properties fo:margin-right="0.0484in" fo:line-height="0.3465in" fo:text-align="end" style:justify-single-word="false" style:snap-to-layout-grid="false"/>
    </style:style>
    <style:style style:name="P19" style:family="paragraph" style:parent-style-name="Standard">
      <style:paragraph-properties fo:margin-left="0.5252in" fo:margin-right="0.0008in" fo:margin-top="0.002in" fo:margin-bottom="0in" style:contextual-spacing="false" fo:line-height="0.3465in" fo:text-align="justify" style:justify-single-word="false" style:snap-to-layout-grid="false"/>
    </style:style>
    <style:style style:name="P20" style:family="paragraph" style:parent-style-name="Standard">
      <style:paragraph-properties fo:margin-left="3.1335in" fo:margin-top="0.1244in" fo:margin-bottom="0in" style:contextual-spacing="false" style:snap-to-layout-grid="false"/>
    </style:style>
    <style:style style:name="P21" style:family="paragraph" style:parent-style-name="Standard">
      <style:paragraph-properties fo:margin-left="0.5252in" fo:margin-top="0.0827in" fo:margin-bottom="0in" style:contextual-spacing="false" fo:line-height="0.2429in" style:snap-to-layout-grid="false"/>
    </style:style>
    <style:style style:name="P22" style:family="paragraph" style:parent-style-name="Standard">
      <style:paragraph-properties fo:margin-left="0.5252in" fo:margin-top="0.1055in" fo:margin-bottom="0in" style:contextual-spacing="false" fo:line-height="0.2429in" style:snap-to-layout-grid="false"/>
    </style:style>
    <style:style style:name="P23" style:family="paragraph" style:parent-style-name="Standard">
      <style:paragraph-properties fo:margin-right="0.0484in" fo:margin-top="0.0209in" fo:margin-bottom="0in" style:contextual-spacing="false" fo:line-height="0.3465in" fo:text-align="end" style:justify-single-word="false" style:snap-to-layout-grid="false"/>
    </style:style>
    <style:style style:name="P24" style:family="paragraph" style:parent-style-name="Standard">
      <style:paragraph-properties fo:margin-left="0.5252in" fo:margin-top="0.002in" fo:margin-bottom="0in" style:contextual-spacing="false" fo:line-height="0.3465in" fo:text-align="justify" style:justify-single-word="false" style:snap-to-layout-grid="false"/>
    </style:style>
    <style:style style:name="P25" style:family="paragraph" style:parent-style-name="Standard">
      <style:paragraph-properties fo:margin-left="0.4717in" fo:margin-right="0.1016in" fo:margin-top="0.022in" fo:margin-bottom="0in" style:contextual-spacing="false" fo:line-height="0.3465in" fo:text-align="justify" style:justify-single-word="false" style:snap-to-layout-grid="false"/>
    </style:style>
    <style:style style:name="P26" style:family="paragraph" style:parent-style-name="Standard">
      <style:paragraph-properties fo:margin-left="0.4717in" fo:margin-top="0.1055in" fo:margin-bottom="0in" style:contextual-spacing="false" fo:line-height="0.2429in" style:snap-to-layout-grid="false"/>
    </style:style>
    <style:style style:name="P27" style:family="paragraph" style:parent-style-name="Standard">
      <style:paragraph-properties fo:margin-left="3.1335in" fo:margin-top="4.3252in" fo:margin-bottom="0in" style:contextual-spacing="false" style:snap-to-layout-grid="false"/>
    </style:style>
    <style:style style:name="P28" style:family="paragraph" style:parent-style-name="Standard" style:master-page-name="Converted1">
      <style:paragraph-properties fo:margin-left="0.0008in" fo:margin-top="0in" fo:margin-bottom="0.0346in" style:contextual-spacing="false" fo:line-height="0.2429in" style:page-number="auto" style:snap-to-layout-grid="false"/>
    </style:style>
    <style:style style:name="P29" style:family="paragraph">
      <loext:graphic-properties draw:fill="solid" draw:fill-color="#000000"/>
      <style:paragraph-properties fo:text-align="center"/>
    </style:style>
    <style:style style:name="P30" style:family="paragraph">
      <loext:graphic-properties draw:fill="solid" draw:fill-color="#ffffff" draw:opacity="0%"/>
      <style:paragraph-properties fo:text-align="center"/>
    </style:style>
    <style:style style:name="P31" style:family="paragraph" style:parent-style-name="Standard">
      <style:paragraph-properties fo:margin-left="0.5862in" fo:margin-top="0.0634in" fo:margin-bottom="0in" style:contextual-spacing="false" fo:line-height="0.3126in" style:snap-to-layout-grid="false"/>
    </style:style>
    <style:style style:name="P32" style:family="paragraph" style:parent-style-name="Standard">
      <style:paragraph-properties fo:margin-left="0.0717in" fo:margin-top="1.6346in" fo:margin-bottom="0in" style:contextual-spacing="false" fo:line-height="0.2083in" style:snap-to-layout-grid="false"/>
    </style:style>
    <style:style style:name="P33" style:family="paragraph" style:parent-style-name="Standard">
      <style:paragraph-properties fo:margin-left="0.0717in" fo:margin-top="0.0701in" fo:margin-bottom="0in" style:contextual-spacing="false" fo:line-height="0.2083in" style:snap-to-layout-grid="false"/>
    </style:style>
    <style:style style:name="P34" style:family="paragraph" style:parent-style-name="Standard">
      <style:paragraph-properties fo:margin-left="0.0717in" fo:margin-top="0.0681in" fo:margin-bottom="0in" style:contextual-spacing="false" fo:line-height="0.2083in" style:snap-to-layout-grid="false"/>
    </style:style>
    <style:style style:name="P35" style:family="paragraph" style:parent-style-name="Standard">
      <style:paragraph-properties fo:margin-left="1.5016in" fo:margin-top="0.1583in" fo:margin-bottom="0in" style:contextual-spacing="false" fo:line-height="0.2083in" style:snap-to-layout-grid="false"/>
    </style:style>
    <style:style style:name="P36" style:family="paragraph" style:parent-style-name="Standard">
      <style:paragraph-properties fo:margin-left="0.2646in" fo:margin-top="0.0165in" fo:margin-bottom="0in" style:contextual-spacing="false" fo:line-height="0.2083in" style:snap-to-layout-grid="false"/>
    </style:style>
    <style:style style:name="P37" style:family="paragraph" style:parent-style-name="Standard">
      <style:paragraph-properties fo:margin-left="0.2646in" fo:margin-top="0.0083in" fo:margin-bottom="0in" style:contextual-spacing="false" fo:line-height="0.2083in" style:snap-to-layout-grid="false"/>
    </style:style>
    <style:style style:name="P38" style:family="paragraph" style:parent-style-name="Standard">
      <style:paragraph-properties fo:margin-left="0.1417in" fo:margin-top="0.0165in" fo:margin-bottom="0in" style:contextual-spacing="false" fo:line-height="0.2083in" style:snap-to-layout-grid="false"/>
    </style:style>
    <style:style style:name="P39" style:family="paragraph" style:parent-style-name="Standard">
      <style:paragraph-properties fo:margin-left="0.3083in" fo:margin-top="0.0083in" fo:margin-bottom="0in" style:contextual-spacing="false" fo:line-height="0.2083in" style:snap-to-layout-grid="false"/>
    </style:style>
    <style:style style:name="P40" style:family="paragraph" style:parent-style-name="Standard">
      <style:paragraph-properties fo:margin-left="0.0965in" fo:margin-top="0.0165in" fo:margin-bottom="0in" style:contextual-spacing="false" fo:line-height="0.2083in" style:snap-to-layout-grid="false"/>
    </style:style>
    <style:style style:name="P41" style:family="paragraph" style:parent-style-name="Standard">
      <style:paragraph-properties fo:margin-left="0.0965in" fo:margin-top="0.0083in" fo:margin-bottom="0in" style:contextual-spacing="false" fo:line-height="0.2083in" style:snap-to-layout-grid="false"/>
    </style:style>
    <style:style style:name="P42" style:family="paragraph" style:parent-style-name="Standard">
      <style:paragraph-properties fo:margin-left="0.0283in" fo:line-height="0.2083in" style:snap-to-layout-grid="false"/>
    </style:style>
    <style:style style:name="P43" style:family="paragraph" style:parent-style-name="Standard">
      <style:paragraph-properties fo:margin-left="0.3618in" fo:margin-top="0.0083in" fo:margin-bottom="0in" style:contextual-spacing="false" fo:line-height="0.2083in" style:snap-to-layout-grid="false"/>
    </style:style>
    <style:style style:name="P44" style:family="paragraph" style:parent-style-name="Standard">
      <style:paragraph-properties fo:margin-left="0.1547in" fo:margin-top="0.0728in" fo:margin-bottom="0in" style:contextual-spacing="false" fo:line-height="0.2083in" style:snap-to-layout-grid="false"/>
    </style:style>
    <style:style style:name="P45" style:family="paragraph" style:parent-style-name="Standard">
      <style:paragraph-properties fo:margin-left="0.5965in" fo:margin-top="0.0047in" fo:margin-bottom="0in" style:contextual-spacing="false" fo:line-height="0.2083in" style:snap-to-layout-grid="false"/>
    </style:style>
    <style:style style:name="P46" style:family="paragraph" style:parent-style-name="Standard">
      <style:paragraph-properties fo:margin-left="0.5965in" fo:margin-top="0.0083in" fo:margin-bottom="0in" style:contextual-spacing="false" fo:line-height="0.2083in" style:snap-to-layout-grid="false"/>
    </style:style>
    <style:style style:name="P47" style:family="paragraph" style:parent-style-name="Standard">
      <style:paragraph-properties fo:margin-left="0.5965in" fo:margin-right="0.0299in" fo:margin-top="0.002in" fo:margin-bottom="0in" style:contextual-spacing="false" fo:line-height="0.2165in" fo:text-align="justify" style:justify-single-word="false" style:snap-to-layout-grid="false"/>
    </style:style>
    <style:style style:name="P48" style:family="paragraph" style:parent-style-name="Standard">
      <style:paragraph-properties fo:margin-left="0.7634in" fo:margin-top="0.0071in" fo:margin-bottom="0in" style:contextual-spacing="false" fo:line-height="0.2083in" style:snap-to-layout-grid="false"/>
    </style:style>
    <style:style style:name="P49" style:family="paragraph" style:parent-style-name="Standard">
      <style:paragraph-properties fo:margin-left="0.0283in" fo:margin-top="0.1335in" fo:margin-bottom="0in" style:contextual-spacing="false" fo:line-height="0.2083in" style:snap-to-layout-grid="false"/>
    </style:style>
    <style:style style:name="P50" style:family="paragraph" style:parent-style-name="Standard">
      <style:paragraph-properties fo:margin-left="0.1547in" fo:margin-top="0.0083in" fo:margin-bottom="0in" style:contextual-spacing="false" fo:line-height="0.2083in" style:snap-to-layout-grid="false"/>
    </style:style>
    <style:style style:name="P51" style:family="paragraph" style:parent-style-name="Standard">
      <style:paragraph-properties fo:margin-left="0.0717in" fo:line-height="0.1909in" style:snap-to-layout-grid="false"/>
    </style:style>
    <style:style style:name="P52" style:family="paragraph" style:parent-style-name="Standard">
      <style:paragraph-properties fo:margin-left="0.0717in" fo:margin-top="0.0075in" fo:margin-bottom="0in" style:contextual-spacing="false" fo:line-height="0.1909in" style:snap-to-layout-grid="false"/>
    </style:style>
    <style:style style:name="P53" style:family="paragraph" style:parent-style-name="Standard">
      <style:paragraph-properties fo:margin-left="0.0717in" fo:margin-top="0.0028in" fo:margin-bottom="0in" style:contextual-spacing="false" fo:line-height="0.1984in" style:snap-to-layout-grid="false"/>
    </style:style>
    <style:style style:name="P54" style:family="paragraph" style:parent-style-name="Standard">
      <style:paragraph-properties fo:margin-left="0.0717in" fo:margin-top="0.0071in" fo:margin-bottom="0in" style:contextual-spacing="false" fo:line-height="0.1909in" style:snap-to-layout-grid="false"/>
    </style:style>
    <style:style style:name="P55" style:family="paragraph" style:parent-style-name="Standard">
      <style:paragraph-properties fo:margin-left="0.0717in" fo:margin-top="0.0035in" fo:margin-bottom="0in" style:contextual-spacing="false" fo:line-height="0.1984in" style:snap-to-layout-grid="false"/>
    </style:style>
    <style:style style:name="P56" style:family="paragraph" style:parent-style-name="Standard">
      <style:paragraph-properties fo:margin-left="0.0717in" fo:margin-right="0.0701in" fo:margin-top="0.0016in" fo:margin-bottom="0in" style:contextual-spacing="false" fo:line-height="0.198in" fo:text-align="justify" style:justify-single-word="false" style:snap-to-layout-grid="false"/>
    </style:style>
    <style:style style:name="P57" style:family="paragraph" style:parent-style-name="Standard">
      <style:paragraph-properties style:snap-to-layout-grid="false"/>
      <style:text-properties style:font-name="標楷體" fo:font-size="11pt" style:font-name-asian="標楷體1" style:font-size-asian="11pt" style:font-name-complex="標楷體1"/>
    </style:style>
    <style:style style:name="P58" style:family="paragraph" style:parent-style-name="Standard">
      <style:paragraph-properties fo:margin-left="0.0717in" fo:margin-top="0.7866in" fo:margin-bottom="0in" style:contextual-spacing="false" fo:line-height="0.2083in" style:snap-to-layout-grid="false"/>
    </style:style>
    <style:style style:name="P59" style:family="paragraph" style:parent-style-name="Standard">
      <style:paragraph-properties fo:margin-left="1.5016in" fo:margin-top="0.1429in" fo:margin-bottom="0in" style:contextual-spacing="false" fo:line-height="0.2083in" style:snap-to-layout-grid="false"/>
    </style:style>
    <style:style style:name="P60" style:family="paragraph" style:parent-style-name="Standard">
      <style:paragraph-properties fo:margin-left="0.2646in" fo:margin-top="0.0016in" fo:margin-bottom="0in" style:contextual-spacing="false" fo:line-height="0.2083in" style:snap-to-layout-grid="false"/>
    </style:style>
    <style:style style:name="P61" style:family="paragraph" style:parent-style-name="Standard">
      <style:paragraph-properties fo:margin-left="0.1417in" fo:margin-top="0.0016in" fo:margin-bottom="0in" style:contextual-spacing="false" fo:line-height="0.2083in" style:snap-to-layout-grid="false"/>
    </style:style>
    <style:style style:name="P62" style:family="paragraph" style:parent-style-name="Standard">
      <style:paragraph-properties fo:margin-left="0.0965in" fo:margin-top="0.0016in" fo:margin-bottom="0in" style:contextual-spacing="false" fo:line-height="0.2083in" style:snap-to-layout-grid="false"/>
    </style:style>
    <style:style style:name="P63" style:family="paragraph" style:parent-style-name="Standard">
      <style:paragraph-properties fo:margin-left="0.1547in" fo:margin-top="0.0736in" fo:margin-bottom="0in" style:contextual-spacing="false" fo:line-height="0.2083in" style:snap-to-layout-grid="false"/>
    </style:style>
    <style:style style:name="P64" style:family="paragraph" style:parent-style-name="Standard">
      <style:paragraph-properties fo:margin-left="0.7382in" fo:margin-top="0.0083in" fo:margin-bottom="0in" style:contextual-spacing="false" fo:line-height="0.2083in" style:snap-to-layout-grid="false"/>
    </style:style>
    <style:style style:name="P65" style:family="paragraph" style:parent-style-name="Standard">
      <style:paragraph-properties fo:margin-left="0.5965in" fo:margin-top="0.0098in" fo:margin-bottom="0in" style:contextual-spacing="false" fo:line-height="0.2083in" style:snap-to-layout-grid="false"/>
    </style:style>
    <style:style style:name="P66" style:family="paragraph" style:parent-style-name="Standard">
      <style:paragraph-properties fo:margin-left="0.1882in" fo:margin-top="0.0717in" fo:margin-bottom="0in" style:contextual-spacing="false" fo:line-height="0.2083in" style:snap-to-layout-grid="false"/>
    </style:style>
    <style:style style:name="P67" style:family="paragraph" style:parent-style-name="Standard">
      <style:paragraph-properties fo:margin-left="0.0717in" fo:margin-top="0.002in" fo:margin-bottom="0in" style:contextual-spacing="false" fo:line-height="0.198in" style:snap-to-layout-grid="false"/>
    </style:style>
    <style:style style:name="P68" style:family="paragraph" style:parent-style-name="Standard">
      <style:paragraph-properties fo:margin-left="0.0717in" fo:margin-top="0.002in" fo:margin-bottom="0in" style:contextual-spacing="false" fo:line-height="0.1984in" style:snap-to-layout-grid="false"/>
    </style:style>
    <style:style style:name="P69" style:family="paragraph" style:parent-style-name="Standard">
      <style:paragraph-properties fo:margin-left="0.0717in" fo:margin-top="0.0055in" fo:margin-bottom="0in" style:contextual-spacing="false" fo:line-height="0.1909in" style:snap-to-layout-grid="false"/>
    </style:style>
    <style:style style:name="P70" style:family="paragraph" style:parent-style-name="Standard">
      <style:paragraph-properties fo:margin-left="0.0717in" fo:margin-top="0.0035in" fo:margin-bottom="0in" style:contextual-spacing="false" fo:line-height="0.198in" style:snap-to-layout-grid="false"/>
    </style:style>
    <style:style style:name="P71" style:family="paragraph" style:parent-style-name="Standard">
      <style:paragraph-properties fo:margin-left="0.0717in" fo:margin-top="0.1681in" fo:margin-bottom="0in" style:contextual-spacing="false" fo:line-height="0.2083in" style:snap-to-layout-grid="false"/>
    </style:style>
    <style:style style:name="P72" style:family="paragraph" style:parent-style-name="Standard">
      <style:paragraph-properties style:snap-to-layout-grid="false"/>
      <style:text-properties style:font-name="標楷體" style:font-name-asian="標楷體1" style:font-name-complex="標楷體1"/>
    </style:style>
    <style:style style:name="P73" style:family="paragraph" style:parent-style-name="Standard">
      <style:paragraph-properties fo:line-height="0.0138in"/>
    </style:style>
    <style:style style:name="T1" style:family="text">
      <style:text-properties style:font-name="標楷體" fo:font-size="20pt" style:font-name-asian="標楷體1" style:font-size-asian="20pt" style:font-name-complex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letter-spacing="0.0417in" style:font-name-asian="標楷體1" style:font-name-complex="標楷體1"/>
    </style:style>
    <style:style style:name="T4" style:family="text">
      <style:text-properties style:font-name="標楷體" fo:letter-spacing="0.0209in" style:font-name-asian="標楷體1" style:font-name-complex="標楷體1"/>
    </style:style>
    <style:style style:name="T5" style:family="text">
      <style:text-properties style:font-name="標楷體" fo:letter-spacing="0.0201in" style:font-name-asian="標楷體1" style:font-name-complex="標楷體1"/>
    </style:style>
    <style:style style:name="T6" style:family="text">
      <style:text-properties style:font-name="標楷體" fo:letter-spacing="0.0409in" style:font-name-asian="標楷體1" style:font-name-complex="標楷體1"/>
    </style:style>
    <style:style style:name="T7" style:family="text">
      <style:text-properties style:font-name="標楷體" fo:letter-spacing="-0.0008in" style:font-name-asian="標楷體1" style:font-name-complex="標楷體1"/>
    </style:style>
    <style:style style:name="T8" style:family="text">
      <style:text-properties style:font-name-asian="Times New Roman1"/>
    </style:style>
    <style:style style:name="T9" style:family="text">
      <style:text-properties fo:letter-spacing="0.0417in" style:font-name-asian="Times New Roman1"/>
    </style:style>
    <style:style style:name="T10" style:family="text">
      <style:text-properties style:font-name="標楷體" fo:letter-spacing="0.0299in" style:font-name-asian="標楷體1" style:font-name-complex="標楷體1"/>
    </style:style>
    <style:style style:name="T11" style:family="text">
      <style:text-properties style:font-name="標楷體" fo:letter-spacing="0.0146in" style:font-name-asian="標楷體1" style:font-name-complex="標楷體1"/>
    </style:style>
    <style:style style:name="T12" style:family="text">
      <style:text-properties style:font-name="標楷體" fo:letter-spacing="0.0291in" style:font-name-asian="標楷體1" style:font-name-complex="標楷體1"/>
    </style:style>
    <style:style style:name="T13" style:family="text">
      <style:text-properties style:font-name="標楷體" fo:letter-spacing="0.0154in" style:font-name-asian="標楷體1" style:font-name-complex="標楷體1"/>
    </style:style>
    <style:style style:name="T14" style:family="text">
      <style:text-properties style:font-name="標楷體" fo:font-size="14pt" style:font-name-asian="標楷體1" style:font-size-asian="14pt" style:font-name-complex="標楷體1"/>
    </style:style>
    <style:style style:name="T15" style:family="text">
      <style:text-properties style:font-name="標楷體" fo:font-size="14pt" fo:letter-spacing="-0.0008in" style:font-name-asian="標楷體1" style:font-size-asian="14pt" style:font-name-complex="標楷體1"/>
    </style:style>
    <style:style style:name="T16" style:family="text">
      <style:text-properties style:font-name="標楷體" fo:font-size="14pt" fo:letter-spacing="0.0008in" style:font-name-asian="標楷體1" style:font-size-asian="14pt" style:font-name-complex="標楷體1"/>
    </style:style>
    <style:style style:name="T17" style:family="text">
      <style:text-properties style:font-name="標楷體" fo:font-size="14pt" fo:letter-spacing="-0.0193in" style:font-name-asian="標楷體1" style:font-size-asian="14pt" style:font-name-complex="標楷體1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name-asian="Times New Roman1" style:font-size-asian="10pt"/>
    </style:style>
    <style:style style:name="T20" style:family="text">
      <style:text-properties fo:font-family="細明體" style:font-family-generic="roman" style:font-pitch="variable" fo:font-size="14pt" style:font-family-asian="細明體" style:font-family-generic-asian="system" style:font-pitch-asian="variable" style:font-size-asian="14pt" style:font-family-complex="細明體" style:font-family-generic-complex="system" style:font-pitch-complex="variable"/>
    </style:style>
    <style:style style:name="T21" style:family="text">
      <style:text-properties style:font-name="標楷體" fo:font-size="14pt" fo:letter-spacing="-0.0165in" style:font-name-asian="標楷體1" style:font-size-asian="14pt" style:font-name-complex="標楷體1"/>
    </style:style>
    <style:style style:name="T22" style:family="text">
      <style:text-properties style:font-name="標楷體" fo:font-size="14pt" fo:letter-spacing="-0.0154in" style:font-name-asian="標楷體1" style:font-size-asian="14pt" style:font-name-complex="標楷體1"/>
    </style:style>
    <style:style style:name="T23" style:family="text">
      <style:text-properties style:font-name="標楷體" fo:font-size="14pt" fo:letter-spacing="-0.0091in" style:font-name-asian="標楷體1" style:font-size-asian="14pt" style:font-name-complex="標楷體1"/>
    </style:style>
    <style:style style:name="T24" style:family="text">
      <style:text-properties style:font-name="標楷體" fo:font-size="18pt" style:font-name-asian="標楷體1" style:font-size-asian="18pt" style:font-name-complex="標楷體1"/>
    </style:style>
    <style:style style:name="T25" style:family="text">
      <style:text-properties style:font-name="標楷體" fo:letter-spacing="-0.0201in" style:font-name-asian="標楷體1" style:font-name-complex="標楷體1"/>
    </style:style>
    <style:style style:name="T26" style:family="text">
      <style:text-properties style:font-name="標楷體" fo:letter-spacing="0.002in" style:font-name-asian="標楷體1" style:font-name-complex="標楷體1"/>
    </style:style>
    <style:style style:name="T27" style:family="text">
      <style:text-properties style:font-name="標楷體" fo:font-size="11pt" style:font-name-asian="標楷體1" style:font-size-asian="11pt" style:font-name-complex="標楷體1"/>
    </style:style>
    <style:style style:name="T28" style:family="text">
      <style:text-properties style:font-name="標楷體" fo:font-size="11pt" fo:letter-spacing="0.0083in" style:font-name-asian="標楷體1" style:font-size-asian="11pt" style:font-name-complex="標楷體1"/>
    </style:style>
    <style:style style:name="T29" style:family="text">
      <style:text-properties style:font-name="標楷體" fo:font-size="11pt" fo:letter-spacing="0.0043in" style:font-name-asian="標楷體1" style:font-size-asian="11pt" style:font-name-complex="標楷體1"/>
    </style:style>
    <style:style style:name="T30" style:family="text">
      <style:text-properties style:font-name="標楷體" fo:font-size="11pt" fo:letter-spacing="0.0035in" style:font-name-asian="標楷體1" style:font-size-asian="11pt" style:font-name-complex="標楷體1"/>
    </style:style>
    <style:style style:name="T31" style:family="text">
      <style:text-properties style:font-name="標楷體" fo:font-size="11pt" fo:letter-spacing="-0.011in" style:font-name-asian="標楷體1" style:font-size-asian="11pt" style:font-name-complex="標楷體1"/>
    </style:style>
    <style:style style:name="T32" style:family="text">
      <style:text-properties style:font-name="標楷體" fo:font-size="11pt" fo:letter-spacing="-0.0102in" style:font-name-asian="標楷體1" style:font-size-asian="11pt" style:font-name-complex="標楷體1"/>
    </style:style>
    <style:style style:name="T33" style:family="text">
      <style:text-properties style:font-name="標楷體" fo:font-size="11pt" fo:letter-spacing="0.0189in" style:font-name-asian="標楷體1" style:font-size-asian="11pt" style:font-name-complex="標楷體1"/>
    </style:style>
    <style:style style:name="T34" style:family="text">
      <style:text-properties style:font-name="標楷體" fo:font-size="11pt" fo:letter-spacing="0.0181in" style:font-name-asian="標楷體1" style:font-size-asian="11pt" style:font-name-complex="標楷體1"/>
    </style:style>
    <style:style style:name="T35" style:family="text">
      <style:text-properties style:font-name="標楷體" fo:font-size="11pt" fo:letter-spacing="0.0272in" style:font-name-asian="標楷體1" style:font-size-asian="11pt" style:font-name-complex="標楷體1"/>
    </style:style>
    <style:style style:name="T36" style:family="text">
      <style:text-properties style:font-name="標楷體" fo:font-size="11pt" fo:letter-spacing="0.0008in" style:font-name-asian="標楷體1" style:font-size-asian="11pt" style:font-name-complex="標楷體1"/>
    </style:style>
    <style:style style:name="T37" style:family="text">
      <style:text-properties style:font-name="標楷體" fo:font-size="11pt" fo:letter-spacing="-0.0374in" style:font-name-asian="標楷體1" style:font-size-asian="11pt" style:font-name-complex="標楷體1"/>
    </style:style>
    <style:style style:name="T38" style:family="text">
      <style:text-properties style:font-name="標楷體" fo:font-size="11pt" fo:letter-spacing="-0.0016in" style:font-name-asian="標楷體1" style:font-size-asian="11pt" style:font-name-complex="標楷體1"/>
    </style:style>
    <style:style style:name="T39" style:family="text">
      <style:text-properties style:font-name="標楷體" fo:font-size="11pt" fo:letter-spacing="-0.0008in" style:font-name-asian="標楷體1" style:font-size-asian="11pt" style:font-name-complex="標楷體1"/>
    </style:style>
    <style:style style:name="T40" style:family="text">
      <style:text-properties style:font-name="標楷體" fo:font-size="11pt" fo:letter-spacing="-0.0118in" style:font-name-asian="標楷體1" style:font-size-asian="11pt" style:font-name-complex="標楷體1"/>
    </style:style>
    <style:style style:name="gr1" style:family="graphic">
      <style:graphic-properties draw:stroke="none" svg:stroke-width="0in" draw:fill="solid" draw:fill-color="#000000" draw:textarea-horizontal-align="center" draw:textarea-vertical-align="top" draw:auto-grow-height="false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opacity="0%" draw:textarea-horizontal-align="center" draw:textarea-vertical-align="top" draw:auto-grow-height="false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行政院公共工程委員會專業獎章頒發作業要點</text:span><text:span text:style-name="T1"/></text:p>
      <text:p text:style-name="P2" loext:marker-style-name="T2"><text:span text:style-name="T2">9</text:span><text:span text:style-name="T3">8</text:span><text:span text:style-name="T4">年</text:span><text:span text:style-name="T3">5</text:span><text:span text:style-name="T4">月</text:span><text:span text:style-name="T3">6</text:span><text:span text:style-name="T2">日工程人字</text:span><text:span text:style-name="T4">第</text:span><text:span text:style-name="T2">0980019423</text:span><text:span text:style-name="T3">0</text:span><text:span text:style-name="T2">號函訂定</text:span></text:p>
      <text:p text:style-name="P3" loext:marker-style-name="T2"><text:span text:style-name="T2">10</text:span><text:span text:style-name="T3">3</text:span><text:span text:style-name="T5">年</text:span><text:span text:style-name="T6">6</text:span><text:span text:style-name="T5">月</text:span><text:span text:style-name="T6">6</text:span><text:span text:style-name="T7">日</text:span><text:span text:style-name="T2">工程人字</text:span><text:span text:style-name="T4">第</text:span><text:span text:style-name="T8">1030019127</text:span><text:span text:style-name="T9">0</text:span><text:span text:style-name="T2">號函修正</text:span></text:p>
      <text:p text:style-name="P4" loext:marker-style-name="T2"><text:span text:style-name="T2">10</text:span><text:span text:style-name="T10">9</text:span><text:span text:style-name="T11">年</text:span><text:span text:style-name="T7">1</text:span><text:span text:style-name="T12">1</text:span><text:span text:style-name="T11">月</text:span><text:span text:style-name="T7">1</text:span><text:span text:style-name="T12">1</text:span><text:span text:style-name="T7">日</text:span><text:span text:style-name="T2">工程人字</text:span><text:span text:style-name="T13">第</text:span><text:span text:style-name="T2">109050049</text:span><text:span text:style-name="T10">5</text:span><text:span text:style-name="T2">號函修正</text:span></text:p>
      <text:p text:style-name="P5" loext:marker-style-name="T2"><text:span text:style-name="T2">11</text:span><text:span text:style-name="T3">1</text:span><text:span text:style-name="T4">年</text:span><text:span text:style-name="T3">5</text:span><text:span text:style-name="T4">月</text:span><text:span text:style-name="T2">2</text:span><text:span text:style-name="T3">7</text:span><text:span text:style-name="T2">日工程人字</text:span><text:span text:style-name="T4">第</text:span><text:span text:style-name="T2">111050026</text:span><text:span text:style-name="T3">1</text:span><text:span text:style-name="T2">號函修正</text:span></text:p>
      <text:p text:style-name="P6" loext:marker-style-name="T2"><text:span text:style-name="T2">11</text:span><text:span text:style-name="T3">4</text:span><text:span text:style-name="T4">年</text:span><text:span text:style-name="T3">7</text:span><text:span text:style-name="T4">月</text:span><text:span text:style-name="T3">8</text:span><text:span text:style-name="T2">日工程人字</text:span><text:span text:style-name="T4">第</text:span><text:span text:style-name="T2">114050024</text:span><text:span text:style-name="T3">5</text:span><text:span text:style-name="T2">號函修正</text:span></text:p>
      <text:list text:style-name="WWNum1">
        <text:list-item>
          <text:p text:style-name="P7" loext:marker-style-name="T14"><text:span text:style-name="T14">行政公</text:span><text:span text:style-name="T15">共</text:span><text:span text:style-name="T14">工程</text:span><text:span text:style-name="T15">委員</text:span><text:span text:style-name="T14">會（以</text:span><text:span text:style-name="T15">下</text:span><text:span text:style-name="T14">簡稱</text:span><text:span text:style-name="T15">本會</text:span><text:span text:style-name="T14">）為使</text:span><text:span text:style-name="T15">公</text:span><text:span text:style-name="T14">共工</text:span><text:span text:style-name="T15">程專</text:span><text:span text:style-name="T14">業獎章</text:span><text:span text:style-name="T15">（</text:span><text:span text:style-name="T14">以下簡稱</text:span><text:span text:style-name="T15">本</text:span><text:span text:style-name="T14">獎章</text:span><text:span text:style-name="T15">）之</text:span><text:span text:style-name="T14">頒給作</text:span><text:span text:style-name="T15">業</text:span><text:span text:style-name="T14">慎重</text:span><text:span text:style-name="T15">、客</text:span><text:span text:style-name="T14">觀、公</text:span><text:span text:style-name="T15">正</text:span><text:span text:style-name="T14">，特</text:span><text:span text:style-name="T15">訂</text:span><text:span text:style-name="T14">定本要點。</text:span></text:p>
        </text:list-item>
        <text:list-item>
          <text:p text:style-name="P8" loext:marker-style-name="T14"><text:span text:style-name="T14">本獎章</text:span><text:span text:style-name="T15">分</text:span><text:span text:style-name="T14">公教</text:span><text:span text:style-name="T15">人員</text:span><text:span text:style-name="T14">、非公</text:span><text:span text:style-name="T15">教</text:span><text:span text:style-name="T14">人員</text:span><text:span text:style-name="T15">二類</text:span><text:span text:style-name="T14">，分別</text:span><text:span text:style-name="T15">請</text:span><text:span text:style-name="T14">頒。</text:span></text:p>
        </text:list-item>
        <text:list-item>
          <text:p text:style-name="P9" loext:marker-style-name="T14"><text:span text:style-name="T14">本獎章事蹟之認定基準如下：</text:span><text:span text:style-name="T14"/></text:p>
        </text:list-item>
      </text:list>
      <text:p text:style-name="P10" loext:marker-style-name="T14"><text:span text:style-name="T16">(</text:span><text:span text:style-name="T15">一</text:span><text:span text:style-name="T14">)</text:span><text:span text:style-name="T17"> </text:span><text:span text:style-name="T14">符合本</text:span><text:span text:style-name="T15">會</text:span><text:span text:style-name="T14">專業</text:span><text:span text:style-name="T15">獎章</text:span><text:span text:style-name="T14">頒給辦</text:span><text:span text:style-name="T15">法</text:span><text:span text:style-name="T14">第二</text:span><text:span text:style-name="T15">條各</text:span><text:span text:style-name="T14">款情形</text:span><text:span text:style-name="T15">之</text:span><text:span text:style-name="T14">一者</text:span><text:span text:style-name="T15">，得</text:span><text:span text:style-name="T14">請頒本</text:span><text:span text:style-name="T15">獎</text:span><text:span text:style-name="T14">章。</text:span><text:span text:style-name="T16">(</text:span><text:span text:style-name="T15">二</text:span><text:span text:style-name="T14">)</text:span><text:span text:style-name="T17"> </text:span><text:span text:style-name="T14">本獎章</text:span><text:span text:style-name="T15">初</text:span><text:span text:style-name="T14">次請</text:span><text:span text:style-name="T15">頒以</text:span><text:span text:style-name="T14">三等為</text:span><text:span text:style-name="T15">原</text:span><text:span text:style-name="T14">則。</text:span><text:span text:style-name="T15">但其</text:span><text:span text:style-name="T14">社會地</text:span><text:span text:style-name="T15">位</text:span><text:span text:style-name="T14">或功</text:span><text:span text:style-name="T15">績特</text:span><text:span text:style-name="T14">著者，</text:span><text:span text:style-name="T15">得</text:span><text:span text:style-name="T14">依其</text:span></text:p>
      <text:p text:style-name="P11" loext:marker-style-name="T14"><text:span text:style-name="T14">具體事</text:span><text:span text:style-name="T15">蹟</text:span><text:span text:style-name="T14">，經</text:span><text:span text:style-name="T15">審核</text:span><text:span text:style-name="T14">後提高</text:span><text:span text:style-name="T15">頒</text:span><text:span text:style-name="T14">給等</text:span><text:span text:style-name="T15">級</text:span><text:span text:style-name="T14">。</text:span></text:p>
      <text:p text:style-name="P12" loext:marker-style-name="T14"><text:span text:style-name="T16">(</text:span><text:span text:style-name="T15">三</text:span><text:span text:style-name="T14">)</text:span><text:span text:style-name="T17"> </text:span><text:span text:style-name="T14">從事公</text:span><text:span text:style-name="T15">共</text:span><text:span text:style-name="T14">建設</text:span><text:span text:style-name="T15">相關</text:span><text:span text:style-name="T14">業務相</text:span><text:span text:style-name="T15">當</text:span><text:span text:style-name="T14">年資</text:span><text:span text:style-name="T15">以上</text:span><text:span text:style-name="T14">，並有</text:span><text:span text:style-name="T15">特</text:span><text:span text:style-name="T14">殊貢</text:span><text:span text:style-name="T15">獻或</text:span><text:span text:style-name="T14">功績者</text:span><text:span text:style-name="T15">，</text:span><text:span text:style-name="T14">得依</text:span></text:p>
      <text:p text:style-name="P13" loext:marker-style-name="T14"><text:span text:style-name="T14">下列原則頒給本獎章：</text:span><text:span text:style-name="T14"/></text:p>
      <text:p text:style-name="P14" loext:marker-style-name="T14"><text:span text:style-name="T14">１、年資十年以上，頒給三等。</text:span><text:span text:style-name="T14"/></text:p>
      <text:p text:style-name="P15" loext:marker-style-name="T14"><text:span text:style-name="T14">２、</text:span><text:span text:style-name="T15">年</text:span><text:span text:style-name="T14">資十</text:span><text:span text:style-name="T15">五年</text:span><text:span text:style-name="T14">以上，</text:span><text:span text:style-name="T15">頒</text:span><text:span text:style-name="T14">給二</text:span><text:span text:style-name="T15">等</text:span><text:span text:style-name="T14">。</text:span></text:p>
      <text:p text:style-name="P15" loext:marker-style-name="T14"><text:span text:style-name="T14">３、</text:span><text:span text:style-name="T15">年</text:span><text:span text:style-name="T14">資二</text:span><text:span text:style-name="T15">十五</text:span><text:span text:style-name="T14">年以上</text:span><text:span text:style-name="T15">，</text:span><text:span text:style-name="T14">頒給</text:span><text:span text:style-name="T15">一等</text:span><text:span text:style-name="T14">。</text:span></text:p>
      <text:p text:style-name="P16" loext:marker-style-name="T14"><text:span text:style-name="T16">(</text:span><text:span text:style-name="T15">四</text:span><text:span text:style-name="T14">)</text:span><text:span text:style-name="T17"> </text:span><text:span text:style-name="T14">曾獲頒</text:span><text:span text:style-name="T15">本</text:span><text:span text:style-name="T14">獎章</text:span><text:span text:style-name="T15">三等</text:span><text:span text:style-name="T14">或二等</text:span><text:span text:style-name="T15">，</text:span><text:span text:style-name="T14">持續</text:span><text:span text:style-name="T15">推動</text:span><text:span text:style-name="T14">公共建</text:span><text:span text:style-name="T15">設</text:span><text:span text:style-name="T14">相關</text:span><text:span text:style-name="T15">業務</text:span><text:span text:style-name="T14">滿三年</text:span><text:span text:style-name="T15">，</text:span><text:span text:style-name="T14">並著</text:span></text:p>
      <text:p text:style-name="P13" loext:marker-style-name="T14"><text:span text:style-name="T14">有績效者，得因積功晉等。</text:span><text:span text:style-name="T14"/></text:p>
      <text:list text:continue-numbering="true" text:style-name="WWNum1">
        <text:list-item>
          <text:p text:style-name="P17" loext:marker-style-name="T14"><text:span text:style-name="T14">最近三</text:span><text:span text:style-name="T15">年</text:span><text:span text:style-name="T14">有下</text:span><text:span text:style-name="T15">列情</text:span><text:span text:style-name="T14">形之一</text:span><text:span text:style-name="T15">者</text:span><text:span text:style-name="T14">，不</text:span><text:span text:style-name="T15">受理</text:span><text:span text:style-name="T14">本獎章</text:span><text:span text:style-name="T15">之</text:span><text:span text:style-name="T14">請頒：</text:span></text:p>
        </text:list-item>
      </text:list>
      <text:p text:style-name="P16" loext:marker-style-name="T14"><text:span text:style-name="T16">(</text:span><text:span text:style-name="T15">一</text:span><text:span text:style-name="T14">)</text:span><text:span text:style-name="T17"> </text:span><text:span text:style-name="T14">因故意</text:span><text:span text:style-name="T15">犯</text:span><text:span text:style-name="T14">罪受</text:span><text:span text:style-name="T15">有期</text:span><text:span text:style-name="T14">徒刑以</text:span><text:span text:style-name="T15">上</text:span><text:span text:style-name="T14">刑之</text:span><text:span text:style-name="T15">宣告</text:span><text:span text:style-name="T14">。</text:span></text:p>
      <text:p text:style-name="P12" loext:marker-style-name="T14"><text:span text:style-name="T16">(</text:span><text:span text:style-name="T15">二</text:span><text:span text:style-name="T14">)</text:span><text:span text:style-name="T17"> </text:span><text:span text:style-name="T14">公教人</text:span><text:span text:style-name="T15">員</text:span><text:span text:style-name="T14">曾受</text:span><text:span text:style-name="T15">懲戒</text:span><text:span text:style-name="T14">處分、</text:span><text:span text:style-name="T15">彈</text:span><text:span text:style-name="T14">劾、</text:span><text:span text:style-name="T15">糾舉</text:span><text:span text:style-name="T14">或平時</text:span><text:span text:style-name="T15">考</text:span><text:span text:style-name="T14">核申</text:span><text:span text:style-name="T15">誡以</text:span><text:span text:style-name="T14">上之處</text:span><text:span text:style-name="T15">分</text:span><text:span text:style-name="T14">。</text:span></text:p>
      <text:list text:continue-numbering="true" text:style-name="WWNum1">
        <text:list-item>
          <text:p text:style-name="P17" loext:marker-style-name="T14"><text:span text:style-name="T14">本獎章請頒之程序如下：</text:span><text:span text:style-name="T14"/></text:p>
        </text:list-item>
      </text:list>
      <text:p text:style-name="P16" loext:marker-style-name="T14"><text:span text:style-name="T16">(</text:span><text:span text:style-name="T15">一</text:span><text:span text:style-name="T14">)</text:span><text:span text:style-name="T17"> </text:span><text:span text:style-name="T14">本獎章</text:span><text:span text:style-name="T15">之</text:span><text:span text:style-name="T14">頒給</text:span><text:span text:style-name="T15">每年</text:span><text:span text:style-name="T14">辦理一</text:span><text:span text:style-name="T15">次</text:span><text:span text:style-name="T14">。但</text:span><text:span text:style-name="T15">得視</text:span><text:span text:style-name="T14">特殊需</text:span><text:span text:style-name="T15">要</text:span><text:span text:style-name="T14">不定</text:span><text:span text:style-name="T15">期辦</text:span><text:span text:style-name="T14">理。</text:span></text:p>
      <text:p text:style-name="P18" loext:marker-style-name="T14"><text:span text:style-name="T16">(</text:span><text:span text:style-name="T15">二</text:span><text:span text:style-name="T14">)</text:span><text:span text:style-name="T17"> </text:span><text:span text:style-name="T14">本會於</text:span><text:span text:style-name="T15">每</text:span><text:span text:style-name="T14">年六</text:span><text:span text:style-name="T15">月底</text:span><text:span text:style-name="T14">前函請</text:span><text:span text:style-name="T15">各</text:span><text:span text:style-name="T14">機關</text:span><text:span text:style-name="T15">、團</text:span><text:span text:style-name="T14">體，於</text:span><text:span text:style-name="T15">七</text:span><text:span text:style-name="T14">月ㄧ</text:span><text:span text:style-name="T15">日起</text:span><text:span text:style-name="T14">至八月</text:span><text:span text:style-name="T15">三</text:span><text:span text:style-name="T14">十一日止，填具請頒本獎章事實表一式二份及檢附相關證明文件，並由推</text:span></text:p>
      <text:p text:style-name="P19" loext:marker-style-name="T14"><text:soft-page-break/><text:span text:style-name="T14">薦機關</text:span><text:span text:style-name="T15">、</text:span><text:span text:style-name="T14">團體</text:span><text:span text:style-name="T15">查填</text:span><text:span text:style-name="T14">最近三</text:span><text:span text:style-name="T15">年</text:span><text:span text:style-name="T14">有無</text:span><text:span text:style-name="T15">發生</text:span><text:span text:style-name="T14">工安事</text:span><text:span text:style-name="T15">件</text:span><text:span text:style-name="T14">或違</text:span><text:span text:style-name="T15">背工</text:span><text:span text:style-name="T14">程倫理</text:span><text:span text:style-name="T15">等</text:span><text:span text:style-name="T14">情事(如附表)，向本會推薦。</text:span></text:p>
      <text:p text:style-name="P20" loext:marker-style-name="T18"><text:span text:style-name="T19">1</text:span><text:span text:style-name="T19"/></text:p>
      <text:p text:style-name="P18" loext:marker-style-name="T14"><text:span text:style-name="T16"><text:s/>(</text:span><text:span text:style-name="T15">三</text:span><text:span text:style-name="T14">)</text:span><text:span text:style-name="T17"> </text:span><text:span text:style-name="T14">本會就</text:span><text:span text:style-name="T15">各</text:span><text:span text:style-name="T14">機關</text:span><text:span text:style-name="T15">（構</text:span><text:span text:style-name="T14">）之公</text:span><text:span text:style-name="T15">教</text:span><text:span text:style-name="T14">人員</text:span><text:span text:style-name="T15">或民</text:span><text:span text:style-name="T14">間團體</text:span><text:span text:style-name="T15">之</text:span><text:span text:style-name="T14">非公</text:span><text:span text:style-name="T15">教人</text:span><text:span text:style-name="T14">員或外</text:span><text:span text:style-name="T15">國</text:span><text:span text:style-name="T14">人</text:span><text:span text:style-name="T20">，</text:span><text:span text:style-name="T14">認有符</text:span><text:span text:style-name="T15">合</text:span><text:span text:style-name="T14">請頒</text:span><text:span text:style-name="T15">事蹟</text:span><text:span text:style-name="T14">者，得</text:span><text:span text:style-name="T15">主</text:span><text:span text:style-name="T14">動填</text:span><text:span text:style-name="T15">具請</text:span><text:span text:style-name="T14">頒本獎</text:span><text:span text:style-name="T15">章</text:span><text:span text:style-name="T14">事實</text:span><text:span text:style-name="T15">表一</text:span><text:span text:style-name="T14">式二份</text:span><text:span text:style-name="T15">及</text:span><text:span text:style-name="T14">檢附</text:span></text:p>
      <text:p text:style-name="P21" loext:marker-style-name="T14"><text:span text:style-name="T14">相關證</text:span><text:span text:style-name="T15">明</text:span><text:span text:style-name="T14">文件</text:span><text:span text:style-name="T15">，並</text:span><text:span text:style-name="T14">查填最</text:span><text:span text:style-name="T15">近</text:span><text:span text:style-name="T14">三年</text:span><text:span text:style-name="T15">有無</text:span><text:span text:style-name="T14">發生工</text:span><text:span text:style-name="T15">安</text:span><text:span text:style-name="T14">事件</text:span><text:span text:style-name="T15">或違</text:span><text:span text:style-name="T14">背工程</text:span><text:span text:style-name="T15">倫</text:span><text:span text:style-name="T14">理等</text:span></text:p>
      <text:p text:style-name="P22" loext:marker-style-name="T14"><text:span text:style-name="T14">情事(如附表)，予以推薦。</text:span><text:span text:style-name="T14"/></text:p>
      <text:list text:continue-numbering="true" text:style-name="WWNum1">
        <text:list-item>
          <text:p text:style-name="P17" loext:marker-style-name="T14"><text:span text:style-name="T14">本獎章之審查作業如下：</text:span><text:span text:style-name="T14"/></text:p>
        </text:list-item>
      </text:list>
      <text:p text:style-name="P12" loext:marker-style-name="T14"><text:span text:style-name="T16">(</text:span><text:span text:style-name="T15">一</text:span><text:span text:style-name="T14">)</text:span><text:span text:style-name="T17"> </text:span><text:span text:style-name="T14">初審：</text:span><text:span text:style-name="T15">本</text:span><text:span text:style-name="T14">會受</text:span><text:span text:style-name="T15">理推</text:span><text:span text:style-name="T14">薦後，</text:span><text:span text:style-name="T15">由</text:span><text:span text:style-name="T14">本會</text:span><text:span text:style-name="T15">業務</text:span><text:span text:style-name="T14">相關單</text:span><text:span text:style-name="T15">位</text:span><text:span text:style-name="T14">於每</text:span><text:span text:style-name="T15">年九</text:span><text:span text:style-name="T14">月底前</text:span><text:span text:style-name="T15">完</text:span><text:span text:style-name="T14">成書</text:span></text:p>
      <text:p text:style-name="P22" loext:marker-style-name="T14"><text:span text:style-name="T14">面審查。</text:span><text:span text:style-name="T14"/></text:p>
      <text:p text:style-name="P23" loext:marker-style-name="T14"><text:span text:style-name="T16">(</text:span><text:span text:style-name="T15">二</text:span><text:span text:style-name="T14">)</text:span><text:span text:style-name="T17"> </text:span><text:span text:style-name="T14">複審：</text:span><text:span text:style-name="T15">每</text:span><text:span text:style-name="T14">年十</text:span><text:span text:style-name="T15">月底</text:span><text:span text:style-name="T14">前，由</text:span><text:span text:style-name="T15">本</text:span><text:span text:style-name="T14">會召</text:span><text:span text:style-name="T15">開複</text:span><text:span text:style-name="T14">審委員</text:span><text:span text:style-name="T15">會</text:span><text:span text:style-name="T14">，就</text:span><text:span text:style-name="T15">請頒</text:span><text:span text:style-name="T14">本獎章</text:span><text:span text:style-name="T15">事</text:span><text:span text:style-name="T14">實表之事蹟</text:span><text:span text:style-name="T15">予</text:span><text:span text:style-name="T14">以審</text:span><text:span text:style-name="T15">查及</text:span><text:span text:style-name="T14">評定等</text:span><text:span text:style-name="T15">級</text:span><text:span text:style-name="T14">，必</text:span><text:span text:style-name="T15">要時</text:span><text:span text:style-name="T14">得邀請</text:span><text:span text:style-name="T15">推</text:span><text:span text:style-name="T14">薦單</text:span><text:span text:style-name="T15">位列</text:span><text:span text:style-name="T14">席說明</text:span><text:span text:style-name="T15">；</text:span><text:span text:style-name="T14">經半</text:span></text:p>
      <text:p text:style-name="P24" loext:marker-style-name="T14"><text:span text:style-name="T14">數以上</text:span><text:span text:style-name="T15">委</text:span><text:span text:style-name="T14">員出</text:span><text:span text:style-name="T21">席，</text:span><text:span text:style-name="T15">出</text:span><text:span text:style-name="T14">席委員</text:span><text:span text:style-name="T15">超</text:span><text:span text:style-name="T14">過三</text:span><text:span text:style-name="T15">分之</text:span><text:span text:style-name="T14">二審查</text:span><text:span text:style-name="T15">通</text:span><text:span text:style-name="T14">過</text:span><text:span text:style-name="T21">後</text:span><text:span text:style-name="T22">，</text:span><text:span text:style-name="T14">評選出入選</text:span><text:span text:style-name="T23">者</text:span><text:span text:style-name="T14">，並報請主任委員核定之。</text:span></text:p>
      <text:list text:continue-numbering="true" text:style-name="WWNum1">
        <text:list-item>
          <text:p text:style-name="P8" loext:marker-style-name="T14"><text:span text:style-name="T14">複審委</text:span><text:span text:style-name="T15">員</text:span><text:span text:style-name="T14">會置</text:span><text:span text:style-name="T15">委員</text:span><text:span text:style-name="T14">九人至</text:span><text:span text:style-name="T15">十</text:span><text:span text:style-name="T14">一人</text:span><text:span text:style-name="T15">，除</text:span><text:span text:style-name="T14">本會副</text:span><text:span text:style-name="T15">主</text:span><text:span text:style-name="T14">任委</text:span><text:span text:style-name="T15">員二</text:span><text:span text:style-name="T14">人及主任秘書</text:span></text:p>
        </text:list-item>
      </text:list>
      <text:p text:style-name="P25" loext:marker-style-name="T14"><text:span text:style-name="T14">為當然</text:span><text:span text:style-name="T15">委</text:span><text:span text:style-name="T14">員外</text:span><text:span text:style-name="T15">，其</text:span><text:span text:style-name="T14">餘委員</text:span><text:span text:style-name="T15">由</text:span><text:span text:style-name="T14">本會</text:span><text:span text:style-name="T15">主任</text:span><text:span text:style-name="T14">委員就</text:span><text:span text:style-name="T15">相</text:span><text:span text:style-name="T14">關機</text:span><text:span text:style-name="T15">關人</text:span><text:span text:style-name="T14">員、學者及專家聘兼之。</text:span></text:p>
      <text:list text:continue-numbering="true" text:style-name="WWNum1">
        <text:list-item>
          <text:p text:style-name="P8" loext:marker-style-name="T14"><text:span text:style-name="T14">本獎章</text:span><text:span text:style-name="T15">每</text:span><text:span text:style-name="T14">年受</text:span><text:span text:style-name="T15">獎人</text:span><text:span text:style-name="T14">數原則</text:span><text:span text:style-name="T15">為</text:span><text:span text:style-name="T14">一人</text:span><text:span text:style-name="T15">至三</text:span><text:span text:style-name="T14">人。但</text:span><text:span text:style-name="T15">委</text:span><text:span text:style-name="T14">員會</text:span><text:span text:style-name="T15">得視</text:span><text:span text:style-name="T14">推薦人選之貢</text:span></text:p>
        </text:list-item>
      </text:list>
      <text:p text:style-name="P26" loext:marker-style-name="T14"><text:span text:style-name="T14">獻度，酌增名額或從缺。</text:span><text:span text:style-name="T14"/></text:p>
      <text:p text:style-name="P27" loext:marker-style-name="T18"><text:soft-page-break/><text:span text:style-name="T19">2</text:span><text:span text:style-name="T19"/></text:p>
      <text:p text:style-name="P28" loext:marker-style-name="T14"><text:span text:style-name="T14">附表</text:span><draw:rect text:anchor-type="char" draw:z-index="45" draw:name="1027" draw:style-name="gr1" draw:text-style-name="P29" svg:width="0.0071in" svg:height="0.0071in" svg:x="0.6799in" svg:y="0.7547in"><text:p/></draw:rect><draw:rect text:anchor-type="char" draw:z-index="46" draw:name="1028" draw:style-name="gr1" draw:text-style-name="P29" svg:width="0.0071in" svg:height="0.0071in" svg:x="0.6799in" svg:y="0.7547in"><text:p/></draw:rect><draw:rect text:anchor-type="char" draw:z-index="0" draw:name="1029" draw:style-name="gr1" draw:text-style-name="P29" svg:width="0.0071in" svg:height="0.0071in" svg:x="7.8665in" svg:y="0.7547in"><text:p/></draw:rect><draw:rect text:anchor-type="char" draw:z-index="1" draw:name="1030" draw:style-name="gr1" draw:text-style-name="P29" svg:width="0.0071in" svg:height="0.0071in" svg:x="7.8665in" svg:y="0.7547in"><text:p/></draw:rect><draw:rect text:anchor-type="char" draw:z-index="2" draw:name="1031" draw:style-name="gr1" draw:text-style-name="P29" svg:width="0.0071in" svg:height="0.0071in" svg:x="0.6799in" svg:y="1.1783in"><text:p/></draw:rect><draw:rect text:anchor-type="char" draw:z-index="3" draw:name="1032" draw:style-name="gr1" draw:text-style-name="P29" svg:width="0.0067in" svg:height="0.0071in" svg:x="1.1634in" svg:y="1.1783in"><text:p/></draw:rect><draw:rect text:anchor-type="char" draw:z-index="4" draw:name="1033" draw:style-name="gr1" draw:text-style-name="P29" svg:width="0.0067in" svg:height="0.0071in" svg:x="5.5083in" svg:y="1.1783in"><text:p/></draw:rect><draw:rect text:anchor-type="char" draw:z-index="5" draw:name="1034" draw:style-name="gr1" draw:text-style-name="P29" svg:width="0.0071in" svg:height="0.0071in" svg:x="6.3783in" svg:y="1.1783in"><text:p/></draw:rect><draw:rect text:anchor-type="char" draw:z-index="6" draw:name="1035" draw:style-name="gr1" draw:text-style-name="P29" svg:width="0.0071in" svg:height="0.0071in" svg:x="7.3346in" svg:y="1.1783in"><text:p/></draw:rect><draw:rect text:anchor-type="char" draw:z-index="7" draw:name="1036" draw:style-name="gr1" draw:text-style-name="P29" svg:width="0.0071in" svg:height="0.0071in" svg:x="7.8665in" svg:y="1.1783in"><text:p/></draw:rect><draw:rect text:anchor-type="char" draw:z-index="8" draw:name="1037" draw:style-name="gr2" draw:text-style-name="P30" svg:width="3.1669in" svg:height="0.2169in" svg:x="2.1984in" svg:y="1.6752in"><text:p/></draw:rect><draw:rect text:anchor-type="char" draw:z-index="9" draw:name="1038" draw:style-name="gr2" draw:text-style-name="P30" svg:width="1.3335in" svg:height="0.2169in" svg:x="1.1984in" svg:y="1.8917in"><text:p/></draw:rect><draw:rect text:anchor-type="char" draw:z-index="10" draw:name="1039" draw:style-name="gr2" draw:text-style-name="P30" svg:width="2.9169in" svg:height="0.2787in" svg:x="1.2417in" svg:y="2.1083in"><text:p/></draw:rect><draw:rect text:anchor-type="char" draw:z-index="11" draw:name="1040" draw:style-name="gr2" draw:text-style-name="P30" svg:width="1.5004in" svg:height="0.2787in" svg:x="1.9917in" svg:y="4.2453in"><text:p/></draw:rect><draw:rect text:anchor-type="char" draw:z-index="12" draw:name="1041" draw:style-name="gr1" draw:text-style-name="P29" svg:width="0.0071in" svg:height="0.0071in" svg:x="0.6799in" svg:y="1.6689in"><text:p/></draw:rect><draw:rect text:anchor-type="char" draw:z-index="13" draw:name="1042" draw:style-name="gr1" draw:text-style-name="P29" svg:width="0.0067in" svg:height="0.0071in" svg:x="1.1634in" svg:y="1.6689in"><text:p/></draw:rect><draw:rect text:anchor-type="char" draw:z-index="14" draw:name="1043" draw:style-name="gr1" draw:text-style-name="P29" svg:width="0.0067in" svg:height="0.0071in" svg:x="5.5083in" svg:y="1.6689in"><text:p/></draw:rect><draw:rect text:anchor-type="char" draw:z-index="15" draw:name="1044" draw:style-name="gr1" draw:text-style-name="P29" svg:width="0.0071in" svg:height="0.0071in" svg:x="6.3783in" svg:y="1.6689in"><text:p/></draw:rect><draw:rect text:anchor-type="char" draw:z-index="16" draw:name="1045" draw:style-name="gr1" draw:text-style-name="P29" svg:width="0.0071in" svg:height="0.0071in" svg:x="7.3346in" svg:y="1.6689in"><text:p/></draw:rect><draw:rect text:anchor-type="char" draw:z-index="17" draw:name="1046" draw:style-name="gr1" draw:text-style-name="P29" svg:width="0.0071in" svg:height="0.0071in" svg:x="7.8665in" svg:y="1.6689in"><text:p/></draw:rect><draw:rect text:anchor-type="char" draw:z-index="18" draw:name="1047" draw:style-name="gr1" draw:text-style-name="P29" svg:width="0.0071in" svg:height="0.0071in" svg:x="0.6799in" svg:y="5.7335in"><text:p/></draw:rect><draw:rect text:anchor-type="char" draw:z-index="19" draw:name="1048" draw:style-name="gr1" draw:text-style-name="P29" svg:width="0.0067in" svg:height="0.0071in" svg:x="1.1634in" svg:y="5.7335in"><text:p/></draw:rect><draw:rect text:anchor-type="char" draw:z-index="20" draw:name="1049" draw:style-name="gr1" draw:text-style-name="P29" svg:width="0.0067in" svg:height="0.0071in" svg:x="5.5083in" svg:y="5.7335in"><text:p/></draw:rect><draw:rect text:anchor-type="char" draw:z-index="21" draw:name="1050" draw:style-name="gr1" draw:text-style-name="P29" svg:width="0.0071in" svg:height="0.0071in" svg:x="6.3783in" svg:y="5.7335in"><text:p/></draw:rect><draw:rect text:anchor-type="char" draw:z-index="22" draw:name="1051" draw:style-name="gr1" draw:text-style-name="P29" svg:width="0.0071in" svg:height="0.0071in" svg:x="7.3346in" svg:y="5.7335in"><text:p/></draw:rect><draw:rect text:anchor-type="char" draw:z-index="23" draw:name="1052" draw:style-name="gr1" draw:text-style-name="P29" svg:width="0.0071in" svg:height="0.0071in" svg:x="7.8665in" svg:y="5.7335in"><text:p/></draw:rect><draw:rect text:anchor-type="char" draw:z-index="24" draw:name="1053" draw:style-name="gr2" draw:text-style-name="P30" svg:width="3.1669in" svg:height="0.2169in" svg:x="2.1984in" svg:y="6.2in"><text:p/></draw:rect><draw:rect text:anchor-type="char" draw:z-index="25" draw:name="1054" draw:style-name="gr2" draw:text-style-name="P30" svg:width="1.3335in" svg:height="0.2169in" svg:x="1.1984in" svg:y="6.4165in"><text:p/></draw:rect><draw:rect text:anchor-type="char" draw:z-index="26" draw:name="1055" draw:style-name="gr2" draw:text-style-name="P30" svg:width="2.9169in" svg:height="0.2787in" svg:x="1.2417in" svg:y="6.6335in"><text:p/></draw:rect><draw:rect text:anchor-type="char" draw:z-index="27" draw:name="1056" draw:style-name="gr2" draw:text-style-name="P30" svg:width="1.3335in" svg:height="0.2169in" svg:x="2.1583in" svg:y="8.7701in"><text:p/></draw:rect><draw:rect text:anchor-type="char" draw:z-index="28" draw:name="1057" draw:style-name="gr1" draw:text-style-name="P29" svg:width="0.0071in" svg:height="0.0067in" svg:x="0.6799in" svg:y="6.1937in"><text:p/></draw:rect><draw:rect text:anchor-type="char" draw:z-index="29" draw:name="1058" draw:style-name="gr1" draw:text-style-name="P29" svg:width="0.0067in" svg:height="0.0067in" svg:x="1.1634in" svg:y="6.1937in"><text:p/></draw:rect><draw:rect text:anchor-type="char" draw:z-index="30" draw:name="1059" draw:style-name="gr1" draw:text-style-name="P29" svg:width="0.0067in" svg:height="0.0067in" svg:x="5.5083in" svg:y="6.1937in"><text:p/></draw:rect><draw:rect text:anchor-type="char" draw:z-index="31" draw:name="1060" draw:style-name="gr1" draw:text-style-name="P29" svg:width="0.0071in" svg:height="0.0067in" svg:x="6.3783in" svg:y="6.1937in"><text:p/></draw:rect><draw:rect text:anchor-type="char" draw:z-index="32" draw:name="1061" draw:style-name="gr1" draw:text-style-name="P29" svg:width="0.0071in" svg:height="0.0067in" svg:x="7.3346in" svg:y="6.1937in"><text:p/></draw:rect><draw:rect text:anchor-type="char" draw:z-index="33" draw:name="1062" draw:style-name="gr1" draw:text-style-name="P29" svg:width="0.0071in" svg:height="0.0067in" svg:x="7.8665in" svg:y="6.1937in"><text:p/></draw:rect><draw:rect text:anchor-type="char" draw:z-index="34" draw:name="1063" draw:style-name="gr1" draw:text-style-name="P29" svg:width="0.0071in" svg:height="0.0071in" svg:x="0.6799in" svg:y="10.2571in"><text:p/></draw:rect><draw:rect text:anchor-type="char" draw:z-index="35" draw:name="1064" draw:style-name="gr1" draw:text-style-name="P29" svg:width="0.0067in" svg:height="0.0071in" svg:x="1.1634in" svg:y="10.2571in"><text:p/></draw:rect><draw:rect text:anchor-type="char" draw:z-index="36" draw:name="1065" draw:style-name="gr1" draw:text-style-name="P29" svg:width="0.0067in" svg:height="0.0071in" svg:x="5.5083in" svg:y="10.2571in"><text:p/></draw:rect><draw:rect text:anchor-type="char" draw:z-index="37" draw:name="1066" draw:style-name="gr1" draw:text-style-name="P29" svg:width="0.0071in" svg:height="0.0071in" svg:x="6.3783in" svg:y="10.2571in"><text:p/></draw:rect><draw:rect text:anchor-type="char" draw:z-index="38" draw:name="1067" draw:style-name="gr1" draw:text-style-name="P29" svg:width="0.0071in" svg:height="0.0071in" svg:x="7.3346in" svg:y="10.2571in"><text:p/></draw:rect><draw:rect text:anchor-type="char" draw:z-index="39" draw:name="1068" draw:style-name="gr1" draw:text-style-name="P29" svg:width="0.0071in" svg:height="0.0071in" svg:x="7.8665in" svg:y="10.2571in"><text:p/></draw:rect><draw:rect text:anchor-type="char" draw:z-index="40" draw:name="1069" draw:style-name="gr1" draw:text-style-name="P29" svg:width="0.0071in" svg:height="0.0071in" svg:x="0.6799in" svg:y="10.7654in"><text:p/></draw:rect><draw:rect text:anchor-type="char" draw:z-index="41" draw:name="1070" draw:style-name="gr1" draw:text-style-name="P29" svg:width="0.0071in" svg:height="0.0071in" svg:x="0.6799in" svg:y="10.7654in"><text:p/></draw:rect><draw:rect text:anchor-type="char" draw:z-index="42" draw:name="1071" draw:style-name="gr1" draw:text-style-name="P29" svg:width="0.0067in" svg:height="0.0071in" svg:x="1.1634in" svg:y="10.7654in"><text:p/></draw:rect><draw:rect text:anchor-type="char" draw:z-index="43" draw:name="1072" draw:style-name="gr1" draw:text-style-name="P29" svg:width="0.0071in" svg:height="0.0071in" svg:x="7.8665in" svg:y="10.7654in"><text:p/></draw:rect><draw:rect text:anchor-type="char" draw:z-index="44" draw:name="1073" draw:style-name="gr1" draw:text-style-name="P29" svg:width="0.0071in" svg:height="0.0071in" svg:x="7.8665in" svg:y="10.7654in"><text:p/></draw:rect><text:span text:style-name="T14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31" loext:marker-style-name="T24"><text:span text:style-name="T24">最近三年有無發生工安事件或違背工程倫理情事查證表</text:span><text:span text:style-name="T24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32" loext:marker-style-name="T2"><text:span text:style-name="T2">服務</text:span><text:span text:style-name="T2"/></text:p>
            <text:p text:style-name="P33" loext:marker-style-name="T2"><text:span text:style-name="T2">機關</text:span><text:span text:style-name="T2"/></text:p>
            <text:p text:style-name="P33" loext:marker-style-name="T2"><text:span text:style-name="T2">( 公</text:span><text:span text:style-name="T2"/></text:p>
            <text:p text:style-name="P34" loext:marker-style-name="T2"><text:span text:style-name="T2">教人</text:span><text:span text:style-name="T2"/></text:p>
            <text:p text:style-name="P33" loext:marker-style-name="T2"><text:span text:style-name="T2">員)</text:span><text:span text:style-name="T2"/></text:p>
          </table:table-cell>
          <table:table-cell table:style-name="Table1.A1" office:value-type="string">
            <text:p text:style-name="P35" loext:marker-style-name="T2"><text:span text:style-name="T2">查證事項(請勾選)</text:span><text:span text:style-name="T2"/></text:p>
          </table:table-cell>
          <table:table-cell table:style-name="Table1.A1" office:value-type="string">
            <text:p text:style-name="P36" loext:marker-style-name="T2"><text:span text:style-name="T2">查證</text:span><text:span text:style-name="T2"/></text:p>
            <text:p text:style-name="P37" loext:marker-style-name="T2"><text:span text:style-name="T2">說明</text:span><text:span text:style-name="T2"/></text:p>
          </table:table-cell>
          <table:table-cell table:style-name="Table1.A1" office:value-type="string">
            <text:p text:style-name="P38" loext:marker-style-name="T2"><text:span text:style-name="T2">查證單位</text:span><text:span text:style-name="T2"/></text:p>
            <text:p text:style-name="P39" loext:marker-style-name="T2"><text:span text:style-name="T2">蓋章</text:span><text:span text:style-name="T2"/></text:p>
          </table:table-cell>
          <table:table-cell table:style-name="Table1.A1" office:value-type="string">
            <text:p text:style-name="P40" loext:marker-style-name="T2"><text:span text:style-name="T2">查證</text:span><text:span text:style-name="T2"/></text:p>
            <text:p text:style-name="P41" loext:marker-style-name="T2"><text:span text:style-name="T2">時間</text:span><text:span text:style-name="T2"/>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42" loext:marker-style-name="T2"><text:span text:style-name="T2">一、最近三年所督導、主持、規劃或執行之公共工程有無</text:span><text:span text:style-name="T2"/></text:p>
            <text:p text:style-name="P43" loext:marker-style-name="T2"><text:span text:style-name="T2">發生工安事件</text:span><text:span text:style-name="T2"/></text:p>
            <text:p text:style-name="P44" loext:marker-style-name="T2"><text:span text:style-name="T2">□無□有，請勾選發生職業災害情形：</text:span><text:span text:style-name="T2"/></text:p>
            <text:p text:style-name="P45" loext:marker-style-name="T2"><text:span text:style-name="T2">□發生死亡災害。</text:span><text:span text:style-name="T2"/></text:p>
            <text:p text:style-name="P46" loext:marker-style-name="T2"><text:span text:style-name="T2">□發生災害之罹災人數在三人以上。</text:span><text:span text:style-name="T2"/></text:p>
            <text:p text:style-name="P47" loext:marker-style-name="T2"><text:span text:style-name="T7">□發生災害之</text:span><text:span text:style-name="T2">罹災人數在一人以</text:span><text:span text:style-name="T25">上，</text:span><text:span text:style-name="T2">且需住院治</text:span><text:span text:style-name="T25">療</text:span><text:span text:style-name="T2">。□發生其他經職業安全衛生法中央主管機關指定公</text:span></text:p>
            <text:p text:style-name="P48" loext:marker-style-name="T2"><text:span text:style-name="T2">告應通報之災害。</text:span><text:span text:style-name="T2"/></text:p>
            <text:p text:style-name="P46" loext:marker-style-name="T2"><text:span text:style-name="T2">□職業災害輕微，未達重大職業災害通報標準。</text:span><text:span text:style-name="T2"/></text:p>
            <text:p text:style-name="P49" loext:marker-style-name="T2"><text:span text:style-name="T2">二</text:span><text:span text:style-name="T26">、</text:span><text:span text:style-name="T2">最近</text:span><text:span text:style-name="T26">三</text:span><text:span text:style-name="T2">年所督</text:span><text:span text:style-name="T26">導</text:span><text:span text:style-name="T2">、主</text:span><text:span text:style-name="T26">持</text:span><text:span text:style-name="T2">、規</text:span><text:span text:style-name="T26">劃</text:span><text:span text:style-name="T2">或執行</text:span><text:span text:style-name="T26">之</text:span><text:span text:style-name="T2">公共工</text:span><text:span text:style-name="T26">程</text:span><text:span text:style-name="T2">有無</text:span></text:p>
            <text:p text:style-name="P43" loext:marker-style-name="T2"><text:span text:style-name="T2">違背工程倫理情事</text:span><text:span text:style-name="T2"/></text:p>
            <text:p text:style-name="P44" loext:marker-style-name="T2"><text:span text:style-name="T2">□無□有，請勾選以下情形：</text:span><text:span text:style-name="T2"/></text:p>
            <text:p text:style-name="P45" loext:marker-style-name="T2"><text:span text:style-name="T2">□受懲戒法院判決懲戒或相關懲處。</text:span><text:span text:style-name="T2"/></text:p>
            <text:p text:style-name="P46" loext:marker-style-name="T2"><text:span text:style-name="T2">□違反採購人員倫理準則並受相關處置。</text:span><text:span text:style-name="T2"/></text:p>
            <text:p text:style-name="P49" loext:marker-style-name="T2"><text:span text:style-name="T2">三</text:span><text:span text:style-name="T26">、</text:span><text:span text:style-name="T2">最近</text:span><text:span text:style-name="T26">三</text:span><text:span text:style-name="T2">年有無</text:span><text:span text:style-name="T26">因</text:span><text:span text:style-name="T2">故意</text:span><text:span text:style-name="T26">犯</text:span><text:span text:style-name="T2">罪受</text:span><text:span text:style-name="T26">有</text:span><text:span text:style-name="T2">期徒刑</text:span><text:span text:style-name="T26">以</text:span><text:span text:style-name="T2">上刑之</text:span><text:span text:style-name="T26">宣</text:span><text:span text:style-name="T2">告、</text:span></text:p>
            <text:p text:style-name="P43" loext:marker-style-name="T2"><text:span text:style-name="T2">受懲戒處分、彈劾、糾舉或平時考核申誡以上之處分</text:span><text:span text:style-name="T2"/></text:p>
            <text:p text:style-name="P50" loext:marker-style-name="T2"><text:span text:style-name="T2">□無□有</text:span><text:span text:style-name="T2"/></text:p>
          </table:table-cell>
          <table:table-cell table:style-name="Table1.A1" office:value-type="string">
            <text:p text:style-name="P51" loext:marker-style-name="T27"><text:span text:style-name="T28">(</text:span><text:span text:style-name="T29">最</text:span><text:span text:style-name="T30">近</text:span><text:span text:style-name="T29">三</text:span><text:span text:style-name="T27">年</text:span></text:p>
            <text:p text:style-name="P52" loext:marker-style-name="T27"><text:span text:style-name="T27">所督</text:span><text:span text:style-name="T31">導</text:span><text:span text:style-name="T32">、</text:span><text:span text:style-name="T27">主</text:span></text:p>
            <text:p text:style-name="P52" loext:marker-style-name="T27"><text:span text:style-name="T32">持</text:span><text:span text:style-name="T31">、</text:span><text:span text:style-name="T27">規劃或</text:span></text:p>
            <text:p text:style-name="P53" loext:marker-style-name="T27"><text:span text:style-name="T33">執</text:span><text:span text:style-name="T34">行</text:span><text:span text:style-name="T33">之</text:span><text:span text:style-name="T27">公</text:span><text:span text:style-name="T33">共</text:span><text:span text:style-name="T34">工</text:span><text:span text:style-name="T33">程</text:span><text:span text:style-name="T27">如</text:span><text:span text:style-name="T33">有</text:span><text:span text:style-name="T34">發</text:span><text:span text:style-name="T33">生</text:span><text:span text:style-name="T27">工</text:span><text:span text:style-name="T33">安</text:span><text:span text:style-name="T34">事</text:span><text:span text:style-name="T33">件</text:span><text:span text:style-name="T27">或</text:span></text:p>
            <text:p text:style-name="P54" loext:marker-style-name="T27"><text:span text:style-name="T33">違</text:span><text:span text:style-name="T34">背</text:span><text:span text:style-name="T33">工</text:span><text:span text:style-name="T27">程</text:span></text:p>
            <text:p text:style-name="P52" loext:marker-style-name="T27"><text:span text:style-name="T27">倫</text:span><text:span text:style-name="T35"> </text:span><text:span text:style-name="T27">理</text:span><text:span text:style-name="T35"> </text:span><text:span text:style-name="T27">情</text:span></text:p>
            <text:p text:style-name="P52" loext:marker-style-name="T27"><text:span text:style-name="T32">事</text:span><text:span text:style-name="T31">，</text:span><text:span text:style-name="T27">請檢附</text:span></text:p>
            <text:p text:style-name="P54" loext:marker-style-name="T27"><text:span text:style-name="T33">相</text:span><text:span text:style-name="T34">關</text:span><text:span text:style-name="T33">佐</text:span><text:span text:style-name="T27">證</text:span></text:p>
            <text:p text:style-name="P55" loext:marker-style-name="T27"><text:span text:style-name="T27">資</text:span><text:span text:style-name="T31">料</text:span><text:span text:style-name="T32">，</text:span><text:span text:style-name="T27">並就</text:span><text:span text:style-name="T33">受</text:span><text:span text:style-name="T34">頒</text:span><text:span text:style-name="T33">人</text:span><text:span text:style-name="T27">員</text:span><text:span text:style-name="T33">責</text:span><text:span text:style-name="T34">任</text:span><text:span text:style-name="T33">歸</text:span><text:span text:style-name="T27">屬關聯</text:span><text:span text:style-name="T31">性</text:span><text:span text:style-name="T32">、</text:span><text:span text:style-name="T27">擔</text:span></text:p>
            <text:p text:style-name="P52" loext:marker-style-name="T27"><text:span text:style-name="T33">任</text:span><text:span text:style-name="T34">職</text:span><text:span text:style-name="T33">務</text:span><text:span text:style-name="T27">責</text:span></text:p>
            <text:p text:style-name="P52" loext:marker-style-name="T27"><text:span text:style-name="T33">任</text:span><text:span text:style-name="T34">範</text:span><text:span text:style-name="T33">圍</text:span><text:span text:style-name="T27">情</text:span></text:p>
            <text:p text:style-name="P56" loext:marker-style-name="T27"><text:span text:style-name="T36">形詳</text:span><text:span text:style-name="T27">予</text:span><text:span text:style-name="T37">說</text:span><text:span text:style-name="T27">明。)</text:span></text:p>
          </table:table-cell>
          <table:table-cell table:style-name="Table1.A1" office:value-type="string">
            <text:p text:style-name="P57" loext:marker-style-name="T27"/>
          </table:table-cell>
          <table:table-cell table:style-name="Table1.A1" office:value-type="string">
            <text:p text:style-name="P57" loext:marker-style-name="T27"/>
          </table:table-cell>
        </table:table-row>
        <table:table-row table:style-name="Table1.4">
          <table:table-cell table:style-name="Table1.A1" table:number-rows-spanned="2" office:value-type="string">
            <text:p text:style-name="P58" loext:marker-style-name="T2"><text:span text:style-name="T2">推薦</text:span><text:span text:style-name="T2"/></text:p>
            <text:p text:style-name="P33" loext:marker-style-name="T2"><text:span text:style-name="T2">主管</text:span><text:span text:style-name="T2"/></text:p>
            <text:p text:style-name="P34" loext:marker-style-name="T2"><text:span text:style-name="T2">機</text:span><text:span text:style-name="T2"/></text:p>
            <text:p text:style-name="P33" loext:marker-style-name="T2"><text:span text:style-name="T2">關、</text:span><text:span text:style-name="T2"/></text:p>
            <text:p text:style-name="P33" loext:marker-style-name="T2"><text:span text:style-name="T2">團體</text:span><text:span text:style-name="T2"/></text:p>
            <text:p text:style-name="P34" loext:marker-style-name="T2"><text:span text:style-name="T2">( 非</text:span><text:span text:style-name="T2"/></text:p>
            <text:p text:style-name="P33" loext:marker-style-name="T2"><text:span text:style-name="T2">公教</text:span><text:span text:style-name="T2"/></text:p>
            <text:p text:style-name="P33" loext:marker-style-name="T2"><text:span text:style-name="T2">人</text:span><text:span text:style-name="T2"/></text:p>
            <text:p text:style-name="P34" loext:marker-style-name="T2"><text:span text:style-name="T2">員、</text:span><text:span text:style-name="T2"/></text:p>
            <text:p text:style-name="P33" loext:marker-style-name="T2"><text:span text:style-name="T2">外國</text:span><text:span text:style-name="T2"/></text:p>
            <text:p text:style-name="P33" loext:marker-style-name="T2"><text:span text:style-name="T2">人)</text:span><text:span text:style-name="T2"/></text:p>
          </table:table-cell>
          <table:table-cell table:style-name="Table1.A1" office:value-type="string">
            <text:p text:style-name="P59" loext:marker-style-name="T2"><text:span text:style-name="T2">查證事項(請勾選)</text:span><text:span text:style-name="T2"/></text:p>
          </table:table-cell>
          <table:table-cell table:style-name="Table1.A1" office:value-type="string">
            <text:p text:style-name="P60" loext:marker-style-name="T2"><text:span text:style-name="T2">查證</text:span><text:span text:style-name="T2"/></text:p>
            <text:p text:style-name="P37" loext:marker-style-name="T2"><text:span text:style-name="T2">說明</text:span><text:span text:style-name="T2"/></text:p>
          </table:table-cell>
          <table:table-cell table:style-name="Table1.A1" office:value-type="string">
            <text:p text:style-name="P61" loext:marker-style-name="T2"><text:span text:style-name="T2">查證單位</text:span><text:span text:style-name="T2"/></text:p>
            <text:p text:style-name="P39" loext:marker-style-name="T2"><text:span text:style-name="T2">蓋章</text:span><text:span text:style-name="T2"/></text:p>
          </table:table-cell>
          <table:table-cell table:style-name="Table1.A1" office:value-type="string">
            <text:p text:style-name="P62" loext:marker-style-name="T2"><text:span text:style-name="T2">查證</text:span><text:span text:style-name="T2"/></text:p>
            <text:p text:style-name="P41" loext:marker-style-name="T2"><text:span text:style-name="T2">時間</text:span><text:span text:style-name="T2"/></text:p>
          </table:table-cell>
        </table:table-row>
        <table:table-row table:style-name="Table1.5">
          <table:covered-table-cell table:style-name="Table1.A1"/>
          <table:table-cell table:style-name="Table1.A1" office:value-type="string">
            <text:p text:style-name="P42" loext:marker-style-name="T2"><text:span text:style-name="T2">一、最近三年所督導、主持、規劃或執行之公共工程有無</text:span><text:span text:style-name="T2"/></text:p>
            <text:p text:style-name="P43" loext:marker-style-name="T2"><text:span text:style-name="T2">發生工安事件</text:span><text:span text:style-name="T2"/></text:p>
            <text:p text:style-name="P63" loext:marker-style-name="T2"><text:span text:style-name="T2">□無□有，請勾選發生職業災害情形：</text:span><text:span text:style-name="T2"/></text:p>
            <text:p text:style-name="P45" loext:marker-style-name="T2"><text:span text:style-name="T2">□發生死亡災害。</text:span><text:span text:style-name="T2"/></text:p>
            <text:p text:style-name="P46" loext:marker-style-name="T2"><text:span text:style-name="T2">□發生災害之罹災人數在三人以上。</text:span><text:span text:style-name="T2"/></text:p>
            <text:p text:style-name="P46" loext:marker-style-name="T2"><text:span text:style-name="T2">□發生災害之罹災人數在一人以</text:span><text:span text:style-name="T25">上，</text:span><text:span text:style-name="T2">且需住院治</text:span><text:span text:style-name="T25">療</text:span><text:span text:style-name="T2">。</text:span></text:p>
            <text:p text:style-name="P46" loext:marker-style-name="T2"><text:span text:style-name="T2">□發生其他經職業安全衛生法中央主管機關指定公</text:span><text:span text:style-name="T2"/></text:p>
            <text:p text:style-name="P64" loext:marker-style-name="T2"><text:span text:style-name="T2">告應通報之災害。</text:span><text:span text:style-name="T2"/></text:p>
            <text:p text:style-name="P46" loext:marker-style-name="T2"><text:span text:style-name="T2">□職業災害輕微，未達重大職業災害通報標準。</text:span><text:span text:style-name="T2"/></text:p>
            <text:p text:style-name="P49" loext:marker-style-name="T2"><text:span text:style-name="T2">二</text:span><text:span text:style-name="T26">、</text:span><text:span text:style-name="T2">最近</text:span><text:span text:style-name="T26">三</text:span><text:span text:style-name="T2">年所督</text:span><text:span text:style-name="T26">導</text:span><text:span text:style-name="T2">、主</text:span><text:span text:style-name="T26">持</text:span><text:span text:style-name="T2">、規</text:span><text:span text:style-name="T26">劃</text:span><text:span text:style-name="T2">或執行</text:span><text:span text:style-name="T26">之</text:span><text:span text:style-name="T2">公共工</text:span><text:span text:style-name="T26">程</text:span><text:span text:style-name="T2">有無</text:span></text:p>
            <text:p text:style-name="P43" loext:marker-style-name="T2"><text:span text:style-name="T2">違背工程倫理情事</text:span><text:span text:style-name="T2"/></text:p>
            <text:p text:style-name="P50" loext:marker-style-name="T2"><text:span text:style-name="T2">□無□有，請勾選以下情形：</text:span><text:span text:style-name="T2"/></text:p>
            <text:p text:style-name="P46" loext:marker-style-name="T2"><text:span text:style-name="T2">□執業技師受技師懲戒委員會處分。</text:span><text:span text:style-name="T2"/></text:p>
            <text:p text:style-name="P65" loext:marker-style-name="T2"><text:span text:style-name="T2">□開業建築師受建築師懲戒委員會處分。</text:span><text:span text:style-name="T2"/></text:p>
            <text:p text:style-name="P46" loext:marker-style-name="T2"><text:span text:style-name="T2">□專任工程人員受營造業審議委員會處分。</text:span><text:span text:style-name="T2"/></text:p>
            <text:p text:style-name="P49" loext:marker-style-name="T2"><text:span text:style-name="T2">三、最近三年有無因故意犯罪受有期徒刑以上刑之宣告</text:span><text:span text:style-name="T2"/></text:p>
            <text:p text:style-name="P66" loext:marker-style-name="T2"><text:span text:style-name="T2">□無□有</text:span><text:span text:style-name="T2"/></text:p>
          </table:table-cell>
          <table:table-cell table:style-name="Table1.A1" office:value-type="string">
            <text:p text:style-name="P51" loext:marker-style-name="T27"><text:span text:style-name="T28">(</text:span><text:span text:style-name="T29">最</text:span><text:span text:style-name="T30">近</text:span><text:span text:style-name="T29">三</text:span><text:span text:style-name="T27">年</text:span></text:p>
            <text:p text:style-name="P56" loext:marker-style-name="T27"><text:span text:style-name="T38">所</text:span><text:span text:style-name="T39">督</text:span><text:span text:style-name="T40">導</text:span><text:span text:style-name="T31">、</text:span><text:span text:style-name="T27">主</text:span><text:span text:style-name="T40">持、</text:span><text:span text:style-name="T39">規劃</text:span><text:span text:style-name="T27">或</text:span></text:p>
            <text:p text:style-name="P67" loext:marker-style-name="T27"><text:span text:style-name="T33">執</text:span><text:span text:style-name="T34">行</text:span><text:span text:style-name="T33">之</text:span><text:span text:style-name="T27">公</text:span><text:span text:style-name="T33">共</text:span><text:span text:style-name="T34">工</text:span><text:span text:style-name="T33">程</text:span><text:span text:style-name="T27">如</text:span><text:span text:style-name="T33">有</text:span><text:span text:style-name="T34">發</text:span><text:span text:style-name="T33">生</text:span><text:span text:style-name="T27">工</text:span><text:span text:style-name="T33">安</text:span><text:span text:style-name="T34">事</text:span><text:span text:style-name="T33">件</text:span><text:span text:style-name="T27">或</text:span></text:p>
            <text:p text:style-name="P68" loext:marker-style-name="T27"><text:span text:style-name="T33">違</text:span><text:span text:style-name="T34">背</text:span><text:span text:style-name="T33">工</text:span><text:span text:style-name="T27">程倫</text:span><text:span text:style-name="T35"> </text:span><text:span text:style-name="T27">理</text:span><text:span text:style-name="T35"> </text:span><text:span text:style-name="T27">情</text:span><text:span text:style-name="T32">事</text:span><text:span text:style-name="T31">，</text:span><text:span text:style-name="T27">請檢附</text:span></text:p>
            <text:p text:style-name="P69" loext:marker-style-name="T27"><text:span text:style-name="T33">相</text:span><text:span text:style-name="T34">關</text:span><text:span text:style-name="T33">佐</text:span><text:span text:style-name="T27">證</text:span></text:p>
            <text:p text:style-name="P70" loext:marker-style-name="T27"><text:span text:style-name="T27">資</text:span><text:span text:style-name="T31">料</text:span><text:span text:style-name="T32">，</text:span><text:span text:style-name="T27">並就</text:span><text:span text:style-name="T33">受</text:span><text:span text:style-name="T34">頒</text:span><text:span text:style-name="T33">人</text:span><text:span text:style-name="T27">員</text:span><text:span text:style-name="T33">責</text:span><text:span text:style-name="T34">任</text:span><text:span text:style-name="T33">歸</text:span><text:span text:style-name="T27">屬關聯</text:span><text:span text:style-name="T31">性</text:span><text:span text:style-name="T32">、</text:span><text:span text:style-name="T27">擔</text:span><text:span text:style-name="T33">任</text:span><text:span text:style-name="T34">職</text:span><text:span text:style-name="T33">務</text:span><text:span text:style-name="T27">責</text:span></text:p>
            <text:p text:style-name="P67" loext:marker-style-name="T27"><text:span text:style-name="T33">任</text:span><text:span text:style-name="T34">範</text:span><text:span text:style-name="T33">圍</text:span><text:span text:style-name="T27">情</text:span><text:span text:style-name="T33">形</text:span><text:span text:style-name="T34">詳</text:span><text:span text:style-name="T33">予</text:span><text:span text:style-name="T27">說明。)</text:span></text:p>
          </table:table-cell>
          <table:table-cell table:style-name="Table1.A1" office:value-type="string">
            <text:p text:style-name="P57" loext:marker-style-name="T27"/>
          </table:table-cell>
          <table:table-cell table:style-name="Table1.A1" office:value-type="string">
            <text:p text:style-name="P57" loext:marker-style-name="T27"/>
          </table:table-cell>
        </table:table-row>
        <table:table-row table:style-name="Table1.6">
          <table:table-cell table:style-name="Table1.A1" office:value-type="string">
            <text:p text:style-name="P71" loext:marker-style-name="T2"><text:span text:style-name="T2">備註</text:span><text:span text:style-name="T2"/></text:p>
          </table:table-cell>
          <table:table-cell table:style-name="Table1.A1" table:number-columns-spanned="4" office:value-type="string">
            <text:p text:style-name="P72" loext:marker-style-name="T2"/>
          </table:table-cell>
          <table:covered-table-cell/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fo:color="#000000" loext:opacity="10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loext:padding="0in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717in" fo:text-indent="-0.4465in" fo:margin-left="0.4465in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-1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62in" fo:margin-bottom="0.55in" fo:margin-left="1.0047in" fo:margin-right="0.8555in" style:writing-mode="lr-tb" style:layout-grid-color="#c0c0c0" style:layout-grid-lines="257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772in" fo:margin-bottom="0.7866in" fo:margin-left="0.7862in" fo:margin-right="1.5in" style:writing-mode="lr-tb" style:layout-grid-color="#c0c0c0" style:layout-grid-lines="264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Converted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creator>人事室-張毓淇</dc:creator>
    <meta:editing-cycles>6</meta:editing-cycles>
    <meta:creation-date>2025-07-11T07:09:00</meta:creation-date>
    <dc:date>2025-07-11T07:17:00</dc:date>
    <meta:editing-duration>PT8M</meta:editing-duration>
    <meta:generator>LibreOffice/25.2.3.2$Linux_X86_64 LibreOffice_project/bbb074479178df812d175f709636b368952c2ce3</meta:generator>
    <meta:document-statistic meta:table-count="1" meta:image-count="0" meta:object-count="0" meta:page-count="4" meta:paragraph-count="124" meta:word-count="1825" meta:character-count="1902" meta:non-whitespace-character-count="1884"/>
    <meta:user-defined meta:name="AppVersion">16.0000</meta:user-defined>
    <meta:template xlink:type="simple" xlink:actuate="onRequest" xlink:title="Normal" xlink:href=""/>
  </office:meta>
</office:document-meta>
</file>