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Table1" style:family="table">
      <style:table-properties style:width="10.0278in" fo:margin-left="-0.375in" table:align="left" style:writing-mode="lr-tb"/>
    </style:style>
    <style:style style:name="Table1.A" style:family="table-column">
      <style:table-column-properties style:column-width="3.7222in"/>
    </style:style>
    <style:style style:name="Table1.C" style:family="table-column">
      <style:table-column-properties style:column-width="2.583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Table1.4" style:family="table-row">
      <style:table-row-properties style:min-row-height="0.2535in" fo:keep-together="auto"/>
    </style:style>
    <style:style style:name="Table2" style:family="table">
      <style:table-properties style:width="3.6993in" fo:margin-left="0.0035in" table:align="left" style:writing-mode="lr-tb"/>
    </style:style>
    <style:style style:name="Table2.A" style:family="table-column">
      <style:table-column-properties style:column-width="1.1396in"/>
    </style:style>
    <style:style style:name="Table2.B" style:family="table-column">
      <style:table-column-properties style:column-width="1.279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1.7778in" fo:keep-together="auto"/>
    </style:style>
    <style:style style:name="Table2.A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2979in" fo:keep-together="auto"/>
    </style:style>
    <style:style style:name="Table3" style:family="table">
      <style:table-properties style:width="3.6993in" fo:margin-left="0.0035in" table:align="left" style:writing-mode="lr-tb"/>
    </style:style>
    <style:style style:name="Table3.A" style:family="table-column">
      <style:table-column-properties style:column-width="1.1396in"/>
    </style:style>
    <style:style style:name="Table3.B" style:family="table-column">
      <style:table-column-properties style:column-width="1.279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1.7778in" fo:keep-together="auto"/>
    </style:style>
    <style:style style:name="Table3.A2" style:family="table-cell">
      <style:table-cell-properties style:vertical-align="middle" fo:padding-left="0.075in" fo:padding-right="0.075in" fo:padding-top="0in" fo:padding-bottom="0in" fo:border="0.5pt solid #000000" style:writing-mode="lr-tb"/>
    </style:style>
    <style:style style:name="Table3.3" style:family="table-row">
      <style:table-row-properties style:min-row-height="0.2979in" fo:keep-together="auto"/>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3" style:family="paragraph" style:parent-style-name="Standard">
      <style:paragraph-properties fo:margin-top="0in" fo:margin-bottom="0in" style:contextual-spacing="false" fo:line-height="0.278in" fo:text-align="center" style:justify-single-word="false"/>
      <style:text-properties fo:font-size="14pt" style:font-name-asian="標楷體" style:font-size-asian="14pt"/>
    </style:style>
    <style:style style:name="P4" style:family="paragraph" style:parent-style-name="樣式7">
      <style:paragraph-properties fo:margin-left="0in" fo:margin-right="0in" fo:line-height="0.2638in" fo:text-align="justify" style:justify-single-word="false" fo:text-indent="0in" style:auto-text-indent="false"/>
      <style:text-properties fo:font-size="14pt" fo:letter-spacing="normal" style:font-name-asian="標楷體" style:font-size-asian="14pt"/>
    </style:style>
    <style:style style:name="P5" style:family="paragraph" style:parent-style-name="樣式7">
      <style:paragraph-properties fo:margin-left="0.411in" fo:margin-right="0in" fo:line-height="0.2638in" fo:text-align="justify" style:justify-single-word="false" fo:text-indent="-0.1945in" style:auto-text-indent="false"/>
      <style:text-properties fo:font-size="14pt" fo:letter-spacing="normal" style:font-name-asian="標楷體" style:font-size-asian="14pt"/>
    </style:style>
    <style:style style:name="P6" style:family="paragraph" style:parent-style-name="樣式7">
      <style:paragraph-properties fo:margin-left="0.3555in" fo:margin-right="0in" fo:line-height="0.2638in" fo:text-align="justify" style:justify-single-word="false" fo:text-indent="-0.189in" style:auto-text-indent="false"/>
    </style:style>
    <style:style style:name="P7" style:family="paragraph" style:parent-style-name="樣式7">
      <style:paragraph-properties fo:margin-left="0.7535in" fo:margin-right="0in" fo:line-height="0.2638in" fo:text-align="justify" style:justify-single-word="false" fo:text-indent="-0.3799in" style:auto-text-indent="false"/>
    </style:style>
    <style:style style:name="P8" style:family="paragraph" style:parent-style-name="樣式7">
      <style:paragraph-properties fo:margin-left="1.3264in" fo:margin-right="0in" fo:line-height="0.2638in" fo:text-align="justify" style:justify-single-word="false" fo:text-indent="-0.5811in" style:auto-text-indent="false"/>
    </style:style>
    <style:style style:name="P9" style:family="paragraph" style:parent-style-name="樣式7">
      <style:paragraph-properties fo:margin-left="1.3264in" fo:margin-right="0in" fo:line-height="0.2638in" fo:text-indent="-0.5811in" style:auto-text-indent="false"/>
    </style:style>
    <style:style style:name="P10" style:family="paragraph" style:parent-style-name="樣式7">
      <style:paragraph-properties fo:margin-left="1.3402in" fo:margin-right="0in" fo:line-height="0.2638in" fo:text-indent="-0.2937in" style:auto-text-indent="false"/>
    </style:style>
    <style:style style:name="P11" style:family="paragraph" style:parent-style-name="樣式7">
      <style:paragraph-properties fo:margin-left="1.3535in" fo:margin-right="0in" fo:line-height="0.2638in" fo:text-indent="-0.3071in" style:auto-text-indent="false"/>
    </style:style>
    <style:style style:name="P12" style:family="paragraph" style:parent-style-name="樣式7">
      <style:paragraph-properties fo:margin-left="1.3417in" fo:margin-right="0in" fo:line-height="0.2638in" fo:text-align="justify" style:justify-single-word="false" fo:text-indent="0in" style:auto-text-indent="false"/>
    </style:style>
    <style:style style:name="P13" style:family="paragraph" style:parent-style-name="樣式7">
      <style:paragraph-properties fo:margin-left="1.7638in" fo:margin-right="0in" fo:line-height="0.2638in" fo:text-align="justify" style:justify-single-word="false" fo:text-indent="-0.6807in" style:auto-text-indent="false"/>
    </style:style>
    <style:style style:name="P14" style:family="paragraph" style:parent-style-name="樣式7">
      <style:paragraph-properties fo:margin-left="1.9445in" fo:margin-right="0in" fo:text-align="justify" style:justify-single-word="false" fo:text-indent="-0.1945in" style:auto-text-indent="false">
        <style:tab-stops>
          <style:tab-stop style:position="0.8862in"/>
        </style:tab-stops>
      </style:paragraph-properties>
      <style:text-properties fo:font-size="14pt" fo:letter-spacing="normal" style:font-name-asian="標楷體" style:font-size-asian="14pt" style:font-name-complex="標楷體" style:font-size-complex="14pt"/>
    </style:style>
    <style:style style:name="P15" style:family="paragraph" style:parent-style-name="樣式7">
      <style:paragraph-properties fo:margin-left="1.9445in" fo:margin-right="0in" fo:text-align="justify" style:justify-single-word="false" fo:text-indent="-0.1945in" style:auto-text-indent="false">
        <style:tab-stops>
          <style:tab-stop style:position="0.8862in"/>
        </style:tab-stops>
      </style:paragraph-properties>
    </style:style>
    <style:style style:name="P16" style:family="paragraph" style:parent-style-name="樣式7">
      <style:paragraph-properties fo:margin-left="1.3402in" fo:margin-right="0in" fo:line-height="0.2638in" fo:text-align="justify" style:justify-single-word="false" fo:text-indent="-0.589in" style:auto-text-indent="false"/>
    </style:style>
    <style:style style:name="P17" style:family="paragraph" style:parent-style-name="樣式7">
      <style:paragraph-properties fo:margin-left="1.3417in" fo:margin-right="0in" fo:line-height="0.2638in" fo:text-align="justify" style:justify-single-word="false" fo:text-indent="-0.1965in" style:auto-text-indent="false"/>
    </style:style>
    <style:style style:name="P18" style:family="paragraph" style:parent-style-name="樣式7">
      <style:paragraph-properties fo:margin-left="1.3665in" fo:margin-right="0in" fo:line-height="0.2638in" fo:text-align="justify" style:justify-single-word="false" fo:text-indent="0in" style:auto-text-indent="false"/>
      <style:text-properties fo:font-size="14pt" fo:letter-spacing="normal" style:font-name-asian="標楷體" style:font-size-asian="14pt" style:font-size-complex="14pt"/>
    </style:style>
    <style:style style:name="P19" style:family="paragraph" style:parent-style-name="樣式7">
      <style:paragraph-properties fo:margin-left="2.128in" fo:margin-right="0in" fo:line-height="0.2638in" fo:text-align="justify" style:justify-single-word="false" fo:text-indent="-0.7862in" style:auto-text-indent="false">
        <style:tab-stops>
          <style:tab-stop style:position="0.8862in"/>
        </style:tab-stops>
      </style:paragraph-properties>
    </style:style>
    <style:style style:name="P20" style:family="paragraph" style:parent-style-name="樣式7">
      <style:paragraph-properties fo:margin-left="2.111in" fo:margin-right="0in" fo:line-height="0.2638in" fo:text-align="justify" style:justify-single-word="false" fo:text-indent="-0.1945in" style:auto-text-indent="false">
        <style:tab-stops>
          <style:tab-stop style:position="0.8862in"/>
        </style:tab-stops>
      </style:paragraph-properties>
      <style:text-properties fo:font-size="14pt" fo:letter-spacing="normal" style:font-name-asian="標楷體" style:font-size-asian="14pt" style:font-name-complex="標楷體" style:font-size-complex="14pt"/>
    </style:style>
    <style:style style:name="P21" style:family="paragraph" style:parent-style-name="樣式7">
      <style:paragraph-properties fo:margin-left="2.1055in" fo:margin-right="0in" fo:line-height="0.2638in" fo:text-align="justify" style:justify-single-word="false" fo:text-indent="-0.189in" style:auto-text-indent="false">
        <style:tab-stops>
          <style:tab-stop style:position="0.8862in"/>
        </style:tab-stops>
      </style:paragraph-properties>
    </style:style>
    <style:style style:name="P22" style:family="paragraph" style:parent-style-name="樣式7">
      <style:paragraph-properties fo:margin-left="2.111in" fo:margin-right="0in" fo:line-height="0.2638in" fo:text-align="justify" style:justify-single-word="false" fo:text-indent="-0.1945in" style:auto-text-indent="false">
        <style:tab-stops>
          <style:tab-stop style:position="0.8862in"/>
        </style:tab-stops>
      </style:paragraph-properties>
    </style:style>
    <style:style style:name="P23" style:family="paragraph" style:parent-style-name="樣式7">
      <style:paragraph-properties fo:margin-left="2.0283in" fo:margin-right="0in" fo:line-height="0.2638in" fo:text-align="justify" style:justify-single-word="false" fo:text-indent="-0.6902in" style:auto-text-indent="false"/>
    </style:style>
    <style:style style:name="P24" style:family="paragraph" style:parent-style-name="樣式7">
      <style:paragraph-properties fo:margin-left="0in" fo:margin-right="0in" fo:line-height="0.2638in" fo:text-align="justify" style:justify-single-word="false" fo:text-indent="0in" style:auto-text-indent="false"/>
    </style:style>
    <style:style style:name="P25" style:family="paragraph" style:parent-style-name="樣式7">
      <style:paragraph-properties fo:margin-left="1.3335in" fo:margin-right="0in" fo:text-align="justify" style:justify-single-word="false" fo:text-indent="0in" style:auto-text-indent="false"/>
    </style:style>
    <style:style style:name="P26" style:family="paragraph" style:parent-style-name="樣式7">
      <style:paragraph-properties fo:margin-left="2.0138in" fo:margin-right="0in" fo:line-height="0.2638in" fo:text-align="justify" style:justify-single-word="false" fo:text-indent="-0.6807in" style:auto-text-indent="false"/>
    </style:style>
    <style:style style:name="P27" style:family="paragraph" style:parent-style-name="樣式7">
      <style:paragraph-properties fo:margin-left="1.3335in" fo:margin-right="0in" fo:text-indent="0in" style:auto-text-indent="false"/>
    </style:style>
    <style:style style:name="P28" style:family="paragraph" style:parent-style-name="樣式7">
      <style:paragraph-properties fo:margin-left="1.3335in" fo:margin-right="0in" fo:text-align="justify" style:justify-single-word="false" fo:text-indent="0in" style:auto-text-indent="false">
        <style:tab-stops>
          <style:tab-stop style:position="0.8862in"/>
        </style:tab-stops>
      </style:paragraph-properties>
    </style:style>
    <style:style style:name="P29" style:family="paragraph" style:parent-style-name="樣式7">
      <style:paragraph-properties fo:margin-left="1.1465in" fo:margin-right="0in" fo:line-height="0.2638in" fo:text-align="justify" style:justify-single-word="false"/>
      <style:text-properties fo:font-size="14pt" fo:letter-spacing="normal" style:font-name-asian="標楷體" style:font-size-asian="14pt" style:font-size-complex="14pt"/>
    </style:style>
    <style:style style:name="P30" style:family="paragraph" style:parent-style-name="樣式7">
      <style:paragraph-properties fo:margin-left="0in" fo:margin-right="0in" fo:line-height="0.2638in" fo:text-align="justify" style:justify-single-word="false" fo:text-indent="1.3571in" style:auto-text-indent="false"/>
      <style:text-properties fo:font-size="14pt" fo:letter-spacing="normal" style:font-name-asian="標楷體" style:font-size-asian="14pt" style:font-size-complex="14pt"/>
    </style:style>
    <style:style style:name="P31" style:family="paragraph" style:parent-style-name="Standard" style:list-style-name="WW8Num7">
      <style:paragraph-properties fo:margin-left="0.3937in" fo:margin-right="0in" fo:line-height="0.278in" fo:text-align="justify" style:justify-single-word="false" fo:text-indent="-0.3937in" style:auto-text-indent="false"/>
    </style:style>
    <style:style style:name="P32" style:family="paragraph" style:parent-style-name="Standard">
      <style:paragraph-properties fo:margin-left="0.389in" fo:margin-right="0in" fo:line-height="0.278in" fo:text-align="justify" style:justify-single-word="false" fo:text-indent="-0.389in" style:auto-text-indent="false"/>
    </style:style>
    <style:style style:name="P33" style:family="paragraph" style:parent-style-name="Standard">
      <style:paragraph-properties fo:line-height="0.278in" fo:text-align="justify" style:justify-single-word="false"/>
      <style:text-properties fo:font-size="14pt" style:font-name-asian="標楷體" style:font-size-asian="14pt" style:font-size-complex="14pt"/>
    </style:style>
    <style:style style:name="P34"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222in" fo:text-align="center" style:justify-single-word="false"/>
      <style:text-properties style:text-position="super 58%" style:font-name="標楷體" fo:font-size="14pt" fo:font-weight="bold" style:font-name-asian="標楷體" style:font-size-asian="14pt" style:font-weight-asian="bold" style:font-name-complex="標楷體" style:font-size-complex="14pt"/>
    </style:style>
    <style:style style:name="P36" style:family="paragraph" style:parent-style-name="分層負責章">
      <style:paragraph-properties fo:line-height="0.1874in" fo:text-align="center" style:justify-single-word="false" style:snap-to-layout-grid="false"/>
    </style:style>
    <style:style style:name="P37" style:family="paragraph" style:parent-style-name="分層負責章">
      <style:paragraph-properties fo:line-height="0.1874in" fo:text-align="center" style:justify-single-word="false" style:snap-to-layout-grid="false"/>
      <style:text-properties style:font-name="標楷體" fo:font-weight="bold" style:font-weight-asian="bold" style:font-name-complex="標楷體" style:font-size-complex="12pt"/>
    </style:style>
    <style:style style:name="P38" style:family="paragraph" style:parent-style-name="分層負責章">
      <style:paragraph-properties fo:margin-left="0.3335in" fo:margin-right="0in" fo:line-height="0.1874in" fo:text-align="justify" style:justify-single-word="false" fo:text-indent="-0.3335in" style:auto-text-indent="false" style:snap-to-layout-grid="false"/>
    </style:style>
    <style:style style:name="P39" style:family="paragraph" style:parent-style-name="分層負責章">
      <style:paragraph-properties fo:margin-left="0.0008in" fo:margin-right="0in" fo:line-height="0.1874in" fo:text-align="justify" style:justify-single-word="false" style:snap-to-layout-grid="false"/>
    </style:style>
    <style:style style:name="P40" style:family="paragraph" style:parent-style-name="分層負責章">
      <style:paragraph-properties fo:margin-left="0.1528in" fo:margin-right="0in" fo:line-height="0.1874in" fo:text-align="justify" style:justify-single-word="false" fo:text-indent="-0.1528in" style:auto-text-indent="false" style:snap-to-layout-grid="false"/>
    </style:style>
    <style:style style:name="P41" style:family="paragraph" style:parent-style-name="分層負責章">
      <style:paragraph-properties fo:margin-left="0.1528in" fo:margin-right="0in" fo:margin-top="0.05in" fo:margin-bottom="0in" style:contextual-spacing="false" fo:line-height="0.1874in" fo:text-align="justify" style:justify-single-word="false" fo:text-indent="-0.1528in" style:auto-text-indent="false" style:snap-to-layout-grid="false"/>
    </style:style>
    <style:style style:name="P42" style:family="paragraph" style:parent-style-name="分層負責章">
      <style:paragraph-properties fo:margin-right="0.0236in" fo:line-height="0.1874in" fo:text-align="justify" style:justify-single-word="false" style:snap-to-layout-grid="false"/>
      <style:text-properties style:font-name="標楷體" style:font-name-complex="標楷體" style:font-size-complex="12pt" style:font-weight-complex="bold"/>
    </style:style>
    <style:style style:name="P43" style:family="paragraph" style:parent-style-name="分層負責章">
      <style:paragraph-properties fo:margin-left="0.1528in" fo:margin-right="0.0236in" fo:line-height="0.1874in" fo:text-align="justify" style:justify-single-word="false" fo:text-indent="-0.1528in" style:auto-text-indent="false" style:snap-to-layout-grid="false"/>
      <style:text-properties style:font-name="標楷體" style:font-name-complex="標楷體" style:font-size-complex="12pt" style:font-weight-complex="bold"/>
    </style:style>
    <style:style style:name="P44" style:family="paragraph" style:parent-style-name="分層負責章">
      <style:paragraph-properties fo:margin-left="0.1528in" fo:margin-right="0.0236in" fo:line-height="0.1874in" fo:text-align="justify" style:justify-single-word="false" fo:text-indent="-0.1528in" style:auto-text-indent="false" style:snap-to-layout-grid="false"/>
    </style:style>
    <style:style style:name="P45" style:family="paragraph" style:parent-style-name="分層負責章">
      <style:paragraph-properties fo:line-height="0.1874in" fo:text-align="justify" style:justify-single-word="false" style:snap-to-layout-grid="false"/>
    </style:style>
    <style:style style:name="P46" style:family="paragraph" style:parent-style-name="分層負責章">
      <style:paragraph-properties fo:line-height="0.1874in" fo:text-align="justify" style:justify-single-word="false" style:snap-to-layout-grid="false"/>
      <style:text-properties style:text-line-through-style="solid" style:text-line-through-type="double" style:font-name="標楷體" fo:letter-spacing="-0.0028in" style:font-name-complex="標楷體" style:font-size-complex="12pt" style:font-weight-complex="bold"/>
    </style:style>
    <style:style style:name="P47" style:family="paragraph" style:parent-style-name="分層負責章">
      <style:paragraph-properties fo:margin-left="0.5in" fo:margin-right="0in" fo:line-height="0.1945in" fo:text-align="justify" style:justify-single-word="false" fo:text-indent="-0.5in" style:auto-text-indent="false"/>
    </style:style>
    <style:style style:name="P48" style:family="paragraph" style:parent-style-name="分層負責章">
      <style:paragraph-properties fo:margin-left="0.1528in" fo:margin-right="0in" fo:line-height="0.1874in" fo:text-align="justify" style:justify-single-word="false" fo:text-indent="-0.1528in" style:auto-text-indent="false" style:snap-to-layout-grid="false"/>
      <style:text-properties style:font-name="標楷體" style:font-name-complex="標楷體" style:font-size-complex="12pt" style:font-weight-complex="bold"/>
    </style:style>
    <style:style style:name="P49" style:family="paragraph" style:parent-style-name="分層負責章">
      <style:paragraph-properties fo:margin-right="0.0236in" fo:line-height="0.1874in" fo:text-align="justify" style:justify-single-word="false" style:snap-to-layout-grid="false"/>
    </style:style>
    <style:style style:name="P50" style:family="paragraph" style:parent-style-name="Standard" style:list-style-name="WW8Num20">
      <style:paragraph-properties fo:margin-left="0.3898in" fo:margin-right="0in" fo:line-height="0.2362in" fo:text-align="justify" style:justify-single-word="false" fo:text-indent="-0.3898in" style:auto-text-indent="false"/>
    </style:style>
    <style:style style:name="P51" style:family="paragraph" style:parent-style-name="Standard" style:list-style-name="WW8Num20">
      <style:paragraph-properties fo:margin-left="0.3937in" fo:margin-right="0in" fo:line-height="0.2362in" fo:text-align="justify" style:justify-single-word="false" fo:text-indent="-0.3937in" style:auto-text-indent="false"/>
    </style:style>
    <style:style style:name="P52" style:family="paragraph" style:parent-style-name="Standard">
      <style:paragraph-properties fo:margin-left="0.778in" fo:margin-right="0in" fo:line-height="0.222in" fo:text-align="justify" style:justify-single-word="false" fo:text-indent="-0.778in" style:auto-text-indent="false"/>
    </style:style>
    <style:style style:name="P53" style:family="paragraph" style:parent-style-name="Standard">
      <style:paragraph-properties fo:margin-left="0.7681in" fo:margin-right="0in" fo:line-height="0.222in" fo:text-align="justify" style:justify-single-word="false" fo:text-indent="-0.7681in" style:auto-text-indent="false"/>
    </style:style>
    <style:style style:name="P54" style:family="paragraph" style:parent-style-name="Standard" style:list-style-name="WW8Num8">
      <style:paragraph-properties fo:margin-left="0.3898in" fo:margin-right="0in" fo:line-height="0.2362in" fo:text-align="justify" style:justify-single-word="false" fo:text-indent="-0.3898in" style:auto-text-indent="false"/>
    </style:style>
    <style:style style:name="P55" style:family="paragraph" style:parent-style-name="Standard">
      <style:paragraph-properties fo:margin-left="0.7508in" fo:margin-right="0in" fo:line-height="0.278in" fo:text-align="justify" style:justify-single-word="false" fo:text-indent="-0.7508in" style:auto-text-indent="false"/>
    </style:style>
    <style:style style:name="P56" style:family="paragraph" style:parent-style-name="Standard">
      <style:paragraph-properties fo:margin-left="0.8in" fo:margin-right="0in" fo:line-height="0.278in" fo:text-align="justify" style:justify-single-word="false"/>
    </style:style>
    <style:style style:name="P57" style:family="paragraph" style:parent-style-name="Standard">
      <style:paragraph-properties fo:margin-left="0.7764in" fo:margin-right="0in" fo:line-height="0.278in" fo:text-align="justify" style:justify-single-word="false" fo:text-indent="-0.0252in" style:auto-text-indent="false"/>
    </style:style>
    <style:style style:name="P58" style:family="paragraph" style:parent-style-name="樣式7">
      <style:paragraph-properties fo:margin-left="0.7043in" fo:margin-right="0in" fo:line-height="0.278in" fo:text-align="justify" style:justify-single-word="false" fo:text-indent="-0.7043in" style:auto-text-indent="false"/>
    </style:style>
    <style:style style:name="P59" style:family="paragraph" style:parent-style-name="Standard">
      <style:paragraph-properties fo:margin-left="0.7681in" fo:margin-right="0in" fo:line-height="0.278in" fo:text-align="justify" style:justify-single-word="false" fo:text-indent="-0.7681in" style:auto-text-indent="false"/>
      <style:text-properties fo:color="#000000" loext:opacity="100%" style:font-name="標楷體" fo:font-size="14pt" fo:letter-spacing="normal" style:font-name-asian="標楷體" style:font-size-asian="14pt" style:font-name-complex="標楷體" style:font-size-complex="14pt" style:font-weight-complex="bold"/>
    </style:style>
    <style:style style:name="P60" style:family="paragraph" style:parent-style-name="Standard" style:list-style-name="WW8Num8">
      <style:paragraph-properties fo:margin-left="0.3937in" fo:margin-right="0in" fo:line-height="0.278in" fo:text-align="justify" style:justify-single-word="false" fo:text-indent="-0.3937in" style:auto-text-indent="false"/>
    </style:style>
    <style:style style:name="P61" style:family="paragraph" style:parent-style-name="Standard">
      <style:paragraph-properties fo:margin-left="0.778in" fo:margin-right="0in" fo:line-height="0.278in" fo:text-align="justify" style:justify-single-word="false" fo:text-indent="-0.778in" style:auto-text-indent="false"/>
    </style:style>
    <style:style style:name="P62" style:family="paragraph" style:parent-style-name="Standard">
      <style:paragraph-properties fo:margin-left="0.7917in" fo:margin-right="0in" fo:line-height="0.278in" fo:text-align="justify" style:justify-single-word="false" fo:text-indent="-0.0252in" style:auto-text-indent="false"/>
    </style:style>
    <style:style style:name="P63" style:family="paragraph" style:parent-style-name="Standard">
      <style:paragraph-properties fo:margin-left="1.2583in" fo:margin-right="-0.0217in" fo:line-height="0.278in" fo:text-align="justify" style:justify-single-word="false" fo:text-indent="-0.4917in" style:auto-text-indent="false"/>
    </style:style>
    <style:style style:name="P64" style:family="paragraph" style:parent-style-name="Standard">
      <style:paragraph-properties fo:margin-left="0.7465in" fo:margin-right="0in" fo:line-height="0.278in" fo:text-align="justify" style:justify-single-word="false" fo:text-indent="0.0173in" style:auto-text-indent="false"/>
    </style:style>
    <style:style style:name="P65" style:family="paragraph" style:parent-style-name="Standard">
      <style:paragraph-properties fo:margin-left="0.7681in" fo:margin-right="0in" fo:line-height="0.278in" fo:text-align="justify" style:justify-single-word="false" fo:text-indent="-0.7681in" style:auto-text-indent="false"/>
    </style:style>
    <style:style style:name="P66" style:family="paragraph" style:parent-style-name="Standard">
      <style:paragraph-properties fo:margin-left="0.8583in" fo:margin-right="0in" fo:line-height="0.278in" fo:text-align="justify" style:justify-single-word="false" fo:text-indent="-0.0252in" style:auto-text-indent="false"/>
    </style:style>
    <style:style style:name="P67" style:family="paragraph" style:parent-style-name="Standard">
      <style:paragraph-properties fo:margin-left="1.3181in" fo:margin-right="0in" fo:line-height="0.278in" fo:text-align="justify" style:justify-single-word="false" fo:text-indent="-0.4862in" style:auto-text-indent="false"/>
    </style:style>
    <style:style style:name="P68" style:family="paragraph" style:parent-style-name="Standard">
      <style:paragraph-properties fo:margin-left="1.061in" fo:margin-right="0in" fo:line-height="0.278in" fo:text-align="justify" style:justify-single-word="false" fo:text-indent="-0.2291in" style:auto-text-indent="false"/>
    </style:style>
    <style:style style:name="P69"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list-style-name="WW8Num38">
      <style:paragraph-properties fo:line-height="0.278in" fo:text-align="justify" style:justify-single-word="false"/>
    </style:style>
    <style:style style:name="P71" style:family="paragraph" style:parent-style-name="Standard" style:list-style-name="WW8Num38">
      <style:paragraph-properties fo:margin-left="0.3882in" fo:margin-right="0in" fo:line-height="0.278in" fo:text-align="justify" style:justify-single-word="false" fo:text-indent="-0.3882in" style:auto-text-indent="false"/>
    </style:style>
    <style:style style:name="P72" style:family="paragraph" style:parent-style-name="樣式7">
      <style:paragraph-properties fo:margin-left="0.7508in" fo:margin-right="0in" fo:line-height="0.2917in" fo:text-indent="-0.7508in" style:auto-text-indent="false"/>
    </style:style>
    <style:style style:name="P73" style:family="paragraph" style:parent-style-name="樣式7">
      <style:paragraph-properties fo:margin-left="0.75in" fo:margin-right="0in" fo:line-height="0.2917in" fo:text-indent="0in" style:auto-text-indent="false"/>
    </style:style>
    <style:style style:name="P74" style:family="paragraph" style:parent-style-name="Standard">
      <style:paragraph-properties fo:margin-left="0.778in" fo:margin-right="0in" fo:line-height="0.278in" fo:text-align="justify" style:justify-single-word="false" fo:text-indent="-0.778in" style:auto-text-indent="false"/>
      <style:text-properties fo:color="#ff0000" loext:opacity="100%" style:font-name="標楷體" fo:font-size="14pt" fo:letter-spacing="normal" style:text-underline-style="solid" style:text-underline-width="auto" style:text-underline-color="font-color" style:font-name-asian="標楷體" style:font-size-asian="14pt" style:font-name-complex="標楷體" style:font-size-complex="14pt" style:font-weight-complex="bold"/>
    </style:style>
    <style:style style:name="P75" style:family="paragraph" style:parent-style-name="樣式7">
      <style:paragraph-properties fo:margin-left="0.7665in" fo:margin-right="0in" fo:line-height="0.2917in" fo:text-align="justify" style:justify-single-word="false" fo:text-indent="-0.7665in" style:auto-text-indent="false"/>
    </style:style>
    <style:style style:name="P76" style:family="paragraph" style:parent-style-name="Standard">
      <style:paragraph-properties fo:margin-left="0.7457in" fo:margin-right="0in" fo:line-height="0.278in" fo:text-align="justify" style:justify-single-word="false" fo:text-indent="-0.7457in" style:auto-text-indent="false"/>
      <style:text-properties style:font-name="標楷體" fo:font-size="14pt" fo:letter-spacing="-0.0028in" style:font-name-asian="標楷體" style:font-size-asian="14pt" style:font-name-complex="標楷體" style:font-size-complex="14pt" style:font-weight-complex="bold"/>
    </style:style>
    <style:style style:name="P77" style:family="paragraph" style:parent-style-name="Standard" style:list-style-name="WW8Num30">
      <style:paragraph-properties fo:margin-left="0.3744in" fo:margin-right="0in" fo:line-height="0.2917in" fo:text-align="justify" style:justify-single-word="false" fo:text-indent="-0.3744in" style:auto-text-indent="false"/>
    </style:style>
    <style:style style:name="P78" style:family="paragraph" style:parent-style-name="樣式7">
      <style:paragraph-properties fo:text-align="justify" style:justify-single-word="false"/>
    </style:style>
    <style:style style:name="P79" style:family="paragraph" style:parent-style-name="樣式7">
      <style:paragraph-properties fo:margin-left="0.7874in" fo:margin-right="0in" fo:text-align="justify" style:justify-single-word="false" fo:text-indent="-0.7874in" style:auto-text-indent="false"/>
    </style:style>
    <style:style style:name="P80" style:family="paragraph" style:parent-style-name="樣式7">
      <style:paragraph-properties fo:margin-left="0in" fo:margin-right="0in" fo:text-align="justify" style:justify-single-word="false" fo:text-indent="0in" style:auto-text-indent="false"/>
    </style:style>
    <style:style style:name="P81" style:family="paragraph" style:parent-style-name="樣式7">
      <style:paragraph-properties fo:margin-left="1.2138in" fo:margin-right="0in" fo:text-align="justify" style:justify-single-word="false" fo:text-indent="-0.2138in" style:auto-text-indent="false"/>
    </style:style>
    <style:style style:name="P82" style:family="paragraph" style:parent-style-name="樣式7">
      <style:paragraph-properties fo:margin-left="1.2472in" fo:margin-right="0in" fo:text-align="justify" style:justify-single-word="false" fo:text-indent="-0.2472in" style:auto-text-indent="false"/>
    </style:style>
    <style:style style:name="P83" style:family="paragraph" style:parent-style-name="樣式7">
      <style:paragraph-properties fo:margin-left="1.2638in" fo:margin-right="0in" fo:text-align="justify" style:justify-single-word="false" fo:text-indent="-1.2638in" style:auto-text-indent="false"/>
    </style:style>
    <style:style style:name="P84" style:family="paragraph" style:parent-style-name="樣式7">
      <style:paragraph-properties fo:text-align="justify" style:justify-single-word="false"/>
      <style:text-properties fo:font-size="14pt" fo:letter-spacing="normal" style:font-name-asian="標楷體" style:font-size-asian="14pt"/>
    </style:style>
    <style:style style:name="P85" style:family="paragraph" style:parent-style-name="樣式7">
      <style:paragraph-properties fo:margin-left="0.7898in" fo:margin-right="0in" fo:line-height="0.2917in" fo:text-align="justify" style:justify-single-word="false" fo:text-indent="-0.7898in" style:auto-text-indent="false"/>
    </style:style>
    <style:style style:name="P86" style:family="paragraph" style:parent-style-name="Standard">
      <style:paragraph-properties fo:line-height="0.2362in" fo:text-align="justify" style:justify-single-word="false"/>
    </style:style>
    <style:style style:name="P87" style:family="paragraph" style:parent-style-name="樣式7">
      <style:paragraph-properties fo:margin-left="0in" fo:margin-right="0in" fo:text-align="justify" style:justify-single-word="false" fo:text-indent="0in" style:auto-text-indent="false"/>
      <style:text-properties fo:font-size="14pt" style:font-name-asian="標楷體" style:font-size-asian="14pt" style:font-size-complex="14pt"/>
    </style:style>
    <style:style style:name="P88" style:family="paragraph" style:parent-style-name="Standard">
      <style:paragraph-properties fo:margin-right="0in" fo:line-height="0.222in" fo:text-indent="0.1807in" style:auto-text-indent="false"/>
    </style:style>
    <style:style style:name="P89"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4pt" style:font-name-asian="標楷體" style:font-size-asian="14pt"/>
    </style:style>
    <style:style style:name="T3" style:family="text">
      <style:text-properties fo:font-size="14pt" fo:letter-spacing="-0.0028in" style:font-name-asian="標楷體" style:font-size-asian="14pt" style:font-size-complex="14pt"/>
    </style:style>
    <style:style style:name="T4" style:family="text">
      <style:text-properties fo:font-size="14pt" fo:letter-spacing="-0.0016in" style:font-name-asian="標楷體" style:font-size-asian="14pt"/>
    </style:style>
    <style:style style:name="T5" style:family="text">
      <style:text-properties fo:color="#ff0000" loext:opacity="100%" fo:font-size="14pt" fo:letter-spacing="-0.0028in" style:text-underline-style="solid" style:text-underline-width="auto" style:text-underline-color="font-color" style:font-name-asian="標楷體" style:font-size-asian="14pt" style:font-size-complex="14pt"/>
    </style:style>
    <style:style style:name="T6" style:family="text">
      <style:text-properties fo:font-size="14pt" fo:letter-spacing="normal" style:font-name-asian="標楷體" style:font-size-asian="14pt" style:font-size-complex="14pt"/>
    </style:style>
    <style:style style:name="T7" style:family="text">
      <style:text-properties fo:font-size="14pt" fo:letter-spacing="normal" style:font-name-asian="標楷體" style:font-size-asian="14pt" style:font-size-complex="14pt" style:font-weight-complex="bold"/>
    </style:style>
    <style:style style:name="T8" style:family="text">
      <style:text-properties fo:font-size="14pt" fo:letter-spacing="normal" style:font-name-asian="Times New Roman" style:font-size-asian="14pt" style:font-size-complex="14pt" style:font-weight-complex="bold"/>
    </style:style>
    <style:style style:name="T9" style:family="text">
      <style:text-properties fo:color="#ff0000" loext:opacity="100%"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loext:opacity="100%" fo:font-size="14pt" fo:letter-spacing="normal" style:text-underline-style="solid" style:text-underline-width="auto" style:text-underline-color="font-color" style:font-name-asian="標楷體" style:font-size-asian="14pt" style:font-size-complex="14pt"/>
    </style:style>
    <style:style style:name="T11" style:family="text">
      <style:text-properties fo:color="#ff0000" loext:opacity="100%" fo:font-size="14pt" fo:letter-spacing="normal" style:text-underline-style="solid" style:text-underline-width="auto" style:text-underline-color="font-color" style:font-name-asian="標楷體" style:font-size-asian="14pt" style:font-size-complex="14pt" style:font-weight-complex="bold"/>
    </style:style>
    <style:style style:name="T12" style:family="text">
      <style:text-properties fo:color="#ff0000" loext:opacity="100%" style:font-name-asian="Times New Roman"/>
    </style:style>
    <style:style style:name="T13" style:family="text">
      <style:text-properties fo:color="#ff0000" loext:opacity="100%" fo:font-size="14pt" fo:letter-spacing="normal" style:font-name-asian="Times New Roman" style:font-size-asian="14pt" style:font-size-complex="14pt"/>
    </style:style>
    <style:style style:name="T14" style:family="text">
      <style:text-properties fo:color="#ff0000" loext:opacity="100%" fo:font-size="14pt" fo:letter-spacing="normal" style:text-underline-style="solid" style:text-underline-width="auto" style:text-underline-color="font-color" style:font-name-asian="Times New Roman" style:font-size-asian="14pt" style:font-size-complex="14pt"/>
    </style:style>
    <style:style style:name="T15" style:family="text">
      <style:text-properties fo:color="#ff0000" loext:opacity="100%" fo:font-size="14pt" fo:letter-spacing="normal" style:font-name-asian="標楷體" style:font-size-asian="14pt" style:font-size-complex="14pt"/>
    </style:style>
    <style:style style:name="T16" style:family="text">
      <style:text-properties fo:font-size="14pt" fo:letter-spacing="normal" style:font-name-asian="標楷體" style:font-size-asian="14pt" style:font-name-complex="標楷體" style:font-size-complex="14pt"/>
    </style:style>
    <style:style style:name="T17" style:family="text">
      <style:text-properties fo:color="#ff0000" loext:opacity="100%" fo:font-size="14pt" fo:letter-spacing="normal" style:text-underline-style="solid" style:text-underline-width="auto" style:text-underline-color="font-color" style:font-name-asian="標楷體" style:font-size-asian="14pt" style:font-name-complex="標楷體" style:font-size-complex="14pt"/>
    </style:style>
    <style:style style:name="T18" style:family="text">
      <style:text-properties fo:color="#ff0000" loext:opacity="100%" fo:font-size="14pt" fo:letter-spacing="normal" style:font-name-asian="標楷體" style:font-size-asian="14pt" style:font-name-complex="標楷體" style:font-size-complex="14pt"/>
    </style:style>
    <style:style style:name="T19" style:family="text">
      <style:text-properties fo:font-size="14pt" fo:letter-spacing="normal" style:text-underline-style="solid" style:text-underline-width="auto" style:text-underline-color="font-color" style:font-name-asian="Times New Roman" style:font-size-asian="14pt" style:font-size-complex="14pt"/>
    </style:style>
    <style:style style:name="T20" style:family="text">
      <style:text-properties fo:font-size="14pt" fo:letter-spacing="normal" style:font-name-asian="Times New Roman" style:font-size-asian="14pt" style:font-size-complex="14pt"/>
    </style:style>
    <style:style style:name="T21" style:family="text">
      <style:text-properties fo:font-size="14pt" fo:letter-spacing="normal" style:text-underline-style="solid" style:text-underline-width="auto" style:text-underline-color="font-color" style:font-name-asian="標楷體" style:font-size-asian="14pt" style:font-size-complex="14pt"/>
    </style:style>
    <style:style style:name="T22" style:family="text">
      <style:text-properties fo:font-size="14pt" fo:letter-spacing="-0.0028in" style:font-name-asian="Times New Roman" style:font-size-asian="14pt" style:font-name-complex="Times New Roman" style:font-size-complex="14pt"/>
    </style:style>
    <style:style style:name="T23" style:family="text">
      <style:text-properties fo:font-size="14pt" fo:letter-spacing="-0.0028in" style:font-name-asian="標楷體" style:font-size-asian="14pt" style:font-name-complex="標楷體" style:font-size-complex="14pt"/>
    </style:style>
    <style:style style:name="T24" style:family="text">
      <style:text-properties fo:color="#ff0000" loext:opacity="100%" fo:font-size="14pt" fo:letter-spacing="-0.0028in" style:text-underline-style="solid" style:text-underline-width="auto" style:text-underline-color="font-color" style:font-name-asian="標楷體" style:font-size-asian="14pt" style:font-name-complex="標楷體" style:font-size-complex="14pt"/>
    </style:style>
    <style:style style:name="T25" style:family="text">
      <style:text-properties fo:font-size="14pt" fo:letter-spacing="normal" style:font-name-asian="標楷體" style:font-size-asian="14pt"/>
    </style:style>
    <style:style style:name="T26" style:family="text">
      <style:text-properties fo:font-size="14pt" fo:letter-spacing="-0.0028in" style:text-underline-style="solid" style:text-underline-width="auto" style:text-underline-color="font-color" style:font-name-asian="標楷體" style:font-size-asian="14pt" style:font-size-complex="14pt"/>
    </style:style>
    <style:style style:name="T27" style:family="text">
      <style:text-properties fo:color="#ff0000" loext:opacity="100%" fo:font-size="14pt" fo:letter-spacing="normal" style:font-name-asian="Times New Roman" style:font-size-asian="14pt" style:font-size-complex="14pt" style:font-weight-complex="bold"/>
    </style:style>
    <style:style style:name="T28" style:family="text">
      <style:text-properties fo:font-size="14pt" fo:letter-spacing="normal" style:font-name-asian="標楷體" style:font-size-asian="14pt" style:font-name-complex="標楷體" style:font-size-complex="14pt" style:font-weight-complex="bold"/>
    </style:style>
    <style:style style:name="T29" style:family="text">
      <style:text-properties fo:font-size="14pt" fo:letter-spacing="normal" fo:font-weight="bold" style:font-name-asian="標楷體" style:font-size-asian="14pt" style:font-weight-asian="bold" style:font-name-complex="標楷體" style:font-size-complex="14pt"/>
    </style:style>
    <style:style style:name="T30" style:family="text">
      <style:text-properties fo:font-size="14pt" fo:letter-spacing="normal" style:font-name-asian="Times New Roman" style:font-size-asian="14pt" style:font-name-complex="Times New Roman"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fo:font-size="14pt" style:letter-kerning="false" style:font-name-asian="標楷體" style:font-size-asian="14pt" style:font-name-complex="標楷體" style:font-size-complex="10pt"/>
    </style:style>
    <style:style style:name="T33" style:family="text">
      <style:text-properties fo:font-size="14pt" style:font-name-asian="標楷體" style:font-size-asian="14pt" style:font-size-complex="14pt"/>
    </style:style>
    <style:style style:name="T34" style:family="text">
      <style:text-properties fo:color="#ff0000" loext:opacity="100%" style:text-underline-style="solid" style:text-underline-width="auto" style:text-underline-color="font-color"/>
    </style:style>
    <style:style style:name="T35" style:family="text">
      <style:text-properties style:font-name="標楷體" fo:font-weight="bold" style:font-weight-asian="bold" style:font-name-complex="標楷體" style:font-size-complex="12pt"/>
    </style:style>
    <style:style style:name="T36" style:family="text">
      <style:text-properties style:text-position="super 58%" style:font-name="標楷體" fo:font-weight="bold" style:font-weight-asian="bold" style:font-name-complex="標楷體" style:font-size-complex="12pt"/>
    </style:style>
    <style:style style:name="T37" style:family="text">
      <style:text-properties style:font-name="標楷體" fo:letter-spacing="normal" style:font-name-complex="標楷體" style:font-size-complex="12pt" style:font-weight-complex="bold"/>
    </style:style>
    <style:style style:name="T38" style:family="text">
      <style:text-properties fo:color="#ff0000" loext:opacity="100%" style:font-name="標楷體" fo:letter-spacing="normal" style:text-underline-style="solid" style:text-underline-width="auto" style:text-underline-color="font-color" style:font-name-complex="標楷體" style:font-size-complex="12pt" style:font-weight-complex="bold"/>
    </style:style>
    <style:style style:name="T39" style:family="text">
      <style:text-properties style:font-name="標楷體" style:font-name-complex="標楷體" style:font-size-complex="12pt" style:font-weight-complex="bold"/>
    </style:style>
    <style:style style:name="T40" style:family="text">
      <style:text-properties fo:color="#ff0000" loext:opacity="100%" style:font-name="標楷體" fo:letter-spacing="normal" style:text-underline-style="solid" style:text-underline-width="auto" style:text-underline-color="font-color" style:font-name-complex="標楷體" style:font-size-complex="12pt"/>
    </style:style>
    <style:style style:name="T41" style:family="text">
      <style:text-properties style:font-name="標楷體" fo:letter-spacing="-0.0028in" style:font-name-complex="標楷體" style:font-size-complex="12pt" style:font-weight-complex="bold"/>
    </style:style>
    <style:style style:name="T42" style:family="text">
      <style:text-properties style:font-name="標楷體" fo:letter-spacing="normal" style:font-name-complex="標楷體" style:font-size-complex="12pt"/>
    </style:style>
    <style:style style:name="T43" style:family="text">
      <style:text-properties fo:color="#ff0000" loext:opacity="100%" style:font-name="標楷體" fo:letter-spacing="normal" style:text-underline-style="solid" style:text-underline-width="auto" style:text-underline-color="font-color" fo:font-weight="bold" style:font-weight-asian="bold" style:font-name-complex="標楷體" style:font-size-complex="12pt"/>
    </style:style>
    <style:style style:name="T44" style:family="text">
      <style:text-properties fo:color="#ff0000" loext:opacity="100%" style:text-position="super 58%" style:font-name="標楷體" fo:letter-spacing="-0.0028in" style:text-underline-style="solid" style:text-underline-width="auto" style:text-underline-color="font-color" fo:font-weight="bold" style:font-weight-asian="bold" style:font-name-complex="標楷體" style:font-size-complex="12pt"/>
    </style:style>
    <style:style style:name="T45" style:family="text">
      <style:text-properties fo:color="#ff0000" loext:opacity="100%" style:text-position="super 58%" style:font-name="標楷體" fo:letter-spacing="-0.0028in" fo:font-weight="bold" style:font-weight-asian="bold" style:font-name-complex="標楷體" style:font-size-complex="12pt"/>
    </style:style>
    <style:style style:name="T46" style:family="text">
      <style:text-properties fo:color="#ff0000" loext:opacity="100%" style:font-name="標楷體" fo:letter-spacing="-0.0028in" style:text-underline-style="solid" style:text-underline-width="auto" style:text-underline-color="font-color" style:font-name-complex="標楷體" style:font-size-complex="12pt" style:font-weight-complex="bold"/>
    </style:style>
    <style:style style:name="T47" style:family="text">
      <style:text-properties style:font-name="標楷體" fo:font-size="14pt" fo:letter-spacing="-0.0028in" style:font-name-asian="標楷體" style:font-size-asian="14pt" style:font-name-complex="標楷體"/>
    </style:style>
    <style:style style:name="T48" style:family="text">
      <style:text-properties style:font-name="標楷體" fo:font-size="14pt" style:font-name-asian="標楷體" style:font-size-asian="14pt" style:font-name-complex="標楷體" style:font-size-complex="14pt" style:font-weight-complex="bold"/>
    </style:style>
    <style:style style:name="T4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0" style:family="text">
      <style:text-properties fo:color="#000000" loext:opacity="100%" fo:font-size="14pt" style:letter-kerning="false" style:font-name-asian="標楷體" style:font-size-asian="14pt" style:font-size-complex="14pt"/>
    </style:style>
    <style:style style:name="T51" style:family="text">
      <style:text-properties fo:color="#ff0000" loext:opacity="100%" fo:font-size="14pt" style:text-underline-style="solid" style:text-underline-width="auto" style:text-underline-color="font-color" style:font-name-asian="Times New Roman" style:font-size-asian="14pt" style:font-size-complex="14pt"/>
    </style:style>
    <style:style style:name="T52" style:family="text">
      <style:text-properties fo:color="#ff0000" loext:opacity="100%" fo:font-size="14pt" style:text-underline-style="solid" style:text-underline-width="auto" style:text-underline-color="font-color" style:font-name-asian="標楷體" style:font-size-asian="14pt" style:font-size-complex="14pt"/>
    </style:style>
    <style:style style:name="T53" style:family="text">
      <style:text-properties fo:color="#000000" loext:opacity="100%" fo:font-size="14pt" fo:letter-spacing="normal" style:font-name-asian="標楷體" style:font-size-asian="14pt"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Wingdings" fo:font-size="14pt" style:font-name-asian="Wingdings" style:font-size-asian="14pt" style:font-name-complex="Wingdings" style:font-size-complex="14pt" style:font-weight-complex="bold"/>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7" style:family="text">
      <style:text-properties fo:color="#ff0000" loext:opacity="100%" style:font-name="Wingdings" fo:font-size="14pt" style:text-underline-style="solid" style:text-underline-width="auto" style:text-underline-color="font-color" style:font-name-asian="Wingdings" style:font-size-asian="14pt" style:font-name-complex="Wingdings" style:font-size-complex="14pt" style:font-weight-complex="bold"/>
    </style:style>
    <style:style style:name="T58" style:family="text">
      <style:text-properties style:font-name="標楷體" fo:font-size="14pt" style:font-name-asian="標楷體" style:font-size-asian="14pt" style:font-name-complex="標楷體" style:font-weight-complex="bold"/>
    </style:style>
    <style:style style:name="T59" style:family="text">
      <style:text-properties fo:color="#ff0000" loext:opacity="100%" fo:font-family="SimSun, 宋体" style:font-pitch="variable" fo:font-size="14pt" fo:letter-spacing="normal" style:text-underline-style="solid" style:text-underline-width="auto" style:text-underline-color="font-color" style:font-family-asian="SimSun, 宋体" style:font-pitch-asian="variable" style:font-size-asian="14pt" style:font-family-complex="SimSun, 宋体" style:font-pitch-complex="variable" style:font-size-complex="14pt"/>
    </style:style>
    <style:style style:name="T60" style:family="text">
      <style:text-properties fo:font-size="14pt" fo:letter-spacing="normal" style:font-name-asian="Times New Roman" style:font-size-asian="14pt"/>
    </style:style>
    <style:style style:name="T61" style:family="text">
      <style:text-properties style:font-name="Wingdings" fo:font-size="14pt" style:font-name-asian="Wingdings" style:font-size-asian="14pt" style:font-name-complex="Wingdings"/>
    </style:style>
    <style:style style:name="T62" style:family="text">
      <style:text-properties style:font-name="Wingdings" fo:font-size="14pt" fo:letter-spacing="normal" style:font-name-asian="Wingdings" style:font-size-asian="14pt" style:font-name-complex="Wingdings"/>
    </style:style>
    <style:style style:name="T63"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64" style:family="text">
      <style:text-properties fo:color="#ff0000" loext:opacity="100%" fo:font-size="14pt" style:text-underline-style="solid" style:text-underline-width="auto" style:text-underline-color="font-color" style:font-name-asian="標楷體" style:font-size-asian="14pt"/>
    </style:style>
    <style:style style:name="T65" style:family="text">
      <style:text-properties fo:font-size="14pt" style:font-name-asian="Times New Roman" style:font-size-asian="14pt" style:font-size-complex="14pt"/>
    </style:style>
    <style:style style:name="T66" style:family="text">
      <style:text-properties fo:font-size="13pt" style:font-name-asian="Times New Roman" style:font-size-asian="13pt" style:font-size-complex="13pt"/>
    </style:style>
    <style:style style:name="T67" style:family="text">
      <style:text-properties fo:font-size="13pt" style:font-name-asian="標楷體" style:font-size-asian="13pt" style:font-size-complex="13pt"/>
    </style:style>
    <style:style style:name="T68" style:family="text">
      <style:text-properties fo:color="#ff0000" loext:opacity="100%" fo:font-size="13pt" style:text-underline-style="solid" style:text-underline-width="auto" style:text-underline-color="font-color" style:font-name-asian="標楷體" style:font-size-asian="13pt" style:font-size-complex="13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191752262"/><text:span text:style-name="T1">投標須知範本</text:span><text:span text:style-name="T1">部分規定</text:span><text:span text:style-name="T1">修正對照表</text:span></text:p>
      <text:p text:style-name="P2"><text:bookmark-end text:name="_Hlk191752262"/>114年7月3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3">修正條文</text:p>
            </table:table-cell>
            <table:table-cell table:style-name="Table1.A1" office:value-type="string">
              <text:p text:style-name="P3">現行條文<text:span text:style-name="T2"/></text:p>
            </table:table-cell>
            <table:table-cell table:style-name="Table1.A1" office:value-type="string">
              <text:p text:style-name="P3">說明</text:p>
            </table:table-cell>
          </table:table-row>
        </table:table-header-rows>
        <table:table-row table:style-name="Table1.2">
          <table:table-cell table:style-name="Table1.A1" office:value-type="string">
            <text:p text:style-name="P4">十六、本採購：</text:p>
            <text:p text:style-name="P5">......</text:p>
            <text:p text:style-name="P6"><text:span text:style-name="T3">(5)本採</text:span><text:span text:style-name="T4">購就取得或使用無人機部分應符合下列條款(與招標文件其他條款有不一致者，本條款優先適用)</text:span></text:p>
            <text:p text:style-name="P7"><text:span text:style-name="T3">(</text:span><text:span text:style-name="T3">5-1</text:span><text:span text:style-name="T3">)</text:span><text:span text:style-name="T5">本採購</text:span><text:span text:style-name="T3">不允許大陸地區廠商、第三地區含陸資成分廠商、在臺陸資廠商及經濟部(投資審議司)公告之陸資資訊服務業者參與</text:span><text:span text:style-name="T5">，</text:span><text:span text:style-name="T3">且</text:span><text:span text:style-name="T5">廠商</text:span><text:span text:style-name="T3">應符合下列規定：</text:span></text:p>
            <text:p text:style-name="P8"><text:span text:style-name="T6">(5-1-1)</text:span><text:span text:style-name="T6">屬機關取得財物者，廠商所供應</text:span><text:span text:style-name="T6">標的，應符合相關目的事業主管機關之規範，整機不得為大陸廠牌</text:span><text:span text:style-name="T7">(不及於零組件之廠牌)。</text:span></text:p>
            <text:p text:style-name="P9"><text:span text:style-name="T8"><text:s text:c="4"/></text:span><text:bookmark-start text:name="_Hlk194681876"/><text:span text:style-name="T9">□</text:span><text:span text:style-name="T10">涉及國家安全採購，廠商供應標的之飛行控制晶片及模組、通訊晶片及模組、衛星定位晶片及模組、飛行控制軟體、地面控制軟體（簡稱三晶二軟），</text:span><text:span text:style-name="T11">不允許使用大</text:span><text:soft-page-break/><text:span text:style-name="T11">陸地區製造或大陸廠牌之零組件</text:span><text:span text:style-name="T10">。</text:span></text:p>
            <text:p text:style-name="P10"><text:span text:style-name="T12"><text:s/></text:span><text:span text:style-name="T9">□</text:span><text:span text:style-name="T10">其他</text:span><text:span text:style-name="T6">機關有特殊需求者，不允許使用大陸地區製造或大陸廠牌之零組件：</text:span><text:span text:style-name="T10">　　　　</text:span></text:p>
            <text:p text:style-name="P11"><text:span text:style-name="T13"><text:s text:c="3"/></text:span><text:span text:style-name="T14"><text:s text:c="17"/></text:span><text:span text:style-name="T10">　　</text:span><text:span text:style-name="T15">。</text:span></text:p>
            <text:p text:style-name="P12"><text:bookmark-end text:name="_Hlk194681876"/><text:span text:style-name="T6">[例如軍、警、海巡等機關或關鍵基礎設施、重要人士在場、犯罪偵監等，由機關衡酌個案特性妥適訂定。]</text:span></text:p>
            <text:p text:style-name="P13"><text:span text:style-name="T6">(5-1-1-1)廠商履約所供應之無人機，應符合下列要求：</text:span></text:p>
            <text:p text:style-name="P14">A.依遙控無人機管理規則第17條規定於交通部民用航空局登錄。<text:span text:style-name="T16"/></text:p>
            <text:p text:style-name="P15"><text:span text:style-name="T16">B.</text:span><text:bookmark-start text:name="_Hlk194681913"/><text:span text:style-name="T17">具有數位發展部公告之專業機構或法人所出具符合數位發展部會銜交通部訂定之遙控無人機資安檢測規範之遙控無人機資安檢測合</text:span><text:soft-page-break/><text:span text:style-name="T17">格報告</text:span><text:span text:style-name="T18">。</text:span><text:bookmark-end text:name="_Hlk194681913"/><text:span text:style-name="T16">[</text:span><text:span text:style-name="T17">遙控</text:span><text:span text:style-name="T16">無人機資安檢測需求詳附表]</text:span><text:span text:style-name="T6">。</text:span></text:p>
            <text:p text:style-name="P14">C.具射頻功能且屬國家通訊傳播委員會公告「應經核准之電信管制射頻器材」者，應取得該會核發之審驗證明。<text:span text:style-name="T16"/></text:p>
            <text:p text:style-name="P13"><text:span text:style-name="T6">(5-1-1-2)其他：</text:span><text:span text:style-name="T19"> <text:s text:c="8"/></text:span><text:span text:style-name="T20"><text:s/></text:span><text:span text:style-name="T6">。</text:span></text:p>
            <text:p text:style-name="P16"><text:span text:style-name="T6">(5-1-2)屬機關取得服務者，廠商履約人員不得為大陸籍人士；</text:span><text:bookmark-start text:name="_Hlk198223226"/><text:span text:style-name="T10">廠商</text:span><text:bookmark-end text:name="_Hlk198223226"/><text:span text:style-name="T6">使用之無人機整機不得為大陸廠牌(不及於零組件之廠牌)。</text:span></text:p>
            <text:p text:style-name="P17"><text:bookmark-start text:name="_Hlk194681986"/><text:bookmark-start text:name="_Hlk198223238"/><text:span text:style-name="T9">□</text:span><text:span text:style-name="T10">涉及國家安全採購，廠商供應標的之飛行控制晶片及模組、通訊晶片及模組、衛星定位晶片及模組、飛行控制軟體、地面控制軟體（簡稱三晶二軟），</text:span><text:span text:style-name="T11">不允許使用大陸地區製造或大陸廠牌之零組件</text:span><text:span text:style-name="T10">。</text:span></text:p>
            <text:p text:style-name="P17"><text:bookmark-end text:name="_Hlk198223238"/><text:soft-page-break/><text:span text:style-name="T9">□</text:span><text:span text:style-name="T10">其他</text:span><text:span text:style-name="T6">機關有特殊需求者，不允許使用大陸地區製造或大陸廠牌之零組件</text:span><text:span text:style-name="T21">：</text:span><text:span text:style-name="T19"> <text:s text:c="7"/></text:span></text:p>
            <text:p text:style-name="P17"><text:span text:style-name="T6">　</text:span><text:span text:style-name="T21">　　　　　</text:span><text:span text:style-name="T19"> <text:s text:c="10"/></text:span><text:span text:style-name="T6">。</text:span></text:p>
            <text:p text:style-name="P18"><text:bookmark-end text:name="_Hlk194681986"/>[例如軍、警、海巡等機關或關鍵基礎設施、重要人士在場、犯罪偵監等，由機關衡酌個案特性妥適訂定。]</text:p>
            <text:p text:style-name="P19"><text:span text:style-name="T22"><text:s/></text:span><text:span text:style-name="T23">(</text:span><text:span text:style-name="T23">5-1-2-1)</text:span><text:span text:style-name="T16">廠商履約所使用之無人機，應符合下列要求：</text:span></text:p>
            <text:p text:style-name="P20">A.依遙控無人機管理規則第17條規定於交通部民用航空局登錄。</text:p>
            <text:p text:style-name="P21"><text:span text:style-name="T23">B.</text:span><text:bookmark-start text:name="_Hlk194682078"/><text:span text:style-name="T17">具有數位發展部公告之專業機構或法人所出具符合數位發展部會銜交通部訂定之遙控無人機資安檢測規範之遙控無人機資安檢測合格報告</text:span><text:span text:style-name="T18">。</text:span><text:bookmark-end text:name="_Hlk194682078"/><text:span text:style-name="T23">[</text:span><text:span text:style-name="T24">遙控</text:span><text:span text:style-name="T23">無</text:span><text:soft-page-break/><text:span text:style-name="T23">人機資安檢測需求詳附表] 。</text:span></text:p>
            <text:p text:style-name="P22"><text:span text:style-name="T16">C.具射頻功能且屬國家通訊傳播委員會公告「應經核准之電信管制射頻器材」者，應取得該會核發之審驗證明。</text:span></text:p>
            <text:p text:style-name="P23"><text:span text:style-name="T6">(5-1-2-2)無人機操作人，均應具民航局核發之合格專業操作證。</text:span></text:p>
            <text:p text:style-name="P23"><text:span text:style-name="T6">(5-1-2-3)</text:span><text:span text:style-name="T16">群飛活動飛經紅區者，其飛行計畫須經交通部及(或)活動所在之地方政府審核通過。</text:span></text:p>
            <text:p text:style-name="P23"><text:span text:style-name="T6">(5-1-2-4)法人應訂定作業手冊，經民航局能力審查核准，並經民航局及(或)地方政府同意飛航活動申請。</text:span></text:p>
            <text:p text:style-name="P23"><text:soft-page-break/><text:span text:style-name="T6">(5-1-2-5)其他：</text:span><text:span text:style-name="T19"> <text:s text:c="2"/></text:span><text:span text:style-name="T21">　　</text:span><text:span text:style-name="T19"> <text:s/></text:span><text:span text:style-name="T6">。</text:span></text:p>
          </table:table-cell>
          <table:table-cell table:style-name="Table1.A1" office:value-type="string">
            <text:p text:style-name="P24"><text:span text:style-name="T25">十六、本採購：</text:span></text:p>
            <text:p text:style-name="P5">......</text:p>
            <text:p text:style-name="P6"><text:span text:style-name="T3">(5)本採</text:span><text:span text:style-name="T4">購就取得或使用無人機部分應符合下列條款(與招標文件其他條款有不一致者，本條款優先適用)</text:span></text:p>
            <text:p text:style-name="P7"><text:span text:style-name="T3">(</text:span><text:span text:style-name="T3">5-1</text:span><text:span text:style-name="T3">)</text:span><text:span text:style-name="T3">不允許大陸地區廠商、第三地區含陸資成分廠商、在臺陸資廠商及經濟部</text:span><text:span text:style-name="T26">(投資審議司)</text:span><text:span text:style-name="T3">公告之陸資資訊服務業者參與</text:span><text:span text:style-name="T26">。</text:span><text:span text:style-name="T3">且符合下列規定：</text:span></text:p>
            <text:p text:style-name="P8"><text:span text:style-name="T6">(5-1-1)</text:span><text:span text:style-name="T6">屬機關取得財物者，廠商所供應</text:span><text:span text:style-name="T6">標的，應符合相關目的事業主管機關之規範，整機不得為大陸廠牌</text:span><text:span text:style-name="T7">(不及於零組件之廠牌)。</text:span></text:p>
            <text:p text:style-name="P9"><text:span text:style-name="T8"><text:s text:c="5"/></text:span><text:span text:style-name="T27"><text:s/></text:span><text:span text:style-name="T7">機關有特殊需求者，不允許使用大陸地區製造或大陸廠牌之零組件：__________。</text:span></text:p>
            <text:p text:style-name="P25"><text:span text:style-name="T28">[例如軍、警、海巡等機關或關鍵基礎設施、重要人士在場、犯罪偵監等，由機關衡酌個案特性妥適訂定。]</text:span></text:p>
            <text:p text:style-name="P13"><text:soft-page-break/><text:span text:style-name="T6">(</text:span><text:span text:style-name="T21">5</text:span><text:span text:style-name="T6">-1-1-1)廠商履約所供應之無人機，應符合下列要求：</text:span></text:p>
            <text:p text:style-name="P14">A.依遙控無人機管理規則第17條規定於交通部民用航空局登錄。<text:span text:style-name="T16"/></text:p>
            <text:p text:style-name="P15"><text:span text:style-name="T16">B.</text:span><text:span text:style-name="T17">經無人機主管機關(交通部)及資通安全主管機關(數位發展部)認可之專業單位資安檢測通過</text:span><text:span text:style-name="T10">，並持有該單位核發之資安檢測合格證明</text:span><text:span text:style-name="T16">[無人機資安檢測需求詳附表]</text:span><text:span text:style-name="T6">。</text:span></text:p>
            <text:p text:style-name="P14">C.具射頻功能且屬國家通訊傳播委員會公告「應經核准之電信管制射頻器材」者，應取得該會核發之審驗證明。<text:span text:style-name="T16"/></text:p>
            <text:p text:style-name="P26"><text:span text:style-name="T6">(</text:span><text:span text:style-name="T21">5</text:span><text:span text:style-name="T6">-1-1-2)其他：_____。　　　　　　　</text:span></text:p>
            <text:p text:style-name="P8"><text:span text:style-name="T6">(</text:span><text:span text:style-name="T21">5</text:span><text:span text:style-name="T6">-1-2)屬機關取得服務者，廠商履</text:span><text:soft-page-break/><text:span text:style-name="T6">約人員不得為大陸籍人士；使用之無人機整機不得為大陸廠牌(不及於零組件之廠牌)。</text:span></text:p>
            <text:p text:style-name="P27"><text:span text:style-name="T28">機關有特殊需求者，不允許使用大陸地區製造或大陸廠牌之零組件：__________。</text:span></text:p>
            <text:p text:style-name="P28"><text:span text:style-name="T28">[例如軍、警、海巡等機關或關鍵基礎設施、重要人士在場、犯罪偵監等，由機關衡酌個案特性妥適訂定。] </text:span><text:span text:style-name="T29"><text:s text:c="14"/></text:span></text:p>
            <text:p text:style-name="P13"><text:span text:style-name="T30"><text:s/></text:span><text:span text:style-name="T20"><text:s/></text:span><text:span text:style-name="T6">(</text:span><text:span text:style-name="T21">5</text:span><text:span text:style-name="T6">-1-2-1)廠商履約所使用之無人機，應符合下列要求：</text:span></text:p>
            <text:p text:style-name="P15"><text:span text:style-name="T16">A.依遙控無人機管理規則第17條規定於交通部民用航空局登錄。</text:span></text:p>
            <text:p text:style-name="P15"><text:span text:style-name="T16">B.</text:span><text:span text:style-name="T17">經無人機主管機關(交通部)及資通安全主管機關(數位發展部)認可之專業單位資安檢測通過</text:span><text:span text:style-name="T10">，並持有該單位核發之資</text:span><text:soft-page-break/><text:span text:style-name="T10">安檢測合格證明</text:span><text:span text:style-name="T16">[無人機資安檢測需求詳附表]。</text:span></text:p>
            <text:p text:style-name="P15"><text:span text:style-name="T16">C.具射頻功能且屬國家通訊傳播委員會公告「應經核准之電信管制射頻器材」者，應取得該會核發之審驗證明。</text:span></text:p>
            <text:p text:style-name="P13"><text:span text:style-name="T6">(</text:span><text:span text:style-name="T21">5</text:span><text:span text:style-name="T6">-1-2-2)無人機操作人，均應具民航局核發之合格專業操作證。</text:span></text:p>
            <text:p text:style-name="P13"><text:span text:style-name="T6">(</text:span><text:span text:style-name="T21">5</text:span><text:span text:style-name="T6">-1-2-3)群飛活動飛經紅區者，其飛行計畫須經交通部及(或)活動所在之地方政府審核通過。</text:span></text:p>
            <text:p text:style-name="P13"><text:span text:style-name="T6">(</text:span><text:span text:style-name="T21">5</text:span><text:span text:style-name="T6">-1-2-4)法人應訂定作業手冊，經民航局能力審查核准，並經民航局及(或)地方政府同意飛航活動申請。</text:span></text:p>
            <text:p text:style-name="P13"><text:span text:style-name="T6">(</text:span><text:span text:style-name="T21">5</text:span><text:span text:style-name="T6">-1-2-5)其他：_______。　　</text:span></text:p>
            <text:p text:style-name="P29"/>
            <text:p text:style-name="P30"><text:soft-page-break/>......</text:p>
          </table:table-cell>
          <table:table-cell table:style-name="Table1.A1" office:value-type="string">
            <text:list text:style-name="WW8Num7">
              <text:list-item>
                <text:p text:style-name="P31" loext:marker-style-name="T31"><text:span text:style-name="T32">依行政院114年1月14日「研商無人載具產業發展及管理機制114年第1次專案會議」會議結論略以「……公務機關採購涉及資安模組零陸製零組件，對非涉資安的零組件，未來亦要逐步全面非紅化」。</text:span></text:p>
              </text:list-item>
              <text:list-item>
                <text:p text:style-name="P31" loext:marker-style-name="T32"><text:span text:style-name="T32">配合前述行政院政策指示，左列(5-1-1)</text:span><text:bookmark-start text:name="_Hlk191750659"/><text:span text:style-name="T32">屬機關取得財物者</text:span><text:bookmark-end text:name="_Hlk191750659"/><text:span text:style-name="T32">及(5-1-2)屬機關取得服務者，增列涉及國家安全採購，無人機零組件不允許供應大陸原產地及廠牌之勾選條款，及其他由機關視個案特性自行訂定之選項，以利逐步導向非紅化供應鏈。</text:span></text:p>
              </text:list-item>
            </text:list>
            <text:p text:style-name="P32"><text:span text:style-name="T33">三、(5-1-1-1)及(5-1-2-1)之B</text:span><text:soft-page-break/><text:span text:style-name="T33">點，係配合「遙控無人機管理規則」第31條第6項第1款及第32條第4項第1款之文字修正，上開條款施行日期為116年12月1日，基於政府採購先行之政策指示，先行配合修正。</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4"/>
          </table:table-cell>
        </table:table-row>
        <table:table-row table:style-name="Table1.2">
          <table:table-cell table:style-name="Table1.A1" office:value-type="string">
            <text:p text:style-name="P35"><text:span text:style-name="T34">遙控</text:span>無人機資安檢測需求(註1)</text:p>
            <table:table table:name="Table2" table:style-name="Table2">
              <table:table-column table:style-name="Table2.A"/>
              <table:table-column table:style-name="Table2.B" table:number-columns-repeated="2"/>
              <table:table-row table:style-name="Table2.1">
                <table:table-cell table:style-name="Table2.A1" office:value-type="string">
                  <text:p text:style-name="P36"><text:span text:style-name="T35">資安檢測等級</text:span><text:span text:style-name="T36"> </text:span></text:p>
                </table:table-cell>
                <table:table-cell table:style-name="Table2.A1" office:value-type="string">
                  <text:p text:style-name="P37">適用情形<text:span text:style-name="T35"/></text:p>
                </table:table-cell>
                <table:table-cell table:style-name="Table2.A1" office:value-type="string">
                  <text:p text:style-name="P36"><text:span text:style-name="T35">排除適用情形</text:span></text:p>
                </table:table-cell>
              </table:table-row>
              <table:table-row table:style-name="Table2.2">
                <table:table-cell table:style-name="Table2.A2" table:number-rows-spanned="2" office:value-type="string">
                  <text:p text:style-name="P38"><text:span text:style-name="T37">一、</text:span><text:span text:style-name="T38">「遙控無人機資安檢測規範」第6章檢測項目合格</text:span></text:p>
                </table:table-cell>
                <table:table-cell table:style-name="Table2.A1" office:value-type="string">
                  <text:p text:style-name="P39"><text:span text:style-name="T37">有下列情形之一者：</text:span></text:p>
                  <text:p text:style-name="P40"><text:span text:style-name="T39">1.飛經禁航區、限航區、民航局公告之航空站或飛行場四周或地方政府代中央機關公告之紅區</text:span></text:p>
                  <text:p text:style-name="P41"><text:span text:style-name="T39">2.無人機重量25</text:span><text:span text:style-name="T39">公斤</text:span><text:span text:style-name="T39">以上</text:span></text:p>
                </table:table-cell>
                <table:table-cell table:style-name="Table2.A1" office:value-type="string">
                  <text:p text:style-name="P42">經上級機關核轉目的事業主管機關(交通部)及資通安全主管機關(數位發展部) 同意免予適用者。<text:span text:style-name="T39"/></text:p>
                </table:table-cell>
              </table:table-row>
              <table:table-row table:style-name="Table2.3">
                <table:covered-table-cell table:style-name="Table2.A2"/>
                <table:table-cell table:style-name="Table2.A1" office:value-type="string">
                  <text:p text:style-name="P40"><text:span text:style-name="T39">3.飛經地方</text:span><text:span text:style-name="T39">[直轄市、縣</text:span><text:span text:style-name="T39">(市)</text:span><text:span text:style-name="T39">]</text:span><text:span text:style-name="T39">政府劃設紅區</text:span></text:p>
                </table:table-cell>
                <table:table-cell table:style-name="Table2.A1" office:value-type="string">
                  <text:p text:style-name="P42">有下列情形之一者，免予適用:<text:span text:style-name="T39"/></text:p>
                  <text:p text:style-name="P43">1.無自主導航且無攝影功能。<text:span text:style-name="T39"/></text:p>
                  <text:p text:style-name="P44"><text:span text:style-name="T39">2</text:span><text:span text:style-name="T37">.經地方政府同意免予適用者。</text:span></text:p>
                  <text:p text:style-name="P43">3.紅區所在機關辦理之教育訓練或競賽等低機敏性活動並報經地方政府備查。</text:p>
                </table:table-cell>
              </table:table-row>
              <table:table-row table:style-name="Table2.1">
                <table:table-cell table:style-name="Table2.A1" office:value-type="string">
                  <text:p text:style-name="P38"><text:span text:style-name="T38">二</text:span><text:span text:style-name="T37">、</text:span><text:span text:style-name="T38">「遙控無</text:span><text:soft-page-break/><text:span text:style-name="T38">人機資安檢測規範」</text:span><text:span text:style-name="T40">第7章無人機群飛系統資安檢測合格</text:span></text:p>
                </table:table-cell>
                <table:table-cell table:style-name="Table2.A1" office:value-type="string">
                  <text:p text:style-name="P45"><text:span text:style-name="T41">群飛架數2</text:span><text:span text:style-name="T41">00</text:span><text:span text:style-name="T41">架以上</text:span></text:p>
                </table:table-cell>
                <table:table-cell table:style-name="Table2.A1" office:value-type="string">
                  <text:p text:style-name="P46"/>
                </table:table-cell>
              </table:table-row>
            </table:table>
            <text:p text:style-name="P47"><text:span text:style-name="T42">註1</text:span><text:bookmark-start text:name="_Hlk194682227"/><text:span text:style-name="T42">：本表無人機資安檢測需求係針對一般機關採購取得或使用無人機之基本需求，機關得依個案特性提高檢測安全等級</text:span><text:span text:style-name="T40">，並以不低於上開檢測需求為原則</text:span><text:span text:style-name="T42">。</text:span><text:bookmark-end text:name="_Hlk194682227"/></text:p>
            <text:p text:style-name="P47"><text:span text:style-name="T42">註2：</text:span><text:bookmark-start text:name="_Hlk194682257"/><text:span text:style-name="T40">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42">。</text:span></text:p>
            <text:p text:style-name="P47"><text:bookmark-end text:name="_Hlk194682257"/><text:span text:style-name="T42">註3：機關應視個案實際情形於採購預算編列資安檢測費用。客製化之財物採購，第1次型式檢測費用由機關預算支應；勞務採購，機關依使用架數、使用頻率等因素評估所需檢測費用。</text:span></text:p>
          </table:table-cell>
          <table:table-cell table:style-name="Table1.A1" office:value-type="string">
            <text:p text:style-name="P35">無人機資安檢測需求(註1)</text:p>
            <table:table table:name="Table3" table:style-name="Table3">
              <table:table-column table:style-name="Table3.A"/>
              <table:table-column table:style-name="Table3.B" table:number-columns-repeated="2"/>
              <table:table-row table:style-name="Table3.1">
                <table:table-cell table:style-name="Table3.A1" office:value-type="string">
                  <text:p text:style-name="P36"><text:span text:style-name="T35">資安檢測等級</text:span><text:span text:style-name="T36"> </text:span></text:p>
                </table:table-cell>
                <table:table-cell table:style-name="Table3.A1" office:value-type="string">
                  <text:p text:style-name="P37">適用情形<text:span text:style-name="T35"/></text:p>
                </table:table-cell>
                <table:table-cell table:style-name="Table3.A1" office:value-type="string">
                  <text:p text:style-name="P37">排除適用情形<text:span text:style-name="T35"/></text:p>
                </table:table-cell>
              </table:table-row>
              <table:table-row table:style-name="Table3.2">
                <table:table-cell table:style-name="Table3.A2" office:value-type="string">
                  <text:p text:style-name="P38"><text:span text:style-name="T37">一、</text:span><text:span text:style-name="T38">無人機產品資安測試</text:span><text:span text:style-name="T43">中階</text:span><text:span text:style-name="T38">等級</text:span><text:span text:style-name="T44">(註2)</text:span></text:p>
                </table:table-cell>
                <table:table-cell table:style-name="Table3.A1" office:value-type="string">
                  <text:p text:style-name="P39"><text:span text:style-name="T37">有下列情形之一者：</text:span></text:p>
                  <text:p text:style-name="P48">1.飛經禁航區、限航區、民航局公告之航空站或飛行場四周或地方政府代中央機關公告之紅區</text:p>
                  <text:p text:style-name="P41"><text:span text:style-name="T39">2.無人機重量25</text:span><text:span text:style-name="T39">公斤</text:span><text:span text:style-name="T39">以上</text:span></text:p>
                </table:table-cell>
                <table:table-cell table:style-name="Table3.A1" office:value-type="string">
                  <text:p text:style-name="P49"><text:span text:style-name="T39">經上級機關核轉目的事業主管機關(交通部)及資通安全主管機關(數位發展部) 同意免予適用者。</text:span></text:p>
                </table:table-cell>
              </table:table-row>
              <table:table-row table:style-name="Table3.3">
                <table:table-cell table:style-name="Table3.A2" office:value-type="string">
                  <text:p text:style-name="P38"><text:span text:style-name="T37">二、</text:span><text:span text:style-name="T38">無人機產品資安測試</text:span><text:span text:style-name="T43">初階</text:span><text:span text:style-name="T38">等級</text:span><text:span text:style-name="T44">(註2)</text:span></text:p>
                </table:table-cell>
                <table:table-cell table:style-name="Table3.A1" office:value-type="string">
                  <text:p text:style-name="P45"><text:span text:style-name="T39">飛經地方</text:span><text:span text:style-name="T39">[直轄市、縣</text:span><text:span text:style-name="T39">(市)</text:span><text:span text:style-name="T39">]</text:span><text:span text:style-name="T39">政府劃設紅區</text:span></text:p>
                </table:table-cell>
                <table:table-cell table:style-name="Table3.A1" office:value-type="string">
                  <text:p text:style-name="P49"><text:span text:style-name="T39">有下列情形之一者，免予適用:</text:span></text:p>
                  <text:p text:style-name="P43">1.無自主導航且無攝影功能。<text:span text:style-name="T39"/></text:p>
                  <text:p text:style-name="P44"><text:span text:style-name="T39">2</text:span><text:span text:style-name="T37">.經地方政府同意免予適用者。</text:span></text:p>
                  <text:p text:style-name="P43">3.紅區所在機關辦理之教育訓練或競賽等低機敏性活動並報經地方政府備查。</text:p>
                </table:table-cell>
              </table:table-row>
              <table:table-row table:style-name="Table3.1">
                <table:table-cell table:style-name="Table3.A1" office:value-type="string">
                  <text:p text:style-name="P38"><text:span text:style-name="T37">三、</text:span><text:span text:style-name="T38">無人機產</text:span><text:soft-page-break/><text:span text:style-name="T38">品資安測試</text:span><text:span text:style-name="T43">初階</text:span><text:span text:style-name="T38">等級及</text:span><text:span text:style-name="T40">群飛系統資安檢測</text:span><text:span text:style-name="T44">(註</text:span><text:span text:style-name="T45">2</text:span><text:span text:style-name="T44">及3)</text:span></text:p>
                </table:table-cell>
                <table:table-cell table:style-name="Table3.A1" office:value-type="string">
                  <text:p text:style-name="P45"><text:span text:style-name="T41">群飛架數2</text:span><text:span text:style-name="T41">00</text:span><text:span text:style-name="T41">架以上</text:span><text:span text:style-name="T46">且</text:span><text:span text:style-name="T46">預計群聚人數達</text:span><text:span text:style-name="T46">1,000</text:span><text:span text:style-name="T46">人以上</text:span><text:span text:style-name="T44">(註4)</text:span></text:p>
                </table:table-cell>
                <table:table-cell table:style-name="Table3.A1" office:value-type="string">
                  <text:p text:style-name="P46"/>
                </table:table-cell>
              </table:table-row>
            </table:table>
            <text:p text:style-name="P47"><text:span text:style-name="T42">註1：本表無人機資安檢測需求係針對一般機關採購取得或使用無人機之基本需求，機關得依個案特性提高檢測安全等級。</text:span><text:span text:style-name="T40">又因機關使用情境(例如涉軍、警、海巡等機關或關鍵基礎設施、重要人士在場、犯罪偵監等)，請機關衡酌個案特性，以適當資安標準妥適訂定。</text:span></text:p>
            <text:p text:style-name="P47"><text:span text:style-name="T42">註2：</text:span><text:span text:style-name="T40">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span><text:span text:style-name="T42">。</text:span></text:p>
            <text:p text:style-name="P47"><text:span text:style-name="T42">註3：</text:span><text:span text:style-name="T40">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span></text:p>
            <text:p text:style-name="P47"><text:span text:style-name="T40">註4：群聚人數門檻係參考內政部「大型群聚活動安全管理要點」對於「大型群聚活動」之定義。</text:span></text:p>
            <text:p text:style-name="P47"><text:span text:style-name="T40">註5：</text:span><text:span text:style-name="T42">機關應視個案實際情形於採購預算編列資安檢測費用。客製化之財物採購，第1次型式檢</text:span><text:soft-page-break/><text:span text:style-name="T42">測費用由機關預算支應；勞務採購，機關依使用架數、使用頻率等因素評估所需檢測費用。</text:span></text:p>
          </table:table-cell>
          <table:table-cell table:style-name="Table1.A1" office:value-type="string">
            <text:list text:style-name="WW8Num20">
              <text:list-item>
                <text:p text:style-name="P50" loext:marker-style-name="T31"><text:span text:style-name="T31">配合數位發展部會銜交通部於113 年 12 月 26 日以數位韌性字第 1135002597號及交航字第 11300355401號令訂定「遙控無人機資安檢測規範」(下稱檢測規範)，及本會114年3月27日「研商本會『投標須知範本』無人機條款修正事宜」會議結論，原列一、1(中央紅區)及2(無人機重量25公斤以上)，適用「遙控無人機資安保障規範」(下稱保障規範)中階等級；二、飛經地方政府劃設紅區，適用保障規範初階等級，依「遙控無人機管理規則」第31條及第32條所定資安檢測需求，均修正為「無人機資安檢測規範」第6章檢測項目合格，並整併為第一項；原列三(群飛展演)之群飛系統資安檢測，移列為第</text:span><text:soft-page-break/><text:span text:style-name="T31">二項，依上開規則第32條第1項規定，修正為「無人機資安檢測規範」第7章無人機群飛系統資安檢測合格。</text:span><text:span text:style-name="T31"> </text:span></text:p>
              </text:list-item>
              <text:list-item>
                <text:p text:style-name="P50" loext:marker-style-name="T47"><text:span text:style-name="T47">數位發展部以114年1月8日數位韌性字第 11350028201號公告遙控無人機資安檢測專業機構，同時公告該部113年12月26日會銜交通部公告「遙控無人機資安檢測規範」前，已向114年1月8日公告所列檢測專業機構或法人取得依「無人機資安保障規範」2.0所發給之檢測報告者，得向該機構或法人申請換發遙控無人機資安檢測合格報告，爰修正附註2。</text:span></text:p>
              </text:list-item>
              <text:list-item>
                <text:p text:style-name="P51" loext:marker-style-name="T31"><text:span text:style-name="T31">配合交通部113年11月14日以交航字第1130031264號令修正發布「遙控無人機管理規則」部分條文，其中第32條第1項規定：「</text:span><text:span text:style-name="T31">……</text:span><text:span text:style-name="T31">同</text:span><text:soft-page-break/><text:span text:style-name="T31">一時間控制二百架以上遙控無人機進行展演活動，應檢附數位發展部公告之專業機構或法人所出具符合數位發展部會銜交通部訂定之遙控無人機資安檢測規範之遙控無人機群飛系統資安檢測合格報告。」並無群聚人數之限制，爰刪除本表「預計群聚人數達</text:span><text:span text:style-name="T31">1,000</text:span><text:span text:style-name="T31">人以上」之文字。</text:span></text:p>
              </text:list-item>
              <text:list-item>
                <text:p text:style-name="P51" loext:marker-style-name="T47"><text:span text:style-name="T31">附</text:span><text:span text:style-name="T47">註2至4配合刪除，原附註5未修正，移列為附註3。</text:span></text:p>
              </text:list-item>
            </text:list>
          </table:table-cell>
        </table:table-row>
        <table:table-row table:style-name="Table1.4">
          <table:table-cell table:style-name="Table1.A1" office:value-type="string">
            <text:p text:style-name="P52"><text:span text:style-name="T48">二十四、</text:span><text:span text:style-name="T48">投標文件有效期：自投標時起至開標後______日止。如機關無法於前開有效期內決標，得於必要時洽請廠商延長投標文件之有效期。</text:span><text:span text:style-name="T49">至</text:span><text:span text:style-name="T49">於押標金有效期，依第35點辦理。</text:span></text:p>
          </table:table-cell>
          <table:table-cell table:style-name="Table1.A1" office:value-type="string">
            <text:p text:style-name="P53"><text:span text:style-name="T48">二十四、</text:span><text:span text:style-name="T48">投標文件有效期：自投標時起至開標後______日止。如機關無法於前開有效期內決標，得於必要時洽請廠商延長投標文件之有效期。</text:span></text:p>
          </table:table-cell>
          <table:table-cell table:style-name="Table1.A1" office:value-type="string">
            <text:list text:style-name="WW8Num8">
              <text:list-item>
                <text:p text:style-name="P54" loext:marker-style-name="T48"><text:span text:style-name="T48">按</text:span><text:span text:style-name="T48">押標金保證金暨其他擔保作業辦法</text:span><text:span text:style-name="T48">第10條規定：「</text:span><text:span text:style-name="T48">廠商以銀行開發或保兌之不可撤銷擔保信用狀、銀行之書面連帶保證或保險公司之保證保險單繳納押標金者，除招標文件另有規定外，其有效期應較招標文件規定之報價有效期長三十日。廠商延長報價有效期者，其所繳納押</text:span><text:soft-page-break/><text:span text:style-name="T48">標金之有效期應一併延長之。</text:span><text:span text:style-name="T48">」廠商以上開書狀繳納押標金時，其有效期機關應於招標文件訂定，因上開書狀係附於投標文件內遞送，為免廠商誤解上開書狀有效期為本點所定期限，爰增列押標金有效期依第35點辦理，以資明確。</text:span></text:p>
              </text:list-item>
            </text:list>
          </table:table-cell>
        </table:table-row>
        <table:table-row table:style-name="Table1.2">
          <table:table-cell table:style-name="Table1.A1" office:value-type="string">
            <text:p text:style-name="P55"><text:span text:style-name="T50">三十五、</text:span><text:span text:style-name="T33">押標金有效期(無押標金者免填)</text:span><text:span text:style-name="T50">：</text:span></text:p>
            <text:p text:style-name="P56"><text:span text:style-name="T51"><text:s text:c="3"/></text:span><text:span text:style-name="T52">年</text:span><text:span text:style-name="T51"> <text:s text:c="2"/></text:span><text:span text:style-name="T52">月</text:span><text:span text:style-name="T51"> <text:s text:c="2"/></text:span><text:span text:style-name="T52">日</text:span><text:span text:style-name="T52">。</text:span></text:p>
            <text:p text:style-name="P57"><text:span text:style-name="T52">上開有效期，機關洽廠商延長投標文件有效期者，其押標金之有效期應隨辦理延長。</text:span></text:p>
          </table:table-cell>
          <table:table-cell table:style-name="Table1.A1" office:value-type="string">
            <text:p text:style-name="P58"><text:span text:style-name="T53">三十五、</text:span><text:span text:style-name="T6">押標金有效期(無押標金者免填)：</text:span></text:p>
            <text:p text:style-name="P59"/>
          </table:table-cell>
          <table:table-cell table:style-name="Table1.A1" office:value-type="string">
            <text:list text:continue-numbering="true" text:style-name="WW8Num8">
              <text:list-item>
                <text:p text:style-name="P60" loext:marker-style-name="T48"><text:span text:style-name="T54">按</text:span><text:span text:style-name="T54">押標金保證金暨其他擔保作業辦法</text:span><text:span text:style-name="T54">第10條規定，廠商以保證書狀繳納押標金時，其有效期係為機關於招標文件所載特定日期，抑或為較投標文件有效期長30日，應由機關於投標須知明定。其雖有不同之方式，惟為使廠商明確知悉以</text:span><text:span text:style-name="T54">銀行開發或保兌之不可撤銷擔保信用狀、銀行之書面連帶保證或保險公司之保證保險單繳納</text:span><text:soft-page-break/><text:span text:style-name="T54">押標金</text:span><text:span text:style-name="T54">，其開立押標金之有效期限，避免誤解有效期，肇致因押標金有效期不符規定，而發生不合格情形，爰明定機關應明確填寫押標金有效期，俾利廠商依循。</text:span></text:p>
              </text:list-item>
            </text:list>
          </table:table-cell>
        </table:table-row>
        <table:table-row table:style-name="Table1.2">
          <table:table-cell table:style-name="Table1.A1" office:value-type="string">
            <text:p text:style-name="P61"><text:span text:style-name="T48">七十一、依採購法第65條及採購法施行細則第87條之規定，本採購標的之下列部分及依其他法規規定應由得標廠商自行履約之部分，不得由其他廠商代為履行(視個案情形於招標時勾選；無者免填)：</text:span></text:p>
            <text:p text:style-name="P62"><text:span text:style-name="T55"></text:span><text:span text:style-name="T48">(1)主要部分為：</text:span><text:span text:style-name="T56"> <text:s text:c="10"/></text:span><text:span text:style-name="T48">。</text:span></text:p>
            <text:p text:style-name="P63"><text:span text:style-name="T55"></text:span><text:span text:style-name="T48">(2)應由得標廠商自行履行之部分為：</text:span><text:span text:style-name="T56"> <text:s text:c="12"/></text:span><text:span text:style-name="T48">。</text:span></text:p>
            <text:p text:style-name="P64"><text:span text:style-name="T48">除前項所列者外，屬營造業法第3條第1款之營繕工程，且得標廠商為營造業者，其主要部分尚包括：工地主任、工地負責人、專任工程人員、安全衛生人員均應為</text:span><text:span text:style-name="T49">該營造業</text:span><text:span text:style-name="T48">廠商僱用之人員。</text:span><text:span text:style-name="T49">但得標之營造</text:span><text:soft-page-break/><text:span text:style-name="T49">業廠商符合營造業法規定採委託建築師或技師逐案按各類科技師之執業範圍核實執行綜理施工管理，並簽章負責專任工程人員應辦理之工作者，則前開專任工程人員非屬主要部分。</text:span></text:p>
          </table:table-cell>
          <table:table-cell table:style-name="Table1.A1" office:value-type="string">
            <text:p text:style-name="P65"><text:span text:style-name="T48">七十一、依採購法第65條及採購法施行細則第87條之規定，本採購標的之下列部分及依其他法規規定應由得標廠商自行履約之部分，不得由其他廠商代為履行(視個案情形於招標時勾選；無者免填)：</text:span></text:p>
            <text:p text:style-name="P66"><text:span text:style-name="T55"></text:span><text:span text:style-name="T48">(1)主要部分為： <text:s text:c="8"/>。</text:span></text:p>
            <text:p text:style-name="P67"><text:span text:style-name="T55"></text:span><text:span text:style-name="T48">(2)應由得標廠商自行履行之部分為： <text:s text:c="6"/>。</text:span></text:p>
            <text:p text:style-name="P68"><text:span text:style-name="T57"></text:span><text:span text:style-name="T48">除前項所列者外，屬營造業法第3條第1款之營繕工程，且得標廠商為營造業者，其主要部分尚包括：工地主任、工地負責人、專任工程人員、安全衛生人員均應為廠商僱用之人員。</text:span></text:p>
            <text:p text:style-name="P69"><text:soft-page-break/></text:p>
          </table:table-cell>
          <table:table-cell table:style-name="Table1.A1" office:value-type="string">
            <text:list text:style-name="WW8Num38">
              <text:list-item>
                <text:p text:style-name="P70" loext:marker-style-name="T58"><text:bookmark-start text:name="_Hlk195177667"/><text:span text:style-name="T58">修正第71點第2項選項文字，以資明確。</text:span><text:bookmark-end text:name="_Hlk195177667"/></text:p>
              </text:list-item>
              <text:list-item>
                <text:p text:style-name="P71" loext:marker-style-name="T58"><text:bookmark-start text:name="_Hlk195178011"/><text:span text:style-name="T58">營造業廠商符合營造業法第66條第4項規定，或同法第68條及離島地區營造業人員設置及管理辦法規定者，得委託建築師或技師逐案按各類科技師之執業範圍核實執行綜理施工管理，並簽章負責專任工程人員應辦理之工作，尚無須受僱於該營造業廠商，爰就專任工程人員增列但書。</text:span><text:bookmark-end text:name="_Hlk195178011"/><text:span text:style-name="T58">本項為免機關人員漏未勾選，爰修正為非</text:span><text:soft-page-break/><text:span text:style-name="T58">勾選條款。</text:span></text:p>
              </text:list-item>
            </text:list>
          </table:table-cell>
        </table:table-row>
        <table:table-row table:style-name="Table1.2">
          <table:table-cell table:style-name="Table1.A1" office:value-type="string">
            <text:p text:style-name="P72"><text:span text:style-name="T6">七十七、</text:span><text:span text:style-name="T6">電子領標廠商之投標</text:span><text:span text:style-name="T10">應檢</text:span><text:span text:style-name="T15">附</text:span><text:span text:style-name="T6">該標案之領標電子憑據書面明細，</text:span><text:span text:style-name="T6">未檢附者，依採購法第50條第1項規定，不予決標</text:span><text:span text:style-name="T6">。</text:span></text:p>
            <text:p text:style-name="P73"><text:span text:style-name="T10">招標文件未經重大改變者，廠商□得□不得檢附流（廢）標前已領標之</text:span><text:span text:style-name="T10">領標電子憑據</text:span><text:span text:style-name="T10">書面投標(由機關視個案情形勾選，未勾選者為</text:span><text:span text:style-name="T59">█</text:span><text:span text:style-name="T10">得。)</text:span></text:p>
            <text:p text:style-name="P74"/>
          </table:table-cell>
          <table:table-cell table:style-name="Table1.A1" office:value-type="string">
            <text:p text:style-name="P75"><text:span text:style-name="T3">七十七、</text:span><text:span text:style-name="T3">電子領標廠商之投標</text:span><text:span text:style-name="T5">封</text:span><text:span text:style-name="T3">附</text:span><text:span text:style-name="T5">上</text:span><text:span text:style-name="T3">該標案之領標電子憑據書面明細，</text:span><text:span text:style-name="T3">未檢附者，依採購法第50條第1項規定，不予決標</text:span><text:span text:style-name="T3">。</text:span></text:p>
            <text:p text:style-name="P76"/>
          </table:table-cell>
          <table:table-cell table:style-name="Table1.A1" office:value-type="string">
            <text:list text:style-name="WW8Num30">
              <text:list-item>
                <text:p text:style-name="P77" loext:marker-style-name="T33"><text:span text:style-name="T33">第77點移列為第1項，原文字易使外界誤以為</text:span><text:span text:style-name="T33">領標電子憑據書面明細</text:span><text:span text:style-name="T33">無須檢附於標封內遞送，易生爭議，酌修文字，以資明確。</text:span></text:p>
              </text:list-item>
              <text:list-item>
                <text:p text:style-name="P77" loext:marker-style-name="T48"><text:span text:style-name="T33">增訂第2項，經流（廢）標後，後續招標，</text:span><text:span text:style-name="T33">電子領標廠商</text:span><text:span text:style-name="T33">投標所應檢附</text:span><text:span text:style-name="T33">領標電子憑據</text:span><text:span text:style-name="T33">，政府採購法未規定為當次招標公告之</text:span><text:span text:style-name="T33">領標電子憑據</text:span><text:span text:style-name="T33">，招標文件未經重大改變者廠商得否使用流（廢）標前所領得之</text:span><text:span text:style-name="T33">電子憑據</text:span><text:span text:style-name="T33">，應由機關於招標文件載明，以利廠商遵循</text:span><text:soft-page-break/><text:span text:style-name="T33">及機關審標判斷。</text:span></text:p>
              </text:list-item>
            </text:list>
          </table:table-cell>
        </table:table-row>
        <table:table-row table:style-name="Table1.2">
          <table:table-cell table:style-name="Table1.A1" office:value-type="string">
            <text:p text:style-name="P78"><text:span text:style-name="T25">七十九、全份招標文件包括：（可複選；刊登於政府電子採購網之本案招標公告為招標文件之一部分，不另檢附）</text:span></text:p>
            <text:p text:style-name="P79"><text:span text:style-name="T60"><text:s text:c="8"/></text:span><text:span text:style-name="T61"></text:span><text:span text:style-name="T25">(1)</text:span><text:span text:style-name="T2">招標投標及契約文件</text:span><text:span text:style-name="T25">。</text:span></text:p>
            <text:p text:style-name="P80"><text:span text:style-name="T60"><text:s text:c="8"/></text:span><text:span text:style-name="T61"></text:span><text:span text:style-name="T25">(2)</text:span><text:span text:style-name="T25">投標須知。</text:span></text:p>
            <text:p text:style-name="P80"><text:span text:style-name="T60"><text:s text:c="8"/></text:span><text:span text:style-name="T61"></text:span><text:span text:style-name="T25">(3)</text:span><text:span text:style-name="T2">投標標價清單</text:span><text:span text:style-name="T25">。</text:span></text:p>
            <text:p text:style-name="P79"><text:span text:style-name="T60"><text:s text:c="8"/></text:span><text:span text:style-name="T62"></text:span><text:span text:style-name="T25">(4)</text:span><text:span text:style-name="T25">投標廠商聲明書。</text:span></text:p>
            <text:p text:style-name="P80"><text:span text:style-name="T60"><text:s text:c="8"/></text:span><text:span text:style-name="T61"></text:span><text:span text:style-name="T25">(5)</text:span><text:span text:style-name="T25">契約條款。</text:span></text:p>
            <text:p text:style-name="P81"><text:span text:style-name="T63">█</text:span><text:span text:style-name="T64">採購契約範本附記條款特別聲明。</text:span></text:p>
            <text:p text:style-name="P80"><text:span text:style-name="T60"><text:s text:c="8"/></text:span><text:span text:style-name="T61"></text:span><text:span text:style-name="T25">(6)</text:span><text:span text:style-name="T25">招標規範。</text:span></text:p>
            <text:p text:style-name="P79"><text:span text:style-name="T60"><text:s text:c="8"/></text:span><text:span text:style-name="T61"></text:span><text:span text:style-name="T25">(7)</text:span><text:span text:style-name="T25">「廠商參與政府採購可能涉及之法律責任」及廠商切結書：</text:span></text:p>
            <text:p text:style-name="P82"><text:span text:style-name="T61"></text:span><text:span text:style-name="T25">切結書</text:span><text:span text:style-name="T25">1</text:span></text:p>
            <text:p text:style-name="P82"><text:span text:style-name="T61"></text:span><text:span text:style-name="T25">切結書</text:span><text:span text:style-name="T25">2</text:span><text:span text:style-name="T25">（工程技術顧問公司執業技師）</text:span></text:p>
            <text:p text:style-name="P82"><text:span text:style-name="T61"></text:span><text:span text:style-name="T25">切結書</text:span><text:span text:style-name="T25">3</text:span><text:span text:style-name="T25">（營造業專任工程人員）</text:span></text:p>
            <text:p text:style-name="P82"><text:span text:style-name="T61"></text:span><text:span text:style-name="T25">切結書</text:span><text:span text:style-name="T25">4</text:span><text:span text:style-name="T25">（營造業工地主任）</text:span></text:p>
            <text:p text:style-name="P83"><text:span text:style-name="T60"><text:s text:c="8"/></text:span><text:span text:style-name="T62"></text:span><text:span text:style-name="T60"> </text:span><text:span text:style-name="T25">(8)</text:span><text:span text:style-name="T25">資訊服務採購案，資訊服務費用估算表。</text:span></text:p>
            <text:p text:style-name="P72"><text:span text:style-name="T62"></text:span><text:span text:style-name="T60"> </text:span><text:span text:style-name="T25">(9)</text:span><text:span text:style-name="T25">其他</text:span><text:span text:style-name="T25">(</text:span><text:span text:style-name="T25">由招標機關敘明，無者免填</text:span><text:span text:style-name="T25">)</text:span></text:p>
          </table:table-cell>
          <table:table-cell table:style-name="Table1.A1" office:value-type="string">
            <text:p text:style-name="P84">七十九、全份招標文件包括：（可複選；刊登於政府電子採購網之本案招標公告為招標文件之一部分，不另檢附）</text:p>
            <text:p text:style-name="P79"><text:span text:style-name="T60"><text:s text:c="8"/></text:span><text:span text:style-name="T61"></text:span><text:span text:style-name="T25">(1)</text:span><text:span text:style-name="T2">招標投標及契約文件</text:span><text:span text:style-name="T25">。</text:span></text:p>
            <text:p text:style-name="P80"><text:span text:style-name="T60"><text:s text:c="8"/></text:span><text:span text:style-name="T61"></text:span><text:span text:style-name="T25">(2)</text:span><text:span text:style-name="T25">投標須知。</text:span></text:p>
            <text:p text:style-name="P80"><text:span text:style-name="T60"><text:s text:c="8"/></text:span><text:span text:style-name="T61"></text:span><text:span text:style-name="T25">(3)</text:span><text:span text:style-name="T2">投標標價清單</text:span><text:span text:style-name="T25">。</text:span></text:p>
            <text:p text:style-name="P79"><text:span text:style-name="T60"><text:s text:c="8"/></text:span><text:span text:style-name="T62"></text:span><text:span text:style-name="T25">(4)</text:span><text:span text:style-name="T25">投標廠商聲明書。</text:span></text:p>
            <text:p text:style-name="P80"><text:span text:style-name="T60"><text:s text:c="8"/></text:span><text:span text:style-name="T61"></text:span><text:span text:style-name="T25">(5)</text:span><text:span text:style-name="T25">契約條款。</text:span></text:p>
            <text:p text:style-name="P80"><text:span text:style-name="T60"><text:s text:c="8"/></text:span><text:span text:style-name="T61"></text:span><text:span text:style-name="T25">(6)</text:span><text:span text:style-name="T25">招標規範。</text:span></text:p>
            <text:p text:style-name="P79"><text:span text:style-name="T60"><text:s text:c="8"/></text:span><text:span text:style-name="T61"></text:span><text:span text:style-name="T25">(7)</text:span><text:span text:style-name="T25">「廠商參與政府採購可能涉及之法律責任」及廠商切結書：</text:span></text:p>
            <text:p text:style-name="P82"><text:span text:style-name="T61"></text:span><text:span text:style-name="T25">切結書</text:span><text:span text:style-name="T25">1</text:span></text:p>
            <text:p text:style-name="P82"><text:span text:style-name="T61"></text:span><text:span text:style-name="T25">切結書</text:span><text:span text:style-name="T25">2</text:span><text:span text:style-name="T25">（工程技術顧問公司執業技師）</text:span></text:p>
            <text:p text:style-name="P82"><text:span text:style-name="T61"></text:span><text:span text:style-name="T25">切結書</text:span><text:span text:style-name="T25">3</text:span><text:span text:style-name="T25">（營造業專任工程人員）</text:span></text:p>
            <text:p text:style-name="P82"><text:span text:style-name="T61"></text:span><text:span text:style-name="T25">切結書</text:span><text:span text:style-name="T25">4</text:span><text:span text:style-name="T25">（營造業工地主任）</text:span></text:p>
            <text:p text:style-name="P83"><text:span text:style-name="T60"><text:s text:c="8"/></text:span><text:span text:style-name="T62"></text:span><text:span text:style-name="T60"> </text:span><text:span text:style-name="T25">(8)</text:span><text:span text:style-name="T25">資訊服務採購案，資訊服務費用估算表。</text:span></text:p>
            <text:p text:style-name="P85"><text:span text:style-name="T62"></text:span><text:span text:style-name="T60"> </text:span><text:span text:style-name="T25">(9)</text:span><text:span text:style-name="T25">其他</text:span><text:span text:style-name="T25">(</text:span><text:span text:style-name="T25">由招標機關敘明，無者免填</text:span><text:span text:style-name="T25">)</text:span></text:p>
          </table:table-cell>
          <table:table-cell table:style-name="Table1.A1" office:value-type="string">
            <text:p text:style-name="P86"><text:span text:style-name="T31">配合本會114年5月20日工程企字第1140100189號函訂定「採購契約範本附記條款特別聲明」，於選項「</text:span><text:span text:style-name="T2">(5)</text:span><text:span text:style-name="T2">契約條款</text:span><text:span text:style-name="T31">」</text:span><text:span text:style-name="T2">項下，增列「採購契約範本附記條款特別聲明」，並預設為勾選選項，以落實政策要求。</text:span></text:p>
          </table:table-cell>
        </table:table-row>
        <text:soft-page-break/>
        <table:table-row table:style-name="Table1.2">
          <table:table-cell table:style-name="Table1.A1" office:value-type="string">
            <text:p text:style-name="P87">切結書1（投標時檢附）</text:p>
            <text:p text:style-name="P80"><text:span text:style-name="T33">……</text:span></text:p>
            <text:p text:style-name="P80"><text:span text:style-name="T65"><text:s text:c="8"/></text:span><text:span text:style-name="T33">立書人</text:span></text:p>
            <text:p text:style-name="P88"><text:span text:style-name="T66"><text:s text:c="11"/></text:span><text:span text:style-name="T67">投標廠商：</text:span><text:span text:style-name="T67">　　　　　</text:span></text:p>
            <text:p text:style-name="P88"><text:span text:style-name="T66"><text:s text:c="11"/></text:span><text:span text:style-name="T67">負責人：　　（</text:span><text:span text:style-name="T68">簽名或</text:span><text:span text:style-name="T67">蓋章）</text:span></text:p>
            <text:p text:style-name="P88"><text:span text:style-name="T66"><text:s text:c="11"/></text:span><text:span text:style-name="T67">……</text:span></text:p>
          </table:table-cell>
          <table:table-cell table:style-name="Table1.A1" office:value-type="string">
            <text:p text:style-name="P87">切結書1（投標時檢附）</text:p>
            <text:p text:style-name="P80"><text:span text:style-name="T33">……</text:span></text:p>
            <text:p text:style-name="P80"><text:span text:style-name="T65"><text:s text:c="8"/></text:span><text:span text:style-name="T33">立書人</text:span></text:p>
            <text:p text:style-name="P88"><text:span text:style-name="T66"><text:s text:c="11"/></text:span><text:span text:style-name="T67">投標廠商：　</text:span><text:span text:style-name="T68">（蓋章）</text:span><text:span text:style-name="T67">　　　　　</text:span></text:p>
            <text:p text:style-name="P88"><text:span text:style-name="T66"><text:s text:c="11"/></text:span><text:span text:style-name="T67">負責人：　　</text:span><text:span text:style-name="T67">（</text:span><text:span text:style-name="T67">蓋章）</text:span></text:p>
            <text:p text:style-name="P78"><text:span text:style-name="T66"><text:s text:c="11"/></text:span><text:span text:style-name="T67">……</text:span></text:p>
          </table:table-cell>
          <table:table-cell table:style-name="Table1.A1" office:value-type="string">
            <text:p text:style-name="P86"><text:span text:style-name="T67">基於廠商非自然人者，由其負責人或代表人代為行為，投標廠商於本切結書填寫之內容，以廠商負責人簽署即可，無須另行加蓋「投標廠商章」。為避免廠商因未蓋「投標廠商章」，致遭機關依政府採購法第50條第1項第2款規定（投標文件內容不符合招標文件之規定），判定不合格，爰刪除投標廠商「蓋章」（由投標廠商自行填寫廠商名稱，無須蓋章）。另依民法第3條規定，蓋章與簽名生同等之效力，爰將負責人「蓋章」，修改為負責人「簽名或蓋章」。</text:span></text:p>
          </table:table-cell>
        </table:table-row>
        <table:table-row table:style-name="Table1.2">
          <table:table-cell table:style-name="Table1.A1" office:value-type="string">
            <text:p text:style-name="P80"><text:span text:style-name="T33">切結書</text:span><text:span text:style-name="T33">2</text:span><text:span text:style-name="T33">（投標時檢附）</text:span></text:p>
            <text:p text:style-name="P80"><text:span text:style-name="T33">……</text:span></text:p>
            <text:p text:style-name="P80"><text:span text:style-name="T65"><text:s text:c="8"/></text:span><text:span text:style-name="T33">立書人</text:span></text:p>
            <text:p text:style-name="P88"><text:span text:style-name="T66"><text:s text:c="11"/></text:span><text:span text:style-name="T67">技師</text:span><text:span text:style-name="T67">：　　</text:span><text:span text:style-name="T67">　　</text:span><text:span text:style-name="T66"> </text:span><text:span text:style-name="T67">（</text:span><text:span text:style-name="T68">簽名或</text:span><text:span text:style-name="T67">蓋章）</text:span></text:p>
            <text:p text:style-name="P78"><text:span text:style-name="T66"><text:s text:c="9"/></text:span><text:span text:style-name="T67">……</text:span></text:p>
          </table:table-cell>
          <table:table-cell table:style-name="Table1.A1" office:value-type="string">
            <text:p text:style-name="P80"><text:span text:style-name="T33">切結書</text:span><text:span text:style-name="T33">2</text:span><text:span text:style-name="T33">（投標時檢附）</text:span></text:p>
            <text:p text:style-name="P80"><text:span text:style-name="T33">……</text:span></text:p>
            <text:p text:style-name="P80"><text:span text:style-name="T65"><text:s text:c="8"/></text:span><text:span text:style-name="T33">立書人</text:span></text:p>
            <text:p text:style-name="P88"><text:span text:style-name="T66"><text:s text:c="10"/></text:span><text:span text:style-name="T67">技師</text:span><text:span text:style-name="T67">：　　</text:span><text:span text:style-name="T66"> </text:span><text:span text:style-name="T67">　</text:span><text:span text:style-name="T66"> <text:s text:c="2"/></text:span><text:span text:style-name="T67">（蓋章）</text:span></text:p>
            <text:p text:style-name="P78"><text:span text:style-name="T66"><text:s text:c="9"/></text:span><text:span text:style-name="T67">……</text:span></text:p>
          </table:table-cell>
          <table:table-cell table:style-name="Table1.A1" office:value-type="string">
            <text:p text:style-name="P86"><text:span text:style-name="T67">依民法第3條規定，蓋章與簽名生同等之效力，爰將技師「蓋章」，修改為技師「簽名或蓋章」。</text:span></text:p>
          </table:table-cell>
        </table:table-row>
        <table:table-row table:style-name="Table1.2">
          <table:table-cell table:style-name="Table1.A1" office:value-type="string">
            <text:p text:style-name="P80"><text:span text:style-name="T33">切結書</text:span><text:span text:style-name="T33">3</text:span><text:span text:style-name="T33">（</text:span><text:span text:style-name="T67">開工前檢附</text:span><text:span text:style-name="T33">）</text:span></text:p>
            <text:p text:style-name="P80"><text:span text:style-name="T33">……</text:span></text:p>
            <text:p text:style-name="P80"><text:span text:style-name="T65"><text:s text:c="8"/></text:span><text:span text:style-name="T33">立書人</text:span></text:p>
            <text:p text:style-name="P88"><text:span text:style-name="T66"><text:s text:c="11"/></text:span><text:span text:style-name="T67">專任工程人員</text:span><text:span text:style-name="T67">：　（</text:span><text:span text:style-name="T68">簽名或</text:span><text:span text:style-name="T67">蓋章）</text:span></text:p>
            <text:p text:style-name="P78"><text:span text:style-name="T66"><text:s text:c="11"/></text:span><text:span text:style-name="T67">……</text:span></text:p>
          </table:table-cell>
          <table:table-cell table:style-name="Table1.A1" office:value-type="string">
            <text:p text:style-name="P80"><text:span text:style-name="T33">切結書</text:span><text:span text:style-name="T33">3</text:span><text:span text:style-name="T33">（</text:span><text:span text:style-name="T67">開工前檢附</text:span><text:span text:style-name="T33">）</text:span></text:p>
            <text:p text:style-name="P80"><text:span text:style-name="T33">……</text:span></text:p>
            <text:p text:style-name="P80"><text:span text:style-name="T65"><text:s text:c="8"/></text:span><text:span text:style-name="T33">立書人</text:span></text:p>
            <text:p text:style-name="P88"><text:span text:style-name="T66"><text:s text:c="11"/></text:span><text:span text:style-name="T67">專任工程人員</text:span><text:span text:style-name="T67">：　（蓋章）</text:span></text:p>
            <text:p text:style-name="P78"><text:span text:style-name="T66"><text:s text:c="11"/></text:span><text:span text:style-name="T67">……</text:span></text:p>
          </table:table-cell>
          <table:table-cell table:style-name="Table1.A1" office:value-type="string">
            <text:p text:style-name="P86"><text:span text:style-name="T67">依民法第3條規定，蓋章與簽名生同等之效力，爰將專任工程人員「蓋章」，修改為專任工程「簽名或蓋章」。</text:span></text:p>
          </table:table-cell>
        </table:table-row>
        <text:soft-page-break/>
        <table:table-row table:style-name="Table1.2">
          <table:table-cell table:style-name="Table1.A1" office:value-type="string">
            <text:p text:style-name="P80"><text:span text:style-name="T33">切結書</text:span><text:span text:style-name="T33">4</text:span><text:span text:style-name="T33">（</text:span><text:span text:style-name="T67">開工前檢附</text:span><text:span text:style-name="T33">）</text:span></text:p>
            <text:p text:style-name="P80"><text:span text:style-name="T33">……</text:span></text:p>
            <text:p text:style-name="P80"><text:span text:style-name="T65"><text:s text:c="8"/></text:span><text:span text:style-name="T33">立書人</text:span></text:p>
            <text:p text:style-name="P88"><text:span text:style-name="T66"><text:s text:c="11"/></text:span><text:span text:style-name="T67">工地主任</text:span><text:span text:style-name="T67">：　　　（</text:span><text:span text:style-name="T68">簽名或</text:span><text:span text:style-name="T67">蓋章）</text:span></text:p>
            <text:p text:style-name="P78"><text:span text:style-name="T66"><text:s text:c="11"/></text:span><text:span text:style-name="T67">……</text:span></text:p>
          </table:table-cell>
          <table:table-cell table:style-name="Table1.A1" office:value-type="string">
            <text:p text:style-name="P80"><text:span text:style-name="T33">切結書</text:span><text:span text:style-name="T33">4</text:span><text:span text:style-name="T33">（</text:span><text:span text:style-name="T67">開工前檢附</text:span><text:span text:style-name="T33">）</text:span></text:p>
            <text:p text:style-name="P80"><text:span text:style-name="T33">……</text:span></text:p>
            <text:p text:style-name="P80"><text:span text:style-name="T65"><text:s text:c="8"/></text:span><text:span text:style-name="T33">立書人</text:span></text:p>
            <text:p text:style-name="P88"><text:span text:style-name="T66"><text:s text:c="11"/></text:span><text:span text:style-name="T67">工地主任</text:span><text:span text:style-name="T67">：　　</text:span><text:span text:style-name="T67">　</text:span><text:span text:style-name="T67">（蓋章）</text:span></text:p>
            <text:p text:style-name="P78"><text:span text:style-name="T66"><text:s text:c="11"/></text:span><text:span text:style-name="T67">……</text:span></text:p>
          </table:table-cell>
          <table:table-cell table:style-name="Table1.A1" office:value-type="string">
            <text:p text:style-name="P86"><text:span text:style-name="T67">依民法第3條規定，蓋章與簽名生同等之效力，爰將工地主任「蓋章」，修改為工地主任「簽名或蓋章」。</text:span></text:p>
          </table:table-cell>
        </table:table-row>
      </table:table>
      <text:p text:style-name="P8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層負責章" style:family="paragraph">
      <style:paragraph-properties fo:line-height="0.1665in"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style style:name="WW8Num17z0" style:family="text"/>
    <style:style style:name="WW8Num18z0" style:family="text"/>
    <style:style style:name="WW8Num19z0" style:family="text">
      <style:text-properties fo:color="#000000" loext:opacity="100%" style:font-name="標楷體" fo:font-family="標楷體" style:font-family-generic="script" style:font-name-complex="標楷體" style:font-family-complex="標楷體" style:font-family-generic-complex="script"/>
    </style:style>
    <style:style style:name="WW8Num20z0" style:family="text"/>
    <style:style style:name="WW8Num21z0" style:family="text"/>
    <style:style style:name="WW8Num22z0" style:family="text"/>
    <style:style style:name="WW8Num23z0" style:family="text">
      <style:text-properties fo:color="#000000" loext:opacity="100%"/>
    </style:style>
    <style:style style:name="WW8Num24z0"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30z0" style:family="text">
      <style:text-properties fo:color="#000000" loext:opacity="100%" style:font-name="標楷體" fo:font-family="標楷體" style:font-family-generic="script" style:font-name-complex="標楷體" style:font-family-complex="標楷體" style:font-family-generic-complex="script"/>
    </style:style>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38z0" style:family="text"/>
    <style:style style:name="WW8Num39z0" style:family="text"/>
    <style:style style:name="WW8Num40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text:start-value="4">
        <style:list-level-properties text:list-level-position-and-space-mode="label-alignment">
          <style:list-level-label-alignment text:label-followed-by="listtab" fo:text-indent="-0.25in" fo:margin-left="0.5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1" text:start-value="4">
        <style:list-level-properties text:list-level-position-and-space-mode="label-alignment">
          <style:list-level-label-alignment text:label-followed-by="listtab" fo:text-indent="-0.25in" fo:margin-left="0.4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25in" fo:margin-left="0.4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8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8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1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8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9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28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1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9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28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1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9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2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loext:num-list-format="%1%、"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loext:num-list-format="%1%."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661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0228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機關邀請或委託文化藝術專業人士機構團體表演或參與文藝活動作業辦法第六條條文修正對照表</dc:title>
    <dc:subject/>
    <meta:keyword/>
    <dc:description/>
    <meta:initial-creator>user</meta:initial-creator>
    <meta:creation-date>2025-07-02T20:22:00</meta:creation-date>
    <dc:creator>鍾佩真</dc:creator>
    <dc:date>2025-07-03T16:57:00</dc:date>
    <meta:print-date>2025-05-15T17:43:00</meta:print-date>
    <meta:editing-cycles>4</meta:editing-cycles>
    <meta:editing-duration>PT1M</meta:editing-duration>
    <meta:document-statistic meta:table-count="3" meta:image-count="0" meta:object-count="0" meta:page-count="14" meta:paragraph-count="204" meta:word-count="7048" meta:character-count="8110" meta:non-whitespace-character-count="7516"/>
    <meta:generator>LibreOffice/25.2.3.2$Linux_X86_64 LibreOffice_project/bbb074479178df812d175f709636b368952c2ce3</meta:generator>
  </office:meta>
</office:document-meta>
</file>