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3055in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paragraph-properties fo:line-height="0.3055in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278in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left="0.2917in" fo:margin-right="0in" fo:line-height="0.3055in" fo:text-indent="-0.2917in" style:auto-text-indent="false"/>
    </style:style>
    <style:style style:name="P6" style:family="paragraph" style:parent-style-name="Standard">
      <style:paragraph-properties fo:line-height="0.3055in" fo:orphans="2" fo:widows="2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Standard">
      <style:paragraph-properties fo:margin-left="0.2917in" fo:margin-right="0in" fo:line-height="0.3335in" fo:text-indent="-0.2917in" style:auto-text-indent="false"/>
    </style:style>
    <style:style style:name="P9" style:family="paragraph" style:parent-style-name="Standard">
      <style:paragraph-properties fo:line-height="0.3335in" fo:orphans="2" fo:widows="2"/>
    </style:style>
    <style:style style:name="P10" style:family="paragraph" style:parent-style-name="Standard">
      <style:paragraph-properties fo:margin-left="0.3209in" fo:margin-right="0in" fo:line-height="0.3335in" fo:text-indent="-0.3209in" style:auto-text-indent="false"/>
    </style:style>
    <style:style style:name="P11" style:family="paragraph" style:parent-style-name="Standard">
      <style:paragraph-properties fo:margin-left="0.2917in" fo:margin-right="0in" fo:line-height="0.278in" fo:text-indent="-0.2917in" style:auto-text-indent="false"/>
    </style:style>
    <style:style style:name="P12" style:family="paragraph" style:parent-style-name="Standard">
      <style:paragraph-properties fo:margin-left="0.2917in" fo:margin-right="0in" fo:line-height="0.3055in" fo:text-indent="-0.2917in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政府採購專業人員進階訓練</text:p>
      <text:p text:style-name="P2"><text:span text:style-name="T1">採購問題</text:span><text:span text:style-name="T2">與對策</text:span></text:p>
      <text:p text:style-name="P3">~課程大綱~</text:p>
      <text:p text:style-name="P4">一、一般性之問題</text:p>
      <text:p text:style-name="P5"><text:span text:style-name="T3">(一)個案是否適用採購法：</text:span><text:span text:style-name="T3"><text:line-break/></text:span><text:span text:style-name="T3">性質非屬採購/機關未給付對價取得工程、財物或勞務/屬採購行為，於其他法律另訂選商機制/其他法律明文排除採購法</text:span></text:p>
      <text:p text:style-name="P6"><text:span text:style-name="T3">(二)小額採購也是採購行為</text:span></text:p>
      <text:p text:style-name="P5"><text:span text:style-name="T3">(三)辦好一個採購案宜考量之事項</text:span></text:p>
      <text:p text:style-name="P5"><text:span text:style-name="T3">(四)傳統方式或創新方式</text:span></text:p>
      <text:p text:style-name="P5"><text:span text:style-name="T3">(五)是否採購我國廠商提供標的</text:span></text:p>
      <text:p text:style-name="P6"><text:span text:style-name="T3">(六)電子報價單、電子開標決標及簽約</text:span></text:p>
      <text:p text:style-name="P6"><text:span text:style-name="T3">(七)是否發揮監辦功能</text:span></text:p>
      <text:p text:style-name="P5"><text:span text:style-name="T3">(八)補助法人團體辦理採購不必適用採購法之情形</text:span></text:p>
      <text:p text:style-name="P5"><text:span text:style-name="T3">(九)發生問題後如何積極處理</text:span></text:p>
      <text:p text:style-name="P5"><text:span text:style-name="T3">(十)如何優先採購環境保護產品</text:span></text:p>
      <text:p text:style-name="P5"><text:span text:style-name="T4">(十一)</text:span><text:span text:style-name="T5">如何有效強化資通安全防護及妥適辦理資訊服務採購</text:span></text:p>
      <text:p text:style-name="P5"><text:span text:style-name="T4">(十二)</text:span><text:span text:style-name="T3">其他</text:span></text:p>
      <text:p text:style-name="P7"><text:span text:style-name="T6">二、招標審標決標問題</text:span></text:p>
      <text:p text:style-name="P8"><text:span text:style-name="T3">(一)招標文件之內容----規格/資格/須知/標價清單/契約條款/各種標封/印鑑/切結書/授權書/廠商聲明書/印模單/電子領標憑據/招標投標及契約三用文件(哪些有需要？哪些非必要？)</text:span></text:p>
      <text:p text:style-name="P8"><text:span text:style-name="T3">(二)採購法第22條評選優勝廠商，及第49條公開取得書面報價或企劃書</text:span></text:p>
      <text:p text:style-name="P9"><text:span text:style-name="T3">(三)押標金發還後之追繳時效</text:span></text:p>
      <text:p text:style-name="P9"><text:span text:style-name="T3">(四)保密與洩密/公開與不公開----採購法第34條</text:span></text:p>
      <text:p text:style-name="P8"><text:span text:style-name="T3">(五)不分段或分段開標</text:span></text:p>
      <text:p text:style-name="P8"><text:span text:style-name="T3">(六)如何避免流標廢標</text:span></text:p>
      <text:p text:style-name="P8"><text:span text:style-name="T3">(七)招標文件內之物價調整措施</text:span></text:p>
      <text:p text:style-name="P8"><text:span text:style-name="T3">(八)縮短施工期程之策略</text:span></text:p>
      <text:p text:style-name="P10"><text:span text:style-name="T3">(九)節能減碳、使用營建剩餘土石方、使用再生粒料、協助推動再生能源措</text:span><text:soft-page-break/><text:span text:style-name="T3">施等策略</text:span></text:p>
      <text:p text:style-name="P8"><text:span text:style-name="T3">(十)廠商標價偏低之處理</text:span></text:p>
      <text:p text:style-name="P8"><text:span text:style-name="T3">(十一)協商措施在評選程序之運作</text:span></text:p>
      <text:p text:style-name="P9"><text:span text:style-name="T7">(十二)</text:span><text:span text:style-name="T8">工作小組成員之任務</text:span></text:p>
      <text:p text:style-name="P9"><text:span text:style-name="T7">(十三)採購</text:span><text:span text:style-name="T8">評選委員會委員之任務</text:span></text:p>
      <text:p text:style-name="P5"><text:span text:style-name="T3">(十四)評選或評分過程有瑕疵，評選委員評選異常，機關人員消極不作為</text:span></text:p>
      <text:p text:style-name="P8"><text:span text:style-name="T7">(十五)簽約程序</text:span></text:p>
      <text:p text:style-name="P5"><text:span text:style-name="T7">(十六)如何調整得標廠商標價之單價</text:span></text:p>
      <text:p text:style-name="P8"><text:span text:style-name="T3">(十七)主動發現廠商違法行為之處理</text:span></text:p>
      <text:p text:style-name="P5"><text:span text:style-name="T3">(十八)其他</text:span></text:p>
      <text:p text:style-name="P7"><text:span text:style-name="T6">三、履約問題</text:span></text:p>
      <text:p text:style-name="P11"><text:span text:style-name="T3">(一)品質不符契約約定</text:span></text:p>
      <text:p text:style-name="P11"><text:span text:style-name="T3">(二)履約進度落後、決標後遲未開工、開工後停工、待決事項懸而未決</text:span></text:p>
      <text:p text:style-name="P11"><text:span text:style-name="T3">(三)契約是否需變更及是否有合法正當理由，契約價金及履約期限是否亦需部分或全部變更</text:span></text:p>
      <text:p text:style-name="P11"><text:span text:style-name="T3">(四)金額或數量差異、物價上漲或下跌之物價調整金額、減價收受、不實標的/文件/人員(掛名或非法)/行為、遲延付款、標價清單內容與契約規範或圖說不一致、總價付款與實做實算、保險費</text:span></text:p>
      <text:p text:style-name="P5"><text:span text:style-name="T3">(五)其他</text:span></text:p>
      <text:p text:style-name="P7"><text:span text:style-name="T6">四、違法事件之避免及處理</text:span></text:p>
      <text:p text:style-name="P11"><text:span text:style-name="T3">(一)政府採購刑事／民事／行政責任</text:span></text:p>
      <text:p text:style-name="P11"><text:span text:style-name="T3">(二)機關面：採購人員倫理準則(圖利、洩密、未迴避、貪污、收賄、浪費公帑等)</text:span></text:p>
      <text:p text:style-name="P11"><text:span text:style-name="T3">(三)廠商面：圍標、借牌、綁標、不實文件、行賄、回扣等</text:span></text:p>
      <text:p text:style-name="P11"><text:span text:style-name="T3">(四)廠商遭不起訴或緩起訴之後續處理</text:span></text:p>
      <text:p text:style-name="P12">(五)其他</text:p>
      <text:p text:style-name="P11"><text:span text:style-name="T9">五、善用政府採購法彈性機制</text:span></text:p>
      <text:p text:style-name="P11"><text:span text:style-name="T7">(一)流標、廢標之原因與對策</text:span></text:p>
      <text:p text:style-name="P11"><text:span text:style-name="T7">(二)未經公告方式辦理之限制性招標(包含未達公告金額採購)</text:span></text:p>
      <text:p text:style-name="P11"><text:span text:style-name="T7">(三)聯合採購與複數決標</text:span></text:p>
      <text:p text:style-name="P11"><text:span text:style-name="T7">(四)整體規劃採購需求，妥善運用後續擴充機制</text:span></text:p>
      <text:p text:style-name="P11"><text:span text:style-name="T7">(五)其他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689in" fo:margin-left="1.0634in" fo:margin-right="1.063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span text:style-name="Page_20_Number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協商其溝通技巧</dc:title>
    <dc:subject/>
    <meta:keyword/>
    <meta:initial-creator>劉彩霞</meta:initial-creator>
    <meta:creation-date>2022-03-15T14:59:00</meta:creation-date>
    <dc:creator>企劃處三科-曾安慈(att)</dc:creator>
    <dc:date>2025-07-03T16:51:00</dc:date>
    <meta:print-date>2020-01-15T09:36:00</meta:print-date>
    <meta:editing-cycles>9</meta:editing-cycles>
    <meta:editing-duration>PT5M</meta:editing-duration>
    <meta:document-statistic meta:table-count="0" meta:image-count="0" meta:object-count="0" meta:page-count="2" meta:paragraph-count="55" meta:word-count="1056" meta:character-count="1068" meta:non-whitespace-character-count="1066"/>
    <meta:generator>LibreOffice/25.2.3.2$Linux_X86_64 LibreOffice_project/bbb074479178df812d175f709636b368952c2ce3</meta:generator>
  </office:meta>
</office:document-meta>
</file>