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3055in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line-height="0.3055in" fo:text-align="center" style:justify-single-wor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line-height="0.3055in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margin-right="0in" fo:line-height="0.3472in" fo:text-indent="2.2154in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line-height="0.3055in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本文縮排_20_2">
      <style:paragraph-properties fo:margin-left="0in" fo:margin-right="0in" fo:line-height="0.3055in" fo:text-indent="0.3736in" style:auto-text-indent="false"/>
    </style:style>
    <style:style style:name="P7" style:family="paragraph" style:parent-style-name="Standard">
      <style:paragraph-properties fo:margin-right="0in" fo:line-height="0.3055in" fo:text-indent="0.3264in" style:auto-text-indent="false"/>
      <style:text-properties fo:font-size="14pt" style:font-size-asian="14pt"/>
    </style:style>
    <style:style style:name="P8" style:family="paragraph" style:parent-style-name="本文縮排_20_2">
      <style:paragraph-properties fo:margin-left="0in" fo:margin-right="0in" fo:line-height="0.3055in" fo:text-indent="0in" style:auto-text-indent="false"/>
    </style:style>
    <style:style style:name="P9" style:family="paragraph" style:parent-style-name="本文縮排_20_2">
      <style:paragraph-properties fo:margin-left="0in" fo:margin-right="0in" fo:line-height="0.3055in" fo:text-indent="0.3736in" style:auto-text-indent="false"/>
      <style:text-properties fo:font-size="14pt" style:font-size-asian="14pt"/>
    </style:style>
    <style:style style:name="P10" style:family="paragraph" style:parent-style-name="本文縮排_20_2">
      <style:paragraph-properties fo:margin-left="0in" fo:margin-right="0in" fo:line-height="0.3055in" fo:text-indent="0.2in" style:auto-text-indent="false"/>
      <style:text-properties fo:font-size="14pt" style:font-size-asian="14pt"/>
    </style:style>
    <style:style style:name="P11" style:family="paragraph" style:parent-style-name="本文縮排_20_2" style:list-style-name="WW8Num1">
      <style:paragraph-properties fo:margin-left="1in" fo:margin-right="0in" fo:line-height="0.3055in" fo:text-indent="0in" style:auto-text-indent="false">
        <style:tab-stops/>
      </style:paragraph-properties>
      <style:text-properties fo:font-size="14pt" style:font-size-asian="14pt"/>
    </style:style>
    <style:style style:name="P12" style:family="paragraph" style:parent-style-name="本文縮排_20_2" style:list-style-name="WW8Num3">
      <style:paragraph-properties fo:margin-left="1.1244in" fo:margin-right="0in" fo:line-height="0.3055in" fo:text-indent="-0.1244in" style:auto-text-indent="false">
        <style:tab-stops>
          <style:tab-stop style:position="1.1252in"/>
        </style:tab-stops>
      </style:paragraph-properties>
      <style:text-properties fo:font-size="14pt" style:font-size-asian="14pt"/>
    </style:style>
    <style:style style:name="P13" style:family="paragraph" style:parent-style-name="本文縮排_20_2" style:list-style-name="WW8Num9">
      <style:paragraph-properties fo:margin-left="1.5in" fo:margin-right="0in" fo:line-height="0.3055in" fo:text-indent="-0.25in" style:auto-text-indent="false">
        <style:tab-stops>
          <style:tab-stop style:position="1.5in"/>
        </style:tab-stops>
      </style:paragraph-properties>
      <style:text-properties fo:font-size="14pt" style:font-size-asian="14pt"/>
    </style:style>
    <style:style style:name="P14" style:family="paragraph" style:parent-style-name="本文縮排_20_2">
      <style:paragraph-properties fo:margin-left="0in" fo:margin-right="0in" fo:line-height="0.3055in" fo:text-indent="0.2181in" style:auto-text-indent="false"/>
      <style:text-properties fo:font-size="14pt" style:font-size-asian="14pt"/>
    </style:style>
    <style:style style:name="P15" style:family="paragraph" style:parent-style-name="本文縮排_20_2">
      <style:paragraph-properties fo:margin-left="0.4264in" fo:margin-right="0in" fo:line-height="0.3055in" fo:text-indent="-0.4264in" style:auto-text-indent="false"/>
    </style:style>
    <style:style style:name="P16" style:family="paragraph" style:parent-style-name="本文縮排_20_2">
      <style:paragraph-properties fo:margin-left="0.4547in" fo:margin-right="0in" fo:line-height="0.3055in" fo:text-indent="-0.0799in" style:auto-text-indent="false"/>
    </style:style>
    <style:style style:name="P17" style:family="paragraph" style:parent-style-name="本文縮排_20_2">
      <style:paragraph-properties fo:margin-left="0.8752in" fo:margin-right="0in" fo:line-height="0.3055in" fo:text-indent="-0.5in" style:auto-text-indent="false"/>
    </style:style>
    <style:style style:name="P18" style:family="paragraph" style:parent-style-name="本文縮排_20_2">
      <style:paragraph-properties fo:margin-left="0in" fo:margin-right="0in" fo:line-height="0.3055in" fo:text-indent="0.2181in" style:auto-text-indent="false"/>
      <style:text-properties fo:color="#ff0000" loext:opacity="100%" fo:font-size="14pt" style:font-size-asian="14pt" style:font-weight-complex="bold"/>
    </style:style>
    <style:style style:name="P19" style:family="paragraph" style:parent-style-name="本文縮排_20_2">
      <style:paragraph-properties fo:margin-left="0.4362in" fo:margin-right="0in" fo:line-height="0.3055in" fo:text-indent="-0.4362in" style:auto-text-indent="false"/>
    </style:style>
    <style:style style:name="P20" style:family="paragraph" style:parent-style-name="本文縮排_20_2">
      <style:paragraph-properties fo:margin-left="0.3752in" fo:margin-right="0in" fo:line-height="0.3055in" fo:text-indent="0in" style:auto-text-indent="false"/>
    </style:style>
    <style:style style:name="P21" style:family="paragraph" style:parent-style-name="本文縮排_20_2">
      <style:paragraph-properties fo:margin-left="0.3752in" fo:margin-right="0in" fo:line-height="0.3055in" fo:text-indent="0in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fo:color="#ff0000" loext:opacity="100%" fo:font-size="14pt" style:font-size-asian="14pt" style:font-weight-complex="bold"/>
    </style:style>
    <style:style style:name="T5" style:family="text">
      <style:text-properties fo:color="#ff0000" loext:opacity="100%" style:font-name="標楷體" fo:font-size="14pt" style:font-size-asian="14pt" style:font-name-complex="標楷體" style:font-weight-complex="bold"/>
    </style:style>
    <style:style style:name="T6" style:family="text">
      <style:text-properties fo:color="#ff0000" loext:opacity="100%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政府採購專業人員進階訓練</text:p>
      <text:p text:style-name="P2">採購契約研討</text:p>
      <text:p text:style-name="P3">~課程大鋼~</text:p>
      <text:p text:style-name="P4"/>
      <text:p text:style-name="P5">一、採購契約原則及內容</text:p>
      <text:p text:style-name="P6"><text:span text:style-name="T1">（一）民法之重點規定</text:span></text:p>
      <text:p text:style-name="P6"><text:span text:style-name="T1">（二）政府採購法之規定</text:span></text:p>
      <text:p text:style-name="P7"/>
      <text:p text:style-name="P8"><text:span text:style-name="T2">二、採購契約解釋適用原則</text:span></text:p>
      <text:p text:style-name="P9">（一）探求契約當事人真意</text:p>
      <text:p text:style-name="P9">（二）誠實信用原則</text:p>
      <text:p text:style-name="P9">（三）定型化條款</text:p>
      <text:p text:style-name="P9">（四）情事變更原則</text:p>
      <text:p text:style-name="P10"/>
      <text:p text:style-name="P8"><text:span text:style-name="T2">三、採購契約成立、終止及解除</text:span></text:p>
      <text:p text:style-name="P6"><text:span text:style-name="T1">（一）契約之意義</text:span></text:p>
      <text:p text:style-name="P6"><text:span text:style-name="T1">（二）契約之成立與生效</text:span></text:p>
      <text:list text:style-name="WW8Num1">
        <text:list-item>
          <text:p text:style-name="P11" loext:marker-style-name="T1">司法實務之看法</text:p>
        </text:list-item>
        <text:list-item>
          <text:p text:style-name="P11" loext:marker-style-name="T1">主管機關之見解<text:span text:style-name="T1"/></text:p>
        </text:list-item>
      </text:list>
      <text:p text:style-name="P6"><text:span text:style-name="T1">（三）契約之消滅</text:span></text:p>
      <text:list xml:id="list3355239500" text:style-name="WW8Num3">
        <text:list-item>
          <text:p text:style-name="P12" loext:marker-style-name="T1">履約完畢</text:p>
        </text:list-item>
        <text:list-item>
          <text:p text:style-name="P12" loext:marker-style-name="T1">解除契約</text:p>
        </text:list-item>
      </text:list>
      <text:list text:style-name="WW8Num9">
        <text:list-item>
          <text:p text:style-name="P13" loext:marker-style-name="T1">法定解除權</text:p>
        </text:list-item>
        <text:list-item>
          <text:p text:style-name="P13" loext:marker-style-name="T1">約定解除權</text:p>
        </text:list-item>
        <text:list-item>
          <text:p text:style-name="P13" loext:marker-style-name="T1">解除權之行使</text:p>
        </text:list-item>
      </text:list>
      <text:list text:continue-list="list3355239500" text:style-name="WW8Num3">
        <text:list-item>
          <text:p text:style-name="P12" loext:marker-style-name="T1">終止契約</text:p>
        </text:list-item>
      </text:list>
      <text:p text:style-name="P14"/>
      <text:p text:style-name="P15"><text:span text:style-name="T2">四、各類採購契約範本重點內容</text:span></text:p>
      <text:p text:style-name="P16"><text:span text:style-name="T3">（一）契約文件內容前後不一致之處理</text:span></text:p>
      <text:p text:style-name="P16"><text:span text:style-name="T3">（二）契約價金之給付與調整、審核及付款之法定期限</text:span></text:p>
      <text:p text:style-name="P16"><text:soft-page-break/><text:span text:style-name="T3">（三）履約期限及其展延</text:span></text:p>
      <text:p text:style-name="P16"><text:span text:style-name="T3">（四）保險</text:span></text:p>
      <text:p text:style-name="P16"><text:span text:style-name="T3">（五）驗收與保固</text:span></text:p>
      <text:p text:style-name="P16"><text:span text:style-name="T3">（六）逾期違約金</text:span></text:p>
      <text:p text:style-name="P16"><text:span text:style-name="T3">（七）契約變更與轉讓</text:span></text:p>
      <text:p text:style-name="P16"><text:span text:style-name="T3">（八）權利與責任</text:span></text:p>
      <text:p text:style-name="P16"><text:span text:style-name="T3">（九）專任人員違約兼職</text:span></text:p>
      <text:p text:style-name="P16"><text:span text:style-name="T3">（十）具敏感性或國安(含資安)疑慮之業務範疇之資訊服務採購</text:span></text:p>
      <text:p text:style-name="P17"><text:span text:style-name="T3">（十一）統包工程、</text:span><text:span text:style-name="T4">節能績效</text:span><text:span text:style-name="T5">、</text:span><text:span text:style-name="T3">災害搶險搶修開口契約之特性</text:span></text:p>
      <text:p text:style-name="P17"><text:span text:style-name="T4">（十二）採購契約範本附記條款特別聲明</text:span></text:p>
      <text:p text:style-name="P18"/>
      <text:p text:style-name="P19"><text:span text:style-name="T2">五、採購契約案例研討</text:span></text:p>
      <text:p text:style-name="P20"><text:span text:style-name="T1">（一）漏項或新增項目請求增加給付價金</text:span></text:p>
      <text:p text:style-name="P20"><text:span text:style-name="T1">（二）未載履約地點之危險負擔及費用</text:span></text:p>
      <text:p text:style-name="P20"><text:span text:style-name="T1">（三）付款予分包廠商</text:span></text:p>
      <text:p text:style-name="P21">（四）現場情況差異請求增加費用</text:p>
      <text:p text:style-name="P21">（五）契約文件規定不一致</text:p>
      <text:p text:style-name="P21">（六）乙式計價</text:p>
      <text:p text:style-name="P21">（七）營造綜合保險</text:p>
      <text:p text:style-name="P21">（八）未驗收先使用</text:p>
      <text:p text:style-name="P21">（九）情事變更</text:p>
      <text:p text:style-name="P20"><text:span text:style-name="T1">（十）展延履約期限</text:span></text:p>
      <text:p text:style-name="P20"><text:span text:style-name="T6">（十一）進口貨品與非紅供應鏈</text:span></text:p>
      <text:p text:style-name="P20"><text:span text:style-name="T6">（十二）</text:span><text:span text:style-name="T1">其他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3717in" fo:margin-right="0in" fo:text-indent="0.3756in" style:auto-text-indent="false"/>
      <style:text-properties fo:font-size="26pt" style:font-name-asian="標楷體" style:font-family-asian="標楷體" style:font-family-generic-asian="script" style:font-size-asian="26pt"/>
    </style:style>
    <style:style style:name="本文縮排_20_2" style:display-name="本文縮排 2" style:family="paragraph" style:parent-style-name="Standard">
      <style:paragraph-properties fo:margin-left="0.3717in" fo:margin-right="0in" fo:text-indent="0.3783in" style:auto-text-indent="false"/>
      <style:text-properties fo:font-size="26pt" style:font-name-asian="標楷體" style:font-family-asian="標楷體" style:font-family-generic-asian="script" style:font-size-asian="2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72in" fo:text-indent="-0.25in" fo:margin-left="0.7472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1638in" fo:text-indent="-0.3335in" fo:margin-left="1.1638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4972in" fo:text-indent="-0.3335in" fo:margin-left="1.4972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8307in" fo:text-indent="-0.3335in" fo:margin-left="1.830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1638in" fo:text-indent="-0.3335in" fo:margin-left="2.1638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972in" fo:text-indent="-0.3335in" fo:margin-left="2.497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8307in" fo:text-indent="-0.3335in" fo:margin-left="2.830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1638in" fo:text-indent="-0.3335in" fo:margin-left="3.1638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72in" fo:text-indent="-0.3335in" fo:margin-left="3.49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945in" fo:text-indent="-0.25in" fo:margin-left="0.694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445in" fo:text-indent="-0.3335in" fo:margin-left="3.444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1665in" fo:text-indent="-0.3335in" fo:margin-left="0.1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1665in" fo:text-indent="-0.3335in" fo:margin-left="0.1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1665in" fo:text-indent="-0.3335in" fo:margin-left="0.1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tab/>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text:span text:style-name="Page_20_Number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課程單元</dc:title>
    <dc:subject/>
    <meta:keyword/>
    <meta:initial-creator>user</meta:initial-creator>
    <meta:creation-date>2025-06-11T18:25:00</meta:creation-date>
    <dc:creator>翁嘉陽</dc:creator>
    <dc:date>2025-06-30T09:05:00</dc:date>
    <meta:print-date>2022-02-15T16:32:00</meta:print-date>
    <meta:editing-cycles>3</meta:editing-cycles>
    <meta:editing-duration>PT6M</meta:editing-duration>
    <meta:document-statistic meta:table-count="0" meta:image-count="0" meta:object-count="0" meta:page-count="2" meta:paragraph-count="50" meta:word-count="531" meta:character-count="546" meta:non-whitespace-character-count="544"/>
    <meta:generator>LibreOffice/25.2.3.2$Linux_X86_64 LibreOffice_project/bbb074479178df812d175f709636b368952c2ce3</meta:generator>
  </office:meta>
</office:document-meta>
</file>