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otype Sorts" svg:font-family="'Monotype Sorts', 'MT Extra'" style:font-pitch="variable" style:font-charset="x-symbol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25in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 style:list-style-name="WW8Num20">
      <style:paragraph-properties fo:line-height="0.25in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 style:list-style-name="WW8Num14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4">
      <style:paragraph-properties fo:line-height="0.25in" fo:text-align="justify" style:justify-single-word="false"/>
    </style:style>
    <style:style style:name="P7" style:family="paragraph" style:parent-style-name="Standard">
      <style:paragraph-properties fo:margin-left="0.4189in" fo:margin-right="0in" fo:line-height="0.2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20">
      <style:paragraph-properties fo:line-height="0.25in" fo:text-align="justify" style:justify-single-word="false"/>
    </style:style>
    <style:style style:name="P9" style:family="paragraph" style:parent-style-name="Standard" style:list-style-name="WW8Num24">
      <style:paragraph-properties fo:line-height="0.25in" fo:text-align="justify" style:justify-single-word="false"/>
    </style:style>
    <style:style style:name="P10" style:family="paragraph" style:parent-style-name="Standard" style:list-style-name="WW8Num24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3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25in" fo:text-align="justify" style:justify-single-word="false"/>
    </style:style>
    <style:style style:name="P13" style:family="paragraph" style:parent-style-name="Standard" style:list-style-name="WW8Num5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6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6">
      <style:paragraph-properties fo:line-height="0.25in" fo:text-align="justify" style:justify-single-word="false"/>
    </style:style>
    <style:style style:name="P16" style:family="paragraph" style:parent-style-name="Standard">
      <style:paragraph-properties fo:margin-left="0.9189in" fo:margin-right="0in" fo:line-height="0.2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9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9">
      <style:paragraph-properties fo:line-height="0.25in" fo:text-align="justify" style:justify-single-word="false"/>
    </style:style>
    <style:style style:name="P19" style:family="paragraph" style:parent-style-name="Standard">
      <style:paragraph-properties fo:margin-left="0.5in" fo:margin-right="0in" fo:line-height="0.2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6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1" style:family="paragraph" style:parent-style-name="Standard">
      <style:paragraph-properties fo:margin-left="0.3335in" fo:margin-right="0in" fo:line-height="0.25in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2" style:family="paragraph" style:parent-style-name="Standard" style:list-style-name="WW8Num15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 style:list-style-name="WW8Num15">
      <style:paragraph-properties fo:line-height="0.25in" fo:text-align="justify" style:justify-single-word="false"/>
    </style:style>
    <style:style style:name="P24" style:family="paragraph" style:parent-style-name="Standard">
      <style:paragraph-properties fo:line-height="0.25in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margin-left="0.3634in" fo:margin-right="0in" fo:line-height="0.25in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>
      <style:paragraph-properties fo:margin-left="0.3634in" fo:margin-right="0in" fo:line-height="0.25in" fo:text-align="justify" style:justify-single-word="false"/>
    </style:style>
    <style:style style:name="P27" style:family="paragraph" style:parent-style-name="Standard" style:list-style-name="WW8Num7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8" style:family="paragraph" style:parent-style-name="Standard">
      <style:paragraph-properties fo:line-height="0.25in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政府採購專業人員進階訓練<text:span text:style-name="T1"/></text:p>
      <text:p text:style-name="P2">財物及勞務採購實務研討<text:span text:style-name="T2"/></text:p>
      <text:p text:style-name="P3">~課程大綱~ <text:s text:c="4"/></text:p>
      <text:p text:style-name="P3"/>
      <text:list xml:id="list1373558436" text:style-name="WW8Num20">
        <text:list-item>
          <text:p text:style-name="P4" loext:marker-style-name="T3">綜合事項<text:span text:style-name="T3"/></text:p>
        </text:list-item>
      </text:list>
      <text:list text:style-name="WW8Num14">
        <text:list-item>
          <text:p text:style-name="P5" loext:marker-style-name="T4">機關辦理財物採購前自我檢核表</text:p>
        </text:list-item>
        <text:list-item>
          <text:p text:style-name="P6" loext:marker-style-name="T4"><text:span text:style-name="T4">相關投標須知及契約範本之重點</text:span></text:p>
        </text:list-item>
        <text:list-item>
          <text:p text:style-name="P5" loext:marker-style-name="T4">主管機關訂定之各種錯誤態樣</text:p>
        </text:list-item>
      </text:list>
      <text:p text:style-name="P7"/>
      <text:list xml:id="list172256758074800" text:continue-list="list1373558436" text:style-name="WW8Num20">
        <text:list-item>
          <text:p text:style-name="P8" loext:marker-style-name="T3"><text:span text:style-name="T3">規格及需求條件訂定</text:span></text:p>
        </text:list-item>
      </text:list>
      <text:list text:style-name="WW8Num24">
        <text:list-item>
          <text:p text:style-name="P9" loext:marker-style-name="T4"><text:span text:style-name="T4">規格及需求條件如何擬訂之探討</text:span></text:p>
        </text:list-item>
        <text:list-item>
          <text:p text:style-name="P10" loext:marker-style-name="T4">國家標準與國際標準</text:p>
        </text:list-item>
        <text:list-item>
          <text:p text:style-name="P10" loext:marker-style-name="T4">同等品之探討<text:span text:style-name="T4"/></text:p>
        </text:list-item>
        <text:list-item>
          <text:p text:style-name="P9" loext:marker-style-name="T5"><text:span text:style-name="T5">政府採購法第26條之1適用時機</text:span></text:p>
        </text:list-item>
        <text:list-item>
          <text:p text:style-name="P10" loext:marker-style-name="T4">案例介紹及解析</text:p>
        </text:list-item>
      </text:list>
      <text:p text:style-name="P7"/>
      <text:list xml:id="list172257019445493" text:continue-list="list172256758074800" text:style-name="WW8Num20">
        <text:list-item>
          <text:p text:style-name="P4" loext:marker-style-name="T3">廠商資格訂定</text:p>
        </text:list-item>
      </text:list>
      <text:list text:style-name="WW8Num3">
        <text:list-item>
          <text:p text:style-name="P11" loext:marker-style-name="T4">基本資格與特定資格之探討</text:p>
        </text:list-item>
        <text:list-item>
          <text:p text:style-name="P12" loext:marker-style-name="T5"><text:span text:style-name="T5">條約協定國廠商與非條約協定國廠商</text:span></text:p>
        </text:list-item>
        <text:list-item>
          <text:p text:style-name="P11" loext:marker-style-name="T4">案例介紹及解析</text:p>
        </text:list-item>
      </text:list>
      <text:p text:style-name="P7"/>
      <text:list xml:id="list172256383587544" text:continue-list="list172257019445493" text:style-name="WW8Num20">
        <text:list-item>
          <text:p text:style-name="P4" loext:marker-style-name="T3">財物採購適用之招標及決標方式</text:p>
        </text:list-item>
      </text:list>
      <text:list text:style-name="WW8Num5">
        <text:list-item>
          <text:p text:style-name="P13" loext:marker-style-name="T4">財物採購類型</text:p>
        </text:list-item>
        <text:list-item>
          <text:p text:style-name="P13" loext:marker-style-name="T4">財物採購之統包方式</text:p>
        </text:list-item>
        <text:list-item>
          <text:p text:style-name="P13" loext:marker-style-name="T4">開口契約</text:p>
        </text:list-item>
        <text:list-item>
          <text:p text:style-name="P13" loext:marker-style-name="T4">最有利標</text:p>
        </text:list-item>
        <text:list-item>
          <text:p text:style-name="P13" loext:marker-style-name="T4">評分及格最低標<text:span text:style-name="T4"/></text:p>
        </text:list-item>
        <text:list-item>
          <text:p text:style-name="P13" loext:marker-style-name="T4">共同投標</text:p>
        </text:list-item>
        <text:list-item>
          <text:p text:style-name="P13" loext:marker-style-name="T4">公開取得電子報價單</text:p>
        </text:list-item>
        <text:list-item>
          <text:p text:style-name="P13" loext:marker-style-name="T4">案例介紹及解析</text:p>
        </text:list-item>
      </text:list>
      <text:p text:style-name="P7"/>
      <text:list xml:id="list172257882108550" text:continue-list="list172256383587544" text:style-name="WW8Num20">
        <text:list-item>
          <text:p text:style-name="P4" loext:marker-style-name="T3">勞務採購適用之招標及決標方式<text:span text:style-name="T3"/></text:p>
        </text:list-item>
      </text:list>
      <text:list xml:id="list245691631" text:style-name="WW8Num6">
        <text:list-item>
          <text:p text:style-name="P14" loext:marker-style-name="T4">勞務採購類型</text:p>
        </text:list-item>
        <text:list-item>
          <text:p text:style-name="P15" loext:marker-style-name="T4"><text:span text:style-name="T4">勞務承攬</text:span></text:p>
        </text:list-item>
        <text:list-item>
          <text:p text:style-name="P14" loext:marker-style-name="T4">如何讓得標廠商之人員獲得合理薪資報酬</text:p>
        </text:list-item>
        <text:list-item>
          <text:p text:style-name="P14" loext:marker-style-name="T4">開口契約</text:p>
        </text:list-item>
        <text:list-item>
          <text:p text:style-name="P14" loext:marker-style-name="T4">準用最有利標評選優勝廠商<text:span text:style-name="T4"/></text:p>
        </text:list-item>
        <text:list-item>
          <text:p text:style-name="P14" loext:marker-style-name="T4">評分及格最低標<text:span text:style-name="T4"/></text:p>
        </text:list-item>
        <text:list-item>
          <text:p text:style-name="P14" loext:marker-style-name="T4"><text:soft-page-break/>共同投標</text:p>
        </text:list-item>
      </text:list>
      <text:p text:style-name="P16">案例介紹及解析</text:p>
      <text:p text:style-name="P7"/>
      <text:list xml:id="list172257920243391" text:continue-list="list172257882108550" text:style-name="WW8Num20">
        <text:list-item>
          <text:p text:style-name="P4" loext:marker-style-name="T3">契約價金計算方式之擇定</text:p>
        </text:list-item>
      </text:list>
      <text:list text:style-name="WW8Num9">
        <text:list-item>
          <text:p text:style-name="P17" loext:marker-style-name="T4">國際貿易常見之價格條件</text:p>
        </text:list-item>
        <text:list-item>
          <text:p text:style-name="P17" loext:marker-style-name="T4">價格條件之擇定</text:p>
        </text:list-item>
        <text:list-item>
          <text:p text:style-name="P17" loext:marker-style-name="T4">契約價金計算方式之探討</text:p>
        </text:list-item>
        <text:list-item>
          <text:p text:style-name="P18" loext:marker-style-name="T4"><text:span text:style-name="T4">各種服務費計費方式之運用</text:span></text:p>
        </text:list-item>
        <text:list-item>
          <text:p text:style-name="P17" loext:marker-style-name="T4">案例介紹及解析</text:p>
        </text:list-item>
      </text:list>
      <text:p text:style-name="P19"/>
      <text:list xml:id="list172256135601957" text:continue-list="list172257920243391" text:style-name="WW8Num20">
        <text:list-item>
          <text:p text:style-name="P4" loext:marker-style-name="T3">履約管理及驗收應注意事項之探討</text:p>
        </text:list-item>
      </text:list>
      <text:list text:continue-list="list245691631" text:style-name="WW8Num6">
        <text:list-item>
          <text:list>
            <text:list-item>
              <text:p text:style-name="P20" loext:marker-style-name="T6">掌握履約進度與品質</text:p>
            </text:list-item>
            <text:list-item>
              <text:p text:style-name="P15" loext:marker-style-name="T6"><text:span text:style-name="T6">查察不法行為(例如轉包、製作不實履約文件)</text:span></text:p>
            </text:list-item>
            <text:list-item>
              <text:p text:style-name="P20" loext:marker-style-name="T6">契約變更與替代方案</text:p>
            </text:list-item>
          </text:list>
        </text:list-item>
      </text:list>
      <text:p text:style-name="P21"/>
      <text:list xml:id="list172256713398821" text:continue-list="list172256135601957" text:style-name="WW8Num20">
        <text:list-item>
          <text:p text:style-name="P4" loext:marker-style-name="T3">如何提升採購效率之探討</text:p>
        </text:list-item>
      </text:list>
      <text:list text:style-name="WW8Num15">
        <text:list-item>
          <text:p text:style-name="P22" loext:marker-style-name="T6">後續擴充</text:p>
        </text:list-item>
        <text:list-item>
          <text:p text:style-name="P22" loext:marker-style-name="T6">一年一標或一標數年或保留後續擴充</text:p>
        </text:list-item>
        <text:list-item>
          <text:p text:style-name="P23" loext:marker-style-name="T6"><text:span text:style-name="T6">個別或聯合採購</text:span></text:p>
        </text:list-item>
        <text:list-item>
          <text:p text:style-name="P22" loext:marker-style-name="T6">複數決標</text:p>
        </text:list-item>
        <text:list-item>
          <text:p text:style-name="P22" loext:marker-style-name="T6">協商機制</text:p>
        </text:list-item>
        <text:list-item>
          <text:p text:style-name="P23" loext:marker-style-name="T6"><text:span text:style-name="T6">仲裁方式解決履約爭議</text:span></text:p>
        </text:list-item>
      </text:list>
      <text:p text:style-name="P24"/>
      <text:list text:continue-list="list172256713398821" text:style-name="WW8Num20">
        <text:list-item>
          <text:p text:style-name="P4" loext:marker-style-name="T3">其他補充</text:p>
        </text:list-item>
      </text:list>
      <text:p text:style-name="P25">(一)共同供應契約採購</text:p>
      <text:p text:style-name="P25">(二)資訊服務採購<text:span text:style-name="T6"/></text:p>
      <text:p text:style-name="P26"><text:span text:style-name="T7">(三)進口貨品採購</text:span><text:span text:style-name="T7"> </text:span></text:p>
      <text:p text:style-name="P26"><text:span text:style-name="T7">(四)</text:span><text:span text:style-name="T6">鼓勵廠商提升履約績效</text:span></text:p>
      <text:p text:style-name="P24"/>
      <text:list text:continue-numbering="true" text:style-name="WW8Num20">
        <text:list-item>
          <text:p text:style-name="P4" loext:marker-style-name="T3">可能發生之爭議或違失態樣及因應作法<text:span text:style-name="T3"/></text:p>
        </text:list-item>
      </text:list>
      <text:list text:style-name="WW8Num7">
        <text:list-item>
          <text:p text:style-name="P27" loext:marker-style-name="T6">預算編列</text:p>
        </text:list-item>
        <text:list-item>
          <text:p text:style-name="P27" loext:marker-style-name="T6">招標、審標、決標、簽約作業</text:p>
        </text:list-item>
        <text:list-item>
          <text:p text:style-name="P27" loext:marker-style-name="T6">履約管理</text:p>
        </text:list-item>
        <text:list-item>
          <text:p text:style-name="P27" loext:marker-style-name="T6">驗收結算</text:p>
        </text:list-item>
        <text:list-item>
          <text:p text:style-name="P27" loext:marker-style-name="T6">保固維修<text:span text:style-name="T6"/></text:p>
        </text:list-item>
      </text:list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otype Sorts" svg:font-family="'Monotype Sorts', 'MT Extra'" style:font-pitch="variable" style:font-charset="x-symbol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335in" fo:margin-right="0in" fo:text-align="justify" style:justify-single-word="false" fo:text-indent="0.6665in" style:auto-text-indent="fals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2008in" fo:margin-right="0in" fo:text-align="justify" style:justify-single-word="false" fo:text-indent="0in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0.9453in" fo:margin-right="0in" fo:line-height="0.25in" fo:text-indent="-0.9453in" style:auto-text-indent="false" style:line-break="normal" style:vertical-align="baseline"/>
      <style:text-properties fo:letter-spacing="0.0098in" style:letter-kerning="false" style:font-name-asian="全真楷書" style:font-family-asian="全真楷書, 新細明體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0.3736in" fo:margin-right="0in" style:line-height-at-least="0in" fo:text-align="justify" style:justify-single-word="false" fo:text-indent="-0.1772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樣式0" style:family="paragraph" style:parent-style-name="Standard">
      <style:paragraph-properties fo:margin-left="0.3937in" fo:margin-right="0in" fo:margin-top="0.0835in" fo:margin-bottom="0in" style:contextual-spacing="false" style:line-height-at-least="0.1665in" fo:text-align="justify" style:justify-single-word="false" fo:text-indent="-0.3937in" style:auto-text-indent="false" style:vertical-align="baseline"/>
      <style:text-properties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0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23z0" style:family="text"/>
    <style:style style:name="WW8Num24z0" style:family="text"/>
    <style:style style:name="WW8NumSt6z0" style:family="text">
      <style:text-properties style:font-name="Monotype Sorts" fo:font-family="'Monotype Sorts', 'MT Extra'" style:font-pitch="variable" style:font-charset="x-symbol" fo:font-size="12pt" style:font-size-asian="12pt" style:font-name-complex="Monotype Sorts" style:font-family-complex="'Monotype Sorts', 'MT Extra'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6693in" fo:text-indent="-0.472in" fo:margin-left="0.6693in"/>
        </style:list-level-properties>
      </text:list-level-style-number>
      <text:list-level-style-number text:level="3" text:style-name="WW8Num2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2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89in" fo:text-indent="-0.5in" fo:margin-left="0.918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54in" fo:text-indent="-0.3335in" fo:margin-left="1.08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89in" fo:text-indent="-0.3335in" fo:margin-left="1.418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2in" fo:text-indent="-0.3335in" fo:margin-left="1.75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54in" fo:text-indent="-0.3335in" fo:margin-left="2.08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89in" fo:text-indent="-0.3335in" fo:margin-left="2.418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2in" fo:text-indent="-0.3335in" fo:margin-left="2.75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54in" fo:text-indent="-0.3335in" fo:margin-left="3.08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89in" fo:text-indent="-0.3335in" fo:margin-left="3.41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945in" fo:text-indent="-0.5in" fo:margin-left="0.894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61in" fo:text-indent="-0.3335in" fo:margin-left="1.06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945in" fo:text-indent="-0.3335in" fo:margin-left="1.394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28in" fo:text-indent="-0.3335in" fo:margin-left="1.72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61in" fo:text-indent="-0.3335in" fo:margin-left="2.06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945in" fo:text-indent="-0.3335in" fo:margin-left="2.394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28in" fo:text-indent="-0.3335in" fo:margin-left="2.72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61in" fo:text-indent="-0.3335in" fo:margin-left="3.06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945in" fo:text-indent="-0.3335in" fo:margin-left="3.3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89in" fo:text-indent="-0.5in" fo:margin-left="0.9189in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17in" fo:text-indent="-0.5in" fo:margin-left="0.791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89in" fo:text-indent="-0.5in" fo:margin-left="0.918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54in" fo:text-indent="-0.3335in" fo:margin-left="1.08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89in" fo:text-indent="-0.3335in" fo:margin-left="1.418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2in" fo:text-indent="-0.3335in" fo:margin-left="1.75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54in" fo:text-indent="-0.3335in" fo:margin-left="2.08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89in" fo:text-indent="-0.3335in" fo:margin-left="2.418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2in" fo:text-indent="-0.3335in" fo:margin-left="2.75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54in" fo:text-indent="-0.3335in" fo:margin-left="3.08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89in" fo:text-indent="-0.3335in" fo:margin-left="3.41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89in" fo:text-indent="-0.5in" fo:margin-left="0.918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54in" fo:text-indent="-0.3335in" fo:margin-left="1.08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89in" fo:text-indent="-0.3335in" fo:margin-left="1.418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2in" fo:text-indent="-0.3335in" fo:margin-left="1.75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54in" fo:text-indent="-0.3335in" fo:margin-left="2.08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89in" fo:text-indent="-0.3335in" fo:margin-left="2.418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2in" fo:text-indent="-0.3335in" fo:margin-left="2.75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54in" fo:text-indent="-0.3335in" fo:margin-left="3.08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89in" fo:text-indent="-0.3335in" fo:margin-left="3.41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0728in" fo:text-indent="-0.2917in" fo:margin-left="1.072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654in" fo:text-indent="-0.5in" fo:margin-left="1.165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319in" fo:text-indent="-0.3335in" fo:margin-left="3.3319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4in" fo:text-indent="-0.3335in" fo:margin-left="3.665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1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2701in" fo:margin-left="1.3335in"/>
        </style:list-level-properties>
      </text:list-level-style-number>
      <text:list-level-style-number text:level="5" text:style-name="WW8Num13z0" loext:num-list-format="（%5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1.9272in" fo:text-indent="-0.5937in" fo:margin-left="1.9272in"/>
        </style:list-level-properties>
      </text:list-level-style-number>
      <text:list-level-style-number text:level="6" text:style-name="WW8Num13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text:style-name="WW8Num13z0" loext:num-list-format="（%7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89in" fo:text-indent="-0.5in" fo:margin-left="0.918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54in" fo:text-indent="-0.3335in" fo:margin-left="1.08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89in" fo:text-indent="-0.3335in" fo:margin-left="1.418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2in" fo:text-indent="-0.3335in" fo:margin-left="1.75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54in" fo:text-indent="-0.3335in" fo:margin-left="2.08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89in" fo:text-indent="-0.3335in" fo:margin-left="2.418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2in" fo:text-indent="-0.3335in" fo:margin-left="2.75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54in" fo:text-indent="-0.3335in" fo:margin-left="3.08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89in" fo:text-indent="-0.3335in" fo:margin-left="3.41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89in" fo:text-indent="-0.5in" fo:margin-left="0.918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54in" fo:text-indent="-0.3335in" fo:margin-left="1.08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89in" fo:text-indent="-0.3335in" fo:margin-left="1.418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2in" fo:text-indent="-0.3335in" fo:margin-left="1.75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54in" fo:text-indent="-0.3335in" fo:margin-left="2.08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89in" fo:text-indent="-0.3335in" fo:margin-left="2.418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2in" fo:text-indent="-0.3335in" fo:margin-left="2.75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54in" fo:text-indent="-0.3335in" fo:margin-left="3.08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89in" fo:text-indent="-0.3335in" fo:margin-left="3.41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6693in" fo:text-indent="-0.472in" fo:margin-left="0.6693in"/>
        </style:list-level-properties>
      </text:list-level-style-number>
      <text:list-level-style-number text:level="3" text:style-name="WW8Num17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17z0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0.9055in" fo:text-indent="-0.6299in" fo:margin-left="0.9055in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bullet text:level="6" text:style-name="WW8Num17z5" loext:num-list-format="%6%." style:num-suffix="." text:bullet-char="※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Times New Roman"/>
      </text:list-level-style-bullet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417in" fo:text-indent="-0.3335in" fo:margin-left="0.5417in"/>
        </style:list-level-properties>
      </text:list-level-style-number>
      <text:list-level-style-number text:level="2" text:style-name="WW8Num1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374in" fo:text-indent="-0.5in" fo:margin-left="1.337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54in" fo:text-indent="-0.3335in" fo:margin-left="1.08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89in" fo:text-indent="-0.3335in" fo:margin-left="1.418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2in" fo:text-indent="-0.3335in" fo:margin-left="1.75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54in" fo:text-indent="-0.3335in" fo:margin-left="2.08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89in" fo:text-indent="-0.3335in" fo:margin-left="2.418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2in" fo:text-indent="-0.3335in" fo:margin-left="2.75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54in" fo:text-indent="-0.3335in" fo:margin-left="3.08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89in" fo:text-indent="-0.3335in" fo:margin-left="3.41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6693in" fo:text-indent="-0.472in" fo:margin-left="0.6693in"/>
        </style:list-level-properties>
      </text:list-level-style-number>
      <text:list-level-style-number text:level="3" text:style-name="WW8Num20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20z0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0.9055in" fo:text-indent="-0.6299in" fo:margin-left="0.9055in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bullet text:level="6" text:style-name="WW8Num20z5" loext:num-list-format="%6%." style:num-suffix="." text:bullet-char="※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Times New Roman"/>
      </text:list-level-style-bullet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89in" fo:text-indent="-0.5in" fo:margin-left="0.918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54in" fo:text-indent="-0.3335in" fo:margin-left="1.08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89in" fo:text-indent="-0.3335in" fo:margin-left="1.418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2in" fo:text-indent="-0.3335in" fo:margin-left="1.75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54in" fo:text-indent="-0.3335in" fo:margin-left="2.08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89in" fo:text-indent="-0.3335in" fo:margin-left="2.418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2in" fo:text-indent="-0.3335in" fo:margin-left="2.75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54in" fo:text-indent="-0.3335in" fo:margin-left="3.08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89in" fo:text-indent="-0.3335in" fo:margin-left="3.41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89in" fo:text-indent="-0.5in" fo:margin-left="0.918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54in" fo:text-indent="-0.3335in" fo:margin-left="1.08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89in" fo:text-indent="-0.3335in" fo:margin-left="1.418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2in" fo:text-indent="-0.3335in" fo:margin-left="1.75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54in" fo:text-indent="-0.3335in" fo:margin-left="2.08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89in" fo:text-indent="-0.3335in" fo:margin-left="2.418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2in" fo:text-indent="-0.3335in" fo:margin-left="2.75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54in" fo:text-indent="-0.3335in" fo:margin-left="3.08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89in" fo:text-indent="-0.3335in" fo:margin-left="3.41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48in" fo:margin-right="0.392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胡若望的疑問</dc:title>
    <dc:subject/>
    <meta:keyword/>
    <meta:initial-creator>user</meta:initial-creator>
    <meta:creation-date>2025-06-11T18:22:00</meta:creation-date>
    <dc:creator>翁嘉陽</dc:creator>
    <dc:date>2025-06-30T09:13:00</dc:date>
    <meta:print-date>2022-02-16T11:09:00</meta:print-date>
    <meta:editing-cycles>4</meta:editing-cycles>
    <meta:editing-duration>PT5M</meta:editing-duration>
    <meta:document-statistic meta:table-count="0" meta:image-count="0" meta:object-count="0" meta:page-count="2" meta:paragraph-count="64" meta:word-count="731" meta:character-count="738" meta:non-whitespace-character-count="732"/>
    <meta:generator>LibreOffice/25.2.3.2$Linux_X86_64 LibreOffice_project/bbb074479178df812d175f709636b368952c2ce3</meta:generator>
  </office:meta>
</office:document-meta>
</file>