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åD" style:master-page-name="MP0" style:family="paragraph">
      <style:paragraph-properties fo:break-before="page" fo:text-align="center" style:line-height-at-least="0.1666in" fo:margin-left="0in" fo:margin-right="-0.1256in" fo:text-indent="-0.1256in">
        <style:tab-stops/>
      </style:paragraph-properties>
      <style:text-properties style:font-name="標楷體" style:font-name-complex="標楷體" fo:font-weight="bold" style:font-weight-asian="bold" style:font-weight-complex="bold" fo:color="#000000" style:letter-kerning="true" fo:font-size="15pt" style:font-size-asian="15pt" style:font-size-complex="15pt" fo:language="en" fo:country="US"/>
    </style:style>
    <style:style style:name="P2" style:parent-style-name="內文" style:family="paragraph">
      <style:paragraph-properties fo:text-align="center" style:line-height-at-least="0.1666in" fo:margin-right="-0.1256in" fo:text-indent="-0.125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3944in"/>
    </style:style>
    <style:style style:name="TableColumn9" style:family="table-column">
      <style:table-column-properties style:column-width="5.0069in"/>
    </style:style>
    <style:style style:name="Table7" style:family="table">
      <style:table-properties style:width="6.4013in" fo:margin-left="-0.0229in" table:align="left"/>
    </style:style>
    <style:style style:name="TableRow10" style:family="table-row">
      <style:table-row-properties style:min-row-height="1.1201in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1.6104in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1.6215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/>
    </style:style>
    <style:style style:name="P44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0" style:parent-style-name="內文" style:family="paragraph">
      <style:paragraph-properties fo:line-height="0.3055in"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bookmark-start text:name="__DdeLink__64_4204034906"/>機關委託技術服務廠商評選及計費辦法</text:p>
      <text:p text:style-name="P2"><text:span text:style-name="T3">部分條文</text:span><text:span text:style-name="T4">修正</text:span><text:span text:style-name="T5">草案</text:span><text:span text:style-name="T6">條文意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條（項）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修訂建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理由及說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機關名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位名稱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聯絡人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日期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電話：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傳真：</text:p>
          </table:table-cell>
          <table:covered-table-cell/>
        </table:table-row>
      </table:table>
      <text:p text:style-name="P43">附註：</text:p>
      <text:p text:style-name="P44"><text:span text:style-name="T45">一、本表格請以傳真（02-87897604）或電子郵件（</text:span><text:span text:style-name="T46">d</text:span><text:span text:style-name="T47">onton</text:span><text:span text:style-name="T48">@mail.pcc.gov.tw</text:span><text:span text:style-name="T49">）或郵遞（台北市110松仁路三號九樓）之方式回擲（免備文）。</text:span></text:p>
      <text:p text:style-name="P50"><text:span text:style-name="T51">二、如有疑問請電洽行政院公共工程委員會企劃處</text:span><text:span text:style-name="T52">劉</text:span><text:span text:style-name="T53">先生（02-8789763</text:span><text:span text:style-name="T54">7</text:span><text:span text:style-name="T55">）。</text:span><text:bookmark-end text:name="__DdeLink__64_42040349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complex="Calibri" style:letter-kerning="true" fo:font-size="12pt" style:font-size-asian="12pt" style:font-size-complex="11pt" style:language-complex="ar" style:country-complex="SA" fo:hyphenate="false"/>
    </style:style>
    <style:style style:name="åD" style:display-name="¤½¤å(¥D¦®)" style:family="paragraph">
      <style:paragraph-properties style:vertical-align="middle" fo:margin-top="0.0833in" fo:line-height="0.4013in" fo:margin-left="0.6694in" fo:text-indent="-0.669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language="zh" fo:country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style:letter-kerning="true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624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技服辦法部分條文修正意見表</dc:title>
    <dc:description/>
    <dc:subject/>
    <meta:initial-creator>shs7632</meta:initial-creator>
    <dc:creator>沈仕鴻</dc:creator>
    <meta:creation-date>2025-09-24T06:30:00Z</meta:creation-date>
    <dc:date>2025-09-24T06:30:00Z</dc:date>
    <meta:print-date>2025-08-14T08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