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>
      <loext:graphic-properties draw:fill="none"/>
      <style:text-properties fo:font-size="12pt"/>
    </style:style>
    <style:style style:name="P4" style:family="paragraph">
      <style:paragraph-properties fo:text-align="center"/>
      <style:text-properties style:font-name="Times New Roman" fo:font-size="12pt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12pt"/>
    </style:style>
    <style:style style:name="P6" style:family="paragraph">
      <loext:graphic-properties draw:fill="solid" draw:fill-color="#ffffff"/>
      <style:paragraph-properties fo:text-align="center"/>
      <style:text-properties fo:font-size="12pt"/>
    </style:style>
    <style:style style:name="P7" style:family="paragraph">
      <style:paragraph-properties fo:text-align="start"/>
      <style:text-properties style:font-name="Times New Roman" fo:font-size="12pt"/>
    </style:style>
    <style:style style:name="P8" style:family="paragraph">
      <loext:graphic-properties draw:fill="none"/>
      <style:paragraph-properties fo:text-align="start"/>
      <style:text-properties style:font-name="Times New Roman" fo:font-size="12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family="標楷體" style:font-family-generic="roman" style:font-pitch="variable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family="標楷體" style:font-family-generic="roman" style:font-pitch="variable" fo:font-size="14pt" style:font-name-asian="標楷體" style:font-family-complex="全真中細黑體" style:font-family-generic-complex="system" style:font-pitch-complex="variable"/>
    </style:style>
    <style:style style:name="T4" style:family="text">
      <style:text-properties fo:font-family="標楷體" style:font-family-generic="roman" style:font-pitch="variable" fo:font-size="14pt" style:font-name-asian="標楷體" style:font-family-complex="全真中細黑體" style:font-family-generic-complex="system" style:font-pitch-complex="variable"/>
    </style:style>
    <style:style style:name="T5" style:family="text">
      <style:text-properties fo:color="#000000" loext:opacity="100%" fo:font-family="標楷體" style:font-family-generic="roman" style:font-pitch="variable" fo:font-size="14pt" style:font-name-asian="標楷體" style:font-family-generic-complex="system" style:font-pitch-complex="variable"/>
    </style:style>
    <style:style style:name="T6" style:family="text">
      <style:text-properties fo:font-family="標楷體" style:font-family-generic="roman" style:font-pitch="variable" fo:font-size="14pt" style:font-name-asian="標楷體" style:font-family-complex="全真楷書" style:font-family-generic-complex="system" style:font-pitch-complex="variable"/>
    </style:style>
    <style:style style:name="T7" style:family="text">
      <style:text-properties fo:color="#000000" loext:opacity="100%" fo:font-family="標楷體" style:font-family-generic="roman" style:font-pitch="variable" fo:font-size="14pt" style:font-name-asian="標楷體" style:font-family-complex="全真楷書" style:font-family-generic-complex="system" style:font-pitch-complex="variable"/>
    </style:style>
    <style:style style:name="T8" style:family="text">
      <style:text-properties fo:color="#000000" loext:opacity="100%" fo:font-family="標楷體" style:font-family-generic="roman" style:font-pitch="variable" fo:font-size="14pt" style:font-name-asian="標楷體" style:font-family-complex="全真標準楷書" style:font-family-generic-complex="system" style:font-pitch-complex="variable"/>
    </style:style>
    <style:style style:name="gr1" style:family="graphic">
      <style:graphic-properties style:writing-mode="lr-tb" loext:decorative="false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vertical-align="top" draw:auto-grow-height="false" fo:min-height="6.3752in" fo:min-width="7.25in" fo:wrap-option="wrap" loext:decorative="false" style:run-through="background"/>
    </style:style>
    <style:style style:name="gr3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5835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svg:stroke-linecap="butt" draw:fill="solid" draw:fill-color="#ffffff" draw:textarea-horizontal-align="center" draw:textarea-vertical-align="middle" draw:auto-grow-height="false" fo:wrap-option="wrap" loext:decorative="false" style:run-through="background"/>
    </style:style>
    <style:style style:name="gr5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8335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6" style:family="graphic">
      <style:graphic-properties draw:stroke="solid" svg:stroke-width="0in" svg:stroke-color="#000000" draw:stroke-linejoin="round" svg:stroke-linecap="butt" draw:fill="none" draw:fill-color="#ffffff" loext:fill-use-slide-background="false" draw:textarea-vertical-align="middle" draw:auto-grow-height="false" fo:min-height="0.9165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681in" fo:min-width="0.3917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2681in" fo:min-width="0.2598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9" style:family="graphic">
      <style:graphic-properties style:writing-mode="lr-tb" loext:decorative="false" style:run-through="background"/>
    </style:style>
    <style:style style:name="gr10" style:family="graphic">
      <style:graphic-properties draw:stroke="solid" svg:stroke-width="0in" svg:stroke-color="#000000" draw:stroke-linejoin="round" svg:stroke-linecap="butt" draw:fill="none" loext:fill-use-slide-background="false" draw:textarea-vertical-align="middle" draw:auto-grow-height="false" fo:min-height="2.6252in" fo:min-width="0.3752in" fo:wrap-option="wrap" loext:decorative="false" style:run-through="background"/>
    </style:style>
    <style:style style:name="gr11" style:family="graphic">
      <style:graphic-properties draw:stroke="none" svg:stroke-width="0in" draw:fill="none" draw:fill-color="#ffffff" loext:fill-use-slide-background="false" draw:textarea-vertical-align="middle" draw:auto-grow-height="false" fo:min-height="3.25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2335in" fo:min-width="1.2547in" fo:padding-top="0.05in" fo:padding-bottom="0.05in" fo:padding-left="0.1in" fo:padding-right="0.1in" fo:wrap-option="wrap" loext:decorative="false" style:run-through="background"/>
      <style:paragraph-properties style:writing-mode="lr-tb"/>
    </style:style>
    <style:style style:name="gr13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middle" draw:auto-grow-height="false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十七 品管班及回訓班專班申請作業流程</text:span><text:span text:style-name="T1"/></text:p>
      <text:p text:style-name="P2" loext:marker-style-name="T1"/>
      <text:p text:style-name="P1" loext:marker-style-name="T2"><draw:g text:anchor-type="as-char" draw:z-index="0" draw:style-name="gr1"><draw:custom-shape draw:style-name="gr2" draw:text-style-name="P3" svg:width="7.2504in" svg:height="6.3752in" svg:x="0in" svg:y="0in"><text:p/><draw:enhanced-geometry draw:type="mso-spt75"/></draw:custom-shape><draw:frame draw:style-name="gr3" draw:text-style-name="P5" svg:width="2.887in" svg:height="0.5835in" svg:x="0.5972in" svg:y="0in"><draw:text-box><text:p text:style-name="P4"><text:span text:style-name="T3">代訓機構受理委託</text:span></text:p></draw:text-box></draw:frame><draw:frame draw:style-name="gr3" draw:text-style-name="P5" svg:width="1.3748in" svg:height="0.5835in" svg:x="2.3516in" svg:y="5.3335in"><draw:text-box><text:p text:style-name="P4"><text:span text:style-name="T3">核准開班</text:span></text:p></draw:text-box></draw:frame><draw:line draw:style-name="gr4" draw:text-style-name="P6" svg:x1="1.9752in" svg:y1="0.5835in" svg:x2="1.9752in" svg:y2="1.1661in"><text:p/></draw:line><draw:line draw:style-name="gr4" draw:text-style-name="P6" svg:x1="1.948in" svg:y1="4.6665in" svg:x2="1.948in" svg:y2="5in"><text:p/></draw:line><draw:frame draw:style-name="gr5" draw:text-style-name="P5" svg:width="2.887in" svg:height="0.8335in" svg:x="0.5972in" svg:y="1.1665in"><draw:text-box><text:p text:style-name="P4"><text:span text:style-name="T3">代訓機構備妥相關文件</text:span></text:p><text:p text:style-name="P4"><text:span text:style-name="T3">具函</text:span><text:span text:style-name="T4">主管機關</text:span><text:span text:style-name="T3">提出申請</text:span></text:p></draw:text-box></draw:frame><draw:frame draw:style-name="gr6" draw:text-style-name="P5" svg:width="2.887in" svg:height="0.9169in" svg:x="0.5972in" svg:y="2.5839in"><draw:text-box><text:p text:style-name="P4"><text:span text:style-name="T4">主管機關</text:span><text:span text:style-name="T3">審查相關文件</text:span></text:p><text:p text:style-name="P4"><text:span text:style-name="T3">(</text:span><text:span text:style-name="T3">必要時勘察上課地點</text:span><text:span text:style-name="T3">)</text:span></text:p></draw:text-box></draw:frame><draw:frame draw:style-name="gr3" draw:text-style-name="P5" svg:width="2.887in" svg:height="0.5835in" svg:x="0.5728in" svg:y="4.0835in"><draw:text-box><text:p text:style-name="P4"><text:span text:style-name="T3">函復代訓機構</text:span></text:p></draw:text-box></draw:frame><draw:line draw:style-name="gr4" draw:text-style-name="P6" svg:x1="1.9752in" svg:y1="3.5in" svg:x2="1.9752in" svg:y2="4.0827in"><text:p/></draw:line><draw:line draw:style-name="gr4" draw:text-style-name="P6" svg:x1="1.9752in" svg:y1="2in" svg:x2="1.9752in" svg:y2="2.5835in"><text:p/></draw:line><draw:custom-shape draw:style-name="gr7" draw:text-style-name="P8" svg:width="0.5921in" svg:height="0.3685in" svg:x="2.9984in" svg:y="5in"><text:p text:style-name="P7"><text:span text:style-name="T3">Yes</text:span></text:p><draw:enhanced-geometry svg:viewBox="0 0 21600 21600" draw:type="mso-spt202" draw:enhanced-path="M 0 0 L 21600 0 21600 21600 0 21600 0 0 Z N"/></draw:custom-shape><draw:custom-shape draw:style-name="gr8" draw:text-style-name="P8" svg:width="0.4598in" svg:height="0.3685in" svg:x="0.4917in" svg:y="5in"><text:p text:style-name="P7"><text:span text:style-name="T3">No</text:span></text:p><draw:enhanced-geometry svg:viewBox="0 0 21600 21600" draw:type="mso-spt202" draw:enhanced-path="M 0 0 L 21600 0 21600 21600 0 21600 0 0 Z N"/></draw:custom-shape><draw:g draw:style-name="gr9"><draw:custom-shape draw:style-name="gr10" draw:text-style-name="P9" svg:width="0.3752in" svg:height="2.6252in" svg:x="3.6256in" svg:y="0.3752in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draw:frame draw:style-name="gr11" draw:text-style-name="P10" svg:width="3.3748in" svg:height="3.2504in" svg:x="3.8756in" svg:y="0.3752in"><draw:text-box><text:p><text:span text:style-name="T5">1.</text:span><text:span text:style-name="T6">委託文件影本</text:span></text:p><text:p><text:span text:style-name="T5"><text:s text:c="2"/>(</text:span><text:span text:style-name="T7">雙方協議文件、委託訓練費用</text:span><text:span text:style-name="T5">)</text:span></text:p><text:p><text:span text:style-name="T5">2.</text:span><text:span text:style-name="T7">課程表與師資名單</text:span></text:p><text:p><text:span text:style-name="T5">3.</text:span><text:span text:style-name="T7">學員名冊</text:span></text:p><text:p><text:span text:style-name="T5">4.</text:span><text:span text:style-name="T7">專班班務組織名單及職掌</text:span></text:p><text:p><text:span text:style-name="T5"><text:s text:c="2"/>(</text:span><text:span text:style-name="T7">含專責承辦人員及駐班人員</text:span><text:span text:style-name="T5">)</text:span></text:p><text:p><text:span text:style-name="T5">5.</text:span><text:span text:style-name="T7">上課及考試地點教學設施標準</text:span></text:p><text:p><text:span text:style-name="T5"><text:s text:c="2"/>(</text:span><text:span text:style-name="T7">含教學設施自我評核表及照片</text:span><text:span text:style-name="T5">)</text:span></text:p><text:p><text:span text:style-name="T5">6.</text:span><text:span text:style-name="T7">建築物公共安全檢查證明文件影本</text:span></text:p><text:p><text:span text:style-name="T5">7.</text:span><text:span text:style-name="T7">建築物使用執照影本</text:span></text:p></draw:text-box></draw:frame></draw:g><draw:custom-shape draw:style-name="gr12" draw:text-style-name="P8" svg:width="1.4551in" svg:height="0.3335in" svg:x="1.948in" svg:y="2.1665in"><text:p text:style-name="P7"><text:span text:style-name="T8">(30</text:span><text:span text:style-name="T8">日</text:span><text:span text:style-name="T8">)</text:span></text:p><draw:enhanced-geometry svg:viewBox="0 0 21600 21600" draw:type="mso-spt202" draw:enhanced-path="M 0 0 L 21600 0 21600 21600 0 21600 0 0 Z N"/></draw:custom-shape><draw:line draw:style-name="gr13" draw:text-style-name="P6" svg:x1="1.0583in" svg:y1="5in" svg:x2="2.9181in" svg:y2="5in"><text:p/></draw:line><draw:line draw:style-name="gr4" draw:text-style-name="P6" svg:x1="1.0583in" svg:y1="5in" svg:x2="1.0583in" svg:y2="5.3327in"><text:p/></draw:line><draw:line draw:style-name="gr4" draw:text-style-name="P6" svg:x1="2.9181in" svg:y1="5in" svg:x2="2.9181in" svg:y2="5.3327in"><text:p/></draw:line><draw:frame draw:style-name="gr3" draw:text-style-name="P5" svg:width="1.3748in" svg:height="0.5835in" svg:x="0.25in" svg:y="5.3335in"><draw:text-box><text:p text:style-name="P4"><text:span text:style-name="T3">不同意開班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46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附件5 專案班申請作業流程</dc:title>
    <meta:initial-creator>user</meta:initial-creator>
    <dc:creator>工程管理處四科-鄭明珠(mingju)</dc:creator>
    <meta:editing-cycles>2</meta:editing-cycles>
    <meta:print-date>2024-10-14T10:07:00</meta:print-date>
    <meta:creation-date>2025-09-01T10:18:00</meta:creation-date>
    <dc:date>2025-09-01T10:18:00</dc:date>
    <meta:editing-duration>PT1M</meta:editing-duration>
    <meta:generator>LibreOffice/25.2.3.2$Linux_X86_64 LibreOffice_project/bbb074479178df812d175f709636b368952c2ce3</meta:generator>
    <meta:document-statistic meta:table-count="0" meta:image-count="0" meta:object-count="0" meta:page-count="1" meta:paragraph-count="2" meta:word-count="19" meta:character-count="20" meta:non-whitespace-character-count="19"/>
    <meta:user-defined meta:name="AppVersion">16.0000</meta:user-defined>
    <meta:template xlink:type="simple" xlink:actuate="onRequest" xlink:title="Normal.dotm" xlink:href=""/>
  </office:meta>
</office:document-meta>
</file>