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1583in" fo:margin-left="-0.075in" fo:margin-top="0in" fo:margin-bottom="0in" table:align="left" style:writing-mode="page"/>
    </style:style>
    <style:style style:name="Table1.A" style:family="table-column">
      <style:table-column-properties style:column-width="6.15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2521in" fo:margin-left="-0.075in" fo:margin-top="0in" fo:margin-bottom="0in" table:align="left" style:writing-mode="page"/>
    </style:style>
    <style:style style:name="Table2.A" style:family="table-column">
      <style:table-column-properties style:column-width="6.2521in"/>
    </style:style>
    <style:style style:name="Table2.1" style:family="table-row">
      <style:table-row-properties style:min-row-height="8.8514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">
      <style:paragraph-properties fo:margin-right="-0.0984in" fo:margin-top="0in" fo:margin-bottom="0in" style:contextual-spacing="false" style:snap-to-layout-grid="true"/>
    </style:style>
    <style:style style:name="P3" style:family="paragraph" style:parent-style-name="Standard">
      <style:paragraph-properties fo:margin-top="0.5in" fo:margin-bottom="0in" style:contextual-spacing="false" style:line-height-at-least="0.4165in" fo:text-align="justify" style:justify-single-word="false" fo:text-indent="1.6665in" style:auto-text-indent="false">
        <style:tab-stops>
          <style:tab-stop style:position="7.0835in"/>
        </style:tab-stops>
      </style:paragraph-properties>
    </style:style>
    <style:style style:name="P4" style:family="paragraph" style:parent-style-name="Standard">
      <style:paragraph-properties fo:margin-right="0.472in" fo:margin-top="0in" fo:margin-bottom="0.1665in" style:contextual-spacing="false" style:line-height-at-least="0.4165in" fo:text-align="end" style:justify-single-word="false"/>
    </style:style>
    <style:style style:name="P5" style:family="paragraph" style:parent-style-name="Standard">
      <style:paragraph-properties fo:margin-left="0.472in" fo:margin-top="0.0835in" fo:margin-bottom="0.0835in" style:contextual-spacing="false" style:line-height-at-least="0.4165in"/>
    </style:style>
    <style:style style:name="P6" style:family="paragraph" style:parent-style-name="Standard">
      <style:paragraph-properties fo:margin-left="0.1972in" fo:margin-right="0.1972in" fo:line-height="0.3472in" fo:text-align="justify" style:justify-single-word="false" style:snap-to-layout-grid="false">
        <style:tab-stops>
          <style:tab-stop style:position="6.8335in"/>
        </style:tab-stops>
      </style:paragraph-properties>
    </style:style>
    <style:style style:name="P7" style:family="paragraph" style:parent-style-name="Standard">
      <style:paragraph-properties fo:margin-left="0.3335in" fo:margin-right="0.3335in" fo:text-align="justify" style:justify-single-word="false" style:snap-to-layout-grid="false">
        <style:tab-stops>
          <style:tab-stop style:position="5.9055in"/>
          <style:tab-stop style:position="6.8335in"/>
        </style:tab-stops>
      </style:paragraph-properties>
      <style:text-properties style:font-name="標楷體" fo:font-size="18pt" style:letter-kerning="true" style:font-name-asian="標楷體1" style:font-size-asian="18pt"/>
    </style:style>
    <style:style style:name="P8" style:family="paragraph" style:parent-style-name="Frame_20_contents">
      <style:paragraph-properties fo:line-height="0.278in" fo:text-align="center" style:justify-single-word="false" style:snap-to-layout-grid="false"/>
    </style:style>
    <style:style style:name="P9" style:family="paragraph" style:parent-style-name="Standard">
      <style:paragraph-properties fo:margin-left="0.3335in" fo:margin-right="0.3335in" style:line-height-at-least="0.4165in" fo:text-align="justify" style:justify-single-word="false" style:snap-to-layout-grid="false"/>
      <style:text-properties style:font-name="標楷體" fo:font-size="18pt" fo:letter-spacing="-0.0138in" style:font-name-asian="標楷體1" style:font-size-asian="18pt"/>
    </style:style>
    <style:style style:name="P10" style:family="paragraph" style:parent-style-name="Standard">
      <style:paragraph-properties fo:margin-left="0.3335in" fo:margin-right="0.3335in" style:line-height-at-least="0.3472in" style:snap-to-layout-grid="false"/>
      <style:text-properties style:font-name="標楷體" fo:font-size="18pt" fo:letter-spacing="-0.0138in" style:font-name-asian="標楷體1" style:font-size-asian="18pt"/>
    </style:style>
    <style:style style:name="P11" style:family="paragraph" style:parent-style-name="Standard">
      <style:paragraph-properties fo:margin-left="0.3335in" fo:margin-right="0.3335in" style:line-height-at-least="0.4165in" fo:text-align="center" style:justify-single-word="false" style:snap-to-layout-grid="false"/>
    </style:style>
    <style:style style:name="P12" style:family="paragraph" style:parent-style-name="Frame_20_contents">
      <style:paragraph-properties style:snap-to-layout-grid="false"/>
    </style:style>
    <style:style style:name="P13" style:family="paragraph">
      <loext:graphic-properties draw:fill="solid" draw:fill-color="#ffffff"/>
    </style:style>
    <style:style style:name="P14" style:family="paragraph" style:parent-style-name="Text_20_body">
      <style:paragraph-properties fo:margin-top="0.0835in" fo:margin-bottom="0.1252in" style:contextual-spacing="false" fo:text-align="center" style:justify-single-word="false"/>
    </style:style>
    <style:style style:name="P15" style:family="paragraph" style:parent-style-name="Text_20_body">
      <style:paragraph-properties fo:margin-left="0.3335in" fo:margin-right="0.3335in" fo:margin-top="0.5in" fo:margin-bottom="0in" style:contextual-spacing="false" fo:text-align="center" style:justify-single-word="false"/>
    </style:style>
    <style:style style:name="P16" style:family="paragraph" style:parent-style-name="Standard">
      <style:paragraph-properties fo:margin-left="0.3335in" fo:margin-right="0.3335in" fo:margin-top="0.0835in" fo:margin-bottom="0.1665in" style:contextual-spacing="false" style:line-height-at-least="0.4165in" fo:text-align="end" style:justify-single-word="false">
        <style:tab-stops>
          <style:tab-stop style:position="7.0835in"/>
        </style:tab-stops>
      </style:paragraph-properties>
    </style:style>
    <style:style style:name="P17" style:family="paragraph" style:parent-style-name="Standard">
      <style:paragraph-properties fo:margin-left="0.3335in" fo:margin-right="0.3335in" fo:margin-top="0.0835in" fo:margin-bottom="0.1665in" style:contextual-spacing="false" style:line-height-at-least="0.3472in" fo:text-align="center" style:justify-single-word="false"/>
    </style:style>
    <style:style style:name="P18" style:family="paragraph" style:parent-style-name="Standard">
      <style:paragraph-properties fo:margin-left="0.3335in" fo:margin-right="0.3335in" fo:text-align="justify" style:justify-single-word="false" style:snap-to-layout-grid="false">
        <style:tab-stops>
          <style:tab-stop style:position="5.9055in"/>
          <style:tab-stop style:position="6.8335in"/>
        </style:tab-stops>
      </style:paragraph-properties>
    </style:style>
    <style:style style:name="P19" style:family="paragraph" style:parent-style-name="Text_20_body">
      <style:paragraph-properties fo:margin-top="0in" fo:margin-bottom="0in" style:contextual-spacing="false" fo:text-align="start" style:justify-single-wor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36pt" fo:letter-spacing="0.0429in" style:font-name-asian="標楷體1" style:font-size-asian="3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標楷體" fo:font-size="18pt" fo:letter-spacing="0.0484in" style:font-name-asian="標楷體1" style:font-size-asian="18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8pt" fo:letter-spacing="0.0209in" style:font-name-asian="標楷體1" style:font-size-asian="18pt"/>
    </style:style>
    <style:style style:name="T11" style:family="text">
      <style:text-properties style:font-name="標楷體" fo:font-size="18pt" style:letter-kerning="true" style:font-name-asian="標楷體1" style:font-size-asian="18pt"/>
    </style:style>
    <style:style style:name="T12" style:family="text">
      <style:text-properties style:font-name="標楷體" fo:font-size="18pt" fo:letter-spacing="0.0209in" style:letter-kerning="true" style:font-name-asian="標楷體1" style:font-size-asian="18pt"/>
    </style:style>
    <style:style style:name="T13" style:family="text">
      <style:text-properties fo:font-family="新細明體-ExtB" style:font-family-generic="roman" style:font-pitch="variable" style:font-size-complex="12pt"/>
    </style:style>
    <style:style style:name="T14" style:family="text">
      <style:text-properties fo:font-family="新細明體-ExtB" style:font-family-generic="roman" style:font-pitch="variable" style:font-family-asian="新細明體-ExtB" style:font-family-generic-asian="system" style:font-pitch-asian="variable" style:font-size-complex="12pt"/>
    </style:style>
    <style:style style:name="T15" style:family="text">
      <style:text-properties fo:color="#c00000" loext:opacity="100%" style:font-name="標楷體" style:font-size-complex="12pt"/>
    </style:style>
    <style:style style:name="T16" style:family="text">
      <style:text-properties style:font-name="標楷體" style:font-size-complex="12pt"/>
    </style:style>
    <style:style style:name="T17" style:family="text">
      <style:text-properties style:font-name="標楷體" fo:font-size="18pt" fo:letter-spacing="-0.0138in" style:font-name-asian="標楷體1" style:font-size-asian="18pt"/>
    </style:style>
    <style:style style:name="T18" style:family="text">
      <style:text-properties fo:font-size="14pt" style:font-size-asian="14pt"/>
    </style:style>
    <style:style style:name="T19" style:family="text">
      <style:text-properties style:font-name="標楷體" fo:font-size="18pt" style:font-size-asian="18pt" style:font-size-complex="18pt"/>
    </style:style>
    <style:style style:name="T20" style:family="text">
      <style:text-properties style:font-name="標楷體" fo:font-size="36pt" style:font-size-asian="36pt"/>
    </style:style>
    <style:style style:name="T21" style:family="text">
      <style:text-properties style:font-name="標楷體" style:font-name-asian="標楷體1" style:font-size-complex="12pt"/>
    </style:style>
    <style:style style:name="T22" style:family="text">
      <style:text-properties style:font-name="標楷體" fo:font-size="18pt" fo:letter-spacing="0.0138in" style:font-size-asian="18pt"/>
    </style:style>
    <style:style style:name="T23" style:family="text">
      <style:text-properties style:font-name="標楷體" fo:font-size="18pt" fo:letter-spacing="0.0138in" style:font-size-asian="18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.0138in" fo:border="0.06pt solid #000000" loext:writing-mode="bt-lr" style:flow-with-text="false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 style:flow-with-text="true"/>
    </style:style>
    <style:style style:name="gr1" style:family="graphic" style:parent-style-name="Frame">
      <style:graphic-properties draw:stroke="solid" svg:stroke-width="0in" svg:stroke-color="#000000" draw:stroke-linejoin="miter" svg:stroke-linecap="butt" draw:fill="solid" draw:fill-color="#ffffff" draw:textarea-vertical-align="top" draw:auto-grow-height="false" fo:min-height="0.648in" fo:min-width="2.3835in" fo:padding-top="0.05in" fo:padding-bottom="0.05in" fo:padding-left="0.1in" fo:padding-right="0.1in" fo:wrap-option="wrap" loext:decorative="fals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附件</text:span><text:span text:style-name="T3">十四之二</text:span><text:span text:style-name="T2"> 公共工程品質管理訓練班及回訓班補發證明書內容格式範例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 loext:marker-style-name="T4"><text:span text:style-name="T4">結業證明書</text:span><text:tab/><draw:frame draw:style-name="fr1" draw:name="Frame1" text:anchor-type="char" svg:x="9.522in" svg:y="11.9409in" svg:width="0.3756in" svg:height="1.3756in" draw:z-index="0"><draw:text-box><text:p text:style-name="Frame_20_contents">(未蓋鋼印者無效)</text:p></draw:text-box></draw:frame><text:span text:style-name="T4">結業證明書</text:span></text:p>
            <text:p text:style-name="P4" loext:marker-style-name="T5"><text:span text:style-name="T6"><text:s text:c="28"/></text:span><text:span text:style-name="T5">原證書編號第AE1140101號(補)</text:span></text:p>
            <text:p text:style-name="P5" loext:marker-style-name="T7"><text:span text:style-name="T8">姓○名</text:span><text:span text:style-name="T9">　　性別：男　　身分證統一編號：F123456789</text:span></text:p>
            <text:p text:style-name="P6" loext:marker-style-name="T10"><text:span text:style-name="T11">民國77年8月9日生，參加本會於民國114年1月2日至民國114年3月4日委託○○○○○○舉辦之第AE11401期「公共工程品質管理訓練班」84小時</text:span><text:span text:style-name="T12">成績及格，茲據該員申明原發證書遺失申請證明結業資格，經查屬實特予證明</text:span></text:p>
            <text:p text:style-name="P7" loext:marker-style-name="T11"/>
            <text:p text:style-name="P7" loext:marker-style-name="T11"><draw:frame draw:style-name="fr2" draw:name="Frame2" text:anchor-type="char" svg:x="4.1854in" svg:y="0.3193in" svg:width="1.25in" svg:height="1.3189in" draw:z-index="6"><draw:text-box><text:p text:style-name="P8" loext:marker-style-name="T13"><text:span text:style-name="T13">最近一年內</text:span><text:span text:style-name="T13"/></text:p><text:p text:style-name="P8" loext:marker-style-name="T14"><text:span text:style-name="T13">彩色</text:span><text:span text:style-name="T15">證件</text:span><text:span text:style-name="T16">照</text:span></text:p></draw:text-box></draw:frame></text:p>
            <text:p text:style-name="P9" loext:marker-style-name="T17"/>
            <text:p text:style-name="P9" loext:marker-style-name="T17"/>
            <text:p text:style-name="P9" loext:marker-style-name="T17"/>
            <text:p text:style-name="P10" loext:marker-style-name="T17"/>
            <text:p text:style-name="P11" loext:marker-style-name="T17"><text:span text:style-name="T17">（工程會關防及印信）</text:span><text:span text:style-name="T17"/></text:p>
            <text:p text:style-name="P9" loext:marker-style-name="T17"><draw:custom-shape text:anchor-type="char" draw:z-index="3" draw:style-name="gr1" draw:text-style-name="P13" svg:width="2.5835in" svg:height="0.748in" svg:x="0.3866in" svg:y="0.2846in"><text:p text:style-name="P12" loext:marker-style-name="T18"><text:span text:style-name="T18">建置於關防與邊框中間列(不可壓到關防與邊框)</text:span></text:p><draw:enhanced-geometry svg:viewBox="0 0 21600 21600" draw:text-areas="800 800 20800 20800" draw:type="round-rectangular-callout" draw:modifiers="9389 2920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      <text:p text:style-name="P9" loext:marker-style-name="T17"/>
            <text:p text:style-name="P9" loext:marker-style-name="T17"/>
            <text:p text:style-name="P14" loext:marker-style-name="T19"><text:span text:style-name="T19">中華民國　年　月　日</text:span><text:span text:style-name="T19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 loext:marker-style-name="T20"><draw:frame draw:style-name="fr2" draw:name="Frame4" text:anchor-type="char" svg:x="4.352in" svg:y="5.0874in" svg:width="1.25in" svg:height="1.3189in" draw:z-index="7"><draw:text-box><text:p text:style-name="P8" loext:marker-style-name="T13"><text:span text:style-name="T13">最近一年內</text:span><text:span text:style-name="T13"/></text:p><text:p text:style-name="P8" loext:marker-style-name="T14"><text:span text:style-name="T13">彩色</text:span><text:span text:style-name="T15">證件</text:span><text:span text:style-name="T16">照</text:span></text:p></draw:text-box></draw:frame><draw:frame draw:style-name="fr1" draw:name="Frame5" text:anchor-type="char" svg:x="9.522in" svg:y="11.9409in" svg:width="0.3756in" svg:height="1.3756in" draw:z-index="1"><draw:text-box><text:p text:style-name="Frame_20_contents">(未蓋鋼印者無效)</text:p></draw:text-box></draw:frame><text:span text:style-name="T20">回 訓 證 明 書</text:span><text:span text:style-name="T20"/></text:p>
            <text:p text:style-name="P16" loext:marker-style-name="T21"><text:span text:style-name="T21">編號第AR1140101號</text:span><text:span text:style-name="T5">（補）</text:span></text:p>
            <text:p text:style-name="P17" loext:marker-style-name="T7"><text:span text:style-name="T8">姓○名 </text:span><text:span text:style-name="T7">　</text:span><text:span text:style-name="T9">性別：○ 　身分證統一編號：F123456789</text:span></text:p>
            <text:p text:style-name="P18" loext:marker-style-name="T11"><text:span text:style-name="T11">民國77年8月9日生，參加本會於民國114年1月2日至民國114年3月4日委託○○○○○○舉辦之第AR11401期「公共工程品質管理人員回訓班」36小時（○○○○工程品質管理實務）</text:span><text:span text:style-name="T12">成績及格，茲據該員申明原發證明遺失申請證明結業資格，經查屬實特予證明</text:span></text:p>
            <text:p text:style-name="P7" loext:marker-style-name="T11"/>
            <text:p text:style-name="P7" loext:marker-style-name="T11"/>
            <text:p text:style-name="P9" loext:marker-style-name="T17"/>
            <text:p text:style-name="P9" loext:marker-style-name="T17"/>
            <text:p text:style-name="P9" loext:marker-style-name="T17"/>
            <text:p text:style-name="P10" loext:marker-style-name="T17"/>
            <text:p text:style-name="P11" loext:marker-style-name="T17"><text:span text:style-name="T17">（工程會關防及印信）</text:span><text:span text:style-name="T17"/></text:p>
            <text:p text:style-name="P9" loext:marker-style-name="T17"/>
            <text:p text:style-name="P9" loext:marker-style-name="T17"><draw:custom-shape text:anchor-type="char" draw:z-index="2" draw:style-name="gr1" draw:text-style-name="P13" svg:width="2.5835in" svg:height="0.748in" svg:x="0.3866in" svg:y="0.1409in"><text:p text:style-name="P12" loext:marker-style-name="T18"><text:span text:style-name="T18">建置於關防與邊框中間列(不可壓到關防與邊框)</text:span></text:p><draw:enhanced-geometry svg:viewBox="0 0 21600 21600" draw:text-areas="800 800 20800 20800" draw:type="round-rectangular-callout" draw:modifiers="9389 2920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      <text:p text:style-name="P9" loext:marker-style-name="T17"/>
            <text:p text:style-name="P9" loext:marker-style-name="T17"/>
            <text:p text:style-name="P14" loext:marker-style-name="T22"><text:span text:style-name="T2">發證日期：中華民國　年　月　日/有效日期：中華民國　年　月　日止</text:span><text:span text:style-name="T23"/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.0835in" fo:margin-bottom="0in" style:contextual-spacing="false" fo:text-align="justify" style:justify-single-word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line-height-at-least="0.25in" style:vertical-align="baselin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false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loext:linked-style-name="Footer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82in" fo:text-indent="-0.5in" fo:margin-left="0.8882in"/>
        </style:list-level-properties>
      </text:list-level-style-number>
      <text:list-level-style-number text:level="2" text:style-name="ListLabel_20_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0547in" fo:text-indent="-0.3335in" fo:margin-left="1.0547in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3882in" fo:text-indent="-0.3335in" fo:margin-left="1.3882in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text:list-tab-stop-position="1.7217in" fo:text-indent="-0.3335in" fo:margin-left="1.7217in"/>
        </style:list-level-properties>
      </text:list-level-style-number>
      <text:list-level-style-number text:level="5" text:style-name="ListLabel_20_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0547in" fo:text-indent="-0.3335in" fo:margin-left="2.0547in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3882in" fo:text-indent="-0.3335in" fo:margin-left="2.3882in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text:list-tab-stop-position="2.7217in" fo:text-indent="-0.3335in" fo:margin-left="2.7217in"/>
        </style:list-level-properties>
      </text:list-level-style-number>
      <text:list-level-style-number text:level="8" text:style-name="ListLabel_20_1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3.0547in" fo:text-indent="-0.3335in" fo:margin-left="3.0547in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3882in" fo:text-indent="-0.3335in" fo:margin-left="3.388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loext:num-list-format="○" style:num-suffix="○" text:bullet-char="○">
        <style:list-level-properties text:list-level-position-and-space-mode="label-alignment">
          <style:list-level-label-alignment text:label-followed-by="listtab" text:list-tab-stop-position="0.7165in" fo:text-indent="-0.3835in" fo:margin-left="0.7165in"/>
        </style:list-level-properties>
        <style:text-properties fo:font-family="標楷體"/>
      </text:list-level-style-bullet>
      <text:list-level-style-bullet text:level="2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3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4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5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6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7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8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bullet text:level="9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3937in" fo:margin-left="1.1811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結業證書製作注意事項</dc:title>
    <meta:initial-creator>545</meta:initial-creator>
    <dc:creator>工程管理處四科-鄭明珠(mingju)</dc:creator>
    <meta:editing-cycles>2</meta:editing-cycles>
    <meta:print-date>2024-02-19T10:26:00</meta:print-date>
    <meta:creation-date>2025-09-01T10:15:00</meta:creation-date>
    <dc:date>2025-09-01T10:15:00</dc:date>
    <meta:editing-duration>PT1M</meta:editing-duration>
    <meta:generator>LibreOffice/25.2.3.2$Linux_X86_64 LibreOffice_project/bbb074479178df812d175f709636b368952c2ce3</meta:generator>
    <meta:document-statistic meta:table-count="2" meta:image-count="0" meta:object-count="0" meta:page-count="2" meta:paragraph-count="21" meta:word-count="428" meta:character-count="550" meta:non-whitespace-character-count="499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