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fo:language="zh" fo:country="TW" fo:text-shadow="1pt 1pt" style:font-name-asian="標楷體1" style:font-style-complex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>
      <loext:graphic-properties draw:fill="none"/>
      <style:text-properties fo:font-size="12pt"/>
    </style:style>
    <style:style style:name="P5" style:family="paragraph">
      <style:paragraph-properties fo:text-align="center"/>
      <style:text-properties style:font-name="Times New Roman" fo:font-size="12pt"/>
    </style:style>
    <style:style style:name="P6" style:family="paragraph">
      <loext:graphic-properties draw:fill="none" draw:fill-color="#ffffff"/>
      <style:paragraph-properties fo:text-align="center"/>
      <style:text-properties style:font-name="Times New Roman" fo:font-size="12pt"/>
    </style:style>
    <style:style style:name="P7" style:family="paragraph">
      <loext:graphic-properties draw:fill="none"/>
      <style:paragraph-properties fo:text-align="center"/>
      <style:text-properties style:font-name="Times New Roman" fo:font-size="12pt"/>
    </style:style>
    <style:style style:name="P8" style:family="paragraph">
      <loext:graphic-properties draw:fill="none"/>
      <style:paragraph-properties fo:text-align="start"/>
      <style:text-properties style:font-name="Times New Roman" fo:font-size="12pt"/>
    </style:style>
    <style:style style:name="P9" style:family="paragraph">
      <style:paragraph-properties fo:text-align="start"/>
      <style:text-properties style:font-name="Times New Roman" fo:font-size="12pt"/>
    </style:style>
    <style:style style:name="P10" style:family="paragraph">
      <loext:graphic-properties draw:fill="none" draw:fill-color="#ffffff"/>
      <style:paragraph-properties fo:text-align="start"/>
      <style:text-properties style:font-name="Times New Roman" fo:font-size="12pt"/>
    </style:style>
    <style:style style:name="P11" style:family="paragraph">
      <loext:graphic-properties draw:fill="solid" draw:fill-color="#ffffff"/>
      <style:paragraph-properties fo:text-align="center"/>
      <style:text-properties fo:font-size="12pt"/>
    </style:style>
    <style:style style:name="T1" style:family="text">
      <style:text-properties style:font-name="標楷體" fo:font-size="14pt" style:font-name-asian="標楷體1" style:font-size-asian="14pt" style:font-size-complex="14pt" style:font-style-complex="italic"/>
    </style:style>
    <style:style style:name="T2" style:family="text">
      <style:text-properties fo:font-size="14pt" style:font-name-asian="標楷體1" style:font-size-asian="14pt" style:font-size-complex="14pt" style:font-style-complex="italic"/>
    </style:style>
    <style:style style:name="T3" style:family="text">
      <style:text-properties style:font-name="標楷體" fo:language="zh" fo:country="TW" fo:text-shadow="1pt 1pt" style:font-name-asian="標楷體1" style:font-style-complex="italic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family-complex="全真楷書" style:font-family-generic-complex="system" style:font-pitch-complex="variable"/>
    </style:style>
    <style:style style:name="T6" style:family="text">
      <style:text-properties fo:color="#000000" loext:opacity="100%" style:font-name="標楷體" style:font-name-asian="標楷體1" style:font-family-complex="全真楷書" style:font-family-generic-complex="system" style:font-pitch-complex="variable"/>
    </style:style>
    <style:style style:name="T7" style:family="text">
      <style:text-properties style:font-name="標楷體" fo:font-size="10pt" style:font-name-asian="標楷體1" style:font-family-complex="全真楷書" style:font-family-generic-complex="system" style:font-pitch-complex="variable"/>
    </style:style>
    <style:style style:name="T8" style:family="text">
      <style:text-properties fo:color="#000000" loext:opacity="100%" style:font-name="標楷體" fo:font-weight="bold" style:font-name-asian="標楷體1" style:font-family-complex="全真楷書" style:font-family-generic-complex="system" style:font-pitch-complex="variable"/>
    </style:style>
    <style:style style:name="T9" style:family="text">
      <style:text-properties style:font-name="標楷體" fo:font-weight="bold" style:font-name-asian="標楷體1" style:font-family-complex="全真楷書" style:font-family-generic-complex="system" style:font-pitch-complex="variable"/>
    </style:style>
    <style:style style:name="T10" style:family="text">
      <style:text-properties fo:color="#000000" loext:opacity="100%" style:font-name="標楷體" style:font-name-asian="標楷體1" style:font-name-complex="新細明體"/>
    </style:style>
    <style:style style:name="T11" style:family="text">
      <style:text-properties fo:color="#000000" loext:opacity="100%"/>
    </style:style>
    <style:style style:name="T12" style:family="text">
      <style:text-properties style:font-name="標楷體" style:font-name-asian="標楷體1" style:font-family-generic-complex="system" style:font-pitch-complex="variable"/>
    </style:style>
    <style:style style:name="gr1" style:family="graphic">
      <style:graphic-properties style:writing-mode="lr-tb" loext:decorative="false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fill="none" loext:fill-use-slide-background="false" draw:textarea-vertical-align="top" draw:auto-grow-height="false" fo:min-height="5.7201in" fo:min-width="6.8752in" fo:wrap-option="wrap" loext:decorative="false" style:run-through="background"/>
    </style:style>
    <style:style style:name="gr3" style:family="graphic">
      <style:graphic-properties draw:stroke="solid" svg:stroke-width="0in" svg:stroke-color="#000000" draw:stroke-linejoin="round" svg:stroke-linecap="butt" draw:fill="none" draw:fill-color="#ffffff" loext:fill-use-slide-background="false" draw:textarea-vertical-align="middle" draw:auto-grow-height="false" fo:min-height="0.5252in" fo:padding-top="0.0402in" fo:padding-bottom="0.0402in" fo:padding-left="0.0799in" fo:padding-right="0.0799in" fo:wrap-option="wrap" loext:decorative="false" style:run-through="background"/>
      <style:paragraph-properties style:writing-mode="lr-tb"/>
    </style:style>
    <style:style style:name="gr4" style:family="graphic">
      <style:graphic-properties draw:stroke="none" svg:stroke-width="0in" draw:fill="none" loext:fill-use-slide-background="false" draw:textarea-vertical-align="middle" draw:auto-grow-height="false" fo:min-height="0.2547in" fo:min-width="1.1146in" fo:padding-top="0.0402in" fo:padding-bottom="0.0402in" fo:padding-left="0.0799in" fo:padding-right="0.0799in" fo:wrap-option="wrap" loext:decorative="false" style:run-through="background"/>
      <style:paragraph-properties style:writing-mode="lr-tb"/>
    </style:style>
    <style:style style:name="gr5" style:family="graphic">
      <style:graphic-properties draw:stroke="none" svg:stroke-width="0in" draw:fill="none" loext:fill-use-slide-background="false" draw:textarea-vertical-align="middle" draw:auto-grow-height="false" fo:min-height="0.2547in" fo:min-width="1.1154in" fo:padding-top="0.0402in" fo:padding-bottom="0.0402in" fo:padding-left="0.0799in" fo:padding-right="0.0799in" fo:wrap-option="wrap" loext:decorative="false" style:run-through="background"/>
      <style:paragraph-properties style:writing-mode="lr-tb"/>
    </style:style>
    <style:style style:name="gr6" style:family="graphic">
      <style:graphic-properties draw:stroke="solid" svg:stroke-width="0in" svg:stroke-color="#000000" draw:stroke-linejoin="round" svg:stroke-linecap="butt" draw:fill="none" draw:fill-color="#ffffff" loext:fill-use-slide-background="false" draw:textarea-vertical-align="middle" draw:auto-grow-height="false" fo:min-height="0.3346in" fo:padding-top="0.0402in" fo:padding-bottom="0.0402in" fo:padding-left="0.0799in" fo:padding-right="0.0799in" fo:wrap-option="wrap" loext:decorative="false" style:run-through="background"/>
      <style:paragraph-properties style:writing-mode="lr-tb"/>
    </style:style>
    <style:style style:name="gr7" style:family="graphic">
      <style:graphic-properties draw:stroke="solid" svg:stroke-width="0in" svg:stroke-color="#000000" draw:stroke-linejoin="miter" svg:stroke-linecap="butt" draw:fill="none" loext:fill-use-slide-background="false" draw:textarea-vertical-align="middle" draw:auto-grow-height="false" fo:min-height="0.1681in" fo:min-width="0in" fo:padding-top="0.05in" fo:padding-bottom="0.05in" fo:padding-left="0.1in" fo:padding-right="0.1in" fo:wrap-option="wrap" loext:decorative="false" style:run-through="background"/>
    </style:style>
    <style:style style:name="gr8" style:family="graphic">
      <style:graphic-properties draw:stroke="solid" svg:stroke-width="0in" svg:stroke-color="#000000" draw:stroke-linejoin="round" svg:stroke-linecap="butt" draw:fill="none" draw:fill-color="#ffffff" loext:fill-use-slide-background="false" draw:textarea-vertical-align="middle" draw:auto-grow-height="false" fo:min-height="0.3445in" fo:padding-top="0.0402in" fo:padding-bottom="0.0402in" fo:padding-left="0.0799in" fo:padding-right="0.0799in" fo:wrap-option="wrap" loext:decorative="false" style:run-through="background"/>
      <style:paragraph-properties style:writing-mode="lr-tb"/>
    </style:style>
    <style:style style:name="gr9" style:family="graphic">
      <style:graphic-properties draw:stroke="solid" svg:stroke-width="0in" svg:stroke-color="#000000" draw:stroke-linejoin="miter" svg:stroke-linecap="butt" draw:fill="none" loext:fill-use-slide-background="false" draw:textarea-vertical-align="middle" draw:auto-grow-height="false" fo:min-height="0.2429in" fo:min-width="0in" fo:padding-top="0.05in" fo:padding-bottom="0.05in" fo:padding-left="0.1in" fo:padding-right="0.1in" fo:wrap-option="wrap" loext:decorative="false" style:run-through="background"/>
    </style:style>
    <style:style style:name="gr10" style:family="graphic">
      <style:graphic-properties draw:stroke="solid" svg:stroke-width="0in" svg:stroke-color="#000000" draw:stroke-linejoin="round" svg:stroke-linecap="butt" draw:fill="none" draw:fill-color="#ffffff" loext:fill-use-slide-background="false" draw:textarea-vertical-align="middle" draw:auto-grow-height="false" fo:min-height="0.3354in" fo:padding-top="0.0402in" fo:padding-bottom="0.0402in" fo:padding-left="0.0799in" fo:padding-right="0.0799in" fo:wrap-option="wrap" loext:decorative="false" style:run-through="background"/>
      <style:paragraph-properties style:writing-mode="lr-tb"/>
    </style:style>
    <style:style style:name="gr11" style:family="graphic">
      <style:graphic-properties draw:stroke="solid" svg:stroke-width="0in" svg:stroke-color="#000000" draw:stroke-linejoin="miter" svg:stroke-linecap="butt" draw:fill="none" loext:fill-use-slide-background="false" draw:textarea-vertical-align="middle" draw:auto-grow-height="false" fo:min-height="0.1689in" fo:min-width="0in" fo:padding-top="0.05in" fo:padding-bottom="0.05in" fo:padding-left="0.1in" fo:padding-right="0.1in" fo:wrap-option="wrap" loext:decorative="false" style:run-through="background"/>
    </style:style>
    <style:style style:name="gr12" style:family="graphic">
      <style:graphic-properties draw:stroke="solid" svg:stroke-width="0in" svg:stroke-color="#000000" draw:stroke-linejoin="round" svg:stroke-linecap="butt" draw:fill="none" draw:fill-color="#ffffff" loext:fill-use-slide-background="false" draw:textarea-vertical-align="middle" draw:auto-grow-height="false" fo:min-height="0.5366in" fo:padding-top="0.0402in" fo:padding-bottom="0.0402in" fo:padding-left="0.0799in" fo:padding-right="0.0799in" fo:wrap-option="wrap" loext:decorative="false" style:run-through="background"/>
      <style:paragraph-properties style:writing-mode="lr-tb"/>
    </style:style>
    <style:style style:name="gr13" style:family="graphic">
      <style:graphic-properties draw:stroke="solid" svg:stroke-width="0in" svg:stroke-color="#000000" draw:stroke-linejoin="miter" svg:stroke-linecap="butt" draw:fill="none" loext:fill-use-slide-background="false" draw:textarea-vertical-align="middle" draw:auto-grow-height="false" fo:min-height="0.2362in" fo:min-width="0in" fo:padding-top="0.05in" fo:padding-bottom="0.05in" fo:padding-left="0.1in" fo:padding-right="0.1in" fo:wrap-option="wrap" loext:decorative="false" style:run-through="background"/>
    </style:style>
    <style:style style:name="gr14" style:family="graphic">
      <style:graphic-properties draw:stroke="solid" svg:stroke-width="0in" svg:stroke-color="#000000" draw:stroke-linejoin="round" svg:stroke-linecap="butt" draw:fill="none" loext:fill-use-slide-background="false" draw:textarea-vertical-align="middle" draw:auto-grow-height="false" fo:min-height="1.5752in" fo:min-width="0.1374in" fo:wrap-option="wrap" loext:decorative="false" style:run-through="background"/>
    </style:style>
    <style:style style:name="gr15" style:family="graphic">
      <style:graphic-properties draw:stroke="none" svg:stroke-width="0in" draw:fill="none" draw:fill-color="#ffffff" loext:fill-use-slide-background="false" draw:textarea-vertical-align="middle" draw:auto-grow-height="false" fo:min-height="1.7744in" fo:padding-top="0.0402in" fo:padding-bottom="0.0402in" fo:padding-left="0.0799in" fo:padding-right="0.0799in" fo:wrap-option="wrap" loext:decorative="false" style:run-through="background"/>
      <style:paragraph-properties style:writing-mode="lr-tb"/>
    </style:style>
    <style:style style:name="gr16" style:family="graphic">
      <style:graphic-properties draw:stroke="solid" svg:stroke-width="0in" svg:stroke-color="#000000" draw:stroke-linejoin="round" svg:stroke-linecap="butt" draw:fill="none" draw:fill-color="#ffffff" loext:fill-use-slide-background="false" draw:textarea-vertical-align="middle" draw:auto-grow-height="false" fo:min-height="0.5673in" fo:padding-top="0.0402in" fo:padding-bottom="0.0402in" fo:padding-left="0.0799in" fo:padding-right="0.0799in" fo:wrap-option="wrap" loext:decorative="false" style:run-through="background"/>
      <style:paragraph-properties style:writing-mode="lr-tb"/>
    </style:style>
    <style:style style:name="gr17" style:family="graphic">
      <style:graphic-properties draw:stroke="solid" svg:stroke-width="0in" svg:stroke-color="#000000" draw:stroke-linejoin="miter" svg:stroke-linecap="butt" draw:fill="none" loext:fill-use-slide-background="false" draw:textarea-vertical-align="middle" draw:auto-grow-height="false" fo:min-height="0.2354in" fo:min-width="0in" fo:padding-top="0.05in" fo:padding-bottom="0.05in" fo:padding-left="0.1in" fo:padding-right="0.1in" fo:wrap-option="wrap" loext:decorative="false" style:run-through="background"/>
    </style:style>
    <style:style style:name="gr18" style:family="graphic">
      <style:graphic-properties draw:stroke="solid" svg:stroke-width="0in" svg:stroke-color="#000000" draw:stroke-linejoin="round" svg:stroke-linecap="butt" draw:fill="none" draw:fill-color="#ffffff" loext:fill-use-slide-background="false" draw:textarea-vertical-align="middle" draw:auto-grow-height="false" fo:min-height="0.3299in" fo:padding-top="0.0402in" fo:padding-bottom="0.0402in" fo:padding-left="0.0799in" fo:padding-right="0.0799in" fo:wrap-option="wrap" loext:decorative="false" style:run-through="background"/>
      <style:paragraph-properties style:writing-mode="lr-tb"/>
    </style:style>
    <style:style style:name="gr19" style:family="graphic">
      <style:graphic-properties draw:stroke="solid" svg:stroke-width="0in" svg:stroke-color="#000000" draw:stroke-linejoin="round" svg:stroke-linecap="butt" draw:fill="solid" draw:fill-color="#ffffff" draw:textarea-horizontal-align="center" draw:textarea-vertical-align="top" draw:auto-grow-height="false" fo:wrap-option="wrap" loext:decorative="false" style:run-through="background"/>
    </style:style>
    <style:style style:name="gr20" style:family="graphic">
      <style:graphic-properties draw:stroke="solid" svg:stroke-width="0in" svg:stroke-color="#000000" draw:stroke-linejoin="round" svg:stroke-linecap="butt" draw:fill="none" draw:fill-color="#ffffff" loext:fill-use-slide-background="false" draw:textarea-vertical-align="middle" draw:auto-grow-height="false" fo:min-height="0.6165in" fo:padding-top="0.0402in" fo:padding-bottom="0.0402in" fo:padding-left="0.0799in" fo:padding-right="0.0799in" fo:wrap-option="wrap" loext:decorative="false" style:run-through="background"/>
      <style:paragraph-properties style:writing-mode="lr-tb"/>
    </style:style>
    <style:style style:name="gr21" style:family="graphic">
      <style:graphic-properties draw:stroke="solid" svg:stroke-width="0in" svg:stroke-color="#000000" draw:stroke-linejoin="round" svg:stroke-linecap="butt" draw:fill="none" loext:fill-use-slide-background="false" draw:textarea-vertical-align="middle" draw:auto-grow-height="false" fo:min-height="0.9102in" fo:min-width="0.1374in" fo:wrap-option="wrap" loext:decorative="false" style:run-through="background"/>
    </style:style>
    <style:style style:name="gr22" style:family="graphic">
      <style:graphic-properties draw:stroke="none" svg:stroke-width="0in" draw:fill="none" draw:fill-color="#ffffff" loext:fill-use-slide-background="false" draw:textarea-vertical-align="middle" draw:auto-grow-height="false" fo:min-height="1.0043in" fo:padding-top="0.0402in" fo:padding-bottom="0.0402in" fo:padding-left="0.0799in" fo:padding-right="0.0799in" fo:wrap-option="wrap" loext:decorative="false" style:run-through="background"/>
      <style:paragraph-properties style:writing-mode="lr-tb"/>
    </style:style>
    <style:style style:name="gr23" style:family="graphic">
      <style:graphic-properties draw:stroke="solid" svg:stroke-width="0in" svg:stroke-color="#000000" draw:stroke-linejoin="miter" svg:stroke-linecap="butt" draw:fill="none" loext:fill-use-slide-background="false" draw:textarea-vertical-align="middle" draw:auto-grow-height="false" fo:min-height="0.1752in" fo:min-width="0in" fo:padding-top="0.05in" fo:padding-bottom="0.05in" fo:padding-left="0.1in" fo:padding-right="0.1in" fo:wrap-option="wrap" loext:decorative="false" style:run-through="background"/>
    </style:style>
    <style:style style:name="gr24" style:family="graphic">
      <style:graphic-properties draw:stroke="solid" svg:stroke-width="0in" svg:stroke-color="#000000" draw:stroke-linejoin="miter" svg:stroke-linecap="butt" draw:fill="none" loext:fill-use-slide-background="false" draw:textarea-vertical-align="middle" draw:auto-grow-height="false" fo:min-height="0.1744in" fo:min-width="0in" fo:padding-top="0.05in" fo:padding-bottom="0.05in" fo:padding-left="0.1in" fo:padding-right="0.1in" fo:wrap-option="wrap" loext:decorative="false" style:run-through="background"/>
    </style:style>
    <style:style style:name="gr25" style:family="graphic">
      <style:graphic-properties draw:stroke="solid" svg:stroke-width="0in" svg:stroke-color="#000000" draw:stroke-linejoin="round" svg:stroke-linecap="butt" draw:fill="none" draw:fill-color="#ffffff" loext:fill-use-slide-background="false" draw:textarea-vertical-align="middle" draw:auto-grow-height="false" fo:min-height="0.3453in" fo:padding-top="0.0402in" fo:padding-bottom="0.0402in" fo:padding-left="0.0799in" fo:padding-right="0.0799in" fo:wrap-option="wrap" loext:decorative="false" style:run-through="background"/>
      <style:paragraph-properties style:writing-mode="lr-tb"/>
    </style:style>
    <style:style style:name="gr26" style:family="graphic">
      <style:graphic-properties draw:stroke="solid" svg:stroke-width="0in" svg:stroke-color="#000000" draw:stroke-linejoin="round" svg:stroke-linecap="butt" draw:fill="none" loext:fill-use-slide-background="false" draw:textarea-vertical-align="top" draw:auto-grow-height="false" fo:min-height="0.0008in" fo:min-width="1.2744in" fo:wrap-option="wrap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附件</text:span><text:span text:style-name="T2">十二 </text:span><text:span text:style-name="T1">公共工程品質管理訓練班及回訓班換(補)發證明書作業流程</text:span></text:p>
      <text:p text:style-name="P2" loext:marker-style-name="T3"/>
      <text:p text:style-name="P3" loext:marker-style-name="T4"><draw:g text:anchor-type="as-char" draw:z-index="0" draw:style-name="gr1"><draw:custom-shape draw:style-name="gr2" draw:text-style-name="P4" svg:width="6.8752in" svg:height="5.7205in" svg:x="0in" svg:y="0in"><text:p/><draw:enhanced-geometry draw:type="mso-spt75"/></draw:custom-shape><draw:frame draw:style-name="gr3" draw:text-style-name="P6" svg:width="1.2516in" svg:height="0.5252in" svg:x="3.6874in" svg:y="2.6575in"><draw:text-box><text:p text:style-name="P5"><text:span text:style-name="T5">審核</text:span><text:span text:style-name="T6">更新資料</text:span></text:p><text:p text:style-name="P5"><text:span text:style-name="T7">主管機關</text:span></text:p><text:p text:style-name="P5"/><text:p text:style-name="P5"><text:span text:style-name="T7">主管機關</text:span></text:p></draw:text-box></draw:frame><draw:custom-shape draw:style-name="gr4" draw:text-style-name="P7" svg:width="1.2748in" svg:height="0.3358in" svg:x="1.9083in" svg:y="0.4055in"><text:p text:style-name="P5"><text:span text:style-name="T8">更正</text:span><text:span text:style-name="T9">換發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draw:style-name="gr5" draw:text-style-name="P7" svg:width="1.2752in" svg:height="0.3358in" svg:x="3.652in" svg:y="0.4055in"><text:p text:style-name="P5"><text:span text:style-name="T8">遺失</text:span><text:span text:style-name="T9">補發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frame draw:style-name="gr6" draw:text-style-name="P6" svg:width="1.5488in" svg:height="0.335in" svg:x="1.75in" svg:y="0.8756in"><draw:text-box><text:p text:style-name="P5"><text:span text:style-name="T6">繳回證</text:span><text:span text:style-name="T5">明</text:span><text:span text:style-name="T6">書</text:span><text:span text:style-name="T5">(</text:span><text:span text:style-name="T5">紙本</text:span><text:span text:style-name="T5">)</text:span></text:p></draw:text-box></draw:frame><draw:custom-shape draw:style-name="gr7" draw:text-style-name="P8" svg:width="0.1358in" svg:height="0.2685in" svg:x="2.5118in" svg:y="1.278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draw:frame draw:style-name="gr8" draw:text-style-name="P6" svg:width="1.5067in" svg:height="0.3449in" svg:x="3.5618in" svg:y="0.8583in"><draw:text-box><text:p text:style-name="P5"><text:span text:style-name="T5">申請人</text:span><text:span text:style-name="T6">填具申請書</text:span></text:p></draw:text-box></draw:frame><draw:custom-shape draw:style-name="gr9" draw:text-style-name="P8" svg:width="0.135in" svg:height="0.3433in" svg:x="4.2291in" svg:y="1.25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draw:frame draw:style-name="gr10" draw:text-style-name="P6" svg:width="1.2748in" svg:height="0.3358in" svg:x="1.9083in" svg:y="1.6681in"><draw:text-box><text:p text:style-name="P5"><text:span text:style-name="T6">填具申請書</text:span></text:p></draw:text-box></draw:frame><draw:custom-shape draw:style-name="gr11" draw:text-style-name="P8" svg:width="0.1358in" svg:height="0.2689in" svg:x="2.5118in" svg:y="2.0701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draw:frame draw:style-name="gr12" draw:text-style-name="P6" svg:width="1.3421in" svg:height="0.537in" svg:x="1.9083in" svg:y="2.4055in"><draw:text-box><text:p text:style-name="P5"><text:span text:style-name="T6">具函</text:span><text:span text:style-name="T5">主管機關</text:span></text:p><text:p text:style-name="P5"><text:span text:style-name="T6">申請換證</text:span><text:span text:style-name="T10"> </text:span></text:p></draw:text-box></draw:frame><draw:custom-shape draw:style-name="gr13" draw:text-style-name="P8" svg:width="0.1358in" svg:height="0.3362in" svg:x="2.5118in" svg:y="3.0091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draw:custom-shape draw:style-name="gr14" draw:text-style-name="P4" svg:width="0.1378in" svg:height="1.5752in" svg:x="1.7362in" svg:y="1.8661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position-x="10800" draw:handle-position-y="$0" draw:handle-range-y-minimum="0" draw:handle-range-y-maximum="5400"/><draw:handle draw:handle-position="right $1" draw:handle-position-x="right" draw:handle-position-y="$1" draw:handle-range-y-minimum="0" draw:handle-range-y-maximum="21600"/></draw:enhanced-geometry></draw:custom-shape><draw:frame draw:style-name="gr15" draw:text-style-name="P10" svg:width="1.7071in" svg:height="1.7748in" svg:x="0.0665in" svg:y="1.822in"><draw:text-box><text:p text:style-name="P9"><text:span text:style-name="T6">檢附</text:span></text:p><text:p text:style-name="P9"><text:span text:style-name="T11">1.</text:span><text:span text:style-name="T11">申請書</text:span></text:p><text:p text:style-name="P9"><text:span text:style-name="T11">2.</text:span>錯誤證明書<text:span text:style-name="T5">(</text:span><text:span text:style-name="T5">紙本</text:span><text:span text:style-name="T5">)</text:span></text:p><text:p text:style-name="P9">3.身分證正反面影本</text:p><text:p text:style-name="P9">4.戶籍謄本(<text:span text:style-name="T12">改名及變更身分證統一編號</text:span>)</text:p><text:p text:style-name="P9">5.一年內彩色證件照</text:p></draw:text-box></draw:frame><draw:frame draw:style-name="gr16" draw:text-style-name="P6" svg:width="1.3421in" svg:height="0.5677in" svg:x="1.9319in" svg:y="3.4425in"><draw:text-box><text:p text:style-name="P5"><text:span text:style-name="T5">審核</text:span><text:span text:style-name="T6">更正資料</text:span></text:p><text:p text:style-name="P5"><text:span text:style-name="T7">主管機關</text:span></text:p><text:p text:style-name="P5"><text:span text:style-name="T10"><text:s/></text:span></text:p></draw:text-box></draw:frame><draw:custom-shape draw:style-name="gr17" draw:text-style-name="P8" svg:width="0.1358in" svg:height="0.3358in" svg:x="2.5354in" svg:y="4.1134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draw:frame draw:style-name="gr18" draw:text-style-name="P6" svg:width="1.3906in" svg:height="0.3303in" svg:x="1.9083in" svg:y="4.5154in"><draw:text-box><text:p text:style-name="P5"><text:span text:style-name="T5">核發電子證明書</text:span></text:p></draw:text-box></draw:frame><draw:line draw:style-name="gr19" draw:text-style-name="P11" svg:x1="1.9319in" svg:y1="3.7181in" svg:x2="3.2665in" svg:y2="3.7189in"><text:p/></draw:line><draw:frame draw:style-name="gr20" draw:text-style-name="P6" svg:width="1.2748in" svg:height="0.6169in" svg:x="3.6646in" svg:y="1.6681in"><draw:text-box><text:p text:style-name="P5"><text:span text:style-name="T5">系統填報申請</text:span></text:p><text:p text:style-name="P5"><text:span text:style-name="T7">代訓機構</text:span></text:p></draw:text-box></draw:frame><draw:custom-shape draw:style-name="gr21" draw:text-style-name="P4" svg:width="0.1378in" svg:height="0.9106in" svg:x="5.0209in" svg:y="1.4953in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position-x="10800" draw:handle-position-y="$0" draw:handle-range-y-minimum="0" draw:handle-range-y-maximum="5400"/><draw:handle draw:handle-position="left $1" draw:handle-position-x="left" draw:handle-position-y="$1" draw:handle-range-y-minimum="0" draw:handle-range-y-maximum="21600"/></draw:enhanced-geometry></draw:custom-shape><draw:frame draw:style-name="gr22" draw:text-style-name="P10" svg:width="1.7504in" svg:height="1.0043in" svg:x="5.0764in" svg:y="1.4819in"><draw:text-box><text:p text:style-name="P9"><text:span text:style-name="T6">檢附</text:span></text:p><text:p text:style-name="P9"><text:span text:style-name="T11">1.</text:span><text:span text:style-name="T11">申請書</text:span></text:p><text:p text:style-name="P9"><text:span text:style-name="T11">2.</text:span><text:span text:style-name="T11">身分證</text:span>正反面影本</text:p><text:p text:style-name="P9">3.一年內彩色證件照</text:p></draw:text-box></draw:frame><draw:custom-shape draw:style-name="gr23" draw:text-style-name="P8" svg:width="0.135in" svg:height="0.2752in" svg:x="4.2291in" svg:y="2.3575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draw:custom-shape draw:style-name="gr24" draw:text-style-name="P8" svg:width="0.1343in" svg:height="0.2748in" svg:x="4.2472in" svg:y="3.252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draw:frame draw:style-name="gr25" draw:text-style-name="P6" svg:width="1.3425in" svg:height="0.3453in" svg:x="3.6575in" svg:y="3.5965in"><draw:text-box><text:p text:style-name="P5"><text:span text:style-name="T5">核發電子證明書</text:span></text:p></draw:text-box></draw:frame><draw:line draw:style-name="gr19" draw:text-style-name="P11" svg:x1="3.6874in" svg:y1="2.9319in" svg:x2="4.9374in" svg:y2="2.9327in"><text:p/></draw:line><draw:custom-shape draw:style-name="gr26" draw:text-style-name="P4" svg:width="1.2748in" svg:height="0.0012in" svg:x="3.6646in" svg:y="1.9764in"><text:p/><draw:enhanced-geometry svg:viewBox="0 0 21600 21600" draw:type="mso-spt32" draw:enhanced-path="M 0 0 L 21600 21600 N"/></draw:custom-shap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loext:linked-style-name="Header">
      <style:text-properties style:letter-kerning="true"/>
    </style:style>
    <style:style style:name="頁尾_20_字元" style:display-name="頁尾 字元" style:family="text" loext:linked-style-name="Footer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0.3937in" fo:margin-left="1in" fo:margin-right="0.9846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附件11-1 公共工程品質管理訓練班換(補)發結業證(明)書作業流程</dc:title>
    <meta:initial-creator>user</meta:initial-creator>
    <dc:creator>工程管理處四科-鄭明珠(mingju)</dc:creator>
    <meta:editing-cycles>2</meta:editing-cycles>
    <meta:print-date>2021-06-11T06:04:00</meta:print-date>
    <meta:creation-date>2025-09-01T10:08:00</meta:creation-date>
    <dc:date>2025-09-01T10:08:00</dc:date>
    <meta:editing-duration>PT2M</meta:editing-duration>
    <meta:generator>LibreOffice/25.2.3.2$Linux_X86_64 LibreOffice_project/bbb074479178df812d175f709636b368952c2ce3</meta:generator>
    <meta:document-statistic meta:table-count="0" meta:image-count="0" meta:object-count="0" meta:page-count="1" meta:paragraph-count="2" meta:word-count="31" meta:character-count="32" meta:non-whitespace-character-count="31"/>
    <meta:user-defined meta:name="AppVersion">16.0000</meta:user-defined>
    <meta:template xlink:type="simple" xlink:actuate="onRequest" xlink:title="Normal.dotm" xlink:href=""/>
  </office:meta>
</office:document-meta>
</file>