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name-complex="全真楷書" style:font-size-complex="16pt"/>
    </style:style>
    <style:style style:name="P3" style:family="paragraph">
      <loext:graphic-properties draw:fill="none"/>
      <style:text-properties fo:font-size="12pt"/>
    </style:style>
    <style:style style:name="P4" style:family="paragraph">
      <style:paragraph-properties fo:text-align="center"/>
      <style:text-properties style:font-name="Times New Roman" fo:font-size="12pt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12pt"/>
    </style:style>
    <style:style style:name="P6" style:family="paragraph">
      <style:paragraph-properties fo:text-align="start"/>
      <style:text-properties style:font-name="Times New Roman" fo:font-size="12pt"/>
    </style:style>
    <style:style style:name="P7" style:family="paragraph">
      <loext:graphic-properties draw:fill="none" draw:fill-color="#ffffff"/>
      <style:paragraph-properties fo:text-align="start"/>
      <style:text-properties style:font-name="Times New Roman" fo:font-size="12pt"/>
    </style:style>
    <style:style style:name="P8" style:family="paragraph">
      <loext:graphic-properties draw:fill="solid" draw:fill-color="#ffffff"/>
      <style:paragraph-properties fo:text-align="center"/>
      <style:text-properties fo:font-size="12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</style:style>
    <style:style style:name="T1" style:family="text">
      <style:text-properties style:font-name="標楷體" fo:font-size="16pt" style:font-name-asian="標楷體1" style:font-size-asian="16pt" style:font-name-complex="全真楷書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language="zh" fo:country="TW" style:font-name-asian="標楷體1" style:font-name-complex="全真楷書"/>
    </style:style>
    <style:style style:name="T4" style:family="text">
      <style:text-properties fo:color="#000000" loext:opacity="100%" style:font-name="標楷體" style:font-name-asian="標楷體1" style:font-name-complex="全真楷書"/>
    </style:style>
    <style:style style:name="T5" style:family="text">
      <style:text-properties style:font-name="標楷體" style:font-name-asian="標楷體1" style:font-name-complex="全真楷書"/>
    </style:style>
    <style:style style:name="T6" style:family="text">
      <style:text-properties fo:color="#000000" loext:opacity="100%" style:font-name="標楷體" style:font-name-asian="標楷體1" style:font-name-complex="新細明體"/>
    </style:style>
    <style:style style:name="T7" style:family="text">
      <style:text-properties style:font-name="標楷體" fo:font-size="11pt" style:font-name-asian="標楷體1" style:font-family-generic-complex="system" style:font-pitch-complex="variable"/>
    </style:style>
    <style:style style:name="T8" style:family="text">
      <style:text-properties style:font-name="標楷體" fo:font-size="11pt" style:font-name-asian="標楷體1" style:font-name-complex="全真楷書"/>
    </style:style>
    <style:style style:name="T9" style:family="text">
      <style:text-properties style:font-name="標楷體" fo:font-size="11pt" style:font-name-asian="標楷體1" style:font-name-complex="新細明體"/>
    </style:style>
    <style:style style:name="gr1" style:family="graphic">
      <style:graphic-properties style:writing-mode="lr-tb" loext:decorative="false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vertical-align="top" draw:auto-grow-height="false" fo:min-height="7.4307in" fo:min-width="6.1252in" fo:wrap-option="wrap" loext:decorative="false" style:run-through="background"/>
    </style:style>
    <style:style style:name="gr3" style:family="graphic">
      <style:graphic-properties draw:stroke="none" svg:stroke-width="0in" draw:fill="none" draw:fill-color="#ffffff" loext:fill-use-slide-background="false" draw:textarea-vertical-align="middle" draw:auto-grow-height="false" fo:min-height="0.3035in" fo:padding-top="0.0457in" fo:padding-bottom="0.0457in" fo:padding-left="0.0909in" fo:padding-right="0.0909in" fo:wrap-option="wrap" loext:decorative="false" style:run-through="background"/>
      <style:paragraph-properties style:writing-mode="lr-tb"/>
    </style:style>
    <style:style style:name="gr4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middle" draw:auto-grow-height="false" fo:wrap-option="wrap" loext:decorative="false" style:run-through="background"/>
    </style:style>
    <style:style style:name="gr5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6835in" fo:padding-top="0.0457in" fo:padding-bottom="0.0457in" fo:padding-left="0.0909in" fo:padding-right="0.0909in" fo:wrap-option="wrap" loext:decorative="false" style:run-through="background"/>
      <style:paragraph-properties style:writing-mode="lr-tb"/>
    </style:style>
    <style:style style:name="gr6" style:family="graphic">
      <style:graphic-properties draw:stroke="none" svg:stroke-width="0in" draw:fill="none" draw:fill-color="#ffffff" loext:fill-use-slide-background="false" draw:textarea-vertical-align="middle" draw:auto-grow-height="false" fo:min-height="1.1874in" fo:padding-top="0.0457in" fo:padding-bottom="0.0457in" fo:padding-left="0.0909in" fo:padding-right="0.0909in" fo:wrap-option="wrap" loext:decorative="false" style:run-through="background"/>
      <style:paragraph-properties style:writing-mode="lr-tb"/>
    </style:style>
    <style:style style:name="gr7" style:family="graphic">
      <style:graphic-properties style:writing-mode="lr-tb" loext:decorative="false" style:run-through="background"/>
    </style:style>
    <style:style style:name="gr8" style:family="graphic">
      <style:graphic-properties draw:stroke="none" svg:stroke-width="0in" draw:fill="none" draw:fill-color="#ffffff" loext:fill-use-slide-background="false" draw:textarea-vertical-align="middle" draw:auto-grow-height="false" fo:min-height="0.6382in" fo:padding-top="0.0457in" fo:padding-bottom="0.0457in" fo:padding-left="0.0909in" fo:padding-right="0.0909in" fo:wrap-option="wrap" loext:decorative="false" style:run-through="background"/>
      <style:paragraph-properties style:writing-mode="lr-tb"/>
    </style:style>
    <style:style style:name="gr9" style:family="graphic">
      <style:graphic-properties draw:stroke="solid" svg:stroke-width="0in" svg:stroke-color="#000000" draw:stroke-linejoin="round" svg:stroke-linecap="butt" draw:fill="none" loext:fill-use-slide-background="false" draw:textarea-vertical-align="middle" draw:auto-grow-height="false" fo:min-height="0.5972in" fo:min-width="0.1016in" fo:wrap-option="wrap" loext:decorative="false" style:run-through="background"/>
    </style:style>
    <style:style style:name="gr10" style:family="graphic">
      <style:graphic-properties draw:stroke="solid" svg:stroke-width="0in" svg:stroke-color="#000000" draw:stroke-linejoin="round" svg:stroke-linecap="butt" draw:fill="none" loext:fill-use-slide-background="false" draw:textarea-vertical-align="middle" draw:auto-grow-height="false" fo:min-height="0.8626in" fo:min-width="0.1307in" fo:wrap-option="wrap" loext:decorative="false" style:run-through="background"/>
    </style:style>
    <style:style style:name="gr11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9972in" fo:padding-top="0.0457in" fo:padding-bottom="0.0457in" fo:padding-left="0.0909in" fo:padding-right="0.0909in" fo:wrap-option="wrap" loext:decorative="false" style:run-through="background"/>
      <style:paragraph-properties style:writing-mode="lr-tb"/>
    </style:style>
    <style:style style:name="gr12" style:family="graphic">
      <style:graphic-properties draw:stroke="none" svg:stroke-width="0in" draw:fill="none" draw:fill-color="#ffffff" loext:fill-use-slide-background="false" draw:textarea-vertical-align="middle" draw:auto-grow-height="false" fo:min-height="0.9008in" fo:padding-top="0.0457in" fo:padding-bottom="0.0457in" fo:padding-left="0.0909in" fo:padding-right="0.0909in" fo:wrap-option="wrap" loext:decorative="false" style:run-through="background"/>
      <style:paragraph-properties style:writing-mode="lr-tb"/>
    </style:style>
    <style:style style:name="gr13" style:family="graphic">
      <style:graphic-properties draw:stroke="solid" svg:stroke-width="0in" svg:stroke-color="#000000" draw:stroke-linejoin="round" svg:stroke-linecap="butt" draw:fill="none" loext:fill-use-slide-background="false" draw:textarea-vertical-align="middle" draw:auto-grow-height="false" fo:min-height="0.6339in" fo:min-width="0.0693in" fo:wrap-option="wrap" loext:decorative="false" style:run-through="background"/>
    </style:style>
    <style:style style:name="gr14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6799in" fo:padding-top="0.0457in" fo:padding-bottom="0.0457in" fo:padding-left="0.0909in" fo:padding-right="0.0909in" fo:wrap-option="wrap" loext:decorative="false" style:run-through="background"/>
      <style:paragraph-properties style:writing-mode="lr-tb"/>
    </style:style>
    <style:style style:name="gr15" style:family="graphic">
      <style:graphic-properties draw:stroke="none" svg:stroke-width="0in" draw:fill="none" draw:fill-color="#ffffff" loext:fill-use-slide-background="false" draw:textarea-vertical-align="middle" draw:auto-grow-height="false" fo:min-height="0.8335in" fo:padding-top="0.0457in" fo:padding-bottom="0.0457in" fo:padding-left="0.0909in" fo:padding-right="0.0909in" fo:wrap-option="wrap" loext:decorative="false" style:run-through="background"/>
      <style:paragraph-properties style:writing-mode="lr-tb"/>
    </style:style>
    <style:style style:name="gr16" style:family="graphic">
      <style:graphic-properties draw:stroke="solid" svg:stroke-width="0in" svg:stroke-color="#000000" draw:stroke-linejoin="round" svg:stroke-linecap="butt" draw:fill="none" loext:fill-use-slide-background="false" draw:textarea-vertical-align="middle" draw:auto-grow-height="false" fo:min-height="0.7102in" fo:min-width="0.1346in" fo:wrap-option="wrap" loext:decorative="false" style:run-through="background"/>
    </style:style>
    <style:style style:name="gr17" style:family="graphic">
      <style:graphic-properties draw:stroke="solid" svg:stroke-width="0in" svg:stroke-color="#000000" draw:marker-end="msArrowEnd_20_5" draw:marker-end-width="0.0827in" draw:marker-end-center="false" draw:stroke-linejoin="round" svg:stroke-linecap="butt" draw:fill="solid" draw:fill-color="#ffffff" draw:textarea-horizontal-align="center" draw:textarea-vertical-align="middle" draw:auto-grow-height="false" fo:wrap-option="wrap" loext:decorative="false" style:run-through="background"/>
    </style:style>
    <style:style style:name="gr18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5972in" fo:padding-top="0.0457in" fo:padding-bottom="0.0457in" fo:padding-left="0.0909in" fo:padding-right="0.0909in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</text:span><text:span text:style-name="T2">十 </text:span><text:span text:style-name="T1">公共工程品質管理訓練班及回訓班發證作業流程</text:span></text:p>
      <text:p text:style-name="P2" loext:marker-style-name="T1"/>
      <text:p text:style-name="Standard" loext:marker-style-name="T3"><draw:g text:anchor-type="as-char" draw:z-index="0" draw:style-name="gr1"><draw:custom-shape draw:style-name="gr2" draw:text-style-name="P3" svg:width="6.1252in" svg:height="7.4307in" svg:x="0in" svg:y="0in"><text:p/><draw:enhanced-geometry draw:type="mso-spt75"/></draw:custom-shape><draw:frame draw:style-name="gr3" draw:text-style-name="P5" svg:width="1.1386in" svg:height="0.3039in" svg:x="0.211in" svg:y="0in"><draw:text-box><text:p text:style-name="P4"><text:span text:style-name="T4">作業程序</text:span></text:p></draw:text-box></draw:frame><draw:frame draw:style-name="gr3" draw:text-style-name="P7" svg:width="1.6252in" svg:height="0.3039in" svg:x="2.028in" svg:y="0in"><draw:text-box><text:p text:style-name="P6"><text:span text:style-name="T5">主管機關</text:span><text:span text:style-name="T4">辦理事項</text:span><text:span text:style-name="T6"> </text:span></text:p></draw:text-box></draw:frame><draw:frame draw:style-name="gr3" draw:text-style-name="P7" svg:width="1.7142in" svg:height="0.3039in" svg:x="4.161in" svg:y="0in"><draw:text-box><text:p text:style-name="P6"><text:span text:style-name="T4">代訓機構辦理事項</text:span><text:span text:style-name="T6"> </text:span></text:p></draw:text-box></draw:frame><draw:line draw:style-name="gr4" draw:text-style-name="P8" svg:x1="0.1425in" svg:y1="0.3035in" svg:x2="1.3496in" svg:y2="0.3035in"><text:p/></draw:line><draw:line draw:style-name="gr4" draw:text-style-name="P8" svg:x1="2.152in" svg:y1="0.3035in" svg:x2="3.424in" svg:y2="0.3035in"><text:p/></draw:line><draw:line draw:style-name="gr4" draw:text-style-name="P8" svg:x1="4.161in" svg:y1="0.3035in" svg:x2="5.6339in" svg:y2="0.3035in"><text:p/></draw:line><draw:frame draw:style-name="gr5" draw:text-style-name="P5" svg:width="1.4071in" svg:height="0.6835in" svg:x="0.1425in" svg:y="0.8752in"><draw:text-box><text:p text:style-name="P4"><text:span text:style-name="T4">製作結訓成果</text:span></text:p><text:p text:style-name="P4"><text:span text:style-name="T4">（結訓後）</text:span></text:p></draw:text-box></draw:frame><draw:frame draw:style-name="gr6" draw:text-style-name="P7" svg:width="1.4157in" svg:height="1.1878in" svg:x="4.2972in" svg:y="2.3374in"><draw:text-box><text:p text:style-name="P6"><text:span text:style-name="T5">函送結訓成果及學員結訓成績上傳主管機關資訊系統</text:span></text:p></draw:text-box></draw:frame><draw:g draw:style-name="gr7"><draw:frame draw:style-name="gr8" draw:text-style-name="P9" svg:width="1.6748in" svg:height="0.6386in" svg:x="4.2126in" svg:y="0.8819in"><draw:text-box><text:p><text:span text:style-name="T4">製作結訓成果</text:span></text:p></draw:text-box></draw:frame><draw:custom-shape draw:style-name="gr9" draw:text-style-name="P10" svg:width="0.1016in" svg:height="0.5976in" svg:x="4.161in" svg:y="0.8819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position-x="10800" draw:handle-position-y="$0" draw:handle-range-y-minimum="0" draw:handle-range-y-maximum="5400"/><draw:handle draw:handle-position="left $1" draw:handle-position-x="left" draw:handle-position-y="$1" draw:handle-range-y-minimum="0" draw:handle-range-y-maximum="21600"/></draw:enhanced-geometry></draw:custom-shape><draw:custom-shape draw:style-name="gr10" draw:text-style-name="P10" svg:width="0.1307in" svg:height="0.863in" svg:x="4.2126in" svg:y="2.4264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position-x="10800" draw:handle-position-y="$0" draw:handle-range-y-minimum="0" draw:handle-range-y-maximum="5400"/><draw:handle draw:handle-position="left $1" draw:handle-position-x="left" draw:handle-position-y="$1" draw:handle-range-y-minimum="0" draw:handle-range-y-maximum="21600"/></draw:enhanced-geometry></draw:custom-shape></draw:g><draw:frame draw:style-name="gr11" draw:text-style-name="P5" svg:width="1.5949in" svg:height="0.9976in" svg:x="0.0756in" svg:y="2.4972in"><draw:text-box><text:p text:style-name="P4"><text:span text:style-name="T4">提送結訓成果</text:span></text:p><text:p text:style-name="P4"><text:span text:style-name="T7">(</text:span><text:span text:style-name="T7">品管班</text:span><text:span text:style-name="T8">結訓後一個半月內、</text:span><text:span text:style-name="T7">回訓班</text:span><text:span text:style-name="T8">結訓後一個月內</text:span><text:span text:style-name="T7">)</text:span><text:span text:style-name="T9"> </text:span></text:p></draw:text-box></draw:frame><draw:g draw:style-name="gr7"><draw:frame draw:style-name="gr12" draw:text-style-name="P9" svg:width="1.5394in" svg:height="0.9012in" svg:x="2.0862in" svg:y="4.5827in"><draw:text-box><text:p><text:span text:style-name="T4">1.</text:span><text:span text:style-name="T4">簽辦公文</text:span></text:p><text:p text:style-name="P11"><text:span text:style-name="T4">2.</text:span><text:span text:style-name="T4">審核結訓成果</text:span></text:p></draw:text-box></draw:frame><draw:custom-shape draw:style-name="gr13" draw:text-style-name="P10" svg:width="0.0697in" svg:height="0.6343in" svg:x="2.0165in" svg:y="4.5409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position-x="10800" draw:handle-position-y="$0" draw:handle-range-y-minimum="0" draw:handle-range-y-maximum="5400"/><draw:handle draw:handle-position="left $1" draw:handle-position-x="left" draw:handle-position-y="$1" draw:handle-range-y-minimum="0" draw:handle-range-y-maximum="21600"/></draw:enhanced-geometry></draw:custom-shape></draw:g><draw:frame draw:style-name="gr14" draw:text-style-name="P5" svg:width="1.4071in" svg:height="0.6803in" svg:x="0.1425in" svg:y="4.4602in"><draw:text-box><text:p text:style-name="P4"><text:span text:style-name="T5">主管機關</text:span></text:p><text:p text:style-name="P4"><text:span text:style-name="T4">審核結訓成果</text:span></text:p></draw:text-box></draw:frame><draw:g draw:style-name="gr7"><draw:frame draw:style-name="gr15" draw:text-style-name="P12" svg:width="2.2087in" svg:height="0.8335in" svg:x="2.0862in" svg:y="5.9555in"><draw:text-box><text:p text:style-name="P11"><text:span text:style-name="T4">1.</text:span><text:span text:style-name="T5">主管機關資訊系統登錄審核許可文號</text:span></text:p><text:p text:style-name="P11"><text:span text:style-name="T5">2.</text:span><text:span text:style-name="T5">核發結業證書</text:span><text:span text:style-name="T5">(</text:span><text:span text:style-name="T5">回訓證明</text:span><text:span text:style-name="T5">)</text:span></text:p></draw:text-box></draw:frame><draw:custom-shape draw:style-name="gr16" draw:text-style-name="P10" svg:width="0.135in" svg:height="0.7106in" svg:x="2in" svg:y="5.8929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position-x="10800" draw:handle-position-y="$0" draw:handle-range-y-minimum="0" draw:handle-range-y-maximum="5400"/><draw:handle draw:handle-position="left $1" draw:handle-position-x="left" draw:handle-position-y="$1" draw:handle-range-y-minimum="0" draw:handle-range-y-maximum="21600"/></draw:enhanced-geometry></draw:custom-shape></draw:g><draw:line draw:style-name="gr17" draw:text-style-name="P8" svg:x1="0.8118in" svg:y1="1.7409in" svg:x2="0.8126in" svg:y2="2.4244in"><text:p/></draw:line><draw:line draw:style-name="gr17" draw:text-style-name="P8" svg:x1="0.8146in" svg:y1="3.6634in" svg:x2="0.8154in" svg:y2="4.3469in"><text:p/></draw:line><draw:line draw:style-name="gr17" draw:text-style-name="P8" svg:x1="0.8154in" svg:y1="5.2098in" svg:x2="0.8161in" svg:y2="5.8933in"><text:p/></draw:line><draw:frame draw:style-name="gr18" draw:text-style-name="P5" svg:width="1.6071in" svg:height="0.5976in" svg:x="0.05in" svg:y="5.9835in"><draw:text-box><text:p text:style-name="P4"><text:span text:style-name="T5">主管機關</text:span></text:p><text:p text:style-name="P4"><text:span text:style-name="T5">函復代訓</text:span><text:span text:style-name="T4">機構</text:span></text:p></draw:text-box></draw:frame></draw:g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附件17 公共工程品質管理訓練班結業證書發證作業流程</dc:title>
    <meta:initial-creator>user</meta:initial-creator>
    <dc:creator>工程管理處四科-鄭明珠(mingju)</dc:creator>
    <meta:editing-cycles>3</meta:editing-cycles>
    <meta:print-date>2025-09-01T10:02:00</meta:print-date>
    <meta:creation-date>2025-09-01T10:02:00</meta:creation-date>
    <dc:date>2025-09-01T10:03:00</dc:date>
    <meta:editing-duration>PT2M</meta:editing-duration>
    <meta:generator>LibreOffice/25.2.3.2$Linux_X86_64 LibreOffice_project/bbb074479178df812d175f709636b368952c2ce3</meta:generator>
    <meta:document-statistic meta:table-count="0" meta:image-count="0" meta:object-count="0" meta:page-count="1" meta:paragraph-count="2" meta:word-count="24" meta:character-count="25" meta:non-whitespace-character-count="24"/>
    <meta:user-defined meta:name="AppVersion">16.0000</meta:user-defined>
    <meta:template xlink:type="simple" xlink:actuate="onRequest" xlink:title="Normal.dotm" xlink:href=""/>
  </office:meta>
</office:document-meta>
</file>