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9.4875in" fo:margin-top="0in" fo:margin-bottom="0in" table:align="center" style:writing-mode="page"/>
    </style:style>
    <style:style style:name="Table1.A" style:family="table-column">
      <style:table-column-properties style:column-width="0.9257in"/>
    </style:style>
    <style:style style:name="Table1.B" style:family="table-column">
      <style:table-column-properties style:column-width="0.9486in"/>
    </style:style>
    <style:style style:name="Table1.C" style:family="table-column">
      <style:table-column-properties style:column-width="1.2181in"/>
    </style:style>
    <style:style style:name="Table1.D" style:family="table-column">
      <style:table-column-properties style:column-width="1.2354in"/>
    </style:style>
    <style:style style:name="Table1.E" style:family="table-column">
      <style:table-column-properties style:column-width="0.9847in"/>
    </style:style>
    <style:style style:name="Table1.F" style:family="table-column">
      <style:table-column-properties style:column-width="1.0639in"/>
    </style:style>
    <style:style style:name="Table1.G" style:family="table-column">
      <style:table-column-properties style:column-width="1.0625in"/>
    </style:style>
    <style:style style:name="Table1.H" style:family="table-column">
      <style:table-column-properties style:column-width="1.0632in"/>
    </style:style>
    <style:style style:name="Table1.I" style:family="table-column">
      <style:table-column-properties style:column-width="0.984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/>
    </style:style>
    <style:style style:name="Table1.E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1.5pt solid #000000" fo:border-bottom="0.5pt solid #000000"/>
    </style:style>
    <style:style style:name="Table1.I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1.A2" style:family="table-cell">
      <style:table-cell-properties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E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none" fo:border-bottom="0.5pt solid #000000"/>
    </style:style>
    <style:style style:name="Table1.F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I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/>
    </style:style>
    <style:style style:name="Table1.E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5pt solid #000000" fo:border-bottom="0.5pt solid #000000"/>
    </style:style>
    <style:style style:name="Table1.G3" style:family="table-cell">
      <style:table-cell-properties fo:padding-left="0.0194in" fo:padding-right="0.0194in" fo:padding-top="0in" fo:padding-bottom="0in" fo:border="0.5pt solid #000000"/>
    </style:style>
    <style:style style:name="Table1.H3" style:family="table-cell">
      <style:table-cell-properties fo:padding-left="0.0194in" fo:padding-right="0.0194in" fo:padding-top="0in" fo:padding-bottom="0in" fo:border="0.5pt solid #000000"/>
    </style:style>
    <style:style style:name="Table1.G4" style:family="table-cell">
      <style:table-cell-properties fo:padding-left="0.0194in" fo:padding-right="0.0194in" fo:padding-top="0in" fo:padding-bottom="0in" fo:border="0.5pt solid #000000"/>
    </style:style>
    <style:style style:name="Table1.H4" style:family="table-cell">
      <style:table-cell-properties fo:padding-left="0.0194in" fo:padding-right="0.0194in" fo:padding-top="0in" fo:padding-bottom="0in" fo:border="0.5pt solid #000000"/>
    </style:style>
    <style:style style:name="Table1.G5" style:family="table-cell">
      <style:table-cell-properties fo:padding-left="0.0194in" fo:padding-right="0.0194in" fo:padding-top="0in" fo:padding-bottom="0in" fo:border="0.5pt solid #000000"/>
    </style:style>
    <style:style style:name="Table1.H5" style:family="table-cell">
      <style:table-cell-properties fo:padding-left="0.0194in" fo:padding-right="0.0194in" fo:padding-top="0in" fo:padding-bottom="0in" fo:border="0.5pt solid #000000"/>
    </style:style>
    <style:style style:name="Table1.A6" style:family="table-cell">
      <style:table-cell-properties fo:padding-left="0.0194in" fo:padding-right="0.0194in" fo:padding-top="0in" fo:padding-bottom="0in" fo:border-left="1.5pt solid #000000" fo:border-right="none" fo:border-top="0.5pt solid #000000" fo:border-bottom="1.5pt solid #000000"/>
    </style:style>
    <style:style style:name="Table1.G6" style:family="table-cell">
      <style:table-cell-properties fo:padding-left="0.0194in" fo:padding-right="0.0194in" fo:padding-top="0in" fo:padding-bottom="0in" fo:border="0.5pt solid #000000"/>
    </style:style>
    <style:style style:name="Table1.H6" style:family="table-cell">
      <style:table-cell-properties fo:padding-left="0.0194in" fo:padding-right="0.0194in" fo:padding-top="0in" fo:padding-bottom="0in" fo:border="0.5pt solid #000000"/>
    </style:style>
    <style:style style:name="Table1.9" style:family="table-row">
      <style:table-row-properties style:row-height="3.7861in" fo:keep-together="always"/>
    </style:style>
    <style:style style:name="Table1.A9" style:family="table-cell">
      <style:table-cell-properties fo:padding-left="0.0194in" fo:padding-right="0.0194in" fo:padding-top="0in" fo:padding-bottom="0in" fo:border-left="1.5pt solid #000000" fo:border-right="none" fo:border-top="0.5pt solid #000000" fo:border-bottom="1.5pt solid #000000"/>
    </style:style>
    <style:style style:name="Table1.E9" style:family="table-cell">
      <style:table-cell-properties style:border-line-width-left="0.0069in 0.0069in 0.0069in" fo:padding-left="0.0194in" fo:padding-right="0.0194in" fo:padding-top="0in" fo:padding-bottom="0in" fo:border-left="1.5pt double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3598in" style:snap-to-layout-grid="false"/>
      <style:text-properties style:font-name="標楷體" fo:font-size="13pt" style:font-name-asian="標楷體1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.1665in" style:snap-to-layout-grid="false"/>
    </style:style>
    <style:style style:name="P12" style:family="paragraph" style:parent-style-name="Standard">
      <style:paragraph-properties fo:margin-left="0.2299in" fo:margin-right="0.1118in" style:line-height-at-least="0.25in" fo:text-indent="-0.2299in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.0835in" fo:margin-top="0.0835in" fo:margin-bottom="0in" style:contextual-spacing="false" style:line-height-at-least="0.1665in" style:snap-to-layout-grid="false"/>
      <style:text-properties style:font-name="標楷體" fo:font-size="13pt" style:font-name-asian="標楷體1" style:font-size-asian="13pt"/>
    </style:style>
    <style:style style:name="P14" style:family="paragraph" style:parent-style-name="Standard">
      <style:paragraph-properties style:line-height-at-least="0.1665in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1665in" style:snap-to-layout-grid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right="0.2291in" style:line-height-at-least="0.1665in" fo:text-align="end" style:justify-single-word="false" style:snap-to-layout-grid="false"/>
    </style:style>
    <style:style style:name="P17" style:family="paragraph" style:parent-style-name="Standard">
      <style:text-properties style:font-name="標楷體" style:font-name-asian="標楷體1"/>
    </style:style>
    <style:style style:name="T1" style:family="text">
      <style:text-properties fo:color="#0000ff" loext:opacity="100%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 loext:marker-style-name="T1"><text:span text:style-name="T2">附件五</text:span><text:span text:style-name="T1"/></text:p>
      <text:p text:style-name="P1" loext:marker-style-name="T3"><text:span text:style-name="T3">ΟΟΟΟ第ΟΟ期公共工程品質管理訓練班</text:span><text:span text:style-name="T3"/></text:p>
      <text:p text:style-name="P2"><text:span text:style-name="T3">科目：品質（監造）計畫習作評分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3" loext:marker-style-name="T4"><text:span text:style-name="T4">組別</text:span><text:span text:style-name="T4"/></text:p>
          </table:table-cell>
          <table:table-cell table:style-name="Table1.B1" office:value-type="string">
            <text:p text:style-name="P4" loext:marker-style-name="T4"/>
          </table:table-cell>
          <table:table-cell table:style-name="Table1.B1" office:value-type="string">
            <text:p text:style-name="P3" loext:marker-style-name="T4"><text:span text:style-name="T4">習作發表時間</text:span><text:span text:style-name="T4"/></text:p>
          </table:table-cell>
          <table:table-cell table:style-name="Table1.D1" office:value-type="string">
            <text:p text:style-name="P5" loext:marker-style-name="T4"/>
          </table:table-cell>
          <table:table-cell table:style-name="Table1.E1" office:value-type="string">
            <text:p text:style-name="P6" loext:marker-style-name="T4"><text:span text:style-name="T4">學員號碼</text:span><text:span text:style-name="T4"/></text:p>
          </table:table-cell>
          <table:table-cell table:style-name="Table1.B1" office:value-type="string">
            <text:p text:style-name="P6" loext:marker-style-name="T4"><text:span text:style-name="T5">學員姓名</text:span><text:span text:style-name="T4"/></text:p>
          </table:table-cell>
          <table:table-cell table:style-name="Table1.B1" office:value-type="string">
            <text:p text:style-name="P6" loext:marker-style-name="T4"><text:span text:style-name="T4">修改前評分</text:span><text:span text:style-name="T4"/></text:p>
          </table:table-cell>
          <table:table-cell table:style-name="Table1.B1" office:value-type="string">
            <text:p text:style-name="P6" loext:marker-style-name="T4"><text:span text:style-name="T4">修改後評分</text:span><text:span text:style-name="T4"/></text:p>
          </table:table-cell>
          <table:table-cell table:style-name="Table1.I1" office:value-type="string">
            <text:p text:style-name="P6" loext:marker-style-name="T4"><text:span text:style-name="T4">平均分數</text:span><text:span text:style-name="T4"/></text:p>
          </table:table-cell>
        </table:table-row>
        <table:table-row table:style-name="Table1.1">
          <table:table-cell table:style-name="Table1.A2" table:number-rows-spanned="4" table:number-columns-spanned="4" office:value-type="string">
            <text:p text:style-name="P7" loext:marker-style-name="T4"><text:span text:style-name="T4">習作題目：</text:span><text:span text:style-name="T4"/></text:p>
            <text:p text:style-name="P8" loext:marker-style-name="T4"/>
          </table:table-cell>
          <table:covered-table-cell/>
          <table:covered-table-cell/>
          <table:covered-table-cell/>
          <table:table-cell table:style-name="Table1.E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covered-table-cell table:style-name="Table1.A3"/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G3" office:value-type="string">
            <text:p text:style-name="P10" loext:marker-style-name="T5"/>
          </table:table-cell>
          <table:table-cell table:style-name="Table1.H3" office:value-type="string">
            <text:p text:style-name="P10" loext:marker-style-name="T5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covered-table-cell table:style-name="Table1.A3"/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G4" office:value-type="string">
            <text:p text:style-name="P10" loext:marker-style-name="T5"/>
          </table:table-cell>
          <table:table-cell table:style-name="Table1.H4" office:value-type="string">
            <text:p text:style-name="P10" loext:marker-style-name="T5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covered-table-cell table:style-name="Table1.A3"/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G5" office:value-type="string">
            <text:p text:style-name="P10" loext:marker-style-name="T5"/>
          </table:table-cell>
          <table:table-cell table:style-name="Table1.H5" office:value-type="string">
            <text:p text:style-name="P10" loext:marker-style-name="T5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table-cell table:style-name="Table1.A6" table:number-rows-spanned="4" table:number-columns-spanned="4" office:value-type="string">
            <text:p text:style-name="P11" loext:marker-style-name="T4"><text:span text:style-name="T4">習作報告修正評語：</text:span><text:span text:style-name="T4"/></text:p>
            <text:p text:style-name="P12" loext:marker-style-name="T5"/>
            <text:p text:style-name="P12" loext:marker-style-name="T5"/>
            <text:p text:style-name="P12" loext:marker-style-name="T5"/>
            <text:p text:style-name="P12" loext:marker-style-name="T5"/>
            <text:p text:style-name="P13" loext:marker-style-name="T4"/>
          </table:table-cell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G6" office:value-type="string">
            <text:p text:style-name="P10" loext:marker-style-name="T5"/>
          </table:table-cell>
          <table:table-cell table:style-name="Table1.H6" office:value-type="string">
            <text:p text:style-name="P10" loext:marker-style-name="T5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covered-table-cell table:style-name="Table1.A3"/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1">
          <table:covered-table-cell table:style-name="Table1.A3"/>
          <table:covered-table-cell/>
          <table:covered-table-cell/>
          <table:covered-table-cell/>
          <table:table-cell table:style-name="Table1.E3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F2" office:value-type="string">
            <text:p text:style-name="P9" loext:marker-style-name="T4"/>
          </table:table-cell>
          <table:table-cell table:style-name="Table1.I2" office:value-type="string">
            <text:p text:style-name="P9" loext:marker-style-name="T4"/>
          </table:table-cell>
        </table:table-row>
        <table:table-row table:style-name="Table1.9">
          <table:covered-table-cell table:style-name="Table1.A9"/>
          <table:covered-table-cell/>
          <table:covered-table-cell/>
          <table:covered-table-cell/>
          <table:table-cell table:style-name="Table1.E9" table:number-columns-spanned="5" office:value-type="string">
            <text:p text:style-name="P11" loext:marker-style-name="T4"><text:span text:style-name="T4">習作報告修正後評語：</text:span><text:span text:style-name="T4"/></text:p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4" loext:marker-style-name="T5"/>
            <text:p text:style-name="P15" loext:marker-style-name="T4"/>
            <text:p text:style-name="P11" loext:marker-style-name="T4"><text:span text:style-name="T4">評分講師：</text:span></text:p>
            <text:p text:style-name="P15" loext:marker-style-name="T4"/>
            <text:p text:style-name="P16" loext:marker-style-name="T4"><text:span text:style-name="T4">年　　　月　　　日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17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0346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.2953in" style:line-height-at-least="0.1665in" style:snap-to-layout-grid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italic" fo:font-weight="bold" style:font-style-asian="italic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3543in" fo:text-indent="-0.2756in" fo:margin-left="0.3543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1772in" fo:text-indent="-0.1772in" fo:margin-left="0.177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835in" fo:text-indent="-0.1835in" fo:margin-left="0.1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2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5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8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9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02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0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0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0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0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0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1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2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29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3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29in" fo:text-indent="-0.5in" fo:margin-left="0.5929in"/>
        </style:list-level-properties>
      </text:list-level-style-number>
      <text:list-level-style-number text:level="2" text:style-name="ListLabel_20_13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598in" fo:text-indent="-0.3335in" fo:margin-left="0.7598in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29in" fo:text-indent="-0.3335in" fo:margin-left="1.0929in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64in" fo:text-indent="-0.3335in" fo:margin-left="1.4264in"/>
        </style:list-level-properties>
      </text:list-level-style-number>
      <text:list-level-style-number text:level="5" text:style-name="ListLabel_20_14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598in" fo:text-indent="-0.3335in" fo:margin-left="1.7598in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29in" fo:text-indent="-0.3335in" fo:margin-left="2.0929in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64in" fo:text-indent="-0.3335in" fo:margin-left="2.4264in"/>
        </style:list-level-properties>
      </text:list-level-style-number>
      <text:list-level-style-number text:level="8" text:style-name="ListLabel_20_14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598in" fo:text-indent="-0.3335in" fo:margin-left="2.7598in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29in" fo:text-indent="-0.3335in" fo:margin-left="3.0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47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4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5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5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5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6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29in" fo:text-indent="-0.5in" fo:margin-left="0.5929in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598in" fo:text-indent="-0.3335in" fo:margin-left="0.7598in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29in" fo:text-indent="-0.3335in" fo:margin-left="1.0929in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64in" fo:text-indent="-0.3335in" fo:margin-left="1.4264in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598in" fo:text-indent="-0.3335in" fo:margin-left="1.7598in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29in" fo:text-indent="-0.3335in" fo:margin-left="2.0929in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64in" fo:text-indent="-0.3335in" fo:margin-left="2.4264in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598in" fo:text-indent="-0.3335in" fo:margin-left="2.7598in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29in" fo:text-indent="-0.3335in" fo:margin-left="3.0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74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77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80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83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5937in" fo:text-indent="-0.5in" fo:margin-left="0.5937in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7602in" fo:text-indent="-0.3335in" fo:margin-left="0.7602in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937in" fo:text-indent="-0.3335in" fo:margin-left="1.0937in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text:list-tab-stop-position="1.4272in" fo:text-indent="-0.3335in" fo:margin-left="1.4272in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7602in" fo:text-indent="-0.3335in" fo:margin-left="1.7602in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937in" fo:text-indent="-0.3335in" fo:margin-left="2.0937in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text:list-tab-stop-position="2.4272in" fo:text-indent="-0.3335in" fo:margin-left="2.4272in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7602in" fo:text-indent="-0.3335in" fo:margin-left="2.7602in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937in" fo:text-indent="-0.3335in" fo:margin-left="3.09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9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9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9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9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9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0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0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20" loext:num-list-format="%2%." style:num-suffix="." style:num-format="①, ②, ③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52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58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61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2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276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2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2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279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2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2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5811in" fo:text-indent="-0.3335in" fo:margin-left="0.5811in"/>
        </style:list-level-properties>
      </text:list-level-style-number>
      <text:list-level-style-number text:level="2" text:style-name="ListLabel_20_2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9146in" fo:text-indent="-0.3335in" fo:margin-left="0.9146in"/>
        </style:list-level-properties>
      </text:list-level-style-number>
      <text:list-level-style-number text:level="3" text:style-name="ListLabel_20_2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48in" fo:text-indent="-0.3335in" fo:margin-left="1.248in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11in" fo:text-indent="-0.3335in" fo:margin-left="1.5811in"/>
        </style:list-level-properties>
      </text:list-level-style-number>
      <text:list-level-style-number text:level="5" text:style-name="ListLabel_20_2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9146in" fo:text-indent="-0.3335in" fo:margin-left="1.9146in"/>
        </style:list-level-properties>
      </text:list-level-style-number>
      <text:list-level-style-number text:level="6" text:style-name="ListLabel_20_2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248in" fo:text-indent="-0.3335in" fo:margin-left="2.248in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 text:list-tab-stop-position="2.5811in" fo:text-indent="-0.3335in" fo:margin-left="2.5811in"/>
        </style:list-level-properties>
      </text:list-level-style-number>
      <text:list-level-style-number text:level="8" text:style-name="ListLabel_20_2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9146in" fo:text-indent="-0.3335in" fo:margin-left="2.9146in"/>
        </style:list-level-properties>
      </text:list-level-style-number>
      <text:list-level-style-number text:level="9" text:style-name="ListLabel_20_2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248in" fo:text-indent="-0.3335in" fo:margin-left="3.24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5909in" fo:margin-bottom="0.3937in" fo:margin-left="0.7874in" fo:margin-right="0.7874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淡江大學八十九年度第LE8910梯次品管工程師班</dc:title>
    <meta:initial-creator>Sharon</meta:initial-creator>
    <dc:creator>工程管理處四科-鄭明珠(mingju)</dc:creator>
    <meta:editing-cycles>2</meta:editing-cycles>
    <meta:print-date>2023-06-06T09:43:00</meta:print-date>
    <meta:creation-date>2025-09-01T09:47:00</meta:creation-date>
    <dc:date>2025-09-01T09:47:00</dc:date>
    <meta:editing-duration>PT1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15" meta:word-count="96" meta:character-count="106" meta:non-whitespace-character-count="100"/>
    <meta:user-defined meta:name="AppVersion">16.0000</meta:user-defined>
    <meta:user-defined meta:name="Company">KS</meta:user-defined>
    <meta:template xlink:type="simple" xlink:actuate="onRequest" xlink:title="Normal.dotm" xlink:href=""/>
  </office:meta>
</office:document-meta>
</file>