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0875in" style:rel-width="100%" fo:margin-left="0.0035in" fo:margin-top="0in" fo:margin-bottom="0in" table:align="left" style:writing-mode="page"/>
    </style:style>
    <style:style style:name="Table1.A" style:family="table-column">
      <style:table-column-properties style:column-width="1.0639in" style:rel-column-width="9836*"/>
    </style:style>
    <style:style style:name="Table1.B" style:family="table-column">
      <style:table-column-properties style:column-width="1.0625in" style:rel-column-width="9824*"/>
    </style:style>
    <style:style style:name="Table1.C" style:family="table-column">
      <style:table-column-properties style:column-width="0.3896in" style:rel-column-width="3604*"/>
    </style:style>
    <style:style style:name="Table1.D" style:family="table-column">
      <style:table-column-properties style:column-width="4.5715in" style:rel-column-width="42268*"/>
    </style:style>
    <style:style style:name="Table1.1" style:family="table-row">
      <style:table-row-properties style:min-row-height="0.1104in" fo:keep-together="auto"/>
    </style:style>
    <style:style style:name="Table1.A1" style:family="table-cell">
      <style:table-cell-properties style:vertical-align="middle"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D3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A4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B4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D4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A5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B5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C5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D5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A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B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C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D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A7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D7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A8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B8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C8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.D8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line-height="0.222in"/>
    </style:style>
    <style:style style:name="P2" style:family="paragraph" style:parent-style-name="Standard">
      <style:paragraph-properties fo:line-height="0.222in" fo:text-align="justify" style:justify-single-word="false"/>
      <style:text-properties fo:color="#000000" loext:opacity="100%" style:font-name="新細明體" style:font-name-asian="新細明體1" style:font-name-complex="新細明體1"/>
    </style:style>
    <style:style style:name="P3" style:family="paragraph" style:parent-style-name="Standard">
      <style:paragraph-properties fo:line-height="0.222in" fo:text-align="justify" style:justify-single-word="false" fo:text-indent="0.3335in" style:auto-text-indent="false"/>
    </style:style>
    <style:style style:name="P4" style:family="paragraph" style:parent-style-name="Standard">
      <style:paragraph-properties fo:line-height="0.222in" fo:text-align="justify" style:justify-single-word="false"/>
    </style:style>
    <style:style style:name="P5" style:family="paragraph" style:parent-style-name="Standard">
      <style:paragraph-properties fo:margin-left="0.6665in" fo:line-height="0.222in" fo:text-align="justify" style:justify-single-word="false" fo:text-indent="-0.5in" style:auto-text-indent="false"/>
    </style:style>
    <style:style style:name="P6" style:family="paragraph" style:parent-style-name="Standard">
      <style:paragraph-properties fo:margin-top="0.139in" fo:margin-bottom="0in" style:contextual-spacing="false" fo:line-height="0.222in" fo:break-before="page"/>
    </style:style>
    <style:style style:name="P7" style:family="paragraph" style:parent-style-name="Standard">
      <style:paragraph-properties fo:line-height="0.222in" fo:text-align="center" style:justify-single-word="false"/>
    </style:style>
    <style:style style:name="P8" style:family="paragraph" style:parent-style-name="Standard">
      <style:paragraph-properties fo:margin-left="0.3335in" fo:line-height="0.222in" fo:text-align="justify" style:justify-single-word="false" fo:text-indent="-0.3335in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新細明體1"/>
    </style:style>
    <style:style style:name="T2" style:family="text">
      <style:text-properties fo:color="#000000" loext:opacity="100%" style:font-name="新細明體" style:font-name-asian="新細明體1" style:font-name-complex="新細明體1"/>
    </style:style>
    <style:style style:name="T3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公共工程委員會115年度施政計畫</text:span></text:p>
      <text:p text:style-name="P2" loext:marker-style-name="T2"/>
      <text:p text:style-name="P3"><text:span text:style-name="T2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span></text:p>
      <text:p text:style-name="P3"><text:span text:style-name="T2">本會當前的施政主軸，係配合國家發展政策及方向，重點如下：一、精進計畫與經費審議，提升公共工程技術與效能，協助工程產業爭取海外建設商機；二、強化國家災防韌性，加速災區重建復原；三、推動公共工程減碳，強化植生綠化（綠覆率）、生態檢核及鼓勵公共工程運用再生粒料；四、推動政府採購公開化、透明化及電子化，健全政府採購法規，精進政府採購範本，並迅速、客觀、公正處理政府採購爭議；五、加速推動公共工程建設，協調解決困難，提升公共建設施工品質；六、導入人工智慧應用與強化政府資料隱私技術韌性，增進資料治理及審議效能，確保政府資料安全。</text:span></text:p>
      <text:p text:style-name="P3"><text:span text:style-name="T2">本會依據行政院115年度施政方針，配合核定預算額度，並針對經社情勢變化及本會未來發展需要，編定115年度施政計畫。</text:span></text:p>
      <text:p text:style-name="P2" loext:marker-style-name="T2"/>
      <text:p text:style-name="P1"><text:span text:style-name="T3">壹、年度施政目標及策略</text:span></text:p>
      <text:p text:style-name="P4"><text:span text:style-name="T2">一、辦理重大公共工程計畫審議，合理編列經費</text:span></text:p>
      <text:p text:style-name="P5"><text:span text:style-name="T2">（一）辦理重大公共工程計畫可行性評估、建設計畫及基本設計階段審議，扣合計畫需求定位，合理編列經費，並納入減碳計畫。</text:span></text:p>
      <text:p text:style-name="P5"><text:span text:style-name="T2">（二）加速地方公共設施災後復建經費審議工作，及早完成災區重建復原，強化國家災防韌性。</text:span></text:p>
      <text:p text:style-name="P4"><text:span text:style-name="T2">二、推動公共工程結合科技，鼓勵創新，提升營建產業生產力</text:span></text:p>
      <text:p text:style-name="P5"><text:span text:style-name="T2">（一）持續維護與強化公共工程技術資料庫，提供機關與營建產業參考使用。</text:span></text:p>
      <text:p text:style-name="P5"><text:span text:style-name="T2">（二）透過公共工程創新產品交流平臺，鼓勵工程主辦機關與廠商技術交流。</text:span></text:p>
      <text:p text:style-name="P5"><text:span text:style-name="T2">（三）推動公共工程減碳強化植生綠化（綠覆率）及生態檢核。</text:span></text:p>
      <text:p text:style-name="P5"><text:span text:style-name="T2">（四）推動公共工程運用再生粒料，落實循環經濟理念。</text:span></text:p>
      <text:p text:style-name="P4"><text:span text:style-name="T2">三、提升工程相關產業競爭力，適時與國際接軌</text:span></text:p>
      <text:p text:style-name="P5"><text:span text:style-name="T2">（一）辦理工程產業全球化事宜，整合並提升國內工程產業全球競爭力，結合新南向政策邁向國際市場。</text:span></text:p>
      <text:p text:style-name="P5"><text:span text:style-name="T2">（二）推動參與國際工程師組織及辦理國際工程師相互認許，促進國際合作，提升工程技術顧問業實力。</text:span></text:p>
      <text:p text:style-name="P4"><text:span text:style-name="T2">四、精進政府採購電子化業務，營造公平合理之優質採購環境</text:span></text:p>
      <text:p text:style-name="P5"><text:span text:style-name="T2">（一）修訂政府採購法規及採購契約範本，推動採購工作及審查小組協審制度，營造公平合理之採購環境。</text:span></text:p>
      <text:p text:style-name="P5"><text:span text:style-name="T2">（二）鼓勵機關靈活運用採購策略，因案制宜選擇招、決標方式並納入全生命週期概念。</text:span></text:p>
      <text:p text:style-name="P5"><text:span text:style-name="T2">（三）推動公開取得電子報價單電子化採購機制，簡化採購作業流程。</text:span></text:p>
      <text:p text:style-name="P5"><text:span text:style-name="T2">（四）推動政府採購資訊公告，促進政府採購公開、公平及透明化。</text:span></text:p>
      <text:p text:style-name="P5"><text:span text:style-name="T2">（五）推動電子領標，節省機關及廠商之作業時間及成本，提升採購效率。</text:span></text:p>
      <text:p text:style-name="P5"><text:span text:style-name="T2">（六）配合法令規章變更或業務需要，精進政府電子採購網系統。</text:span></text:p>
      <text:p text:style-name="P4"><text:span text:style-name="T2">五、強化計畫列管協處機制，提升公共建設執行績效</text:span></text:p>
      <text:p text:style-name="P5"><text:span text:style-name="T2">（一）掌控部會、計畫、工程標案執行狀況，提早發現問題、即時協處解決，並定期檢討執行成果。</text:span></text:p>
      <text:p text:style-name="P5"><text:span text:style-name="T2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span></text:p>
      <text:p text:style-name="P5"><text:span text:style-name="T2">（三）加強督導「均衡臺灣」相關之公共工程計畫執行情形並協調解決困難問題。</text:span></text:p>
      <text:p text:style-name="P4"><text:soft-page-break/><text:span text:style-name="T2">六、建構公共工程品質管理機制，提升工程人員品管觀念及專業知識</text:span></text:p>
      <text:p text:style-name="P5"><text:span text:style-name="T2">（一）辦理全國工程施工查核，並納入節能減碳工項。</text:span></text:p>
      <text:p text:style-name="P5"><text:span text:style-name="T2">（二）辦理全國工程施工查核小組績效考核。</text:span></text:p>
      <text:p text:style-name="P5"><text:span text:style-name="T2">（三）辦理公共工程品質管理教育訓練。</text:span></text:p>
      <text:p text:style-name="P5"><text:span text:style-name="T2">（四）辦理公共工程金質獎頒發作業，並將具體減碳與綠化成效列入評審標準。</text:span></text:p>
      <text:p text:style-name="P5"><text:span text:style-name="T2">（五）協調培訓土木工程人員。</text:span></text:p>
      <text:p text:style-name="P4"><text:span text:style-name="T2">七、導入人工智慧應用與強化政府資料隱私技術韌性，創新政府智慧治理模式</text:span></text:p>
      <text:p text:style-name="P5"><text:span text:style-name="T2">（一）建置集中化資料倉儲，提升資料治理能力。</text:span></text:p>
      <text:p text:style-name="P5"><text:span text:style-name="T2">（二）應用人工智慧（AI）技術於公共建設計畫審議，增進審議效能。</text:span></text:p>
      <text:p text:style-name="P5"><text:span text:style-name="T2">（三）建構政府資料隱私技術韌性，確保政府資料安全合規。</text:span></text:p>
      <text:p text:style-name="P2" loext:marker-style-name="T2"/>
      <text:p text:style-name="P6"><text:span text:style-name="T3">貳、年度重要計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7"><text:span text:style-name="T2">工作計畫名稱</text:span></text:p>
            </table:table-cell>
            <table:table-cell table:style-name="Table1.A1" office:value-type="string">
              <text:p text:style-name="P7"><text:span text:style-name="T2">重要計畫項目</text:span></text:p>
            </table:table-cell>
            <table:table-cell table:style-name="Table1.A1" office:value-type="string">
              <text:p text:style-name="P7"><text:span text:style-name="T2">計畫類別</text:span></text:p>
            </table:table-cell>
            <table:table-cell table:style-name="Table1.A1" office:value-type="string">
              <text:p text:style-name="P7"><text:span text:style-name="T2">實施內容</text:span></text:p>
            </table:table-cell>
          </table:table-row>
        </table:table-header-rows>
        <table:table-row table:style-name="Table1.1">
          <table:table-cell table:style-name="Table1.A2" table:number-rows-spanned="3" office:value-type="string">
            <text:p text:style-name="P4"><text:span text:style-name="T2">精進計畫與經費審議，提升公共工程技術與效能，協助工程產業爭取海外建設商機</text:span></text:p>
          </table:table-cell>
          <table:table-cell table:style-name="Table1.B2" office:value-type="string">
            <text:p text:style-name="P4"><text:span text:style-name="T2">辦理重大公共工程計畫及基本設計審議</text:span></text:p>
          </table:table-cell>
          <table:table-cell table:style-name="Table1.C2" office:value-type="string">
            <text:p text:style-name="P7"><text:span text:style-name="T2">其他</text:span></text:p>
          </table:table-cell>
          <table:table-cell table:style-name="Table1.D2" office:value-type="string">
            <text:p text:style-name="P3"><text:span text:style-name="T2">持續辦理重大公共工程可行性評估、建設計畫及個案工程基本設計階段審議作業。</text:span></text:p>
          </table:table-cell>
        </table:table-row>
        <table:table-row table:style-name="Table1.1">
          <table:covered-table-cell table:style-name="Table1.A3"/>
          <table:table-cell table:style-name="Table1.B3" office:value-type="string">
            <text:p text:style-name="P4"><text:span text:style-name="T2">公共工程節能減碳策略研析暨強化公共工程技術資料庫內容</text:span></text:p>
          </table:table-cell>
          <table:table-cell table:style-name="Table1.C3" office:value-type="string">
            <text:p text:style-name="P7"><text:span text:style-name="T2">其他</text:span></text:p>
          </table:table-cell>
          <table:table-cell table:style-name="Table1.D3" office:value-type="string">
            <text:p text:style-name="P8"><text:span text:style-name="T2">一、推動公共工程減碳及植生綠化策略研析。</text:span></text:p>
            <text:p text:style-name="P8"><text:span text:style-name="T2">二、編修公共工程共通性工項施工綱要規範，提供共通原則性工項之施工作業參考。</text:span></text:p>
            <text:p text:style-name="P8"><text:span text:style-name="T2">三、檢修公共工程編碼，蒐集與回饋工項價格及工項碳排放係數資訊。</text:span></text:p>
            <text:p text:style-name="P8"><text:span text:style-name="T2">四、持續更新技術（含價格）資料庫內容，提供機關編製預算書及研訂契約文件之參考。</text:span></text:p>
          </table:table-cell>
        </table:table-row>
        <table:table-row table:style-name="Table1.1">
          <table:covered-table-cell table:style-name="Table1.A4"/>
          <table:table-cell table:style-name="Table1.B4" office:value-type="string">
            <text:p text:style-name="P4"><text:span text:style-name="T2">提升工程相關產業競爭力，適時與國際接軌</text:span></text:p>
          </table:table-cell>
          <table:table-cell table:style-name="Table1.C4" office:value-type="string">
            <text:p text:style-name="P7"><text:span text:style-name="T2">其他</text:span></text:p>
          </table:table-cell>
          <table:table-cell table:style-name="Table1.D4" office:value-type="string">
            <text:p text:style-name="P8"><text:span text:style-name="T2">一、辦理相關輔導、媒合與培訓措施，並定期蒐集海外商情與發展趨勢，協助工程產業向海外輸出。</text:span></text:p>
            <text:p text:style-name="P8"><text:span text:style-name="T2">二、補助國內工程產業策略聯盟赴海外拓點。</text:span></text:p>
            <text:p text:style-name="P8"><text:span text:style-name="T2">三、推動參與國際工程師組織，出席國際工程師會議及辦理國際工程師相互認許。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2">推動政府採購電子化</text:span></text:p>
          </table:table-cell>
          <table:table-cell table:style-name="Table1.B5" office:value-type="string">
            <text:p text:style-name="P4"><text:span text:style-name="T2">精進政府採購電子化業務</text:span></text:p>
          </table:table-cell>
          <table:table-cell table:style-name="Table1.C5" office:value-type="string">
            <text:p text:style-name="P7"><text:span text:style-name="T2">其他</text:span></text:p>
          </table:table-cell>
          <table:table-cell table:style-name="Table1.D5" office:value-type="string">
            <text:p text:style-name="P8"><text:span text:style-name="T2">一、推動政府採購資訊公告。</text:span></text:p>
            <text:p text:style-name="P8"><text:span text:style-name="T2">二、推動電子領標。</text:span></text:p>
            <text:p text:style-name="P8"><text:span text:style-name="T2">三、推動共同供應契約網路訂購。</text:span></text:p>
            <text:p text:style-name="P8"><text:span text:style-name="T2">四、推動公開取得電子報價。</text:span></text:p>
            <text:p text:style-name="P8"><text:span text:style-name="T2">五、辦理政府電子採購網教育訓練。</text:span></text:p>
          </table:table-cell>
        </table:table-row>
        <table:table-row table:style-name="Table1.1">
          <table:table-cell table:style-name="Table1.A6" table:number-rows-spanned="2" office:value-type="string">
            <text:p text:style-name="P4"><text:span text:style-name="T2">公共工程計畫執行督導協調及考核與公共工程品質管理計畫</text:span></text:p>
          </table:table-cell>
          <table:table-cell table:style-name="Table1.B6" office:value-type="string">
            <text:p text:style-name="P4"><text:span text:style-name="T2">公共工程計畫執行之督導協調及考核</text:span></text:p>
          </table:table-cell>
          <table:table-cell table:style-name="Table1.C6" office:value-type="string">
            <text:p text:style-name="P7"><text:span text:style-name="T2">其他</text:span></text:p>
          </table:table-cell>
          <table:table-cell table:style-name="Table1.D6" office:value-type="string">
            <text:p text:style-name="P8"><text:span text:style-name="T2">一、掌控部會、計畫、工程標案執行狀況，提早發現問題、即時協處解決，並定期檢討執行成果。</text:span></text:p>
            <text:p text:style-name="P8"><text:span text:style-name="T2">二、採取全生命週期管控，列管追蹤各項公共建設計畫執行情形，按月召開「公共建設督導會報」委員會議及辦理實地訪查，瞭解落後案件之異常狀況、發掘關鍵問題並提出解決對策，適時協助解決跨部會或通案性問題，以加速推動公共建設。</text:span></text:p>
            <text:p text:style-name="P8"><text:span text:style-name="T2">三、加強督導「均衡臺灣」相關之公共工程計畫執行情形並協調解決困難問題。</text:span></text:p>
            <text:p text:style-name="P8"><text:span text:style-name="T2">四、督導各機關有效管理所屬公共設施，定期召開督導會議，協助解決困難問題。</text:span></text:p>
          </table:table-cell>
        </table:table-row>
        <table:table-row table:style-name="Table1.1">
          <table:covered-table-cell table:style-name="Table1.A7"/>
          <table:table-cell table:style-name="Table1.B7" office:value-type="string">
            <text:p text:style-name="P4"><text:span text:style-name="T2">公共工程品質管理計畫</text:span></text:p>
          </table:table-cell>
          <table:table-cell table:style-name="Table1.C7" office:value-type="string">
            <text:p text:style-name="P7"><text:span text:style-name="T2">其他</text:span></text:p>
          </table:table-cell>
          <table:table-cell table:style-name="Table1.D7" office:value-type="string">
            <text:p text:style-name="P8"><text:span text:style-name="T2">一、辦理工程施工查核與績效考核等相關活動。</text:span></text:p>
            <text:p text:style-name="P8"><text:span text:style-name="T2">二、辦理公共工程品質管理相關法令修訂。</text:span></text:p>
            <text:p text:style-name="P8"><text:span text:style-name="T2">三、辦理公共工程品質管理人員訓練。</text:span></text:p>
            <text:p text:style-name="P8"><text:span text:style-name="T2">四、辦理公共工程金質獎評審及頒發作業。</text:span></text:p>
            <text:p text:style-name="P8"><text:span text:style-name="T2">五、落實推動全民監督公共工程管制考核作業，辦理績效評比及宣導相關活動。</text:span></text:p>
            <text:p text:style-name="P8"><text:span text:style-name="T2">六、協調大專院校於花東地區開設土木相關推廣教育，培育在地土木工程人員。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2">運用AI創新應用分析及強化政府資料隱私技術韌性</text:span></text:p>
          </table:table-cell>
          <table:table-cell table:style-name="Table1.B8" office:value-type="string">
            <text:p text:style-name="P4"><text:span text:style-name="T2">導入人工智慧應用與強化政府資料隱私技術韌性</text:span></text:p>
          </table:table-cell>
          <table:table-cell table:style-name="Table1.C8" office:value-type="string">
            <text:p text:style-name="P7"><text:span text:style-name="T2">其他</text:span></text:p>
          </table:table-cell>
          <table:table-cell table:style-name="Table1.D8" office:value-type="string">
            <text:p text:style-name="P8"><text:span text:style-name="T2">一、建置集中化資料倉儲，提升資料治理能力：整合本會政府採購網及公共工程資料制統一平臺，建立資料存取控管機制，提升資料再利用效率。</text:span></text:p>
            <text:p text:style-name="P8"><text:span text:style-name="T2">二、應用人工智慧（AI）技術於公共建設計畫審議，增進審議</text:span><text:soft-page-break/><text:span text:style-name="T2">效能：導入AI應用公共建設計畫審議，有效分析計畫可行性、經費合理性及期程適切性，提高審議的準確性與透明度。</text:span></text:p>
            <text:p text:style-name="P8"><text:span text:style-name="T2">三、建構政府資料隱私技術韌性，確保政府資料安全合規：推動隱私強化技術，並強化政府資料保護與符合稽核流程，保障敏感資料。</text:span></text:p>
          </table:table-cell>
        </table:table-row>
      </table:table>
      <text:p text:style-name="P2" loext:marker-style-name="T2"/>
      <text:p text:style-name="P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page" loext:hyphenation-keep-type="column" style:punctuation-wrap="hanging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無清單1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 loext:linked-style-name="Footer"/>
    <style:style style:name="頁首_20_字元" style:display-name="頁首 字元" style:family="text" style:parent-style-name="Default_20_Paragraph_20_Font" loext:linked-style-name="Head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8.2681in" fo:page-height="11.6929in" style:num-format="1" style:print-orientation="portrait" fo:margin-top="0.5902in" fo:margin-bottom="0.5in" fo:margin-left="0.5902in" fo:margin-right="0.5902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02in" fo:margin-left="0in" fo:margin-right="0in" fo:margin-top="0.050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6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李格心</meta:initial-creator>
    <dc:creator>李格心</dc:creator>
    <meta:editing-cycles>8</meta:editing-cycles>
    <meta:creation-date>2025-07-17T01:55:00</meta:creation-date>
    <dc:date>2025-07-28T08:28:00</dc:date>
    <meta:editing-duration>PT24M</meta:editing-duration>
    <meta:generator>LibreOffice/25.2.3.2$Linux_X86_64 LibreOffice_project/bbb074479178df812d175f709636b368952c2ce3</meta:generator>
    <meta:document-statistic meta:table-count="1" meta:image-count="0" meta:object-count="0" meta:page-count="4" meta:paragraph-count="90" meta:word-count="2832" meta:character-count="2845" meta:non-whitespace-character-count="2845"/>
    <meta:user-defined meta:name="AppVersion">16.0000</meta:user-defined>
    <meta:template xlink:type="simple" xlink:actuate="onRequest" xlink:title="Normal.dotm" xlink:href=""/>
  </office:meta>
</office:document-meta>
</file>