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egoe UI Symbol" svg:font-family="'Segoe UI Symbol'" style:font-family-generic="script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8445in"/>
    </style:style>
    <style:style style:name="co2" style:family="table-column">
      <style:table-column-properties fo:break-before="auto" style:column-width="0.7138in"/>
    </style:style>
    <style:style style:name="co3" style:family="table-column">
      <style:table-column-properties fo:break-before="auto" style:column-width="1.5339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2972in"/>
    </style:style>
    <style:style style:name="co7" style:family="table-column">
      <style:table-column-properties fo:break-before="auto" style:column-width="0.678in"/>
    </style:style>
    <style:style style:name="co8" style:family="table-column">
      <style:table-column-properties fo:break-before="auto" style:column-width="0.5354in"/>
    </style:style>
    <style:style style:name="co9" style:family="table-column">
      <style:table-column-properties fo:break-before="auto" style:column-width="1.7602in"/>
    </style:style>
    <style:style style:name="co10" style:family="table-column">
      <style:table-column-properties fo:break-before="auto" style:column-width="0.4402in"/>
    </style:style>
    <style:style style:name="co11" style:family="table-column">
      <style:table-column-properties fo:break-before="auto" style:column-width="0.3209in"/>
    </style:style>
    <style:style style:name="co12" style:family="table-column">
      <style:table-column-properties fo:break-before="auto" style:column-width="1.0819in"/>
    </style:style>
    <style:style style:name="co13" style:family="table-column">
      <style:table-column-properties fo:break-before="auto" style:column-width="1.011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1.6409in"/>
    </style:style>
    <style:style style:name="co16" style:family="table-column">
      <style:table-column-properties fo:break-before="auto" style:column-width="0.3335in"/>
    </style:style>
    <style:style style:name="co17" style:family="table-column">
      <style:table-column-properties fo:break-before="auto" style:column-width="0.202in"/>
    </style:style>
    <style:style style:name="co18" style:family="table-column">
      <style:table-column-properties fo:break-before="auto" style:column-width="1.2846in"/>
    </style:style>
    <style:style style:name="co19" style:family="table-column">
      <style:table-column-properties fo:break-before="auto" style:column-width="1.0346in"/>
    </style:style>
    <style:style style:name="co20" style:family="table-column">
      <style:table-column-properties fo:break-before="auto" style:column-width="0.511in"/>
    </style:style>
    <style:style style:name="co21" style:family="table-column">
      <style:table-column-properties fo:break-before="auto" style:column-width="0.2736in"/>
    </style:style>
    <style:style style:name="co22" style:family="table-column">
      <style:table-column-properties fo:break-before="auto" style:column-width="0.761in"/>
    </style:style>
    <style:style style:name="co23" style:family="table-column">
      <style:table-column-properties fo:break-before="auto" style:column-width="0.7016in"/>
    </style:style>
    <style:style style:name="co24" style:family="table-column">
      <style:table-column-properties fo:break-before="auto" style:column-width="0.7492in"/>
    </style:style>
    <style:style style:name="co25" style:family="table-column">
      <style:table-column-properties fo:break-before="auto" style:column-width="0.9516in"/>
    </style:style>
    <style:style style:name="co26" style:family="table-column">
      <style:table-column-properties fo:break-before="auto" style:column-width="0.8563in"/>
    </style:style>
    <style:style style:name="co27" style:family="table-column">
      <style:table-column-properties fo:break-before="auto" style:column-width="2.0811in"/>
    </style:style>
    <style:style style:name="co28" style:family="table-column">
      <style:table-column-properties fo:break-before="auto" style:column-width="2.4972in"/>
    </style:style>
    <style:style style:name="co29" style:family="table-column">
      <style:table-column-properties fo:break-before="auto" style:column-width="3.0327in"/>
    </style:style>
    <style:style style:name="co30" style:family="table-column">
      <style:table-column-properties fo:break-before="auto" style:column-width="2.3783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7602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1.4063in" fo:break-before="auto" style:use-optimal-row-height="false"/>
    </style:style>
    <style:style style:name="ro5" style:family="table-row">
      <style:table-row-properties style:row-height="0.3063in" fo:break-before="auto" style:use-optimal-row-height="true"/>
    </style:style>
    <style:style style:name="ro6" style:family="table-row">
      <style:table-row-properties style:row-height="0.552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8752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1.1043in" fo:break-before="auto" style:use-optimal-row-height="false"/>
    </style:style>
    <style:style style:name="ro13" style:family="table-row">
      <style:table-row-properties style:row-height="0.8335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0.4791in" fo:break-before="page" style:use-optimal-row-height="false"/>
    </style:style>
    <style:style style:name="ro16" style:family="table-row">
      <style:table-row-properties style:row-height="0.6874in" fo:break-before="auto" style:use-optimal-row-height="false"/>
    </style:style>
    <style:style style:name="ro17" style:family="table-row">
      <style:table-row-properties style:row-height="0.3335in" fo:break-before="auto" style:use-optimal-row-height="false"/>
    </style:style>
    <style:style style:name="ro18" style:family="table-row">
      <style:table-row-properties style:row-height="0.2291in" fo:break-before="auto" style:use-optimal-row-height="true"/>
    </style:style>
    <style:style style:name="ta1" style:family="table" style:master-page-name="PageStyle_5f_附表4-1一般房屋建築計畫成本概算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egoe UI Symbol" fo:font-size="14pt" fo:font-style="normal" fo:text-shadow="none" style:text-underline-style="none" fo:font-weight="normal" style:font-size-asian="14pt" style:font-style-asian="normal" style:font-weight-asian="normal" style:font-name-complex="Segoe UI Symbo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6]&gt;0)" style:apply-style-name="ConditionalStyle_5f_55" style:base-cell-address="'附表4-1一般房屋建築計畫成本概算表'.A66"/>
    </style:style>
    <style:style style:name="ce2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2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4" style:base-cell-address="'附表4-1一般房屋建築計畫成本概算表'.B14"/>
    </style:style>
    <style:style style:name="ce3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4" style:base-cell-address="'附表4-1一般房屋建築計畫成本概算表'.B14"/>
    </style:style>
    <style:style style:name="ce3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4" style:base-cell-address="'附表4-1一般房屋建築計畫成本概算表'.B14"/>
    </style:style>
    <style:style style:name="ce39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8]&gt;0)" style:apply-style-name="ConditionalStyle_5f_53" style:base-cell-address="'附表4-1一般房屋建築計畫成本概算表'.B18"/>
    </style:style>
    <style:style style:name="ce40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8]&gt;0)" style:apply-style-name="ConditionalStyle_5f_53" style:base-cell-address="'附表4-1一般房屋建築計畫成本概算表'.B18"/>
    </style:style>
    <style:style style:name="ce41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0]&gt;0)" style:apply-style-name="ConditionalStyle_5f_52" style:base-cell-address="'附表4-1一般房屋建築計畫成本概算表'.B20"/>
    </style:style>
    <style:style style:name="ce42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0]&gt;0)" style:apply-style-name="ConditionalStyle_5f_52" style:base-cell-address="'附表4-1一般房屋建築計畫成本概算表'.B20"/>
    </style:style>
    <style:style style:name="ce4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2]&gt;0)" style:apply-style-name="ConditionalStyle_5f_51" style:base-cell-address="'附表4-1一般房屋建築計畫成本概算表'.B22"/>
    </style:style>
    <style:style style:name="ce4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2]&gt;0)" style:apply-style-name="ConditionalStyle_5f_51" style:base-cell-address="'附表4-1一般房屋建築計畫成本概算表'.B22"/>
    </style:style>
    <style:style style:name="ce4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4]&gt;0)" style:apply-style-name="ConditionalStyle_5f_50" style:base-cell-address="'附表4-1一般房屋建築計畫成本概算表'.B24"/>
    </style:style>
    <style:style style:name="ce4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4]&gt;0)" style:apply-style-name="ConditionalStyle_5f_50" style:base-cell-address="'附表4-1一般房屋建築計畫成本概算表'.B24"/>
    </style:style>
    <style:style style:name="ce4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8]&gt;0)" style:apply-style-name="ConditionalStyle_5f_49" style:base-cell-address="'附表4-1一般房屋建築計畫成本概算表'.B28"/>
    </style:style>
    <style:style style:name="ce4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8]&gt;0)" style:apply-style-name="ConditionalStyle_5f_49" style:base-cell-address="'附表4-1一般房屋建築計畫成本概算表'.B28"/>
    </style:style>
    <style:style style:name="ce4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0]&gt;0)" style:apply-style-name="ConditionalStyle_5f_48" style:base-cell-address="'附表4-1一般房屋建築計畫成本概算表'.B30"/>
    </style:style>
    <style:style style:name="ce5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0]&gt;0)" style:apply-style-name="ConditionalStyle_5f_48" style:base-cell-address="'附表4-1一般房屋建築計畫成本概算表'.B30"/>
    </style:style>
    <style:style style:name="ce5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2]&gt;0)" style:apply-style-name="ConditionalStyle_5f_47" style:base-cell-address="'附表4-1一般房屋建築計畫成本概算表'.B32"/>
    </style:style>
    <style:style style:name="ce5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2]&gt;0)" style:apply-style-name="ConditionalStyle_5f_47" style:base-cell-address="'附表4-1一般房屋建築計畫成本概算表'.B32"/>
    </style:style>
    <style:style style:name="ce5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4]&gt;0)" style:apply-style-name="ConditionalStyle_5f_46" style:base-cell-address="'附表4-1一般房屋建築計畫成本概算表'.B34"/>
    </style:style>
    <style:style style:name="ce5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4]&gt;0)" style:apply-style-name="ConditionalStyle_5f_46" style:base-cell-address="'附表4-1一般房屋建築計畫成本概算表'.B34"/>
    </style:style>
    <style:style style:name="ce5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6]&gt;0)" style:apply-style-name="ConditionalStyle_5f_45" style:base-cell-address="'附表4-1一般房屋建築計畫成本概算表'.B36"/>
    </style:style>
    <style:style style:name="ce5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6]&gt;0)" style:apply-style-name="ConditionalStyle_5f_45" style:base-cell-address="'附表4-1一般房屋建築計畫成本概算表'.B36"/>
    </style:style>
    <style:style style:name="ce5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8]&gt;0)" style:apply-style-name="ConditionalStyle_5f_44" style:base-cell-address="'附表4-1一般房屋建築計畫成本概算表'.B38"/>
    </style:style>
    <style:style style:name="ce5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8]&gt;0)" style:apply-style-name="ConditionalStyle_5f_44" style:base-cell-address="'附表4-1一般房屋建築計畫成本概算表'.B38"/>
    </style:style>
    <style:style style:name="ce5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0]&gt;0)" style:apply-style-name="ConditionalStyle_5f_43" style:base-cell-address="'附表4-1一般房屋建築計畫成本概算表'.B40"/>
    </style:style>
    <style:style style:name="ce6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0]&gt;0)" style:apply-style-name="ConditionalStyle_5f_43" style:base-cell-address="'附表4-1一般房屋建築計畫成本概算表'.B40"/>
    </style:style>
    <style:style style:name="ce6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2]&gt;0)" style:apply-style-name="ConditionalStyle_5f_42" style:base-cell-address="'附表4-1一般房屋建築計畫成本概算表'.B42"/>
    </style:style>
    <style:style style:name="ce6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2]&gt;0)" style:apply-style-name="ConditionalStyle_5f_42" style:base-cell-address="'附表4-1一般房屋建築計畫成本概算表'.B42"/>
    </style:style>
    <style:style style:name="ce6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4]&gt;0)" style:apply-style-name="ConditionalStyle_5f_41" style:base-cell-address="'附表4-1一般房屋建築計畫成本概算表'.B44"/>
    </style:style>
    <style:style style:name="ce6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4]&gt;0)" style:apply-style-name="ConditionalStyle_5f_41" style:base-cell-address="'附表4-1一般房屋建築計畫成本概算表'.B44"/>
    </style:style>
    <style:style style:name="ce6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6]&gt;0)" style:apply-style-name="ConditionalStyle_5f_40" style:base-cell-address="'附表4-1一般房屋建築計畫成本概算表'.B46"/>
    </style:style>
    <style:style style:name="ce6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6]&gt;0)" style:apply-style-name="ConditionalStyle_5f_40" style:base-cell-address="'附表4-1一般房屋建築計畫成本概算表'.B46"/>
    </style:style>
    <style:style style:name="ce6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39" style:base-cell-address="'附表4-1一般房屋建築計畫成本概算表'.B48"/>
    </style:style>
    <style:style style:name="ce6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39" style:base-cell-address="'附表4-1一般房屋建築計畫成本概算表'.B48"/>
    </style:style>
    <style:style style:name="ce6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0]&gt;0)" style:apply-style-name="ConditionalStyle_5f_38" style:base-cell-address="'附表4-1一般房屋建築計畫成本概算表'.B50"/>
    </style:style>
    <style:style style:name="ce7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0]&gt;0)" style:apply-style-name="ConditionalStyle_5f_38" style:base-cell-address="'附表4-1一般房屋建築計畫成本概算表'.B50"/>
    </style:style>
    <style:style style:name="ce7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2])" style:apply-style-name="ConditionalStyle_5f_37" style:base-cell-address="'附表4-1一般房屋建築計畫成本概算表'.B52"/>
    </style:style>
    <style:style style:name="ce7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2])" style:apply-style-name="ConditionalStyle_5f_37" style:base-cell-address="'附表4-1一般房屋建築計畫成本概算表'.B52"/>
    </style:style>
    <style:style style:name="ce7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36" style:base-cell-address="'附表4-1一般房屋建築計畫成本概算表'.B54"/>
    </style:style>
    <style:style style:name="ce7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36" style:base-cell-address="'附表4-1一般房屋建築計畫成本概算表'.B54"/>
    </style:style>
    <style:style style:name="ce7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35" style:base-cell-address="'附表4-1一般房屋建築計畫成本概算表'.B56"/>
    </style:style>
    <style:style style:name="ce7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35" style:base-cell-address="'附表4-1一般房屋建築計畫成本概算表'.B56"/>
    </style:style>
    <style:style style:name="ce7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8]&gt;0)" style:apply-style-name="ConditionalStyle_5f_34" style:base-cell-address="'附表4-1一般房屋建築計畫成本概算表'.B58"/>
    </style:style>
    <style:style style:name="ce7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8]&gt;0)" style:apply-style-name="ConditionalStyle_5f_34" style:base-cell-address="'附表4-1一般房屋建築計畫成本概算表'.B58"/>
    </style:style>
    <style:style style:name="ce7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0]&gt;0)" style:apply-style-name="ConditionalStyle_5f_33" style:base-cell-address="'附表4-1一般房屋建築計畫成本概算表'.B60"/>
    </style:style>
    <style:style style:name="ce8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0]&gt;0)" style:apply-style-name="ConditionalStyle_5f_33" style:base-cell-address="'附表4-1一般房屋建築計畫成本概算表'.B60"/>
    </style:style>
    <style:style style:name="ce8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2" style:base-cell-address="'附表4-1一般房屋建築計畫成本概算表'.D14"/>
    </style:style>
    <style:style style:name="ce11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2" style:base-cell-address="'附表4-1一般房屋建築計畫成本概算表'.D14"/>
    </style:style>
    <style:style style:name="ce11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6]&gt;0)" style:apply-style-name="ConditionalStyle_5f_31" style:base-cell-address="'附表4-1一般房屋建築計畫成本概算表'.D16"/>
    </style:style>
    <style:style style:name="ce11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6]&gt;0)" style:apply-style-name="ConditionalStyle_5f_31" style:base-cell-address="'附表4-1一般房屋建築計畫成本概算表'.D16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52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&gt;0)" style:apply-style-name="ConditionalStyle_5f_30" style:base-cell-address="'附表4-1一般房屋建築計畫成本概算表'.E18"/>
    </style:style>
    <style:style style:name="ce128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30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[.$AZ$40]&gt;0)" style:apply-style-name="ConditionalStyle_5f_29" style:base-cell-address="'附表4-1一般房屋建築計畫成本概算表'.E40"/>
    </style:style>
    <style:style style:name="ce13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55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5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42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4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28]&gt;0)" style:apply-style-name="ConditionalStyle_5f_12" style:base-cell-address="'附表4-1一般房屋建築計畫成本概算表'.G29"/>
    </style:style>
    <style:style style:name="ce144" style:family="table-cell" style:parent-style-name="Default" style:data-style-name="N152">
      <style:table-cell-properties fo:border-bottom="0.74pt solid #ff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5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Excel_20_Built-in_20_Comma" style:data-style-name="N15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 style:data-style-name="N152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19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19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19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19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19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19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0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0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0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0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0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05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0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07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0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09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1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11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1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13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1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15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1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17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1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19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2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21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2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23" style:family="table-cell" style:parent-style-name="Default" style:data-style-name="N157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60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2" style:family="table-cell" style:parent-style-name="Default" style:data-style-name="N152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4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41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4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43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4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45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4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47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4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49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5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51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5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53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5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55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5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57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5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59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6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61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6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63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6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65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6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67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6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69" style:family="table-cell" style:parent-style-name="Default" style:data-style-name="N160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0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5" style:family="table-cell" style:parent-style-name="Default" style:data-style-name="N15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6" style:family="table-cell" style:parent-style-name="Excel_20_Built-in_20_Comma" style:data-style-name="N16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5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28]&gt;0)" style:apply-style-name="ConditionalStyle_5f_11" style:base-cell-address="'附表4-1一般房屋建築計畫成本概算表'.P28"/>
    </style:style>
    <style:style style:name="ce28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28]&gt;0)" style:apply-style-name="ConditionalStyle_5f_11" style:base-cell-address="'附表4-1一般房屋建築計畫成本概算表'.P28"/>
    </style:style>
    <style:style style:name="ce28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0]&gt;0)" style:apply-style-name="ConditionalStyle_5f_10" style:base-cell-address="'附表4-1一般房屋建築計畫成本概算表'.P30"/>
    </style:style>
    <style:style style:name="ce28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0]&gt;0)" style:apply-style-name="ConditionalStyle_5f_10" style:base-cell-address="'附表4-1一般房屋建築計畫成本概算表'.P30"/>
    </style:style>
    <style:style style:name="ce28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9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9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9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9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9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9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9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9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9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9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30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3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 style:data-style-name="N155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=1)" style:apply-style-name="ConditionalStyle_5f_9" style:base-cell-address="'附表4-1一般房屋建築計畫成本概算表'.R14"/>
    </style:style>
    <style:style style:name="ce304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=1)" style:apply-style-name="ConditionalStyle_5f_9" style:base-cell-address="'附表4-1一般房屋建築計畫成本概算表'.R14"/>
    </style:style>
    <style:style style:name="ce305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=1)" style:apply-style-name="ConditionalStyle_5f_8" style:base-cell-address="'附表4-1一般房屋建築計畫成本概算表'.R16"/>
    </style:style>
    <style:style style:name="ce306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=1)" style:apply-style-name="ConditionalStyle_5f_8" style:base-cell-address="'附表4-1一般房屋建築計畫成本概算表'.R16"/>
    </style:style>
    <style:style style:name="ce307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=1)" style:apply-style-name="ConditionalStyle_5f_7" style:base-cell-address="'附表4-1一般房屋建築計畫成本概算表'.R18"/>
    </style:style>
    <style:style style:name="ce308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=1)" style:apply-style-name="ConditionalStyle_5f_7" style:base-cell-address="'附表4-1一般房屋建築計畫成本概算表'.R18"/>
    </style:style>
    <style:style style:name="ce309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=1)" style:apply-style-name="ConditionalStyle_5f_6" style:base-cell-address="'附表4-1一般房屋建築計畫成本概算表'.R20"/>
    </style:style>
    <style:style style:name="ce310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=1)" style:apply-style-name="ConditionalStyle_5f_6" style:base-cell-address="'附表4-1一般房屋建築計畫成本概算表'.R20"/>
    </style:style>
    <style:style style:name="ce311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2]=1)" style:apply-style-name="ConditionalStyle_5f_5" style:base-cell-address="'附表4-1一般房屋建築計畫成本概算表'.R22"/>
    </style:style>
    <style:style style:name="ce312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2]=1)" style:apply-style-name="ConditionalStyle_5f_5" style:base-cell-address="'附表4-1一般房屋建築計畫成本概算表'.R22"/>
    </style:style>
    <style:style style:name="ce313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4])" style:apply-style-name="ConditionalStyle_5f_4" style:base-cell-address="'附表4-1一般房屋建築計畫成本概算表'.R24"/>
    </style:style>
    <style:style style:name="ce314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4])" style:apply-style-name="ConditionalStyle_5f_4" style:base-cell-address="'附表4-1一般房屋建築計畫成本概算表'.R24"/>
    </style:style>
    <style:style style:name="ce315" style:family="table-cell" style:parent-style-name="Default" style:data-style-name="N157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6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32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322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32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324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32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326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32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328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32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330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33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332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33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334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33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336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33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338" style:family="table-cell" style:parent-style-name="Default" style:data-style-name="N155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6]=1)" style:apply-style-name="ConditionalStyle_5f_3" style:base-cell-address="'附表4-1一般房屋建築計畫成本概算表'.R66"/>
    </style:style>
    <style:style style:name="ce339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6]=1)" style:apply-style-name="ConditionalStyle_5f_3" style:base-cell-address="'附表4-1一般房屋建築計畫成本概算表'.R66"/>
    </style:style>
    <style:style style:name="ce340" style:family="table-cell" style:parent-style-name="Default" style:data-style-name="N155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9]=1)" style:apply-style-name="ConditionalStyle_5f_2" style:base-cell-address="'附表4-1一般房屋建築計畫成本概算表'.R69"/>
    </style:style>
    <style:style style:name="ce341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72]=1)" style:apply-style-name="ConditionalStyle_5f_1" style:base-cell-address="'附表4-1一般房屋建築計畫成本概算表'.R72"/>
    </style:style>
    <style:style style:name="ce342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72]=1)" style:apply-style-name="ConditionalStyle_5f_1" style:base-cell-address="'附表4-1一般房屋建築計畫成本概算表'.R72"/>
    </style:style>
    <style:style style:name="ce343" style:family="table-cell" style:parent-style-name="Default" style:data-style-name="N158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 style:data-style-name="N157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7" style:family="table-cell" style:parent-style-name="Default" style:data-style-name="N152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5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4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6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0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8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5" style:family="table-cell" style:parent-style-name="Default" style:data-style-name="N15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 style:data-style-name="N15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2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2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37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38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9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40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 style:data-style-name="N99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2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3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5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6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9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0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3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4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65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66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7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68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9" style:family="table-cell" style:parent-style-name="Default" style:data-style-name="N153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0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71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72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3" style:family="table-cell" style:parent-style-name="Default" style:data-style-name="N156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74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7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textarea-vertical-align="middle" loext:decorative="fals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super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super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Segoe UI Symbo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Segoe UI Symbol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Segoe UI Symbol" style:font-name-complex="Segoe UI Symbol"/>
    </style:style>
    <style:style style:name="T8" style:family="text">
      <style:text-properties fo:color="#000000" style:font-name="Segoe UI Symbo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Segoe UI Symbo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P$66:.$AS$66])" table:allow-empty-cell="true" table:display-list="unsorted" table:base-cell-address="'附表4-1一般房屋建築計畫成本概算表'.A66">
          <table:help-message table:display="true"/>
          <table:error-message table:message-type="stop" table:display="true"/>
        </table:content-validation>
        <table:content-validation table:name="val2" table:condition="of:cell-content-is-in-list([.$AP$18:.$AS$18])" table:allow-empty-cell="false" table:display-list="unsorted" table:base-cell-address="'附表4-1一般房屋建築計畫成本概算表'.E18">
          <table:help-message table:title="擇一選擇" table:display="false"/>
        </table:content-validation>
        <table:content-validation table:name="val3" table:condition="of:cell-content-is-in-list([.$AP$18:.$AS$18])" table:allow-empty-cell="true" table:display-list="unsorted" table:base-cell-address="'附表4-1一般房屋建築計畫成本概算表'.E20"/>
        <table:content-validation table:name="val4" table:condition="of:cell-content-is-in-list([.$AP$40:.$AR$40])" table:allow-empty-cell="true" table:display-list="unsorted" table:base-cell-address="'附表4-1一般房屋建築計畫成本概算表'.E40">
          <table:help-message table:display="true"/>
          <table:error-message table:message-type="stop" table:display="true"/>
        </table:content-validation>
      </table:content-validations>
      <table:table table:name="附表4-1一般房屋建築計畫成本概算表" table:style-name="ta1" table:print-ranges="'附表4-1一般房屋建築計畫成本概算表'.A1:'附表4-1一般房屋建築計畫成本概算表'.Y7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0" form:control-implementation="ooo:com.sun.star.form.component.CheckBox" xml:id="control1" form:id="control1" form:visual-effect="flat" form:input-required="false" form:linked-cell="'附表4-1一般房屋建築計畫成本概算表'.AV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" form:id="control2" form:visual-effect="flat" form:input-required="false" form:linked-cell="'附表4-1一般房屋建築計畫成本概算表'.AU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3" form:id="control3" form:visual-effect="flat" form:input-required="false" form:linked-cell="'附表4-1一般房屋建築計畫成本概算表'.AV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4" form:id="control4" form:visual-effect="flat" form:input-required="false" form:linked-cell="'附表4-1一般房屋建築計畫成本概算表'.AU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" form:id="control5" form:visual-effect="flat" form:input-required="false" form:linked-cell="'附表4-1一般房屋建築計畫成本概算表'.AU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6" form:id="control6" form:visual-effect="flat" form:input-required="false" form:linked-cell="'附表4-1一般房屋建築計畫成本概算表'.AU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7" form:id="control7" form:visual-effect="flat" form:input-required="false" form:linked-cell="'附表4-1一般房屋建築計畫成本概算表'.AU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8" form:id="control8" form:visual-effect="flat" form:input-required="false" form:linked-cell="'附表4-1一般房屋建築計畫成本概算表'.AU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9" form:id="control9" form:visual-effect="flat" form:input-required="false" form:linked-cell="'附表4-1一般房屋建築計畫成本概算表'.AU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10" form:id="control10" form:visual-effect="flat" form:input-required="false" form:linked-cell="'附表4-1一般房屋建築計畫成本概算表'.AU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11" form:id="control11" form:visual-effect="flat" form:input-required="false" form:linked-cell="'附表4-1一般房屋建築計畫成本概算表'.AU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12" form:id="control12" form:visual-effect="flat" form:input-required="false" form:linked-cell="'附表4-1一般房屋建築計畫成本概算表'.AU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13" form:id="control13" form:visual-effect="flat" form:input-required="false" form:linked-cell="'附表4-1一般房屋建築計畫成本概算表'.AU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14" form:id="control14" form:visual-effect="flat" form:input-required="false" form:linked-cell="'附表4-1一般房屋建築計畫成本概算表'.AU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15" form:id="control15" form:visual-effect="flat" form:input-required="false" form:linked-cell="'附表4-1一般房屋建築計畫成本概算表'.AU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16" form:id="control16" form:visual-effect="flat" form:input-required="false" form:linked-cell="'附表4-1一般房屋建築計畫成本概算表'.AU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17" form:id="control17" form:visual-effect="flat" form:input-required="false" form:linked-cell="'附表4-1一般房屋建築計畫成本概算表'.AU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18" form:id="control18" form:visual-effect="flat" form:input-required="false" form:linked-cell="'附表4-1一般房屋建築計畫成本概算表'.AU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19" form:id="control19" form:visual-effect="flat" form:input-required="false" form:linked-cell="'附表4-1一般房屋建築計畫成本概算表'.AU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20" form:id="control20" form:visual-effect="flat" form:input-required="false" form:linked-cell="'附表4-1一般房屋建築計畫成本概算表'.AU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21" form:id="control21" form:visual-effect="flat" form:input-required="false" form:linked-cell="'附表4-1一般房屋建築計畫成本概算表'.AU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22" form:id="control22" form:visual-effect="flat" form:input-required="false" form:linked-cell="'附表4-1一般房屋建築計畫成本概算表'.AU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23" form:id="control23" form:visual-effect="flat" form:input-required="false" form:linked-cell="'附表4-1一般房屋建築計畫成本概算表'.AU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24" form:id="control24" form:visual-effect="flat" form:input-required="false" form:linked-cell="'附表4-1一般房屋建築計畫成本概算表'.AU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925in" svg:height="0.1772in" svg:x="3.228in" svg:y="7.25in" draw:control="control1"/>
          <draw:control draw:z-index="1" draw:style-name="gr1" draw:text-style-name="P1" svg:width="0.9327in" svg:height="0.302in" svg:x="1.0008in" svg:y="7.5728in" draw:control="control2"/>
          <draw:control draw:z-index="2" draw:style-name="gr1" draw:text-style-name="P1" svg:width="0.8925in" svg:height="0.1772in" svg:x="3.228in" svg:y="8.0728in" draw:control="control3"/>
          <draw:control draw:z-index="3" draw:style-name="gr1" draw:text-style-name="P1" svg:width="0.9327in" svg:height="0.2811in" svg:x="1.0008in" svg:y="8.9063in" draw:control="control4"/>
          <draw:control draw:z-index="4" draw:style-name="gr1" draw:text-style-name="P1" svg:width="0.9327in" svg:height="0.2709in" svg:x="1.0008in" svg:y="9.8646in" draw:control="control5"/>
          <draw:control draw:z-index="5" draw:style-name="gr1" draw:text-style-name="P1" svg:width="0.9327in" svg:height="0.1772in" svg:x="1.0008in" svg:y="10.75in" draw:control="control6"/>
          <draw:control draw:z-index="6" draw:style-name="gr1" draw:text-style-name="P1" svg:width="0.9327in" svg:height="0.3331in" svg:x="1.0008in" svg:y="13.4165in" draw:control="control7"/>
          <draw:control draw:z-index="7" draw:style-name="gr1" draw:text-style-name="P1" svg:width="0.9327in" svg:height="0.1772in" svg:x="1.0008in" svg:y="14.8228in" draw:control="control8"/>
          <draw:control draw:z-index="8" draw:style-name="gr1" draw:text-style-name="P1" svg:width="0.9327in" svg:height="0.2291in" svg:x="1.0008in" svg:y="15.552in" draw:control="control9"/>
          <draw:control draw:z-index="9" draw:style-name="gr1" draw:text-style-name="P1" svg:width="0.9327in" svg:height="0.2189in" svg:x="1.0008in" svg:y="16.25in" draw:control="control10"/>
          <draw:control draw:z-index="10" draw:style-name="gr1" draw:text-style-name="P1" svg:width="0.9327in" svg:height="0.2185in" svg:x="1.0008in" svg:y="16.9378in" draw:control="control11"/>
          <draw:control draw:z-index="11" draw:style-name="gr1" draw:text-style-name="P1" svg:width="0.9327in" svg:height="0.2189in" svg:x="1.0008in" svg:y="17.6252in" draw:control="control12"/>
          <draw:control draw:z-index="12" draw:style-name="gr1" draw:text-style-name="P1" svg:width="0.9327in" svg:height="0.2709in" svg:x="1.0008in" svg:y="18.4165in" draw:control="control13"/>
          <draw:control draw:z-index="13" draw:style-name="gr1" draw:text-style-name="P1" svg:width="0.9327in" svg:height="0.3228in" svg:x="0.9902in" svg:y="19.5311in" draw:control="control14"/>
          <draw:control draw:z-index="14" draw:style-name="gr1" draw:text-style-name="P1" svg:width="0.9327in" svg:height="0.2291in" svg:x="0.9902in" svg:y="20.5835in" draw:control="control15"/>
          <draw:control draw:z-index="15" draw:style-name="gr1" draw:text-style-name="P1" svg:width="0.9327in" svg:height="0.2287in" svg:x="0.9902in" svg:y="21.1252in" draw:control="control16"/>
          <draw:control draw:z-index="16" draw:style-name="gr1" draw:text-style-name="P1" svg:width="0.9327in" svg:height="0.2287in" svg:x="0.9902in" svg:y="22.6252in" draw:control="control17"/>
          <draw:control draw:z-index="17" draw:style-name="gr1" draw:text-style-name="P1" svg:width="0.9327in" svg:height="0.2291in" svg:x="0.9902in" svg:y="23.1665in" draw:control="control18"/>
          <draw:control draw:z-index="18" draw:style-name="gr1" draw:text-style-name="P1" svg:width="0.9327in" svg:height="0.2287in" svg:x="0.9902in" svg:y="25.6252in" draw:control="control19"/>
          <draw:control draw:z-index="19" draw:style-name="gr1" draw:text-style-name="P1" svg:width="0.9327in" svg:height="0.2398in" svg:x="0.9902in" svg:y="26.1976in" draw:control="control20"/>
          <draw:control draw:z-index="20" draw:style-name="gr1" draw:text-style-name="P1" svg:width="0.9327in" svg:height="0.2291in" svg:x="1.0008in" svg:y="11.4272in" draw:control="control21"/>
          <draw:control draw:z-index="21" draw:style-name="gr1" draw:text-style-name="P1" svg:width="0.9327in" svg:height="0.2189in" svg:x="0.9902in" svg:y="21.8646in" draw:control="control22"/>
          <draw:control draw:z-index="22" draw:style-name="gr1" draw:text-style-name="P1" svg:width="0.9327in" svg:height="0.2291in" svg:x="0.9902in" svg:y="23.7083in" draw:control="control23"/>
          <draw:control draw:z-index="23" draw:style-name="gr1" draw:text-style-name="P1" svg:width="0.9327in" svg:height="0.2709in" svg:x="0.9902in" svg:y="24.5937in" draw:control="control24"/>
        </table:shapes>
        <table:table-column table:style-name="co1" table:default-cell-style-name="ce27"/>
        <table:table-column table:style-name="co2" table:default-cell-style-name="ce93"/>
        <table:table-column table:style-name="co3" table:default-cell-style-name="ce106"/>
        <table:table-column table:style-name="co4" table:default-cell-style-name="ce124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148"/>
        <table:table-column table:style-name="co6" table:default-cell-style-name="ce106"/>
        <table:table-column table:style-name="co9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2" table:default-cell-style-name="ce277"/>
        <table:table-column table:style-name="co7" table:default-cell-style-name="ce277"/>
        <table:table-column table:style-name="co13" table:default-cell-style-name="ce277"/>
        <table:table-column table:style-name="co14" table:default-cell-style-name="ce277"/>
        <table:table-column table:style-name="co15" table:default-cell-style-name="ce93"/>
        <table:table-column table:style-name="co4" table:default-cell-style-name="ce93"/>
        <table:table-column table:style-name="co16" table:default-cell-style-name="ce124"/>
        <table:table-column table:style-name="co17" table:default-cell-style-name="ce93"/>
        <table:table-column table:style-name="co18" table:default-cell-style-name="ce93"/>
        <table:table-column table:style-name="co4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number-columns-repeated="3" table:default-cell-style-name="ce93"/>
        <table:table-column table:style-name="co21" table:visibility="collapse" table:number-columns-repeated="12" table:default-cell-style-name="ce93"/>
        <table:table-column table:style-name="co22" table:visibility="collapse" table:default-cell-style-name="ce93"/>
        <table:table-column table:style-name="co23" table:visibility="collapse" table:number-columns-repeated="4" table:default-cell-style-name="ce93"/>
        <table:table-column table:style-name="co22" table:visibility="collapse" table:number-columns-repeated="3" table:default-cell-style-name="ce448"/>
        <table:table-column table:style-name="co24" table:visibility="collapse" table:number-columns-repeated="3" table:default-cell-style-name="ce462"/>
        <table:table-column table:style-name="co25" table:visibility="collapse" table:default-cell-style-name="ce462"/>
        <table:table-column table:style-name="co26" table:visibility="collapse" table:number-columns-repeated="2" table:default-cell-style-name="ce462"/>
        <table:table-column table:style-name="co27" table:visibility="collapse" table:default-cell-style-name="ce468"/>
        <table:table-column table:style-name="co28" table:visibility="collapse" table:default-cell-style-name="ce468"/>
        <table:table-column table:style-name="co29" table:visibility="collapse" table:default-cell-style-name="ce468"/>
        <table:table-column table:style-name="co30" table:visibility="collapse" table:default-cell-style-name="ce462"/>
        <table:table-column table:style-name="co26" table:visibility="collapse" table:number-columns-repeated="4" table:default-cell-style-name="ce475"/>
        <table:table-column table:style-name="co31" table:visibility="collapse" table:number-columns-repeated="2" table:default-cell-style-name="ce475"/>
        <table:table-column table:style-name="co26" table:number-columns-repeated="16320" table:default-cell-style-name="ce475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附表4-1一般房屋建築計畫成本概算表</text:p>
            </table:table-cell>
            <table:covered-table-cell table:number-columns-repeated="24" table:style-name="ce28"/>
            <table:table-cell table:style-name="ce413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16335"/>
          </table:table-row>
          <table:table-row table:style-name="ro2">
            <table:table-cell table:style-name="ce2" office:value-type="string" calcext:value-type="string" table:number-columns-spanned="25" table:number-rows-spanned="1">
  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  <text:p><text:span text:style-name="T4">2.本表僅適用115年度(含)以後之編列基準。</text:span></text:p>
            </table:table-cell>
            <table:covered-table-cell table:number-columns-repeated="24" table:style-name="ce2"/>
            <table:table-cell table:style-name="ce414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16335"/>
          </table:table-row>
          <table:table-row table:style-name="ro2">
            <table:table-cell table:style-name="ce3" office:value-type="string" calcext:value-type="string" table:number-columns-spanned="9" table:number-rows-spanned="1">
              <text:p>計畫成本</text:p>
            </table:table-cell>
            <table:covered-table-cell table:number-columns-repeated="8" table:style-name="ce29"/>
            <table:table-cell table:style-name="ce160" office:value-type="string" calcext:value-type="string">
              <text:p>=</text:p>
            </table:table-cell>
            <table:table-cell table:style-name="ce29" table:number-columns-repeated="3"/>
            <table:table-cell table:style-name="ce275" table:formula="of:=[.$B$6]+SUM([.L11:.R12])+SUM([.L76:.R79])" office:value-type="float" office:value="0" calcext:value-type="float" table:number-columns-spanned="6" table:number-rows-spanned="1">
              <text:p><text:s/>-   </text:p>
            </table:table-cell>
            <table:covered-table-cell table:number-columns-repeated="5" table:style-name="ce275"/>
            <table:table-cell table:style-name="ce358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76"/>
            <table:covered-table-cell table:style-name="ce395"/>
            <table:table-cell table:style-name="ce414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16335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0"/>
            <table:table-cell table:style-name="ce414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16335"/>
          </table:table-row>
          <table:table-row table:style-name="ro4">
            <table:table-cell table:style-name="ce5" office:value-type="string" calcext:value-type="string" table:number-columns-spanned="3" table:number-rows-spanned="1">
              <text:p>3.工程經費(元)</text:p>
            </table:table-cell>
            <table:covered-table-cell table:number-columns-repeated="2" table:style-name="ce31"/>
            <table:table-cell table:style-name="ce107" office:value-type="string" calcext:value-type="string">
              <text:p>=(</text:p>
            </table:table-cell>
            <table:table-cell table:style-name="ce125" office:value-type="string" calcext:value-type="string">
              <text:p>總樓地板需求面積(m<text:span text:style-name="T13">2</text:span><text:span text:style-name="T14">)</text:span></text:p>
            </table:table-cell>
            <table:table-cell table:style-name="ce137" office:value-type="string" calcext:value-type="string">
              <text:p>×</text:p>
            </table:table-cell>
            <table:table-cell table:style-name="ce125" office:value-type="string" calcext:value-type="string" table:number-columns-spanned="2" table:number-rows-spanned="1">
              <text:p>單位面積造價(元/m<text:span text:style-name="T13">2</text:span><text:span text:style-name="T14">)</text:span></text:p>
            </table:table-cell>
            <table:covered-table-cell table:style-name="ce125"/>
            <table:table-cell table:style-name="ce149" office:value-type="string" calcext:value-type="string">
              <text:p>+</text:p>
            </table:table-cell>
            <table:table-cell table:style-name="ce137" office:value-type="string" calcext:value-type="string">
              <text:p>專案研析項目費用(元)</text:p>
            </table:table-cell>
            <table:table-cell table:style-name="ce137" office:value-type="string" calcext:value-type="string">
              <text:p>)</text:p>
            </table:table-cell>
            <table:table-cell table:style-name="ce137" office:value-type="string" calcext:value-type="string">
              <text:p>×</text:p>
            </table:table-cell>
            <table:table-cell table:style-name="ce137" office:value-type="string" calcext:value-type="string">
              <text:p>(</text:p>
            </table:table-cell>
            <table:table-cell table:style-name="ce137" office:value-type="float" office:value="1" calcext:value-type="float">
              <text:p>1 </text:p>
            </table:table-cell>
            <table:table-cell table:style-name="ce278" office:value-type="string" calcext:value-type="string">
              <text:p>+</text:p>
            </table:table-cell>
            <table:table-cell table:style-name="ce137" office:value-type="string" calcext:value-type="string" table:number-columns-spanned="3" table:number-rows-spanned="1">
              <text:p>地區係數(%)</text:p>
            </table:table-cell>
            <table:covered-table-cell table:number-columns-repeated="2" table:style-name="ce137"/>
            <table:table-cell table:style-name="ce278" office:value-type="string" calcext:value-type="string">
              <text:p>)×(</text:p>
            </table:table-cell>
            <table:table-cell table:style-name="ce359" office:value-type="float" office:value="1" calcext:value-type="float">
              <text:p>1</text:p>
            </table:table-cell>
            <table:table-cell table:style-name="ce377" office:value-type="string" calcext:value-type="string">
              <text:p>+</text:p>
            </table:table-cell>
            <table:table-cell table:style-name="ce137" office:value-type="string" calcext:value-type="string">
              <text:p>工程預備費係數(%)</text:p>
            </table:table-cell>
            <table:table-cell table:style-name="ce278" office:value-type="string" calcext:value-type="string">
              <text:p>)×(</text:p>
            </table:table-cell>
            <table:table-cell table:style-name="ce137" office:value-type="string" calcext:value-type="string">
              <text:p>物調係數b(%)</text:p>
            </table:table-cell>
            <table:table-cell table:style-name="ce396" office:value-type="string" calcext:value-type="string">
              <text:p>)</text:p>
            </table:table-cell>
            <table:table-cell table:style-name="ce415" table:number-columns-repeated="15"/>
            <table:table-cell table:style-name="ce427" table:number-columns-repeated="2"/>
            <table:table-cell table:style-name="ce435" table:number-columns-repeated="3"/>
            <table:table-cell table:style-name="ce438" table:number-columns-repeated="3"/>
            <table:table-cell table:style-name="ce454"/>
            <table:table-cell table:style-name="ce463" table:number-columns-repeated="5"/>
            <table:table-cell table:style-name="ce469" table:number-columns-repeated="3"/>
            <table:table-cell table:style-name="ce463"/>
            <table:table-cell table:style-name="ce435" table:number-columns-repeated="16326"/>
          </table:table-row>
          <table:table-row table:style-name="ro5">
            <table:table-cell table:style-name="ce6" office:value-type="string" calcext:value-type="string">
              <text:p>=&gt;</text:p>
            </table:table-cell>
            <table:table-cell table:style-name="ce32" table:formula="of:=ROUND(([.$E$6]*[.$G$6]+[.$J$6])*(1+[.$P$6])*(1+[.$V$6])*[.$X$6];0)" office:value-type="float" office:value="0" calcext:value-type="float" table:number-columns-spanned="2" table:number-rows-spanned="1">
              <text:p>0 </text:p>
            </table:table-cell>
            <table:covered-table-cell table:style-name="ce94"/>
            <table:table-cell table:style-name="ce108" office:value-type="string" calcext:value-type="string">
              <text:p>=(</text:p>
            </table:table-cell>
            <table:table-cell table:style-name="ce126"/>
            <table:table-cell table:style-name="ce138" office:value-type="string" calcext:value-type="string">
              <text:p>×</text:p>
            </table:table-cell>
            <table:table-cell table:style-name="ce126" table:number-columns-spanned="2" table:number-rows-spanned="1"/>
            <table:covered-table-cell table:style-name="ce144"/>
            <table:table-cell table:style-name="ce150" office:value-type="string" calcext:value-type="string">
              <text:p>+</text:p>
            </table:table-cell>
            <table:table-cell table:style-name="ce161" table:formula="of:=[.$L$26]+[.$T$63]" office:value-type="float" office:value="0" calcext:value-type="float">
              <text:p><text:s/>-   </text:p>
            </table:table-cell>
            <table:table-cell table:style-name="ce138" office:value-type="string" calcext:value-type="string">
              <text:p>)</text:p>
            </table:table-cell>
            <table:table-cell table:style-name="ce138" office:value-type="string" calcext:value-type="string">
              <text:p>×</text:p>
            </table:table-cell>
            <table:table-cell table:style-name="ce138" office:value-type="string" calcext:value-type="string">
              <text:p>(</text:p>
            </table:table-cell>
            <table:table-cell table:style-name="ce276" office:value-type="float" office:value="1" calcext:value-type="float">
              <text:p>1 </text:p>
            </table:table-cell>
            <table:table-cell table:style-name="ce279" office:value-type="string" calcext:value-type="string">
              <text:p>+</text:p>
            </table:table-cell>
            <table:table-cell table:style-name="ce284" table:formula="of:=[.$L$68]/100" office:value-type="percentage" office:value="0" calcext:value-type="percentage" table:number-columns-spanned="3" table:number-rows-spanned="1">
              <text:p>0.00%</text:p>
            </table:table-cell>
            <table:covered-table-cell table:number-columns-repeated="2" table:style-name="ce284"/>
            <table:table-cell table:style-name="ce279" office:value-type="string" calcext:value-type="string">
              <text:p>)×(</text:p>
            </table:table-cell>
            <table:table-cell table:style-name="ce360" office:value-type="float" office:value="1" calcext:value-type="float">
              <text:p>1</text:p>
            </table:table-cell>
            <table:table-cell table:style-name="ce378" office:value-type="string" calcext:value-type="string">
              <text:p>+</text:p>
            </table:table-cell>
            <table:table-cell table:style-name="ce394" table:formula="of:=[.$T$70]/100" office:value-type="percentage" office:value="0" calcext:value-type="percentage">
              <text:p>0.00%</text:p>
            </table:table-cell>
            <table:table-cell table:style-name="ce279" office:value-type="string" calcext:value-type="string">
              <text:p>)×(</text:p>
            </table:table-cell>
            <table:table-cell table:style-name="ce378" table:formula="of:=[.$L$75]/100" office:value-type="percentage" office:value="1" calcext:value-type="percentage">
              <text:p>100.0%</text:p>
            </table:table-cell>
            <table:table-cell table:style-name="ce397" office:value-type="string" calcext:value-type="string">
              <text:p>)</text:p>
            </table:table-cell>
            <table:table-cell table:style-name="ce416" table:number-columns-repeated="15"/>
            <table:table-cell table:style-name="ce428" table:number-columns-repeated="2"/>
            <table:table-cell table:style-name="ce436" table:number-columns-repeated="3"/>
            <table:table-cell table:style-name="ce439" table:number-columns-repeated="3"/>
            <table:table-cell table:style-name="ce455"/>
            <table:table-cell table:style-name="ce464" table:number-columns-repeated="5"/>
            <table:table-cell table:style-name="ce470" table:number-columns-repeated="3"/>
            <table:table-cell table:style-name="ce464"/>
            <table:table-cell table:style-name="ce436" table:number-columns-repeated="16326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0"/>
            <table:table-cell table:style-name="ce417" table:number-columns-repeated="20"/>
            <table:table-cell table:style-name="ce440" table:number-columns-repeated="3"/>
            <table:table-cell table:style-name="ce456"/>
            <table:table-cell table:style-name="ce465" table:number-columns-repeated="5"/>
            <table:table-cell table:style-name="ce471" table:number-columns-repeated="3"/>
            <table:table-cell table:style-name="ce465"/>
            <table:table-cell table:style-name="ce476" table:number-columns-repeated="16326"/>
          </table:table-row>
          <table:table-row table:style-name="ro6">
            <table:table-cell table:style-name="ce3" office:value-type="string" calcext:value-type="string" table:number-columns-spanned="9" table:number-rows-spanned="1">
              <text:p>3.2.1.直接工程成本</text:p>
            </table:table-cell>
            <table:covered-table-cell table:number-columns-repeated="8" table:style-name="ce29"/>
            <table:table-cell table:style-name="ce160" office:value-type="string" calcext:value-type="string">
              <text:p>=</text:p>
            </table:table-cell>
            <table:table-cell table:style-name="ce29" table:number-columns-repeated="3"/>
            <table:table-cell table:style-name="ce275" table:formula="of:=ROUND((([.$E$6]*[.$G$6]+[.$L$26]+[.$T$63])/1.15)*(1+[.$L$68]/100);0)" office:value-type="float" office:value="0" calcext:value-type="float" table:number-columns-spanned="6" table:number-rows-spanned="1">
              <text:p><text:s/>-   </text:p>
            </table:table-cell>
            <table:covered-table-cell table:number-columns-repeated="5" table:style-name="ce275"/>
            <table:table-cell table:style-name="ce358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76"/>
            <table:covered-table-cell table:style-name="ce395"/>
            <table:table-cell table:style-name="ce418" table:number-columns-repeated="15"/>
            <table:table-cell table:style-name="ce429" table:number-columns-repeated="5"/>
            <table:table-cell table:style-name="ce441" table:number-columns-repeated="3"/>
            <table:table-cell table:style-name="ce457"/>
            <table:table-cell table:number-columns-repeated="16335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0"/>
            <table:table-cell table:style-name="ce418" table:number-columns-repeated="15"/>
            <table:table-cell table:style-name="ce429" table:number-columns-repeated="5"/>
            <table:table-cell table:style-name="ce441" table:number-columns-repeated="3"/>
            <table:table-cell table:style-name="ce457"/>
            <table:table-cell table:number-columns-repeated="16335"/>
          </table:table-row>
          <table:table-row table:style-name="ro7">
            <table:table-cell table:style-name="ce7" office:value-type="string" calcext:value-type="string">
              <text:p>項次</text:p>
            </table:table-cell>
            <table:table-cell table:style-name="ce33" office:value-type="string" calcext:value-type="string" table:number-columns-spanned="2" table:number-rows-spanned="1">
              <text:p>項目名稱</text:p>
            </table:table-cell>
            <table:covered-table-cell table:style-name="ce33"/>
            <table:table-cell table:style-name="ce33" office:value-type="string" calcext:value-type="string" table:number-columns-spanned="6" table:number-rows-spanned="1">
              <text:p>內容說明</text:p>
            </table:table-cell>
            <table:covered-table-cell table:number-columns-repeated="5" table:style-name="ce33"/>
            <table:table-cell table:style-name="ce33" office:value-type="string" calcext:value-type="string" table:number-columns-spanned="2" table:number-rows-spanned="1">
              <text:p>單位</text:p>
            </table:table-cell>
            <table:covered-table-cell table:style-name="ce33"/>
            <table:table-cell table:style-name="ce185" office:value-type="string" calcext:value-type="string" table:number-columns-spanned="8" table:number-rows-spanned="1">
              <text:p>加計費用</text:p>
            </table:table-cell>
            <table:covered-table-cell table:number-columns-repeated="6" table:style-name="ce231"/>
            <table:covered-table-cell table:style-name="ce344"/>
            <table:table-cell table:style-name="ce33" office:value-type="string" calcext:value-type="string" table:number-columns-spanned="6" table:number-rows-spanned="1">
              <text:p>備註</text:p>
            </table:table-cell>
            <table:covered-table-cell table:number-columns-repeated="5" table:style-name="ce33"/>
            <table:table-cell table:style-name="ce418" table:number-columns-repeated="15"/>
            <table:table-cell table:style-name="ce429" table:number-columns-repeated="5"/>
            <table:table-cell table:style-name="ce441" table:number-columns-repeated="3"/>
            <table:table-cell table:style-name="ce457"/>
            <table:table-cell table:number-columns-repeated="16335"/>
          </table:table-row>
          <table:table-row table:style-name="ro8">
            <table:table-cell table:style-name="ce8" office:value-type="string" calcext:value-type="string" table:number-columns-spanned="9" table:number-rows-spanned="1">
              <text:p>1.規劃階段作業費用(含可行性評估及綜合規劃)</text:p>
            </table:table-cell>
            <table:covered-table-cell table:number-columns-repeated="7" table:style-name="ce34"/>
            <table:covered-table-cell table:style-name="ce151"/>
            <table:table-cell table:style-name="ce162" office:value-type="string" calcext:value-type="string" table:number-columns-spanned="2" table:number-rows-spanned="1">
              <text:p>式</text:p>
            </table:table-cell>
            <table:covered-table-cell table:style-name="ce162"/>
            <table:table-cell table:style-name="ce186" office:value-type="float" office:value="0" calcext:value-type="float" table:number-columns-spanned="7" table:number-rows-spanned="1">
              <text:p>0 </text:p>
            </table:table-cell>
            <table:covered-table-cell table:number-columns-repeated="6" table:style-name="ce232"/>
            <table:table-cell table:style-name="ce345" office:value-type="string" calcext:value-type="string">
              <text:p>元</text:p>
            </table:table-cell>
            <table:table-cell table:style-name="ce361" office:value-type="string" calcext:value-type="string" table:number-columns-spanned="6" table:number-rows-spanned="2">
              <text:p>依據附件第三點(十)，個案工程若有此項目，機關得外加增列</text:p>
            </table:table-cell>
            <table:covered-table-cell table:number-columns-repeated="4" table:style-name="ce379"/>
            <table:covered-table-cell table:style-name="ce398"/>
            <table:table-cell table:style-name="ce419" table:number-columns-repeated="15"/>
            <table:table-cell table:style-name="ce124" table:number-columns-repeated="5"/>
            <table:table-cell table:style-name="ce442" table:number-columns-repeated="3"/>
            <table:table-cell table:style-name="ce458"/>
            <table:table-cell table:number-columns-repeated="16335"/>
          </table:table-row>
          <table:table-row table:style-name="ro6">
            <table:table-cell table:style-name="ce8" office:value-type="string" calcext:value-type="string" table:number-columns-spanned="9" table:number-rows-spanned="1">
              <text:p>2.用地取得及拆遷補償費</text:p>
            </table:table-cell>
            <table:covered-table-cell table:number-columns-repeated="7" table:style-name="ce34"/>
            <table:covered-table-cell table:style-name="ce151"/>
            <table:table-cell table:style-name="ce162" office:value-type="string" calcext:value-type="string" table:number-columns-spanned="2" table:number-rows-spanned="1">
              <text:p>式</text:p>
            </table:table-cell>
            <table:covered-table-cell table:style-name="ce162"/>
            <table:table-cell table:style-name="ce186" office:value-type="float" office:value="0" calcext:value-type="float" table:number-columns-spanned="7" table:number-rows-spanned="1">
              <text:p>0 </text:p>
            </table:table-cell>
            <table:covered-table-cell table:number-columns-repeated="6" table:style-name="ce232"/>
            <table:table-cell table:style-name="ce345" office:value-type="string" calcext:value-type="string">
              <text:p>元</text:p>
            </table:table-cell>
            <table:covered-table-cell table:style-name="ce362"/>
            <table:covered-table-cell table:number-columns-repeated="4" table:style-name="ce380"/>
            <table:covered-table-cell table:style-name="ce399"/>
            <table:table-cell table:style-name="ce419" table:number-columns-repeated="15"/>
            <table:table-cell table:style-name="ce124" table:number-columns-repeated="5"/>
            <table:table-cell table:style-name="ce442" table:number-columns-repeated="3"/>
            <table:table-cell table:style-name="ce458"/>
            <table:table-cell table:number-columns-repeated="16335"/>
          </table:table-row>
          <table:table-row table:style-name="ro6">
            <table:table-cell table:style-name="ce9" office:value-type="string" calcext:value-type="string" table:number-columns-spanned="25" table:number-rows-spanned="1">
              <text:p>3.2.1.1-B直接工程費(專案研析項目)</text:p>
            </table:table-cell>
            <table:covered-table-cell table:number-columns-repeated="23" table:style-name="ce35"/>
            <table:covered-table-cell table:style-name="ce400"/>
            <table:table-cell table:style-name="ce419" table:number-columns-repeated="15"/>
            <table:table-cell table:style-name="ce124" table:number-columns-repeated="5"/>
            <table:table-cell table:style-name="ce443" table:number-columns-spanned="3" table:number-rows-spanned="1"/>
            <table:covered-table-cell table:style-name="ce449"/>
            <table:covered-table-cell table:style-name="ce443"/>
            <table:table-cell table:style-name="ce459" office:value-type="string" calcext:value-type="string">
              <text:p>主條件</text:p>
            </table:table-cell>
            <table:table-cell table:style-name="ce466" office:value-type="string" calcext:value-type="string">
              <text:p>次條件</text:p>
            </table:table-cell>
            <table:table-cell table:style-name="ce466" office:value-type="string" calcext:value-type="string">
              <text:p>終條件</text:p>
            </table:table-cell>
            <table:table-cell table:style-name="ce466" office:value-type="string" calcext:value-type="string">
              <text:p>條件聯集</text:p>
            </table:table-cell>
            <table:table-cell table:style-name="ce459" office:value-type="string" calcext:value-type="string">
              <text:p>值</text:p>
            </table:table-cell>
            <table:table-cell table:style-name="ce459" office:value-type="string" calcext:value-type="string">
              <text:p>條件×值</text:p>
            </table:table-cell>
            <table:table-cell table:style-name="ce472" office:value-type="string" calcext:value-type="string">
              <text:p>終判斷(%)</text:p>
            </table:table-cell>
            <table:table-cell table:style-name="ce474" office:value-type="string" calcext:value-type="string">
              <text:p>面積(平方公尺)或</text:p>
              <text:p>體積(立方公尺)</text:p>
            </table:table-cell>
            <table:table-cell table:style-name="ce474" office:value-type="string" calcext:value-type="string">
              <text:p>專案(面積或體積)增加價額($)</text:p>
            </table:table-cell>
            <table:table-cell table:style-name="ce466" office:value-type="string" calcext:value-type="string">
              <text:p>專案(一式)增加價格($)</text:p>
            </table:table-cell>
            <table:table-cell table:number-columns-repeated="16326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4">
            <text:p>①</text:p>
          </table:table-cell>
          <table:table-cell table:style-name="ce36" table:number-columns-spanned="1" table:number-rows-spanned="4"/>
          <table:table-cell table:style-name="ce95" office:value-type="string" calcext:value-type="string" table:number-columns-spanned="1" table:number-rows-spanned="4">
            <text:p>特殊大地工程(含地質改良，不含一般基樁)</text:p>
          </table:table-cell>
          <table:table-cell table:style-name="ce109" table:number-columns-spanned="1" table:number-rows-spanned="2"/>
          <table:table-cell table:style-name="ce95" office:value-type="string" calcext:value-type="string" table:number-columns-spanned="5" table:number-rows-spanned="2">
            <text:p>高壓水泥噴射樁</text:p>
          </table:table-cell>
          <table:covered-table-cell table:number-columns-repeated="4" table:style-name="ce95"/>
          <table:table-cell table:style-name="ce163" office:value-type="string" calcext:value-type="string" table:number-columns-spanned="2" table:number-rows-spanned="2">
            <text:p>%</text:p>
          </table:table-cell>
          <table:covered-table-cell table:style-name="ce163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3" table:number-columns-spanned="1" table:number-rows-spanned="2"/>
          <table:table-cell table:style-name="ce346" office:value-type="string" calcext:value-type="string" table:number-columns-spanned="1" table:number-rows-spanned="2">
            <text:p>%</text:p>
          </table:table-cell>
          <table:table-cell table:style-name="ce99" office:value-type="string" calcext:value-type="string" table:number-columns-spanned="6" table:number-rows-spanned="10">
            <text:p>不再適用估編手冊建築篇 109 年 3月修正版， 表 18-2之參考比率 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0" table:number-columns-repeated="5"/>
          <table:table-cell table:style-name="ce444" table:formula="of:=TRUE()" office:value-type="float" office:value="1" calcext:value-type="float" table:number-columns-spanned="1" table:number-rows-spanned="50">
            <text:p>TRUE</text:p>
          </table:table-cell>
          <table:table-cell table:style-name="ce450" table:formula="of:=FALSE()" office:value-type="boolean" office:boolean-value="false" calcext:value-type="boolean" table:number-columns-spanned="1" table:number-rows-spanned="4">
            <text:p>FALSE</text:p>
          </table:table-cell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60" table:formula="of:=IF([.AT14]=TRUE();1;0)" office:value-type="float" office:value="1" calcext:value-type="float" table:number-columns-spanned="1" table:number-rows-spanned="50">
            <text:p>1 </text:p>
          </table:table-cell>
          <table:table-cell table:style-name="ce452" table:formula="of:=IF([.AU14]=TRUE();1;0)" office:value-type="float" office:value="0" calcext:value-type="float" table:number-columns-spanned="1" table:number-rows-spanned="4">
            <text:p>0 </text:p>
          </table:table-cell>
          <table:table-cell table:style-name="ce452" table:formula="of:=IF([.AV1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$AX$14];[.AY14])" office:value-type="float" office:value="0" calcext:value-type="float" table:number-columns-spanned="1" table:number-rows-spanned="2">
            <text:p>0 </text:p>
          </table:table-cell>
          <table:table-cell table:style-name="ce452" table:formula="of:=[.$R14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14];[.$BA14])" office:value-type="float" office:value="0" calcext:value-type="float" table:number-columns-spanned="1" table:number-rows-spanned="2">
            <text:p>0 </text:p>
          </table:table-cell>
          <table:table-cell table:style-name="ce452" table:formula="of:=MAX([.BB14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6">
          <table:covered-table-cell table:style-name="ce11"/>
          <table:covered-table-cell table:style-name="ce37"/>
          <table:covered-table-cell table:style-name="ce96"/>
          <table:covered-table-cell table:style-name="ce110"/>
          <table:covered-table-cell table:number-columns-repeated="5" table:style-name="ce99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04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covered-table-cell table:style-name="ce11"/>
          <table:covered-table-cell table:style-name="ce37"/>
          <table:covered-table-cell table:style-name="ce96"/>
          <table:table-cell table:style-name="ce111" table:number-columns-spanned="1" table:number-rows-spanned="2"/>
          <table:table-cell table:style-name="ce99" office:value-type="string" calcext:value-type="string" table:number-columns-spanned="5" table:number-rows-spanned="2">
            <text:p>機械攪拌工法(GGE)、攪拌樁</text:p>
          </table:table-cell>
          <table:covered-table-cell table:number-columns-repeated="4" table:style-name="ce99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5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covered-table-cell table:style-name="ce460"/>
          <table:covered-table-cell table:style-name="ce452"/>
          <table:table-cell table:style-name="ce452" table:formula="of:=IF([.AV1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$AX$14];[.AY16])" office:value-type="float" office:value="0" calcext:value-type="float" table:number-columns-spanned="1" table:number-rows-spanned="2">
            <text:p>0 </text:p>
          </table:table-cell>
          <table:table-cell table:style-name="ce452" table:formula="of:=[.$R16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16];[.$BA16])" office:value-type="float" office:value="0" calcext:value-type="float" table:number-columns-spanned="1" table:number-rows-spanned="2">
            <text:p>0 </text:p>
          </table:table-cell>
          <table:table-cell table:style-name="ce452" table:formula="of:=MAX([.BB16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6">
          <table:covered-table-cell table:style-name="ce12"/>
          <table:covered-table-cell table:style-name="ce38"/>
          <table:covered-table-cell table:style-name="ce95"/>
          <table:covered-table-cell table:style-name="ce112"/>
          <table:covered-table-cell table:number-columns-repeated="5" table:style-name="ce99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06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0">
          <table:table-cell table:style-name="ce13" office:value-type="string" calcext:value-type="string" table:number-columns-spanned="1" table:number-rows-spanned="2">
            <text:p>②</text:p>
          </table:table-cell>
          <table:table-cell table:style-name="ce39" table:number-columns-spanned="1" table:number-rows-spanned="2"/>
          <table:table-cell table:style-name="ce97" office:value-type="string" calcext:value-type="string" table:number-columns-spanned="2" table:number-rows-spanned="2">
            <text:p>智慧建築</text:p>
            <text:p><text:span text:style-name="T9">(請於右方下拉式選單，選擇等級)</text:span></text:p>
          </table:table-cell>
          <table:covered-table-cell table:style-name="ce113"/>
          <table:table-cell table:style-name="ce127" table:content-validation-name="val2" office:value-type="string" calcext:value-type="string" table:number-columns-spanned="3" table:number-rows-spanned="2">
            <text:p>黃金</text:p>
          </table:table-cell>
          <table:covered-table-cell table:number-columns-repeated="2" table:style-name="ce139" table:content-validation-name="val2"/>
          <table:table-cell table:style-name="ce145" office:value-type="string" calcext:value-type="string" table:number-columns-spanned="2" table:number-rows-spanned="2">
            <text:p>級</text:p>
          </table:table-cell>
          <table:covered-table-cell table:style-name="ce113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7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/>
          <table:table-cell table:style-name="ce97" office:value-type="string" calcext:value-type="string" table:number-columns-spanned="1" table:number-rows-spanned="2">
            <text:p>銅</text:p>
          </table:table-cell>
          <table:table-cell table:style-name="ce97" office:value-type="string" calcext:value-type="string" table:number-columns-spanned="1" table:number-rows-spanned="2">
            <text:p>銀</text:p>
          </table:table-cell>
          <table:table-cell table:style-name="ce97" office:value-type="string" calcext:value-type="string" table:number-columns-spanned="1" table:number-rows-spanned="2">
            <text:p>黃金</text:p>
          </table:table-cell>
          <table:table-cell table:style-name="ce97" office:value-type="string" calcext:value-type="string" table:number-columns-spanned="1" table:number-rows-spanned="2">
            <text:p>鑽石</text:p>
          </table:table-cell>
          <table:covered-table-cell table:style-name="ce444"/>
          <table:table-cell table:style-name="ce450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52" table:formula="of:=[.AU18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1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1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$AX$18];[.AY18])" office:value-type="float" office:value="0" calcext:value-type="float" table:number-columns-spanned="1" table:number-rows-spanned="2">
            <text:p>0 </text:p>
          </table:table-cell>
          <table:table-cell table:style-name="ce452" table:formula="of:=[.$R1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18];[.$BA18])" office:value-type="float" office:value="0" calcext:value-type="float" table:number-columns-spanned="1" table:number-rows-spanned="2">
            <text:p>0 </text:p>
          </table:table-cell>
          <table:table-cell table:style-name="ce452" table:formula="of:=MAX([.BB18:.BB19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0">
          <table:covered-table-cell table:style-name="ce11"/>
          <table:covered-table-cell table:style-name="ce40"/>
          <table:covered-table-cell table:style-name="ce98"/>
          <table:covered-table-cell table:style-name="ce114"/>
          <table:covered-table-cell table:style-name="ce128" table:content-validation-name="val2"/>
          <table:covered-table-cell table:number-columns-repeated="2" table:style-name="ce140" table:content-validation-name="val2"/>
          <table:covered-table-cell table:style-name="ce146"/>
          <table:covered-table-cell table:style-name="ce114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08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/>
          <table:covered-table-cell table:number-columns-repeated="4" table:style-name="ce97"/>
          <table:covered-table-cell table:number-columns-repeated="2" table:style-name="ce444"/>
          <table:covered-table-cell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0">
          <table:table-cell table:style-name="ce13" office:value-type="string" calcext:value-type="string" table:number-columns-spanned="1" table:number-rows-spanned="2">
            <text:p>③</text:p>
          </table:table-cell>
          <table:table-cell table:style-name="ce41" table:number-columns-spanned="1" table:number-rows-spanned="2"/>
          <table:table-cell table:style-name="ce97" office:value-type="string" calcext:value-type="string" table:number-columns-spanned="2" table:number-rows-spanned="2">
            <text:p>綠建築</text:p>
            <text:p><text:span text:style-name="T9">(請於右方下拉式選單，選擇等級)</text:span></text:p>
          </table:table-cell>
          <table:covered-table-cell table:style-name="ce113"/>
          <table:table-cell table:style-name="ce129" table:content-validation-name="val3" office:value-type="string" calcext:value-type="string" table:number-columns-spanned="3" table:number-rows-spanned="2">
            <text:p>銀</text:p>
          </table:table-cell>
          <table:covered-table-cell table:number-columns-repeated="2" table:style-name="ce141" table:content-validation-name="val3"/>
          <table:table-cell table:style-name="ce145" office:value-type="string" calcext:value-type="string" table:number-columns-spanned="2" table:number-rows-spanned="2">
            <text:p>級</text:p>
          </table:table-cell>
          <table:covered-table-cell table:style-name="ce113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9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style-name="ce444"/>
          <table:table-cell table:style-name="ce450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52" table:formula="of:=[.AU20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2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2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$AX$20];[.AY20])" office:value-type="float" office:value="0" calcext:value-type="float" table:number-columns-spanned="1" table:number-rows-spanned="2">
            <text:p>0 </text:p>
          </table:table-cell>
          <table:table-cell table:style-name="ce452" table:formula="of:=[.$R20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20];[.$BA20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20:.$BB21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0">
          <table:covered-table-cell table:style-name="ce11"/>
          <table:covered-table-cell table:style-name="ce42"/>
          <table:covered-table-cell table:style-name="ce98"/>
          <table:covered-table-cell table:style-name="ce114"/>
          <table:covered-table-cell table:style-name="ce130" table:content-validation-name="val3"/>
          <table:covered-table-cell table:number-columns-repeated="2" table:style-name="ce142" table:content-validation-name="val3"/>
          <table:covered-table-cell table:style-name="ce146"/>
          <table:covered-table-cell table:style-name="ce114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10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1">
          <table:table-cell table:style-name="ce10" office:value-type="string" calcext:value-type="string" table:number-columns-spanned="1" table:number-rows-spanned="2">
            <text:p>④ </text:p>
          </table:table-cell>
          <table:table-cell table:style-name="ce43" table:number-columns-spanned="1" table:number-rows-spanned="2"/>
          <table:table-cell table:style-name="ce99" office:value-type="string" calcext:value-type="string" table:number-columns-spanned="7" table:number-rows-spanned="2">
            <text:p>BIM作業費用(施工階段)</text:p>
          </table:table-cell>
          <table:covered-table-cell table:number-columns-repeated="5" table:style-name="ce115"/>
          <table:covered-table-cell table:style-name="ce152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11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style-name="ce444"/>
          <table:table-cell table:style-name="ce450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52" table:formula="of:=[.AU22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2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2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22];[.AY22])" office:value-type="float" office:value="0" calcext:value-type="float" table:number-columns-spanned="1" table:number-rows-spanned="2">
            <text:p>0 </text:p>
          </table:table-cell>
          <table:table-cell table:style-name="ce452" table:formula="of:=[.$R22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22];[.$BA22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22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1">
          <table:covered-table-cell table:style-name="ce12"/>
          <table:covered-table-cell table:style-name="ce44"/>
          <table:covered-table-cell table:style-name="ce100"/>
          <table:covered-table-cell table:number-columns-repeated="5" table:style-name="ce116"/>
          <table:covered-table-cell table:style-name="ce153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12"/>
          <table:covered-table-cell table:style-name="ce346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1">
          <table:table-cell table:style-name="ce10" office:value-type="string" calcext:value-type="string" table:number-columns-spanned="1" table:number-rows-spanned="2">
            <text:p>⑤</text:p>
          </table:table-cell>
          <table:table-cell table:style-name="ce45" table:number-columns-spanned="1" table:number-rows-spanned="2"/>
          <table:table-cell table:style-name="ce99" office:value-type="string" calcext:value-type="string" table:number-columns-spanned="7" table:number-rows-spanned="2">
            <text:p>耐震設計之用途係數自1.25 提高至1.5(加成上限6%)</text:p>
          </table:table-cell>
          <table:covered-table-cell table:number-columns-repeated="5" table:style-name="ce115"/>
          <table:covered-table-cell table:style-name="ce152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13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table-cell table:style-name="ce120" table:number-columns-spanned="6" table:number-rows-spanned="2"/>
          <table:covered-table-cell table:number-columns-repeated="4" table:style-name="ce382"/>
          <table:covered-table-cell table:style-name="ce354"/>
          <table:table-cell table:style-name="ce420" table:number-columns-repeated="15"/>
          <table:table-cell table:style-name="ce430" table:number-columns-repeated="5"/>
          <table:covered-table-cell table:style-name="ce444"/>
          <table:table-cell table:style-name="ce450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52" table:formula="of:=[.AU24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2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2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24];[.AY24])" office:value-type="float" office:value="0" calcext:value-type="float" table:number-columns-spanned="1" table:number-rows-spanned="2">
            <text:p>0 </text:p>
          </table:table-cell>
          <table:table-cell table:style-name="ce452" table:formula="of:=[.$R24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24];[.$BA24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24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1">
          <table:covered-table-cell table:style-name="ce12"/>
          <table:covered-table-cell table:style-name="ce46"/>
          <table:covered-table-cell table:style-name="ce100"/>
          <table:covered-table-cell table:number-columns-repeated="5" table:style-name="ce116"/>
          <table:covered-table-cell table:style-name="ce153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14"/>
          <table:covered-table-cell table:style-name="ce346"/>
          <table:covered-table-cell table:style-name="ce364"/>
          <table:covered-table-cell table:number-columns-repeated="4" table:style-name="ce383"/>
          <table:covered-table-cell table:style-name="ce353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①</text:span><text:span text:style-name="T6">至</text:span><text:span text:style-name="T7">⑤</text:span><text:span text:style-name="T6">項)=</text:span></text:p>
          </table:table-cell>
          <table:covered-table-cell table:number-columns-repeated="10" table:style-name="ce14"/>
          <table:table-cell table:style-name="ce187" table:formula="of:=[.$BC$26]" office:value-type="float" office:value="0" calcext:value-type="float" table:number-columns-spanned="8" table:number-rows-spanned="1">
            <text:p>0 </text:p>
          </table:table-cell>
          <table:covered-table-cell table:number-columns-repeated="7" table:style-name="ce233"/>
          <table:table-cell table:style-name="ce365" office:value-type="string" calcext:value-type="string" table:number-columns-spanned="6" table:number-rows-spanned="1">
            <text:p>元</text:p>
          </table:table-cell>
          <table:covered-table-cell table:number-columns-repeated="4" table:style-name="ce384"/>
          <table:covered-table-cell table:style-name="ce365"/>
          <table:table-cell table:style-name="ce421" table:number-columns-repeated="15"/>
          <table:table-cell table:style-name="ce431" table:number-columns-repeated="5"/>
          <table:covered-table-cell table:style-name="ce444"/>
          <table:table-cell table:style-name="ce451" table:number-columns-spanned="2" table:number-rows-spanned="2"/>
          <table:covered-table-cell table:style-name="ce451"/>
          <table:covered-table-cell table:style-name="ce460"/>
          <table:table-cell table:style-name="ce467" office:value-type="string" calcext:value-type="string" table:number-columns-spanned="4" table:number-rows-spanned="2">
            <text:p>小計</text:p>
          </table:table-cell>
          <table:covered-table-cell table:number-columns-repeated="3" table:style-name="ce467"/>
          <table:table-cell table:style-name="ce467" office:value-type="string" calcext:value-type="string">
            <text:p>(元)</text:p>
          </table:table-cell>
          <table:table-cell table:style-name="ce473" table:formula="of:=([.$E$6]*[.$G$6])*([.BC27]/10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3"/>
          <table:table-cell table:style-name="ce477" table:number-columns-repeated="16326"/>
        </table:table-row>
        <table:table-row table:style-name="ro7">
          <table:covered-table-cell table:number-columns-repeated="11" table:style-name="ce14"/>
          <table:table-cell table:style-name="ce188" office:value-type="string" calcext:value-type="string" table:number-columns-spanned="6" table:number-rows-spanned="1">
            <text:p>(=單位面積造價加計</text:p>
          </table:table-cell>
          <table:covered-table-cell table:number-columns-repeated="5" table:style-name="ce234"/>
          <table:table-cell table:style-name="ce315" table:formula="of:=[.$BC$27]" office:value-type="float" office:value="0" calcext:value-type="float" table:number-columns-spanned="2" table:number-rows-spanned="1">
            <text:p>0.000 </text:p>
          </table:table-cell>
          <table:covered-table-cell table:style-name="ce315"/>
          <table:table-cell table:style-name="ce366" office:value-type="string" calcext:value-type="string" table:number-columns-spanned="6" table:number-rows-spanned="1">
            <text:p>%)</text:p>
          </table:table-cell>
          <table:covered-table-cell table:number-columns-repeated="4" table:style-name="ce385"/>
          <table:covered-table-cell table:style-name="ce366"/>
          <table:table-cell table:style-name="ce421" table:number-columns-repeated="15"/>
          <table:table-cell table:style-name="ce431" table:number-columns-repeated="5"/>
          <table:covered-table-cell table:style-name="ce444"/>
          <table:covered-table-cell table:number-columns-repeated="2" table:style-name="ce451"/>
          <table:covered-table-cell table:style-name="ce460"/>
          <table:covered-table-cell table:number-columns-repeated="4" table:style-name="ce467"/>
          <table:table-cell table:style-name="ce467" office:value-type="string" calcext:value-type="string">
            <text:p>(%)</text:p>
          </table:table-cell>
          <table:table-cell table:style-name="ce473" table:formula="of:=SUM([.BC14:.BC25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3"/>
          <table:table-cell table:style-name="ce477" table:number-columns-repeated="16326"/>
        </table:table-row>
        <table:table-row table:style-name="ro12">
          <table:table-cell table:style-name="ce12" office:value-type="string" calcext:value-type="string" table:number-columns-spanned="1" table:number-rows-spanned="2">
            <text:p>⑥</text:p>
          </table:table-cell>
          <table:table-cell table:style-name="ce47" table:number-columns-spanned="1" table:number-rows-spanned="2"/>
          <table:table-cell table:style-name="ce99" office:value-type="string" calcext:value-type="string" table:number-columns-spanned="1" table:number-rows-spanned="2">
            <text:p>挑高空間</text:p>
          </table:table-cell>
          <table:table-cell table:style-name="ce117" office:value-type="string" calcext:value-type="string" table:number-columns-spanned="6" table:number-rows-spanned="1">
            <text:p>挑高空間加計費用=單位面積造價×挑高係數；挑高係數=[《實際樓層高度公尺–3.6》÷3.6]×0.25÷1.15。</text:p>
            <text:p/>
          </table:table-cell>
          <table:covered-table-cell table:number-columns-repeated="5" table:style-name="ce117"/>
          <table:table-cell table:style-name="ce164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3"/>
          <table:table-cell table:style-name="ce189" table:formula="of:=IF([.G29]-3.6&gt;0;1;0)*ROUND(0.25*([.G29]-3.6)/3.6*[.G6]/1.15;0)*IF([.AZ28]&gt;0;1;0)" office:value-type="float" office:value="0" calcext:value-type="float" table:number-columns-spanned="3" table:number-rows-spanned="2">
            <text:p>0 </text:p>
          </table:table-cell>
          <table:covered-table-cell table:number-columns-repeated="2" table:style-name="ce235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85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28]" office:value-type="float" office:value="0" calcext:value-type="float" table:number-columns-spanned="1" table:number-rows-spanned="2">
            <text:p>0 </text:p>
          </table:table-cell>
          <table:table-cell table:style-name="ce348" office:value-type="string" calcext:value-type="string" table:number-columns-spanned="1" table:number-rows-spanned="2">
            <text:p>元</text:p>
          </table:table-cell>
          <table:table-cell table:style-name="ce99" office:value-type="string" calcext:value-type="string" table:number-columns-spanned="6" table:number-rows-spanned="2">
            <text:p>挑高區域之樓地板面積加計挑高空間費用。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28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2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2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28];[.AY28])" office:value-type="float" office:value="0" calcext:value-type="float" table:number-columns-spanned="1" table:number-rows-spanned="2">
            <text:p>0 </text:p>
          </table:table-cell>
          <table:table-cell table:style-name="ce452" table:formula="of:=[.$L2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28];[.$BA28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28])" office:value-type="float" office:value="0" calcext:value-type="float" table:number-columns-spanned="1" table:number-rows-spanned="2">
            <text:p>0 </text:p>
          </table:table-cell>
          <table:table-cell table:style-name="ce452" table:formula="of:=[.P2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BC28];[.$BD28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3">
          <table:covered-table-cell table:style-name="ce12"/>
          <table:covered-table-cell table:style-name="ce48"/>
          <table:covered-table-cell table:style-name="ce99"/>
          <table:table-cell table:style-name="ce118" office:value-type="string" calcext:value-type="string" table:number-columns-spanned="3" table:number-rows-spanned="1">
            <text:p>挑高樓層高度(標準層高度為3.6公尺)</text:p>
          </table:table-cell>
          <table:covered-table-cell table:number-columns-repeated="2" table:style-name="ce131"/>
          <table:table-cell table:style-name="ce143"/>
          <table:table-cell table:style-name="ce147" office:value-type="string" calcext:value-type="string" table:number-columns-spanned="2" table:number-rows-spanned="1">
            <text:p>公尺</text:p>
          </table:table-cell>
          <table:covered-table-cell table:style-name="ce147"/>
          <table:covered-table-cell table:style-name="ce98"/>
          <table:covered-table-cell table:style-name="ce146"/>
          <table:covered-table-cell table:style-name="ce190"/>
          <table:covered-table-cell table:number-columns-repeated="2" table:style-name="ce236"/>
          <table:covered-table-cell table:style-name="ce281"/>
          <table:covered-table-cell table:style-name="ce286"/>
          <table:covered-table-cell table:style-name="ce281"/>
          <table:covered-table-cell table:style-name="ce317"/>
          <table:covered-table-cell table:style-name="ce349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⑦</text:p>
          </table:table-cell>
          <table:table-cell table:style-name="ce49" table:number-columns-spanned="1" table:number-rows-spanned="2"/>
          <table:table-cell table:style-name="ce99" office:value-type="string" calcext:value-type="string" table:number-columns-spanned="1" table:number-rows-spanned="2">
            <text:p>太陽光電設備</text:p>
          </table:table-cell>
          <table:table-cell table:style-name="ce99" office:value-type="string" calcext:value-type="string" table:number-columns-spanned="6" table:number-rows-spanned="2">
            <text:p>10,000元/平方公尺</text:p>
          </table:table-cell>
          <table:covered-table-cell table:number-columns-repeated="4" table:style-name="ce115"/>
          <table:covered-table-cell table:style-name="ce152"/>
          <table:table-cell table:style-name="ce164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3"/>
          <table:table-cell table:style-name="ce191" table:number-columns-spanned="3" table:number-rows-spanned="2"/>
          <table:covered-table-cell table:number-columns-repeated="2" table:style-name="ce237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87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0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99" office:value-type="string" calcext:value-type="string" table:number-columns-spanned="6" table:number-rows-spanned="2">
            <text:p>每M2按1萬元編列預算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30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3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3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30];[.AY30])" office:value-type="float" office:value="0" calcext:value-type="float" table:number-columns-spanned="1" table:number-rows-spanned="2">
            <text:p>0 </text:p>
          </table:table-cell>
          <table:table-cell table:style-name="ce452" table:formula="of:=[.$L30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30];[.$BA30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30])" office:value-type="float" office:value="0" calcext:value-type="float" table:number-columns-spanned="1" table:number-rows-spanned="2">
            <text:p>0 </text:p>
          </table:table-cell>
          <table:table-cell table:style-name="ce452" table:formula="of:=[.P30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BC30];[.$BD30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6">
          <table:covered-table-cell table:style-name="ce12"/>
          <table:covered-table-cell table:style-name="ce50"/>
          <table:covered-table-cell table:style-name="ce99"/>
          <table:covered-table-cell table:style-name="ce100"/>
          <table:covered-table-cell table:number-columns-repeated="4" table:style-name="ce116"/>
          <table:covered-table-cell table:style-name="ce153"/>
          <table:covered-table-cell table:style-name="ce98"/>
          <table:covered-table-cell table:style-name="ce146"/>
          <table:covered-table-cell table:style-name="ce192"/>
          <table:covered-table-cell table:number-columns-repeated="2" table:style-name="ce238"/>
          <table:covered-table-cell table:style-name="ce281"/>
          <table:covered-table-cell table:style-name="ce288"/>
          <table:covered-table-cell table:style-name="ce281"/>
          <table:covered-table-cell table:style-name="ce317"/>
          <table:covered-table-cell table:style-name="ce350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⑧</text:p>
          </table:table-cell>
          <table:table-cell table:style-name="ce51" table:number-columns-spanned="1" table:number-rows-spanned="2"/>
          <table:table-cell table:style-name="ce99" office:value-type="string" calcext:value-type="string" table:number-columns-spanned="7" table:number-rows-spanned="2">
            <text:p>分戶樓板之衝擊音隔音構造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3"/>
          <table:table-cell table:style-name="ce193" table:number-columns-spanned="3" table:number-rows-spanned="2"/>
          <table:covered-table-cell table:number-columns-repeated="2" table:style-name="ce239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89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2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167" table:number-columns-spanned="6" table:number-rows-spanned="2"/>
          <table:covered-table-cell table:number-columns-repeated="4" table:style-name="ce173"/>
          <table:covered-table-cell table:style-name="ce11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32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3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3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32];[.AY32])" office:value-type="float" office:value="0" calcext:value-type="float" table:number-columns-spanned="1" table:number-rows-spanned="2">
            <text:p>0 </text:p>
          </table:table-cell>
          <table:table-cell table:style-name="ce452" table:formula="of:=[.$L32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32];[.$BA32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32])" office:value-type="float" office:value="0" calcext:value-type="float" table:number-columns-spanned="1" table:number-rows-spanned="2">
            <text:p>0 </text:p>
          </table:table-cell>
          <table:table-cell table:style-name="ce452" table:formula="of:=[.P32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BC32];[.$BD32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52"/>
          <table:covered-table-cell table:number-columns-repeated="7" table:style-name="ce99"/>
          <table:covered-table-cell table:style-name="ce98"/>
          <table:covered-table-cell table:style-name="ce146"/>
          <table:covered-table-cell table:style-name="ce194"/>
          <table:covered-table-cell table:number-columns-repeated="2" table:style-name="ce240"/>
          <table:covered-table-cell table:style-name="ce281"/>
          <table:covered-table-cell table:style-name="ce290"/>
          <table:covered-table-cell table:style-name="ce281"/>
          <table:covered-table-cell table:style-name="ce317"/>
          <table:covered-table-cell table:style-name="ce350"/>
          <table:covered-table-cell table:style-name="ce367"/>
          <table:covered-table-cell table:number-columns-repeated="4" table:style-name="ce174"/>
          <table:covered-table-cell table:style-name="ce402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⑨</text:p>
          </table:table-cell>
          <table:table-cell table:style-name="ce53" table:number-columns-spanned="1" table:number-rows-spanned="2"/>
          <table:table-cell table:style-name="ce99" office:value-type="string" calcext:value-type="string" table:number-columns-spanned="7" table:number-rows-spanned="2">
            <text:p>減震、制震構造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3"/>
          <table:table-cell table:style-name="ce195" table:number-columns-spanned="3" table:number-rows-spanned="2"/>
          <table:covered-table-cell table:number-columns-repeated="2" table:style-name="ce241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1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4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167" table:number-columns-spanned="6" table:number-rows-spanned="2"/>
          <table:covered-table-cell table:number-columns-repeated="4" table:style-name="ce173"/>
          <table:covered-table-cell table:style-name="ce11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34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3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3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34];[.AY34])" office:value-type="float" office:value="0" calcext:value-type="float" table:number-columns-spanned="1" table:number-rows-spanned="2">
            <text:p>0 </text:p>
          </table:table-cell>
          <table:table-cell table:style-name="ce452" table:formula="of:=[.$L34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34];[.$BA34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34])" office:value-type="float" office:value="0" calcext:value-type="float" table:number-columns-spanned="1" table:number-rows-spanned="2">
            <text:p>0 </text:p>
          </table:table-cell>
          <table:table-cell table:style-name="ce452" table:formula="of:=[.P34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BC34];[.$BD34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54"/>
          <table:covered-table-cell table:number-columns-repeated="7" table:style-name="ce99"/>
          <table:covered-table-cell table:style-name="ce98"/>
          <table:covered-table-cell table:style-name="ce146"/>
          <table:covered-table-cell table:style-name="ce196"/>
          <table:covered-table-cell table:number-columns-repeated="2" table:style-name="ce242"/>
          <table:covered-table-cell table:style-name="ce281"/>
          <table:covered-table-cell table:style-name="ce292"/>
          <table:covered-table-cell table:style-name="ce281"/>
          <table:covered-table-cell table:style-name="ce317"/>
          <table:covered-table-cell table:style-name="ce350"/>
          <table:covered-table-cell table:style-name="ce367"/>
          <table:covered-table-cell table:number-columns-repeated="4" table:style-name="ce174"/>
          <table:covered-table-cell table:style-name="ce402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⑩</text:p>
          </table:table-cell>
          <table:table-cell table:style-name="ce55" table:number-columns-spanned="1" table:number-rows-spanned="2"/>
          <table:table-cell table:style-name="ce99" office:value-type="string" calcext:value-type="string" table:number-columns-spanned="7" table:number-rows-spanned="2">
            <text:p>特殊外牆或構造工程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3"/>
          <table:table-cell table:style-name="ce197" table:number-columns-spanned="3" table:number-rows-spanned="2"/>
          <table:covered-table-cell table:number-columns-repeated="2" table:style-name="ce243"/>
          <table:table-cell table:style-name="ce282" office:value-type="string" calcext:value-type="string" table:number-columns-spanned="1" table:number-rows-spanned="2">
            <text:p>×</text:p>
          </table:table-cell>
          <table:table-cell table:style-name="ce293" table:number-columns-spanned="1" table:number-rows-spanned="2"/>
          <table:table-cell table:style-name="ce282" office:value-type="string" calcext:value-type="string" table:number-columns-spanned="1" table:number-rows-spanned="2">
            <text:p>=</text:p>
          </table:table-cell>
          <table:table-cell table:style-name="ce318" table:formula="of:=[.BE36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99" office:value-type="string" calcext:value-type="string" table:number-columns-spanned="6" table:number-rows-spanned="2">
            <text:p>非採用一般外飾之特殊外牆或構造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36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3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3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36];[.AY36])" office:value-type="float" office:value="0" calcext:value-type="float" table:number-columns-spanned="1" table:number-rows-spanned="2">
            <text:p>0 </text:p>
          </table:table-cell>
          <table:table-cell table:style-name="ce452" table:formula="of:=[.$L36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36];[.$BA36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36])" office:value-type="float" office:value="0" calcext:value-type="float" table:number-columns-spanned="1" table:number-rows-spanned="2">
            <text:p>0 </text:p>
          </table:table-cell>
          <table:table-cell table:style-name="ce452" table:formula="of:=[.P36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BC36];[.$BD36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56"/>
          <table:covered-table-cell table:number-columns-repeated="7" table:style-name="ce99"/>
          <table:covered-table-cell table:style-name="ce98"/>
          <table:covered-table-cell table:style-name="ce146"/>
          <table:covered-table-cell table:style-name="ce198"/>
          <table:covered-table-cell table:number-columns-repeated="2" table:style-name="ce244"/>
          <table:covered-table-cell table:style-name="ce283"/>
          <table:covered-table-cell table:style-name="ce294"/>
          <table:covered-table-cell table:style-name="ce283"/>
          <table:covered-table-cell table:style-name="ce319"/>
          <table:covered-table-cell table:style-name="ce350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5" office:value-type="string" calcext:value-type="string" table:number-columns-spanned="1" table:number-rows-spanned="2">
            <text:p>⑪</text:p>
          </table:table-cell>
          <table:table-cell table:style-name="ce57" table:number-columns-spanned="1" table:number-rows-spanned="2"/>
          <table:table-cell table:style-name="ce101" office:value-type="string" calcext:value-type="string" table:number-columns-spanned="7" table:number-rows-spanned="2">
            <text:p>雨水貯留利用系統及貯集滯洪設施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5">3</text:span><text:span text:style-name="T16">)×(m</text:span><text:span text:style-name="T17">3</text:span><text:span text:style-name="T16">)</text:span></text:p>
          </table:table-cell>
          <table:covered-table-cell table:style-name="ce173"/>
          <table:table-cell table:style-name="ce199" table:number-columns-spanned="3" table:number-rows-spanned="2"/>
          <table:covered-table-cell table:number-columns-repeated="2" table:style-name="ce245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5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8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38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3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3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38];[.AY38])" office:value-type="float" office:value="0" calcext:value-type="float" table:number-columns-spanned="1" table:number-rows-spanned="2">
            <text:p>0 </text:p>
          </table:table-cell>
          <table:table-cell table:style-name="ce452" table:formula="of:=[.$L3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38];[.$BA38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38])" office:value-type="float" office:value="0" calcext:value-type="float" table:number-columns-spanned="1" table:number-rows-spanned="2">
            <text:p>0 </text:p>
          </table:table-cell>
          <table:table-cell table:style-name="ce452" table:formula="of:=[.P3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BC38];[.$BD38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58"/>
          <table:covered-table-cell table:number-columns-repeated="7" table:style-name="ce101"/>
          <table:covered-table-cell table:style-name="ce98"/>
          <table:covered-table-cell table:style-name="ce146"/>
          <table:covered-table-cell table:style-name="ce200"/>
          <table:covered-table-cell table:number-columns-repeated="2" table:style-name="ce246"/>
          <table:covered-table-cell table:style-name="ce281"/>
          <table:covered-table-cell table:style-name="ce296"/>
          <table:covered-table-cell table:style-name="ce281"/>
          <table:covered-table-cell table:style-name="ce317"/>
          <table:covered-table-cell table:style-name="ce350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5">
          <table:table-cell table:style-name="ce10" office:value-type="string" calcext:value-type="string" table:number-columns-spanned="1" table:number-rows-spanned="2">
            <text:p><text:span text:style-name="T8">⑫</text:span></text:p>
          </table:table-cell>
          <table:table-cell table:style-name="ce59" table:number-columns-spanned="1" table:number-rows-spanned="2"/>
          <table:table-cell table:style-name="ce97" office:value-type="string" calcext:value-type="string" table:number-columns-spanned="2" table:number-rows-spanned="2">
            <text:p>地下室超建<text:span text:style-name="T9">(請於右方下拉式選單，選擇樓層數)</text:span></text:p>
          </table:table-cell>
          <table:covered-table-cell table:style-name="ce102"/>
          <table:table-cell table:style-name="ce132" table:content-validation-name="val4" office:value-type="string" calcext:value-type="string" table:number-columns-spanned="5" table:number-rows-spanned="2">
            <text:p>樓層數6~12層：地下層超過2層→第3層差額另計</text:p>
          </table:table-cell>
          <table:covered-table-cell table:number-columns-repeated="4" table:style-name="ce133"/>
          <table:table-cell table:style-name="ce165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3"/>
          <table:table-cell table:style-name="ce201" table:number-columns-spanned="3" table:number-rows-spanned="2"/>
          <table:covered-table-cell table:number-columns-repeated="2" table:style-name="ce247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7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40]" office:value-type="float" office:value="0" calcext:value-type="float" table:number-columns-spanned="1" table:number-rows-spanned="2">
            <text:p>0 </text:p>
          </table:table-cell>
          <table:table-cell table:style-name="ce351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/>
          <table:table-cell table:style-name="ce349" office:value-type="string" calcext:value-type="string" table:number-columns-spanned="1" table:number-rows-spanned="2">
            <text:p>樓層數1~5 層：地下層超過1層→第2層差額另計</text:p>
          </table:table-cell>
          <table:table-cell table:style-name="ce349" office:value-type="string" calcext:value-type="string" table:number-columns-spanned="1" table:number-rows-spanned="2">
            <text:p>樓層數6~12層：地下層超過2層→第3層差額另計</text:p>
          </table:table-cell>
          <table:table-cell table:style-name="ce349" office:value-type="string" calcext:value-type="string" table:number-columns-spanned="1" table:number-rows-spanned="2">
            <text:p>樓層數13 層以上：地下層超過3層→第4層差額另計</text:p>
          </table:table-cell>
          <table:table-cell table:style-name="ce429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40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4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4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$AX$40];[.AY40])" office:value-type="float" office:value="0" calcext:value-type="float" table:number-columns-spanned="1" table:number-rows-spanned="2">
            <text:p>0 </text:p>
          </table:table-cell>
          <table:table-cell table:style-name="ce452" table:formula="of:=[.$L40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40];[.$BA40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40:.$BB41])" office:value-type="float" office:value="0" calcext:value-type="float" table:number-columns-spanned="1" table:number-rows-spanned="2">
            <text:p>0 </text:p>
          </table:table-cell>
          <table:table-cell table:style-name="ce452" table:formula="of:=[.P40]" office:value-type="float" office:value="0" calcext:value-type="float" table:number-columns-spanned="1" table:number-rows-spanned="2">
            <text:p>0 </text:p>
          </table:table-cell>
          <table:table-cell table:style-name="ce452" table:formula="of:=[.BC40]*[.BD40]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0">
          <table:covered-table-cell table:style-name="ce12"/>
          <table:covered-table-cell table:style-name="ce60"/>
          <table:covered-table-cell table:number-columns-repeated="2" table:style-name="ce102"/>
          <table:covered-table-cell table:number-columns-repeated="5" table:style-name="ce133"/>
          <table:covered-table-cell table:number-columns-repeated="2" table:style-name="ce146"/>
          <table:covered-table-cell table:style-name="ce202"/>
          <table:covered-table-cell table:number-columns-repeated="2" table:style-name="ce248"/>
          <table:covered-table-cell table:style-name="ce281"/>
          <table:covered-table-cell table:style-name="ce298"/>
          <table:covered-table-cell table:style-name="ce281"/>
          <table:covered-table-cell table:style-name="ce317"/>
          <table:covered-table-cell table:style-name="ce352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/>
          <table:covered-table-cell table:number-columns-repeated="3" table:style-name="ce348"/>
          <table:table-cell table:style-name="ce429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6">
          <table:table-cell table:style-name="ce12" office:value-type="string" calcext:value-type="string" table:number-columns-spanned="1" table:number-rows-spanned="2">
            <text:p><text:span text:style-name="T8">⑬</text:span></text:p>
          </table:table-cell>
          <table:table-cell table:style-name="ce61" table:number-columns-spanned="1" table:number-rows-spanned="2"/>
          <table:table-cell table:style-name="ce95" office:value-type="string" calcext:value-type="string" table:number-columns-spanned="1" table:number-rows-spanned="2">
            <text:p>超出合理空地範圍內之景觀</text:p>
          </table:table-cell>
          <table:table-cell table:style-name="ce119" office:value-type="string" calcext:value-type="string" table:number-columns-spanned="6" table:number-rows-spanned="2">
            <text:p>超出「合理空地範圍」部分之景觀面積另計；合理空地範圍面積=[(概估建築面積÷法定建蔽率)－概估建築面積推算合理空地範圍]。</text:p>
          </table:table-cell>
          <table:covered-table-cell table:number-columns-repeated="5" table:style-name="ce119"/>
          <table:table-cell table:style-name="ce98" office:value-type="string" calcext:value-type="string" table:number-columns-spanned="2" table:number-rows-spanned="2">
            <text:p>單價×數量</text:p>
            <text:p>(元/m<text:span text:style-name="T15">2</text:span><text:span text:style-name="T16">)×(m</text:span><text:span text:style-name="T17">2</text:span><text:span text:style-name="T16">)</text:span></text:p>
          </table:table-cell>
          <table:covered-table-cell table:style-name="ce174"/>
          <table:table-cell table:style-name="ce203" table:number-columns-spanned="3" table:number-rows-spanned="2"/>
          <table:covered-table-cell table:number-columns-repeated="2" table:style-name="ce249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9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42]" office:value-type="float" office:value="0" calcext:value-type="float" table:number-columns-spanned="1" table:number-rows-spanned="2">
            <text:p>0 </text:p>
          </table:table-cell>
          <table:table-cell table:style-name="ce353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42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4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4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42];[.AY42])" office:value-type="float" office:value="0" calcext:value-type="float" table:number-columns-spanned="1" table:number-rows-spanned="2">
            <text:p>0 </text:p>
          </table:table-cell>
          <table:table-cell table:style-name="ce452" table:formula="of:=[.$L42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42];[.$BA42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42])" office:value-type="float" office:value="0" calcext:value-type="float" table:number-columns-spanned="1" table:number-rows-spanned="2">
            <text:p>0 </text:p>
          </table:table-cell>
          <table:table-cell table:style-name="ce452" table:formula="of:=[.P42]" office:value-type="float" office:value="0" calcext:value-type="float" table:number-columns-spanned="1" table:number-rows-spanned="2">
            <text:p>0 </text:p>
          </table:table-cell>
          <table:table-cell table:style-name="ce452" table:formula="of:=[.BC42]*[.BD42]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6">
          <table:covered-table-cell table:style-name="ce12"/>
          <table:covered-table-cell table:style-name="ce62"/>
          <table:covered-table-cell table:style-name="ce99"/>
          <table:covered-table-cell table:number-columns-repeated="6" table:style-name="ce120"/>
          <table:covered-table-cell table:style-name="ce98"/>
          <table:covered-table-cell table:style-name="ce146"/>
          <table:covered-table-cell table:style-name="ce204"/>
          <table:covered-table-cell table:number-columns-repeated="2" table:style-name="ce250"/>
          <table:covered-table-cell table:style-name="ce281"/>
          <table:covered-table-cell table:style-name="ce300"/>
          <table:covered-table-cell table:style-name="ce281"/>
          <table:covered-table-cell table:style-name="ce317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⑭</text:span></text:p>
          </table:table-cell>
          <table:table-cell table:style-name="ce63" table:number-columns-spanned="1" table:number-rows-spanned="2"/>
          <table:table-cell table:style-name="ce99" office:value-type="string" calcext:value-type="string" table:number-columns-spanned="7" table:number-rows-spanned="2">
            <text:p>山坡地開發工程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05" table:number-columns-spanned="7" table:number-rows-spanned="2"/>
          <table:covered-table-cell table:number-columns-repeated="5" table:style-name="ce251"/>
          <table:covered-table-cell table:style-name="ce320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44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4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44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44];[.AY44])" office:value-type="float" office:value="0" calcext:value-type="float" table:number-columns-spanned="1" table:number-rows-spanned="2">
            <text:p>0 </text:p>
          </table:table-cell>
          <table:table-cell table:style-name="ce452" table:formula="of:=[.$L44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44];[.$BA44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44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44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64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06"/>
          <table:covered-table-cell table:number-columns-repeated="5" table:style-name="ce252"/>
          <table:covered-table-cell table:style-name="ce321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⑮</text:span></text:p>
          </table:table-cell>
          <table:table-cell table:style-name="ce65" table:number-columns-spanned="1" table:number-rows-spanned="2"/>
          <table:table-cell table:style-name="ce99" office:value-type="string" calcext:value-type="string" table:number-columns-spanned="7" table:number-rows-spanned="2">
            <text:p>大樹保護及遷移費用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07" table:number-columns-spanned="7" table:number-rows-spanned="2"/>
          <table:covered-table-cell table:number-columns-repeated="5" table:style-name="ce253"/>
          <table:covered-table-cell table:style-name="ce322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46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4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4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46];[.AY46])" office:value-type="float" office:value="0" calcext:value-type="float" table:number-columns-spanned="1" table:number-rows-spanned="2">
            <text:p>0 </text:p>
          </table:table-cell>
          <table:table-cell table:style-name="ce452" table:formula="of:=[.$L46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46];[.$BA46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46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46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66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08"/>
          <table:covered-table-cell table:number-columns-repeated="5" table:style-name="ce254"/>
          <table:covered-table-cell table:style-name="ce323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⑯</text:span></text:p>
          </table:table-cell>
          <table:table-cell table:style-name="ce67" table:number-columns-spanned="1" table:number-rows-spanned="2"/>
          <table:table-cell table:style-name="ce99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09" table:number-columns-spanned="7" table:number-rows-spanned="2"/>
          <table:covered-table-cell table:number-columns-repeated="5" table:style-name="ce255"/>
          <table:covered-table-cell table:style-name="ce324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48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3" table:formula="of:=IF([.AU48]=TRUE();1;0)" office:value-type="float" office:value="0" calcext:value-type="float" table:number-columns-spanned="1" table:number-rows-spanned="2">
            <text:p>0 </text:p>
          </table:table-cell>
          <table:table-cell table:style-name="ce453" table:formula="of:=IF([.AV48]=TRUE();1;0)" office:value-type="float" office:value="0" calcext:value-type="float" table:number-columns-spanned="1" table:number-rows-spanned="2">
            <text:p>0 </text:p>
          </table:table-cell>
          <table:table-cell table:style-name="ce453" table:formula="of:=PRODUCT([.$AW$14];[.AX48];[.AY48])" office:value-type="float" office:value="0" calcext:value-type="float" table:number-columns-spanned="1" table:number-rows-spanned="2">
            <text:p>0 </text:p>
          </table:table-cell>
          <table:table-cell table:style-name="ce453" table:formula="of:=[.$L48]" office:value-type="float" office:value="0" calcext:value-type="float" table:number-columns-spanned="1" table:number-rows-spanned="2">
            <text:p>0 </text:p>
          </table:table-cell>
          <table:table-cell table:style-name="ce453" table:formula="of:=PRODUCT([.$AZ48];[.$BA48])" office:value-type="float" office:value="0" calcext:value-type="float" table:number-columns-spanned="1" table:number-rows-spanned="2">
            <text:p>0 </text:p>
          </table:table-cell>
          <table:table-cell table:style-name="ce453" table:formula="of:=MAX([.$BB48])" office:value-type="float" office:value="0" calcext:value-type="float" table:number-columns-spanned="1" table:number-rows-spanned="2">
            <text:p>0 </text:p>
          </table:table-cell>
          <table:table-cell table:style-name="ce453" office:value-type="string" calcext:value-type="string" table:number-columns-spanned="1" table:number-rows-spanned="2">
            <text:p>-</text:p>
          </table:table-cell>
          <table:table-cell table:style-name="ce453" office:value-type="string" calcext:value-type="string" table:number-columns-spanned="1" table:number-rows-spanned="2">
            <text:p>-</text:p>
          </table:table-cell>
          <table:table-cell table:style-name="ce453" table:formula="of:=[.BC48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10">
          <table:covered-table-cell table:style-name="ce12"/>
          <table:covered-table-cell table:style-name="ce68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0"/>
          <table:covered-table-cell table:number-columns-repeated="5" table:style-name="ce256"/>
          <table:covered-table-cell table:style-name="ce325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3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⑰</text:span></text:p>
          </table:table-cell>
          <table:table-cell table:style-name="ce69" table:number-columns-spanned="1" table:number-rows-spanned="2"/>
          <table:table-cell table:style-name="ce99" office:value-type="string" calcext:value-type="string" table:number-columns-spanned="7" table:number-rows-spanned="2">
            <text:p>特殊設備(如機械停車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1" table:number-columns-spanned="7" table:number-rows-spanned="2"/>
          <table:covered-table-cell table:number-columns-repeated="5" table:style-name="ce257"/>
          <table:covered-table-cell table:style-name="ce326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50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5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5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50];[.AY50])" office:value-type="float" office:value="0" calcext:value-type="float" table:number-columns-spanned="1" table:number-rows-spanned="2">
            <text:p>0 </text:p>
          </table:table-cell>
          <table:table-cell table:style-name="ce452" table:formula="of:=[.$L50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50];[.$BA50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50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50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0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2"/>
          <table:covered-table-cell table:number-columns-repeated="5" table:style-name="ce258"/>
          <table:covered-table-cell table:style-name="ce327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⑱</text:span></text:p>
          </table:table-cell>
          <table:table-cell table:style-name="ce71" table:number-columns-spanned="1" table:number-rows-spanned="2"/>
          <table:table-cell table:style-name="ce99" office:value-type="string" calcext:value-type="string" table:number-columns-spanned="7" table:number-rows-spanned="2">
            <text:p>特殊工法(如預鑄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3" table:number-columns-spanned="7" table:number-rows-spanned="2"/>
          <table:covered-table-cell table:number-columns-repeated="5" table:style-name="ce259"/>
          <table:covered-table-cell table:style-name="ce328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52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5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52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52];[.AY52])" office:value-type="float" office:value="0" calcext:value-type="float" table:number-columns-spanned="1" table:number-rows-spanned="2">
            <text:p>0 </text:p>
          </table:table-cell>
          <table:table-cell table:style-name="ce452" table:formula="of:=[.$L52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52];[.$BA52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52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52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2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4"/>
          <table:covered-table-cell table:number-columns-repeated="5" table:style-name="ce260"/>
          <table:covered-table-cell table:style-name="ce329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8">⑲</text:span></text:p>
          </table:table-cell>
          <table:table-cell table:style-name="ce73" table:number-columns-spanned="1" table:number-rows-spanned="2"/>
          <table:table-cell table:style-name="ce99" office:value-type="string" calcext:value-type="string" table:number-columns-spanned="7" table:number-rows-spanned="2">
            <text:p>建築能效評估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5" table:number-columns-spanned="7" table:number-rows-spanned="2"/>
          <table:covered-table-cell table:number-columns-repeated="5" table:style-name="ce261"/>
          <table:covered-table-cell table:style-name="ce330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3" table:formula="of:=FALSE()" office:value-type="float" office:value="0" calcext:value-type="float" table:number-columns-spanned="1" table:number-rows-spanned="2">
            <text:p>0 </text:p>
          </table:table-cell>
          <table:table-cell table:style-name="ce453" table:formula="of:=[.AU54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3" table:formula="of:=IF([.AU54]=TRUE();1;0)" office:value-type="float" office:value="0" calcext:value-type="float" table:number-columns-spanned="1" table:number-rows-spanned="2">
            <text:p>0 </text:p>
          </table:table-cell>
          <table:table-cell table:style-name="ce453" table:formula="of:=IF([.AV54]=TRUE();1;0)" office:value-type="float" office:value="0" calcext:value-type="float" table:number-columns-spanned="1" table:number-rows-spanned="2">
            <text:p>0 </text:p>
          </table:table-cell>
          <table:table-cell table:style-name="ce453" table:formula="of:=PRODUCT([.$AW$14];[.AX54];[.AY54])" office:value-type="float" office:value="0" calcext:value-type="float" table:number-columns-spanned="1" table:number-rows-spanned="2">
            <text:p>0 </text:p>
          </table:table-cell>
          <table:table-cell table:style-name="ce453" table:formula="of:=[.$L54]" office:value-type="float" office:value="0" calcext:value-type="float" table:number-columns-spanned="1" table:number-rows-spanned="2">
            <text:p>0 </text:p>
          </table:table-cell>
          <table:table-cell table:style-name="ce453" table:formula="of:=PRODUCT([.$AZ54];[.$BA54])" office:value-type="float" office:value="0" calcext:value-type="float" table:number-columns-spanned="1" table:number-rows-spanned="2">
            <text:p>0 </text:p>
          </table:table-cell>
          <table:table-cell table:style-name="ce453" table:formula="of:=MAX([.$BB54])" office:value-type="float" office:value="0" calcext:value-type="float" table:number-columns-spanned="1" table:number-rows-spanned="2">
            <text:p>0 </text:p>
          </table:table-cell>
          <table:table-cell table:style-name="ce453" office:value-type="string" calcext:value-type="string" table:number-columns-spanned="1" table:number-rows-spanned="2">
            <text:p>-</text:p>
          </table:table-cell>
          <table:table-cell table:style-name="ce453" office:value-type="string" calcext:value-type="string" table:number-columns-spanned="1" table:number-rows-spanned="2">
            <text:p>-</text:p>
          </table:table-cell>
          <table:table-cell table:style-name="ce453" table:formula="of:=[.BC54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4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6"/>
          <table:covered-table-cell table:number-columns-repeated="5" table:style-name="ce262"/>
          <table:covered-table-cell table:style-name="ce331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3"/>
          <table:covered-table-cell table:style-name="ce460"/>
          <table:covered-table-cell table:number-columns-repeated="9" table:style-name="ce453"/>
          <table:table-cell table:number-columns-repeated="16326"/>
        </table:table-row>
        <table:table-row table:style-name="ro16">
          <table:table-cell table:style-name="ce10" office:value-type="string" calcext:value-type="string" table:number-columns-spanned="1" table:number-rows-spanned="2">
            <text:p><text:span text:style-name="T8">⑳</text:span></text:p>
          </table:table-cell>
          <table:table-cell table:style-name="ce75" table:number-columns-spanned="1" table:number-rows-spanned="2"/>
          <table:table-cell table:style-name="ce99" office:value-type="string" calcext:value-type="string" table:number-columns-spanned="7" table:number-rows-spanned="2">
            <text:p>相關法定審議要求(如出流管制計畫審議、水土保持計畫審議、都市設計審議、交通影響評估、文資審議等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7" table:number-columns-spanned="7" table:number-rows-spanned="2"/>
          <table:covered-table-cell table:number-columns-repeated="5" table:style-name="ce263"/>
          <table:covered-table-cell table:style-name="ce332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56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5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56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56];[.AY56])" office:value-type="float" office:value="0" calcext:value-type="float" table:number-columns-spanned="1" table:number-rows-spanned="2">
            <text:p>0 </text:p>
          </table:table-cell>
          <table:table-cell table:style-name="ce452" table:formula="of:=[.$L56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56];[.$BA56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56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56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16">
          <table:covered-table-cell table:style-name="ce12"/>
          <table:covered-table-cell table:style-name="ce76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8"/>
          <table:covered-table-cell table:number-columns-repeated="5" table:style-name="ce264"/>
          <table:covered-table-cell table:style-name="ce333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㉑</text:p>
          </table:table-cell>
          <table:table-cell table:style-name="ce77" table:number-columns-spanned="1" table:number-rows-spanned="2"/>
          <table:table-cell table:style-name="ce99" office:value-type="string" calcext:value-type="string" table:number-columns-spanned="7" table:number-rows-spanned="2">
            <text:p>行政單位要求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9" table:number-columns-spanned="7" table:number-rows-spanned="2"/>
          <table:covered-table-cell table:number-columns-repeated="5" table:style-name="ce265"/>
          <table:covered-table-cell table:style-name="ce334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58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5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58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58];[.AY58])" office:value-type="float" office:value="0" calcext:value-type="float" table:number-columns-spanned="1" table:number-rows-spanned="2">
            <text:p>0 </text:p>
          </table:table-cell>
          <table:table-cell table:style-name="ce452" table:formula="of:=[.$L5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58];[.$BA58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58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58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8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20"/>
          <table:covered-table-cell table:number-columns-repeated="5" table:style-name="ce266"/>
          <table:covered-table-cell table:style-name="ce335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11">
          <table:table-cell table:style-name="ce10" office:value-type="string" calcext:value-type="string" table:number-columns-spanned="1" table:number-rows-spanned="2">
            <text:p>㉒</text:p>
          </table:table-cell>
          <table:table-cell table:style-name="ce79" table:number-columns-spanned="1" table:number-rows-spanned="2"/>
          <table:table-cell table:style-name="ce101" office:value-type="string" calcext:value-type="string" table:number-columns-spanned="7" table:number-rows-spanned="2">
            <text:p>其他類似上述項目為機關特定需求增加者</text:p>
          </table:table-cell>
          <table:covered-table-cell table:number-columns-repeated="6" table:style-name="ce99"/>
          <table:table-cell table:style-name="ce166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21" table:number-columns-spanned="7" table:number-rows-spanned="2"/>
          <table:covered-table-cell table:number-columns-repeated="5" table:style-name="ce267"/>
          <table:covered-table-cell table:style-name="ce336"/>
          <table:table-cell table:style-name="ce354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60]" office:value-type="float" office:value="0" calcext:value-type="float" table:number-columns-spanned="1" table:number-rows-spanned="2">
            <text:p>0 </text:p>
          </table:table-cell>
          <table:covered-table-cell table:style-name="ce460"/>
          <table:table-cell table:style-name="ce452" table:formula="of:=IF([.AU6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60]=TRUE()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60];[.AY60])" office:value-type="float" office:value="0" calcext:value-type="float" table:number-columns-spanned="1" table:number-rows-spanned="2">
            <text:p>0 </text:p>
          </table:table-cell>
          <table:table-cell table:style-name="ce452" table:formula="of:=[.$L60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60];[.$BA60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60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60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11">
          <table:covered-table-cell table:style-name="ce12"/>
          <table:covered-table-cell table:style-name="ce80"/>
          <table:covered-table-cell table:number-columns-repeated="7" table:style-name="ce101"/>
          <table:covered-table-cell table:style-name="ce167"/>
          <table:covered-table-cell table:style-name="ce166"/>
          <table:covered-table-cell table:style-name="ce222"/>
          <table:covered-table-cell table:number-columns-repeated="5" table:style-name="ce268"/>
          <table:covered-table-cell table:style-name="ce337"/>
          <table:covered-table-cell table:style-name="ce355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60"/>
          <table:covered-table-cell table:number-columns-repeated="9" table:style-name="ce452"/>
          <table:table-cell table:number-columns-repeated="16326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⑥</text:span><text:span text:style-name="T6">至㉒項)=</text:span></text:p>
          </table:table-cell>
          <table:covered-table-cell table:number-columns-repeated="9" table:style-name="ce81"/>
          <table:covered-table-cell table:style-name="ce175"/>
          <table:table-cell table:style-name="ce187" table:formula="of:=[.$BC$62]" office:value-type="float" office:value="0" calcext:value-type="float" table:number-columns-spanned="8" table:number-rows-spanned="1">
            <text:p>0 </text:p>
          </table:table-cell>
          <table:covered-table-cell table:number-columns-repeated="7" table:style-name="ce233"/>
          <table:table-cell table:style-name="ce365" office:value-type="string" calcext:value-type="string" table:number-columns-spanned="6" table:number-rows-spanned="1">
            <text:p>元</text:p>
          </table:table-cell>
          <table:covered-table-cell table:number-columns-repeated="4" table:style-name="ce384"/>
          <table:covered-table-cell table:style-name="ce365"/>
          <table:table-cell table:style-name="ce421" table:number-columns-repeated="15"/>
          <table:table-cell table:style-name="ce432" table:number-columns-repeated="5"/>
          <table:covered-table-cell table:style-name="ce444"/>
          <table:table-cell table:style-name="ce444" table:number-columns-spanned="2" table:number-rows-spanned="2"/>
          <table:covered-table-cell table:style-name="ce444"/>
          <table:covered-table-cell table:style-name="ce460"/>
          <table:table-cell table:style-name="ce467" office:value-type="string" calcext:value-type="string" table:number-columns-spanned="4" table:number-rows-spanned="2">
            <text:p>小計</text:p>
          </table:table-cell>
          <table:covered-table-cell table:number-columns-repeated="3" table:style-name="ce467"/>
          <table:table-cell table:style-name="ce467" office:value-type="string" calcext:value-type="string">
            <text:p>(元)</text:p>
          </table:table-cell>
          <table:table-cell table:style-name="ce473" table:formula="of:=SUM([.BE28:.BE43])+SUM([.BF44:.BF61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3"/>
          <table:table-cell table:number-columns-repeated="16326"/>
        </table:table-row>
        <table:table-row table:style-name="ro7">
          <table:covered-table-cell table:style-name="ce16"/>
          <table:covered-table-cell table:number-columns-repeated="9" table:style-name="ce82"/>
          <table:covered-table-cell table:style-name="ce176"/>
          <table:table-cell table:style-name="ce188" office:value-type="string" calcext:value-type="string" table:number-columns-spanned="7" table:number-rows-spanned="1">
            <text:p>加計間接工程成本(×1.15)</text:p>
          </table:table-cell>
          <table:covered-table-cell table:number-columns-repeated="6" table:style-name="ce234"/>
          <table:table-cell table:style-name="ce315" office:value-type="string" calcext:value-type="string">
            <text:p>=</text:p>
          </table:table-cell>
          <table:table-cell table:style-name="ce234" table:formula="of:=ROUND([.L62]*1.15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34"/>
          <table:table-cell table:style-name="ce404" office:value-type="string" calcext:value-type="string">
            <text:p>元</text:p>
          </table:table-cell>
          <table:table-cell table:style-name="ce421" table:number-columns-repeated="15"/>
          <table:table-cell table:style-name="ce432" table:number-columns-repeated="5"/>
          <table:covered-table-cell table:number-columns-repeated="3" table:style-name="ce444"/>
          <table:covered-table-cell table:style-name="ce460"/>
          <table:covered-table-cell table:number-columns-repeated="4" table:style-name="ce467"/>
          <table:table-cell table:style-name="ce467" office:value-type="string" calcext:value-type="string">
            <text:p>(%)</text:p>
          </table:table-cell>
          <table:table-cell table:style-name="ce473" table:formula="of:=IF([.$E$6]*[.$G$6]&gt;0;[.BC6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3"/>
          <table:table-cell table:number-columns-repeated="16326"/>
        </table:table-row>
        <table:table-row table:style-name="ro9">
          <table:table-cell table:style-name="ce17" office:value-type="string" calcext:value-type="string" table:number-columns-spanned="25" table:number-rows-spanned="2">
            <text:p>3.2.1.1-C直接工程費(地區係數)<text:span text:style-name="T4">(請於下方下拉式選單，選擇地區)</text:span></text:p>
          </table:table-cell>
          <table:covered-table-cell table:number-columns-repeated="23" table:style-name="ce83"/>
          <table:covered-table-cell table:style-name="ce405"/>
          <table:table-cell table:style-name="ce422" table:number-columns-repeated="15"/>
          <table:table-cell table:style-name="ce433" table:number-columns-repeated="5"/>
          <table:table-cell table:style-name="ce445" table:number-columns-repeated="3"/>
          <table:table-cell table:style-name="ce461"/>
          <table:table-cell table:number-columns-repeated="16335"/>
        </table:table-row>
        <table:table-row table:style-name="ro9">
          <table:covered-table-cell table:style-name="ce18"/>
          <table:covered-table-cell table:number-columns-repeated="23" table:style-name="ce35"/>
          <table:covered-table-cell table:style-name="ce400"/>
          <table:table-cell table:style-name="ce422" table:number-columns-repeated="15"/>
          <table:table-cell table:style-name="ce433" table:number-columns-repeated="5"/>
          <table:table-cell table:style-name="ce446" table:number-columns-spanned="3" table:number-rows-spanned="1"/>
          <table:covered-table-cell table:number-columns-repeated="2" table:style-name="ce446"/>
          <table:table-cell table:style-name="ce459" office:value-type="string" calcext:value-type="string">
            <text:p>主條件</text:p>
          </table:table-cell>
          <table:table-cell table:style-name="ce466" office:value-type="string" calcext:value-type="string">
            <text:p>次條件</text:p>
          </table:table-cell>
          <table:table-cell table:style-name="ce466" office:value-type="string" calcext:value-type="string">
            <text:p>終條件</text:p>
          </table:table-cell>
          <table:table-cell table:style-name="ce466" office:value-type="string" calcext:value-type="string">
            <text:p>條件聯集</text:p>
          </table:table-cell>
          <table:table-cell table:style-name="ce459" office:value-type="string" calcext:value-type="string">
            <text:p>值</text:p>
          </table:table-cell>
          <table:table-cell table:style-name="ce459" office:value-type="string" calcext:value-type="string">
            <text:p>條件×值</text:p>
          </table:table-cell>
          <table:table-cell table:style-name="ce472" office:value-type="string" calcext:value-type="string">
            <text:p>終判斷(%)</text:p>
          </table:table-cell>
          <table:table-cell table:number-columns-repeated="16329"/>
        </table:table-row>
        <table:table-row table:style-name="ro14">
          <table:table-cell table:style-name="ce19" table:content-validation-name="val1" office:value-type="string" calcext:value-type="string" table:number-columns-spanned="9" table:number-rows-spanned="2">
            <text:p>①本島平地原住民地區(地區加成上限 10%)</text:p>
          </table:table-cell>
          <table:covered-table-cell table:number-columns-repeated="7" table:style-name="ce84"/>
          <table:covered-table-cell table:style-name="ce154"/>
          <table:table-cell table:style-name="ce168" office:value-type="string" calcext:value-type="string" table:number-columns-spanned="2" table:number-rows-spanned="2">
            <text:p>%</text:p>
          </table:table-cell>
          <table:covered-table-cell table:style-name="ce177"/>
          <table:table-cell table:style-name="ce164" office:value-type="string" calcext:value-type="string" table:number-columns-spanned="6" table:number-rows-spanned="2">
            <text:p>地區係數加計=</text:p>
          </table:table-cell>
          <table:covered-table-cell table:number-columns-repeated="5" table:style-name="ce173"/>
          <table:table-cell table:style-name="ce338" table:number-columns-spanned="1" table:number-rows-spanned="2"/>
          <table:table-cell table:style-name="ce346" office:value-type="string" calcext:value-type="string" table:number-columns-spanned="1" table:number-rows-spanned="2">
            <text:p>%</text:p>
          </table:table-cell>
          <table:table-cell table:style-name="ce99" office:value-type="string" calcext:value-type="string" table:number-columns-spanned="6" table:number-rows-spanned="2">
            <text:p>依據附件第三點(七)</text:p>
          </table:table-cell>
          <table:covered-table-cell table:number-columns-repeated="5" table:style-name="ce99"/>
          <table:table-cell table:style-name="ce423" table:number-columns-repeated="15"/>
          <table:table-cell table:style-name="ce430"/>
          <table:table-cell table:style-name="ce434" office:value-type="string" calcext:value-type="string" table:number-columns-spanned="1" table:number-rows-spanned="2">
            <text:p>①本島平地原住民地區(地區加成上限 10%)</text:p>
          </table:table-cell>
          <table:table-cell table:style-name="ce434" office:value-type="string" calcext:value-type="string" table:number-columns-spanned="1" table:number-rows-spanned="2">
            <text:p>②本島山地原住民地區(地區加成上限 12%)</text:p>
          </table:table-cell>
          <table:table-cell table:style-name="ce434" office:value-type="string" calcext:value-type="string" table:number-columns-spanned="1" table:number-rows-spanned="2">
            <text:p>③離島地區(地區加成上限 30%)</text:p>
          </table:table-cell>
          <table:table-cell table:style-name="ce434" office:value-type="string" calcext:value-type="string" table:number-columns-spanned="1" table:number-rows-spanned="2">
            <text:p>④特殊需求，機關敘明理由提供佐證資料填列(如離島中離島地區、偏遠地區···)</text:p>
          </table:table-cell>
          <table:table-cell table:style-name="ce447" table:formula="of:=TRUE()" office:value-type="float" office:value="1" calcext:value-type="float" table:number-columns-spanned="1" table:number-rows-spanned="2">
            <text:p>TRUE</text:p>
          </table:table-cell>
          <table:table-cell table:style-name="ce452" table:formula="of:=[.AT66]" office:value-type="float" office:value="1" calcext:value-type="float" table:number-columns-spanned="1" table:number-rows-spanned="2">
            <text:p>1 </text:p>
          </table:table-cell>
          <table:table-cell table:style-name="ce452" table:formula="of:=[.AU66]" office:value-type="float" office:value="1" calcext:value-type="float" table:number-columns-spanned="1" table:number-rows-spanned="2">
            <text:p>1 </text:p>
          </table:table-cell>
          <table:table-cell table:style-name="ce447" table:formula="of:=IF([.AT66]=TRUE();1;0)" office:value-type="float" office:value="1" calcext:value-type="float" table:number-columns-spanned="1" table:number-rows-spanned="2">
            <text:p>1</text:p>
          </table:table-cell>
          <table:table-cell table:style-name="ce452" table:formula="of:=IF([.AU66]=TRUE();1;0)" office:value-type="float" office:value="1" calcext:value-type="float" table:number-columns-spanned="1" table:number-rows-spanned="2">
            <text:p>1 </text:p>
          </table:table-cell>
          <table:table-cell table:style-name="ce452" table:formula="of:=IF([.AV66]=TRUE();1;0)" office:value-type="float" office:value="1" calcext:value-type="float" table:number-columns-spanned="1" table:number-rows-spanned="2">
            <text:p>1 </text:p>
          </table:table-cell>
          <table:table-cell table:style-name="ce452" table:formula="of:=PRODUCT([.$AW$66];[.AX66];[.AY66])" office:value-type="float" office:value="1" calcext:value-type="float" table:number-columns-spanned="1" table:number-rows-spanned="2">
            <text:p>1 </text:p>
          </table:table-cell>
          <table:table-cell table:style-name="ce452" table:formula="of:=[.$R66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66];[.$BA66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66:.$BB67])" office:value-type="float" office:value="0" calcext:value-type="float" table:number-columns-spanned="1" table:number-rows-spanned="2">
            <text:p>0 </text:p>
          </table:table-cell>
          <table:table-cell table:number-columns-repeated="16329"/>
        </table:table-row>
        <table:table-row table:style-name="ro14">
          <table:covered-table-cell table:style-name="ce20"/>
          <table:covered-table-cell table:number-columns-repeated="7" table:style-name="ce85"/>
          <table:covered-table-cell table:style-name="ce155"/>
          <table:covered-table-cell table:style-name="ce169"/>
          <table:covered-table-cell table:style-name="ce177"/>
          <table:covered-table-cell table:style-name="ce98"/>
          <table:covered-table-cell table:number-columns-repeated="5" table:style-name="ce146"/>
          <table:covered-table-cell table:style-name="ce339"/>
          <table:covered-table-cell table:style-name="ce346"/>
          <table:covered-table-cell table:number-columns-repeated="6" table:style-name="ce99"/>
          <table:table-cell table:style-name="ce423" table:number-columns-repeated="15"/>
          <table:table-cell table:style-name="ce430"/>
          <table:covered-table-cell table:number-columns-repeated="4" table:style-name="ce432"/>
          <table:covered-table-cell table:style-name="ce447"/>
          <table:covered-table-cell table:number-columns-repeated="2" table:style-name="ce452"/>
          <table:covered-table-cell table:style-name="ce447"/>
          <table:covered-table-cell table:number-columns-repeated="6" table:style-name="ce452"/>
          <table:table-cell table:number-columns-repeated="16329"/>
        </table:table-row>
        <table:table-row table:style-name="ro5">
          <table:table-cell table:style-name="ce21" office:value-type="string" calcext:value-type="string" table:number-columns-spanned="11" table:number-rows-spanned="1">
            <text:p>小計(地區係數)=</text:p>
          </table:table-cell>
          <table:covered-table-cell table:number-columns-repeated="10" table:style-name="ce86"/>
          <table:table-cell table:style-name="ce223" table:formula="of:=[.$BC$66]" office:value-type="float" office:value="0" calcext:value-type="float" table:number-columns-spanned="8" table:number-rows-spanned="1">
            <text:p>0.000 </text:p>
          </table:table-cell>
          <table:covered-table-cell table:number-columns-repeated="7" table:style-name="ce223"/>
          <table:table-cell table:style-name="ce369" office:value-type="string" calcext:value-type="string" table:number-columns-spanned="6" table:number-rows-spanned="1">
            <text:p>%</text:p>
          </table:table-cell>
          <table:covered-table-cell table:number-columns-repeated="4" table:style-name="ce388"/>
          <table:covered-table-cell table:style-name="ce369"/>
          <table:table-cell table:style-name="ce421" table:number-columns-repeated="15"/>
          <table:table-cell table:style-name="ce432" table:number-columns-repeated="5"/>
          <table:table-cell table:style-name="ce444" table:number-columns-spanned="3" table:number-rows-spanned="1"/>
          <table:covered-table-cell table:number-columns-repeated="2" table:style-name="ce444"/>
          <table:table-cell table:style-name="ce447"/>
          <table:table-cell table:style-name="ce452" table:number-columns-repeated="6"/>
          <table:table-cell table:number-columns-repeated="16329"/>
        </table:table-row>
        <table:table-row table:style-name="ro12">
          <table:table-cell table:style-name="ce17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87"/>
          <table:covered-table-cell table:style-name="ce156"/>
          <table:table-cell table:style-name="ce170" office:value-type="string" calcext:value-type="string" table:number-columns-spanned="2" table:number-rows-spanned="1">
            <text:p>%</text:p>
          </table:table-cell>
          <table:covered-table-cell table:style-name="ce178"/>
          <table:table-cell table:style-name="ce224" office:value-type="string" calcext:value-type="string" table:number-columns-spanned="6" table:number-rows-spanned="1">
            <text:p>工程預備費比率加計=</text:p>
          </table:table-cell>
          <table:covered-table-cell table:number-columns-repeated="5" table:style-name="ce224"/>
          <table:table-cell table:style-name="ce340"/>
          <table:table-cell table:style-name="ce182" office:value-type="string" calcext:value-type="string">
            <text:p>%</text:p>
          </table:table-cell>
          <table:table-cell table:style-name="ce370" office:value-type="string" calcext:value-type="string" table:number-columns-spanned="6" table:number-rows-spanned="1">
            <text:p>依據附件第三點(六)及(九)</text:p>
          </table:table-cell>
          <table:covered-table-cell table:number-columns-repeated="4" table:style-name="ce389"/>
          <table:covered-table-cell table:style-name="ce406"/>
          <table:table-cell table:style-name="ce424" table:number-columns-repeated="15"/>
          <table:table-cell table:style-name="ce432" table:number-columns-repeated="5"/>
          <table:table-cell table:style-name="ce447" table:formula="of:=TRUE()" office:value-type="float" office:value="1" calcext:value-type="float">
            <text:p>TRUE</text:p>
          </table:table-cell>
          <table:table-cell table:style-name="ce447" table:formula="of:=[.AT69]" office:value-type="float" office:value="1" calcext:value-type="float">
            <text:p>TRUE</text:p>
          </table:table-cell>
          <table:table-cell table:style-name="ce447" table:formula="of:=[.AU69]" office:value-type="float" office:value="1" calcext:value-type="float">
            <text:p>TRUE</text:p>
          </table:table-cell>
          <table:table-cell table:style-name="ce447" table:formula="of:=IF([.AT69]=TRUE();1;0)" office:value-type="float" office:value="1" calcext:value-type="float">
            <text:p>1</text:p>
          </table:table-cell>
          <table:table-cell table:style-name="ce447" table:formula="of:=IF([.AU69]=TRUE();1;0)" office:value-type="float" office:value="1" calcext:value-type="float">
            <text:p>1</text:p>
          </table:table-cell>
          <table:table-cell table:style-name="ce447" table:formula="of:=IF([.AV69]=TRUE();1;0)" office:value-type="float" office:value="1" calcext:value-type="float">
            <text:p>1</text:p>
          </table:table-cell>
          <table:table-cell table:style-name="ce452" table:formula="of:=PRODUCT([.AW69];[.AX69];[.AY69])" office:value-type="float" office:value="1" calcext:value-type="float">
            <text:p>1 </text:p>
          </table:table-cell>
          <table:table-cell table:style-name="ce452" table:formula="of:=[.$R$69]" office:value-type="float" office:value="0" calcext:value-type="float">
            <text:p>0 </text:p>
          </table:table-cell>
          <table:table-cell table:style-name="ce452" table:formula="of:=PRODUCT([.$AZ69];[.$BA69])" office:value-type="float" office:value="0" calcext:value-type="float">
            <text:p>0 </text:p>
          </table:table-cell>
          <table:table-cell table:style-name="ce472" table:formula="of:=MAX([.$BB69])" office:value-type="float" office:value="0" calcext:value-type="float">
            <text:p>0 </text:p>
          </table:table-cell>
          <table:table-cell table:number-columns-repeated="16329"/>
        </table:table-row>
        <table:table-row table:style-name="ro17">
          <table:table-cell table:style-name="ce22" office:value-type="string" calcext:value-type="string" table:number-columns-spanned="11" table:number-rows-spanned="2">
            <text:p>小計(工程預備費係數)=</text:p>
          </table:table-cell>
          <table:covered-table-cell table:number-columns-repeated="9" table:style-name="ce88"/>
          <table:covered-table-cell table:style-name="ce179"/>
          <table:table-cell table:style-name="ce225" office:value-type="string" calcext:value-type="string" table:number-columns-spanned="7" table:number-rows-spanned="1">
            <text:p>工程預備費比率(÷1.15)</text:p>
          </table:table-cell>
          <table:covered-table-cell table:number-columns-repeated="6" table:style-name="ce269"/>
          <table:table-cell table:style-name="ce356" office:value-type="string" calcext:value-type="string">
            <text:p>=</text:p>
          </table:table-cell>
          <table:table-cell table:style-name="ce371" table:formula="of:=ROUND([.R69]/1.15;2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71"/>
          <table:table-cell table:style-name="ce407" office:value-type="string" calcext:value-type="string">
            <text:p>%</text:p>
          </table:table-cell>
          <table:table-cell table:style-name="ce421" table:number-columns-repeated="15"/>
          <table:table-cell table:style-name="ce432" table:number-columns-repeated="5"/>
          <table:table-cell table:style-name="ce444" table:number-columns-repeated="3"/>
          <table:table-cell table:style-name="ce447"/>
          <table:table-cell table:style-name="ce452" table:number-columns-repeated="6"/>
          <table:table-cell table:number-columns-repeated="16329"/>
        </table:table-row>
        <table:table-row table:style-name="ro5">
          <table:covered-table-cell table:style-name="ce23"/>
          <table:covered-table-cell table:number-columns-repeated="9" table:style-name="ce89"/>
          <table:covered-table-cell table:style-name="ce180"/>
          <table:table-cell table:style-name="ce226" office:value-type="string" calcext:value-type="string" table:number-columns-spanned="14" table:number-rows-spanned="1">
            <text:p>(工程預備費不計間接工程成本，需除以1.15)</text:p>
          </table:table-cell>
          <table:covered-table-cell table:number-columns-repeated="12" table:style-name="ce270"/>
          <table:covered-table-cell table:style-name="ce408"/>
          <table:table-cell table:style-name="ce421" table:number-columns-repeated="15"/>
          <table:table-cell table:style-name="ce432" table:number-columns-repeated="5"/>
          <table:table-cell table:style-name="ce444" table:number-columns-repeated="3"/>
          <table:table-cell table:style-name="ce447"/>
          <table:table-cell table:style-name="ce452" table:number-columns-repeated="6"/>
          <table:table-cell table:number-columns-repeated="16329"/>
        </table:table-row>
        <table:table-row table:style-name="ro10">
          <table:table-cell table:style-name="ce24" office:value-type="string" calcext:value-type="string" table:number-columns-spanned="3" table:number-rows-spanned="3">
            <text:p>3.2.4.物價調整費</text:p>
          </table:table-cell>
          <table:covered-table-cell table:style-name="ce90"/>
          <table:covered-table-cell table:style-name="ce103"/>
          <table:table-cell table:style-name="ce121" office:value-type="string" calcext:value-type="string" table:number-columns-spanned="6" table:number-rows-spanned="3">
            <text:p>ｂ=(1+ａ)<text:span text:style-name="T10">ｎ-1</text:span><text:span text:style-name="T11">。</text:span></text:p>
            <text:p><text:span text:style-name="T12">ｎ：計畫時間長度。</text:span></text:p>
            <text:p><text:span text:style-name="T12">ｂ：物價調整年增率係數。</text:span></text:p>
            <text:p><text:span text:style-name="T12">ａ：預估物價指數每年上漲幅度。</text:span></text:p>
          </table:table-cell>
          <table:covered-table-cell table:number-columns-repeated="4" table:style-name="ce134"/>
          <table:covered-table-cell table:style-name="ce157"/>
          <table:table-cell table:style-name="ce170" office:value-type="string" calcext:value-type="string" table:number-columns-spanned="2" table:number-rows-spanned="3">
            <text:p>%</text:p>
          </table:table-cell>
          <table:covered-table-cell table:style-name="ce181"/>
          <table:table-cell table:style-name="ce227" office:value-type="string" calcext:value-type="string" table:number-columns-spanned="6" table:number-rows-spanned="1">
            <text:p>時間n=</text:p>
          </table:table-cell>
          <table:covered-table-cell table:number-columns-repeated="4" table:style-name="ce271"/>
          <table:covered-table-cell table:style-name="ce301"/>
          <table:table-cell table:style-name="ce341"/>
          <table:table-cell table:style-name="ce357" office:value-type="string" calcext:value-type="string">
            <text:p>年</text:p>
          </table:table-cell>
          <table:table-cell table:style-name="ce372" office:value-type="string" calcext:value-type="string" table:number-columns-spanned="6" table:number-rows-spanned="3">
            <text:p>依據附件第三點(六)及(九)</text:p>
          </table:table-cell>
          <table:covered-table-cell table:number-columns-repeated="4" table:style-name="ce390"/>
          <table:covered-table-cell table:style-name="ce409"/>
          <table:table-cell table:style-name="ce425" table:number-columns-repeated="15"/>
          <table:table-cell table:style-name="ce430" table:number-columns-repeated="5"/>
          <table:table-cell table:style-name="ce447" table:formula="of:=TRUE()" office:value-type="float" office:value="1" calcext:value-type="float" table:number-columns-spanned="1" table:number-rows-spanned="3">
            <text:p>TRUE</text:p>
          </table:table-cell>
          <table:table-cell table:style-name="ce447" table:formula="of:=[.AT72]" office:value-type="float" office:value="1" calcext:value-type="float" table:number-columns-spanned="1" table:number-rows-spanned="3">
            <text:p>TRUE</text:p>
          </table:table-cell>
          <table:table-cell table:style-name="ce447" table:formula="of:=[.AU72]" office:value-type="float" office:value="1" calcext:value-type="float" table:number-columns-spanned="1" table:number-rows-spanned="3">
            <text:p>TRUE</text:p>
          </table:table-cell>
          <table:table-cell table:style-name="ce447" table:formula="of:=IF([.AT72]=TRUE();1;0)" office:value-type="float" office:value="1" calcext:value-type="float" table:number-columns-spanned="1" table:number-rows-spanned="3">
            <text:p>1</text:p>
          </table:table-cell>
          <table:table-cell table:style-name="ce447" table:formula="of:=IF([.AU72]=TRUE();1;0)" office:value-type="float" office:value="1" calcext:value-type="float" table:number-columns-spanned="1" table:number-rows-spanned="3">
            <text:p>1</text:p>
          </table:table-cell>
          <table:table-cell table:style-name="ce447" table:formula="of:=IF([.AV72]=TRUE();1;0)" office:value-type="float" office:value="1" calcext:value-type="float" table:number-columns-spanned="1" table:number-rows-spanned="3">
            <text:p>1</text:p>
          </table:table-cell>
          <table:table-cell table:style-name="ce452" table:formula="of:=PRODUCT([.AW72];[.AX72];[.AY72])" office:value-type="float" office:value="1" calcext:value-type="float" table:number-columns-spanned="1" table:number-rows-spanned="3">
            <text:p>1 </text:p>
          </table:table-cell>
          <table:table-cell table:style-name="ce452" table:formula="of:=[.$R$74]" office:value-type="float" office:value="100" calcext:value-type="float" table:number-columns-spanned="1" table:number-rows-spanned="3">
            <text:p>100 </text:p>
          </table:table-cell>
          <table:table-cell table:style-name="ce452" table:formula="of:=PRODUCT([.$AZ72];[.$BA72])" office:value-type="float" office:value="100" calcext:value-type="float" table:number-columns-spanned="1" table:number-rows-spanned="3">
            <text:p>100 </text:p>
          </table:table-cell>
          <table:table-cell table:style-name="ce472" table:formula="of:=MAX([.$BB72])" office:value-type="float" office:value="100" calcext:value-type="float" table:number-columns-spanned="1" table:number-rows-spanned="3">
            <text:p>100 </text:p>
          </table:table-cell>
          <table:table-cell table:number-columns-repeated="16329"/>
        </table:table-row>
        <table:table-row table:style-name="ro10">
          <table:covered-table-cell table:style-name="ce25"/>
          <table:covered-table-cell table:style-name="ce91"/>
          <table:covered-table-cell table:style-name="ce104"/>
          <table:covered-table-cell table:style-name="ce122"/>
          <table:covered-table-cell table:number-columns-repeated="4" table:style-name="ce135"/>
          <table:covered-table-cell table:style-name="ce158"/>
          <table:covered-table-cell table:style-name="ce171"/>
          <table:covered-table-cell table:style-name="ce182"/>
          <table:table-cell table:style-name="ce228" office:value-type="string" calcext:value-type="string" table:number-columns-spanned="6" table:number-rows-spanned="1">
            <text:p>預估漲幅a=</text:p>
          </table:table-cell>
          <table:covered-table-cell table:number-columns-repeated="4" table:style-name="ce272"/>
          <table:covered-table-cell table:style-name="ce302"/>
          <table:table-cell table:style-name="ce342"/>
          <table:table-cell table:style-name="ce181" office:value-type="string" calcext:value-type="string">
            <text:p>%</text:p>
          </table:table-cell>
          <table:covered-table-cell table:style-name="ce373"/>
          <table:covered-table-cell table:number-columns-repeated="4" table:style-name="ce391"/>
          <table:covered-table-cell table:style-name="ce410"/>
          <table:table-cell table:style-name="ce425" table:number-columns-repeated="15"/>
          <table:table-cell table:style-name="ce430" table:number-columns-repeated="5"/>
          <table:covered-table-cell table:number-columns-repeated="6" table:style-name="ce447"/>
          <table:covered-table-cell table:number-columns-repeated="3" table:style-name="ce452"/>
          <table:covered-table-cell table:style-name="ce472"/>
          <table:table-cell table:number-columns-repeated="16329"/>
        </table:table-row>
        <table:table-row table:style-name="ro10">
          <table:covered-table-cell table:style-name="ce26"/>
          <table:covered-table-cell table:style-name="ce92"/>
          <table:covered-table-cell table:style-name="ce105"/>
          <table:covered-table-cell table:style-name="ce123"/>
          <table:covered-table-cell table:number-columns-repeated="4" table:style-name="ce136"/>
          <table:covered-table-cell table:style-name="ce159"/>
          <table:covered-table-cell table:style-name="ce172"/>
          <table:covered-table-cell table:style-name="ce183"/>
          <table:table-cell table:style-name="ce229" office:value-type="string" calcext:value-type="string" table:number-columns-spanned="6" table:number-rows-spanned="1">
            <text:p>物調係數b加計=</text:p>
          </table:table-cell>
          <table:covered-table-cell table:number-columns-repeated="5" table:style-name="ce273"/>
          <table:table-cell table:style-name="ce343" table:formula="of:=MAX(IF([.AT72]=TRUE();ROUND(([.$R$73]/100+1)^([.$R$72]-1);3);1)*100;100)" office:value-type="float" office:value="100" calcext:value-type="float">
            <text:p>100.0 </text:p>
          </table:table-cell>
          <table:table-cell table:style-name="ce178" office:value-type="string" calcext:value-type="string">
            <text:p>%</text:p>
          </table:table-cell>
          <table:covered-table-cell table:style-name="ce374"/>
          <table:covered-table-cell table:number-columns-repeated="4" table:style-name="ce392"/>
          <table:covered-table-cell table:style-name="ce411"/>
          <table:table-cell table:style-name="ce425" table:number-columns-repeated="15"/>
          <table:table-cell table:style-name="ce430" table:number-columns-repeated="5"/>
          <table:covered-table-cell table:number-columns-repeated="6" table:style-name="ce447"/>
          <table:covered-table-cell table:number-columns-repeated="3" table:style-name="ce452"/>
          <table:covered-table-cell table:style-name="ce472"/>
          <table:table-cell table:number-columns-repeated="16329"/>
        </table:table-row>
        <table:table-row table:style-name="ro5">
          <table:table-cell table:style-name="ce14" office:value-type="string" calcext:value-type="string" table:number-columns-spanned="11" table:number-rows-spanned="1">
            <text:p>小計(物調係數)=</text:p>
          </table:table-cell>
          <table:covered-table-cell table:number-columns-repeated="9" table:style-name="ce86"/>
          <table:covered-table-cell table:style-name="ce184"/>
          <table:table-cell table:style-name="ce230" table:formula="of:=[.$R$74]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74"/>
          <table:table-cell table:style-name="ce369" office:value-type="string" calcext:value-type="string" table:number-columns-spanned="6" table:number-rows-spanned="1">
            <text:p>%</text:p>
          </table:table-cell>
          <table:covered-table-cell table:number-columns-repeated="4" table:style-name="ce388"/>
          <table:covered-table-cell table:style-name="ce369"/>
          <table:table-cell table:style-name="ce421" table:number-columns-repeated="15"/>
          <table:table-cell table:number-columns-repeated="16344"/>
        </table:table-row>
        <table:table-row table:style-name="ro5">
          <table:table-cell table:style-name="ce8" office:value-type="string" calcext:value-type="string" table:number-columns-spanned="9" table:number-rows-spanned="1">
            <text:p>3.3.其他費用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table-cell table:style-name="ce361" office:value-type="string" calcext:value-type="string" table:number-columns-spanned="6" table:number-rows-spanned="4">
            <text:p>依據附件第三點(十)，個案工程若有此項目，機關得外加增列</text:p>
          </table:table-cell>
          <table:covered-table-cell table:number-columns-repeated="4" table:style-name="ce379"/>
          <table:covered-table-cell table:style-name="ce398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covered-table-cell table:style-name="ce375"/>
          <table:covered-table-cell table:number-columns-repeated="4" table:style-name="ce393"/>
          <table:covered-table-cell table:style-name="ce412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covered-table-cell table:style-name="ce375"/>
          <table:covered-table-cell table:number-columns-repeated="4" table:style-name="ce393"/>
          <table:covered-table-cell table:style-name="ce412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covered-table-cell table:style-name="ce362"/>
          <table:covered-table-cell table:number-columns-repeated="4" table:style-name="ce380"/>
          <table:covered-table-cell table:style-name="ce399"/>
          <table:table-cell table:number-columns-repeated="16359"/>
        </table:table-row>
        <table:table-row table:style-name="ro18" table:number-rows-repeated="1048496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'附表4-1一般房屋建築計畫成本概算表'.$A$1" table:cell-range-address="$'附表4-1一般房屋建築計畫成本概算表'.$A$1:.$Y$79" table:range-usable-as="print-range"/>
          <table:named-range table:name="_xlnm.Print_Titles" table:base-cell-address="$'附表4-1一般房屋建築計畫成本概算表'.$A$1" table:cell-range-address="$'附表4-1一般房屋建築計畫成本概算表'.$1:.$13" table:range-usable-as="repeat-column repeat-row"/>
        </table:named-expressions>
        <calcext:conditional-formats>
          <calcext:conditional-format calcext:target-range-address="'附表4-1一般房屋建築計畫成本概算表'.P30:'附表4-1一般房屋建築計畫成本概算表'.P31">
            <calcext:condition calcext:apply-style-name="ConditionalStyle_10" calcext:value="formula-is([.$AZ$30]&gt;0)" calcext:base-cell-address="'附表4-1一般房屋建築計畫成本概算表'.P30"/>
          </calcext:conditional-format>
          <calcext:conditional-format calcext:target-range-address="'附表4-1一般房屋建築計畫成本概算表'.P28:'附表4-1一般房屋建築計畫成本概算表'.P29">
            <calcext:condition calcext:apply-style-name="ConditionalStyle_11" calcext:value="formula-is([.$AZ$28]&gt;0)" calcext:base-cell-address="'附表4-1一般房屋建築計畫成本概算表'.P28"/>
          </calcext:conditional-format>
          <calcext:conditional-format calcext:target-range-address="'附表4-1一般房屋建築計畫成本概算表'.P28:'附表4-1一般房屋建築計畫成本概算表'.P29 '附表4-1一般房屋建築計畫成本概算表'.G29:'附表4-1一般房屋建築計畫成本概算表'.G29">
            <calcext:condition calcext:apply-style-name="ConditionalStyle_12" calcext:value="formula-is([.$AZ$28]&gt;0)" calcext:base-cell-address="'附表4-1一般房屋建築計畫成本概算表'.G29"/>
          </calcext:conditional-format>
          <calcext:conditional-format calcext:target-range-address="'附表4-1一般房屋建築計畫成本概算表'.R14:'附表4-1一般房屋建築計畫成本概算表'.R15">
            <calcext:condition calcext:apply-style-name="ConditionalStyle_9" calcext:value="formula-is([.$AZ$14]=1)" calcext:base-cell-address="'附表4-1一般房屋建築計畫成本概算表'.R14"/>
          </calcext:conditional-format>
          <calcext:conditional-format calcext:target-range-address="'附表4-1一般房屋建築計畫成本概算表'.R16:'附表4-1一般房屋建築計畫成本概算表'.R17">
            <calcext:condition calcext:apply-style-name="ConditionalStyle_8" calcext:value="formula-is([.$AZ$16]=1)" calcext:base-cell-address="'附表4-1一般房屋建築計畫成本概算表'.R16"/>
          </calcext:conditional-format>
          <calcext:conditional-format calcext:target-range-address="'附表4-1一般房屋建築計畫成本概算表'.R18:'附表4-1一般房屋建築計畫成本概算表'.R19">
            <calcext:condition calcext:apply-style-name="ConditionalStyle_7" calcext:value="formula-is([.$AZ$18]=1)" calcext:base-cell-address="'附表4-1一般房屋建築計畫成本概算表'.R18"/>
          </calcext:conditional-format>
          <calcext:conditional-format calcext:target-range-address="'附表4-1一般房屋建築計畫成本概算表'.R20:'附表4-1一般房屋建築計畫成本概算表'.R21">
            <calcext:condition calcext:apply-style-name="ConditionalStyle_6" calcext:value="formula-is([.$AZ$20]=1)" calcext:base-cell-address="'附表4-1一般房屋建築計畫成本概算表'.R20"/>
          </calcext:conditional-format>
          <calcext:conditional-format calcext:target-range-address="'附表4-1一般房屋建築計畫成本概算表'.R22:'附表4-1一般房屋建築計畫成本概算表'.R23">
            <calcext:condition calcext:apply-style-name="ConditionalStyle_5" calcext:value="formula-is([.$AZ$22]=1)" calcext:base-cell-address="'附表4-1一般房屋建築計畫成本概算表'.R22"/>
          </calcext:conditional-format>
          <calcext:conditional-format calcext:target-range-address="'附表4-1一般房屋建築計畫成本概算表'.L32:'附表4-1一般房屋建築計畫成本概算表'.N33 '附表4-1一般房屋建築計畫成本概算表'.P32:'附表4-1一般房屋建築計畫成本概算表'.P33">
            <calcext:condition calcext:apply-style-name="ConditionalStyle_27" calcext:value="formula-is([.$AZ$32]=1)" calcext:base-cell-address="'附表4-1一般房屋建築計畫成本概算表'.L32"/>
          </calcext:conditional-format>
          <calcext:conditional-format calcext:target-range-address="'附表4-1一般房屋建築計畫成本概算表'.L34:'附表4-1一般房屋建築計畫成本概算表'.N35 '附表4-1一般房屋建築計畫成本概算表'.P34:'附表4-1一般房屋建築計畫成本概算表'.P35">
            <calcext:condition calcext:apply-style-name="ConditionalStyle_26" calcext:value="formula-is([.$AZ$34]=1)" calcext:base-cell-address="'附表4-1一般房屋建築計畫成本概算表'.L34"/>
          </calcext:conditional-format>
          <calcext:conditional-format calcext:target-range-address="'附表4-1一般房屋建築計畫成本概算表'.L36:'附表4-1一般房屋建築計畫成本概算表'.N37 '附表4-1一般房屋建築計畫成本概算表'.P36:'附表4-1一般房屋建築計畫成本概算表'.P37">
            <calcext:condition calcext:apply-style-name="ConditionalStyle_25" calcext:value="formula-is([.$AZ$36]=1)" calcext:base-cell-address="'附表4-1一般房屋建築計畫成本概算表'.L36"/>
          </calcext:conditional-format>
          <calcext:conditional-format calcext:target-range-address="'附表4-1一般房屋建築計畫成本概算表'.L38:'附表4-1一般房屋建築計畫成本概算表'.N39 '附表4-1一般房屋建築計畫成本概算表'.P38:'附表4-1一般房屋建築計畫成本概算表'.P39">
            <calcext:condition calcext:apply-style-name="ConditionalStyle_24" calcext:value="formula-is([.$AZ$38]=1)" calcext:base-cell-address="'附表4-1一般房屋建築計畫成本概算表'.L38"/>
          </calcext:conditional-format>
          <calcext:conditional-format calcext:target-range-address="'附表4-1一般房屋建築計畫成本概算表'.L40:'附表4-1一般房屋建築計畫成本概算表'.N41 '附表4-1一般房屋建築計畫成本概算表'.P40:'附表4-1一般房屋建築計畫成本概算表'.P41">
            <calcext:condition calcext:apply-style-name="ConditionalStyle_23" calcext:value="formula-is([.$AZ$40]=1)" calcext:base-cell-address="'附表4-1一般房屋建築計畫成本概算表'.L40"/>
          </calcext:conditional-format>
          <calcext:conditional-format calcext:target-range-address="'附表4-1一般房屋建築計畫成本概算表'.L42:'附表4-1一般房屋建築計畫成本概算表'.N43 '附表4-1一般房屋建築計畫成本概算表'.P42:'附表4-1一般房屋建築計畫成本概算表'.P43">
            <calcext:condition calcext:apply-style-name="ConditionalStyle_22" calcext:value="formula-is([.$AZ$42]=1)" calcext:base-cell-address="'附表4-1一般房屋建築計畫成本概算表'.L42"/>
          </calcext:conditional-format>
          <calcext:conditional-format calcext:target-range-address="'附表4-1一般房屋建築計畫成本概算表'.R66:'附表4-1一般房屋建築計畫成本概算表'.R67">
            <calcext:condition calcext:apply-style-name="ConditionalStyle_3" calcext:value="formula-is([.$AZ$66]=1)" calcext:base-cell-address="'附表4-1一般房屋建築計畫成本概算表'.R66"/>
          </calcext:conditional-format>
          <calcext:conditional-format calcext:target-range-address="'附表4-1一般房屋建築計畫成本概算表'.R24:'附表4-1一般房屋建築計畫成本概算表'.R25">
            <calcext:condition calcext:apply-style-name="ConditionalStyle_4" calcext:value="formula-is([.$AZ$24])" calcext:base-cell-address="'附表4-1一般房屋建築計畫成本概算表'.R24"/>
          </calcext:conditional-format>
          <calcext:conditional-format calcext:target-range-address="'附表4-1一般房屋建築計畫成本概算表'.R69:'附表4-1一般房屋建築計畫成本概算表'.R69">
            <calcext:condition calcext:apply-style-name="ConditionalStyle_2" calcext:value="formula-is([.$AZ$69]=1)" calcext:base-cell-address="'附表4-1一般房屋建築計畫成本概算表'.R69"/>
          </calcext:conditional-format>
          <calcext:conditional-format calcext:target-range-address="'附表4-1一般房屋建築計畫成本概算表'.R72:'附表4-1一般房屋建築計畫成本概算表'.R73">
            <calcext:condition calcext:apply-style-name="ConditionalStyle_1" calcext:value="formula-is([.$AZ$72]=1)" calcext:base-cell-address="'附表4-1一般房屋建築計畫成本概算表'.R72"/>
          </calcext:conditional-format>
          <calcext:conditional-format calcext:target-range-address="'附表4-1一般房屋建築計畫成本概算表'.B14:'附表4-1一般房屋建築計畫成本概算表'.B17">
            <calcext:condition calcext:apply-style-name="ConditionalStyle_54" calcext:value="formula-is([.$AX$14]&gt;0)" calcext:base-cell-address="'附表4-1一般房屋建築計畫成本概算表'.B14"/>
          </calcext:conditional-format>
          <calcext:conditional-format calcext:target-range-address="'附表4-1一般房屋建築計畫成本概算表'.D14:'附表4-1一般房屋建築計畫成本概算表'.D15">
            <calcext:condition calcext:apply-style-name="ConditionalStyle_32" calcext:value="formula-is([.$AY$14]&gt;0)" calcext:base-cell-address="'附表4-1一般房屋建築計畫成本概算表'.D14"/>
          </calcext:conditional-format>
          <calcext:conditional-format calcext:target-range-address="'附表4-1一般房屋建築計畫成本概算表'.D16:'附表4-1一般房屋建築計畫成本概算表'.D17">
            <calcext:condition calcext:apply-style-name="ConditionalStyle_31" calcext:value="formula-is([.$AY$16]&gt;0)" calcext:base-cell-address="'附表4-1一般房屋建築計畫成本概算表'.D16"/>
          </calcext:conditional-format>
          <calcext:conditional-format calcext:target-range-address="'附表4-1一般房屋建築計畫成本概算表'.B24:'附表4-1一般房屋建築計畫成本概算表'.B25">
            <calcext:condition calcext:apply-style-name="ConditionalStyle_50" calcext:value="formula-is([.$AX$24]&gt;0)" calcext:base-cell-address="'附表4-1一般房屋建築計畫成本概算表'.B24"/>
          </calcext:conditional-format>
          <calcext:conditional-format calcext:target-range-address="'附表4-1一般房屋建築計畫成本概算表'.B18:'附表4-1一般房屋建築計畫成本概算表'.B19">
            <calcext:condition calcext:apply-style-name="ConditionalStyle_53" calcext:value="formula-is([.$AX$18]&gt;0)" calcext:base-cell-address="'附表4-1一般房屋建築計畫成本概算表'.B18"/>
          </calcext:conditional-format>
          <calcext:conditional-format calcext:target-range-address="'附表4-1一般房屋建築計畫成本概算表'.B20:'附表4-1一般房屋建築計畫成本概算表'.B21">
            <calcext:condition calcext:apply-style-name="ConditionalStyle_52" calcext:value="formula-is([.$AX$20]&gt;0)" calcext:base-cell-address="'附表4-1一般房屋建築計畫成本概算表'.B20"/>
          </calcext:conditional-format>
          <calcext:conditional-format calcext:target-range-address="'附表4-1一般房屋建築計畫成本概算表'.B22:'附表4-1一般房屋建築計畫成本概算表'.B23">
            <calcext:condition calcext:apply-style-name="ConditionalStyle_51" calcext:value="formula-is([.$AX$22]&gt;0)" calcext:base-cell-address="'附表4-1一般房屋建築計畫成本概算表'.B22"/>
          </calcext:conditional-format>
          <calcext:conditional-format calcext:target-range-address="'附表4-1一般房屋建築計畫成本概算表'.B28:'附表4-1一般房屋建築計畫成本概算表'.B29">
            <calcext:condition calcext:apply-style-name="ConditionalStyle_49" calcext:value="formula-is([.$AX$28]&gt;0)" calcext:base-cell-address="'附表4-1一般房屋建築計畫成本概算表'.B28"/>
          </calcext:conditional-format>
          <calcext:conditional-format calcext:target-range-address="'附表4-1一般房屋建築計畫成本概算表'.B30:'附表4-1一般房屋建築計畫成本概算表'.B31">
            <calcext:condition calcext:apply-style-name="ConditionalStyle_48" calcext:value="formula-is([.$AX$30]&gt;0)" calcext:base-cell-address="'附表4-1一般房屋建築計畫成本概算表'.B30"/>
          </calcext:conditional-format>
          <calcext:conditional-format calcext:target-range-address="'附表4-1一般房屋建築計畫成本概算表'.B32:'附表4-1一般房屋建築計畫成本概算表'.B33">
            <calcext:condition calcext:apply-style-name="ConditionalStyle_47" calcext:value="formula-is([.$AX$32]&gt;0)" calcext:base-cell-address="'附表4-1一般房屋建築計畫成本概算表'.B32"/>
          </calcext:conditional-format>
          <calcext:conditional-format calcext:target-range-address="'附表4-1一般房屋建築計畫成本概算表'.B34:'附表4-1一般房屋建築計畫成本概算表'.B35">
            <calcext:condition calcext:apply-style-name="ConditionalStyle_46" calcext:value="formula-is([.$AX$34]&gt;0)" calcext:base-cell-address="'附表4-1一般房屋建築計畫成本概算表'.B34"/>
          </calcext:conditional-format>
          <calcext:conditional-format calcext:target-range-address="'附表4-1一般房屋建築計畫成本概算表'.B36:'附表4-1一般房屋建築計畫成本概算表'.B37">
            <calcext:condition calcext:apply-style-name="ConditionalStyle_45" calcext:value="formula-is([.$AX$36]&gt;0)" calcext:base-cell-address="'附表4-1一般房屋建築計畫成本概算表'.B36"/>
          </calcext:conditional-format>
          <calcext:conditional-format calcext:target-range-address="'附表4-1一般房屋建築計畫成本概算表'.B38:'附表4-1一般房屋建築計畫成本概算表'.B39">
            <calcext:condition calcext:apply-style-name="ConditionalStyle_44" calcext:value="formula-is([.$AX$38]&gt;0)" calcext:base-cell-address="'附表4-1一般房屋建築計畫成本概算表'.B38"/>
          </calcext:conditional-format>
          <calcext:conditional-format calcext:target-range-address="'附表4-1一般房屋建築計畫成本概算表'.B40:'附表4-1一般房屋建築計畫成本概算表'.B41">
            <calcext:condition calcext:apply-style-name="ConditionalStyle_43" calcext:value="formula-is([.$AX$40]&gt;0)" calcext:base-cell-address="'附表4-1一般房屋建築計畫成本概算表'.B40"/>
          </calcext:conditional-format>
          <calcext:conditional-format calcext:target-range-address="'附表4-1一般房屋建築計畫成本概算表'.B42:'附表4-1一般房屋建築計畫成本概算表'.B43">
            <calcext:condition calcext:apply-style-name="ConditionalStyle_42" calcext:value="formula-is([.$AX$42]&gt;0)" calcext:base-cell-address="'附表4-1一般房屋建築計畫成本概算表'.B42"/>
          </calcext:conditional-format>
          <calcext:conditional-format calcext:target-range-address="'附表4-1一般房屋建築計畫成本概算表'.B44:'附表4-1一般房屋建築計畫成本概算表'.B45">
            <calcext:condition calcext:apply-style-name="ConditionalStyle_41" calcext:value="formula-is([.$AX$44]&gt;0)" calcext:base-cell-address="'附表4-1一般房屋建築計畫成本概算表'.B44"/>
          </calcext:conditional-format>
          <calcext:conditional-format calcext:target-range-address="'附表4-1一般房屋建築計畫成本概算表'.B46:'附表4-1一般房屋建築計畫成本概算表'.B47">
            <calcext:condition calcext:apply-style-name="ConditionalStyle_40" calcext:value="formula-is([.$AX$46]&gt;0)" calcext:base-cell-address="'附表4-1一般房屋建築計畫成本概算表'.B46"/>
          </calcext:conditional-format>
          <calcext:conditional-format calcext:target-range-address="'附表4-1一般房屋建築計畫成本概算表'.B50:'附表4-1一般房屋建築計畫成本概算表'.B51">
            <calcext:condition calcext:apply-style-name="ConditionalStyle_38" calcext:value="formula-is([.$AX$50]&gt;0)" calcext:base-cell-address="'附表4-1一般房屋建築計畫成本概算表'.B50"/>
          </calcext:conditional-format>
          <calcext:conditional-format calcext:target-range-address="'附表4-1一般房屋建築計畫成本概算表'.B52:'附表4-1一般房屋建築計畫成本概算表'.B53">
            <calcext:condition calcext:apply-style-name="ConditionalStyle_37" calcext:value="formula-is([.$AX$52])" calcext:base-cell-address="'附表4-1一般房屋建築計畫成本概算表'.B52"/>
          </calcext:conditional-format>
          <calcext:conditional-format calcext:target-range-address="'附表4-1一般房屋建築計畫成本概算表'.B58:'附表4-1一般房屋建築計畫成本概算表'.B59">
            <calcext:condition calcext:apply-style-name="ConditionalStyle_34" calcext:value="formula-is([.$AX$58]&gt;0)" calcext:base-cell-address="'附表4-1一般房屋建築計畫成本概算表'.B58"/>
          </calcext:conditional-format>
          <calcext:conditional-format calcext:target-range-address="'附表4-1一般房屋建築計畫成本概算表'.B60:'附表4-1一般房屋建築計畫成本概算表'.B61">
            <calcext:condition calcext:apply-style-name="ConditionalStyle_33" calcext:value="formula-is([.$AX$60]&gt;0)" calcext:base-cell-address="'附表4-1一般房屋建築計畫成本概算表'.B60"/>
          </calcext:conditional-format>
          <calcext:conditional-format calcext:target-range-address="'附表4-1一般房屋建築計畫成本概算表'.E18:'附表4-1一般房屋建築計畫成本概算表'.E18">
            <calcext:condition calcext:apply-style-name="ConditionalStyle_30" calcext:value="formula-is([.$AZ$18]&gt;0)" calcext:base-cell-address="'附表4-1一般房屋建築計畫成本概算表'.E18"/>
          </calcext:conditional-format>
          <calcext:conditional-format calcext:target-range-address="'附表4-1一般房屋建築計畫成本概算表'.E20:'附表4-1一般房屋建築計畫成本概算表'.G21">
            <calcext:condition calcext:apply-style-name="ConditionalStyle_28" calcext:value="formula-is([.$AZ$20]&gt;0)" calcext:base-cell-address="'附表4-1一般房屋建築計畫成本概算表'.E20"/>
          </calcext:conditional-format>
          <calcext:conditional-format calcext:target-range-address="'附表4-1一般房屋建築計畫成本概算表'.A66:'附表4-1一般房屋建築計畫成本概算表'.A66">
            <calcext:condition calcext:apply-style-name="ConditionalStyle_55" calcext:value="formula-is([.$AZ$66]&gt;0)" calcext:base-cell-address="'附表4-1一般房屋建築計畫成本概算表'.A66"/>
          </calcext:conditional-format>
          <calcext:conditional-format calcext:target-range-address="'附表4-1一般房屋建築計畫成本概算表'.E40:'附表4-1一般房屋建築計畫成本概算表'.E40">
            <calcext:condition calcext:apply-style-name="ConditionalStyle_29" calcext:value="formula-is([.$AZ$40]&gt;0)" calcext:base-cell-address="'附表4-1一般房屋建築計畫成本概算表'.E40"/>
          </calcext:conditional-format>
          <calcext:conditional-format calcext:target-range-address="'附表4-1一般房屋建築計畫成本概算表'.B48:'附表4-1一般房屋建築計畫成本概算表'.B49">
            <calcext:condition calcext:apply-style-name="ConditionalStyle_39" calcext:value="formula-is([.$AZ$48]&gt;0)" calcext:base-cell-address="'附表4-1一般房屋建築計畫成本概算表'.B48"/>
          </calcext:conditional-format>
          <calcext:conditional-format calcext:target-range-address="'附表4-1一般房屋建築計畫成本概算表'.B54:'附表4-1一般房屋建築計畫成本概算表'.B55">
            <calcext:condition calcext:apply-style-name="ConditionalStyle_36" calcext:value="formula-is([.$AZ$54]&gt;0)" calcext:base-cell-address="'附表4-1一般房屋建築計畫成本概算表'.B54"/>
          </calcext:conditional-format>
          <calcext:conditional-format calcext:target-range-address="'附表4-1一般房屋建築計畫成本概算表'.B56:'附表4-1一般房屋建築計畫成本概算表'.B57">
            <calcext:condition calcext:apply-style-name="ConditionalStyle_35" calcext:value="formula-is([.$AZ$56]&gt;0)" calcext:base-cell-address="'附表4-1一般房屋建築計畫成本概算表'.B56"/>
          </calcext:conditional-format>
          <calcext:conditional-format calcext:target-range-address="'附表4-1一般房屋建築計畫成本概算表'.L44:'附表4-1一般房屋建築計畫成本概算表'.R45">
            <calcext:condition calcext:apply-style-name="ConditionalStyle_21" calcext:value="formula-is([.$AZ$44]=1)" calcext:base-cell-address="'附表4-1一般房屋建築計畫成本概算表'.L44"/>
          </calcext:conditional-format>
          <calcext:conditional-format calcext:target-range-address="'附表4-1一般房屋建築計畫成本概算表'.L46:'附表4-1一般房屋建築計畫成本概算表'.R47">
            <calcext:condition calcext:apply-style-name="ConditionalStyle_20" calcext:value="formula-is([.$AZ$46]=1)" calcext:base-cell-address="'附表4-1一般房屋建築計畫成本概算表'.L46"/>
          </calcext:conditional-format>
          <calcext:conditional-format calcext:target-range-address="'附表4-1一般房屋建築計畫成本概算表'.L48:'附表4-1一般房屋建築計畫成本概算表'.R49">
            <calcext:condition calcext:apply-style-name="ConditionalStyle_19" calcext:value="formula-is([.$AZ$48]&gt;0)" calcext:base-cell-address="'附表4-1一般房屋建築計畫成本概算表'.L48"/>
          </calcext:conditional-format>
          <calcext:conditional-format calcext:target-range-address="'附表4-1一般房屋建築計畫成本概算表'.L50:'附表4-1一般房屋建築計畫成本概算表'.R51">
            <calcext:condition calcext:apply-style-name="ConditionalStyle_18" calcext:value="formula-is([.$AZ$50]=1)" calcext:base-cell-address="'附表4-1一般房屋建築計畫成本概算表'.L50"/>
          </calcext:conditional-format>
          <calcext:conditional-format calcext:target-range-address="'附表4-1一般房屋建築計畫成本概算表'.L52:'附表4-1一般房屋建築計畫成本概算表'.R53">
            <calcext:condition calcext:apply-style-name="ConditionalStyle_17" calcext:value="formula-is([.$AZ$52]=1)" calcext:base-cell-address="'附表4-1一般房屋建築計畫成本概算表'.L52"/>
          </calcext:conditional-format>
          <calcext:conditional-format calcext:target-range-address="'附表4-1一般房屋建築計畫成本概算表'.L54:'附表4-1一般房屋建築計畫成本概算表'.R55">
            <calcext:condition calcext:apply-style-name="ConditionalStyle_16" calcext:value="formula-is([.$AZ$54]&gt;0)" calcext:base-cell-address="'附表4-1一般房屋建築計畫成本概算表'.L54"/>
          </calcext:conditional-format>
          <calcext:conditional-format calcext:target-range-address="'附表4-1一般房屋建築計畫成本概算表'.L56:'附表4-1一般房屋建築計畫成本概算表'.R57">
            <calcext:condition calcext:apply-style-name="ConditionalStyle_15" calcext:value="formula-is([.$AZ$56]&gt;0)" calcext:base-cell-address="'附表4-1一般房屋建築計畫成本概算表'.L56"/>
          </calcext:conditional-format>
          <calcext:conditional-format calcext:target-range-address="'附表4-1一般房屋建築計畫成本概算表'.L58:'附表4-1一般房屋建築計畫成本概算表'.R59">
            <calcext:condition calcext:apply-style-name="ConditionalStyle_14" calcext:value="formula-is([.$AZ$58]=1)" calcext:base-cell-address="'附表4-1一般房屋建築計畫成本概算表'.L58"/>
          </calcext:conditional-format>
          <calcext:conditional-format calcext:target-range-address="'附表4-1一般房屋建築計畫成本概算表'.L60:'附表4-1一般房屋建築計畫成本概算表'.R61">
            <calcext:condition calcext:apply-style-name="ConditionalStyle_13" calcext:value="formula-is([.$AZ$60]=1)" calcext:base-cell-address="'附表4-1一般房屋建築計畫成本概算表'.L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egoe UI Symbol" svg:font-family="'Segoe UI Symbol'" style:font-family-generic="script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/>
      <number:text loext:blank-width-char=" "> </number:text>
    </number:number-style>
    <number:number-style style:name="N15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3P0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 loext:blank-width-char=" "> </number:text>
    </number:number-style>
    <number:number-style style:name="N15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3" number:min-decimal-places="3" number:min-integer-digits="1" number:grouping="true"/>
      <number:text loext:blank-width-char=" "> </number:text>
    </number:number-style>
    <number:number-style style:name="N15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decimal-places="1" number:min-integer-digits="1"/>
      <number:text loext:blank-width-char=" "> </number:text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0P0" style:volatile="true">
      <number:number number:decimal-places="1" number:min-decimal-places="1" number:min-integer-digits="1"/>
      <number:text loext:blank-width-char=")"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 loext:blank-width-char=" "> </number:text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6"/>
    <style:style style:name="ConditionalStyle_5f_10" style:display-name="ConditionalStyle_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ffff00" fo:border="0.74pt solid #000000"/>
    </style:style>
    <style:style style:name="ConditionalStyle_5f_32" style:display-name="ConditionalStyle_3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ff00" fo:border="0.74pt solid #000000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ffff00" fo:border="0.74pt solid #000000"/>
    </style:style>
    <style:style style:name="ConditionalStyle_5f_52" style:display-name="ConditionalStyle_52" style:family="table-cell" style:parent-style-name="Default">
      <style:table-cell-properties fo:background-color="#ffff00" fo:border="0.74pt solid #000000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</style:style>
    <style:style style:name="ConditionalStyle_5f_51" style:display-name="ConditionalStyle_51" style:family="table-cell" style:parent-style-name="Default">
      <style:table-cell-properties fo:background-color="#ffff00" fo:border="0.74pt solid #000000"/>
    </style:style>
    <style:style style:name="ConditionalStyle_5f_49" style:display-name="ConditionalStyle_49" style:family="table-cell" style:parent-style-name="Default">
      <style:table-cell-properties fo:background-color="#ffff00"/>
    </style:style>
    <style:style style:name="ConditionalStyle_5f_48" style:display-name="ConditionalStyle_48" style:family="table-cell" style:parent-style-name="Default">
      <style:table-cell-properties fo:background-color="#ffff00"/>
    </style:style>
    <style:style style:name="ConditionalStyle_5f_47" style:display-name="ConditionalStyle_47" style:family="table-cell" style:parent-style-name="Default">
      <style:table-cell-properties fo:background-color="#ffff00"/>
    </style:style>
    <style:style style:name="ConditionalStyle_5f_46" style:display-name="ConditionalStyle_46" style:family="table-cell" style:parent-style-name="Default">
      <style:table-cell-properties fo:background-color="#ffff00"/>
    </style:style>
    <style:style style:name="ConditionalStyle_5f_45" style:display-name="ConditionalStyle_45" style:family="table-cell" style:parent-style-name="Default">
      <style:table-cell-properties fo:background-color="#ffff00"/>
    </style:style>
    <style:style style:name="ConditionalStyle_5f_44" style:display-name="ConditionalStyle_44" style:family="table-cell" style:parent-style-name="Default">
      <style:table-cell-properties fo:background-color="#ffff00"/>
    </style:style>
    <style:style style:name="ConditionalStyle_5f_43" style:display-name="ConditionalStyle_43" style:family="table-cell" style:parent-style-name="Default">
      <style:table-cell-properties fo:background-color="#ffff00"/>
    </style:style>
    <style:style style:name="ConditionalStyle_5f_42" style:display-name="ConditionalStyle_42" style:family="table-cell" style:parent-style-name="Default">
      <style:table-cell-properties fo:background-color="#ffff00"/>
    </style:style>
    <style:style style:name="ConditionalStyle_5f_41" style:display-name="ConditionalStyle_41" style:family="table-cell" style:parent-style-name="Default">
      <style:table-cell-properties fo:background-color="#ffff00"/>
    </style:style>
    <style:style style:name="ConditionalStyle_5f_40" style:display-name="ConditionalStyle_40" style:family="table-cell" style:parent-style-name="Default">
      <style:table-cell-properties fo:background-color="#ffff00"/>
    </style:style>
    <style:style style:name="ConditionalStyle_5f_38" style:display-name="ConditionalStyle_38" style:family="table-cell" style:parent-style-name="Default">
      <style:table-cell-properties fo:background-color="#ffff00"/>
    </style:style>
    <style:style style:name="ConditionalStyle_5f_37" style:display-name="ConditionalStyle_37" style:family="table-cell" style:parent-style-name="Default">
      <style:table-cell-properties fo:background-color="#ffff00"/>
    </style:style>
    <style:style style:name="ConditionalStyle_5f_34" style:display-name="ConditionalStyle_34" style:family="table-cell" style:parent-style-name="Default">
      <style:table-cell-properties fo:background-color="#ffff00"/>
    </style:style>
    <style:style style:name="ConditionalStyle_5f_33" style:display-name="ConditionalStyle_33" style:family="table-cell" style:parent-style-name="Default">
      <style:table-cell-properties fo:background-color="#ffff00"/>
    </style:style>
    <style:style style:name="ConditionalStyle_5f_30" style:display-name="ConditionalStyle_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ffff00"/>
    </style:style>
    <style:style style:name="ConditionalStyle_5f_36" style:display-name="ConditionalStyle_36" style:family="table-cell" style:parent-style-name="Default">
      <style:table-cell-properties fo:background-color="#ffff00"/>
    </style:style>
    <style:style style:name="ConditionalStyle_5f_35" style:display-name="ConditionalStyle_35" style:family="table-cell" style:parent-style-name="Default">
      <style:table-cell-properties fo:background-color="#ffff00"/>
    </style:style>
    <style:style style:name="ConditionalStyle_5f_21" style:display-name="ConditionalStyle_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3937in" fo:margin-bottom="0.1965in" fo:margin-left="0.1965in" fo:margin-right="0.1965in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4-1一般房屋建築計畫成本概算表" style:display-name="PageStyle_附表4-1一般房屋建築計畫成本概算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賴冠岑</meta:initial-creator>
    <dc:creator>技術處一科-張學斌(ryan0977)</dc:creator>
    <meta:print-date>2023-02-14T03:24:43</meta:print-date>
    <meta:creation-date>2023-01-31T08:54:23</meta:creation-date>
    <dc:date>2025-08-01T08:40:46</dc:date>
    <meta:generator>LibreOffice/25.2.3.2$Linux_X86_64 LibreOffice_project/bbb074479178df812d175f709636b368952c2ce3</meta:generator>
    <meta:document-statistic meta:table-count="1" meta:cell-count="583" meta:object-count="24"/>
    <meta:user-defined meta:name="AppVersion">16.0300</meta:user-defined>
  </office:meta>
</office:document-meta>
</file>