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944in" style:rel-width="92%" fo:margin-left="0.2771in" table:align="left" style:writing-mode="lr-tb"/>
    </style:style>
    <style:style style:name="Table1.A" style:family="table-column">
      <style:table-column-properties style:column-width="1.1826in" style:rel-column-width="1723*"/>
    </style:style>
    <style:style style:name="Table1.B" style:family="table-column">
      <style:table-column-properties style:column-width="0.8069in" style:rel-column-width="1176*"/>
    </style:style>
    <style:style style:name="Table1.C" style:family="table-column">
      <style:table-column-properties style:column-width="0.9535in" style:rel-column-width="1389*"/>
    </style:style>
    <style:style style:name="Table1.D" style:family="table-column">
      <style:table-column-properties style:column-width="0.9472in" style:rel-column-width="1380*"/>
    </style:style>
    <style:style style:name="Table1.F" style:family="table-column">
      <style:table-column-properties style:column-width="0.9569in" style:rel-column-width="1394*"/>
    </style:style>
    <style:style style:name="Table1.1" style:family="table-row">
      <style:table-row-properties style:min-row-height="0.2174in" fo:keep-together="auto"/>
    </style:style>
    <style:style style:name="Table1.A1" style:family="table-cell">
      <style:table-cell-properties style:vertical-align="middle" style:border-line-width-left="0.0208in 0.0104in 0.0104in" style:border-line-width-top="0.0208in 0.0104in 0.0104in" style:border-line-width-bottom="0.0208in 0.0104in 0.0104in" fo:padding="0.0083in" fo:border-left="3pt double #c0c0c0" fo:border-right="none" fo:border-top="3pt double #c0c0c0" fo:border-bottom="3pt double #c0c0c0" style:writing-mode="lr-tb"/>
    </style:style>
    <style:style style:name="Table1.C1" style:family="table-cell">
      <style:table-cell-properties style:vertical-align="top" style:border-line-width-left="0.0208in 0.0104in 0.0104in" style:border-line-width-top="0.0208in 0.0104in 0.0104in" style:border-line-width-bottom="0.0208in 0.0104in 0.0104in" fo:padding="0.0083in" fo:border-left="3pt double #c0c0c0" fo:border-right="none" fo:border-top="3pt double #c0c0c0" fo:border-bottom="3pt double #c0c0c0" style:writing-mode="lr-tb"/>
    </style:style>
    <style:style style:name="Table1.F1" style:family="table-cell">
      <style:table-cell-properties style:vertical-align="top" style:border-line-width="0.0208in 0.0104in 0.0104in" fo:padding="0.0083in" fo:border="3pt double #c0c0c0" style:writing-mode="lr-tb"/>
    </style:style>
    <style:style style:name="Table1.2" style:family="table-row">
      <style:table-row-properties style:min-row-height="0.234in" fo:keep-together="auto"/>
    </style:style>
    <style:style style:name="Table1.F2" style:family="table-cell">
      <style:table-cell-properties style:vertical-align="middle" style:border-line-width="0.0208in 0.0104in 0.0104in" fo:padding="0.0083in" fo:border="3pt double #c0c0c0" style:writing-mode="lr-tb"/>
    </style:style>
    <style:style style:name="Table1.3" style:family="table-row">
      <style:table-row-properties style:min-row-height="0.2424in" fo:keep-together="auto"/>
    </style:style>
    <style:style style:name="Table1.5" style:family="table-row">
      <style:table-row-properties style:min-row-height="0.2257in" fo:keep-together="auto"/>
    </style:style>
    <style:style style:name="Table1.6" style:family="table-row">
      <style:table-row-properties style:min-row-height="0.2507in" fo:keep-together="auto"/>
    </style:style>
    <style:style style:name="Table2" style:family="table">
      <style:table-properties style:width="5.1014in" style:rel-width="81%" fo:margin-left="0.3201in" table:align="left" style:writing-mode="lr-tb"/>
    </style:style>
    <style:style style:name="Table2.A" style:family="table-column">
      <style:table-column-properties style:column-width="1.7743in" style:rel-column-width="2579*"/>
    </style:style>
    <style:style style:name="Table2.B" style:family="table-column">
      <style:table-column-properties style:column-width="0.8333in" style:rel-column-width="1211*"/>
    </style:style>
    <style:style style:name="Table2.C" style:family="table-column">
      <style:table-column-properties style:column-width="0.8299in" style:rel-column-width="1206*"/>
    </style:style>
    <style:style style:name="Table2.D" style:family="table-column">
      <style:table-column-properties style:column-width="0.8278in" style:rel-column-width="1203*"/>
    </style:style>
    <style:style style:name="Table2.E" style:family="table-column">
      <style:table-column-properties style:column-width="0.8375in" style:rel-column-width="1217*"/>
    </style:style>
    <style:style style:name="Table2.1" style:family="table-row">
      <style:table-row-properties style:min-row-height="0.2104in"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083in" fo:border-left="3pt double #c0c0c0" fo:border-right="none" fo:border-top="3pt double #c0c0c0" fo:border-bottom="3pt double #c0c0c0" style:writing-mode="lr-tb"/>
    </style:style>
    <style:style style:name="Table2.B1" style:family="table-cell">
      <style:table-cell-properties style:vertical-align="top" style:border-line-width-left="0.0208in 0.0104in 0.0104in" style:border-line-width-top="0.0208in 0.0104in 0.0104in" style:border-line-width-bottom="0.0208in 0.0104in 0.0104in" fo:padding="0.0083in" fo:border-left="3pt double #c0c0c0" fo:border-right="none" fo:border-top="3pt double #c0c0c0" fo:border-bottom="3pt double #c0c0c0" style:writing-mode="lr-tb"/>
    </style:style>
    <style:style style:name="Table2.E1" style:family="table-cell">
      <style:table-cell-properties style:vertical-align="top" style:border-line-width="0.0208in 0.0104in 0.0104in" fo:padding="0.0083in" fo:border="3pt double #c0c0c0" style:writing-mode="lr-tb"/>
    </style:style>
    <style:style style:name="Table2.2" style:family="table-row">
      <style:table-row-properties style:min-row-height="0.2188in" fo:keep-together="auto"/>
    </style:style>
    <style:style style:name="Table3" style:family="table">
      <style:table-properties style:width="6.2083in" fo:margin-left="0.0951in" table:align="left" style:writing-mode="lr-tb"/>
    </style:style>
    <style:style style:name="Table3.A" style:family="table-column">
      <style:table-column-properties style:column-width="1.7722in"/>
    </style:style>
    <style:style style:name="Table3.B" style:family="table-column">
      <style:table-column-properties style:column-width="2.1653in"/>
    </style:style>
    <style:style style:name="Table3.C" style:family="table-column">
      <style:table-column-properties style:column-width="2.2708in"/>
    </style:style>
    <style:style style:name="Table3.1" style:family="table-row">
      <style:table-row-properties style:min-row-height="0.1646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25in" fo:text-align="center" style:justify-single-word="false" fo:orphans="2" fo:widows="2"/>
    </style:style>
    <style:style style:name="P3" style:family="paragraph" style:parent-style-name="Standard">
      <style:paragraph-properties fo:line-height="0.25in"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4" style:family="paragraph" style:parent-style-name="Standard">
      <style:paragraph-properties fo:line-height="0.25in" fo:orphans="2" fo:widows="2"/>
      <style:text-properties style:font-name="Times New Roman" fo:font-size="14pt" style:letter-kerning="false" style:font-name-asian="標楷體" style:font-size-asian="14pt" style:font-name-complex="Times New Roman" style:font-size-complex="14pt"/>
    </style:style>
    <style:style style:name="P5" style:family="paragraph" style:parent-style-name="Standard">
      <style:paragraph-properties fo:line-height="0.25in"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6" style:family="paragraph" style:parent-style-name="Standard">
      <style:paragraph-properties fo:line-height="0.25in" fo:text-align="center"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7" style:family="paragraph" style:parent-style-name="Standard">
      <style:paragraph-properties fo:text-align="end"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8" style:family="paragraph" style:parent-style-name="Standard">
      <style:paragraph-properties fo:text-align="end" style:justify-single-word="false" fo:orphans="2" fo:widows="2"/>
      <style:text-properties style:font-name="Times New Roman" fo:font-size="14pt" style:letter-kerning="false" style:font-name-asian="標楷體" style:font-size-asian="14pt" style:font-name-complex="Times New Roman" style:font-size-complex="14pt"/>
    </style:style>
    <style:style style:name="P9" style:family="paragraph" style:parent-style-name="Standard">
      <style:paragraph-properties fo:line-height="0.25in" fo:text-align="center" style:justify-single-word="false"/>
    </style:style>
    <style:style style:name="P10" style:family="paragraph" style:parent-style-name="Standard">
      <style:paragraph-properties fo:line-height="0.25in" fo:text-align="center" style:justify-single-word="false" fo:orphans="2" fo:widows="2"/>
    </style:style>
    <style:style style:name="P11" style:family="paragraph" style:parent-style-name="Standard">
      <style:paragraph-properties fo:line-height="0.25in" fo:orphans="2" fo:widows="2"/>
    </style:style>
    <style:style style:name="P12" style:family="paragraph" style:parent-style-name="Standard">
      <style:paragraph-properties fo:text-align="end" style:justify-single-word="false" fo:orphans="2" fo:widows="2"/>
    </style:style>
    <style:style style:name="P13" style:family="paragraph" style:parent-style-name="Standard" style:list-style-name="WW8Num17">
      <style:paragraph-properties fo:line-height="0.278in" fo:text-align="justify" style:justify-single-word="false"/>
    </style:style>
    <style:style style:name="P14" style:family="paragraph" style:parent-style-name="Standard">
      <style:paragraph-properties fo:line-height="0.25in"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0in" fo:margin-right="0.4752in" fo:line-height="0.25in" fo:text-align="end" style:justify-single-word="false" fo:orphans="2" fo:widows="2" fo:text-indent="0in" style:auto-text-indent="false"/>
    </style:style>
    <style:style style:name="P16" style:family="paragraph" style:parent-style-name="Standard">
      <style:paragraph-properties fo:margin-left="0.589in" fo:margin-right="0in" fo:line-height="0.25in" fo:orphans="2" fo:widows="2" fo:text-indent="-0.1965in" style:auto-text-indent="false"/>
      <style:text-properties style:font-name="標楷體" fo:font-size="12pt" style:font-name-asian="標楷體" style:font-size-asian="12pt" style:font-name-complex="標楷體" style:font-size-complex="12pt"/>
    </style:style>
    <style:style style:name="P17" style:family="paragraph" style:parent-style-name="Standard">
      <style:paragraph-properties fo:margin-left="0.389in" fo:margin-right="0in" fo:line-height="0.278in" fo:text-align="justify" style:justify-single-word="false" fo:text-indent="-0.389in" style:auto-text-indent="false" style:punctuation-wrap="simple"/>
    </style:style>
    <style:style style:name="P18" style:family="paragraph" style:parent-style-name="Standard">
      <style:paragraph-properties fo:margin-left="0.4862in" fo:margin-right="0in" fo:line-height="0.278in" fo:text-align="justify" style:justify-single-word="false" fo:text-indent="-0.4862in" style:auto-text-indent="false" style:snap-to-layout-grid="false"/>
    </style:style>
    <style:style style:name="P19" style:family="paragraph" style:parent-style-name="Standard">
      <style:paragraph-properties fo:margin-left="0.5839in" fo:margin-right="0in" fo:line-height="0.278in" fo:text-align="justify" style:justify-single-word="false" fo:text-indent="-0.5839in"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5839in" fo:margin-right="0in" fo:line-height="0.278in" fo:text-align="justify" style:justify-single-word="false" fo:text-indent="-0.5839in"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21" style:family="paragraph" style:parent-style-name="Standard">
      <style:paragraph-properties fo:margin-left="0.5839in" fo:margin-right="0in" fo:line-height="0.278in" fo:text-align="justify" style:justify-single-word="false" fo:text-indent="-0.5839in"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22" style:family="paragraph" style:parent-style-name="Standard">
      <style:paragraph-properties fo:margin-left="0.5839in" fo:margin-right="0in" fo:line-height="0.278in" fo:text-align="justify" style:justify-single-word="false" fo:text-indent="-0.5839in"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23" style:family="paragraph" style:parent-style-name="Standard">
      <style:paragraph-properties fo:margin-left="0.5839in" fo:margin-right="0in" fo:line-height="0.278in" fo:text-align="justify" style:justify-single-word="false" fo:text-indent="-0.5839in" style:auto-text-indent="false"/>
    </style:style>
    <style:style style:name="P24" style:family="paragraph" style:parent-style-name="Standard">
      <style:paragraph-properties fo:margin-left="0.6138in" fo:margin-right="0in" fo:line-height="0.278in" fo:text-align="justify" style:justify-single-word="false" fo:text-indent="-0.1555in" style:auto-text-indent="false"/>
      <style:text-properties fo:color="#000000" style:font-name="Times New Roman" fo:font-size="14pt" style:font-name-asian="標楷體" style:font-size-asian="14pt" style:font-name-complex="Times New Roman" style:font-size-complex="14pt"/>
    </style:style>
    <style:style style:name="P25" style:family="paragraph" style:parent-style-name="Standard">
      <style:paragraph-properties fo:margin-left="0.6138in" fo:margin-right="0in" fo:line-height="0.278in" fo:text-align="justify" style:justify-single-word="false" fo:text-indent="-0.1555in" style:auto-text-indent="false"/>
    </style:style>
    <style:style style:name="P26" style:family="paragraph" style:parent-style-name="Standard">
      <style:paragraph-properties fo:margin-left="0.5898in" fo:margin-right="0in" fo:line-height="0.278in" fo:text-align="justify" style:justify-single-word="false" fo:text-indent="-0.5898in"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27" style:family="paragraph" style:parent-style-name="Standard">
      <style:paragraph-properties fo:margin-left="0.3898in" fo:margin-right="0in" fo:line-height="0.278in" fo:text-align="justify" style:justify-single-word="false" fo:text-indent="-0.3898in"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28" style:family="paragraph" style:parent-style-name="Standard">
      <style:paragraph-properties fo:margin-left="0.3898in" fo:margin-right="0in" fo:line-height="0.278in" fo:text-align="justify" style:justify-single-word="false" fo:text-indent="-0.3898in"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29" style:family="paragraph" style:parent-style-name="Standard">
      <style:paragraph-properties fo:margin-left="0.3898in" fo:margin-right="0in" fo:line-height="0.278in" fo:text-align="justify" style:justify-single-word="false" fo:text-indent="-0.3898in" style:auto-text-indent="false"/>
    </style:style>
    <style:style style:name="P30" style:family="paragraph" style:parent-style-name="Standard">
      <style:paragraph-properties fo:margin-left="0.9445in" fo:margin-right="0in" fo:line-height="0.278in" fo:text-align="justify" style:justify-single-word="false" fo:text-indent="-0.4862in" style:auto-text-indent="false"/>
    </style:style>
    <style:style style:name="P31" style:family="paragraph" style:parent-style-name="Standard">
      <style:paragraph-properties fo:margin-left="1.0209in" fo:margin-right="0in" fo:line-height="0.278in" fo:text-align="justify" style:justify-single-word="false" fo:text-indent="-0.4862in" style:auto-text-indent="false"/>
    </style:style>
    <style:style style:name="P32" style:family="paragraph" style:parent-style-name="Standard">
      <style:paragraph-properties fo:margin-left="0.5346in" fo:margin-right="0in" fo:line-height="0.278in" fo:text-align="justify" style:justify-single-word="false" fo:text-indent="0in" style:auto-text-indent="false"/>
    </style:style>
    <style:style style:name="P33" style:family="paragraph" style:parent-style-name="Standard">
      <style:paragraph-properties fo:margin-left="0.4583in" fo:margin-right="0in" fo:line-height="0.278in" fo:text-align="justify" style:justify-single-word="false" fo:text-indent="0in" style:auto-text-indent="false"/>
    </style:style>
    <style:style style:name="P34" style:family="paragraph" style:parent-style-name="Standard" style:master-page-name="Standard">
      <style:paragraph-properties fo:line-height="0.25in" fo:text-align="center" style:justify-single-word="false" fo:orphans="2" fo:widows="2" style:page-number="auto"/>
      <style:text-properties style:font-name="Times New Roman" fo:font-size="12pt" fo:font-weight="bold" style:letter-kerning="false" style:font-size-asian="12pt" style:font-weight-asian="bold" style:font-name-complex="Times New Roman" style:font-size-complex="12pt" style:font-weight-complex="bold"/>
    </style:style>
    <style:style style:name="P35" style:family="paragraph" style:parent-style-name="Text_20_body">
      <style:paragraph-properties fo:line-height="0.278in" fo:text-align="justify" style:justify-single-word="false"/>
      <style:text-properties fo:color="#000000" style:font-name="Times New Roman" fo:font-size="14pt" style:font-name-asian="標楷體" style:font-size-asian="14pt" style:font-name-complex="Times New Roman" style:font-size-complex="14pt"/>
    </style:style>
    <style:style style:name="P36" style:family="paragraph" style:parent-style-name="ppetitle">
      <style:paragraph-properties fo:line-height="0.25in"/>
      <style:text-properties style:font-name="標楷體" fo:font-size="16pt" fo:font-weight="bold" style:font-name-asian="標楷體" style:font-size-asian="16pt" style:font-weight-asian="bold" style:font-name-complex="Times New Roman" style:font-size-complex="16pt" style:font-weight-complex="bold"/>
    </style:style>
    <style:style style:name="P37" style:family="paragraph" style:parent-style-name="ppetitle">
      <style:paragraph-properties fo:line-height="0.25in"/>
      <style:text-properties style:font-name="標楷體" fo:font-size="16pt" fo:font-weight="bold" style:font-name-asian="標楷體" style:font-size-asian="16pt" style:font-weight-asian="bold" style:font-name-complex="Times New Roman" style:font-size-complex="16pt" style:font-weight-complex="bold"/>
    </style:style>
    <style:style style:name="P38" style:family="paragraph" style:parent-style-name="ppetitle">
      <style:paragraph-properties fo:line-height="0.25in"/>
    </style:style>
    <style:style style:name="P39" style:family="paragraph" style:parent-style-name="ppetitle">
      <style:paragraph-properties fo:margin-top="0in" fo:margin-bottom="0in" loext:contextual-spacing="false" fo:line-height="0.278in"/>
    </style:style>
    <style:style style:name="P40" style:family="paragraph" style:parent-style-name="內文_20__28_Web_29_">
      <style:paragraph-properties fo:margin-left="0in" fo:margin-right="0in" fo:line-height="0.278in" fo:text-align="justify" style:justify-single-word="false" fo:text-indent="0.4591in" style:auto-text-indent="false"/>
      <style:text-properties style:font-name="Times New Roman" fo:font-size="14pt" style:font-name-asian="標楷體" style:font-size-asian="14pt" style:font-name-complex="Times New Roman" style:font-size-complex="14pt"/>
    </style:style>
    <style:style style:name="P41" style:family="paragraph" style:parent-style-name="內文_20__28_Web_29_">
      <style:paragraph-properties fo:margin-left="0in" fo:margin-right="0in" fo:line-height="0.278in" fo:text-align="justify" style:justify-single-word="false" fo:text-indent="0.4591in" style:auto-text-indent="false"/>
    </style:style>
    <style:style style:name="P42" style:family="paragraph" style:parent-style-name="內文_20__28_Web_29_">
      <style:paragraph-properties fo:margin-left="0.389in" fo:margin-right="0in" fo:margin-top="0in" fo:margin-bottom="0in" loext:contextual-spacing="false" fo:line-height="0.278in" fo:text-align="justify" style:justify-single-word="false" fo:text-indent="-0.389in" style:auto-text-indent="false"/>
    </style:style>
    <style:style style:name="P43" style:family="paragraph" style:parent-style-name="內文_20__28_Web_29_">
      <style:paragraph-properties fo:margin-left="0.5835in" fo:margin-right="0in" fo:margin-top="0in" fo:margin-bottom="0in" loext:contextual-spacing="false" fo:line-height="0.278in" fo:text-align="justify" style:justify-single-word="false" fo:text-indent="-0.5835in" style:auto-text-indent="false"/>
    </style:style>
    <style:style style:name="P44" style:family="paragraph" style:parent-style-name="內文_20__28_Web_29_">
      <style:paragraph-properties fo:margin-left="0.3335in" fo:margin-right="0in" fo:margin-top="0in" fo:margin-bottom="0in" loext:contextual-spacing="false" fo:line-height="0.25in" fo:text-align="justify" style:justify-single-word="false" fo:text-indent="-0.3335in" style:auto-text-indent="false"/>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內文_20__28_Web_29_">
      <style:paragraph-properties fo:margin-left="0.3335in" fo:margin-right="0in" fo:margin-top="0in" fo:margin-bottom="0in" loext:contextual-spacing="false" fo:line-height="0.25in" fo:text-align="justify" style:justify-single-word="false" fo:text-indent="-0.3335in" style:auto-text-indent="false"/>
      <style:text-properties style:font-name="標楷體" fo:font-size="14pt" fo:font-weight="bold" style:font-name-asian="標楷體" style:font-size-asian="14pt" style:font-weight-asian="bold" style:font-name-complex="Times New Roman" style:font-size-complex="14pt"/>
    </style:style>
    <style:style style:name="P46" style:family="paragraph" style:parent-style-name="內文_20__28_Web_29_">
      <style:paragraph-properties fo:margin-left="0.3335in" fo:margin-right="0in" fo:margin-top="0in" fo:margin-bottom="0in" loext:contextual-spacing="false" fo:line-height="0.25in" fo:text-align="justify" style:justify-single-word="false" fo:text-indent="-0.3335in" style:auto-text-indent="false"/>
    </style:style>
    <style:style style:name="P47" style:family="paragraph" style:parent-style-name="內文_20__28_Web_29_">
      <style:paragraph-properties fo:margin-left="0.3055in" fo:margin-right="0in" fo:margin-top="0in" fo:margin-bottom="0in" loext:contextual-spacing="false" fo:line-height="0.278in" fo:text-align="justify" style:justify-single-word="false" fo:text-indent="0in" style:auto-text-indent="false"/>
    </style:style>
    <style:style style:name="P48" style:family="paragraph" style:parent-style-name="內文_20__28_Web_29_">
      <style:paragraph-properties fo:margin-left="0.3898in" fo:margin-right="0in" fo:margin-top="0in" fo:margin-bottom="0in" loext:contextual-spacing="false" fo:line-height="0.278in" fo:text-align="justify" style:justify-single-word="false" fo:text-indent="-0.3898in" style:auto-text-indent="false"/>
    </style:style>
    <style:style style:name="P49" style:family="paragraph" style:parent-style-name="清單段落-cjk">
      <style:paragraph-properties fo:margin-top="0in" fo:margin-bottom="0in" loext:contextual-spacing="false" fo:line-height="0.278in"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50" style:family="paragraph" style:parent-style-name="清單段落-cjk" style:list-style-name="WW8Num5">
      <style:paragraph-properties fo:margin-top="0in" fo:margin-bottom="0in" loext:contextual-spacing="false" fo:line-height="0.278in" fo:text-align="justify" style:justify-single-word="false" style:snap-to-layout-grid="false"/>
    </style:style>
    <style:style style:name="P51" style:family="paragraph" style:parent-style-name="清單段落-cjk" style:list-style-name="WW8Num11">
      <style:paragraph-properties fo:margin-top="0in" fo:margin-bottom="0in" loext:contextual-spacing="false" fo:line-height="0.278in" fo:text-align="justify" style:justify-single-word="false" style:snap-to-layout-grid="false"/>
    </style:style>
    <style:style style:name="P52" style:family="paragraph" style:parent-style-name="清單段落-cjk">
      <style:paragraph-properties fo:margin-left="0.6126in" fo:margin-right="0in" fo:margin-top="0in" fo:margin-bottom="0in" loext:contextual-spacing="false" fo:line-height="0.278in" fo:text-align="justify" style:justify-single-word="false" fo:text-indent="-0.6126in" style:auto-text-indent="false" style:snap-to-layout-grid="false"/>
      <style:text-properties fo:color="#000000" style:font-name="Times New Roman" fo:font-size="14pt" style:font-name-asian="標楷體" style:font-size-asian="14pt" style:font-name-complex="Times New Roman" style:font-size-complex="14pt"/>
    </style:style>
    <style:style style:name="P53" style:family="paragraph" style:parent-style-name="清單段落-cjk">
      <style:paragraph-properties fo:margin-left="0.6126in" fo:margin-right="0in" fo:margin-top="0in" fo:margin-bottom="0in" loext:contextual-spacing="false" fo:line-height="0.278in" fo:text-align="justify" style:justify-single-word="false" fo:text-indent="-0.6126in" style:auto-text-indent="false" style:snap-to-layout-grid="false"/>
      <style:text-properties fo:color="#000000" style:font-name="Times New Roman" fo:font-size="14pt" style:font-name-asian="標楷體" style:font-size-asian="14pt" style:font-name-complex="Times New Roman" style:font-size-complex="14pt"/>
    </style:style>
    <style:style style:name="P54" style:family="paragraph" style:parent-style-name="清單段落-cjk">
      <style:paragraph-properties fo:margin-left="0.6126in" fo:margin-right="0in" fo:margin-top="0in" fo:margin-bottom="0in" loext:contextual-spacing="false" fo:line-height="0.278in" fo:text-align="justify" style:justify-single-word="false" fo:text-indent="-0.6126in" style:auto-text-indent="false" style:snap-to-layout-grid="false"/>
      <style:text-properties fo:color="#000000" style:font-name="標楷體" fo:font-size="14pt" style:font-name-asian="標楷體" style:font-size-asian="14pt" style:font-name-complex="Times New Roman" style:font-size-complex="14pt"/>
    </style:style>
    <style:style style:name="P55" style:family="paragraph" style:parent-style-name="清單段落-cjk">
      <style:paragraph-properties fo:margin-left="0.6126in" fo:margin-right="0in" fo:margin-top="0in" fo:margin-bottom="0in" loext:contextual-spacing="false" fo:line-height="0.278in" fo:text-align="justify" style:justify-single-word="false" fo:text-indent="-0.6126in" style:auto-text-indent="false" style:snap-to-layout-grid="false"/>
      <style:text-properties fo:color="#000000" style:font-name="標楷體" fo:font-size="14pt" style:font-name-asian="標楷體" style:font-size-asian="14pt" style:font-name-complex="Times New Roman" style:font-size-complex="14pt"/>
    </style:style>
    <style:style style:name="P56" style:family="paragraph" style:parent-style-name="清單段落-cjk">
      <style:paragraph-properties fo:margin-left="0.6126in" fo:margin-right="0in" fo:margin-top="0in" fo:margin-bottom="0in" loext:contextual-spacing="false" fo:line-height="0.278in" fo:text-align="justify" style:justify-single-word="false" fo:text-indent="-0.6126in" style:auto-text-indent="false" style:snap-to-layout-grid="false"/>
    </style:style>
    <style:style style:name="P57" style:family="paragraph" style:parent-style-name="清單段落-cjk">
      <style:paragraph-properties fo:margin-left="0.2193in" fo:margin-right="0in" fo:margin-top="0in" fo:margin-bottom="0in" loext:contextual-spacing="false" fo:line-height="0.278in" fo:text-align="justify" style:justify-single-word="false" fo:text-indent="-0.1965in" style:auto-text-indent="false" style:snap-to-layout-grid="false"/>
    </style:style>
    <style:style style:name="P58" style:family="paragraph" style:parent-style-name="清單段落-cjk">
      <style:paragraph-properties fo:margin-left="0.1555in" fo:margin-right="0in" fo:margin-top="0in" fo:margin-bottom="0in" loext:contextual-spacing="false" fo:line-height="0.278in" fo:text-align="justify" style:justify-single-word="false" fo:text-indent="-0.1555in" style:auto-text-indent="false" style:snap-to-layout-grid="false"/>
      <style:text-properties fo:color="#000000" style:font-name="Times New Roman" fo:font-size="14pt" style:font-name-asian="標楷體" style:font-size-asian="14pt" style:font-name-complex="Times New Roman" style:font-size-complex="14pt"/>
    </style:style>
    <style:style style:name="P59" style:family="paragraph" style:parent-style-name="清單段落-cjk">
      <style:paragraph-properties fo:margin-left="0.1555in" fo:margin-right="0in" fo:margin-top="0in" fo:margin-bottom="0in" loext:contextual-spacing="false" fo:line-height="0.278in" fo:text-align="justify" style:justify-single-word="false" fo:text-indent="-0.1555in" style:auto-text-indent="false" style:snap-to-layout-grid="false"/>
      <style:text-properties fo:color="#000000" style:font-name="Times New Roman" fo:font-size="14pt" style:font-name-asian="標楷體" style:font-size-asian="14pt" style:font-name-complex="Times New Roman" style:font-size-complex="14pt"/>
    </style:style>
    <style:style style:name="P60" style:family="paragraph" style:parent-style-name="清單段落-cjk">
      <style:paragraph-properties fo:margin-left="0.1555in" fo:margin-right="0in" fo:margin-top="0in" fo:margin-bottom="0in" loext:contextual-spacing="false" fo:line-height="0.278in" fo:text-align="justify" style:justify-single-word="false" fo:text-indent="-0.1555in" style:auto-text-indent="false" style:snap-to-layout-grid="false"/>
    </style:style>
    <style:style style:name="P61" style:family="paragraph" style:parent-style-name="清單段落-cjk">
      <style:paragraph-properties fo:margin-left="0.1555in" fo:margin-right="0in" fo:margin-top="0in" fo:margin-bottom="0in" loext:contextual-spacing="false" fo:line-height="0.278in" fo:text-align="justify" style:justify-single-word="false" fo:text-indent="-0.1555in" style:auto-text-indent="false" fo:padding="0in" fo:border="none" style:snap-to-layout-grid="false"/>
      <style:text-properties fo:color="#000000" style:font-name="Times New Roman" fo:font-size="14pt" style:font-name-asian="標楷體" style:font-size-asian="14pt" style:font-name-complex="Times New Roman" style:font-size-complex="14pt"/>
    </style:style>
    <style:style style:name="P62" style:family="paragraph" style:parent-style-name="清單段落-cjk">
      <style:paragraph-properties fo:margin-left="0.1555in" fo:margin-right="0in" fo:margin-top="0in" fo:margin-bottom="0in" loext:contextual-spacing="false" fo:line-height="0.278in" fo:text-align="justify" style:justify-single-word="false" fo:text-indent="-0.1555in" style:auto-text-indent="false" fo:padding="0in" fo:border="none" style:snap-to-layout-grid="false"/>
    </style:style>
    <style:style style:name="P63" style:family="paragraph" style:parent-style-name="清單段落-cjk">
      <style:paragraph-properties fo:margin-left="0.389in" fo:margin-right="0in" fo:margin-top="0in" fo:margin-bottom="0in" loext:contextual-spacing="false" fo:line-height="0.278in" fo:text-align="justify" style:justify-single-word="false" fo:text-indent="-0.389in" style:auto-text-indent="false" style:snap-to-layout-grid="false"/>
      <style:text-properties fo:color="#000000" style:font-name="Times New Roman" fo:font-size="14pt" style:font-name-asian="標楷體" style:font-size-asian="14pt" style:font-name-complex="Times New Roman" style:font-size-complex="14pt"/>
    </style:style>
    <style:style style:name="P64" style:family="paragraph" style:parent-style-name="清單段落-cjk">
      <style:paragraph-properties fo:margin-left="0.0228in" fo:margin-right="0in" fo:margin-top="0in" fo:margin-bottom="0in" loext:contextual-spacing="false" fo:line-height="0.278in" fo:text-align="justify" style:justify-single-word="false" fo:text-indent="0in" style:auto-text-indent="false" style:snap-to-layout-grid="false"/>
      <style:text-properties fo:color="#000000" style:font-name="Times New Roman" fo:font-size="14pt" style:font-name-asian="標楷體" style:font-size-asian="14pt" style:font-name-complex="Times New Roman" style:font-size-complex="14pt"/>
    </style:style>
    <style:style style:name="P65" style:family="paragraph" style:parent-style-name="清單段落-cjk">
      <style:paragraph-properties fo:margin-left="0.0228in" fo:margin-right="0in" fo:margin-top="0in" fo:margin-bottom="0in" loext:contextual-spacing="false" fo:line-height="0.278in" fo:text-align="justify" style:justify-single-word="false" fo:text-indent="0in" style:auto-text-indent="false" style:snap-to-layout-grid="false"/>
      <style:text-properties fo:color="#000000" style:font-name="Times New Roman" fo:font-size="14pt" style:font-name-asian="標楷體" style:font-size-asian="14pt" style:font-name-complex="Times New Roman" style:font-size-complex="14pt"/>
    </style:style>
    <style:style style:name="P66" style:family="paragraph" style:parent-style-name="清單段落-cjk">
      <style:paragraph-properties fo:margin-left="0.0228in" fo:margin-right="0in" fo:margin-top="0in" fo:margin-bottom="0in" loext:contextual-spacing="false" fo:line-height="0.278in" fo:text-align="justify" style:justify-single-word="false" fo:text-indent="0in" style:auto-text-indent="false" style:snap-to-layout-grid="false"/>
    </style:style>
    <style:style style:name="P67" style:family="paragraph" style:parent-style-name="清單段落-cjk">
      <style:paragraph-properties fo:margin-left="0.5835in" fo:margin-right="0in" fo:margin-top="0in" fo:margin-bottom="0in" loext:contextual-spacing="false" fo:line-height="0.278in" fo:text-align="justify" style:justify-single-word="false" fo:text-indent="-0.5835in" style:auto-text-indent="false" style:snap-to-layout-grid="false"/>
      <style:text-properties fo:color="#000000" style:font-name="Times New Roman" fo:font-size="14pt" style:font-name-asian="標楷體" style:font-size-asian="14pt" style:font-name-complex="Times New Roman" style:font-size-complex="14pt"/>
    </style:style>
    <style:style style:name="P68" style:family="paragraph" style:parent-style-name="清單段落-cjk">
      <style:paragraph-properties fo:margin-left="0.5835in" fo:margin-right="0in" fo:margin-top="0in" fo:margin-bottom="0in" loext:contextual-spacing="false" fo:line-height="0.278in" fo:text-align="justify" style:justify-single-word="false" fo:text-indent="-0.5835in" style:auto-text-indent="false" style:snap-to-layout-grid="false"/>
      <style:text-properties fo:color="#000000" style:font-name="Times New Roman" fo:font-size="14pt" style:font-name-asian="標楷體" style:font-size-asian="14pt" style:font-name-complex="Times New Roman" style:font-size-complex="14pt"/>
    </style:style>
    <style:style style:name="P69" style:family="paragraph" style:parent-style-name="清單段落-cjk">
      <style:paragraph-properties fo:margin-left="0.5835in" fo:margin-right="0in" fo:margin-top="0in" fo:margin-bottom="0in" loext:contextual-spacing="false" fo:line-height="0.278in" fo:text-align="justify" style:justify-single-word="false" fo:text-indent="-0.5835in" style:auto-text-indent="false" style:snap-to-layout-grid="false"/>
    </style:style>
    <style:style style:name="P70" style:family="paragraph" style:parent-style-name="清單段落-cjk">
      <style:paragraph-properties fo:margin-left="0in" fo:margin-right="0in" fo:margin-top="0in" fo:margin-bottom="0in" loext:contextual-spacing="false" fo:line-height="0.278in" fo:text-align="justify" style:justify-single-word="false" fo:text-indent="0in" style:auto-text-indent="false" style:snap-to-layout-grid="false"/>
      <style:text-properties fo:color="#000000" style:font-name="Times New Roman" fo:font-size="14pt" style:font-name-asian="標楷體" style:font-size-asian="14pt" style:font-name-complex="Times New Roman" style:font-size-complex="14pt"/>
    </style:style>
    <style:style style:name="P71" style:family="paragraph" style:parent-style-name="清單段落-cjk">
      <style:paragraph-properties fo:margin-left="0in" fo:margin-right="0in" fo:margin-top="0in" fo:margin-bottom="0in" loext:contextual-spacing="false" fo:line-height="0.278in" fo:text-align="justify" style:justify-single-word="false" fo:text-indent="0in" style:auto-text-indent="false" style:snap-to-layout-grid="false"/>
      <style:text-properties fo:color="#000000" style:font-name="Times New Roman" fo:font-size="14pt" style:font-name-asian="標楷體" style:font-size-asian="14pt" style:font-name-complex="Times New Roman" style:font-size-complex="14pt"/>
    </style:style>
    <style:style style:name="P72" style:family="paragraph" style:parent-style-name="清單段落-cjk">
      <style:paragraph-properties fo:margin-left="0in" fo:margin-right="0in" fo:margin-top="0in" fo:margin-bottom="0in" loext:contextual-spacing="false" fo:line-height="0.278in" fo:text-align="justify" style:justify-single-word="false" fo:text-indent="0in" style:auto-text-indent="false" style:snap-to-layout-grid="false"/>
      <style:text-properties fo:color="#000000" style:font-name="標楷體" fo:font-size="14pt" style:font-name-asian="標楷體" style:font-size-asian="14pt" style:font-name-complex="Times New Roman" style:font-size-complex="14pt"/>
    </style:style>
    <style:style style:name="P73" style:family="paragraph" style:parent-style-name="清單段落-cjk">
      <style:paragraph-properties fo:margin-left="0in" fo:margin-right="0in" fo:margin-top="0in" fo:margin-bottom="0in" loext:contextual-spacing="false" fo:line-height="0.278in" fo:text-align="justify" style:justify-single-word="false" fo:text-indent="0in" style:auto-text-indent="false" style:snap-to-layout-grid="false"/>
    </style:style>
    <style:style style:name="P74" style:family="paragraph" style:parent-style-name="清單段落-cjk">
      <style:paragraph-properties fo:margin-left="0in" fo:margin-right="0in" fo:margin-top="0in" fo:margin-bottom="0in" loext:contextual-spacing="false" fo:line-height="0.278in" fo:text-align="justify" style:justify-single-word="false" fo:text-indent="0in" style:auto-text-indent="false" fo:padding="0in" fo:border="none" style:snap-to-layout-grid="false"/>
      <style:text-properties fo:color="#000000" style:font-name="Times New Roman" fo:font-size="14pt" style:font-name-asian="標楷體" style:font-size-asian="14pt" style:font-name-complex="Times New Roman" style:font-size-complex="14pt"/>
    </style:style>
    <style:style style:name="P75" style:family="paragraph" style:parent-style-name="清單段落-cjk">
      <style:paragraph-properties fo:margin-left="0in" fo:margin-right="0in" fo:margin-top="0in" fo:margin-bottom="0in" loext:contextual-spacing="false" fo:line-height="0.278in" fo:text-align="justify" style:justify-single-word="false" fo:text-indent="0in" style:auto-text-indent="false" fo:padding="0in" fo:border="none" style:snap-to-layout-grid="false"/>
      <style:text-properties fo:color="#000000" style:font-name="Times New Roman" fo:font-size="14pt" style:font-name-asian="標楷體" style:font-size-asian="14pt" style:font-name-complex="Times New Roman" style:font-size-complex="14pt"/>
    </style:style>
    <style:style style:name="P76" style:family="paragraph" style:parent-style-name="清單段落-cjk">
      <style:paragraph-properties fo:margin-left="0in" fo:margin-right="0in" fo:margin-top="0in" fo:margin-bottom="0in" loext:contextual-spacing="false" fo:line-height="0.278in" fo:text-align="justify" style:justify-single-word="false" fo:text-indent="0in" style:auto-text-indent="false" fo:padding="0in" fo:border="none" style:snap-to-layout-grid="false"/>
    </style:style>
    <style:style style:name="P77" style:family="paragraph" style:parent-style-name="清單段落-cjk">
      <style:paragraph-properties fo:margin-left="0.0016in" fo:margin-right="0in" fo:margin-top="0in" fo:margin-bottom="0in" loext:contextual-spacing="false" fo:line-height="0.278in" fo:text-align="justify" style:justify-single-word="false" fo:text-indent="0in" style:auto-text-indent="false" style:snap-to-layout-grid="false"/>
      <style:text-properties fo:color="#000000" style:font-name="Times New Roman" fo:font-size="14pt" style:font-name-asian="標楷體" style:font-size-asian="14pt" style:font-name-complex="Times New Roman" style:font-size-complex="14pt"/>
    </style:style>
    <style:style style:name="P78" style:family="paragraph" style:parent-style-name="清單段落-cjk">
      <style:paragraph-properties fo:margin-left="0.0016in" fo:margin-right="0in" fo:margin-top="0in" fo:margin-bottom="0in" loext:contextual-spacing="false" fo:line-height="0.278in" fo:text-align="justify" style:justify-single-word="false" fo:text-indent="0in" style:auto-text-indent="false" style:snap-to-layout-grid="false"/>
    </style:style>
    <style:style style:name="P79" style:family="paragraph" style:parent-style-name="清單段落-cjk">
      <style:paragraph-properties fo:margin-left="0.1654in" fo:margin-right="0in" fo:margin-top="0in" fo:margin-bottom="0in" loext:contextual-spacing="false" fo:line-height="0.278in" fo:text-align="justify" style:justify-single-word="false" fo:text-indent="-0.1654in" style:auto-text-indent="false" style:snap-to-layout-grid="false"/>
    </style:style>
    <style:style style:name="P80" style:family="paragraph" style:parent-style-name="清單段落-cjk">
      <style:paragraph-properties fo:margin-left="0.4862in" fo:margin-right="0in" fo:margin-top="0in" fo:margin-bottom="0in" loext:contextual-spacing="false" fo:line-height="0.278in" fo:text-align="justify" style:justify-single-word="false" fo:text-indent="-0.4862in" style:auto-text-indent="false" fo:padding="0in" fo:border="none" style:snap-to-layout-grid="false"/>
      <style:text-properties fo:color="#000000" style:font-name="Times New Roman" fo:font-size="14pt" style:font-name-asian="標楷體" style:font-size-asian="14pt" style:font-name-complex="Times New Roman" style:font-size-complex="14pt"/>
    </style:style>
    <style:style style:name="P81" style:family="paragraph" style:parent-style-name="清單段落-cjk">
      <style:paragraph-properties fo:margin-left="0.4862in" fo:margin-right="0in" fo:margin-top="0in" fo:margin-bottom="0in" loext:contextual-spacing="false" fo:line-height="0.278in" fo:text-align="justify" style:justify-single-word="false" fo:text-indent="-0.4862in" style:auto-text-indent="false" fo:padding="0in" fo:border="none" style:snap-to-layout-grid="false"/>
    </style:style>
    <style:style style:name="P82" style:family="paragraph" style:parent-style-name="清單段落-cjk">
      <style:paragraph-properties fo:margin-left="0.4862in" fo:margin-right="0in" fo:margin-top="0in" fo:margin-bottom="0in" loext:contextual-spacing="false" fo:line-height="0.278in" fo:text-align="justify" style:justify-single-word="false" fo:text-indent="-0.4862in" style:auto-text-indent="false" style:snap-to-layout-grid="false"/>
    </style:style>
    <style:style style:name="T1" style:family="text">
      <style:text-properties style:letter-kerning="false"/>
    </style:style>
    <style:style style:name="T2" style:family="text">
      <style:text-properties style:font-name="Times New Roman" fo:font-size="12pt" fo:font-weight="bold" style:letter-kerning="false" style:font-size-asian="12pt" style:font-weight-asian="bold" style:font-name-complex="Times New Roman" style:font-size-complex="12pt" style:font-weight-complex="bold"/>
    </style:style>
    <style:style style:name="T3" style:family="text">
      <style:text-properties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7" style:family="text">
      <style:text-properties style:font-name="Times New Roman" fo:font-size="14pt" style:letter-kerning="false" style:font-name-asian="標楷體" style:font-size-asian="14pt" style:font-name-complex="Times New Roman" style:font-size-complex="14pt"/>
    </style:style>
    <style:style style:name="T8" style:family="text">
      <style:text-properties style:font-name="Times New Roman" fo:font-size="14pt" style:letter-kerning="false" style:font-name-asian="標楷體"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11"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12" style:family="text">
      <style:text-properties style:font-name="標楷體" fo:font-size="18pt" style:letter-kerning="false" style:font-name-asian="標楷體" style:font-size-asian="18pt" style:font-name-complex="標楷體" style:font-size-complex="18pt"/>
    </style:style>
    <style:style style:name="T13" style:family="text">
      <style:text-properties style:font-name="標楷體" fo:font-size="16pt" fo:background-color="#d8d8d8" loext:char-shading-value="0" style:font-name-asian="標楷體" style:font-size-asian="16pt" style:font-name-complex="Times New Roman" style:font-size-complex="16pt"/>
    </style:style>
    <style:style style:name="T1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15"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Times New Roman"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asian="標楷體"/>
    </style:style>
    <style:style style:name="T22" style:family="text">
      <style:text-properties fo:background-color="#d8d8d8" loext:char-shading-value="0"/>
    </style:style>
    <style:style style:name="T23" style:family="text">
      <style:text-properties fo:font-size="14pt" style:font-size-asian="14pt" style:font-name-complex="Times New Roman" style:font-size-complex="14pt"/>
    </style:style>
    <style:style style:name="T24" style:family="text">
      <style:text-properties fo:color="#000000" style:font-name="Times New Roman" fo:font-size="14pt" style:font-name-asian="標楷體" style:font-size-asian="14pt" style:font-name-complex="Times New Roman" style:font-size-complex="14pt"/>
    </style:style>
    <style:style style:name="T25" style:family="text">
      <style:text-properties fo:color="#000000" style:font-name="Times New Roman" fo:font-size="14pt" style:font-name-asian="標楷體" style:font-size-asian="14pt" style:font-name-complex="Times New Roman" style:font-size-complex="14pt"/>
    </style:style>
    <style:style style:name="T26" style:family="text">
      <style:text-properties fo:color="#000000" style:font-name="Times New Roman" fo:font-size="14pt" style:font-name-asian="標楷體" style:font-size-asian="14pt" style:font-name-complex="Times New Roman" style:font-size-complex="14pt" style:font-weight-complex="bold"/>
    </style:style>
    <style:style style:name="T27" style:family="text">
      <style:text-properties fo:color="#000000" style:font-name="Times New Roman" fo:font-size="14pt" style:font-name-asian="標楷體" style:font-size-asian="14pt" style:font-name-complex="Times New Roman" style:font-size-complex="14pt" style:font-weight-complex="bold"/>
    </style:style>
    <style:style style:name="T28" style:family="text">
      <style:text-properties fo:color="#000000" style:font-name="Times New Roman" fo:font-size="14pt" style:letter-kerning="false" style:font-name-asian="標楷體" style:font-size-asian="14pt" style:font-name-complex="Times New Roman" style:font-size-complex="14pt"/>
    </style:style>
    <style:style style:name="T2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0"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31"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32"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33" style:family="text">
      <style:text-properties fo:color="#000000" style:font-name="Times New Roman" fo:font-size="14pt" style:font-name-asian="Times New Roman" style:font-size-asian="14pt" style:font-name-complex="Times New Roman" style:font-size-complex="14pt"/>
    </style:style>
    <style:style style:name="T34" style:family="text">
      <style:text-properties fo:color="#000000" style:font-name="Times New Roman" fo:font-size="14pt" style:font-name-asian="Times New Roman" style:font-size-asian="14pt" style:font-name-complex="Times New Roman" style:font-size-complex="14pt"/>
    </style:style>
    <style:style style:name="T35"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6" style:family="text">
      <style:text-properties fo:color="#000000" style:font-name="標楷體" fo:font-size="14pt" style:font-name-asian="標楷體" style:font-size-asian="14pt" style:font-name-complex="Times New Roman" style:font-size-complex="14pt"/>
    </style:style>
    <style:style style:name="T37" style:family="text">
      <style:text-properties fo:color="#000000" style:font-name="標楷體" fo:font-size="14pt" style:font-name-asian="標楷體" style:font-size-asian="14pt" style:font-name-complex="Times New Roman"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00" style:font-name="標楷體" fo:font-size="14pt" fo:font-weight="bold" style:font-name-asian="標楷體" style:font-size-asian="14pt" style:font-weight-asian="bold" style:font-name-complex="標楷體" style:font-size-complex="14pt"/>
    </style:style>
    <style:style style:name="T44" style:family="text">
      <style:text-properties fo:color="#000000" style:font-name="標楷體" fo:font-size="16pt" fo:font-weight="bold" style:font-name-asian="標楷體" style:font-size-asian="16pt" style:font-weight-asian="bold" style:font-name-complex="Times New Roman" style:font-size-complex="16pt" style:font-weight-complex="bold"/>
    </style:style>
    <style:style style:name="T45" style:family="text">
      <style:text-properties fo:color="#000000" style:font-name="標楷體" fo:font-size="16pt" fo:font-weight="bold" style:font-name-asian="標楷體" style:font-size-asian="16pt" style:font-weight-asian="bold" style:font-name-complex="Times New Roman" style:font-size-complex="16pt" style:font-weight-complex="bold"/>
    </style:style>
    <style:style style:name="T46" style:family="text">
      <style:text-properties fo:color="#000000"/>
    </style:style>
    <style:style style:name="T47" style:family="text">
      <style:text-properties fo:color="#000000" style:font-name="新細明體" fo:font-size="14pt" style:font-size-asian="14pt" style:font-name-complex="新細明體" style:font-size-complex="14pt"/>
    </style:style>
    <style:style style:name="T48" style:family="text">
      <style:text-properties fo:color="#ff0000" style:font-name="Times New Roman" fo:font-size="14pt" style:font-name-asian="標楷體" style:font-size-asian="14pt" style:font-name-complex="Times New Roman" style:font-size-complex="14pt" style:font-weight-complex="bold"/>
    </style:style>
    <style:style style:name="T49"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text:span text:style-name="T3"><text:s/></text:span><text:span text:style-name="T10">行政院公共工程委員會</text:span></text:p>
      <text:p text:style-name="P2"><text:span text:style-name="T10">1</text:span><text:span text:style-name="T10">13</text:span><text:span text:style-name="T10">年度施政績效報告</text:span></text:p>
      <text:p text:style-name="P36">壹、前言</text:p>
      <text:p text:style-name="P40">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41"><text:span text:style-name="T4">本會當前的施政主軸，係配合國家發展政策及方向，重點如下：一、精進計畫與經費審議，提升公共工程技術與效能，協助工程產業爭取海外建設商機；二、強化國家災防韌性，加速災區重建復原，及協助關鍵基礎設施巡檢作業；三、推動公共工程設計及施工階段納入減碳計畫；四、鼓勵公共工程應用再生粒料，落實推動循環經濟；五、推動政府採購公開化、透明化及電子化，健全政府採購法規，推動政府採購審查制度，並迅速、客觀、公正處理政府採購爭議；六、加速推動公共工程建設，協調解決困難，提升公共建設施工品質；七、公共設施源頭管理主動清查，專案小組加速輔導推動活化；八、建構公共工程雲端系統，營造公共工程全生命週期電子化整合環境。</text:span></text:p>
      <text:p text:style-name="P42"><text:span text:style-name="T4">一、</text:span><text:span text:style-name="T4">本會依據行政院113年度施政方針，配合核定預算額度，並針對經社情勢變化及本會未來發展需要，編定113年度施政計畫。</text:span><text:span text:style-name="T16">（行政院</text:span><text:span text:style-name="T4">1</text:span><text:span text:style-name="T4">12</text:span><text:span text:style-name="T4">年</text:span><text:span text:style-name="T4">8</text:span><text:span text:style-name="T4">月</text:span><text:span text:style-name="T4">24</text:span><text:span text:style-name="T4">日</text:span><text:span text:style-name="T4">行政院第3868次院會通過</text:span><text:span text:style-name="T23">，</text:span><text:span text:style-name="T4">113月4月15日修正核定</text:span><text:span text:style-name="T16">）</text:span><text:span text:style-name="T4">，</text:span><text:span text:style-name="T4">年度施政</text:span><text:span text:style-name="T4">目標如</text:span><text:span text:style-name="T4">下</text:span><text:span text:style-name="T4">：</text:span></text:p>
      <text:p text:style-name="P43"><text:span text:style-name="T4">（一）</text:span><text:span text:style-name="T4">辦理重大公共工程計畫審議，合理編列經費</text:span><text:span text:style-name="T4">。</text:span></text:p>
      <text:p text:style-name="P43"><text:span text:style-name="T4">（二）</text:span><text:span text:style-name="T4">推動公共工程結合科技，鼓勵創新，提升營建產業生產力</text:span><text:span text:style-name="T4">。</text:span></text:p>
      <text:p text:style-name="P43"><text:span text:style-name="T4">（三）</text:span><text:span text:style-name="T4">提升工程相關產業競爭力，適時與國際接軌</text:span><text:span text:style-name="T4">。</text:span></text:p>
      <text:p text:style-name="P43"><text:span text:style-name="T4">（四）</text:span><text:span text:style-name="T4">精進政府採購電子化業務，營造公平合理之優質採購環境</text:span><text:span text:style-name="T4">。</text:span></text:p>
      <text:p text:style-name="P43"><text:span text:style-name="T4">（五）</text:span><text:span text:style-name="T4">強化計畫列管協處機制，提升公共建設執行績效</text:span><text:span text:style-name="T4">。</text:span></text:p>
      <text:p text:style-name="P43"><text:span text:style-name="T4">（六）</text:span><text:span text:style-name="T4">建構公共工程品質管理機制，提升工程人員品管觀念及專業知識</text:span><text:span text:style-name="T4">。</text:span></text:p>
      <text:p text:style-name="P43"><text:span text:style-name="T4">（七）建構公共工程雲端系統，推動公共工程全生命週期電子化業務</text:span><text:span text:style-name="T16">。</text:span></text:p>
      <text:p text:style-name="P43"><text:span text:style-name="T4">二、績效報告</text:span><text:span text:style-name="T4">依據及</text:span><text:span text:style-name="T4">作業過程：</text:span></text:p>
      <text:p text:style-name="P43"><text:span text:style-name="T4">（一）依國發會107年10月9日函</text:span><text:span text:style-name="T16">，</text:span><text:span text:style-name="T4">行政院所屬各機關施政績效評估由各機關自行辦理</text:span><text:span text:style-name="T16">，</text:span><text:span text:style-name="T4">並於每年3月底前將前一年度施政績效報告簽陳機關首長核定</text:span><text:span text:style-name="T16">。</text:span></text:p>
      <text:p text:style-name="P43"><text:span text:style-name="T4">（</text:span><text:span text:style-name="T4">二</text:span><text:span text:style-name="T4">）依據行政院109年9月11日函頒「行政院及所屬各機關風險管理及危機處理作業原則」，</text:span><text:span text:style-name="T4">為整</text:span><text:span text:style-name="T4">合風險管理（含內部控制）作業，</text:span><text:span text:style-name="T4">本</text:span><text:span text:style-name="T4">施政績效報告草案</text:span><text:span text:style-name="T4">納入本會整體風險管理(含內部控制)推動情形</text:span><text:span text:style-name="T4">，並於11</text:span><text:span text:style-name="T4">4</text:span><text:span text:style-name="T4">年</text:span><text:span text:style-name="T4">3</text:span><text:span text:style-name="T4">月</text:span><text:span text:style-name="T4">28 </text:span><text:span text:style-name="T4">日簽</text:span><text:span text:style-name="T4">奉</text:span><text:span text:style-name="T4">本會主任</text:span><text:span text:style-name="T4">委員</text:span><text:span text:style-name="T4">核定。</text:span></text:p>
      <text:p text:style-name="P38"><text:soft-page-break/><text:span text:style-name="T14">貳、機關1</text:span><text:span text:style-name="T14">10</text:span><text:span text:style-name="T14">至</text:span><text:span text:style-name="T14">113</text:span><text:span text:style-name="T14">年度預算及人力</text:span></text:p>
      <text:p text:style-name="P44">一、近4年預、決算趨勢（單位:百萬元）</text:p>
      <text:p text:style-name="P15">預決算單位：百萬元</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3">項目</text:p>
          </table:table-cell>
          <table:table-cell table:style-name="Table1.A1" office:value-type="string">
            <text:p text:style-name="P3">預決算</text:p>
          </table:table-cell>
          <table:table-cell table:style-name="Table1.C1" office:value-type="string">
            <text:p text:style-name="P3">110</text:p>
          </table:table-cell>
          <table:table-cell table:style-name="Table1.C1" office:value-type="string">
            <text:p text:style-name="P3">111</text:p>
          </table:table-cell>
          <table:table-cell table:style-name="Table1.C1" office:value-type="string">
            <text:p text:style-name="P2"><text:span text:style-name="T7">112</text:span></text:p>
          </table:table-cell>
          <table:table-cell table:style-name="Table1.F1" office:value-type="string">
            <text:p text:style-name="P3">113</text:p>
          </table:table-cell>
        </table:table-row>
        <table:table-row table:style-name="Table1.2">
          <table:table-cell table:style-name="Table1.A1" table:number-rows-spanned="3" office:value-type="string">
            <text:p text:style-name="P4">合計</text:p>
          </table:table-cell>
          <table:table-cell table:style-name="Table1.A1" office:value-type="string">
            <text:p text:style-name="P3">預算</text:p>
          </table:table-cell>
          <table:table-cell table:style-name="Table1.A1" office:value-type="string">
            <text:p text:style-name="P7">423</text:p>
          </table:table-cell>
          <table:table-cell table:style-name="Table1.A1" office:value-type="string">
            <text:p text:style-name="P7">440</text:p>
          </table:table-cell>
          <table:table-cell table:style-name="Table1.A1" office:value-type="string">
            <text:p text:style-name="P7">492</text:p>
          </table:table-cell>
          <table:table-cell table:style-name="Table1.F2" office:value-type="string">
            <text:p text:style-name="P7">515</text:p>
          </table:table-cell>
        </table:table-row>
        <table:table-row table:style-name="Table1.3">
          <table:covered-table-cell/>
          <table:table-cell table:style-name="Table1.A1" office:value-type="string">
            <text:p text:style-name="P3">決算</text:p>
          </table:table-cell>
          <table:table-cell table:style-name="Table1.A1" office:value-type="string">
            <text:p text:style-name="P7">394</text:p>
          </table:table-cell>
          <table:table-cell table:style-name="Table1.A1" office:value-type="string">
            <text:p text:style-name="P7">420</text:p>
          </table:table-cell>
          <table:table-cell table:style-name="Table1.A1" office:value-type="string">
            <text:p text:style-name="P12"><text:span text:style-name="T7">4</text:span><text:span text:style-name="T7">75</text:span></text:p>
          </table:table-cell>
          <table:table-cell table:style-name="Table1.F2" office:value-type="string">
            <text:p text:style-name="P12"><text:span text:style-name="T7">4</text:span><text:span text:style-name="T7">95</text:span></text:p>
          </table:table-cell>
        </table:table-row>
        <table:table-row table:style-name="Table1.2">
          <table:covered-table-cell/>
          <table:table-cell table:style-name="Table1.A1" office:value-type="string">
            <text:p text:style-name="P3">執行率(%)</text:p>
          </table:table-cell>
          <table:table-cell table:style-name="Table1.A1" office:value-type="string">
            <text:p text:style-name="P12"><text:span text:style-name="T7">9</text:span><text:span text:style-name="T7">3</text:span><text:span text:style-name="T7">.1</text:span><text:span text:style-name="T7">4</text:span><text:span text:style-name="T7">%</text:span></text:p>
          </table:table-cell>
          <table:table-cell table:style-name="Table1.A1" office:value-type="string">
            <text:p text:style-name="P7">95.45%</text:p>
          </table:table-cell>
          <table:table-cell table:style-name="Table1.A1" office:value-type="string">
            <text:p text:style-name="P12"><text:span text:style-name="T7">9</text:span><text:span text:style-name="T7">6</text:span><text:span text:style-name="T7">.</text:span><text:span text:style-name="T7">54</text:span><text:span text:style-name="T7">%</text:span></text:p>
          </table:table-cell>
          <table:table-cell table:style-name="Table1.F2" office:value-type="string">
            <text:p text:style-name="P12"><text:span text:style-name="T7">9</text:span><text:span text:style-name="T7">6</text:span><text:span text:style-name="T7">.</text:span><text:span text:style-name="T7">12</text:span><text:span text:style-name="T7">%</text:span></text:p>
          </table:table-cell>
        </table:table-row>
        <table:table-row table:style-name="Table1.5">
          <table:table-cell table:style-name="Table1.A1" table:number-rows-spanned="3" office:value-type="string">
            <text:p text:style-name="P11"><text:span text:style-name="T7">單位</text:span><text:span text:style-name="T7">預算</text:span></text:p>
          </table:table-cell>
          <table:table-cell table:style-name="Table1.A1" office:value-type="string">
            <text:p text:style-name="P3">預算</text:p>
          </table:table-cell>
          <table:table-cell table:style-name="Table1.A1" office:value-type="string">
            <text:p text:style-name="P7">411</text:p>
          </table:table-cell>
          <table:table-cell table:style-name="Table1.A1" office:value-type="string">
            <text:p text:style-name="P7">411</text:p>
          </table:table-cell>
          <table:table-cell table:style-name="Table1.A1" office:value-type="string">
            <text:p text:style-name="P12"><text:span text:style-name="T7">4</text:span><text:span text:style-name="T7">72</text:span></text:p>
          </table:table-cell>
          <table:table-cell table:style-name="Table1.F2" office:value-type="string">
            <text:p text:style-name="P12"><text:span text:style-name="T7">4</text:span><text:span text:style-name="T7">92</text:span></text:p>
          </table:table-cell>
        </table:table-row>
        <table:table-row table:style-name="Table1.6">
          <table:covered-table-cell/>
          <table:table-cell table:style-name="Table1.A1" office:value-type="string">
            <text:p text:style-name="P3">決算</text:p>
          </table:table-cell>
          <table:table-cell table:style-name="Table1.A1" office:value-type="string">
            <text:p text:style-name="P7">382</text:p>
          </table:table-cell>
          <table:table-cell table:style-name="Table1.A1" office:value-type="string">
            <text:p text:style-name="P7">391</text:p>
          </table:table-cell>
          <table:table-cell table:style-name="Table1.A1" office:value-type="string">
            <text:p text:style-name="P12"><text:span text:style-name="T7">4</text:span><text:span text:style-name="T7">55</text:span></text:p>
          </table:table-cell>
          <table:table-cell table:style-name="Table1.F2" office:value-type="string">
            <text:p text:style-name="P12"><text:span text:style-name="T7">4</text:span><text:span text:style-name="T7">72</text:span></text:p>
          </table:table-cell>
        </table:table-row>
        <table:table-row table:style-name="Table1.2">
          <table:covered-table-cell/>
          <table:table-cell table:style-name="Table1.A1" office:value-type="string">
            <text:p text:style-name="P3">執行率(%)</text:p>
          </table:table-cell>
          <table:table-cell table:style-name="Table1.A1" office:value-type="string">
            <text:p text:style-name="P12"><text:span text:style-name="T7">9</text:span><text:span text:style-name="T7">2</text:span><text:span text:style-name="T7">.</text:span><text:span text:style-name="T7">94</text:span><text:span text:style-name="T7">%</text:span></text:p>
          </table:table-cell>
          <table:table-cell table:style-name="Table1.A1" office:value-type="string">
            <text:p text:style-name="P7">95.13%</text:p>
          </table:table-cell>
          <table:table-cell table:style-name="Table1.A1" office:value-type="string">
            <text:p text:style-name="P12"><text:span text:style-name="T7">9</text:span><text:span text:style-name="T7">6</text:span><text:span text:style-name="T7">.</text:span><text:span text:style-name="T7">4</text:span><text:span text:style-name="T7">%</text:span></text:p>
          </table:table-cell>
          <table:table-cell table:style-name="Table1.F2" office:value-type="string">
            <text:p text:style-name="P12"><text:span text:style-name="T7">9</text:span><text:span text:style-name="T7">5</text:span><text:span text:style-name="T7">.</text:span><text:span text:style-name="T7">87</text:span><text:span text:style-name="T7">%</text:span></text:p>
          </table:table-cell>
        </table:table-row>
        <table:table-row table:style-name="Table1.5">
          <table:table-cell table:style-name="Table1.A1" table:number-rows-spanned="3" office:value-type="string">
            <text:p text:style-name="P4">普通基金(特別預算)</text:p>
          </table:table-cell>
          <table:table-cell table:style-name="Table1.A1" office:value-type="string">
            <text:p text:style-name="P3">預算</text:p>
          </table:table-cell>
          <table:table-cell table:style-name="Table1.A1" office:value-type="string">
            <text:p text:style-name="P7">12</text:p>
          </table:table-cell>
          <table:table-cell table:style-name="Table1.A1" office:value-type="string">
            <text:p text:style-name="P7">29</text:p>
          </table:table-cell>
          <table:table-cell table:style-name="Table1.A1" office:value-type="string">
            <text:p text:style-name="P7">20</text:p>
          </table:table-cell>
          <table:table-cell table:style-name="Table1.F2" office:value-type="string">
            <text:p text:style-name="P7">23</text:p>
          </table:table-cell>
        </table:table-row>
        <table:table-row table:style-name="Table1.5">
          <table:covered-table-cell/>
          <table:table-cell table:style-name="Table1.A1" office:value-type="string">
            <text:p text:style-name="P3">決算</text:p>
          </table:table-cell>
          <table:table-cell table:style-name="Table1.A1" office:value-type="string">
            <text:p text:style-name="P7">12</text:p>
          </table:table-cell>
          <table:table-cell table:style-name="Table1.A1" office:value-type="string">
            <text:p text:style-name="P7">29</text:p>
          </table:table-cell>
          <table:table-cell table:style-name="Table1.A1" office:value-type="string">
            <text:p text:style-name="P7">20</text:p>
          </table:table-cell>
          <table:table-cell table:style-name="Table1.F2" office:value-type="string">
            <text:p text:style-name="P7">23</text:p>
          </table:table-cell>
        </table:table-row>
        <table:table-row table:style-name="Table1.5">
          <table:covered-table-cell/>
          <table:table-cell table:style-name="Table1.A1" office:value-type="string">
            <text:p text:style-name="P3">執行率(%)</text:p>
          </table:table-cell>
          <table:table-cell table:style-name="Table1.A1" office:value-type="string">
            <text:p text:style-name="P12"><text:span text:style-name="T7">10</text:span><text:span text:style-name="T7">0%</text:span></text:p>
          </table:table-cell>
          <table:table-cell table:style-name="Table1.A1" office:value-type="string">
            <text:p text:style-name="P7">100%</text:p>
          </table:table-cell>
          <table:table-cell table:style-name="Table1.A1" office:value-type="string">
            <text:p text:style-name="P7">100%</text:p>
          </table:table-cell>
          <table:table-cell table:style-name="Table1.F2" office:value-type="string">
            <text:p text:style-name="P7">100%</text:p>
          </table:table-cell>
        </table:table-row>
      </table:table>
      <text:p text:style-name="P45">二、預、決算趨勢說明</text:p>
      <text:p text:style-name="P47"><text:span text:style-name="T4">預、決算落差原因分析：1</text:span><text:span text:style-name="T4">13</text:span><text:span text:style-name="T4">年度決算數較預算數減少</text:span><text:span text:style-name="T4">20百萬</text:span><text:span text:style-name="T4">元，主要係</text:span><text:span text:style-name="T4">人事費結餘</text:span><text:span text:style-name="T16">、</text:span><text:span text:style-name="T4">撙節開支</text:span><text:span text:style-name="T16">、</text:span><text:span text:style-name="T4">採購申訴審議委員會調解及預審案件審查費支出減少及捐助國內工程產業赴海外拓點執行賸餘所致</text:span><text:span text:style-name="T4">。</text:span><text:span text:style-name="T9"> </text:span></text:p>
      <text:p text:style-name="P46">三、機關實際員額</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年度</text:p>
          </table:table-cell>
          <table:table-cell table:style-name="Table2.B1" office:value-type="string">
            <text:p text:style-name="P3">110</text:p>
          </table:table-cell>
          <table:table-cell table:style-name="Table2.B1" office:value-type="string">
            <text:p text:style-name="P3">111</text:p>
          </table:table-cell>
          <table:table-cell table:style-name="Table2.B1" office:value-type="string">
            <text:p text:style-name="P2"><text:span text:style-name="T7">112</text:span></text:p>
          </table:table-cell>
          <table:table-cell table:style-name="Table2.E1" office:value-type="string">
            <text:p text:style-name="P3">113</text:p>
          </table:table-cell>
        </table:table-row>
        <table:table-row table:style-name="Table2.2">
          <table:table-cell table:style-name="Table2.A1" office:value-type="string">
            <text:p text:style-name="P3">人事費占決算比例(%)</text:p>
          </table:table-cell>
          <table:table-cell table:style-name="Table2.B1" office:value-type="string">
            <text:p text:style-name="P7">58.24%</text:p>
          </table:table-cell>
          <table:table-cell table:style-name="Table2.B1" office:value-type="string">
            <text:p text:style-name="P12"><text:span text:style-name="T7">58.</text:span><text:span text:style-name="T7">62</text:span><text:span text:style-name="T7">%</text:span></text:p>
          </table:table-cell>
          <table:table-cell table:style-name="Table2.B1" office:value-type="string">
            <text:p text:style-name="P12"><text:span text:style-name="T7">5</text:span><text:span text:style-name="T7">1</text:span><text:span text:style-name="T7">.</text:span><text:span text:style-name="T7">9</text:span><text:span text:style-name="T7">%</text:span></text:p>
          </table:table-cell>
          <table:table-cell table:style-name="Table2.E1" office:value-type="string">
            <text:p text:style-name="P7">52.2%</text:p>
          </table:table-cell>
        </table:table-row>
        <table:table-row table:style-name="Table2.1">
          <table:table-cell table:style-name="Table2.A1" office:value-type="string">
            <text:p text:style-name="P3">人事費(單位：千元)</text:p>
          </table:table-cell>
          <table:table-cell table:style-name="Table2.B1" office:value-type="string">
            <text:p text:style-name="P7">222,454</text:p>
          </table:table-cell>
          <table:table-cell table:style-name="Table2.B1" office:value-type="string">
            <text:p text:style-name="P12"><text:span text:style-name="T7">229</text:span><text:span text:style-name="T7">.2</text:span><text:span text:style-name="T7">47</text:span></text:p>
          </table:table-cell>
          <table:table-cell table:style-name="Table2.B1" office:value-type="string">
            <text:p text:style-name="P12"><text:span text:style-name="T7">2</text:span><text:span text:style-name="T7">35</text:span><text:span text:style-name="T7">.</text:span><text:span text:style-name="T7">826</text:span></text:p>
          </table:table-cell>
          <table:table-cell table:style-name="Table2.E1" office:value-type="string">
            <text:p text:style-name="P7">246.218</text:p>
          </table:table-cell>
        </table:table-row>
        <table:table-row table:style-name="Table2.1">
          <table:table-cell table:style-name="Table2.A1" office:value-type="string">
            <text:p text:style-name="P3">合計</text:p>
          </table:table-cell>
          <table:table-cell table:style-name="Table2.B1" office:value-type="string">
            <text:p text:style-name="P7">171</text:p>
          </table:table-cell>
          <table:table-cell table:style-name="Table2.B1" office:value-type="string">
            <text:p text:style-name="P7">172</text:p>
          </table:table-cell>
          <table:table-cell table:style-name="Table2.B1" office:value-type="string">
            <text:p text:style-name="P12"><text:span text:style-name="T7">1</text:span><text:span text:style-name="T7">63</text:span></text:p>
          </table:table-cell>
          <table:table-cell table:style-name="Table2.E1" office:value-type="string">
            <text:p text:style-name="P12"><text:span text:style-name="T7">1</text:span><text:span text:style-name="T7">82</text:span></text:p>
          </table:table-cell>
        </table:table-row>
        <table:table-row table:style-name="Table2.1">
          <table:table-cell table:style-name="Table2.A1" office:value-type="string">
            <text:p text:style-name="P3">職員</text:p>
          </table:table-cell>
          <table:table-cell table:style-name="Table2.B1" office:value-type="string">
            <text:p text:style-name="P7">132</text:p>
          </table:table-cell>
          <table:table-cell table:style-name="Table2.B1" office:value-type="string">
            <text:p text:style-name="P7">136</text:p>
          </table:table-cell>
          <table:table-cell table:style-name="Table2.B1" office:value-type="string">
            <text:p text:style-name="P12"><text:span text:style-name="T7">1</text:span><text:span text:style-name="T7">29</text:span></text:p>
          </table:table-cell>
          <table:table-cell table:style-name="Table2.E1" office:value-type="string">
            <text:p text:style-name="P12"><text:span text:style-name="T7">1</text:span><text:span text:style-name="T7">48</text:span></text:p>
          </table:table-cell>
        </table:table-row>
        <table:table-row table:style-name="Table2.2">
          <table:table-cell table:style-name="Table2.A1" office:value-type="string">
            <text:p text:style-name="P3">約聘僱人員</text:p>
          </table:table-cell>
          <table:table-cell table:style-name="Table2.B1" office:value-type="string">
            <text:p text:style-name="P7">29</text:p>
          </table:table-cell>
          <table:table-cell table:style-name="Table2.B1" office:value-type="string">
            <text:p text:style-name="P7">26</text:p>
          </table:table-cell>
          <table:table-cell table:style-name="Table2.B1" office:value-type="string">
            <text:p text:style-name="P7">26</text:p>
          </table:table-cell>
          <table:table-cell table:style-name="Table2.E1" office:value-type="string">
            <text:p text:style-name="P12"><text:span text:style-name="T7">26</text:span></text:p>
          </table:table-cell>
        </table:table-row>
        <table:table-row table:style-name="Table2.1">
          <table:table-cell table:style-name="Table2.A1" office:value-type="string">
            <text:p text:style-name="P3">警員</text:p>
          </table:table-cell>
          <table:table-cell table:style-name="Table2.B1" office:value-type="string">
            <text:p text:style-name="P7">0</text:p>
          </table:table-cell>
          <table:table-cell table:style-name="Table2.B1" office:value-type="string">
            <text:p text:style-name="P7">0</text:p>
          </table:table-cell>
          <table:table-cell table:style-name="Table2.B1" office:value-type="string">
            <text:p text:style-name="P7">0</text:p>
          </table:table-cell>
          <table:table-cell table:style-name="Table2.E1" office:value-type="string">
            <text:p text:style-name="P7">0</text:p>
          </table:table-cell>
        </table:table-row>
        <table:table-row table:style-name="Table2.1">
          <table:table-cell table:style-name="Table2.A1" office:value-type="string">
            <text:p text:style-name="P3">技工工友</text:p>
          </table:table-cell>
          <table:table-cell table:style-name="Table2.B1" office:value-type="string">
            <text:p text:style-name="P7">10</text:p>
          </table:table-cell>
          <table:table-cell table:style-name="Table2.B1" office:value-type="string">
            <text:p text:style-name="P7">10</text:p>
          </table:table-cell>
          <table:table-cell table:style-name="Table2.B1" office:value-type="string">
            <text:p text:style-name="P7">8</text:p>
          </table:table-cell>
          <table:table-cell table:style-name="Table2.E1" office:value-type="string">
            <text:p text:style-name="P7">8</text:p>
          </table:table-cell>
        </table:table-row>
      </table:table>
      <text:p text:style-name="P16">＊警員包括警察、法警及駐警；技工工友包括駕駛；約聘僱人員包括駐外僱員。</text:p>
      <text:p text:style-name="P36"/>
      <text:p text:style-name="P38"><text:span text:style-name="T14">參、年度目標及策略</text:span>推動成果</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4">年度目標</text:p>
          </table:table-cell>
          <table:table-cell table:style-name="Table3.A1" office:value-type="string">
            <text:p text:style-name="P9"><text:span text:style-name="T19">推動</text:span><text:span text:style-name="T19">策略/作為</text:span></text:p>
          </table:table-cell>
          <table:table-cell table:style-name="Table3.C1" office:value-type="string">
            <text:p text:style-name="P9"><text:span text:style-name="T19">達成效益</text:span><text:span text:style-name="T19">/成果</text:span></text:p>
          </table:table-cell>
        </table:table-row>
        <table:table-row table:style-name="Table3.1">
          <table:table-cell table:style-name="Table3.A1" office:value-type="string">
            <text:p text:style-name="P17"><text:span text:style-name="T24">一、</text:span><text:span text:style-name="T24">辦理重大公共工程計畫審議，合理編列經費</text:span></text:p>
          </table:table-cell>
          <table:table-cell table:style-name="Table3.A1" office:value-type="string">
            <text:p text:style-name="P56"><text:span text:style-name="T24">（一）</text:span><text:span text:style-name="T24">辦理重大公共工程計畫可行性評估、建設計畫及基本設計階段審議，扣合計畫需求定位，合理編列經費，並納入減碳計畫</text:span><text:span text:style-name="T36">：</text:span></text:p>
            <text:p text:style-name="P57"><text:span text:style-name="T24">1.</text:span><text:span text:style-name="T24"> 辦理重大公共工程計畫可行性評估、建設計畫及基本設計階段審議，扣合計畫需求定位，合理編列經費，並納入減碳計畫。</text:span></text:p>
            <text:p text:style-name="P57"><text:span text:style-name="T24">2. 10億元以上個案工程於基本設計階段並應辦理替選方案評估。</text:span></text:p>
            <text:p text:style-name="P52"/>
            <text:p text:style-name="P56"><text:span text:style-name="T24">（二）</text:span><text:span text:style-name="T24">加速地方公共設施災後復建經費審議工作，及早完成災區重建復原，強化國家災防韌性。</text:span></text:p>
          </table:table-cell>
          <table:table-cell table:style-name="Table3.C1" office:value-type="string">
            <text:p text:style-name="P58">1.113年共辦理基本設計審議59件，核列經費約3,609.65億元。</text:p>
            <text:p text:style-name="P58">2.113年度辦理替選方案評估計29件，節省成本約64.61億元。</text:p>
            <text:p text:style-name="P60"><text:span text:style-name="T24">3.主要審查個案工程之技術可行性、經費合理性及期程妥適性等面向，並依個案特性給予工程專業審議意見。</text:span></text:p>
            <text:p text:style-name="P63"/>
            <text:p text:style-name="P63"/>
            <text:p text:style-name="P63"/>
            <text:p text:style-name="P64"/>
            <text:p text:style-name="P64"/>
            <text:p text:style-name="P64"/>
            <text:p text:style-name="P64"/>
            <text:p text:style-name="P64"/>
            <text:p text:style-name="P66"><text:span text:style-name="T24">113年共核定7個災後復建工程經費審議專案，審議參考近年復建工程經費及納入偏鄉及離島經費加成以符實需，計核列5,466件，經費約259.7億元。</text:span></text:p>
          </table:table-cell>
        </table:table-row>
        <table:table-row table:style-name="Table3.1">
          <table:table-cell table:style-name="Table3.A1" office:value-type="string">
            <text:p text:style-name="P17"><text:span text:style-name="T24">二、</text:span><text:span text:style-name="T24">推動公共工程結合科技，鼓勵創新，提升營建產業生產力</text:span><text:span text:style-name="T24">。</text:span></text:p>
          </table:table-cell>
          <table:table-cell table:style-name="Table3.A1" office:value-type="string">
            <text:p text:style-name="P56"><text:span text:style-name="T24">（一）</text:span><text:span text:style-name="T24">持續維護與強化公共工程技術資料庫，提供機關與營建產業參考使用</text:span><text:span text:style-name="T36">：</text:span></text:p>
            <text:p text:style-name="P60"><text:span text:style-name="T24">1.持續更新共通性工項施工綱要規範。</text:span></text:p>
            <text:p text:style-name="P58">2.落實蒐集決標案件預算及契約資料，提供<text:soft-page-break/>常用工項價格。</text:p>
            <text:p text:style-name="P58">3.按月調查營建大宗資材價格。</text:p>
            <text:p text:style-name="P67"/>
            <text:p text:style-name="P69"><text:span text:style-name="T24">（二）</text:span><text:span text:style-name="T24">透過公共工程創新產品交流平臺，鼓勵工程主辦機關與廠商技術交流</text:span><text:span text:style-name="T36">。</text:span></text:p>
            <text:p text:style-name="P67"/>
            <text:p text:style-name="P69"><text:span text:style-name="T24">（三）</text:span><text:span text:style-name="T24">推動公共工程應用再生粒料，落實循環經濟理念及公共工程節能減碳。</text:span></text:p>
            <text:p text:style-name="P52"/>
          </table:table-cell>
          <table:table-cell table:style-name="Table3.C1" office:value-type="string">
            <text:p text:style-name="P62"><text:span text:style-name="T24">1.</text:span><text:span text:style-name="T24">依國家標準變動及各界提案辦理17章施工綱要規範編修草案之審查作業。</text:span></text:p>
            <text:p text:style-name="P62"><text:span text:style-name="T24">2.</text:span><text:span text:style-name="T24">1,000萬元以上工程採購標案預算資料回收比率達95%以上。</text:span></text:p>
            <text:p text:style-name="P62"><text:span text:style-name="T24">3.</text:span><text:span text:style-name="T24">調查並公布營建大宗資材價格資料12次。</text:span></text:p>
            <text:p text:style-name="P70"><text:soft-page-break/></text:p>
            <text:p text:style-name="P35"/>
            <text:p text:style-name="P35"/>
            <text:p text:style-name="P35"/>
            <text:p text:style-name="P35">113年協助41件創新產品申請與機關交流案件，包含4種創新產品，促成11場次交流會。</text:p>
            <text:p text:style-name="P58"/>
            <text:p text:style-name="P60"><text:span text:style-name="T24">1.113年計召開4次推動小組會議，持續掌握整體使用情形。</text:span></text:p>
            <text:p text:style-name="P60"><text:span text:style-name="T24">2.113年公共工程使用再生粒料情形皆良好：</text:span></text:p>
            <text:p text:style-name="P18"><text:span text:style-name="T28">（1）焚化再生粒料：公共工程共計使用70萬公噸，占整體使用量82萬公噸之85%。</text:span></text:p>
            <text:p text:style-name="P18"><text:span text:style-name="T24">（2）煉鋼爐碴</text:span><text:span text:style-name="T29">:</text:span><text:span text:style-name="T24">公共工程使用轉爐石180萬公噸，占整體使用量215萬公噸之84%；公共工程使用氧化碴84萬公噸，占整體使用量116萬公噸之72%。</text:span></text:p>
          </table:table-cell>
        </table:table-row>
        <table:table-row table:style-name="Table3.1">
          <table:table-cell table:style-name="Table3.A1" office:value-type="string">
            <text:p text:style-name="P17"><text:span text:style-name="T24">三、提升工程相關產業競爭力，適時與國際接軌</text:span></text:p>
          </table:table-cell>
          <table:table-cell table:style-name="Table3.A1" office:value-type="string">
            <text:p text:style-name="P56"><text:span text:style-name="T24">（一）辦理工程產業全球化事宜，整合並提升國內工程產業全球競爭力，結合新南向政策邁向國際市場</text:span><text:span text:style-name="T36">：</text:span></text:p>
            <text:p text:style-name="P57"><text:span text:style-name="T24">1.</text:span><text:span text:style-name="T24"> 執行「工程產業全球化推動方案」（政策</text:span><text:soft-page-break/><text:span text:style-name="T24">白皮書）成立專案辦公室負責推動，並定期召開平臺會議管考相關策略及措施辦理情形。</text:span></text:p>
            <text:p text:style-name="P57"><text:span text:style-name="T24">2.</text:span><text:span text:style-name="T24"> 補助國內工程產業策略聯盟赴海外拓點，修正作業要點，申請須知、契約書，並辦理相關申請、審查等相關工作。</text:span></text:p>
            <text:p text:style-name="P52"/>
            <text:p text:style-name="P52"/>
            <text:p text:style-name="P52"/>
            <text:p text:style-name="P52"/>
            <text:p text:style-name="P52"/>
            <text:p text:style-name="P56"><text:span text:style-name="T24">（二）推動參與國際工程師組織及辦理國際工程師相互認許計畫，促進國際合作，提升工程技術顧問業實力。</text:span></text:p>
          </table:table-cell>
          <table:table-cell table:style-name="Table3.C1" office:value-type="string">
            <text:p text:style-name="P60"><text:span text:style-name="T24">1.辦理「113年度工程產業全球化產業鏈結及輔導計畫」，協助推動各項工程產業全球化措施，相關工作項目包括：辦理補助拓點計畫執行、舉辦6場工程產業全球化人才實務培訓班及辦理3件個案輔導</text:span><text:soft-page-break/><text:span text:style-name="T24">媒合計畫；每半年召開1次工程產業全球化平臺會議(113年3月11日及10月1日召開)，滾動檢討推動措施及盤點執行成果</text:span><text:span text:style-name="T36">。</text:span></text:p>
            <text:p text:style-name="P60"><text:span text:style-name="T24">2.113年度共補助9件拓點計畫佈局全球工程市場。持續提供7大輸出團隊及拓點廠商所需人流、金流及資訊流等方面之協助，蓄積工程產業輸出能量，全年於新南向區域得標38件(232.2億元)。</text:span></text:p>
            <text:p text:style-name="P77"/>
            <text:p text:style-name="P78"><text:span text:style-name="T24">補助中國工程師學會參與113年6月9日至14日在印度舉行之2024國際工程聯盟會議(IEAM)，掌握國際間工程師證照制度發展情形，以利國際接軌，並與各國代表建立良性互動。</text:span></text:p>
          </table:table-cell>
        </table:table-row>
        <table:table-row table:style-name="Table3.1">
          <table:table-cell table:style-name="Table3.A1" office:value-type="string">
            <text:p text:style-name="P17"><text:span text:style-name="T24">四、</text:span><text:span text:style-name="T24">精進政府採購電子化業務，營造公平合理之優質採購環境</text:span></text:p>
          </table:table-cell>
          <table:table-cell table:style-name="Table3.A1" office:value-type="string">
            <text:p text:style-name="P56"><text:span text:style-name="T24">（一）修訂政府採購法規及相關採購契約範本，精進科技採購效率及資安，推動採購工作及審查小組協助制度，強化機關落實契約管理，建立公平、公正、公開之採購程序。</text:span></text:p>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6"><text:span text:style-name="T24">（二）鼓勵機關靈活運用採購策略，因案制宜選擇決標方式並納入全生命週期及替代方案概念。</text:span></text:p>
            <text:p text:style-name="P52"/>
            <text:p text:style-name="P52"/>
            <text:p text:style-name="P52"/>
            <text:p text:style-name="P52"/>
            <text:p text:style-name="P52"/>
            <text:p text:style-name="P56"><text:span text:style-name="T24">（三）推動公開取得電子報價單電子化採購機制，簡化採購作業流程。</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6"><text:soft-page-break/><text:span text:style-name="T24">（四）推動政府採購資訊公告，促進政府採購公開、公平及透明化。</text:span></text:p>
            <text:p text:style-name="P52"/>
            <text:p text:style-name="P52"/>
            <text:p text:style-name="P52"/>
            <text:p text:style-name="P56"><text:span text:style-name="T24">（五）推動電子領標，節省機關及廠商之作業時間及成本，提升採購效率。</text:span></text:p>
            <text:p text:style-name="P54"/>
            <text:p text:style-name="P56"><text:span text:style-name="T24">（六）配合法令規章變更或業務需要，精進政府電子採購網系統。</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Table3.C1" office:value-type="string">
            <text:p text:style-name="P79"><text:span text:style-name="T24">1.修訂作業指引及手冊：1</text:span><text:span text:style-name="T24">13</text:span><text:span text:style-name="T24">年修訂「政府採購錯誤行為態樣」，於各作業階段採購錯誤態樣前，增訂機關辦理該階段採購之作業指引，另增加違法分批辦理及「其他可能有圍標之嫌或宜注意之現象」等態樣；修訂「最有利標作業手冊」以供採購人員</text:span><text:soft-page-break/><text:span text:style-name="T24">依循使用；與數位發展部共同研定「政府資訊服務採購經費估算編列手冊」，協助機關人員妥適合理編列資訊採購案件經費；訂定「</text:span><text:span text:style-name="T33"> </text:span><text:span text:style-name="T24">機關辦理公共工程完工開放使用作業指引」提醒機關落實公共工程開放使用及驗收程序；訂定「機關辦理小額採購作業指引」，避免機關不熟悉採購程序，而違反法令。</text:span></text:p>
            <text:p text:style-name="P79"><text:span text:style-name="T24">2.修訂採購契約範本：為提升勞工薪資及擴大適用範圍，113年修訂各類採購契約範本將派駐人員及全職人員薪資調升應高於最低工資</text:span><text:span text:style-name="T24">1.1</text:span><text:span text:style-name="T24">倍；修訂「採購評選委員會（評審小組）評選</text:span><text:span text:style-name="T24">(</text:span><text:span text:style-name="T24">審</text:span><text:span text:style-name="T24">)</text:span><text:span text:style-name="T24">委員評分表（評選項目含廠商企業社會責任【</text:span><text:span text:style-name="T24">CSR</text:span><text:span text:style-name="T24">】指標）」範本，就全職從事採購案之勞工薪資高於最低工資</text:span><text:span text:style-name="T24">1.1</text:span><text:span text:style-name="T24">倍者，採行分級加分機制，高於最低工資倍數越高者，加分越多；訂定「資訊雲端服務採購契約範本」提供機關辦理雲端服務採購參採，明確機關與廠商權利義務；修訂「災害搶險搶修開口契約範</text:span><text:soft-page-break/><text:span text:style-name="T24">本」，新增以累計各次通知辦理內容之契約價金總額為計算基準之選項。</text:span></text:p>
            <text:p text:style-name="P49"/>
            <text:p text:style-name="P60"><text:span text:style-name="T24">1.<text:tab/>將全生命週期概念及法令知識導入本會對於機關、廠商人員相關訓練課程，以提升政府採購人員的專業素養。</text:span></text:p>
            <text:p text:style-name="P60"><text:span text:style-name="T24">2.<text:tab/>通函各機關辦理工程採購應避免不當減項發包情形，並提醒機關於各生命週期階段應注意重點。</text:span></text:p>
            <text:p text:style-name="P58"/>
            <text:p text:style-name="P60"><text:span text:style-name="T24">1.推動公開取得電子報價單（財物類）113年度達成率為57.42%，超過原定目標（50%）。</text:span></text:p>
            <text:p text:style-name="P60"><text:span text:style-name="T24">2.為使機關人員瞭解「公開取得電子報價單」電子化採購機制運作方式，與臺北市政府、新北市政府、臺中市政府、臺南市政府及教育部等16機關合辦38場次教育訓練。</text:span><text:span text:style-name="T33"> </text:span></text:p>
            <text:p text:style-name="P60"><text:span text:style-name="T24">3.為提升機關及廠商人員對於政府電子採購網系統操作之熟悉度，113年本會辦理76場次機關端及廠商端教育訓練，共1,934人次參加。</text:span></text:p>
            <text:p text:style-name="P70"/>
            <text:p text:style-name="P73"><text:soft-page-break/><text:span text:style-name="T24">113年度全國各機關辦理逾25萬元之採購案件，決標案件計19萬餘件，皆已連同歷年所有招、決標公告，提供各界免費查詢</text:span></text:p>
            <text:p text:style-name="P70"/>
            <text:p text:style-name="P73"><text:span text:style-name="T24">113年度機關提供電子領標之案件比率達99.68%，廠商電子領標數計92.5萬餘次。</text:span></text:p>
            <text:p text:style-name="P70"/>
            <text:p text:style-name="P70"/>
            <text:p text:style-name="P60"><text:span text:style-name="T24">1.「公開取得電子報價單」提供廠商就資格及規格單純之財物及工程採購可不限時間及空間電子投標之服務，113年公開取得電子報價單達成率，財物類為57.42%、工程類為25.33%，皆超過原設定目標（50%、12%）。</text:span></text:p>
            <text:p text:style-name="P60"><text:span text:style-name="T24">2.「採購專業人員訓練及格證書電子化」，</text:span><text:span text:style-name="T33"> </text:span><text:span text:style-name="T24">將證書申請及核發全面電子化，節省紙張及列印耗材支出與相關人力成本，民眾可線上查驗證書有效性，並可線上申請補發。上線截至113年12月已核發35,141張電子證書。</text:span></text:p>
            <text:p text:style-name="P60"><text:span text:style-name="T24">3.「司法院裁判書勾稽比對」，每日與司法院裁判書資料介接約2,500</text:span><text:soft-page-break/><text:span text:style-name="T24">筆，以利查察參與政府採購之廠商有無違反「政府採購法」致遭刑事判決。截至113年12月經勾稽與政府採購之刑事判決案件計有3,843件，其中機關依政府採購法第101條相關規定，將刑事判決確定之廠商辦理刊登停權公報計有245件。</text:span></text:p>
            <text:p text:style-name="P60"><text:span text:style-name="T24">4.<text:tab/>介接「財政部之納稅及有無違章欠稅資料」、「臺灣票據交換所之無退票紀錄資料」、「內政部之營造業登記資料」、「經濟部之商工登記資料」，截至113年共計交換取得164萬筆資料，以利廠商投標及機關審標之用。</text:span></text:p>
          </table:table-cell>
        </table:table-row>
        <table:table-row table:style-name="Table3.1">
          <table:table-cell table:style-name="Table3.A1" office:value-type="string">
            <text:p text:style-name="P17"><text:span text:style-name="T24">五、</text:span><text:span text:style-name="T24">強化計畫列管協處機制，提升公共建設執行績效</text:span></text:p>
          </table:table-cell>
          <table:table-cell table:style-name="Table3.A1" office:value-type="string">
            <text:p text:style-name="P69"><text:span text:style-name="T24">（一）</text:span><text:span text:style-name="T24">掌控部會、計畫、工程標案執行狀況，提早發現問題、即時協處解決，並定期檢討執行成果</text:span><text:span text:style-name="T24">：</text:span></text:p>
            <text:p text:style-name="P60"><text:span text:style-name="T24">1</text:span><text:span text:style-name="T24">.以國家重大政策分類列管，分為水資源、電力能源、五加二產業、其他公共建設及前瞻公共建設計畫。</text:span></text:p>
            <text:p text:style-name="P58">2.即時掌握重大計畫執行情形，主動協處解決問題。</text:p>
            <text:p text:style-name="P67"/>
            <text:p text:style-name="P67"><text:soft-page-break/></text:p>
            <text:p text:style-name="P69"><text:span text:style-name="T24">（二）</text:span><text:span text:style-name="T24">採取全生命週期管控，列管追蹤各項公共建設計畫執行情形，按月召開「公共建設督導會報」委員會議，瞭解落後案件之異常狀況、發掘關鍵問題並提出解決對策，適時協助解決跨部會或通案性問題，以加速推動公共建設。</text:span></text:p>
            <text:p text:style-name="P67"/>
            <text:p text:style-name="P67"/>
            <text:p text:style-name="P69"><text:span text:style-name="T24">（三）</text:span><text:span text:style-name="T24">加強督導「前瞻基礎建設計畫」之公共工程計畫執行情形並協調解決困難問題</text:span><text:span text:style-name="T36">：</text:span></text:p>
            <text:p text:style-name="P60"><text:span text:style-name="T24">1.</text:span><text:span text:style-name="T24">依據「前瞻基礎建設特別條例」及「前瞻基礎建設計畫績效管考作業準則」辦理計畫列管及協處作業。</text:span></text:p>
            <text:p text:style-name="P60"><text:span text:style-name="T24">2.</text:span><text:span text:style-name="T24">按公共建設計畫及科技發展計畫性質，分由本會及科技部管考，國發會統籌專案列管。其中本會就前瞻公建計畫每月提報督導會報、每季及每年研擬績效檢討報告函送國發會。</text:span></text:p>
          </table:table-cell>
          <table:table-cell table:style-name="Table3.C1" office:value-type="string">
            <text:p text:style-name="P76"><text:span text:style-name="T24">本會113年度管控311項計畫，約6,325億元，包含一般公共建設計畫及前瞻基礎建設公共建設類計畫，113年經費達成率93.81%，其中</text:span><text:span text:style-name="T36">：</text:span></text:p>
            <text:p text:style-name="P81"><text:span text:style-name="T24">（1）</text:span><text:span text:style-name="T24">一般公共建設計畫計有224項；經費4,740.80億元，經費達成率93.73%。</text:span></text:p>
            <text:p text:style-name="P81"><text:span text:style-name="T24">（2）<text:tab/></text:span><text:span text:style-name="T24">前瞻基礎建設公共建設類計畫計有87項；經費1,583.75億元，經費達成率94.06%。</text:span></text:p>
            <text:p text:style-name="P74"><text:soft-page-break/></text:p>
            <text:p text:style-name="P76"><text:span text:style-name="T24">本會採取全生命週期管理，包含計畫預算、規設招標、規設執行、工程招標、工程履約及營運管理等階段，從源頭管控協助各項計畫順利推動。</text:span></text:p>
            <text:p text:style-name="P81"><text:span text:style-name="T24">（1）113年度共計辦理11次「公共建設督導會報」會議。</text:span></text:p>
            <text:p text:style-name="P81"><text:span text:style-name="T24">（2）113年度本會主任委員、副主任委員率隊實地訪查計畫或工程共計36次。</text:span></text:p>
            <text:p text:style-name="P80"/>
            <text:p text:style-name="P74">就「前瞻基礎建設計畫」協處部分：</text:p>
            <text:p text:style-name="P81"><text:span text:style-name="T24">（1）本會每月統計前瞻公建計畫之執行績效，並納入公共建設督導會報追蹤列管，主動協處，隨時協助解決問題，掌握及管控執行進度</text:span><text:span text:style-name="T36">。</text:span></text:p>
            <text:p text:style-name="P81"><text:span text:style-name="T24">（2）每季及每年彙整前瞻公建計畫執行資料，撰寫檢討報告送國發會彙整報院</text:span><text:span text:style-name="T36">。</text:span></text:p>
            <text:p text:style-name="P74"/>
            <text:p text:style-name="P74"/>
            <text:p text:style-name="P74"/>
            <text:p text:style-name="P61"/>
          </table:table-cell>
        </table:table-row>
        <table:table-row table:style-name="Table3.1">
          <table:table-cell table:style-name="Table3.A1" office:value-type="string">
            <text:p text:style-name="P17"><text:span text:style-name="T24">六、建構公共工程品質管理機制，提升工程人員品管觀念及專業知識</text:span></text:p>
          </table:table-cell>
          <table:table-cell table:style-name="Table3.A1" office:value-type="string">
            <text:p text:style-name="P56"><text:span text:style-name="T24">（一）辦理全國工程施工查核，並納入節能減碳工項：</text:span></text:p>
            <text:p text:style-name="P60"><text:span text:style-name="T24">1.依據政府採購法（下稱採購法）第70條及公共工程施工品質管理制度，就全國公共工程辦理施工查核作業，監督工程品質及進度。</text:span></text:p>
            <text:p text:style-name="P60"><text:span text:style-name="T24">2.109</text:span><text:span text:style-name="T24">年起強調查核品質以工程本體品質成效為核心，文件資料表報為輔之作業原則，以符工程查核實務需求。</text:span></text:p>
            <text:p text:style-name="P52"/>
            <text:p text:style-name="P56"><text:span text:style-name="T24">（二）辦理全國工程施工查核小組績效考核</text:span><text:span text:style-name="T36">：</text:span></text:p>
            <text:p text:style-name="P60"><text:span text:style-name="T24">1.按「工程施工查核小組作業辦法」第11條第1項第3款規定，辦理考核各查核小組之執行績效。</text:span></text:p>
            <text:p text:style-name="P60"><text:span text:style-name="T24">2.另依「工程施工查核小組績效考核作業要點」分初評作業及複評作業兩階段。</text:span></text:p>
            <text:p text:style-name="P52"/>
            <text:p text:style-name="P52"/>
            <text:p text:style-name="P52"/>
            <text:p text:style-name="P52"/>
            <text:p text:style-name="P56"><text:span text:style-name="T24">（三）辦理公共工程品質管理教育訓練：為加強公共</text:span><text:soft-page-break/><text:span text:style-name="T24">工程從業施工人員之品管觀念及實務技巧，本會委託財團法人中國生產力中心等14家代訓機構辦理品管人員訓練。</text:span></text:p>
            <text:p text:style-name="P54"/>
            <text:p text:style-name="P56"><text:span text:style-name="T36">（四）辦理公共工程金質獎頒發作業：</text:span><text:span text:style-name="T24">為藉由公開表揚優良公共工程之機關、廠商及個人，促使廠商朝良性循環方向前進，進而提升公共工程品質。</text:span></text:p>
            <text:p text:style-name="P52"/>
          </table:table-cell>
          <table:table-cell table:style-name="Table3.C1" office:value-type="string">
            <text:p text:style-name="P70">全國工程施工查核情形：</text:p>
            <text:p text:style-name="P82"><text:span text:style-name="T24">（1）113年度已查核120件工程，達成預定目標。</text:span></text:p>
            <text:p text:style-name="P82"><text:span text:style-name="T24">（2）113年查核時辦理材料抽驗，抽驗結果皆合格。</text:span></text:p>
            <text:p text:style-name="P70"/>
            <text:p text:style-name="P70"/>
            <text:p text:style-name="P70"/>
            <text:p text:style-name="P70"/>
            <text:p text:style-name="P70"/>
            <text:p text:style-name="P70"/>
            <text:p text:style-name="P70"/>
            <text:p text:style-name="P70"/>
            <text:p text:style-name="P70"/>
            <text:p text:style-name="P73"><text:span text:style-name="T24">全國工程施工查核小組績效考核：。</text:span></text:p>
            <text:p text:style-name="P82"><text:span text:style-name="T24">（1）113年辦理112年度各機關工程施工查核小組績效考核，受考機關共計48個(中央機關26個、地方機關22個)。</text:span></text:p>
            <text:p text:style-name="P82"><text:span text:style-name="T24">（2）113年6月17日公布成績，共40機關列優等、7機關列甲等，並函知全國各機關工程施工查核小組</text:span><text:span text:style-name="T36">。</text:span></text:p>
            <text:p text:style-name="P70"/>
            <text:p text:style-name="P73"><text:span text:style-name="T24">辦理公共工程品質管理教育訓練情形：113年共計委託15家代訓機構完</text:span><text:soft-page-break/><text:span text:style-name="T24">成品管班143期及回訓班227期訓練課程，總計14,658人報名參訓。</text:span></text:p>
            <text:p text:style-name="P70"/>
            <text:p text:style-name="P70"/>
            <text:p text:style-name="P70"/>
            <text:p text:style-name="P70"/>
            <text:p text:style-name="P70"/>
            <text:p text:style-name="P70"/>
            <text:p text:style-name="P73"><text:span text:style-name="T24">113年度第24屆公共工程金質獎辦理情形：</text:span></text:p>
            <text:p text:style-name="P60"><text:span text:style-name="T24">1.</text:span><text:span text:style-name="T36">「</text:span><text:span text:style-name="T24">公共工程金質獎頒發作業要點</text:span><text:span text:style-name="T36">」</text:span><text:span text:style-name="T24">修正重點：</text:span></text:p>
            <text:list xml:id="list681383225" text:style-name="WW8Num5">
              <text:list-item>
                <text:p text:style-name="P50"><text:span text:style-name="T24">為讓工程朝向永續、生態環境邁進，評審標準新增「具體減碳成效」項目。</text:span></text:p>
              </text:list-item>
              <text:list-item>
                <text:p text:style-name="P50"><text:span text:style-name="T24">為讓工程重視自然生態涵養與保育，評審標準新增「具體綠化成效」項目。</text:span></text:p>
              </text:list-item>
              <text:list-item>
                <text:p text:style-name="P50"><text:span text:style-name="T24">為讓工程重視施工安全與人權，評審標準新增「職業安全」及「移工管理」項目。</text:span></text:p>
              </text:list-item>
            </text:list>
            <text:p text:style-name="P60"><text:span text:style-name="T24">2.參選件數與得獎情形：</text:span></text:p>
            <text:list xml:id="list4061191812" text:style-name="WW8Num11">
              <text:list-item>
                <text:p text:style-name="P51"><text:span text:style-name="T24">第24屆公共工程金質獎計116件工程、25件設施及16位人員參選，計有70件工程、15件設施及9位人員得獎。</text:span></text:p>
              </text:list-item>
              <text:list-item>
                <text:p text:style-name="P51"><text:span text:style-name="T24">公共工程品質優良獎連續5屆、10屆及15屆得獎之特別貢獻獎，分別有14</text:span><text:soft-page-break/><text:span text:style-name="T24">個、3個及1個單位得獎。</text:span></text:p>
              </text:list-item>
              <text:list-item>
                <text:p text:style-name="P51"><text:span text:style-name="T24">第24屆公共工程金質獎頒獎典禮已於113年12月27日舉行。</text:span></text:p>
              </text:list-item>
            </text:list>
          </table:table-cell>
        </table:table-row>
        <table:table-row table:style-name="Table3.1">
          <table:table-cell table:style-name="Table3.A1" office:value-type="string">
            <text:p text:style-name="P17"><text:span text:style-name="T24">七</text:span><text:span text:style-name="T38">、建構公共工程雲端系統，推動公共工程全生命週期電子化業務</text:span></text:p>
          </table:table-cell>
          <table:table-cell table:style-name="Table3.A1" office:value-type="string">
            <text:p text:style-name="P56"><text:span text:style-name="T24">（一）打造營建產業電子化及資料交換應用基盤，提升營建產業電子化能力。</text:span></text:p>
            <text:p text:style-name="P52"/>
            <text:p text:style-name="P52"/>
            <text:p text:style-name="P56"><text:span text:style-name="T24">（二）強化公共工程全生命週期資料蒐集及管理，促進資料分析及管理。</text:span></text:p>
            <text:p text:style-name="P52"/>
            <text:p text:style-name="P56"><text:span text:style-name="T24">（三）精進查核補位及個人化資料應用機制，優化個人資料自主運用服務。</text:span></text:p>
          </table:table-cell>
          <table:table-cell table:style-name="Table3.C1" office:value-type="string">
            <text:p text:style-name="P73"><text:span text:style-name="T24">為節省機關及營建產業使用者填報相關公共工程表報重複登打時間及人力，已訂定施工日誌交換標準及開發OPEN API，以利資料流通。</text:span></text:p>
            <text:p text:style-name="P70"/>
            <text:p text:style-name="P73"><text:span text:style-name="T24">建置「公共建設督導會報」所需統計報表，以利管控公共建設執行進度及問題協處。</text:span></text:p>
            <text:p text:style-name="P70"/>
            <text:p text:style-name="P72"/>
            <text:p text:style-name="P79"><text:span text:style-name="T24">1.</text:span><text:span text:style-name="T36">為即時發現異常及補位，完成環保裁罰及違反職安法資料介接，勾稽比對相關機關、廠商及工程人員執行資料、獎懲紀錄及異常情形。</text:span></text:p>
            <text:p text:style-name="P79"><text:span text:style-name="T24">2.</text:span><text:span text:style-name="T36">維護公共工程品質管理人員電子證書與技師證書之MyData應用，提供精準且便捷的數位服務，以提升服務品質與行政效率。</text:span></text:p>
          </table:table-cell>
        </table:table-row>
      </table:table>
      <text:p text:style-name="P38"><text:span text:style-name="T14">肆</text:span><text:span text:style-name="T14">、</text:span><text:span text:style-name="T14">綜合評估與未來精進措施：</text:span></text:p>
      <text:p text:style-name="P48"><text:span text:style-name="T29">一、</text:span><text:span text:style-name="T29">辦理重大公共工程計畫審議，合理編列經費方面（技術處）</text:span><text:span text:style-name="T29">：</text:span></text:p>
      <text:p text:style-name="P19">（一）綜合評估：</text:p>
      <text:p text:style-name="P25"><text:span text:style-name="T24">1.</text:span><text:span text:style-name="T26">113年基本設計審議共計59件、核列經費約3,609.65億元，替選方</text:span><text:soft-page-break/><text:span text:style-name="T26">案評估共計29件，節省成本約64.61億元（112年共審議79件、核列經費約2,688.37億元），主要審查個案工程之技術可行性、經費合理性及期程妥適性等面向，並依個案特性給予工程專業審議意見。</text:span></text:p>
      <text:p text:style-name="P25"><text:span text:style-name="T24">2.</text:span><text:span text:style-name="T24">113年共核定7個災後復建工程經費審議專案，審議參考近年復建工程經費及納入偏鄉及離島經費加成以符實需，計核列5,466件，經費約259.7億元（112年共核定4個災後復建工程經費專案，2,608件，經費約122.4億元）。</text:span></text:p>
      <text:p text:style-name="P26">（二）未來精進措施：</text:p>
      <text:p text:style-name="P25"><text:span text:style-name="T24">1.</text:span><text:span text:style-name="T40">未來將持續滾動修正「政府公共工程計畫與經費審議作業要點基本設計階段之必要圖說」，亦配合修訂基本設計審議要項表等，以加強各機關審議之落實度，提升機關基本設計審議品質及時效。</text:span></text:p>
      <text:p text:style-name="P25"><text:span text:style-name="T24">2.視受災情形嚴重性與影響性</text:span><text:span text:style-name="T38">，</text:span><text:span text:style-name="T24">主動規劃現地勘查</text:span><text:span text:style-name="T38">，</text:span><text:span text:style-name="T24">除加速地方政府災害復建程序</text:span><text:span text:style-name="T38">，</text:span><text:span text:style-name="T24">並提供復建策略</text:span><text:span text:style-name="T38">、</text:span><text:span text:style-name="T24">經費需求</text:span><text:span text:style-name="T38">、</text:span><text:span text:style-name="T24">採購方式等建議與溝通平臺</text:span><text:span text:style-name="T38">，</text:span><text:span text:style-name="T24">確實協助地方政府及早完成復建工程</text:span><text:span text:style-name="T38">。</text:span></text:p>
      <text:p text:style-name="P29"><text:span text:style-name="T31">二、</text:span><text:span text:style-name="T29">推動公共工程結合科技，鼓勵創新，提升營建產業生產力方面（技術處）</text:span><text:span text:style-name="T29">：</text:span></text:p>
      <text:p text:style-name="P21">（一）綜合評估：</text:p>
      <text:p text:style-name="P25"><text:span text:style-name="T24">1.113年持續提供常用工項契約及預算價格、調查並公布營建大宗資材價格資料12次（112年12次），提供機關與營建產業參考，成效良好。</text:span></text:p>
      <text:p text:style-name="P25"><text:span text:style-name="T24">2.113年協助41件創新產品申請與機關交流案件，包含4種創新產品，促成11場次交流會（112年協助30件申請交流案，包含6種創新產品，促成3場次交流會）。</text:span></text:p>
      <text:p text:style-name="P25"><text:span text:style-name="T24">3.</text:span> <text:span text:style-name="T24">113年公共工程使用再生粒料情形皆良好：</text:span></text:p>
      <text:p text:style-name="P30"><text:span text:style-name="T24">（1）</text:span><text:span text:style-name="T24">焚化再生粒料：公共工程共計使用70萬公噸，占整體使用量82萬公噸之85%（112年公共工程使用焚化再生粒料約74萬公噸，占整體使用量91萬公噸之81%）。</text:span></text:p>
      <text:p text:style-name="P30"><text:span text:style-name="T24">（2）</text:span><text:span text:style-name="T24">煉鋼爐碴：公共工程使用轉爐石180萬公噸，占整體使用量215萬公噸之84%；公共工程使用氧化碴84萬公噸，占整體使用量116萬公噸之72%（112年公共工程使用轉爐石約178萬公噸，占整體使用量213萬公噸之84%；使用氧化碴約94萬公噸，占整體使用量121萬公噸之78%）。</text:span></text:p>
      <text:p text:style-name="P28">（二）未來精進措施：</text:p>
      <text:p text:style-name="P25"><text:span text:style-name="T24">1.</text:span><text:span text:style-name="T46"> </text:span><text:span text:style-name="T24">持續借重專責機關專業能力，提升施工綱要規範編修之質與量。</text:span></text:p>
      <text:p text:style-name="P25"><text:span text:style-name="T24">2.</text:span><text:span text:style-name="T17">加強宣導創新產品交流平台，促進廠商與機關交流，使機關能瞭解新材料、技術、工法，並運用於公共工程，提升品質及效能</text:span><text:span text:style-name="T38">。</text:span></text:p>
      <text:p text:style-name="P25"><text:span text:style-name="T24">3.</text:span><text:span text:style-name="T38">持續召開推動小組會議</text:span><text:span text:style-name="T47">，</text:span><text:span text:style-name="T24">掌握再生粒料整體去化情形、隨時處理新興議題，及時管考各項議題之辦理情形。</text:span></text:p>
      <text:p text:style-name="P25"><text:span text:style-name="T24">4.為逐步達成國家2050淨零目標</text:span><text:span text:style-name="T38">，</text:span><text:span text:style-name="T24">穩健務實邁向淨零轉型</text:span><text:span text:style-name="T38">，將協</text:span><text:span text:style-name="T24">同中央部會依照工程特性訂定7大類公共工程減碳參考指引</text:span><text:span text:style-name="T38">，</text:span><text:span text:style-name="T24">引導機關透過選材料</text:span><text:span text:style-name="T38">、</text:span><text:span text:style-name="T24">挑設計</text:span><text:span text:style-name="T38">、</text:span><text:span text:style-name="T24">配工法</text:span><text:span text:style-name="T38">，</text:span><text:span text:style-name="T24">落實</text:span><text:span text:style-name="T38">「公共工程節能減碳檢核注</text:span><text:soft-page-break/><text:span text:style-name="T38">意事項」，有序推動公共工程節能減碳。</text:span></text:p>
      <text:p text:style-name="P42"><text:span text:style-name="T33"><text:s/></text:span><text:span text:style-name="T29">三、</text:span><text:span text:style-name="T29">提升工程相關產業競爭力，適時與國際接軌方面</text:span><text:span text:style-name="T43">（技術處）</text:span><text:span text:style-name="T29">：</text:span></text:p>
      <text:p text:style-name="P23"><text:span text:style-name="T29">（一）綜合評估：</text:span><text:span text:style-name="T24">已強化推動工作與機關間之連結，113年度海外得標46件，總金額約為332.28億元，其中新南向區域得標38件標案，總金額約新臺幣232.2億元</text:span><text:span text:style-name="T38">；因</text:span><text:span text:style-name="T24">113</text:span><text:span text:style-name="T38">年度國內業者至海外拓展業務新增南非及中東地區，雖新南向區域總金額較</text:span><text:span text:style-name="T24">112</text:span><text:span text:style-name="T38">年度微幅下降，但總金額較</text:span><text:span text:style-name="T24">112年度提升(112年度各工程輸出團隊及拓點補助業者於海外得標42件，總金額約為322.67億元，含新南向區域得標39件標案、總金額約新臺幣319億元)</text:span><text:span text:style-name="T38">。</text:span></text:p>
      <text:p text:style-name="P23"><text:span text:style-name="T29">（二）未來精進措施：</text:span><text:span text:style-name="T24">本會持續透過工程產業全球化平臺整合各部會資源，除籌組海外工程輸出團隊，爭取新南向市場基礎建設商機外，並以暢通人流、金流及資訊流各項措施做為工程輸出團隊的後勤支援，如拓點補助、商情蒐集、融資授信、人才培育等，期有效協助工程產業赴海外發展。</text:span></text:p>
      <text:p text:style-name="P29"><text:span text:style-name="T29">四、</text:span><text:span text:style-name="T29">精進政府採購電子化業務，營造公平合理之優質採購環境方面</text:span><text:span text:style-name="T29">（</text:span><text:span text:style-name="T29">企劃處之部分為新增</text:span><text:span text:style-name="T43">、</text:span><text:span text:style-name="T29">資訊推動小組</text:span><text:span text:style-name="T29">）：</text:span></text:p>
      <text:p text:style-name="P21">（一）綜合評估：</text:p>
      <text:p text:style-name="P25"><text:span text:style-name="T24">1.</text:span><text:span text:style-name="T24">修訂作業指引及手冊：</text:span><text:span text:style-name="T24">113</text:span><text:span text:style-name="T24">年修訂「政府採購錯誤行為態樣」，於各作業階段採購錯誤態樣前，增訂機關辦理該階段採購之作業指引，另增加違法分批辦理及「其他可能有圍標之嫌或宜注意之現象」等態樣；修訂「最有利標作業手冊」以供採購人員依循使用；與數位發展部共同研定「政府資訊服務採購經費估算編列手冊」，協助機關人員妥適合理編列資訊採購案件經費；訂定「</text:span><text:span text:style-name="T33"> </text:span><text:span text:style-name="T24">機關辦理公共工程完工開放使用作業指引」提醒機關落實公共工程開放使用及驗收程序；訂定「機關辦理小額採購作業指引」，避免機關不熟悉採購程序，而違反法令</text:span><text:span text:style-name="T33"> </text:span><text:span text:style-name="T38">。</text:span></text:p>
      <text:p text:style-name="P25"><text:span text:style-name="T24">2.修訂採購契約範本：為提升勞工薪資及擴大適用範圍，</text:span><text:span text:style-name="T24">113</text:span><text:span text:style-name="T24">年修訂各類採購契約範本將派駐人員及全職人員薪資調升應高於最低工資</text:span><text:span text:style-name="T24">1.1</text:span><text:span text:style-name="T24">倍；修訂「採購評選委員會（評審小組）評選（審）委員評分表（評選項目含廠商企業社會責任【</text:span><text:span text:style-name="T24">CSR</text:span><text:span text:style-name="T24">】指標）」範本，就全職從事採購案之勞工薪資高於最低工資</text:span><text:span text:style-name="T24">1.1</text:span><text:span text:style-name="T24">倍者，採行分級加分機制，高於最低工資倍數越高者，加分越多；增訂「資訊雲端服務採購契約範本」提供機關辦理雲端服務採購參採，明確機關與廠商權利義務；修訂「災害搶險搶修開口契約範本」，新增以累計各次通知辦理內容之契約價金總額為計算基準之選項。</text:span></text:p>
      <text:p text:style-name="P25"><text:span text:style-name="T24">3.推動公開取得電子報價單電子化採購機制，113年度達成率為57.41%（112年度為61.14%）</text:span><text:span text:style-name="T38">。</text:span><text:span text:style-name="T24">其中</text:span><text:span text:style-name="T38">，</text:span><text:span text:style-name="T24">中央機關113年度達成率為62.91%，較112年度之68.24%略為下降，部分降幅較大之機關如環境部（含所屬）（由112年100%降至113年16.67%）、衛生福利部（含所屬）（由112年82.09%降至113年69.03%）及財政部（由112年為70.3%降至113年為58.43%）等，地方機關113年度</text:span><text:soft-page-break/><text:span text:style-name="T24">達成率為45.83%與112之達成率45.98%相比，則無明顯差異，整體而言，中央機關達成率雖有落差，113年度達成率仍超過原定目標（50%）。</text:span></text:p>
      <text:p text:style-name="P23"><text:span text:style-name="T29">（二）未來精進措施：</text:span></text:p>
      <text:p text:style-name="P25"><text:span text:style-name="T24">1.研修政府採購法相關法令，使法規更為完備合理（檢討政府採購法</text:span><text:span text:style-name="T38">、</text:span><text:span text:style-name="T24">採購評選委員會組織準則、檢討機關委託專業服務廠商評選及計費辦法、機關委託技術服務廠商評選及計費辦法、機關委託資訊服務廠商評選及計費辦法、機關辦理設計競賽廠商評選及計費辦法、機關指定地區採購房地產作業辧法</text:span><text:span text:style-name="T38">、</text:span><text:span text:style-name="T24">機關採購工作及審查小組設置及作業辦法）。</text:span></text:p>
      <text:p text:style-name="P24">2.<text:tab/>滾動檢討各類採購契約範本及投標須知範本，使範本內容更為公平合理，並提供機關使用。</text:p>
      <text:p text:style-name="P25"><text:span text:style-name="T24">3.<text:tab/>持續加強推動政府採購正確作法，並增加彙整常見爭執類型，擇要公開於本會網站，提供各界參考，避免問題一再發生。</text:span></text:p>
      <text:p text:style-name="P25"><text:span text:style-name="T24">4.將採購全生命週期概念及法令知識導入機關、廠商人員相關訓練課程，以提升政府採購人員專業素養，確保採購過程順暢。</text:span></text:p>
      <text:p text:style-name="P25"><text:span text:style-name="T24">5.辦理機關及廠商教育訓練，讓採購相關人員熟悉公開取得電子報價單作業</text:span><text:span text:style-name="T38">；</text:span><text:span text:style-name="T24">持續強化電子投標之便利性及信賴度</text:span><text:span text:style-name="T38">，</text:span><text:span text:style-name="T24">增進採購效率</text:span><text:span text:style-name="T38">；</text:span><text:span text:style-name="T24">持續配合政策推動政府採購電子化及數位化。</text:span></text:p>
      <text:p text:style-name="P29"><text:span text:style-name="T31">五、</text:span><text:span text:style-name="T31">強化計畫列管協處機制，提升公共建設執行績效</text:span><text:span text:style-name="T31">方面</text:span><text:span text:style-name="T31">（工程管理處）</text:span><text:span text:style-name="T31">：</text:span></text:p>
      <text:p text:style-name="P23"><text:span text:style-name="T31">（一）綜合</text:span><text:span text:style-name="T29">評估</text:span><text:span text:style-name="T31">：</text:span></text:p>
      <text:p text:style-name="P25"><text:span text:style-name="T26">1.本會自九十年起成立公共建設督導會報機制，協助排除困難問題，迄今二十餘年，整體公共建設計畫經費達成率均達九成以上，考量主要係各計畫主辦及主管機關均已熟稔明瞭分層負責管理作業，各司其職，各負其責。基於分層負責管理作業已能落實，並為提升對重點計畫之管理，爰於113年7月18日修正督導會報設置要點，並就計畫經費1億元以上且具工程內涵之公共建設計畫方納入列管；未達列管門檻金額者，則由計畫主管及主辦機關分層列管。</text:span></text:p>
      <text:p text:style-name="P25"><text:span text:style-name="T26">2.113年度管控311項計畫，年計畫經費約6,325億元，包含一般公共建設計畫及前瞻基礎建設公共建設類計畫，113年經費達成率93.81%，略低於112年經費達成率96.21%，主要係部分電力建設因疫情、烏俄戰爭造成物價飆升、施工介面及缺工等影響，致主發電設備採購案決標時程延後，影響相關經費執行。</text:span></text:p>
      <text:p text:style-name="P20">（二）未來精進措施：</text:p>
      <text:p text:style-name="P25"><text:span text:style-name="T26">強化114年計畫推動措施：</text:span></text:p>
      <text:p text:style-name="P25"><text:span text:style-name="T26">1.依計畫類型訂定執行策略：</text:span></text:p>
      <text:p text:style-name="P31"><text:span text:style-name="T26">（1）計畫型案件，應先完成前置作業：應先確認實際需求並完成前置作業，再編列工程預算，不應於建物位置未確定、執行內容未確認，即編列巨額經費。</text:span></text:p>
      <text:p text:style-name="P31"><text:span text:style-name="T26">（2）補助型案件，應分兩階段核定：第一階段先核定規劃設計費用，讓受補助機關妥編配合款及辦理完成設計、證照取得等工作，</text:span><text:soft-page-break/><text:span text:style-name="T26">第二階段再核予工程費用。</text:span></text:p>
      <text:p text:style-name="P31"><text:span text:style-name="T26">（3）計畫推動應考量市場胃納量，使資源得有效持續運用，以排除執行困難：個案計畫推動，應全盤瞭解各項執行面之影響條件，並針對計畫執行情形進行適當協處，以專業人力及設備有效持續運用，使計畫執行情形順遂。</text:span></text:p>
      <text:p text:style-name="P25"><text:span text:style-name="T26">2.計畫推動應考量市場胃納量，使資源得有效持續運用，以排除執行困難：個案計畫推動，應全盤瞭解各項執行面之影響條件，並針對計畫執行情形進行適當協處，以專業人力及設備有效持續運用，使計畫執行情形順遂。</text:span></text:p>
      <text:p text:style-name="P25"><text:span text:style-name="T26">3.合理分配預算：本會請各機關詳實評估執行量能妥為分配各月份預算，並設定目標里程碑管控執行進度，努力達成目標。</text:span></text:p>
      <text:p text:style-name="P25"><text:span text:style-name="T26">4.追蹤掌握計畫進度，及早發現問題、解決問題：本會持續掌握實際辦理進度，對可能產生之潛在問題，提前預警及規劃因應。</text:span></text:p>
      <text:p text:style-name="P29"><text:span text:style-name="T31">六、</text:span><text:span text:style-name="T31">建構公共工程品質管理機制，提升工程人員品管觀念及專業知識</text:span><text:span text:style-name="T31">方面（</text:span><text:span text:style-name="T31">工程管理處</text:span><text:span text:style-name="T31">）：</text:span></text:p>
      <text:p text:style-name="P23"><text:span text:style-name="T31">（一）綜合評估：</text:span><text:span text:style-name="T26">113年度已達成預定查核件數120件（112年為120件）。另113年查核辦理材料抽驗之結果皆為合格，績效良好。</text:span></text:p>
      <text:p text:style-name="P20">（二）未來精進措施：</text:p>
      <text:p text:style-name="P25"><text:span text:style-name="T26">1.持續精進金質獎頒發作業要點規定，評審優質公共工程，增進國人對公共工程品質之信心。</text:span></text:p>
      <text:p text:style-name="P25"><text:span text:style-name="T26">2.持續精進查核作業相關措施並推動電子化</text:span><text:span text:style-name="T40">，</text:span><text:span text:style-name="T26">及工程查核精準選案</text:span><text:span text:style-name="T40">，</text:span><text:span text:style-name="T26">使制度面、業務面皆能符合實務運作需求，促使公共工程品質持續提升。</text:span></text:p>
      <text:p text:style-name="P29"><text:span text:style-name="T31">七、建構公共工程雲端系統，推動公共工程全生命週期電子化業務方面</text:span><text:span text:style-name="T42">（資訊推動小組）</text:span></text:p>
      <text:p text:style-name="P23"><text:span text:style-name="T31">（一）綜合評估：</text:span><text:span text:style-name="T26">為解決本會資訊系統資料整合性低及應變彈性不足之問題，以雲端特性重新設計及開發，經本會積極推動，</text:span><text:span text:style-name="T26">113</text:span><text:span text:style-name="T26">年已完成</text:span><text:span text:style-name="T26">12</text:span><text:span text:style-name="T26">個資訊系統移轉至雲端系統且開放對民服務，較</text:span><text:span text:style-name="T26">113</text:span><text:span text:style-name="T26">年原訂目標</text:span><text:span text:style-name="T26">12</text:span><text:span text:style-name="T26">個，已達成目標。</text:span></text:p>
      <text:p text:style-name="P27">（二）未來精進措施：</text:p>
      <text:p text:style-name="P25"><text:span text:style-name="T26">1.持續訂定資料交換標準及開放應用程式模組，促進資料流通。</text:span></text:p>
      <text:p text:style-name="P25"><text:span text:style-name="T26">2.持續完善計畫工程標案資料串聯，並建置技術服務人力薪資評估機制，擴大資料蒐集深度及廣度。</text:span></text:p>
      <text:p text:style-name="P25"><text:span text:style-name="T26">3.建構公共工程決策支援服務，強化資料探勘、3D運用及視覺化功能，以利決策及異常提前警示。</text:span></text:p>
      <text:p text:style-name="P25"><text:span text:style-name="T26">4.持續擴大蒐集工程人員履歷，精進查核補位機制；擴大MyData服務範圍及書證電子化，提供精準便民之數位服務。</text:span></text:p>
      <text:p text:style-name="P39"><text:span text:style-name="T44">伍、</text:span><text:span text:style-name="T44">整體風險管理(含內部控制)推動情形</text:span></text:p>
      <text:list xml:id="list4031956099" text:style-name="WW8Num17">
        <text:list-item>
          <text:p text:style-name="P13"><text:span text:style-name="T29">本會113</text:span><text:span text:style-name="T31">年度</text:span><text:span text:style-name="T29">內部控制作業部分：</text:span></text:p>
        </text:list-item>
      </text:list>
      <text:p text:style-name="P32"><text:span text:style-name="T24">依「政府內部控制監督作業要點」辦理，本會113年度內部控制自評及內部稽核計畫於114年2月5日奉陳副主任委員核定，據以辦</text:span><text:soft-page-break/><text:span text:style-name="T24">理內控自評及內部稽核作業，113年內控自評報告及內稽報告並於114年3 月24日奉主任委員核定：</text:span></text:p>
      <text:p text:style-name="P23"><text:span text:style-name="T29">（一）113年度內部控制自評：</text:span><text:span text:style-name="T24">自評項目共90 項，自評結果：「落實」計</text:span><text:span text:style-name="T33"> <text:s text:c="2"/></text:span><text:span text:style-name="T24">90項，未有「未落實」、「部份落實」、「未發生」或「不適用」等情事。</text:span></text:p>
      <text:p text:style-name="P23"><text:span text:style-name="T29">（二）113年度內部稽核：</text:span><text:span text:style-name="T24">113年度稽核項目為「採購專業人員監試作業」等16項，內稽結果計41</text:span><text:span text:style-name="T38">點興革建議，其中，</text:span><text:span text:style-name="T24">33</text:span><text:span text:style-name="T38">點業均依稽核意</text:span><text:span text:style-name="T24">見</text:span><text:span text:style-name="T38">改善或說明，並解除列管，餘</text:span><text:span text:style-name="T24">8 </text:span><text:span text:style-name="T38">點尚研擬中，由各該管單位明確辦理即自行控管完成期程，俟本（</text:span><text:span text:style-name="T24">114</text:span><text:span text:style-name="T38">）年底本會「風險管理及危機處理專案小組會議」追蹤檢視。</text:span></text:p>
      <text:p text:style-name="P23"><text:span text:style-name="T29">（三）本會113年度內部控制聲明書簽署：</text:span><text:span text:style-name="T24">本會主任委員已於114年3月</text:span><text:span text:style-name="T33"> <text:s/></text:span><text:span text:style-name="T24">24日完成簽署「有效」類型之內部控制聲明書。</text:span></text:p>
      <text:p text:style-name="P29"><text:span text:style-name="T29">二、本會114年度風險管理作業部分：</text:span></text:p>
      <text:p text:style-name="P33"><text:span text:style-name="T33"><text:s text:c="5"/></text:span><text:span text:style-name="T33"><text:s text:c="3"/></text:span><text:span text:style-name="T24">依「行政院及所屬各機關風險管理及危機處理作業原則」及「行政院及所屬各機關風險管理及危機處理作業手冊」辦理，並由本會「風險管理及危機處理專案小組」統籌推動，將風險管理(含內部控制)融入日常作業與決策運作。</text:span></text:p>
      <text:p text:style-name="P33"><text:span text:style-name="T33"><text:s text:c="5"/></text:span><text:span text:style-name="T33"><text:s text:c="3"/></text:span><text:span text:style-name="T24">本會主任委員於1</text:span><text:span text:style-name="T24">14</text:span><text:span text:style-name="T24">年</text:span><text:span text:style-name="T24">3</text:span><text:span text:style-name="T24">月</text:span><text:span text:style-name="T24">24</text:span><text:span text:style-name="T24">日核定本會11</text:span><text:span text:style-name="T24">4</text:span><text:span text:style-name="T24">年度風險管理(含內部控制)作業計畫書，考量影響本會施政目標達成之</text:span><text:span text:style-name="T24">各項</text:span><text:span text:style-name="T24">風險，並</text:span><text:span text:style-name="T24">藉由風險</text:span><text:span text:style-name="T24">辨識及評估，共計辨識「</text:span><text:span text:style-name="T24">強化公共工程技術資料庫內容計畫經費預算遭凍結且未如期解凍</text:span><text:span text:style-name="T24">」等</text:span><text:span text:style-name="T24">共計49</text:span><text:span text:style-name="T24">項風險項目，除現有風險對策，</text:span><text:span text:style-name="T24">經相關單位</text:span><text:span text:style-name="T24">提出新增風險對策</text:span><text:span text:style-name="T24">並評估殘餘風險後</text:span><text:span text:style-name="T24">，</text:span><text:span text:style-name="T24">風險等級為低度風險29項</text:span><text:span text:style-name="T38">，</text:span><text:span text:style-name="T24">中度風險20項</text:span><text:span text:style-name="T38">，未來</text:span><text:span text:style-name="T24">針對該20項中度風險項目將持續密切監控及管理</text:span><text:span text:style-name="T38">，</text:span><text:span text:style-name="T24">以確保順利達成施政目標</text:span><text:span text:style-name="T38">。</text:span></text:p>
      <text:p text:style-name="P33"><text:span text:style-name="T38"><text:s text:c="4"/>本會</text:span><text:span text:style-name="T24">將依11</text:span><text:span text:style-name="T24">4</text:span><text:span text:style-name="T24">年度風險管理推動之情形滾動修正風險項目，並作為擬訂本會11</text:span><text:span text:style-name="T24">5</text:span><text:span text:style-name="T24">年度施政計畫</text:span><text:span text:style-name="T24">設定機關施政目標之參考依據</text:span><text:span text:style-name="T3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in" fo:border="none"/>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pekpicontent" style:family="paragraph" style:parent-style-name="Standard">
      <style:paragraph-properties fo:margin-left="0.5in" fo:margin-right="0in" fo:text-align="justify" style:justify-single-word="false" fo:orphans="2" fo:widows="2" fo:text-indent="0in" style:auto-text-indent="fals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ppekpititle" style:family="paragraph" style:parent-style-name="Standard">
      <style:paragraph-properties fo:margin-left="0.3335in" fo:margin-right="0in" fo:text-align="justify" style:justify-single-word="false" fo:orphans="2" fo:widows="2" fo:text-indent="-0.3335in" style:auto-text-indent="fals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ppekpisubtitle" style:family="paragraph" style:parent-style-name="Standard">
      <style:paragraph-properties fo:margin-left="0.5in" fo:margin-right="0in" fo:text-align="justify" style:justify-single-word="false" fo:orphans="2" fo:widows="2" fo:text-indent="-0.5in" style:auto-text-indent="fals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yhtmltable" style:family="paragraph" style:parent-style-name="Standard">
      <style:paragraph-properties fo:margin-top="0.1945in" fo:margin-bottom="0.1945in" loext:contextual-spacing="false" fo:orphans="2" fo:widows="2" fo:padding="0in" fo:border="0.74pt solid #cccccc"/>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ppetitle"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fo:hyphenate="false" fo:hyphenation-remain-char-count="2" fo:hyphenation-push-char-count="2" loext:hyphenation-no-caps="false"/>
    </style:style>
    <style:style style:name="cjk"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1pt"/>
    </style:style>
    <style:style style:name="清單段落-cjk" style:family="paragraph" style:parent-style-name="Standard">
      <style:paragraph-properties fo:margin-left="0.3346in" fo:margin-right="0in" fo:margin-top="0.1945in" fo:margin-bottom="0in" loext:contextual-spacing="false" fo:orphans="2" fo:widows="2" fo:text-indent="0in" style:auto-text-indent="false"/>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_28_web_29_" style:display-name="內文-(web)" style:family="paragraph" style:parent-style-name="Standard">
      <style:paragraph-properties fo:margin-top="0.1945in" fo:margin-bottom="0in"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9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9pt" style:font-weight-complex="bold"/>
    </style:style>
    <style:style style:name="頁首_20_字元" style:display-name="頁首 字元" style:family="tex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7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2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583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91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2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58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91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2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209in" fo:margin-left="0.520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5102in" fo:margin-left="0.510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9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2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2665in" fo:margin-left="0.6in"/>
        </style:list-level-properties>
      </text:list-level-style-number>
      <text:list-level-style-number text:level="3" text:style-name="WW8Num18z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2665in" fo:margin-left="0.6in"/>
        </style:list-level-properties>
      </text:list-level-style-number>
      <text:list-level-style-number text:level="3" text:style-name="WW8Num19z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2665in" fo:margin-left="0.6in"/>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Calibri"/>
    </style:style>
    <style:page-layout style:name="Mpm1">
      <style:page-layout-properties fo:page-width="8.2681in" fo:page-height="11.6929in" style:num-format="1" style:print-orientation="portrait" fo:margin-top="0.5in" fo:margin-bottom="0.689in" fo:margin-left="0.9846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tab/><text:tab/>第<text:span text:style-name="MT1"> </text:span><text:page-number text:select-page="current">18</text:page-number>/ <text:page-count style:num-format="1">18</text:page-count>頁<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王思閔</meta:initial-creator>
    <meta:creation-date>2025-03-31T10:24:00</meta:creation-date>
    <dc:creator>林博彥</dc:creator>
    <dc:date>2025-03-31T10:24:00</dc:date>
    <meta:print-date>2025-03-21T14:17:00</meta:print-date>
    <meta:editing-cycles>2</meta:editing-cycles>
    <meta:editing-duration>PT1M</meta:editing-duration>
    <meta:document-statistic meta:table-count="3" meta:image-count="0" meta:object-count="0" meta:page-count="18" meta:paragraph-count="293" meta:word-count="10717" meta:character-count="11676" meta:non-whitespace-character-count="11621"/>
    <meta:generator>LibreOffice/6.4.7.2$Linux_X86_64 LibreOffice_project/40$Build-2</meta:generator>
  </office:meta>
</office:document-meta>
</file>