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5in" fo:margin-left="-0.25in" fo:margin-top="0in" fo:margin-bottom="0in" table:align="left" style:writing-mode="lr-tb"/>
    </style:style>
    <style:style style:name="Table1.A" style:family="table-column">
      <style:table-column-properties style:column-width="2.125in"/>
    </style:style>
    <style:style style:name="Table1.C" style:family="table-column">
      <style:table-column-properties style:column-width="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fo:margin-left="0.7484in" fo:margin-right="0in" style:line-height-at-least="0in" fo:text-align="justify" style:justify-single-word="false" fo:text-indent="-0.7484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9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4pt" style:font-name-asian="Times New Roman1" style:font-size-asian="14pt" style:font-size-complex="10pt"/>
    </style:style>
    <style:style style:name="T7" style:family="text">
      <style:text-properties style:font-name-asian="Times New Roman1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Verdana" fo:font-size="14pt" style:font-name-asian="標楷體1" style:font-size-asian="14pt" style:font-name-complex="Verdana1"/>
    </style:style>
    <style:style style:name="T10" style:family="text">
      <style:text-properties style:font-name="Verdana" fo:font-size="14pt" style:font-name-asian="標楷體1" style:font-size-asian="14pt" style:font-name-complex="Verdana1" style:font-size-complex="9pt"/>
    </style:style>
    <style:style style:name="T11" style:family="text">
      <style:text-properties style:font-name="Verdana" fo:font-size="14pt" style:text-underline-style="solid" style:text-underline-width="auto" style:text-underline-color="font-color" style:font-name-asian="標楷體1" style:font-size-asian="14pt" style:font-name-complex="Verdana1"/>
    </style:style>
    <style:style style:name="T12" style:family="text">
      <style:text-properties fo:color="#000000" style:font-name="標楷體" fo:font-size="14pt" style:font-name-asian="標楷體1" style:font-size-asian="14pt" style:font-name-complex="標楷體1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共同投標辦法第十一條及第十六條</text:span>修正條文對照表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text:span text:style-name="T3">修正條文</text:span></text:p>
          </table:table-cell>
          <table:table-cell table:style-name="Table1.A1" office:value-type="string">
            <text:p text:style-name="P1"><text:span text:style-name="T3">現行條文</text:span></text:p>
          </table:table-cell>
          <table:table-cell table:style-name="Table1.A1" office:value-type="string">
            <text:p text:style-name="P1"><text:span text:style-name="T3">說明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十一條</text:span><text:span text:style-name="T7"> <text:s text:c="3"/></text:span><text:span text:style-name="T3">有前條第一項第六款之情事者，共同投標廠商之其他成員得經機關同意，共同提出與該成員原資格條件相當之廠商，共同承擔契約之一切權利義務。</text:span><text:span text:style-name="T5">機關非有正當理由，不得拒絕。</text:span></text:p>
          </table:table-cell>
          <table:table-cell table:style-name="Table1.A1" office:value-type="string">
            <text:p text:style-name="P3"><text:span text:style-name="T4">第十一條</text:span><text:span text:style-name="T6"> <text:s text:c="3"/></text:span><text:span text:style-name="T10">有前條第一項第六款之情事者，共同投標廠商之其他成員得經機關同意，共同提出與該成員原資格條件相當之廠商，共同承擔契約之一切權利義務。</text:span></text:p>
          </table:table-cell>
          <table:table-cell table:style-name="Table1.A1" office:value-type="string">
            <text:p text:style-name="P2"><text:span text:style-name="T10">增列後段規定，以免機關行使前段不同意權過當，致影響共同投標廠商另覓繼受廠商之權益，且不利於公共利益。所稱</text:span><text:span text:style-name="T3">正當理由，例如</text:span><text:span text:style-name="T10">其他成員共同提出之繼受廠商，與被繼受成員原資格條件不相當。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4">第十六條</text:span><text:span text:style-name="T6"> <text:s text:c="2"/></text:span><text:span text:style-name="T12">共同投標廠商</text:span><text:span text:style-name="T13">之成員</text:span><text:span text:style-name="T12">有本法第一百零一條</text:span><text:span text:style-name="T13">第一項</text:span><text:span text:style-name="T12">各款情形</text:span><text:span text:style-name="T13">之一者，機關應視可歸責之事由，對各該應負責任之成員個別為通知。</text:span></text:p>
          </table:table-cell>
          <table:table-cell table:style-name="Table1.A1" office:value-type="string">
            <text:p text:style-name="P3"><text:span text:style-name="T4">第十六條</text:span><text:span text:style-name="T6"> <text:s text:c="2"/></text:span><text:span text:style-name="T9">共同投標廠商</text:span><text:span text:style-name="T11">應負連帶責任之事項</text:span><text:span text:style-name="T9">有本法第一百零一條各款</text:span><text:span text:style-name="T11">所列</text:span><text:span text:style-name="T9">情形，</text:span><text:span text:style-name="T11">依本法第一百零二條第三項應刊登政府採購公報者，應刊登全體成員名稱。</text:span></text:p>
          </table:table-cell>
          <table:table-cell table:style-name="Table1.A1" office:value-type="string">
            <text:p text:style-name="P2"><text:span text:style-name="T2">本法第二十五條係明定</text:span><text:span text:style-name="T9">共同投標廠商應連帶負履行採購契約之責，如共同投標廠商個別成員行為有本法第一百零一條各款所列情形，依現行規定刊登全體成員名稱，不符合</text:span><text:span text:style-name="T2">本法第二十五條</text:span><text:span text:style-name="T9">立法意旨，</text:span><text:span text:style-name="T2">爲避免上開</text:span><text:span text:style-name="T9">情形，爰</text:span><text:span text:style-name="T3">修正為</text:span><text:span text:style-name="T12">應視可歸責之事由，對各該應負責任之成員個別為通知</text:span><text:span text:style-name="T3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標題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154in" fo:margin-right="0in" style:line-height-at-least="0in" fo:text-indent="-0.7484in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表格內容" style:family="paragraph" style:parent-style-name="Standard" style:default-outline-level="">
      <style:paragraph-properties fo:orphans="0" fo:widows="0" text:number-lines="false" text:line-number="0"/>
    </style:style>
    <style:style style:name="表格標題" style:family="paragraph" style:parent-style-name="表格內容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8736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5-17T17:04:00</meta:creation-date>
    <meta:initial-creator> </meta:initial-creator>
    <dc:language>zh-TW</dc:language>
    <dc:creator> </dc:creator>
    <meta:print-date>2007-05-15T14:24:00</meta:print-date>
    <dc:date>2007-05-17T17:04:00</dc:date>
    <meta:editing-cycles>2</meta:editing-cycles>
    <dc:title>共同投標辦法第十一條及第十六條修正草案條文對照表</dc:title>
    <meta:editing-duration>P0D</meta:editing-duration>
    <meta:generator>LibreOffice/6.4.7.2$Linux_X86_64 LibreOffice_project/40$Build-2</meta:generator>
    <meta:document-statistic meta:table-count="1" meta:image-count="0" meta:object-count="0" meta:page-count="1" meta:paragraph-count="10" meta:word-count="524" meta:character-count="538" meta:non-whitespace-character-count="524"/>
    <meta:user-defined meta:name="AppVersion">15.0000</meta:user-defined>
    <meta:template xlink:type="simple" xlink:actuate="onRequest" xlink:title="Normal" xlink:href=""/>
  </office:meta>
</office:document-meta>
</file>