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Standard_20__28_WW_29_">
      <style:paragraph-properties fo:text-align="center" style:justify-single-word="false" style:punctuation-wrap="hanging"/>
    </style:style>
    <style:style style:name="P2" style:family="paragraph" style:parent-style-name="Standard_20__28_WW_29_">
      <style:paragraph-properties fo:text-align="end" style:justify-single-word="false" style:punctuation-wrap="hanging"/>
    </style:style>
    <style:style style:name="P3" style:family="paragraph" style:parent-style-name="Standard_20__28_WW_29_">
      <style:paragraph-properties fo:margin-top="0in" fo:margin-bottom="0.1083in" style:contextual-spacing="false" fo:text-align="justify" style:justify-single-word="false" style:punctuation-wrap="hanging"/>
    </style:style>
    <style:style style:name="P4" style:family="paragraph" style:parent-style-name="Standard_20__28_WW_29_">
      <style:paragraph-properties fo:margin-top="0in" fo:margin-bottom="0.1083in" style:contextual-spacing="false" style:punctuation-wrap="hanging"/>
    </style:style>
    <style:style style:name="P5" style:family="paragraph" style:parent-style-name="_30_1-條" style:list-style-name="WWNum4"/>
    <style:style style:name="P6" style:family="paragraph" style:parent-style-name="_30_1-條">
      <style:paragraph-properties fo:text-align="start" style:justify-single-word="false"/>
    </style:style>
    <style:style style:name="P7" style:family="paragraph" style:parent-style-name="_30_2-款" style:list-style-name="WWNum5"/>
    <style:style style:name="P8" style:family="paragraph" style:parent-style-name="_30_2-款">
      <style:paragraph-properties fo:text-align="start" style:justify-single-word="false"/>
    </style:style>
    <style:style style:name="P9" style:family="paragraph" style:parent-style-name="_30_3-目">
      <style:paragraph-properties fo:text-align="start" style:justify-single-word="false"/>
    </style:style>
    <style:style style:name="P10" style:family="paragraph" style:parent-style-name="_30_4-_28_1_29_">
      <style:paragraph-properties fo:text-align="start" style:justify-single-word="false"/>
    </style:style>
    <style:style style:name="P11" style:family="paragraph" style:parent-style-name="_30_2-款">
      <style:text-properties fo:color="#000000" loext:opacity="100%" style:font-name="Times New Roman" style:font-name-complex="Times New Roman1">
        <loext:char-complex-color loext:theme-type="dark1" loext:color-type="theme"/>
      </style:text-properties>
    </style:style>
    <style:style style:name="P12" style:family="paragraph" style:parent-style-name="_30_2-款-2段">
      <style:paragraph-properties fo:text-align="start" style:justify-single-word="false"/>
    </style:style>
    <style:style style:name="P13" style:family="paragraph" style:parent-style-name="_30_3-目">
      <style:paragraph-properties>
        <style:tab-stops>
          <style:tab-stop style:position="0.2917in"/>
          <style:tab-stop style:position="0.5835in"/>
          <style:tab-stop style:position="0.8752in"/>
          <style:tab-stop style:position="1.1665in"/>
          <style:tab-stop style:position="1.4583in"/>
          <style:tab-stop style:position="1.8126in"/>
        </style:tab-stops>
      </style:paragraph-properties>
    </style:style>
    <style:style style:name="P14" style:family="paragraph" style:parent-style-name="_30_2-款" style:list-style-name="WWNum6"/>
    <style:style style:name="P15" style:family="paragraph" style:parent-style-name="_30_2-款" style:list-style-name="WWNum7"/>
    <style:style style:name="P16" style:family="paragraph" style:parent-style-name="_30_3-目">
      <style:paragraph-properties fo:margin-left="0.5835in" fo:text-indent="0in" style:auto-text-indent="false"/>
    </style:style>
    <style:style style:name="P17" style:family="paragraph" style:parent-style-name="Standard_20__28_WW_29_">
      <style:paragraph-properties fo:margin-left="0.4165in" fo:text-align="justify" style:justify-single-word="false" fo:text-indent="-0.2193in" style:auto-text-indent="false" style:punctuation-wrap="hanging"/>
    </style:style>
    <style:style style:name="P18" style:family="paragraph" style:parent-style-name="_30_2-款">
      <style:paragraph-properties fo:margin-left="0.8752in" fo:text-indent="-0.7in" style:auto-text-indent="false"/>
    </style:style>
    <style:style style:name="P19" style:family="paragraph" style:parent-style-name="_30_4-_28_1_29_">
      <style:paragraph-properties fo:margin-left="1.2992in" fo:text-indent="-0.3154in" style:auto-text-indent="false"/>
    </style:style>
    <style:style style:name="P20" style:family="paragraph" style:parent-style-name="_30_2-款">
      <style:paragraph-properties fo:margin-left="0.7874in" fo:text-indent="-0.1965in" style:auto-text-indent="false">
        <style:tab-stops>
          <style:tab-stop style:position="1.5374in"/>
        </style:tab-stops>
      </style:paragraph-properties>
    </style:style>
    <style:style style:name="P21" style:family="paragraph" style:parent-style-name="_30_2-款">
      <style:paragraph-properties fo:margin-left="0.7874in" fo:text-indent="-0.1965in" style:auto-text-indent="false">
        <style:tab-stops>
          <style:tab-stop style:position="1.3417in"/>
        </style:tab-stops>
      </style:paragraph-properties>
    </style:style>
    <style:style style:name="P22" style:family="paragraph" style:parent-style-name="Standard_20__28_WW_29_">
      <style:paragraph-properties fo:margin-left="1.102in" fo:text-align="justify" style:justify-single-word="false" fo:text-indent="-0.2756in" style:auto-text-indent="false"/>
    </style:style>
    <style:style style:name="P23" style:family="paragraph" style:parent-style-name="_30_1-條">
      <style:paragraph-properties fo:break-before="page"/>
    </style:style>
    <style:style style:name="P24" style:family="paragraph" style:parent-style-name="附錄1" style:list-style-name="">
      <style:paragraph-properties fo:margin-left="0in" fo:text-indent="0in" style:auto-text-indent="false"/>
    </style:style>
    <style:style style:name="P25" style:family="paragraph" style:parent-style-name="附錄1" style:list-style-name="WWNum8"/>
    <style:style style:name="P26" style:family="paragraph" style:parent-style-name="附錄1" style:list-style-name="">
      <style:paragraph-properties fo:margin-left="0.2953in" fo:text-indent="0in" style:auto-text-indent="false"/>
    </style:style>
    <style:style style:name="P27" style:family="paragraph" style:parent-style-name="附錄1" style:list-style-name="WWNum3"/>
    <style:style style:name="P28" style:family="paragraph" style:parent-style-name="附錄1" style:list-style-name="">
      <style:paragraph-properties fo:margin-left="0.748in" fo:text-indent="0in" style:auto-text-indent="false"/>
    </style:style>
    <style:style style:name="P29" style:family="paragraph" style:parent-style-name="附錄1" style:list-style-name="">
      <style:paragraph-properties fo:margin-left="1.398in" fo:text-indent="0in" style:auto-text-indent="false"/>
    </style:style>
    <style:style style:name="P30" style:family="paragraph" style:parent-style-name="附錄1" style:list-style-name="">
      <style:paragraph-properties fo:margin-left="0.2953in" fo:text-indent="-0.2953in" style:auto-text-indent="false"/>
    </style:style>
    <style:style style:name="P31" style:family="paragraph" style:parent-style-name="附錄1" style:list-style-name="WWNum9"/>
    <style:style style:name="P32" style:family="paragraph" style:parent-style-name="附錄1" style:list-style-name="WWNum10"/>
    <style:style style:name="P33" style:family="paragraph" style:parent-style-name="附錄1" style:list-style-name="WWNum11"/>
    <style:style style:name="P34" style:family="paragraph" style:parent-style-name="附錄1" style:list-style-name="WWNum12"/>
    <style:style style:name="P35" style:family="paragraph" style:parent-style-name="附錄1" style:list-style-name="WWNum13"/>
    <style:style style:name="P36" style:family="paragraph" style:parent-style-name="附錄1" style:list-style-name="">
      <style:paragraph-properties fo:margin-left="0.748in" fo:text-align="center" style:justify-single-word="false" fo:text-indent="0in" style:auto-text-indent="false"/>
    </style:style>
    <style:style style:name="T1" style:family="text">
      <style:text-properties fo:color="#000000" loext:opacity="100%" fo:font-size="18pt" fo:font-weight="bold" style:font-name-asian="標楷體1" style:font-size-asian="18pt" style:font-weight-asian="bold" style:font-size-complex="18pt" style:font-weight-complex="bold">
        <loext:char-complex-color loext:theme-type="dark1" loext:color-type="theme"/>
      </style:text-properties>
    </style:style>
    <style:style style:name="T2" style:family="text">
      <style:text-properties fo:color="#000000" loext:opacity="100%">
        <loext:char-complex-color loext:theme-type="dark1" loext:color-type="theme"/>
      </style:text-properties>
    </style:style>
    <style:style style:name="T3" style:family="text">
      <style:text-properties fo:color="#000000" loext:opacity="100%" fo:font-size="14pt" style:font-name-asian="標楷體1" style:font-size-asian="14pt" style:font-size-complex="14pt">
        <loext:char-complex-color loext:theme-type="dark1" loext:color-type="theme"/>
      </style:text-properties>
    </style:style>
    <style:style style:name="T4" style:family="text">
      <style:text-properties fo:color="#000000" loext:opacity="100%" style:font-name="Times New Roman" style:font-name-complex="Times New Roman1">
        <loext:char-complex-color loext:theme-type="dark1" loext:color-type="theme"/>
      </style:text-properties>
    </style:style>
    <style:style style:name="T5" style:family="text">
      <style:text-properties fo:color="#000000" loext:opacity="100%" style:font-name="Times New Roman" style:text-underline-style="solid" style:text-underline-width="auto" style:text-underline-color="font-color" style:font-name-complex="Times New Roman1">
        <loext:char-complex-color loext:theme-type="dark1" loext:color-type="theme"/>
      </style:text-properties>
    </style:style>
    <style:style style:name="T6" style:family="text">
      <style:text-properties fo:color="#000000" loext:opacity="100%" style:font-name="Times New Roman" style:letter-kerning="false" style:font-name-complex="Times New Roman1">
        <loext:char-complex-color loext:theme-type="dark1" loext:color-type="theme"/>
      </style:text-properties>
    </style:style>
    <style:style style:name="T7" style:family="text">
      <style:text-properties fo:color="#000000" loext:opacity="100%" style:font-name="Times New Roman" style:text-underline-style="solid" style:text-underline-width="auto" style:text-underline-color="font-color" style:letter-kerning="false" style:font-name-complex="Times New Roman1">
        <loext:char-complex-color loext:theme-type="dark1" loext:color-type="theme"/>
      </style:text-properties>
    </style:style>
    <style:style style:name="T8" style:family="text">
      <style:text-properties fo:color="#000000" loext:opacity="100%" style:font-name="Times New Roman" style:text-underline-style="solid" style:text-underline-width="auto" style:text-underline-color="font-color" style:letter-kerning="false" style:font-family-asian="DengXian" style:font-family-generic-asian="system" style:font-pitch-asian="variable" style:language-asian="zh" style:country-asian="CN" style:font-name-complex="Times New Roman1">
        <loext:char-complex-color loext:theme-type="dark1" loext:color-type="theme"/>
      </style:text-properties>
    </style:style>
    <style:style style:name="T9" style:family="text">
      <style:text-properties fo:color="#000000" loext:opacity="100%" style:font-name="Times New Roman" fo:font-weight="bold" style:font-family-asian="DengXian" style:font-family-generic-asian="system" style:font-pitch-asian="variable" style:font-weight-asian="bold" style:font-name-complex="Times New Roman1" style:font-weight-complex="bold">
        <loext:char-complex-color loext:theme-type="dark1" loext:color-type="theme"/>
      </style:text-properties>
    </style:style>
    <style:style style:name="T10" style:family="text">
      <style:text-properties fo:color="#000000" loext:opacity="100%" style:font-name="Times New Roman" fo:font-weight="bold" style:font-weight-asian="bold" style:font-name-complex="Times New Roman1" style:font-weight-complex="bold">
        <loext:char-complex-color loext:theme-type="dark1" loext:color-type="theme"/>
      </style:text-properties>
    </style:style>
    <style:style style:name="T11" style:family="text">
      <style:text-properties fo:color="#000000" loext:opacity="100%" style:font-name="Times New Roman" fo:font-weight="normal" style:font-weight-asian="normal" style:font-name-complex="Times New Roman1" style:font-weight-complex="normal">
        <loext:char-complex-color loext:theme-type="dark1" loext:color-type="theme"/>
      </style:text-properties>
    </style:style>
    <style:style style:name="T12" style:family="text">
      <style:text-properties fo:color="#000000" loext:opacity="100%" style:font-name="Times New Roman" style:text-underline-style="solid" style:text-underline-width="auto" style:text-underline-color="font-color" fo:font-weight="bold" style:font-family-asian="DengXian" style:font-family-generic-asian="system" style:font-pitch-asian="variable" style:font-weight-asian="bold" style:font-name-complex="Times New Roman1" style:font-weight-complex="bold">
        <loext:char-complex-color loext:theme-type="dark1" loext:color-type="theme"/>
      </style:text-properties>
    </style:style>
    <style:style style:name="T13" style:family="text">
      <style:text-properties fo:color="#000000" loext:opacity="100%" style:font-name="Times New Roman" style:text-underline-style="solid" style:text-underline-width="auto" style:text-underline-color="font-color" fo:font-weight="bold" style:font-family-asian="DengXian" style:font-family-generic-asian="system" style:font-pitch-asian="variable" style:language-asian="zh" style:country-asian="CN" style:font-weight-asian="bold" style:font-name-complex="Times New Roman1" style:font-weight-complex="bold">
        <loext:char-complex-color loext:theme-type="dark1" loext:color-type="theme"/>
      </style:text-properties>
    </style:style>
    <style:style style:name="T14" style:family="text">
      <style:text-properties fo:color="#000000" loext:opacity="100%" style:font-name="Times New Roman" fo:font-weight="bold" style:font-name-asian="新細明體" style:font-weight-asian="bold" style:font-name-complex="Times New Roman1" style:font-weight-complex="bold">
        <loext:char-complex-color loext:theme-type="dark1" loext:color-type="theme"/>
      </style:text-properties>
    </style:style>
    <style:style style:name="T15" style:family="text">
      <style:text-properties fo:color="#000000" loext:opacity="100%" style:font-name="Times New Roman" fo:font-size="12pt" style:letter-kerning="false" style:font-name-asian="新細明體" style:font-size-asian="12pt" style:font-name-complex="Times New Roman1" style:font-size-complex="10pt">
        <loext:char-complex-color loext:theme-type="dark1" loext:color-type="theme"/>
      </style:text-properties>
    </style:style>
    <style:style style:name="T16" style:family="text">
      <style:text-properties fo:color="#000000" loext:opacity="100%" style:font-name="Times New Roman" style:font-name-asian="新細明體" style:font-name-complex="Times New Roman1">
        <loext:char-complex-color loext:theme-type="dark1" loext:color-type="theme"/>
      </style:text-properties>
    </style:style>
    <style:style style:name="T17" style:family="text">
      <style:text-properties fo:color="#000000" loext:opacity="100%" style:font-name="Times New Roman" style:text-underline-style="solid" style:text-underline-width="auto" style:text-underline-color="font-color" fo:font-weight="bold" style:font-name-asian="新細明體" style:font-weight-asian="bold" style:font-name-complex="Times New Roman1" style:font-weight-complex="bold">
        <loext:char-complex-color loext:theme-type="dark1" loext:color-type="theme"/>
      </style:text-properties>
    </style:style>
    <style:style style:name="T18" style:family="text">
      <style:text-properties fo:color="#000000" loext:opacity="100%" style:font-name="Times New Roman" style:font-family-asian="DengXian" style:font-family-generic-asian="system" style:font-pitch-asian="variable" style:font-name-complex="Times New Roman1">
        <loext:char-complex-color loext:theme-type="dark1" loext:color-type="theme"/>
      </style:text-properties>
    </style:style>
    <style:style style:name="T19" style:family="text">
      <style:text-properties fo:color="#000000" loext:opacity="100%" style:font-name="Times New Roman" style:font-family-asian="DengXian" style:font-family-generic-asian="system" style:font-pitch-asian="variable" style:language-asian="zh" style:country-asian="CN" style:font-name-complex="Times New Roman1">
        <loext:char-complex-color loext:theme-type="dark1" loext:color-type="theme"/>
      </style:text-properties>
    </style:style>
    <style:style style:name="T20" style:family="text">
      <style:text-properties fo:color="#000000" loext:opacity="100%" style:font-name="Times New Roman" style:text-underline-style="solid" style:text-underline-width="auto" style:text-underline-color="font-color" style:font-family-asian="DengXian" style:font-family-generic-asian="system" style:font-pitch-asian="variable" style:language-asian="zh" style:country-asian="CN" style:font-name-complex="Times New Roman1">
        <loext:char-complex-color loext:theme-type="dark1" loext:color-type="theme"/>
      </style:text-properties>
    </style:style>
    <style:style style:name="T21" style:family="text">
      <style:text-properties fo:color="#000000" loext:opacity="100%" style:font-name="Times New Roman" style:text-underline-style="solid" style:text-underline-width="auto" style:text-underline-color="font-color" style:font-family-asian="DengXian" style:font-family-generic-asian="system" style:font-pitch-asian="variable" style:font-name-complex="Times New Roman1">
        <loext:char-complex-color loext:theme-type="dark1" loext:color-type="theme"/>
      </style:text-properties>
    </style:style>
    <style:style style:name="T22" style:family="text">
      <style:text-properties fo:color="#000000" loext:opacity="100%" style:font-name="Times New Roman" fo:font-weight="bold" style:letter-kerning="false" style:font-weight-asian="bold" style:font-name-complex="Times New Roman1" style:font-weight-complex="bold">
        <loext:char-complex-color loext:theme-type="dark1" loext:color-type="theme"/>
      </style:text-properties>
    </style:style>
    <style:style style:name="T23" style:family="text">
      <style:text-properties fo:color="#000000" loext:opacity="100%" style:font-name="Times New Roman" fo:letter-spacing="-0.0028in" style:font-name-complex="Times New Roman1">
        <loext:char-complex-color loext:theme-type="dark1" loext:color-type="theme"/>
      </style:text-properties>
    </style:style>
    <style:style style:name="T24" style:family="text">
      <style:text-properties fo:color="#000000" loext:opacity="100%" style:font-name="Times New Roman" fo:letter-spacing="-0.0028in" style:letter-kerning="false" style:font-name-complex="Times New Roman1">
        <loext:char-complex-color loext:theme-type="dark1" loext:color-type="theme"/>
      </style:text-properties>
    </style:style>
    <style:style style:name="T25" style:family="text">
      <style:text-properties fo:color="#000000" loext:opacity="100%" fo:font-size="14pt" style:letter-kerning="false" style:font-name-asian="標楷體1" style:font-size-asian="14pt" style:font-size-complex="14pt">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工程採購契約範本</text:span><text:span text:style-name="T1"/></text:p>
      <text:p text:style-name="P1" loext:marker-style-name="T1"><text:span text:style-name="T1">Model Contract for Construction Procurement</text:span><text:span text:style-name="T1"/></text:p>
      <text:p text:style-name="P2" loext:marker-style-name="T2"><text:span text:style-name="T3">（112.11.15修正）</text:span><text:span text:style-name="T3"/></text:p>
      <text:p text:style-name="P2" loext:marker-style-name="T3"><text:span text:style-name="T3">(Rev. November 15, 2023)</text:span><text:span text:style-name="T3"/></text:p>
      <text:p text:style-name="P3" loext:marker-style-name="T3"><text:span text:style-name="T3">招標機關（以下簡稱機關）及得標廠商（以下簡稱廠商）雙方同意依政府採購法（以下簡稱採購法）及其主管機關訂定之規定訂定本契約，共同遵守，其條款如下：</text:span><text:span text:style-name="T3"/></text:p>
      <text:p text:style-name="P4" loext:marker-style-name="T3"><text:span text:style-name="T3">The Procuring Governmental Entity (the “Entity”) and the Winning Tenderer (the “Contractor”) hereby agree to enter into this Procurement Contract (the “Contract”) pursuant to the Government Procurement Act (the “Act”) and any other applicable regulations issued by competent authorities, and to be bound by these terms and conditions:</text:span><text:span text:style-name="T3"/></text:p>
      <text:list xml:id="list2061967956" text:style-name="WWNum4">
        <text:list-item>
          <text:p text:style-name="P5" loext:marker-style-name="T4"><text:span text:style-name="T4">契約文件及效力</text:span><text:span text:style-name="T4"/></text:p>
        </text:list-item>
      </text:list>
      <text:p text:style-name="P6" loext:marker-style-name="T4"><text:span text:style-name="T4">Article 1.<text:tab/>Contract Documents and Their Effectiveness</text:span><text:span text:style-name="T4"/></text:p>
      <text:list text:style-name="WWNum5">
        <text:list-item>
          <text:p text:style-name="P7" loext:marker-style-name="T4"><text:span text:style-name="T4">契約包括下列文件：</text:span><text:span text:style-name="T4"/></text:p>
        </text:list-item>
      </text:list>
      <text:p text:style-name="P8" loext:marker-style-name="T4"><text:span text:style-name="T4">I.<text:tab/>This Contract includes the following documents:</text:span><text:span text:style-name="T4"/></text:p>
      <text:p text:style-name="_30_3-目" loext:marker-style-name="T4"><text:span text:style-name="T4">1.招標文件及其變更或補充。</text:span><text:span text:style-name="T4"/></text:p>
      <text:p text:style-name="P9" loext:marker-style-name="T4"><text:span text:style-name="T4">1.<text:tab/><text:tab/><text:tab/>The tender documentation and its amendments or supplements.</text:span><text:span text:style-name="T4"/></text:p>
      <text:p text:style-name="_30_3-目" loext:marker-style-name="T4"><text:span text:style-name="T4">2.投標文件及其變更或補充。</text:span><text:span text:style-name="T4"/></text:p>
      <text:p text:style-name="P9" loext:marker-style-name="T4"><text:span text:style-name="T4">2.<text:tab/><text:tab/><text:tab/>The tender and its amendments or supplements.</text:span><text:span text:style-name="T4"/></text:p>
      <text:p text:style-name="_30_3-目" loext:marker-style-name="T4"><text:span text:style-name="T4">3.決標文件及其變更或補充。</text:span><text:span text:style-name="T4"/></text:p>
      <text:p text:style-name="P9" loext:marker-style-name="T4"><text:span text:style-name="T4">3.<text:tab/><text:tab/><text:tab/>The award documentation and its amendments or supplements.</text:span><text:span text:style-name="T4"/></text:p>
      <text:p text:style-name="_30_3-目" loext:marker-style-name="T4"><text:span text:style-name="T4">4.契約本文、附件及其變更或補充。</text:span><text:span text:style-name="T4"/></text:p>
      <text:p text:style-name="P9" loext:marker-style-name="T4"><text:span text:style-name="T4">4.<text:tab/><text:tab/><text:tab/>The Contract and its appendices and its amendments or supplements.</text:span><text:span text:style-name="T4"/></text:p>
      <text:p text:style-name="_30_3-目" loext:marker-style-name="T4"><text:span text:style-name="T4">5.依契約所提出之履約文件或資料。</text:span><text:span text:style-name="T4"/></text:p>
      <text:p text:style-name="P9" loext:marker-style-name="T4"><text:span text:style-name="T4">5.<text:tab/><text:tab/><text:tab/>Any other documentation or material provided in accordance with the Contract.</text:span><text:span text:style-name="T4"/></text:p>
      <text:p text:style-name="_30_2-款" loext:marker-style-name="T4"><text:span text:style-name="T4">(二)定義及解釋：</text:span><text:span text:style-name="T4"/></text:p>
      <text:p text:style-name="_30_2-款" loext:marker-style-name="T4"><text:span text:style-name="T4">II.<text:tab/>Definitions and interpretations:</text:span><text:span text:style-name="T4"/></text:p>
      <text:p text:style-name="_30_3-目" loext:marker-style-name="T4"><text:span text:style-name="T4">1.契約文件，指前款所定資料，包括以書面、錄音、錄影、照相、微縮、電子數位資料或樣品等方式呈現之原件或複製品。</text:span><text:span text:style-name="T4"/></text:p>
      <text:p text:style-name="P9" loext:marker-style-name="T4"><text:span text:style-name="T4">1.<text:tab/><text:tab/><text:tab/>“Contract Documents” shall mean the aforementioned materials, whether originals or copies, in any format, including but not limited to written, audio, video, photographic, micrographic, electronic digital, or as samples.</text:span><text:span text:style-name="T4"/></text:p>
      <text:p text:style-name="_30_3-目" loext:marker-style-name="T4"><text:span text:style-name="T4">2.工程會，指行政院公共工程委員會。</text:span><text:span text:style-name="T4"/></text:p>
      <text:p text:style-name="_30_3-目" loext:marker-style-name="T4"><text:span text:style-name="T4">2.<text:tab/><text:tab/><text:tab/>“PCC” shall mean the Public Construction Commission of the Executive Yuan.</text:span><text:span text:style-name="T4"/></text:p>
      <text:p text:style-name="_30_3-目" loext:marker-style-name="T4"><text:span text:style-name="T4">3.工程司，指機關以書面指派行使本契約所賦予之工程司之職權者。</text:span><text:span text:style-name="T4"/></text:p>
      <text:p text:style-name="_30_3-目" loext:marker-style-name="T4"><text:span text:style-name="T4">3.<text:tab/><text:tab/><text:tab/>“Engineer” shall mean the individual that the Entity assigns in writing to exercise the authorities under this Contract.</text:span><text:span text:style-name="T4"/></text:p>
      <text:p text:style-name="_30_3-目" loext:marker-style-name="T4"><text:soft-page-break/><text:span text:style-name="T4">4.工程司代表，指工程司指定之任何人員，以執行本契約所規定之權責者。其授權範圍須經工程司以書面通知承包商。</text:span><text:span text:style-name="T4"/></text:p>
      <text:p text:style-name="P9" loext:marker-style-name="T4"><text:span text:style-name="T4">4.<text:tab/><text:tab/><text:tab/>“Engineer Representative” shall mean any personnel designated by the Engineer to exercise the rights and responsibilities under this Contract. The Engineer shall inform the Contractor of the Engineer Representative’s scope of authority in writing.</text:span><text:span text:style-name="T4"/></text:p>
      <text:p text:style-name="_30_3-目" loext:marker-style-name="T4"><text:span text:style-name="T4">5.監造單位，指受機關委託執行監造作業之技術服務廠商。</text:span><text:span text:style-name="T4"/></text:p>
      <text:p text:style-name="P9" loext:marker-style-name="T4"><text:span text:style-name="T4">5.<text:tab/><text:tab/><text:tab/>“Construction Supervisor” shall mean any service provider contracted to supervise the construction work.</text:span><text:span text:style-name="T4"/></text:p>
      <text:p text:style-name="_30_3-目" loext:marker-style-name="T4"><text:span text:style-name="T4">6.監造單位/工程司，有監造單位者，為監造單位；無監造單位者，為工程司。</text:span><text:span text:style-name="T4"/></text:p>
      <text:p text:style-name="P9" loext:marker-style-name="T4"><text:span text:style-name="T4">6.<text:tab/><text:tab/><text:tab/>“Construction Supervisor/Engineer” shall mean the Construction Supervisor when there is a Construction Supervisor, and the Engineer when there is no Construction Supervisor.</text:span><text:span text:style-name="T4"/></text:p>
      <text:p text:style-name="_30_3-目" loext:marker-style-name="T4"><text:span text:style-name="T4">7.工程司/機關，有工程司者，為工程司；無工程司者，為機關。</text:span><text:span text:style-name="T4"/></text:p>
      <text:p text:style-name="P9" loext:marker-style-name="T4"><text:span text:style-name="T4">7.<text:tab/><text:tab/>“Engineer/Entity” shall mean the Engineer when there is an Engineer, and the Entity when there is no Engineer.</text:span><text:span text:style-name="T4"/></text:p>
      <text:p text:style-name="_30_3-目" loext:marker-style-name="T4"><text:span text:style-name="T4">8.分包，謂非轉包而將契約之部分由其他廠商代為履行。</text:span><text:span text:style-name="T4"/></text:p>
      <text:p text:style-name="P9" loext:marker-style-name="T4"><text:span text:style-name="T4">8.<text:tab/>“Subcontracting” shall mean the act of contracting (but not assigning) part of this Contract to another subcontractor for performance.</text:span><text:span text:style-name="T4"/></text:p>
      <text:p text:style-name="_30_3-目" loext:marker-style-name="T4"><text:span text:style-name="T4">9.書面，指所有手書、打字及印刷之來往信函及通知，包括電傳、電報及電子信件。機關得依採購法第93條之1允許以電子化方式為之。</text:span><text:span text:style-name="T4"/></text:p>
      <text:p text:style-name="P9" loext:marker-style-name="T4"><text:span text:style-name="T4">9.<text:tab/><text:tab/><text:tab/>“Writing” shall mean any and all handwritten, typed, and printed correspondence and notifications, including via teleprinter, telegraph, and electronic mail. Pursuant to Article 93-1 of the Act, any documents prepared electronically by the Entity shall be considered formal written documents.</text:span><text:span text:style-name="T4"/></text:p>
      <text:p text:style-name="_30_3-目" loext:marker-style-name="T4"><text:span text:style-name="T4">10.規範，指列入契約之工程規範及規定，含施工規範、施工安全、衛生、環保、交通維持手冊、技術規範及工程施工期間依契約規定提出之任何規範與書面規定。</text:span><text:span text:style-name="T4"/></text:p>
      <text:p text:style-name="P9" loext:marker-style-name="T4"><text:span text:style-name="T4">10.<text:tab/><text:tab/><text:tab/>“Specifications” shall mean construction specifications and regulations set forth in the Contract, including work specifications, work safety, sanitation, environmental protection, traffic control manuals, technical specifications, and any other specifications and written regulations proposed under this Contract during the construction period.</text:span><text:span text:style-name="T4"/></text:p>
      <text:p text:style-name="_30_3-目" loext:marker-style-name="T4"><text:span text:style-name="T4">11.圖說，指機關依契約提供廠商之全部圖樣及其所附資料。另由廠商提出經機關認可之全部圖樣及其所附資料，包含必要之樣品及模型，亦屬之。圖說包含（但不限於）設計圖、施工圖、構造圖、工廠施工製造圖、大樣圖等。</text:span><text:span text:style-name="T4"/></text:p>
      <text:p text:style-name="P9" loext:marker-style-name="T4"><text:span text:style-name="T4">11.<text:tab/><text:tab/><text:tab/>“Drawings” shall mean all drawings and accompanying materials attached thereto that are provided by the Entity to the Contractor under this Contract. In addition, all drawings and accompanying materials attached thereto that are provided by the </text:span><text:soft-page-break/><text:span text:style-name="T4">Contractor and approved by the Entity, including any necessary samples and models, shall also be considered Drawings. Drawings shall include but shall not be limited to design drawings, construction drawings, structural drawings, factory shop drawings, detail drawings, etc.</text:span><text:span text:style-name="T4"/></text:p>
      <text:p text:style-name="_30_2-款" loext:marker-style-name="T4"><text:span text:style-name="T4">(三)契約所含各種文件之內容如有不一致之處，除另有規定外，依下列原則處理：</text:span><text:span text:style-name="T4"/></text:p>
      <text:p text:style-name="P8" loext:marker-style-name="T4"><text:span text:style-name="T4">III.<text:tab/>Where there are discrepancies among the various documents under this Contract, such discrepancies shall be resolved with the following principles unless stated otherwise:</text:span><text:span text:style-name="T4"/></text:p>
      <text:p text:style-name="_30_3-目" loext:marker-style-name="T4"><text:span text:style-name="T4">1.招標文件內之投標須知及契約條款優於招標文件內之其他文件所附記之條款。但附記之條款有特別聲明者，不在此限。</text:span><text:span text:style-name="T4"/></text:p>
      <text:p text:style-name="P9" loext:marker-style-name="T4"><text:span text:style-name="T4">1.<text:tab/><text:tab/><text:tab/>Except where otherwise stated therein, the instructions to tenderers and contract terms included in the tender documentation shall prevail over any other document included in the tender documentation.</text:span><text:span text:style-name="T4"/></text:p>
      <text:p text:style-name="_30_3-目" loext:marker-style-name="T4"><text:span text:style-name="T4">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4"/></text:p>
      <text:p text:style-name="P9" loext:marker-style-name="T4"><text:span text:style-name="T4">2.<text:tab/><text:tab/><text:tab/>The tender documentation shall prevail over the tender. Notwithstanding the foregoing, any provision in the tender that has been approved by the Entity to prevail over the tender documentation shall govern. If contractors are permitted to state otherwise in the tender, and such a statement is later accepted by the Entity’s approval, the provisions in the tender shall govern.</text:span><text:span text:style-name="T4"/></text:p>
      <text:p text:style-name="_30_3-目" loext:marker-style-name="T4"><text:span text:style-name="T4">3.文件經機關審定之日期較新者優於審定日期較舊者。</text:span><text:span text:style-name="T4"/></text:p>
      <text:p text:style-name="P9" loext:marker-style-name="T4"><text:span text:style-name="T4">3.<text:tab/><text:tab/><text:tab/>Documents with a later approval date by the Entity shall prevail over those with an earlier approval date.</text:span><text:span text:style-name="T4"/></text:p>
      <text:p text:style-name="_30_3-目" loext:marker-style-name="T4"><text:span text:style-name="T4">4.大比例尺圖者優於小比例尺圖者。</text:span><text:span text:style-name="T4"/></text:p>
      <text:p text:style-name="P9" loext:marker-style-name="T4"><text:span text:style-name="T4">4.<text:tab/><text:tab/><text:tab/><text:tab/>Drawings with larger scales shall prevail over those with smaller scales.</text:span><text:span text:style-name="T4"/></text:p>
      <text:p text:style-name="_30_3-目" loext:marker-style-name="T4"><text:span text:style-name="T4">5.施工補充說明書優於施工規範。</text:span><text:span text:style-name="T4"/></text:p>
      <text:p text:style-name="P9" loext:marker-style-name="T4"><text:span text:style-name="T4">5.<text:tab/><text:tab/><text:tab/>Construction supplementary manuals shall prevail over work specifications.</text:span><text:span text:style-name="T4"/></text:p>
      <text:p text:style-name="_30_3-目" loext:marker-style-name="T4"><text:span text:style-name="T4">6.決標紀錄之內容優於開標或議價紀錄之內容。</text:span><text:span text:style-name="T4"/></text:p>
      <text:p text:style-name="P9" loext:marker-style-name="T4"><text:span text:style-name="T4">6.<text:tab/><text:tab/><text:tab/>The records of awards shall prevail over the records of the opening of tenders and price negotiations.</text:span><text:span text:style-name="T4"/></text:p>
      <text:p text:style-name="_30_3-目" loext:marker-style-name="T4"><text:span text:style-name="T4">7.同一優先順位之文件，其內容有不一致之處，屬機關文件者，以對廠商有利者為準；屬廠商文件者，以對機關有利者為準。</text:span><text:span text:style-name="T4"/></text:p>
      <text:p text:style-name="P9" loext:marker-style-name="T4"><text:span text:style-name="T4">7.<text:tab/><text:tab/><text:tab/>Where there are discrepancies among documents with the same order of precedence, Entity documents shall be construed in favor of the Contractor, and Contractor documents shall be construed in favor of the Entity.</text:span><text:span text:style-name="T4"/></text:p>
      <text:p text:style-name="_30_3-目" loext:marker-style-name="T4"><text:span text:style-name="T4">8.招標文件內之標價清單，其品項名稱、規格、數量，優於招標文件</text:span><text:soft-page-break/><text:span text:style-name="T4">內其他文件之內容。</text:span><text:span text:style-name="T4"/></text:p>
      <text:p text:style-name="P9" loext:marker-style-name="T4"><text:span text:style-name="T4">8.<text:tab/>The item names, specifications, and quantities in the price list of the tender documentation shall prevail over other documents of the tender documentation.</text:span><text:span text:style-name="T4"/></text:p>
      <text:p text:style-name="_30_2-款" loext:marker-style-name="T4"><text:span text:style-name="T4">(四)契約文件之一切規定得互為補充，如仍有不明確之處，應依公平合理原則解釋之。如有爭議，依採購法之規定處理。</text:span><text:span text:style-name="T4"/></text:p>
      <text:p text:style-name="P8" loext:marker-style-name="T4"><text:span text:style-name="T4">IV.<text:tab/>All provisions in the Contract Documents may be complementary to each other and any ambiguities shall be construed fairly and reasonably. Any disputes shall be resolved in accordance with the Act.</text:span><text:span text:style-name="T4"/></text:p>
      <text:p text:style-name="_30_2-款" loext:marker-style-name="T4"><text:span text:style-name="T4">(五)契約文字：</text:span><text:span text:style-name="T4"/></text:p>
      <text:p text:style-name="P8" loext:marker-style-name="T4"><text:span text:style-name="T4">V.<text:tab/>Contract language:</text:span><text:span text:style-name="T4"/></text:p>
      <text:p text:style-name="_30_3-目" loext:marker-style-name="T4"><text:span text:style-name="T4">1.契約文字以中文為準。但下列情形得以外文為準：</text:span><text:span text:style-name="T4"/></text:p>
      <text:p text:style-name="P9" loext:marker-style-name="T4"><text:span text:style-name="T4">1.<text:tab/><text:tab/><text:tab/>The primary language for the Contract shall be Chinese, but other languages shall be permissible under the following conditions:</text:span><text:span text:style-name="T4"/></text:p>
      <text:p text:style-name="_30_4-_28_1_29_" loext:marker-style-name="T4"><text:span text:style-name="T4">(1)特殊技術或材料之圖文資料。</text:span><text:span text:style-name="T4"/></text:p>
      <text:p text:style-name="P10" loext:marker-style-name="T4"><text:span text:style-name="T4">(1)<text:tab/><text:tab/><text:tab/>Graphical information on special technologies or materials </text:span><text:span text:style-name="T4"/></text:p>
      <text:p text:style-name="_30_4-_28_1_29_" loext:marker-style-name="T4"><text:span text:style-name="T4">(2)國際組織、外國政府或其授權機構、公會或商會所出具之文件。</text:span><text:span text:style-name="T4"/></text:p>
      <text:p text:style-name="P10" loext:marker-style-name="T4"><text:span text:style-name="T4">(2)<text:tab/><text:tab/><text:tab/>Documents issued by international organizations, foreign governments or their authorized agencies, associations, or chambers of commerce.</text:span><text:span text:style-name="T4"/></text:p>
      <text:p text:style-name="_30_4-_28_1_29_" loext:marker-style-name="T4"><text:span text:style-name="T4">(3)其他經機關認定確有必要者。</text:span><text:span text:style-name="T4"/></text:p>
      <text:p text:style-name="P10" loext:marker-style-name="T4"><text:span text:style-name="T4">(3)<text:tab/><text:tab/><text:tab/>Other instances where the Entity deems necessary.</text:span><text:span text:style-name="T4"/></text:p>
      <text:p text:style-name="_30_3-目" loext:marker-style-name="T4"><text:span text:style-name="T4">2.契約文字有中文譯文，其與外文文意不符者，除資格文件外，以中文為準。其因譯文有誤致生損害者，由提供譯文之一方負責賠償。</text:span><text:span text:style-name="T4"/></text:p>
      <text:p text:style-name="P9" loext:marker-style-name="T4"><text:span text:style-name="T4">2.<text:tab/><text:tab/><text:tab/>Except for qualification documents, Should the Contract include a translation to a foreign language, the Chinese version of the Contract shall prevail in the event of discrepancies between the two languages. Any damages caused by discrepancies in the translated language shall be borne by the Party who provided the translation.</text:span><text:span text:style-name="T4"/></text:p>
      <text:p text:style-name="_30_3-目" loext:marker-style-name="T4"><text:span text:style-name="T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4"/></text:p>
      <text:p text:style-name="P9" loext:marker-style-name="T4"><text:span text:style-name="T4">3.<text:tab/><text:tab/><text:tab/>Applications, reports, consents, instructions, approvals, notifications, interpretations, or any other submissions as set forth in the Contract shall be made in writing in traditional Chinese unless otherwise provided in the Contract or agreed to by the parties. Written submissions may be delivered in person with signature of receipt, by mail, by facsimile, or by electronic transmission to a person or place agreed upon by the Parties.</text:span><text:span text:style-name="T4"/></text:p>
      <text:p text:style-name="_30_2-款" loext:marker-style-name="T4"><text:span text:style-name="T4">(六)契約所使用之度量衡單位，除另有規定者外，以法定度量衡單位為之。</text:span><text:span text:style-name="T4"/></text:p>
      <text:p text:style-name="P8" loext:marker-style-name="T4"><text:span text:style-name="T4">VI.<text:tab/>Unless otherwise provided, measurements used in the Contract shall be the International System of Units (“SI”).</text:span><text:span text:style-name="T4"/></text:p>
      <text:p text:style-name="_30_2-款" loext:marker-style-name="T4"><text:soft-page-break/><text:span text:style-name="T4">(七)契約所定事項如有違反法令或無法執行之部分，該部分無效。但除去該部分，契約亦可成立者，不影響其他部分之有效性。該無效之部分，機關及廠商必要時得依契約原定目的變更之。</text:span><text:span text:style-name="T4"/></text:p>
      <text:p text:style-name="P8" loext:marker-style-name="T4"><text:span text:style-name="T4">VII.<text:tab/>Any provision in this Contract that is deemed illegal or unenforceable shall be void. However, if the validity of the Contract is unaffected by such voidance, the other provisions shall remain effective. The Entity and the Contractor may revise the void provisions in accordance with the Contract’s original intent.</text:span><text:span text:style-name="T4"/></text:p>
      <text:p text:style-name="_30_2-款" loext:marker-style-name="T4"><text:span text:style-name="T4">(八)經雙方代表人或其授權人簽署契約正本2份，機關及廠商各執1份，並由雙方各依印花稅法之規定繳納印花稅。副本＿份（請載明），由機關、廠商及相關機關、單位分別執用。副本如有誤繕，以正本為準。</text:span><text:span text:style-name="T4"/></text:p>
      <text:p text:style-name="P8" loext:marker-style-name="T4"><text:span text:style-name="T4">VIII.<text:tab/>The Contract shall be executed in two (2) original copies with the Entity and the Contractor each retaining one (1) and each Party being responsible for its own respective stamp tax in accordance with the Stamp Tax Act. </text:span><text:span text:style-name="T5">   </text:span><text:span text:style-name="T4"> (please specify) additional copies may be made for use by the Entity, the Contractor, or any other related agencies or units. The provisions of the original copy shall prevail in the event of discrepancies between the original and the copies.</text:span></text:p>
      <text:p text:style-name="_30_2-款" loext:marker-style-name="T4"><text:span text:style-name="T4">(九)機關應提供＿份（由機關於招標時載明，未載明者，為1份）設計圖說及規範之影本予廠商，廠商得視履約之需要自費影印使用。除契約另有規定，如無機關之書面同意，廠商不得提供上開文件，供與契約無關之第三人使用。</text:span><text:span text:style-name="T4"/></text:p>
      <text:p text:style-name="P8" loext:marker-style-name="T4"><text:span text:style-name="T4">IX.<text:tab/>Entity shall provide Contractor with </text:span><text:span text:style-name="T5">   </text:span><text:span text:style-name="T4"> (to be specified at tender, or if no number is specified, one (1)) copy of the design drawings and specifications and Contractor may make additional copies at its own expense as necessary. Unless otherwise provided in the Contract, Contractor may not provide the aforementioned documents to any third party not related to the Contract without Entity’s written approval.</text:span></text:p>
      <text:p text:style-name="_30_2-款" loext:marker-style-name="T4"><text:span text:style-name="T4">(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span text:style-name="T4"/></text:p>
      <text:p text:style-name="P8" loext:marker-style-name="T4"><text:span text:style-name="T4">X.<text:tab/>Contractor shall provide Entity with </text:span><text:span text:style-name="T5">   </text:span><text:span text:style-name="T4"> (to be specified at tender, or if no number is specified, one (1)) copy of the documents created pursuant to this Contract and Entity may make additional copies at its own expense as necessary. Unless otherwise provided in the Contract, Entity may not provide the aforementioned documents to any third party not related to the Contract without Contractor’s written approval.</text:span></text:p>
      <text:p text:style-name="_30_2-款" loext:marker-style-name="T4"><text:span text:style-name="T4">(十一)廠商應於施工地點，保存1份完整契約文件及其修正，以供隨時查閱。廠商應核對全部文件，對任何矛盾或遺漏處，應立即通知工程司/機關。</text:span><text:span text:style-name="T4"/></text:p>
      <text:p text:style-name="_30_2-款" loext:marker-style-name="T4"><text:span text:style-name="T4">XI.<text:tab/>Contractor shall retain a complete copy of the Contract Documents and their amendments at the worksite for inspection. Contractor shall verify all documents and immediately notify Engineer/Entity upon discovery of any </text:span><text:soft-page-break/><text:span text:style-name="T4">contradictions or omissions.</text:span><text:span text:style-name="T4"/></text:p>
      <text:p text:style-name="P11" loext:marker-style-name="T4"/>
      <text:list text:continue-list="list2061967956" text:style-name="WWNum4">
        <text:list-item>
          <text:p text:style-name="P5" loext:marker-style-name="T4"><text:span text:style-name="T4">履約標的及地點</text:span><text:span text:style-name="T4"/></text:p>
        </text:list-item>
      </text:list>
      <text:p text:style-name="P6" loext:marker-style-name="T4"><text:span text:style-name="T4">Article 2.<text:tab/>Deliverables and Location</text:span><text:span text:style-name="T4"/></text:p>
      <text:p text:style-name="_30_2-款" loext:marker-style-name="T4"><text:span text:style-name="T4">(一)廠商應給付之標的及工作事項（由機關於招標時載明）：＿＿＿＿＿</text:span><text:span text:style-name="T4"/></text:p>
      <text:p text:style-name="_30_2-款" loext:marker-style-name="T4"><text:span text:style-name="T4">I.<text:tab/>Deliverables and scope of work (as specified by Entity during tendering):</text:span><text:span text:style-name="T4"/></text:p>
      <text:p text:style-name="_30_2-款-2段" loext:marker-style-name="T4"><text:span text:style-name="T4">□維護保養□代操作營運：（如須由得標廠商提供驗收合格日起一定期間內之服務，由招標機關視個案特性於招標時勾選，並注意訂明投標廠商提供此類服務須具備之資格、編列相關費用及視需要擇定以下項目）</text:span><text:span text:style-name="T4"/></text:p>
      <text:p text:style-name="P12" loext:marker-style-name="T4"><text:span text:style-name="T4">□ Maintenance and upkeep □ Operational management: (during tendering, where the Contractor is required to provide services for a specified period following the acceptance date, the Entity shall select this option based on the specific nature of each case, include the required qualifications to provide such services, the relevant costs, and select from the following items as applicable)</text:span><text:span text:style-name="T4"/></text:p>
      <text:p text:style-name="_30_3-目" loext:marker-style-name="T4"><text:span text:style-name="T4">1.期間：（例如驗收合格日起若干年，或起迄年、月、日；未載明者，為1年）</text:span><text:span text:style-name="T4"/></text:p>
      <text:p text:style-name="P9" loext:marker-style-name="T4"><text:span text:style-name="T4">1.<text:tab/><text:tab/><text:tab/>Duration: (e.g., specified number of years following acceptance, or specific beginning and ending date; one (1) year if not otherwise specified)</text:span><text:span text:style-name="T4"/></text:p>
      <text:p text:style-name="_30_3-目" loext:marker-style-name="T4"><text:span text:style-name="T4">2.工作內容：</text:span><text:span text:style-name="T4"/></text:p>
      <text:p text:style-name="P9" loext:marker-style-name="T4"><text:span text:style-name="T4">2.<text:tab/><text:tab/><text:tab/>Scope of work:</text:span><text:span text:style-name="T4"/></text:p>
      <text:p text:style-name="_30_4-_28_1_29_" loext:marker-style-name="T4"><text:span text:style-name="T4">(1)工作範圍、界面。</text:span><text:span text:style-name="T4"/></text:p>
      <text:p text:style-name="P10" loext:marker-style-name="T4"><text:span text:style-name="T4">(1)<text:tab/><text:tab/><text:tab/>Scope and delineation of work.</text:span><text:span text:style-name="T4"/></text:p>
      <text:p text:style-name="_30_4-_28_1_29_" loext:marker-style-name="T4"><text:span text:style-name="T4">(2)設備項目、名稱、規格及數量。</text:span><text:span text:style-name="T4"/></text:p>
      <text:p text:style-name="P10" loext:marker-style-name="T4"><text:span text:style-name="T4">(2)<text:tab/><text:tab/><text:tab/>Equipment items, names, specifications, and quantities</text:span><text:span text:style-name="T4"/></text:p>
      <text:p text:style-name="_30_4-_28_1_29_" loext:marker-style-name="T4"><text:span text:style-name="T4">(3)定期維護保養頻率。</text:span><text:span text:style-name="T4"/></text:p>
      <text:p text:style-name="P10" loext:marker-style-name="T4"><text:span text:style-name="T4">(3)<text:tab/><text:tab/><text:tab/>Frequency of routine maintenance and upkeep.</text:span><text:span text:style-name="T4"/></text:p>
      <text:p text:style-name="_30_4-_28_1_29_" loext:marker-style-name="T4"><text:span text:style-name="T4">(4)作業方式。</text:span><text:span text:style-name="T4"/></text:p>
      <text:p text:style-name="P10" loext:marker-style-name="T4"><text:span text:style-name="T4">(4)<text:tab/><text:tab/><text:tab/>Operational procedures.</text:span><text:span text:style-name="T4"/></text:p>
      <text:p text:style-name="_30_4-_28_1_29_" loext:marker-style-name="T4"><text:span text:style-name="T4">(5)廠商須交付之文件及交付期限。（例如工作計畫、維修設備清冊、設備改善建議書）</text:span><text:span text:style-name="T4"/></text:p>
      <text:p text:style-name="P10" loext:marker-style-name="T4"><text:span text:style-name="T4">(5)<text:tab/><text:tab/><text:tab/>Documents to be delivered by Contractor and delivery timelines (e.g., work plan, maintenance equipment inventory, equipment improvement proposals)</text:span><text:span text:style-name="T4"/></text:p>
      <text:p text:style-name="_30_3-目" loext:marker-style-name="T4"><text:span text:style-name="T4">3.人力要求：</text:span><text:span text:style-name="T4"/></text:p>
      <text:p text:style-name="P9" loext:marker-style-name="T4"><text:span text:style-name="T4">3.<text:tab/><text:tab/><text:tab/>Personnel requirements:</text:span><text:span text:style-name="T4"/></text:p>
      <text:p text:style-name="_30_4-_28_1_29_" loext:marker-style-name="T4"><text:span text:style-name="T4">(1)人員組織架構表。</text:span><text:span text:style-name="T4"/></text:p>
      <text:p text:style-name="P10" loext:marker-style-name="T4"><text:span text:style-name="T4">(1)<text:tab/><text:tab/><text:tab/>Organizational chart.</text:span><text:span text:style-name="T4"/></text:p>
      <text:p text:style-name="_30_4-_28_1_29_" loext:marker-style-name="T4"><text:span text:style-name="T4">(2)工作人員名冊（含身分證明及學經歷文件）。</text:span><text:span text:style-name="T4"/></text:p>
      <text:p text:style-name="P10" loext:marker-style-name="T4"><text:span text:style-name="T4">(2)<text:tab/><text:tab/><text:tab/>Personnel list (including identification and proof of education </text:span><text:soft-page-break/><text:span text:style-name="T4">and work experience).</text:span><text:span text:style-name="T4"/></text:p>
      <text:p text:style-name="_30_3-目" loext:marker-style-name="T4"><text:span text:style-name="T4">4.備品供應：</text:span><text:span text:style-name="T4"/></text:p>
      <text:p text:style-name="P9" loext:marker-style-name="T4"><text:span text:style-name="T4">4.<text:tab/><text:tab/><text:tab/>Supply of spare parts:</text:span><text:span text:style-name="T4"/></text:p>
      <text:p text:style-name="_30_4-_28_1_29_" loext:marker-style-name="T4"><text:span text:style-name="T4">(1)備品庫存數量。</text:span><text:span text:style-name="T4"/></text:p>
      <text:p text:style-name="P10" loext:marker-style-name="T4"><text:span text:style-name="T4">(1)<text:tab/><text:tab/><text:tab/>Inventory levels of spare parts.</text:span><text:span text:style-name="T4"/></text:p>
      <text:p text:style-name="_30_4-_28_1_29_" loext:marker-style-name="T4"><text:span text:style-name="T4">(2)備品進場時程。</text:span><text:span text:style-name="T4"/></text:p>
      <text:p text:style-name="P10" loext:marker-style-name="T4"><text:span text:style-name="T4">(2)<text:tab/><text:tab/><text:tab/>Delivery schedule for spare parts.</text:span><text:span text:style-name="T4"/></text:p>
      <text:p text:style-name="_30_4-_28_1_29_" loext:marker-style-name="T4"><text:span text:style-name="T4">(3)所需備品以現場設備廠牌型號優先；使用替代品應先徵得機關同意。</text:span><text:span text:style-name="T4"/></text:p>
      <text:p text:style-name="P10" loext:marker-style-name="T4"><text:span text:style-name="T4">(3)<text:tab/><text:tab/><text:tab/>Preference for spare parts shall be in accordance with the equipment’s brand and model; substitutions require prior approval from the Entity.</text:span><text:span text:style-name="T4"/></text:p>
      <text:p text:style-name="_30_3-目" loext:marker-style-name="T4"><text:span text:style-name="T4">5.故障維修責任：</text:span><text:span text:style-name="T4"/></text:p>
      <text:p text:style-name="P9" loext:marker-style-name="T4"><text:span text:style-name="T4">5.<text:tab/><text:tab/><text:tab/>Fault repair and liability:</text:span><text:span text:style-name="T4"/></text:p>
      <text:p text:style-name="_30_4-_28_1_29_" loext:marker-style-name="T4"><text:span text:style-name="T4">(1)屬保固責任者，依第16條規定辦理。</text:span><text:span text:style-name="T4"/></text:p>
      <text:p text:style-name="P10" loext:marker-style-name="T4"><text:span text:style-name="T4">(1)<text:tab/><text:tab/><text:tab/>In-warranty repairs shall be processed pursuant to Article 16.</text:span><text:span text:style-name="T4"/></text:p>
      <text:p text:style-name="_30_4-_28_1_29_" loext:marker-style-name="T4"><text:span text:style-name="T4">(2)維修時效（例如機關發現契約項下設備有故障致不能正常運作時，得通知廠商派員維修，廠商應於接獲通知起24小時內派員到機關處理，並應於接獲通知起72小時內維修完畢，使標的物回復正常運作）。</text:span><text:span text:style-name="T4"/></text:p>
      <text:p text:style-name="P10" loext:marker-style-name="T4"><text:span text:style-name="T4">(2)<text:tab/><text:tab/><text:tab/>Repair response times (e.g., if the Entity identifies a fault rendering the equipment inoperative, the Entity may notify the Contractor for repairs. The Contractor shall dispatch repair personnel within 24 hours of receiving the notification and shall complete the repair within 72 hours to restore the equipment to full functionality).</text:span><text:span text:style-name="T4"/></text:p>
      <text:p text:style-name="_30_3-目" loext:marker-style-name="T4"><text:span text:style-name="T4">6.廠商逾契約所定期限進行維護（修）、交付文件者，比照第17條遲延履約規定計算逾期違約金（或另定違約金之計算方式），該違約金一併納入第17條第4款規定之上限內計算。</text:span><text:span text:style-name="T4"/></text:p>
      <text:p text:style-name="P9" loext:marker-style-name="T4"><text:span text:style-name="T4">6.<text:tab/><text:tab/>Should the Contractor fail to perform maintenance, repair, or deliver required documentation within the agreed timelines, a delay penalty shall be calculated pursuant to the provisions set forth in Article 17 (or other penalty provisions specified). Such penalties shall be included within the overall maximum penalty limit outlined in Article 17-IV.</text:span><text:span text:style-name="T4"/></text:p>
      <text:p text:style-name="_30_3-目" loext:marker-style-name="T4"><text:span text:style-name="T4">7.因可歸責於廠商之事由所致之損害賠償規定；賠償金額上限依第18條第8款規定。</text:span><text:span text:style-name="T4"/></text:p>
      <text:p text:style-name="P9" loext:marker-style-name="T4"><text:span text:style-name="T4">7.<text:tab/><text:tab/>Where the cause of damages is attributable to the Contractor, the compensation amount shall be subject to the limitations specified in Article 18-VIII.</text:span><text:span text:style-name="T4"/></text:p>
      <text:p text:style-name="_30_2-款" loext:marker-style-name="T4"><text:span text:style-name="T4">(二)機關辦理事項（由機關於招標時載明，無者免填）：＿＿＿＿＿＿＿</text:span><text:span text:style-name="T4"/></text:p>
      <text:p text:style-name="P8" loext:marker-style-name="T5"><text:span text:style-name="T4">II.<text:tab/>Entity’s responsibilities (as specified by the Entity during tendering, leave blank if not applicable):</text:span><text:span text:style-name="T5"><text:tab/><text:tab/><text:tab/><text:tab/><text:tab/></text:span></text:p>
      <text:p text:style-name="_30_2-款" loext:marker-style-name="T4"><text:span text:style-name="T4">(三)履約地點（由機關於招標時載明，屬營繕工程者必填）：＿＿＿＿＿</text:span><text:span text:style-name="T4"/></text:p>
      <text:p text:style-name="P8" loext:marker-style-name="T5"><text:span text:style-name="T4">III.<text:tab/>Performance location (as specified by the Entity during tendering, required </text:span><text:soft-page-break/><text:span text:style-name="T4">for construction projects):</text:span><text:span text:style-name="T5"><text:tab/><text:tab/><text:tab/><text:tab/><text:tab/></text:span></text:p>
      <text:p text:style-name="_30_2-款" loext:marker-style-name="T4"><text:span text:style-name="T4">(四)本契約依「資源回收再利用法」第22條及其施行細則第10條規定，機關應優先採購政府認可之環境保護產品、本國境內產生之再生資源或以一定比例以上再生資源為原料製成之再生產品。廠商應配合辦理。</text:span><text:span text:style-name="T4"/></text:p>
      <text:p text:style-name="P8" loext:marker-style-name="T4"><text:span text:style-name="T4">IV.<text:tab/>Pursuant to Article 22 of the Resource Recycling Act and Article 10 of the Resource Recycling and Reuse Act Enforcement Rules, the Entity shall prioritize the procurement of government-approved environmental protection products, domestically sourced recycled materials, or products made from recycled materials meeting the minimum threshold. The Contractor shall comply with these requirements.</text:span><text:span text:style-name="T4"/></text:p>
      <text:p text:style-name="_30_2-款" loext:marker-style-name="T4"><text:span text:style-name="T4">(五)機關依政府循環經濟政策需於本案使用再生粒料者，廠商應配合辦理。機關於履約階段須新增使用者，依第20條辦理。</text:span><text:span text:style-name="T4"/></text:p>
      <text:p text:style-name="_30_2-款" loext:marker-style-name="T4"><text:span text:style-name="T4">V.<text:tab/>Where the Entity, in line with the government’s circular economic policy, requires the use of recycled aggregate during Contract execution, the Contractor shall comply with such requirements. New requirements after the execution of the Contract shall be conducted pursuant to Article 20 herein.</text:span><text:span text:style-name="T4"/></text:p>
      <text:p text:style-name="_30_2-款" loext:marker-style-name="T4"><text:span text:style-name="T4">(六)廠商依契約提供環保、節能、省水或綠建材等綠色產品，應至行政院環境保護署設置之「民間企業及團體綠色採購申報平臺」申報。</text:span><text:span text:style-name="T4"/></text:p>
      <text:p text:style-name="_30_2-款" loext:marker-style-name="T4"><text:span text:style-name="T4">VI.<text:tab/>Should the Contractor provide eco-friendly, energy-efficient, water-conserving, or green building materials pursuant to the Contract, the Contractor shall register such products on the “Green Procurement Registration Platform for Private Sector and Groups” established by the Environmental Protection Administration of the Executive Yuan.</text:span><text:span text:style-name="T4"/></text:p>
      <text:p text:style-name="P11" loext:marker-style-name="T4"/>
      <text:list text:continue-numbering="true" text:style-name="WWNum4">
        <text:list-item>
          <text:p text:style-name="P5" loext:marker-style-name="T4"><text:span text:style-name="T4">契約價金之給付</text:span><text:span text:style-name="T4"/></text:p>
        </text:list-item>
      </text:list>
      <text:p text:style-name="P6" loext:marker-style-name="T4"><text:span text:style-name="T4">Article 3.<text:tab/>Contract Price and Payment</text:span><text:span text:style-name="T4"/></text:p>
      <text:p text:style-name="_30_2-款" loext:marker-style-name="T4"><text:span text:style-name="T4">(一)契約價金之給付，得為下列方式（由機關擇一於招標時載明）：</text:span><text:span text:style-name="T4"/></text:p>
      <text:p text:style-name="_30_2-款" loext:marker-style-name="T4"><text:span text:style-name="T4">I.<text:tab/>The payment of Contract price may be made in one of the following methods (to be specified by the Entity during tendering):</text:span><text:span text:style-name="T4"/></text:p>
      <text:p text:style-name="_30_3-目" loext:marker-style-name="T4"><text:span text:style-name="T4">□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span text:style-name="T4"/></text:p>
      <text:p text:style-name="_30_3-目" loext:marker-style-name="T4"><text:span text:style-name="T4">□ Payment based on the total Contract price. If an amendment of the Contract results in changes in the scope or quantities of the Contract, the price of the changed provisions shall be adjusted accordingly. Where there are additional unit prices for items such as taxes, profit, or administrative fees, the amounts for these items shall be adjusted in proportion to the ratio between the Contract price and the final settled amount. Notwithstanding the foregoing, this adjustment shall not apply where such adjustments are explicitly excluded by the Contract, or if the nature of the additional item is unrelated to such price changes.</text:span><text:span text:style-name="T4"/></text:p>
      <text:p text:style-name="_30_3-目" loext:marker-style-name="T4"><text:soft-page-break/><text:span text:style-name="T4">□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span text:style-name="T4"/></text:p>
      <text:p text:style-name="_30_3-目" loext:marker-style-name="T4"><text:span text:style-name="T4">□ Payment on actual work performed or goods supplied. Contract price shall be based on the performance items and unit prices listed in the Contract and the actual work and quantities provided. Where there are additional unit prices for items such as taxes, profit, or administrative fees, the amounts for these items shall be adjusted in proportion to the ratio between the Contract price and the final settled amount. Notwithstanding the foregoing, this adjustment shall not apply where such adjustments are explicitly excluded by the Contract, or if the nature of the additional item is unrelated to such price changes.</text:span><text:span text:style-name="T4"/></text:p>
      <text:p text:style-name="_30_3-目" loext:marker-style-name="T4"><text:span text:style-name="T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span text:style-name="T4"/></text:p>
      <text:p text:style-name="_30_3-目" loext:marker-style-name="T4"><text:span text:style-name="T4">□ Partial payment on total Contract price, and partial payment on actual work performed or goods supplied, according to the work and quantities delivered. For the portion to be paid based on Contract price, where an amendment of the Contract results in changes in the scope or quantities of the Contract, the price of the changed provisions shall be adjusted accordingly. For the portion of the payment on actual work performed or goods supplied, according to the work and quantities delivered, Contract price shall be based on the performance items and unit prices listed in the Contract and according to the actual items and quantities provided. Where there are additional unit prices for items such as taxes, profit, or administrative fees, the amounts for these items shall be adjusted in proportion to the ratio between the Contract price and the final settled amount. Notwithstanding the foregoing, this adjustment shall not apply where such adjustments are explicitly excluded by the Contract, or if the nature of the additional item is unrelated to such price changes.</text:span><text:span text:style-name="T4"/></text:p>
      <text:p text:style-name="_30_2-款" loext:marker-style-name="T4"><text:span text:style-name="T4">(二)採契約價金總額結算給付之部分：</text:span><text:span text:style-name="T4"/></text:p>
      <text:p text:style-name="_30_2-款" loext:marker-style-name="T4"><text:span text:style-name="T4">II.<text:tab/>For portions of the Contract where payment is based on the total Contract price:</text:span><text:span text:style-name="T4"/></text:p>
      <text:p text:style-name="_30_3-目" loext:marker-style-name="T4"><text:span text:style-name="T4">1.工程之個別項目實作數量較契約所定數量增減逾3%時，其逾3%之部分，依原契約單價以契約變更增減契約價金。未逾3%者，契約價</text:span><text:soft-page-break/><text:span text:style-name="T4">金不予增減。</text:span><text:span text:style-name="T4"/></text:p>
      <text:p text:style-name="_30_3-目" loext:marker-style-name="T4"><text:span text:style-name="T4">1.<text:tab/><text:tab/><text:tab/>Where the actual quantity of a specific item deviates from the quantity specified in the Contract by more than 3%, the Contract shall be amended to adjust the unit price for the excess or shortage exceeding 3%. If the difference is 3% or less, no adjustment to the Contract price will be made.</text:span><text:span text:style-name="T4"/></text:p>
      <text:p text:style-name="_30_3-目" loext:marker-style-name="T4"><text:span text:style-name="T4">2.工程之個別項目實作數量較契約所定數量增加逾30%時，其逾30%之部分，應以契約變更合理調整契約單價及計算契約價金。</text:span><text:span text:style-name="T4"/></text:p>
      <text:p text:style-name="_30_3-目" loext:marker-style-name="T4"><text:span text:style-name="T4">2.<text:tab/><text:tab/>Where the actual quantity of a specific item exceeds the quantity specified in the Contract by more than 30%, the Contract shall be amended to adjust the unit price for the excess exceeding 30% and recalculate the Contract price.</text:span><text:span text:style-name="T4"/></text:p>
      <text:p text:style-name="_30_3-目" loext:marker-style-name="T4"><text:span text:style-name="T4">3.工程之個別項目實作數量較契約所定數量減少逾30%時，依原契約單價計算契約價金顯不合理者，應就顯不合理之部分以契約變更合理調整實作數量部分之契約單價及計算契約價金。</text:span><text:span text:style-name="T4"/></text:p>
      <text:p text:style-name="_30_3-目" loext:marker-style-name="T4"><text:span text:style-name="T4">3.<text:tab/><text:tab/>Where the actual quantity of a specific item is less than the quantity specified in the Contract by more than 30%, and if the price calculated using the original unit price is unreasonable, the Contract shall be amended to adjust the unreasonable unit price for the actual quantity performed and recalculate the Contract price.</text:span><text:span text:style-name="T4"/></text:p>
      <text:p text:style-name="_30_2-款" loext:marker-style-name="T4"><text:span text:style-name="T4">(三)採實際施作或供應之項目及數量結算給付之部分：</text:span><text:span text:style-name="T4"/></text:p>
      <text:p text:style-name="_30_2-款" loext:marker-style-name="T4"><text:span text:style-name="T4">III.<text:tab/><text:tab/>Payment based on actual work performed or goods supplied:</text:span><text:span text:style-name="T4"/></text:p>
      <text:p text:style-name="_30_3-目" loext:marker-style-name="T4"><text:span text:style-name="T4">1.工程之個別項目實作數量較契約所定數量增加逾30%時，其逾30%之部分，應以契約變更合理調整契約單價及計算契約價金。</text:span><text:span text:style-name="T4"/></text:p>
      <text:p text:style-name="_30_3-目" loext:marker-style-name="T4"><text:span text:style-name="T4">1.<text:tab/><text:tab/>Where the actual quantity of a specific item exceeds the quantity specified in the Contract by more than 30%, the Contract shall be amended to adjust the unit price for the excess exceeding 30% and the Contract price recalculated accordingly.</text:span><text:span text:style-name="T4"/></text:p>
      <text:p text:style-name="_30_3-目" loext:marker-style-name="T4"><text:span text:style-name="T4">2.工程之個別項目實作數量較契約所定數量減少逾30%時，依原契約單價計算契約價金顯不合理者，應就顯不合理之部分以契約變更合理調整實作數量部分之契約單價及計算契約價金。</text:span><text:span text:style-name="T4"/></text:p>
      <text:p text:style-name="_30_3-目" loext:marker-style-name="T4"><text:span text:style-name="T4">2.<text:tab/>Where the actual quantity of a specific item is less than the quantity specified in the Contract by more than 30% causing the original unit price to become unreasonable, the Contract shall be amended to adjust the unreasonable unit price for the actual quantity performed and the Contract price recalculated accordingly.</text:span><text:span text:style-name="T4"/></text:p>
      <text:p text:style-name="_30_2-款" loext:marker-style-name="T4"><text:span text:style-name="T4">(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span><text:span text:style-name="T4"/></text:p>
      <text:p text:style-name="_30_2-款" loext:marker-style-name="T4"><text:span text:style-name="T4">IV.<text:tab/><text:tab/>Unless otherwise specified, the Contract price includes taxes, fees, and </text:span><text:soft-page-break/><text:span text:style-name="T4">mandatory insurance premiums payable by the Contractor and its personnel under the laws of the Republic of China (Taiwan). If the Contractorr is required to apply for permits or licenses which, under applicable law, must be applied for by the Entity, and where the Contractor submits the necessary documents on behalf of the Entity, the related administrative fees (including Air Pollution Control Fees) shall not be included in the Contract price. These fees shall be paid by the Contractor and reimbursed by the Entity after verification, following the payment and auditing procedures outlined in Article 5-I-3 and Article 5-I-4 of this Contract. Notwithstanding the foregoing, this provision shall not apply where the Contract explicitly states that these fees are included.</text:span><text:span text:style-name="T4"/></text:p>
      <text:p text:style-name="_30_2-款" loext:marker-style-name="T4"><text:span text:style-name="T4">(五)中華民國以外其他國家或地區之稅捐、規費或關稅，由廠商負擔。</text:span><text:span text:style-name="T4"/></text:p>
      <text:p text:style-name="_30_2-款" loext:marker-style-name="T4"><text:span text:style-name="T4">V.<text:tab/><text:tab/>Taxes, fees, or customs duties payable in countries or regions outside of the Republic of China (Taiwan) shall be borne by the Contractor.</text:span><text:span text:style-name="T4"/></text:p>
      <text:p text:style-name="P11" loext:marker-style-name="T4"/>
      <text:list text:continue-numbering="true" text:style-name="WWNum4">
        <text:list-item>
          <text:p text:style-name="P5" loext:marker-style-name="T4"><text:span text:style-name="T4">契約價金之調整</text:span><text:span text:style-name="T4"/></text:p>
        </text:list-item>
      </text:list>
      <text:p text:style-name="_30_1-條" loext:marker-style-name="T4"><text:span text:style-name="T4">Article 4.<text:tab/>Adjustment of Contract Price</text:span><text:span text:style-name="T4"/></text:p>
      <text:p text:style-name="_30_2-款" loext:marker-style-name="T4"><text:span text:style-name="T4">(一)驗收結果與規定不符，而不妨礙安全及使用需求，亦無減少通常效用或契約預定效用，經機關檢討不必拆換、更換或拆換、更換確有困難者，得於必要時減價收受。</text:span><text:span text:style-name="T4"/></text:p>
      <text:p text:style-name="_30_2-款" loext:marker-style-name="T4"><text:span text:style-name="T4">I.<text:tab/><text:tab/>Where</text:span><text:span text:style-name="T6"> the inspection results do not conform with the specifications but the nonconformance do not affect safety or usage requirements or reduce the usual utility or the Contract’s intended purpose, and where the Entity determines that a replacement is burdensome or unwarranted, a price reduction may be applied as necessary.</text:span></text:p>
      <text:p text:style-name="_30_3-目" loext:marker-style-name="T4"><text:span text:style-name="T4">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span text:style-name="T4"/></text:p>
      <text:p text:style-name="_30_3-目" loext:marker-style-name="T4"><text:span text:style-name="T4">1.<text:tab/><text:tab/><text:tab/>An applied </text:span><text:span text:style-name="T6">price reduction shall be </text:span><text:span text:style-name="T7">   </text:span><text:span text:style-name="T6">% (to be specified by the Entity during tendering, or, if not specified, in accordance with Article 98-II of the Enforcement Rules of the Government Procurement Act (the “Rules”)) of the unit price for the nonconforming items multiplied by the quantity of the nonconforming items. In addition, liquidated damages of </text:span><text:span text:style-name="T7">   </text:span><text:span text:style-name="T6">% (to be specified by the Entity during tendering, or, if not specified, 20%). Notwithstanding the foregoing, where the size does not conform to the Specifications, the reduction may be calculated based on the ratio of the size difference; where the material does not conform to the Specifications, the reduction may be calculated based on the difference in material costs; the reduction for other nonconformances may be calculated based on the </text:span><text:soft-page-break/><text:span text:style-name="T6">differences in weight or scale.</text:span></text:p>
      <text:p text:style-name="_30_3-目" loext:marker-style-name="T4"><text:span text:style-name="T4">2.個別項目減價及違約金之合計，以標價清單或詳細價目表該項目所載之複價金額為限。</text:span><text:span text:style-name="T4"/></text:p>
      <text:p text:style-name="_30_3-目" loext:marker-style-name="T4"><text:span text:style-name="T4">2.<text:tab/><text:tab/><text:tab/></text:span><text:span text:style-name="T6">The total amount of the price reduction and liquidated damages for a specific item shall not exceed the total amount listed in the price schedule or detailed price list for that item.</text:span></text:p>
      <text:p text:style-name="_30_3-目" loext:marker-style-name="T4"><text:span text:style-name="T4">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span text:style-name="T4"/></text:p>
      <text:p text:style-name="_30_3-目" loext:marker-style-name="T4"><text:span text:style-name="T4">3.<text:tab/><text:tab/><text:tab/>Where there are additional unit prices for items such as taxes, profit, or administrative fees, the amounts for these items shall be adjusted in proportion to the ratio between the Contract price and the final settled amount. Notwithstanding the foregoing, this adjustment shall not apply where such adjustments are explicitly excluded by the Contract, or if the nature of the additional item is unrelated to such price changes.</text:span><text:span text:style-name="T4"/></text:p>
      <text:p text:style-name="_30_2-款" loext:marker-style-name="T4"><text:span text:style-name="T4">(二)契約所附供廠商投標用之工程數量清單，其數量為估計數，除另有規定者外，不應視為廠商完成履約所須供應或施作之實際數量。</text:span><text:span text:style-name="T4"/></text:p>
      <text:p text:style-name="_30_2-款" loext:marker-style-name="T4"><text:span text:style-name="T4">II.<text:tab/><text:tab/></text:span><text:span text:style-name="T6">The quantity list provided by the </text:span><text:span text:style-name="T4">Contractor</text:span><text:span text:style-name="T6"> during tendering is for estimation purposes and, unless otherwise specified, shall not be considered as the actual quantity required for the performance of the Contract</text:span></text:p>
      <text:p text:style-name="_30_2-款" loext:marker-style-name="T4"><text:span text:style-name="T4">(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span text:style-name="T4"/></text:p>
      <text:p text:style-name="_30_2-款" loext:marker-style-name="T4"><text:span text:style-name="T4">III.<text:tab/><text:tab/>Where</text:span><text:span text:style-name="T6"> the Contract price is based on a total fixed amount, items not listed in the quantity schedule but specified in the Contract as required for the performance of the Contract shall be the </text:span><text:span text:style-name="T4">Contractor</text:span><text:span text:style-name="T6">’s responsibility without the right to claim additional charges. Notwithstanding the foregoing, if the Entity confirms that an item has been omitted and has not been listed elsewhere in the Contract, the Contract price shall be increased through a Contract amendment.</text:span></text:p>
      <text:p text:style-name="_30_2-款" loext:marker-style-name="T4"><text:span text:style-name="T4">(四)廠商履約遇有下列政府行為之一，致履約費用增加或減少者，契約價金得予調整：</text:span><text:span text:style-name="T4"/></text:p>
      <text:p text:style-name="_30_2-款" loext:marker-style-name="T4"><text:span text:style-name="T4">IV.<text:tab/><text:tab/>The Contract price may be adjusted where</text:span><text:span text:style-name="T6"> the </text:span><text:span text:style-name="T4">Contractor</text:span><text:span text:style-name="T6"> incurs variations in costs due to one of the following governmental actions:</text:span></text:p>
      <text:p text:style-name="_30_3-目" loext:marker-style-name="T4"><text:span text:style-name="T4">1.政府法令之新增或變更。</text:span><text:span text:style-name="T4"/></text:p>
      <text:p text:style-name="_30_3-目" loext:marker-style-name="T4"><text:span text:style-name="T4">i.<text:tab/><text:tab/><text:tab/></text:span><text:span text:style-name="T6">New or amended governmental laws or regulations.</text:span></text:p>
      <text:p text:style-name="_30_3-目" loext:marker-style-name="T4"><text:span text:style-name="T4">2.稅捐或規費之新增或變更。</text:span><text:span text:style-name="T4"/></text:p>
      <text:p text:style-name="_30_3-目" loext:marker-style-name="T4"><text:span text:style-name="T4">ii.<text:tab/><text:tab/></text:span><text:span text:style-name="T6">New or amended taxes or administrative fees.</text:span></text:p>
      <text:p text:style-name="_30_3-目" loext:marker-style-name="T4"><text:span text:style-name="T4">3.政府公告、公定或管制價格或費率之變更。</text:span><text:span text:style-name="T4"/></text:p>
      <text:p text:style-name="_30_3-目" loext:marker-style-name="T4"><text:span text:style-name="T4">iii.<text:tab/><text:tab/>Adjustment</text:span><text:span text:style-name="T6">s in announced, public, or regulated prices or rates.</text:span></text:p>
      <text:p text:style-name="_30_2-款" loext:marker-style-name="T4"><text:span text:style-name="T4">(五)前款情形，屬中華民國政府所為，致履約成本增加者，其所增加之必要</text:span><text:soft-page-break/><text:span text:style-name="T4">費用，由機關負擔；致履約成本減少者，其所減少之部分，得自契約價金中扣除。屬其他國家政府所為，致履約成本增加或減少者，契約價金不予調整。</text:span><text:span text:style-name="T4"/></text:p>
      <text:p text:style-name="_30_2-款" loext:marker-style-name="T4"><text:span text:style-name="T4">V.<text:tab/><text:tab/></text:span><text:span text:style-name="T6">Where the changes in costs listed in the preceding paragraph are caused by actions of the government of the Republic of China (Taiwan), the increase in necessary costs shall be borne by the Entity and any decrease in costs may be deducted from the Contract price. Where the changes in costs are due to actions of foreign governments, the Contract price shall not be adjusted.</text:span></text:p>
      <text:p text:style-name="_30_2-款" loext:marker-style-name="T4"><text:span text:style-name="T4">(六)廠商為履約須進口自用機具、設備或材料者，其進口及復運出口所需手續及費用，由廠商負責。</text:span><text:span text:style-name="T4"/></text:p>
      <text:p text:style-name="_30_2-款" loext:marker-style-name="T4"><text:span text:style-name="T4">VI.<text:tab/><text:tab/></text:span><text:span text:style-name="T6">Where the </text:span><text:span text:style-name="T4">Contractor</text:span><text:span text:style-name="T6"> must import machinery, equipment, or materials for its performance, the necessary import and export procedures and fees shall be borne by the </text:span><text:span text:style-name="T4">Contractor</text:span><text:span text:style-name="T6">.</text:span></text:p>
      <text:p text:style-name="_30_2-款" loext:marker-style-name="T4"><text:span text:style-name="T4">(七)契約規定廠商履約標的應經第三人檢驗者，其檢驗所需費用，除另有規定者外，由廠商負擔。</text:span><text:span text:style-name="T4"/></text:p>
      <text:p text:style-name="_30_2-款" loext:marker-style-name="T4"><text:span text:style-name="T4">VII.<text:tab/><text:tab/></text:span><text:span text:style-name="T6">Where the Contract requires third-party inspections, the </text:span><text:span text:style-name="T4">Contractor</text:span><text:span text:style-name="T6"> shall bear the cost of such inspections unless otherwise specified in the Contract.</text:span></text:p>
      <text:p text:style-name="_30_2-款" loext:marker-style-name="T4"><text:span text:style-name="T4">(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span><text:span text:style-name="T4"/></text:p>
      <text:p text:style-name="_30_2-款" loext:marker-style-name="T4"><text:span text:style-name="T4">VIII.<text:tab/><text:tab/>W</text:span><text:span text:style-name="T6">here one of the following events occur during the performance of the Contract and is not caused due to the </text:span><text:span text:style-name="T4">Contractor</text:span><text:span text:style-name="T6">’s fault, the Entity shall bear any increases in costs necessary for the performance of the Contract. However, costs caused by the </text:span><text:span text:style-name="T4">Contractor</text:span><text:span text:style-name="T6">’s delayed performance, conditions described in Article 13-VII, or any circumstances that result in damages not covered by the insurance policy shall be borne by the </text:span><text:span text:style-name="T4">Contractor</text:span><text:span text:style-name="T6">:</text:span></text:p>
      <text:p text:style-name="_30_3-目" loext:marker-style-name="T4"><text:span text:style-name="T4">1.戰爭、封鎖、革命、叛亂、內亂、暴動或動員。</text:span><text:span text:style-name="T4"/></text:p>
      <text:p text:style-name="_30_3-目" loext:marker-style-name="T4"><text:span text:style-name="T4">1.<text:tab/><text:tab/><text:tab/></text:span><text:span text:style-name="T6">War, blockade, revolution, rebellion, civil war, riot, or mobilization.</text:span></text:p>
      <text:p text:style-name="_30_3-目" loext:marker-style-name="T4"><text:span text:style-name="T4">2.民眾非理性之聚眾抗爭。</text:span><text:span text:style-name="T4"/></text:p>
      <text:p text:style-name="_30_3-目" loext:marker-style-name="T4"><text:span text:style-name="T4">2.<text:tab/><text:tab/></text:span><text:span text:style-name="T6">Unpeaceful mass protests.</text:span></text:p>
      <text:p text:style-name="_30_3-目" loext:marker-style-name="T4"><text:span text:style-name="T4">3.核子反應、核子輻射或放射性污染。</text:span><text:span text:style-name="T4"/></text:p>
      <text:p text:style-name="_30_3-目" loext:marker-style-name="T4"><text:span text:style-name="T4">3.<text:tab/><text:tab/></text:span><text:span text:style-name="T6">Nuclear reactions, nuclear radiation, or radioactive contamination.</text:span></text:p>
      <text:p text:style-name="_30_3-目" loext:marker-style-name="T4"><text:span text:style-name="T4">4.善盡管理責任之廠商不可預見且無法合理防範之自然力作用（例如但不限於山崩、地震、海嘯等）。</text:span><text:span text:style-name="T4"/></text:p>
      <text:p text:style-name="_30_3-目" loext:marker-style-name="T4"><text:span text:style-name="T4">4.<text:tab/><text:tab/></text:span><text:span text:style-name="T6">Natural disasters that cannot be reasonably prevented by the </text:span><text:span text:style-name="T4">Contractor</text:span><text:span text:style-name="T6"> despite proper governance (e.g., landslides, earthquakes, tsunamis, etc.)</text:span></text:p>
      <text:p text:style-name="_30_3-目" loext:marker-style-name="T4"><text:span text:style-name="T4">5.機關要求全部或部分暫停執行（停工）。</text:span><text:span text:style-name="T4"/></text:p>
      <text:p text:style-name="_30_3-目" loext:marker-style-name="T4"><text:span text:style-name="T4">5.<text:tab/><text:tab/><text:tab/></text:span><text:span text:style-name="T6">A request by the Entity to partially or completely suspend the performance of the work (work stoppage).</text:span></text:p>
      <text:p text:style-name="_30_3-目" loext:marker-style-name="T4"><text:span text:style-name="T4">6.機關提供之地質鑽探或地質資料，與實際情形有重大差異。</text:span><text:span text:style-name="T4"/></text:p>
      <text:p text:style-name="_30_3-目" loext:marker-style-name="T4"><text:span text:style-name="T4">6.<text:tab/><text:tab/></text:span><text:span text:style-name="T6">Significant discrepancies between geological survey or data provided by the Entity and the actual geological conditions.</text:span></text:p>
      <text:p text:style-name="_30_3-目" loext:marker-style-name="T4"><text:soft-page-break/><text:span text:style-name="T4">7.因機關使用或佔用本工程任何部分，但契約另有規定者不在此限。</text:span><text:span text:style-name="T4"/></text:p>
      <text:p text:style-name="_30_3-目" loext:marker-style-name="T4"><text:span text:style-name="T4">7.<text:tab/><text:tab/>Where</text:span><text:span text:style-name="T6"> the Entity occupies or utilizes any part of the construction work, unless otherwise specified in the Contract.</text:span></text:p>
      <text:p text:style-name="_30_3-目" loext:marker-style-name="T4"><text:span text:style-name="T4">8.其他可歸責於機關之情形。</text:span><text:span text:style-name="T4"/></text:p>
      <text:p text:style-name="P13" loext:marker-style-name="T4"><text:span text:style-name="T4">8.<text:tab/><text:tab/>O</text:span><text:span text:style-name="T6">ther conditions attributable to the Entity.</text:span></text:p>
      <text:p text:style-name="P11" loext:marker-style-name="T4"/>
      <text:list text:continue-numbering="true" text:style-name="WWNum4">
        <text:list-item>
          <text:p text:style-name="P5" loext:marker-style-name="T4"><text:span text:style-name="T4">契約價金之給付條件</text:span><text:span text:style-name="T4"/></text:p>
        </text:list-item>
      </text:list>
      <text:p text:style-name="_30_1-條" loext:marker-style-name="T4"><text:span text:style-name="T4">Article 5.<text:tab/>Conditions for Payment</text:span><text:span text:style-name="T4"/></text:p>
      <text:p text:style-name="_30_2-款" loext:marker-style-name="T4"><text:span text:style-name="T4">(一)除契約另有約定外，依下列條件辦理付款：</text:span><text:span text:style-name="T4"/></text:p>
      <text:p text:style-name="_30_2-款" loext:marker-style-name="T4"><text:span text:style-name="T4">I.<text:tab/><text:tab/>Unless otherwise specified in the Contract, payment shall be made according to the following conditions:</text:span><text:span text:style-name="T4"/></text:p>
      <text:p text:style-name="_30_3-目" loext:marker-style-name="T4"><text:span text:style-name="T4">1.□預付款（由機關視個案情形於招標時勾選；未勾選者，表示無預付款）：</text:span><text:span text:style-name="T4"/></text:p>
      <text:p text:style-name="_30_3-目" loext:marker-style-name="T4"><text:span text:style-name="T4">1.<text:tab/><text:tab/><text:tab/></text:span><text:span text:style-name="T6">□ advance payment (to be selected by the Entity on a case-by-case basis during tendering; no advance payment if this option is not selected):</text:span></text:p>
      <text:p text:style-name="_30_4-_28_1_29_" loext:marker-style-name="T4"><text:span text:style-name="T4">(1)契約預付款為契約價金總額＿%（由機關於招標時載明；查核金額以上者，預付款額度不逾30%），其付款條件如下：＿＿＿＿＿＿＿＿＿＿＿（由機關於招標時載明）</text:span><text:span text:style-name="T4"/></text:p>
      <text:p text:style-name="P10" loext:marker-style-name="T4"><text:span text:style-name="T4">(1)<text:tab/><text:tab/><text:tab/></text:span><text:span text:style-name="T6">The advance payment shall be </text:span><text:span text:style-name="T7">   </text:span><text:span text:style-name="T6">% (to be specified by the Entity during tendering and not to exceed 30% for amounts at or above the inspection threshold) of the total Contract price. The payment conditions shall be:</text:span><text:span text:style-name="T7">          </text:span><text:span text:style-name="T6"> (to be specified by the Entity during tendering).</text:span></text:p>
      <text:p text:style-name="_30_4-_28_1_29_" loext:marker-style-name="T4"><text:span text:style-name="T4">(2)預付款於雙方簽定契約，廠商辦妥履約各項保證，並提供預付款還款保證，經機關核可後於＿日（由機關於招標時載明）內撥付。</text:span><text:span text:style-name="T4"/></text:p>
      <text:p text:style-name="_30_4-_28_1_29_" loext:marker-style-name="T4"><text:span text:style-name="T4">(2)<text:tab/><text:tab/><text:tab/></text:span><text:span text:style-name="T6">The advance payment shall be made within </text:span><text:span text:style-name="T7">   </text:span><text:span text:style-name="T6"> days (to be specified by the Entity during tendering) following the execution of the Contract, the </text:span><text:span text:style-name="T4">Contractor</text:span><text:span text:style-name="T6">’s completion of all performance assurances, and the provision of a refund bond for the advance payment, subject to approval by the Entity.</text:span></text:p>
      <text:p text:style-name="_30_4-_28_1_29_" loext:marker-style-name="T4"><text:span text:style-name="T4">(3)預付款應於銀行開立專戶，專用於本採購，機關得隨時查核其使用情形。</text:span><text:span text:style-name="T4"/></text:p>
      <text:p text:style-name="_30_4-_28_1_29_" loext:marker-style-name="T4"><text:span text:style-name="T4">(3)<text:tab/><text:tab/><text:tab/></text:span><text:span text:style-name="T6">The advance payment shall be deposited into a bank account opened exclusively for this procurement, and the Entity may audit its use at any time.</text:span></text:p>
      <text:p text:style-name="_30_4-_28_1_29_" loext:marker-style-name="T4"><text:span text:style-name="T4">(4)預付款之扣回方式，應自估驗金額達契約價金總額20%起至80%止，隨估驗計價逐期依計價比例扣回。</text:span><text:span text:style-name="T4"/></text:p>
      <text:p text:style-name="_30_4-_28_1_29_" loext:marker-style-name="T4"><text:span text:style-name="T4">(4)<text:tab/><text:tab/><text:tab/>Deduction of t</text:span><text:span text:style-name="T6">he advance payment shall begin when the assessment amount reaches 20% of the total Contract price and shall continue to apply until it reaches 80%. Deductions shall be applied proportionately to each installment.</text:span></text:p>
      <text:p text:style-name="_30_3-目" loext:marker-style-name="T4"><text:span text:style-name="T4">2.□估驗款（由機關視個案情形於招標時勾選；未勾選者，表示無估驗</text:span><text:soft-page-break/><text:span text:style-name="T4">款）：</text:span><text:span text:style-name="T4"/></text:p>
      <text:p text:style-name="_30_3-目" loext:marker-style-name="T4"><text:span text:style-name="T4">2.<text:tab/><text:tab/></text:span><text:span text:style-name="T6">□ Assessment payment (to be selected by the Entity on a case-by-case basis during tendering; no assessment payment if this option is not selected):</text:span></text:p>
      <text:p text:style-name="_30_4-_28_1_29_" loext:marker-style-name="T4"><text:span text:style-name="T4">(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span text:style-name="T4"/></text:p>
      <text:p text:style-name="_30_4-_28_1_29_" loext:marker-style-name="T4"><text:span text:style-name="T4">(1)<text:tab/><text:tab/><text:tab/>Th</text:span><text:span text:style-name="T6">e </text:span><text:span text:style-name="T4">Contractor</text:span><text:span text:style-name="T6"> may apply for assessment payment once every </text:span><text:span text:style-name="T8">   </text:span><text:span text:style-name="T6"> calendar days, every half-a-month, or every month (to be specified by the Entity during tendering, or, if unspecified, monthly), starting from the commencement date of the Contract. The </text:span><text:span text:style-name="T4">Contractor</text:span><text:span text:style-name="T6"> shall supply the necessary documentation in accordance with the Public Contract</text:span><text:span text:style-name="T4"> Assessment and Payment Procedures promulgated by the PCC for assessment</text:span><text:span text:style-name="T6">. </text:span><text:span text:style-name="T4">The Entity shall complete the reviewal within fifteen (15) working days (including the review time for technical service providers) and notify the Contractor to submit payment documents. Payment shall be made within fifteen (15) working days of receiving the payment documents, except when subsidy approval is required from a subsidizing agency, in which case, payment shall be made within thirty (30) working days.</text:span></text:p>
      <text:p text:style-name="_30_4-_28_1_29_" loext:marker-style-name="T4"><text:span text:style-name="T4">(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span text:style-name="T4"/></text:p>
      <text:p text:style-name="_30_4-_28_1_29_" loext:marker-style-name="T4"><text:span text:style-name="T4">(2)<text:tab/><text:tab/><text:tab/>Post-completion assessment: After confirmation of completion, if items or quantities that could be but are not yet assessed according to the Contract schedule, the Contractor may submit the necessary documentation for final Assessment in accordance with the Government Contract Assessment and Payment Procedures issued by the PCC. Items that have not been estimated shall be included in the final payment. The Entity shall complete the reviewal within fifteen (15) working days (including the review time for technical service providers) and notify the Contractor to submit payment documents. Payment shall be made within fifteen (15) working days of receiving the payment documents, except when subsidy approval is required from a subsidizing agency, in which case payment shall be made within </text:span><text:soft-page-break/><text:span text:style-name="T4">thirty (30) working days.</text:span><text:span text:style-name="T4"/></text:p>
      <text:p text:style-name="_30_4-_28_1_29_" loext:marker-style-name="T4"><text:span text:style-name="T4">(3)估驗以完成施工者為限，如另有規定其半成品或進場材料得以估驗計價者，從其規定。該項估驗款每期均應扣除5%作為保留款（有預付款之扣回時一併扣除）。</text:span><text:span text:style-name="T4"/></text:p>
      <text:p text:style-name="_30_4-_28_1_29_" loext:marker-style-name="T4"><text:span text:style-name="T4">(3)<text:tab/><text:tab/><text:tab/>Assessment is only available for completed projects unless the Contract otherwise provides assessment for semi-finished products or incoming materials. For each assessment payment, a 5% retention fee shall be deducted from each installment (to be deducted together with any advance payment deductions).</text:span><text:span text:style-name="T4"/></text:p>
      <text:p text:style-name="_30_4-_28_1_29_-2段" loext:marker-style-name="T4"><text:span text:style-name="T4">半成品或進場材料得以估驗計價之情形（由機關於招標時載明；未載明者無）：</text:span><text:span text:style-name="T4"/></text:p>
      <text:p text:style-name="_30_4-_28_1_29_-2段" loext:marker-style-name="T4"><text:span text:style-name="T4">Condition for assessing semi-finished products or incoming materials (as specified by the Entity during tendering; not applicable if unspecified):</text:span><text:span text:style-name="T4"/></text:p>
      <text:p text:style-name="_30_4-_28_1_29_-2段-a" loext:marker-style-name="T4"><text:span text:style-name="T4">□鋼構項目：</text:span><text:span text:style-name="T4"/></text:p>
      <text:p text:style-name="_30_4-_28_1_29_-2段-a" loext:marker-style-name="T4"><text:span text:style-name="T4">□ Steel Structure Items:</text:span><text:span text:style-name="T4"/></text:p>
      <text:p text:style-name="_30_4-_28_1_29_-2段-退1字" loext:marker-style-name="T4"><text:span text:style-name="T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span text:style-name="T4"/></text:p>
      <text:p text:style-name="_30_4-_28_1_29_-2段-退1字" loext:marker-style-name="T4"><text:span text:style-name="T4">Steel materials delivered to the processing site may be subject to an initial assessment of </text:span><text:span text:style-name="T5">   </text:span><text:span text:style-name="T4">% (as specified by the Entity during tendering or, if not specified, 20%) of the unit price for the item. Upon completion of the processing and the provisional assembly, an additional assessment of </text:span><text:span text:style-name="T5">   </text:span><text:span text:style-name="T4">% (as specified by the Entity during tendering or, if not specified, 30%) of the unit price for the item may be applied. Prior to assessment, the materials must pass inspection and approval by the Construction Supervisor/Engineer to confirm that they are intended for use in the project. Assessed steel structure items shall be stored by the Contractor and may not be subjected to any price adjustments for any reason.</text:span></text:p>
      <text:p text:style-name="_30_4-_28_1_29_-2段-a" loext:marker-style-name="T4"><text:span text:style-name="T4">□其他項目：＿＿＿＿＿＿＿＿。</text:span><text:span text:style-name="T4"/></text:p>
      <text:p text:style-name="_30_4-_28_1_29_-2段-a" loext:marker-style-name="T9"><text:span text:style-name="T10">□ </text:span><text:span text:style-name="Strong_20_Emphasis"><text:span text:style-name="T11">Other Items:</text:span></text:span><text:span text:style-name="T10"> </text:span><text:span text:style-name="T12">          </text:span><text:span text:style-name="T9">.</text:span></text:p>
      <text:p text:style-name="_30_4-_28_1_29_" loext:marker-style-name="T4"><text:span text:style-name="T4">(4)查核金額以上之工程，於初驗合格且無逾期情形時，廠商得以書面請求機關退還已扣留保留款總額之50%。辦理部分驗收或分段查驗供驗收之用者，亦同。</text:span><text:span text:style-name="T4"/></text:p>
      <text:p text:style-name="_30_4-_28_1_29_" loext:marker-style-name="T4"><text:span text:style-name="T4">(4)<text:tab/><text:tab/><text:tab/>For projects that exceed the inspection threshold, the Contractor, upon passing the preliminary inspection without delays, may submit a written request to the Entity to return 50% of the total withheld retention amount. The foregoing shall also apply to partial acceptance or segmented inspections.</text:span><text:span text:style-name="T4"/></text:p>
      <text:p text:style-name="_30_4-_28_1_29_" loext:marker-style-name="T4"><text:soft-page-break/><text:span text:style-name="T4">(5)經雙方書面確定之契約變更，其新增項目或數量尚未經議價程序議定單價者，得依機關核定此一項目之預算單價，以＿%（由機關於招標時載明，未載明者，為80%）估驗計價給付估驗款。</text:span><text:span text:style-name="T4"/></text:p>
      <text:p text:style-name="_30_4-_28_1_29_" loext:marker-style-name="T4"><text:span text:style-name="T4">(5)<text:tab/><text:tab/><text:tab/>For Contract amendments that have been mutually agreed upon in writing, and where new items or quantities have yet to be agreed upon in the price negotiation process, the Entity may make an assessment payment based on </text:span><text:span text:style-name="T5">   </text:span><text:span text:style-name="T4">% (to be specified by the Entity during tendering, or, if not specified, 80%) of the approved budgeted unit price for this item.</text:span></text:p>
      <text:p text:style-name="_30_4-_28_1_29_" loext:marker-style-name="T4"><text:span text:style-name="T4">(6)如有剩餘土石方需運離工地，除屬土方交換、工區土方平衡或機關認定之特殊因素者外，廠商估驗計價應檢附下列資料（未勾選者，無需檢附）：</text:span><text:span text:style-name="T4"/></text:p>
      <text:p text:style-name="_30_4-_28_1_29_" loext:marker-style-name="T4"><text:span text:style-name="T4">(6)<text:tab/><text:tab/><text:tab/>Where there is excess earthwork requiring removal from the site (except in cases of earthwork exchange, earthwork balance, or other special conditions as determined by the Entity), the Contractor must submit the following documents for assessment and payment (no documents required if none are selected):</text:span><text:span text:style-name="T4"/></text:p>
      <text:p text:style-name="_30_4-_28_1_29_-2段-a" loext:marker-style-name="T4"><text:span text:style-name="T4">□經機關建議或核定之土資場之遠端監控輸出影像紀錄光碟片。</text:span><text:span text:style-name="T4"/></text:p>
      <text:p text:style-name="_30_4-_28_1_29_-2段-a" loext:marker-style-name="T4"><text:span text:style-name="T4">□ Remote monitoring video records in compact disc form of the earth dump site as recommended or approved by the Entity.</text:span><text:span text:style-name="T4"/></text:p>
      <text:p text:style-name="_30_4-_28_1_29_-2段-a" loext:marker-style-name="T4"><text:span text:style-name="T4">□符合機關規定格式（例如日期時間、車號、車輛經緯度、行車速度等，由機關於招標時載明）之土石方運輸車輛行車紀錄與軌跡圖光碟片。</text:span><text:span text:style-name="T4"/></text:p>
      <text:p text:style-name="_30_4-_28_1_29_-2段-a" loext:marker-style-name="T4"><text:span text:style-name="T4">□ Earthwork transportation vehicles’ dashcam records and trajectory data in compact disc form with the proper requirements as set forth by the Entity (e.g., date, time, license plate number, vehicle GPS coordinates, driving speed, etc., to be specified by the Entity during tendering)</text:span><text:span text:style-name="T4"/></text:p>
      <text:p text:style-name="_30_4-_28_1_29_-2段-a" loext:marker-style-name="T4"><text:span text:style-name="T4">□其他＿＿＿＿（由機關於招標時載明）。</text:span><text:span text:style-name="T4"/></text:p>
      <text:p text:style-name="_30_4-_28_1_29_-2段-a" loext:marker-style-name="T4"><text:span text:style-name="T4">□ Other </text:span><text:span text:style-name="T12"> </text:span><text:span text:style-name="T13">         </text:span><text:span text:style-name="T4"> (to be specified by the Entity during tendering).</text:span></text:p>
      <text:p text:style-name="_30_4-_28_1_29_" loext:marker-style-name="T4"><text:span text:style-name="T4">(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span text:style-name="T4"/></text:p>
      <text:p text:style-name="_30_4-_28_1_29_" loext:marker-style-name="T4"><text:span text:style-name="T4">(7)<text:tab/><text:tab/><text:tab/>During performance, if the Contractor’s performance is evaluated as “C”, or a major labor safety or environmental incident occurs which cause is attributable to the Contractor, or if severe violations of labor safety or environmental regulations are discovered, the Entity may increase the retention rate for estimation payment by </text:span><text:span text:style-name="T5">   </text:span><text:span text:style-name="T4"> times (to be specified by the Entity during tendering or, if not specified, two (2) times), until the foregoing situation has been improved and rectified. This shall not retroactively apply to assessments that have </text:span><text:soft-page-break/><text:span text:style-name="T4">already been completed.</text:span></text:p>
      <text:p text:style-name="_30_4-_28_1_29_" loext:marker-style-name="T4"><text:span text:style-name="T4">(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span text:style-name="T4"/></text:p>
      <text:p text:style-name="_30_4-_28_1_29_" loext:marker-style-name="T4"><text:span text:style-name="T4">(8)<text:tab/><text:tab/><text:tab/>Where the Contractor is an awardee of the Public Works Golden Quality Award, the Contractor may, during the award period, apply to reduce the retention fee in Article 5-I-2-(3) herein under the following criteria: Supreme awardees may reduce the retention fee to 2%, Excellent awardees may reduce to 3%, and Honorable awardees may reduce to 4%. The foregoing continues to apply even if the performance period of the Contract extends beyond the award period. Should the PCC revoke the Contractor’s award status during the award period, the retention fee rate will revert to the original rate for subsequent payments.</text:span><text:span text:style-name="T4"/></text:p>
      <text:p text:style-name="_30_3-目" loext:marker-style-name="T4"><text:span text:style-name="T4">3.驗收後付款：於驗收合格，廠商繳納保固保證金後，機關於接到廠商提出請款單據後15工作天內，一次無息結付尾款。但涉及向補助機關申請核撥補助款者，付款期限為30工作天。</text:span><text:span text:style-name="T4"/></text:p>
      <text:p text:style-name="_30_3-目" loext:marker-style-name="T4"><text:span text:style-name="T4">3.<text:tab/><text:tab/>Final payment after acceptance: Upon acceptance of the work and after the Contractor has submitted the warranty bond, the Entity will make a final one-time payment without interest within fifteen (15) working days after receiving the Contractor’s payment request. If subsidy approval is required from a subsidizing agency, the payment term will be thirty (30) working days.</text:span><text:span text:style-name="T4"/></text:p>
      <text:p text:style-name="_30_3-目" loext:marker-style-name="T4"><text:span text:style-name="T4">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span text:style-name="T4"/></text:p>
      <text:p text:style-name="_30_3-目" loext:marker-style-name="T4"><text:span text:style-name="T4">4.<text:tab/><text:tab/>Where the Entity discovers that the Contractor’s documents are incorrect, insufficient, or deficient and require corrections or clarifications during the reviewal and payment process, the Entity shall notify the Contractor once for corrections or clarifications and may not make multiple requests. The review and payment period will recommence from the day after the necessary corrections or clarifications are made. The Entity shall continue to process payment for undisputed and individually priced items.</text:span><text:span text:style-name="T4"/></text:p>
      <text:p text:style-name="_30_3-目" loext:marker-style-name="T4"><text:span text:style-name="T4">5.廠商履約有下列情形之一者，機關得暫停給付估驗計價款至情形消滅為止：</text:span><text:span text:style-name="T4"/></text:p>
      <text:p text:style-name="_30_3-目" loext:marker-style-name="T4"><text:span text:style-name="T4">5.<text:tab/><text:tab/><text:tab/>Where the following events occur, the Entity may suspend assessment payments until the issues are rectified:</text:span><text:span text:style-name="T4"/></text:p>
      <text:p text:style-name="_30_4-_28_1_29_" loext:marker-style-name="T4"><text:span text:style-name="T4">(1)履約實際進度因可歸責於廠商之事由，落後預定進度達＿%（由機關於招標時載明；未載明者，巨額之工程為10%，未達巨額之工程為20%）以上，且經機關通知限期改善未積極改善者。但廠</text:span><text:soft-page-break/><text:span text:style-name="T4">商如提報趕工計畫經機關核可並據以實施後，其進度落後情形經機關認定已有改善者，機關得恢復核發估驗計價款；如因廠商實施趕工計畫，造成機關管理費用等之增加，該費用由廠商負擔。</text:span><text:span text:style-name="T4"/></text:p>
      <text:p text:style-name="_30_4-_28_1_29_" loext:marker-style-name="T4"><text:span text:style-name="T4">(1)<text:tab/><text:tab/><text:tab/>The actual progress of work falls behind schedule by more than </text:span><text:span text:style-name="T5">   </text:span><text:span text:style-name="T4">% (to be specified by the Entity during tendering, or, if unspecified, 10% for large projects and 20% for smaller projects) due to causes attributable to the Contractor and the Contractor fails to take corrective actions despite being notified by the Entity. However, if the Contractor submits a corrective plan that is approved by the Entity and the delayed progress is improved according to the plan, the Entity may resume payment. The Contractor shall bear any additional management costs incurred by the Entity due to the Contractor’s implementation of the corrective plan.</text:span></text:p>
      <text:p text:style-name="_30_4-_28_1_29_" loext:marker-style-name="T4"><text:span text:style-name="T4">(2)履約有瑕疵經書面通知改正而逾期未改正者。</text:span><text:span text:style-name="T4"/></text:p>
      <text:p text:style-name="_30_4-_28_1_29_" loext:marker-style-name="T4"><text:span text:style-name="T4">(2)<text:tab/><text:tab/>Deficient performance that is not corrected despite written notifications.</text:span><text:span text:style-name="T4"/></text:p>
      <text:p text:style-name="_30_4-_28_1_29_" loext:marker-style-name="T4"><text:span text:style-name="T4">(3)未履行契約應辦事項，經通知仍延不履行者。</text:span><text:span text:style-name="T4"/></text:p>
      <text:p text:style-name="_30_4-_28_1_29_" loext:marker-style-name="T4"><text:span text:style-name="T4">(3)<text:tab/><text:tab/><text:tab/>Failure to perform required contractual tasks despite notifications.</text:span><text:span text:style-name="T4"/></text:p>
      <text:p text:style-name="_30_4-_28_1_29_" loext:marker-style-name="T4"><text:span text:style-name="T4">(4)廠商履約人員不適任，經通知更換仍延不辦理者。</text:span><text:span text:style-name="T4"/></text:p>
      <text:p text:style-name="_30_4-_28_1_29_" loext:marker-style-name="T4"><text:span text:style-name="T4">(4)<text:tab/><text:tab/><text:tab/>Failure to replace unqualified Contractor personnel despite notifications.</text:span><text:span text:style-name="T4"/></text:p>
      <text:p text:style-name="_30_4-_28_1_29_" loext:marker-style-name="T4"><text:span text:style-name="T4">(5)廠商有施工品質不良或其他違反公共工程施工品質管理作業要點之情事者。</text:span><text:span text:style-name="T4"/></text:p>
      <text:p text:style-name="_30_4-_28_1_29_" loext:marker-style-name="T4"><text:span text:style-name="T4">(5)<text:tab/><text:tab/><text:tab/>The Contractor performs work of inferior quality or violates the Guidelines for Performing Quality Management of Public Construction Works.</text:span><text:span text:style-name="T4"/></text:p>
      <text:p text:style-name="_30_4-_28_1_29_" loext:marker-style-name="T4"><text:span text:style-name="T4">(6)其他違反法令或違約情形。</text:span><text:span text:style-name="T4"/></text:p>
      <text:p text:style-name="_30_4-_28_1_29_" loext:marker-style-name="T4"><text:span text:style-name="T4">(6)<text:tab/><text:tab/><text:tab/>If the Contractor violates any laws, regulations, or contract terms.</text:span><text:span text:style-name="T4"/></text:p>
      <text:p text:style-name="_30_3-目" loext:marker-style-name="T4"><text:span text:style-name="T4">6.物價指數調整：</text:span><text:span text:style-name="T4"/></text:p>
      <text:p text:style-name="_30_3-目" loext:marker-style-name="T4"><text:span text:style-name="T4">6.<text:tab/>Price Adjustment Based on Price Index:</text:span><text:span text:style-name="T4"/></text:p>
      <text:p text:style-name="_30_4-_28_1_29_" loext:marker-style-name="T4"><text:span text:style-name="T4">(1)物價調整方式：依□行政院主計總處；□臺北市政府；□高雄市政府；□其他＿＿（由機關擇一載明；未載明者，為行政院主計總處）發布之營造工程物價指數之個別項目、中分類項目及總指數漲跌幅，依下列順序調整：</text:span><text:span text:style-name="T4"/></text:p>
      <text:p text:style-name="_30_4-_28_1_29_" loext:marker-style-name="T4"><text:span text:style-name="T4">(1)<text:tab/><text:tab/><text:tab/>Price adjustment shall be based on the Construction Cost Index’s individual items, classification items, and the increase or decrease of the general index published by the □ Directorate General of Budget, Accounting and Statistics of the Executive Yuan; □ Taipei City Government; □ Kaohsiung City Government, □ Other </text:span><text:span text:style-name="T12"> </text:span><text:span text:style-name="T13">         </text:span><text:span text:style-name="T14"> </text:span><text:span text:style-name="T4">(to be specified by the Entity during tendering, or, if unspecified, the Directorate General of Budget, Accounting and Statistics of the </text:span><text:soft-page-break/><text:span text:style-name="T4">Executive Yuan's price index shall apply). Adjustments will be made according to the following conditions:</text:span></text:p>
      <text:p text:style-name="_30_4-_28_1_29_-2段-a" loext:marker-style-name="T4"><text:span text:style-name="T4">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span text:style-name="T4"/></text:p>
      <text:p text:style-name="_30_4-_28_1_29_-2段-a" loext:marker-style-name="T4"><text:span text:style-name="T4">a.<text:tab/><text:tab/>Where the price index fluctuates during the construction period, adjustments shall be made based on the index of specific items (e.g., ready-mix concrete, rebar, steel plates, section steel, asphalt concrete, etc., to be specified by the Entity during tendering, or, if not specified, all the above). If the fluctuation exceeds </text:span><text:span text:style-name="T13">   </text:span><text:span text:style-name="T4">% (to be specified by the Entity, or, if not specified, 10%), the construction payment shall be adjusted after assessment.</text:span></text:p>
      <text:p text:style-name="_30_4-_28_1_29_-2段-a" loext:marker-style-name="T4"><text:span text:style-name="T4">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span><text:span text:style-name="T4"/></text:p>
      <text:p text:style-name="_30_4-_28_1_29_-2段-a" loext:marker-style-name="T4"><text:span text:style-name="T4">b.<text:tab/><text:tab/>Where the price index fluctuates during the construction period, adjustments shall be made based on classifications (e.g., metal products, sand and gravel and grade, asphalt and its products, etc., to be specified by the Entity; if not specified, based on the Construction Cost Index’s listed classifications). If the fluctuation exceeds </text:span><text:span text:style-name="T13">   </text:span><text:span text:style-name="T4">% (to be specified by the Entity, or, if not specified, 5%), the construction payment shall be adjusted after assessment. Where the foregoing classifications include items that have been adjusted in accordance with Article 5-I-6-(1)-a above, adjustments shall be made based on the increase or decrease of the index of classifications that do not include individual items adjusted.</text:span></text:p>
      <text:p text:style-name="_30_4-_28_1_29_-2段-a" loext:marker-style-name="T4"><text:span text:style-name="T4">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span><text:span text:style-name="T4"/></text:p>
      <text:p text:style-name="_30_4-_28_1_29_-2段-a" loext:marker-style-name="T4"><text:span text:style-name="T4">(c)<text:tab/><text:tab/>Where the price index fluctuates during the construction period, adjustments shall be made based on the Construction Cost Index. If the fluctuation exceeds </text:span><text:span text:style-name="T13">   </text:span><text:span text:style-name="T4">% (to be specified by the Entity, or, if not specified, 2.5%), the construction payment shall be adjusted after assessment. Where adjustments have been calculated in accordance with Articles 5-I-6-(1)-a and b herein, the remaining </text:span><text:soft-page-break/><text:span text:style-name="T4">adjustments shall be made in accordance with the increase and decrease of the Construction Cost Index that do not include individuals and classifications that have been adjusted.</text:span></text:p>
      <text:p text:style-name="_30_4-_28_1_29_" loext:marker-style-name="T4"><text:span text:style-name="T4">(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span><text:span text:style-name="T4"/></text:p>
      <text:p text:style-name="_30_4-_28_1_29_" loext:marker-style-name="T4"><text:span text:style-name="T4">(2)<text:tab/><text:tab/><text:tab/>If the base period for the price index changes, the new base period shall apply to quantities carried out from the month the base period change takes effect. Prices calculated with the old base period index will not be adjusted retroactively. Publicized monthly adjustments to the price index shall be applied with the same principles. If the price index data for the period before the base period change took effect is not available, the prices shall be adjusted based on the new base period.</text:span><text:span text:style-name="T4"/></text:p>
      <text:p text:style-name="_30_4-_28_1_29_" loext:marker-style-name="T4"><text:span text:style-name="T4">(3)契約內進口製品或非屬臺灣地區營造工程物價指數表內之工程項目，其物價調整方式如下：＿＿＿＿＿＿（由機關視個案特性及實際需要，於招標時載明；未載明者，無物價調整方式）。</text:span><text:span text:style-name="T4"/></text:p>
      <text:p text:style-name="_30_4-_28_1_29_" loext:marker-style-name="T4"><text:span text:style-name="T4">(3)<text:tab/><text:tab/><text:tab/>Adjustments for imported goods or items not listed in Taiwan’s Construction Cost Index shall be made </text:span><text:span text:style-name="T13">          </text:span><text:span text:style-name="T4"> (to be specified by the Entity during tendering on a case-by-case basis; no adjustments if none are specified).</text:span></text:p>
      <text:p text:style-name="_30_3-目" loext:marker-style-name="T4"><text:span text:style-name="T4">7.契約價金依物價指數調整者：</text:span><text:span text:style-name="T4"/></text:p>
      <text:p text:style-name="_30_3-目" loext:marker-style-name="T4"><text:span text:style-name="T4">7.<text:tab/><text:tab/><text:tab/>Adjustment of Contract Price Based on Price Index:</text:span><text:span text:style-name="T4"/></text:p>
      <text:p text:style-name="_30_4-_28_1_29_" loext:marker-style-name="T4"><text:span text:style-name="T4">(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span text:style-name="T4"/></text:p>
      <text:p text:style-name="_30_4-_28_1_29_" loext:marker-style-name="T4"><text:span text:style-name="T4">(1)<text:tab/><text:tab/><text:tab/>Adjustment Formula: </text:span><text:span text:style-name="T13">          </text:span><text:span text:style-name="T4"> (to be specified by the Entity during tendering, or, if not specified, the calculations will follow the Principles for Price Adjustment Subsidy for Construction Projects in Response to Changes in Construction Material Prices issued by the PCC on July 1, 2008, and the Principles for Price Index Threshold Adjustment in Response to Price Decrease in Construction Projects issued on April 7, 2009, both available on the PCC’s website)</text:span></text:p>
      <text:p text:style-name="_30_4-_28_1_29_" loext:marker-style-name="T4"><text:span text:style-name="T4">(2)廠商應提出調整數據及佐證資料。</text:span><text:span text:style-name="T4"/></text:p>
      <text:p text:style-name="_30_4-_28_1_29_" loext:marker-style-name="T4"><text:span text:style-name="T4">(2)<text:tab/><text:tab/><text:tab/>The Contractor should submit adjustment data and supporting documentation.</text:span><text:span text:style-name="T4"/></text:p>
      <text:p text:style-name="_30_4-_28_1_29_" loext:marker-style-name="T4"><text:span text:style-name="T4">(3)規費、規劃費、設計費、土地及權利費用、法律費用、管理費（品質管理費、安全維護費、安全衛生管理費……）、保險費、</text:span><text:soft-page-break/><text:span text:style-name="T4">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span text:style-name="T4"/></text:p>
      <text:p text:style-name="_30_4-_28_1_29_" loext:marker-style-name="T4"><text:span text:style-name="T4">(3)<text:tab/><text:tab/><text:tab/>The following costs shall not be subject to price adjustment: administrative fees, fees for planning and design, land and rights costs, legal fees, management fees (quality management, security maintenance, health and safety management, etc.), insurance premiums, profits, interests, taxes, training, testing/inspection fees, review fees, real property rental, documentation, survey, coordination, drawing, photography, prepaid amounts, sand and gravel obtained under the government’s dredging plan, hypothetical project items, income items of the Entity, and other items </text:span><text:span text:style-name="T13">          </text:span><text:span text:style-name="T4"> (to be specified by the Entity during tendering).</text:span></text:p>
      <text:p text:style-name="_30_4-_28_1_29_" loext:marker-style-name="T4"><text:span text:style-name="T4">(4)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span text:style-name="T4"/></text:p>
      <text:p text:style-name="_30_4-_28_1_29_" loext:marker-style-name="T4"><text:span text:style-name="T4">(4)<text:tab/><text:tab/><text:tab/>Price adjustments shall be calculated each month based on the price index □ for the month of execution □ for the previous month □ for the previous two months (to be specified by the Entity during tendering, or, if not specified, the previous month’s index shall apply). However, for items with longer delivery periods or with extended intervals between ordering and construction, the Parties may agree before ordering to calculate price adjustments based on the price index of a specific month (the month of ordering or any month prior to construction but in no event earlier than ordering). For portions beyond the Contract completion deadline (including phased construction deadlines), the adjustment will be based on the lower of the actual price index for the month of execution and the price index for the performance month specified in the Contract. However, if the cause of delay is not attributable to the Contractor, the price adjustment will be calculated each month as described above. In case of a price decline that requires a reduction in payment, the Contractor may elect to apply the price index corresponding to the original Contract completion </text:span><text:soft-page-break/><text:span text:style-name="T4">period for the adjustment amount. However, price index increases during that period may not be used as a basis to request for an adjustment in payment. Once an option has been selected, the selection is final and cannot be altered, nor can it apply to only certain parts of the execution period.</text:span><text:span text:style-name="T4"/></text:p>
      <text:p text:style-name="_30_4-_28_1_29_" loext:marker-style-name="T4"><text:span text:style-name="T4">(5)累計給付逾新臺幣10萬元之物價調整款，由機關刊登物價調整款公告。</text:span><text:span text:style-name="T4"/></text:p>
      <text:p text:style-name="_30_4-_28_1_29_" loext:marker-style-name="T4"><text:span text:style-name="T4">(5)<text:tab/><text:tab/><text:tab/>If the cumulative price adjustment exceeds NT$100,000, the Entity shall publicize the adjustment amount.</text:span><text:span text:style-name="T4"/></text:p>
      <text:p text:style-name="_30_4-_28_1_29_" loext:marker-style-name="T4"><text:span text:style-name="T4">(6)其他：＿＿＿＿＿＿＿。</text:span><text:span text:style-name="T4"/></text:p>
      <text:p text:style-name="_30_4-_28_1_29_" loext:marker-style-name="T4"><text:span text:style-name="T4">(6)<text:tab/><text:tab/><text:tab/>Others:</text:span><text:span text:style-name="T12">          </text:span></text:p>
      <text:p text:style-name="_30_3-目" loext:marker-style-name="T4"><text:span text:style-name="T4">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span text:style-name="T4"/></text:p>
      <text:p text:style-name="_30_3-目" loext:marker-style-name="T4"><text:span text:style-name="T4">8.<text:tab/><text:tab/><text:tab/>If the total Contract price has been reduced and finalized, the individual unit prices may be adjusted in accordance with the agreed-upon method or by mutual consent (e.g., the reduction amount may only apply to certain items). If no specific adjustment method has been agreed upon or no consensus can be reached and the individual unit prices quoted by the Contractor is reasonable, the price shall be adjusted by the same percentage reduction (final contract price/tender price). If the subtotal of the unit prices quoted in the tender differs from the final contract price, the adjustment will be based on the ratio between the final contract price and the subtotal. However, the following exceptions shall apply:</text:span><text:span text:style-name="T4"/></text:p>
      <text:p text:style-name="_30_4-_28_1_29_" loext:marker-style-name="T4"><text:span text:style-name="T4">(1)廠商報價之安全衛生經費項目、空氣污染及噪音防制設施經費項目編列金額低於機關所訂底價之各該同項金額者，該報價金額不隨之調低；該報價金額高於同項底價金額者，調整後不得低於底價金額。</text:span><text:span text:style-name="T4"/></text:p>
      <text:p text:style-name="_30_4-_28_1_29_" loext:marker-style-name="T4"><text:span text:style-name="T4">(1)<text:tab/><text:tab/><text:tab/>If the Contractor's quoted prices for safety and health expenses or air pollution or noise control facilities expenses are lower than the minimum price set by the Entity, the quoted price will not be reduced; if the quoted price is higher than the minimum price, the adjusted price shall not be lower than the minimum price.</text:span><text:span text:style-name="T4"/></text:p>
      <text:p text:style-name="_30_4-_28_1_29_" loext:marker-style-name="T4"><text:span text:style-name="T4">(2)人力項目之報價不隨之調低。</text:span><text:span text:style-name="T4"/></text:p>
      <text:p text:style-name="_30_4-_28_1_29_" loext:marker-style-name="T4"><text:span text:style-name="T4">(2)<text:tab/><text:tab/><text:tab/>Prices for labor items will not be reduced.</text:span><text:span text:style-name="T4"/></text:p>
      <text:p text:style-name="_30_3-目" loext:marker-style-name="T4"><text:span text:style-name="T4">9.廠商計價領款之印章，除另有約定外，以廠商於投標文件所蓋之章為之。</text:span><text:span text:style-name="T4"/></text:p>
      <text:p text:style-name="_30_3-目" loext:marker-style-name="T4"><text:span text:style-name="T4">9.<text:tab/><text:tab/><text:tab/>Unless otherwise agreed upon, Contractor shall use the same seal it used in the tender documents for payment collections.</text:span><text:span text:style-name="T4"/></text:p>
      <text:p text:style-name="_30_3-目" loext:marker-style-name="T4"><text:span text:style-name="T4">10.廠商應依身心障礙者權益保障法、原住民族工作權保障法及採購法</text:span><text:soft-page-break/><text:span text:style-name="T4">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span text:style-name="T4"/></text:p>
      <text:p text:style-name="_30_3-目" loext:marker-style-name="T4"><text:span text:style-name="T4">10.<text:tab/><text:tab/><text:tab/>The Contractor shall employ persons with disabilities and indigenous people pursuant to the Persons with Disabilities Rights Protection Act, the Indigenous Peoples Employment Rights Protection Act, and procurement regulations. If the Contractor does not meet the minimum hiring requirements, they must pay subsidies or vouchers to respective employment funds for persons with disabilities or indigenous peoples. The Contractor is prohibited from replacing the minimum hiring requirements with foreign laborers. The Entity shall publish information of Contractor employing more than one hundred (100) domestic employees on the government procurement information announcement system for labor and indigenous peoples’ authorities to verify the payment to the required employment funds.</text:span><text:span text:style-name="T4"/></text:p>
      <text:p text:style-name="_30_3-目" loext:marker-style-name="T4"><text:span text:style-name="T4">11.契約價金總額，除另有規定外，為完成契約所需全部材料、人工、機具、設備、交通運輸、水、電、油料、燃料及施工所必須之費用。</text:span><text:span text:style-name="T4"/></text:p>
      <text:p text:style-name="_30_3-目" loext:marker-style-name="T4"><text:span text:style-name="T4">11.<text:tab/><text:tab/><text:tab/>The total contract price, unless otherwise specified, includes all materials, labor, machinery, equipment, transportation, water, electricity, oil, fuel, and any other costs necessary for the completion of the contract.</text:span><text:span text:style-name="T4"/></text:p>
      <text:p text:style-name="_30_3-目" loext:marker-style-name="T4"><text:span text:style-name="T4">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span text:style-name="T4"/></text:p>
      <text:p text:style-name="_30_3-目" loext:marker-style-name="T4"><text:span text:style-name="T4">12.<text:tab/><text:tab/><text:tab/>If the Entity requires measurement or quantification of any part of the work, the Contractor must designate appropriate personnel to assist and record the measurements and quantifications. The net value shall be recorded unless otherwise specified in the Contract. The Contractor’s failure to designate appropriate personnel shall not affect the Entity’s measurement or quantification process or their results.</text:span><text:span text:style-name="T4"/></text:p>
      <text:p text:style-name="_30_3-目" loext:marker-style-name="T4"><text:span text:style-name="T4">13.因非可歸責於廠商之事由，機關有延遲付款之情形，廠商投訴對象：</text:span><text:span text:style-name="T4"/></text:p>
      <text:p text:style-name="_30_3-目" loext:marker-style-name="T4"><text:span text:style-name="T4">13.<text:tab/><text:tab/><text:tab/>In case of delays in payment due to reasons not attributable to the Contractor, the Contractor may lodge a complaint with the following agencies:</text:span><text:span text:style-name="T4"/></text:p>
      <text:p text:style-name="_30_4-_28_1_29_" loext:marker-style-name="T4"><text:span text:style-name="T4">(1)採購機關之政風單位；</text:span><text:span text:style-name="T4"/></text:p>
      <text:p text:style-name="_30_4-_28_1_29_" loext:marker-style-name="T4"><text:span text:style-name="T4">(1)<text:tab/><text:tab/><text:tab/>The ethics division of the Entity;</text:span><text:span text:style-name="T4"/></text:p>
      <text:p text:style-name="_30_4-_28_1_29_" loext:marker-style-name="T4"><text:span text:style-name="T4">(2)採購機關之上級機關；</text:span><text:span text:style-name="T4"/></text:p>
      <text:p text:style-name="_30_4-_28_1_29_" loext:marker-style-name="T4"><text:span text:style-name="T4">(2)<text:tab/><text:tab/><text:tab/>The superior authority of the Entity;</text:span><text:span text:style-name="T4"/></text:p>
      <text:p text:style-name="_30_4-_28_1_29_" loext:marker-style-name="T4"><text:span text:style-name="T4">(3)法務部廉政署；</text:span><text:span text:style-name="T4"/></text:p>
      <text:p text:style-name="_30_4-_28_1_29_" loext:marker-style-name="T4"><text:soft-page-break/><text:span text:style-name="T4">(3)<text:tab/><text:tab/><text:tab/>The Agency Against Corruption, Ministry of Justice;</text:span><text:span text:style-name="T4"/></text:p>
      <text:p text:style-name="_30_4-_28_1_29_" loext:marker-style-name="T4"><text:span text:style-name="T4">(4)採購稽核小組；</text:span><text:span text:style-name="T4"/></text:p>
      <text:p text:style-name="_30_4-_28_1_29_" loext:marker-style-name="T4"><text:span text:style-name="T4">(4)<text:tab/><text:tab/><text:tab/>The audit team;</text:span><text:span text:style-name="T4"/></text:p>
      <text:p text:style-name="_30_4-_28_1_29_" loext:marker-style-name="T4"><text:span text:style-name="T4">(5)採購法主管機關；</text:span><text:span text:style-name="T4"/></text:p>
      <text:p text:style-name="_30_4-_28_1_29_" loext:marker-style-name="T4"><text:span text:style-name="T4">(5)<text:tab/><text:tab/><text:tab/>The procurement regulatory authority;</text:span><text:span text:style-name="T4"/></text:p>
      <text:p text:style-name="_30_4-_28_1_29_" loext:marker-style-name="T4"><text:span text:style-name="T4">(6)行政院主計總處（延遲付款之原因與主計人員有關者）。</text:span><text:span text:style-name="T4"/></text:p>
      <text:p text:style-name="_30_4-_28_1_29_" loext:marker-style-name="T4"><text:span text:style-name="T4">(6)<text:tab/><text:tab/><text:tab/>Directorate General of Budget, Accounting and Statistics, Executive Yuan (when the delay is related to personnel of the Directorate).</text:span><text:span text:style-name="T4"/></text:p>
      <text:p text:style-name="_30_3-目" loext:marker-style-name="T4"><text:span text:style-name="T4">14.其他（由機關於招標時載明；無者免填）：＿＿＿＿＿＿＿＿＿</text:span><text:span text:style-name="T4"/></text:p>
      <text:p text:style-name="_30_3-目" loext:marker-style-name="T4"><text:span text:style-name="T4">14.<text:tab/><text:tab/><text:tab/>Others:</text:span><text:span text:style-name="T13">          </text:span><text:span text:style-name="T4"> (to be specified by the Entity during tendering; none if not applicable)</text:span></text:p>
      <text:p text:style-name="_30_2-款" loext:marker-style-name="T4"><text:span text:style-name="T4">(二)廠商請領契約價金時應提出電子或紙本統一發票，依法免用統一發票者應提出收據。</text:span><text:span text:style-name="T4"/></text:p>
      <text:p text:style-name="_30_2-款" loext:marker-style-name="T4"><text:span text:style-name="T4">II.<text:tab/><text:tab/>The Contractor must submit either an electronic or paper invoice when claiming payment. A receipt shall be provided where the Contractor is exempt from using a unified invoice.</text:span><text:span text:style-name="T4"/></text:p>
      <text:p text:style-name="_30_2-款" loext:marker-style-name="T4"><text:span text:style-name="T4">(三)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4"/></text:p>
      <text:p text:style-name="_30_2-款" loext:marker-style-name="T4"><text:span text:style-name="T4">III.<text:tab/><text:tab/>Where damages arise from delays, damages, damage or shortage of goods, misconduct, incomplete performance, nonconformance with contract terms, overpayment, or reduced performance, the Entity may deduct any such resulting damages from the payment due. If the amount to be deducted is insufficient, the Entity may notify the Contractor to pay or deduct the payment from the performance bond.</text:span><text:span text:style-name="T4"/></text:p>
      <text:p text:style-name="_30_2-款" loext:marker-style-name="T4"><text:span text:style-name="T4">(四)履約範圍包括代辦訓練操作或維護人員者，其費用除廠商本身所需者外，有關受訓人員之旅費及生活費用，由機關自訂標準支給，不包括在契約價金內。</text:span><text:span text:style-name="T4"/></text:p>
      <text:p text:style-name="_30_2-款" loext:marker-style-name="T4"><text:span text:style-name="T4">IV.<text:tab/><text:tab/>If the Contract includes training for operation or maintenance personnel, except for expenses related to the Contractor's personnel, the Entity shall set travel and living expenses for the trainees, which are not included in the Contract price.</text:span><text:span text:style-name="T4"/></text:p>
      <text:p text:style-name="_30_2-款" loext:marker-style-name="T4"><text:span text:style-name="T4">(五)分包契約依採購法第67條第2項報備於機關，並經廠商就分包部分設定權利質權予分包廠商者，該分包契約所載付款條件應符合前列各款規定（採購法第98條之規定除外），或與機關另行議定。</text:span><text:span text:style-name="T4"/></text:p>
      <text:p text:style-name="_30_2-款" loext:marker-style-name="T4"><text:span text:style-name="T4">V.<text:tab/><text:tab/>In the event subcontract agreements are reported to the Entity pursuant to Article 67-II of the Act, and where the subcontractor is granted a right of pledge over the subcontracted portion, the payment conditions for the subcontract shall be consistent with the aforementioned provisions (except as provided under Article 98 of the Act), or as otherwise agreed with the Entity.</text:span><text:span text:style-name="T4"/></text:p>
      <text:p text:style-name="_30_2-款" loext:marker-style-name="T4"><text:span text:style-name="T4">(六)廠商延誤履約進度案件，如施工進度已達75%以上，機關得經評估後，</text:span><text:soft-page-break/><text:span text:style-name="T4">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span text:style-name="T4"/></text:p>
      <text:p text:style-name="_30_2-款" loext:marker-style-name="T4"><text:span text:style-name="T4">VI.<text:tab/><text:tab/>Where construction progress reaches 75% or above and the Contractor experiences delays, the Entity may, after evaluation, agree to allow the Contractor and its subcontractor to apply for a supervised payment term, enabling the subcontractor to continue the work under supervision. Its performance, including the terms of the subcontract agreement, payment procedures of the supervised payment terms, and the conditions to terminate the supervised payment shall be pursuant to the Regulations Governing Public Construction Contractor Delaying Contract Performance Progress issued by the Executive Yuan.</text:span><text:span text:style-name="T4"/></text:p>
      <text:p text:style-name="_30_2-款" loext:marker-style-name="T4"><text:span text:style-name="T4">(七)廠商於履約期間給與全職從事本採購案之員工薪資，如採按月計酬者，至少為</text:span><text:span text:style-name="T5"> <text:s text:c="8"/></text:span><text:span text:style-name="T4">元（由機關於招標時載明，不得低於勞動基準法規定之最低基本工資；未載明者，為新臺幣3萬元）。</text:span></text:p>
      <text:p text:style-name="_30_2-款" loext:marker-style-name="T4"><text:span text:style-name="T4">VIII.<text:tab/><text:tab/>During the performance period of the Contract, the Contractor must pay a salary for full-time employees working on the project. If paid monthly, the minimum salary shall be </text:span><text:span text:style-name="T13">          </text:span><text:span text:style-name="T4"> (to be specified by the Entity during tendering, but in no event lower than the minimum wage set forth by the Labor Standards Act; if not specified, the salary shall be NT$30,000).</text:span></text:p>
      <text:p text:style-name="P11" loext:marker-style-name="T4"/>
      <text:list text:continue-numbering="true" text:style-name="WWNum4">
        <text:list-item>
          <text:p text:style-name="P5" loext:marker-style-name="T4"><text:span text:style-name="T4">稅捐</text:span><text:span text:style-name="T4"/></text:p>
        </text:list-item>
      </text:list>
      <text:p text:style-name="_30_1-條" loext:marker-style-name="T4"><text:span text:style-name="T4">Article 6.<text:tab/>Taxes</text:span><text:span text:style-name="T4"/></text:p>
      <text:p text:style-name="_30_2-款" loext:marker-style-name="T4"><text:span text:style-name="T4">(一)以新臺幣報價之項目，除招標文件另有規定外，應含稅，包括營業稅。由自然人投標者，不含營業稅，但仍包括其必要之稅捐。</text:span><text:span text:style-name="T4"/></text:p>
      <text:p text:style-name="_30_2-款" loext:marker-style-name="T4"><text:span text:style-name="T4">I.<text:tab/><text:tab/>For items quoted in New Taiwan Dollars, unless otherwise specified in the tender documents, the price shall include taxes such as business taxes. If the tenderer is an individual, business tax shall be excluded, but other necessary taxes shall still apply.</text:span><text:span text:style-name="T4"/></text:p>
      <text:p text:style-name="_30_2-款" loext:marker-style-name="T4"><text:span text:style-name="T4">(二)廠商為進口施工或測試設備、臨時設施、於我國境內製造財物所需設備或材料、換新或補充前已進口之設備或材料等所生關稅、貨物稅及營業稅等稅捐、規費，由廠商負擔。</text:span><text:span text:style-name="T4"/></text:p>
      <text:p text:style-name="_30_2-款" loext:marker-style-name="T4"><text:span text:style-name="T4">II.<text:tab/><text:tab/>The Contractor shall bear customs duties, commodity tax, business tax, and other taxes or fees arising from importing construction or testing equipment, temporary facilities, equipment or materials needed for domestic manufacturing, or replacing or replenishing previously imported equipment or material.</text:span><text:span text:style-name="T4"/></text:p>
      <text:p text:style-name="_30_2-款" loext:marker-style-name="T4"><text:span text:style-name="T4">(三)進口財物或臨時設施，其於中華民國以外之任何稅捐、規費或關稅，由廠商負擔。</text:span><text:span text:style-name="T4"/></text:p>
      <text:p text:style-name="_30_2-款" loext:marker-style-name="T4"><text:span text:style-name="T4">III.<text:tab/><text:tab/>Taxes, administrative fees, or custom duties from foreign countries related to imported goods or materials shall be borne by the Contractor.</text:span><text:span text:style-name="T4"/></text:p>
      <text:p text:style-name="P11" loext:marker-style-name="T4"/>
      <text:list text:continue-numbering="true" text:style-name="WWNum4">
        <text:list-item>
          <text:p text:style-name="P5" loext:marker-style-name="T4"><text:soft-page-break/><text:span text:style-name="T4">履約期限</text:span><text:span text:style-name="T4"/></text:p>
        </text:list-item>
      </text:list>
      <text:p text:style-name="_30_1-條" loext:marker-style-name="T4"><text:span text:style-name="T4">Article 7.<text:tab/>Term</text:span><text:span text:style-name="T4"/></text:p>
      <text:p text:style-name="_30_2-款" loext:marker-style-name="T4"><text:span text:style-name="T4">(一)履約期限（由機關於招標時載明）：</text:span><text:span text:style-name="T4"/></text:p>
      <text:p text:style-name="_30_2-款" loext:marker-style-name="T4"><text:span text:style-name="T4">I.<text:tab/><text:tab/>Performance period (to be specified by the Entity during tendering)</text:span><text:span text:style-name="T4"/></text:p>
      <text:p text:style-name="_30_3-目" loext:marker-style-name="T4"><text:span text:style-name="T4">1.工程之施工：</text:span><text:span text:style-name="T4"/></text:p>
      <text:p text:style-name="_30_3-目" loext:marker-style-name="T4"><text:span text:style-name="T4">1.<text:tab/><text:tab/><text:tab/>Construction work:</text:span><text:span text:style-name="T4"/></text:p>
      <text:p text:style-name="_30_3-目-選項" loext:marker-style-name="T4"><text:span text:style-name="T4">□應於＿＿年＿＿月＿＿日以前竣工。</text:span><text:span text:style-name="T4"/></text:p>
      <text:p text:style-name="_30_3-目-選項" loext:marker-style-name="T4"><text:span text:style-name="T4">□ Completion required by </text:span><text:span text:style-name="T13">          </text:span><text:span text:style-name="T4">.</text:span></text:p>
      <text:p text:style-name="_30_3-目-選項" loext:marker-style-name="T4"><text:span text:style-name="T4">□應於（□決標日□機關簽約日□機關通知日）起＿＿日內開工，並於開工之日起＿＿日內竣工。預計竣工日期為＿年＿月＿日。</text:span><text:span text:style-name="T4"/></text:p>
      <text:p text:style-name="_30_3-目-選項" loext:marker-style-name="T4"><text:span text:style-name="T4">□ Work must commence within </text:span><text:span text:style-name="T13">    </text:span><text:span text:style-name="T4"> days of □ the award date; □ Contract execution date; □ notification date; and must be completed within </text:span><text:span text:style-name="T13">    </text:span><text:span text:style-name="T4"> days from the commencement date. The expected completion date is </text:span><text:span text:style-name="T13">          </text:span><text:span text:style-name="T4">.</text:span></text:p>
      <text:p text:style-name="_30_3-目" loext:marker-style-name="T4"><text:span text:style-name="T4">2.本契約所稱日（天）數，除已明定為日曆天或工作天者外，以□日曆天□工作天計算（由機關於招標時勾選；未勾選者，為工作天）：</text:span><text:span text:style-name="T4"/></text:p>
      <text:p text:style-name="_30_3-目" loext:marker-style-name="T4"><text:span text:style-name="T4">2.<text:tab/><text:tab/>The term “day(s)” used in this Contract, unless otherwise specified as calendar days or working days, shall be calculated as □ calendar days □ working days (to be selected by the Entity during tendering, or, if none selected, working days):</text:span><text:span text:style-name="T4"/></text:p>
      <text:p text:style-name="_30_4-_28_1_29_" loext:marker-style-name="T4"><text:span text:style-name="T4">(1)以日曆天計算者，所有日數，包括(2)所載之放假日，均應計入。但投標文件截止收件日前未可得知之放假日，不予計入。</text:span><text:span text:style-name="T4"/></text:p>
      <text:p text:style-name="_30_4-_28_1_29_" loext:marker-style-name="T4"><text:span text:style-name="T4">(1)</text:span><text:span text:style-name="T15"><text:tab/><text:tab/><text:tab/></text:span><text:span text:style-name="T4">If calculated as calendar days, all days, including holidays specified in Article 7-I-2-(2) will be counted. However, holidays that were not known before the tendering deadline will not be counted.</text:span></text:p>
      <text:p text:style-name="_30_4-_28_1_29_" loext:marker-style-name="T4"><text:span text:style-name="T4">(2)以工作天計算者，下列放假日，均應不計入：</text:span><text:span text:style-name="T4"/></text:p>
      <text:p text:style-name="_30_4-_28_1_29_" loext:marker-style-name="T4"><text:span text:style-name="T4">(2) If calculated as working days, the following holidays will not be counted:</text:span><text:span text:style-name="T4"/></text:p>
      <text:p text:style-name="_30_4-_28_1_29_-2段-a" loext:marker-style-name="T4"><text:span text:style-name="T4">a.星期六（補行上班日除外）及星期日。但與b至e放假日相互重疊者，不得重複計算。</text:span><text:span text:style-name="T4"/></text:p>
      <text:p text:style-name="_30_4-_28_1_29_-2段-a" loext:marker-style-name="T4"><text:span text:style-name="T4">a.<text:tab/><text:tab/>Saturdays (except for make-up workdays) and Sundays. Saturdays and Sundays overlapping with those listed in Article 7-I-2-(2)-b to e shall only be counted once.</text:span><text:span text:style-name="T4"/></text:p>
      <text:p text:style-name="_30_4-_28_1_29_-2段-a" loext:marker-style-name="T4"><text:span text:style-name="T4">b.依「紀念日及節日實施辦法」規定放假之紀念日、節日及其補假。</text:span><text:span text:style-name="T4"/></text:p>
      <text:p text:style-name="_30_4-_28_1_29_-2段-a" loext:marker-style-name="T4"><text:span text:style-name="T4">b.<text:tab/><text:tab/>Public holidays and memorial days as per the Implementation Rules for Memorial Days and Holidays.</text:span><text:span text:style-name="T4"/></text:p>
      <text:p text:style-name="_30_4-_28_1_29_-2段-a" loext:marker-style-name="T4"><text:span text:style-name="T4">c.軍人節（9月3日）之放假及補假（依國防部規定，但以國軍之工程為限）。</text:span><text:span text:style-name="T4"/></text:p>
      <text:p text:style-name="_30_4-_28_1_29_-2段-a" loext:marker-style-name="T4"><text:span text:style-name="T4">c.<text:tab/><text:tab/>Military Day (September 3) and related make-up holidays (per regulations of the Ministry of National Defense, but limited to military construction contracts).</text:span><text:span text:style-name="T4"/></text:p>
      <text:p text:style-name="_30_4-_28_1_29_-2段-a" loext:marker-style-name="T4"><text:soft-page-break/><text:span text:style-name="T4">d.行政院人事行政總處公布之調整放假日。</text:span><text:span text:style-name="T4"/></text:p>
      <text:p text:style-name="_30_4-_28_1_29_-2段-a" loext:marker-style-name="T4"><text:span text:style-name="T4">d.<text:tab/><text:tab/>Holidays announced by the Directorate-General of Personnel Administration, Executive Yuan.</text:span><text:span text:style-name="T4"/></text:p>
      <text:p text:style-name="_30_4-_28_1_29_-2段-a" loext:marker-style-name="T4"><text:span text:style-name="T4">e.全國性選舉投票日及行政院所屬中央各業務主管機關公告放假者。</text:span><text:span text:style-name="T4"/></text:p>
      <text:p text:style-name="_30_4-_28_1_29_-2段-a" loext:marker-style-name="T4"><text:span text:style-name="T4">e.<text:tab/><text:tab/><text:tab/>National election voting days and public holidays announced by central government authorities.</text:span><text:span text:style-name="T4"/></text:p>
      <text:p text:style-name="_30_3-目" loext:marker-style-name="T4"><text:span text:style-name="T4">3.免計工作天之日，以不得施工為原則。廠商如欲施作，應先徵得機關書面同意，該日數□應；□免計入工期（由機關於招標時勾選，未勾選者，免計入工期）。</text:span><text:span text:style-name="T4"/></text:p>
      <text:p text:style-name="_30_3-目" loext:marker-style-name="T4"><text:span text:style-name="T4">3.<text:tab/><text:tab/>Construction work shall not proceed on days not counted as working days. If the Contractor wishes to perform work on such days, prior written consent from the Entity is required. These days □ shall □ shall not be counted towards the performance period (to be selected by the Entity during tendering; if no selection is made, these days shall not be counted towards the performance period).</text:span><text:span text:style-name="T4"/></text:p>
      <text:p text:style-name="_30_3-目" loext:marker-style-name="T4"><text:span text:style-name="T4">4.其他：＿＿＿＿＿＿＿＿＿（由機關於招標時載明）。</text:span><text:span text:style-name="T4"/></text:p>
      <text:p text:style-name="_30_3-目" loext:marker-style-name="T16"><text:span text:style-name="T4">4.<text:tab/><text:tab/>Other:</text:span><text:span text:style-name="T13">          </text:span><text:span text:style-name="T16"> (to be specified by the Entity during tendering)</text:span><text:span text:style-name="T14">.</text:span></text:p>
      <text:p text:style-name="_30_2-款" loext:marker-style-name="T4"><text:span text:style-name="T4">(二)契約如需辦理變更，其工程項目或數量有增減時，變更部分之工期由雙方視實際需要議定增減之。</text:span><text:span text:style-name="T4"/></text:p>
      <text:p text:style-name="_30_2-款" loext:marker-style-name="T4"><text:span text:style-name="T4">II.<text:tab/><text:tab/>If Contract amendments are required and the scope of work or quantity is increased or decreased, the performance period of the amended portion shall be renegotiated by both parties based on actual needs.</text:span><text:span text:style-name="T4"/></text:p>
      <text:p text:style-name="_30_2-款" loext:marker-style-name="T4"><text:span text:style-name="T4">(三)工程延期：</text:span><text:span text:style-name="T4"/></text:p>
      <text:p text:style-name="_30_2-款" loext:marker-style-name="T4"><text:span text:style-name="T4">III.<text:tab/><text:tab/>Postponement in performance:</text:span><text:span text:style-name="T4"/></text:p>
      <text:p text:style-name="_30_3-目" loext:marker-style-name="T4"><text:span text:style-name="T4">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span><text:span text:style-name="T4"/></text:p>
      <text:p text:style-name="_30_3-目" loext:marker-style-name="T4"><text:span text:style-name="T4">1.<text:tab/><text:tab/><text:tab/>If any of the following events occur within the performance period that are not attributable to the Contractor and affect the progress of work according to the project schedule, which necessitates an extension of the performance period, the Contractor shall notify the Entity within </text:span><text:span text:style-name="T13">   </text:span><text:span text:style-name="T4"> days after the occurrence or cessation of the incident (to be specified by the Entity during tendering, or, if not specified, seven (7) days) and submit supporting evidence within </text:span><text:span text:style-name="T13">   </text:span><text:span text:style-name="T4"> days (to be specified by the Entity during tendering, or, if not specified, forty-five (45) days) to apply for an extension of the performance period in writing. The Entity may approve the extension in writing after assessing the circumstances, exempting the Contractor from liquidated damages for delays. Delays shall be counted as </text:span><text:soft-page-break/><text:span text:style-name="T4">a half-day if the delay is less than half a day and one full day if the delay exceeds half a day but is less than a full day.</text:span></text:p>
      <text:p text:style-name="_30_4-_28_1_29_" loext:marker-style-name="T4"><text:span text:style-name="T4">(1)發生第17條第5款不可抗力或不可歸責契約當事人之事故。</text:span><text:span text:style-name="T4"/></text:p>
      <text:p text:style-name="_30_4-_28_1_29_" loext:marker-style-name="T4"><text:span text:style-name="T4">(1)<text:tab/><text:tab/><text:tab/>Force majeure events not attributable to the Parties as per Article 17-V.</text:span><text:span text:style-name="T4"/></text:p>
      <text:p text:style-name="_30_4-_28_1_29_" loext:marker-style-name="T4"><text:span text:style-name="T4">(2)因天候影響無法施工。</text:span><text:span text:style-name="T4"/></text:p>
      <text:p text:style-name="_30_4-_28_1_29_" loext:marker-style-name="T4"><text:span text:style-name="T4">(2)<text:tab/><text:tab/><text:tab/>Weather-related construction hindrances.</text:span><text:span text:style-name="T4"/></text:p>
      <text:p text:style-name="_30_4-_28_1_29_" loext:marker-style-name="T4"><text:span text:style-name="T4">(3)機關要求全部或部分停工。</text:span><text:span text:style-name="T4"/></text:p>
      <text:p text:style-name="_30_4-_28_1_29_" loext:marker-style-name="T4"><text:span text:style-name="T4">(3)<text:tab/><text:tab/><text:tab/>Partial or complete suspension of work as ordered by the Entity.</text:span><text:span text:style-name="T4"/></text:p>
      <text:p text:style-name="_30_4-_28_1_29_" loext:marker-style-name="T4"><text:span text:style-name="T4">(4)因辦理變更設計或增加工程數量或項目。</text:span><text:span text:style-name="T4"/></text:p>
      <text:p text:style-name="_30_4-_28_1_29_" loext:marker-style-name="T4"><text:span text:style-name="T4">(4)<text:tab/><text:tab/><text:tab/>Changes in design or increase in the scope of work or quantities.</text:span><text:span text:style-name="T4"/></text:p>
      <text:p text:style-name="_30_4-_28_1_29_" loext:marker-style-name="T4"><text:span text:style-name="T4">(5)機關應辦事項未及時辦妥。</text:span><text:span text:style-name="T4"/></text:p>
      <text:p text:style-name="_30_4-_28_1_29_" loext:marker-style-name="T4"><text:span text:style-name="T4">(5)<text:tab/><text:tab/><text:tab/>Failure of the Entity to complete required actions in a timely manner.</text:span><text:span text:style-name="T4"/></text:p>
      <text:p text:style-name="_30_4-_28_1_29_" loext:marker-style-name="T4"><text:span text:style-name="T4">(6)由機關自辦或機關之其他廠商之延誤而影響履約進度者。</text:span><text:span text:style-name="T4"/></text:p>
      <text:p text:style-name="_30_4-_28_1_29_" loext:marker-style-name="T4"><text:span text:style-name="T4">(6)<text:tab/><text:tab/><text:tab/>Delays due to the Entity's own actions or delays by other contractors of the Entity.</text:span><text:span text:style-name="T4"/></text:p>
      <text:p text:style-name="_30_4-_28_1_29_" loext:marker-style-name="T4"><text:span text:style-name="T4">(7)機關提供之地質鑽探或地質資料，與實際情形有重大差異。</text:span><text:span text:style-name="T4"/></text:p>
      <text:p text:style-name="_30_4-_28_1_29_" loext:marker-style-name="T4"><text:span text:style-name="T4">(7)<text:tab/><text:tab/><text:tab/>Significant discrepancies between geological survey or data provided by the Entity and actual geological conditions.</text:span><text:span text:style-name="T4"/></text:p>
      <text:p text:style-name="_30_4-_28_1_29_" loext:marker-style-name="T4"><text:span text:style-name="T4">(8)因傳染病或政府之行為，致發生不可預見之人員或貨物之短缺。</text:span><text:span text:style-name="T4"/></text:p>
      <text:p text:style-name="_30_4-_28_1_29_" loext:marker-style-name="T4"><text:span text:style-name="T4">(8)<text:tab/><text:tab/><text:tab/>Unforeseen shortages of personnel or materials caused by infectious diseases or governmental actions.</text:span><text:span text:style-name="T4"/></text:p>
      <text:p text:style-name="_30_4-_28_1_29_" loext:marker-style-name="T4"><text:span text:style-name="T4">(9)因機關使用或佔用本工程任何部分，但契約另有規定者，不在此限。</text:span><text:span text:style-name="T4"/></text:p>
      <text:p text:style-name="_30_4-_28_1_29_" loext:marker-style-name="T4"><text:span text:style-name="T4">(9)<text:tab/><text:tab/><text:tab/>Delays due to the Entity's use or occupation of any part of the project (except as otherwise specified in the Contract).</text:span><text:span text:style-name="T4"/></text:p>
      <text:p text:style-name="_30_4-_28_1_29_" loext:marker-style-name="T4"><text:span text:style-name="T4">(10)其他非可歸責於廠商之情形，經機關認定者。</text:span><text:span text:style-name="T4"/></text:p>
      <text:p text:style-name="_30_4-_28_1_29_" loext:marker-style-name="T4"><text:span text:style-name="T4">(10)<text:tab/><text:tab/>Other circumstances not attributable to the Contractor, as recognized by the Entity.</text:span><text:span text:style-name="T4"/></text:p>
      <text:p text:style-name="_30_3-目" loext:marker-style-name="T4"><text:span text:style-name="T4">2.前目事故之發生，致契約全部或部分必須停工時，廠商應於停工原因消滅後立即復工。其停工及復工，廠商應儘速向機關提出書面報告。</text:span><text:span text:style-name="T4"/></text:p>
      <text:p text:style-name="_30_3-目" loext:marker-style-name="T4"><text:span text:style-name="T4">2.<text:tab/><text:tab/>If the occurrence of the above incidents leads to the partial or complete suspension of work, the Contractor must immediately resume work once the cause for such suspension has ceased. The Contractor must promptly submit a written report to the Entity regarding the suspension and resumption of work.</text:span><text:span text:style-name="T4"/></text:p>
      <text:p text:style-name="_30_3-目" loext:marker-style-name="T4"><text:span text:style-name="T4">3.第1目停工之展延工期，除另有規定外，機關得依廠商報經機關核備之預定進度表之要徑核定之。</text:span><text:span text:style-name="T4"/></text:p>
      <text:p text:style-name="_30_3-目" loext:marker-style-name="T4"><text:span text:style-name="T4">3.<text:tab/><text:tab/>For extensions resulting from suspension as described in Article 7-III-1 above, the Entity may approve the Contractor’s revised progress schedule for re-evaluation of the completion time unless otherwise specified.</text:span><text:span text:style-name="T4"/></text:p>
      <text:p text:style-name="_30_2-款" loext:marker-style-name="T4"><text:soft-page-break/><text:span text:style-name="T4">(四)履約期間自指定之日起算者，應將當日算入。履約期間自指定之日後起算者，當日不計入。</text:span><text:span text:style-name="T4"/></text:p>
      <text:p text:style-name="_30_2-款" loext:marker-style-name="T4"><text:span text:style-name="T4">IV.<text:tab/><text:tab/>If the performance period starts on a specific date, that day shall be included. If the performance period starts after a specific date, that day shall not be included.</text:span><text:span text:style-name="T4"/></text:p>
      <text:p text:style-name="P11" loext:marker-style-name="T4"/>
      <text:list text:continue-numbering="true" text:style-name="WWNum4">
        <text:list-item>
          <text:p text:style-name="P5" loext:marker-style-name="T4"><text:span text:style-name="T4">材料機具及設備</text:span><text:span text:style-name="T4"/></text:p>
        </text:list-item>
      </text:list>
      <text:p text:style-name="_30_1-條" loext:marker-style-name="T4"><text:span text:style-name="T4">Article 8.<text:tab/>Materials, Machinery, and Equipment</text:span><text:span text:style-name="T4"/></text:p>
      <text:p text:style-name="_30_2-款" loext:marker-style-name="T4"><text:span text:style-name="T4">(一)契約所需工程材料、機具、設備、工作場地設備等，除契約另有規定外，概由廠商自備。</text:span><text:span text:style-name="T4"/></text:p>
      <text:p text:style-name="_30_2-款" loext:marker-style-name="T10"><text:span text:style-name="T4">I.<text:tab/><text:tab/>Unless otherwise stipulated in the Contract, t</text:span><text:span text:style-name="T6">he Contractor shall provide the necessary materials, machinery, equipment, and site facilities for the contract execution.</text:span></text:p>
      <text:p text:style-name="_30_2-款" loext:marker-style-name="T4"><text:span text:style-name="T4">(二)前款工作場地設備，指廠商為契約施工之場地或施工地點以外專為契約材料加工之場所之設備，包括施工管理、工人住宿、材料儲放等房舍及其附屬設施。該等房舍設施，應具備滿足生活與工作環境所必要之條件。</text:span><text:span text:style-name="T4"/></text:p>
      <text:p text:style-name="_30_2-款" loext:marker-style-name="T4"><text:span text:style-name="T4">II.<text:tab/><text:tab/>“</text:span><text:span text:style-name="T6">Site facilities” in the preceding paragraph refer to the equipment installed by the Contractor for the processing of Contract materials at the worksite or at locations other than the worksite. This includes construction management, worker accommodations, material storage, and other attached facilities. Such facilities must meet the necessary conditions for a safe working and living environment</text:span></text:p>
      <text:p text:style-name="_30_2-款" loext:marker-style-name="T4"><text:span text:style-name="T4">(三)廠商自備之材料、機具、設備，其品質應符合契約之規定，進入施工場所後由廠商負責保管。非經機關書面許可，不得擅自運離。</text:span><text:span text:style-name="T4"/></text:p>
      <text:p text:style-name="_30_2-款" loext:marker-style-name="T4"><text:span text:style-name="T4">III.<text:tab/><text:tab/></text:span><text:span text:style-name="T6">Materials, machinery, and equipment provided by the Contractor must comply with the Contract specifications in quality and must be stored by the Contractor once they are delivered to the worksite. The Contractor shall not remove these items from the site without written approval from the Entity.</text:span></text:p>
      <text:p text:style-name="_30_2-款" loext:marker-style-name="T4"><text:span text:style-name="T4">(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span text:style-name="T4"/></text:p>
      <text:p text:style-name="_30_2-款" loext:marker-style-name="T4"><text:span text:style-name="T4">IV.<text:tab/><text:tab/></text:span><text:span text:style-name="T6">For materials, machinery, and equipment supplied by the Entity, the Contractor must provide an anticipated date to accept delivery. If the materials cannot be delivered on time due to reasons attributable to the Entity, the Contractor shall be notified in advance in writing, and in such cases, the Contractor may request for an extension of the Contract performance period pursuant to Article 7-III herein. The Entity shall bear any additional necessary costs incurred.</text:span></text:p>
      <text:p text:style-name="_30_2-款" loext:marker-style-name="T4"><text:span text:style-name="T4">(五)廠商領用或租借機關之材料、機具、設備，應憑證蓋章並由機關檢驗人員核轉。已領用或已租借之材料、機具、設備，須妥善保管運用維護；</text:span><text:soft-page-break/><text:span text:style-name="T4">用畢（餘）歸還時，應清理整修至符合規定或機關認可之程度，於規定之合理期限內運交機關指定處所放置。其未辦理者，得視同廠商未完成履約。</text:span><text:span text:style-name="T4"/></text:p>
      <text:p text:style-name="_30_2-款" loext:marker-style-name="T4"><text:span text:style-name="T4">V.<text:tab/><text:tab/></text:span><text:span text:style-name="T6">Where the Contractor uses or rents materials, machinery, or equipment provided by the Entity, the Contractor shall obtain stamped and sealed proof of receipts certified by the Entity’s inspector. These items must be properly managed and maintained, and upon completion or after use, they must be returned to a designated location in good condition as determined by the Entity. Failure to comply with these provisions may constitute a breach of Contract.</text:span></text:p>
      <text:p text:style-name="_30_2-款" loext:marker-style-name="T4"><text:span text:style-name="T4">(六)廠商對所領用或租借自機關之材料、機具、設備，有浪費、遺失、被竊或非自然消耗之毀損，無法返還或修理復原者，得經機關書面同意以相同者或同等品返還，或折合現金賠償。</text:span><text:span text:style-name="T4"/></text:p>
      <text:p text:style-name="_30_2-款" loext:marker-style-name="T4"><text:span text:style-name="T4">VI.<text:tab/><text:tab/></text:span><text:span text:style-name="T6">If any materials, machinery, or equipment provided by the Entity are wasted, lost, stolen, or damaged due to causes other than ordinary wear and tear and cannot be repaired or returned, the Contractor may compensate for the loss in payment or by replacing them with equal or similar items after obtaining written consent from the Entity.</text:span></text:p>
      <text:p text:style-name="P11" loext:marker-style-name="T4"/>
      <text:list text:continue-numbering="true" text:style-name="WWNum4">
        <text:list-item>
          <text:p text:style-name="P5" loext:marker-style-name="T4"><text:span text:style-name="T4">施工管理</text:span><text:span text:style-name="T4"/></text:p>
        </text:list-item>
      </text:list>
      <text:p text:style-name="_30_1-條" loext:marker-style-name="T4"><text:span text:style-name="T4">Article 9.<text:tab/>Construction Management</text:span><text:span text:style-name="T4"/></text:p>
      <text:p text:style-name="_30_2-款" loext:marker-style-name="T4"><text:span text:style-name="T4">(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span text:style-name="T4"/></text:p>
      <text:p text:style-name="_30_2-款" loext:marker-style-name="T4"><text:span text:style-name="T4">I.<text:tab/><text:tab/></text:span><text:span text:style-name="T6">The Contractor shall employ sufficient and qualified personnel according to the project schedule and deliver the necessary materials, machinery, and equipment to the work site to complete the Contract work on time as agreed. The Contractor is responsible for the management, supplies, welfare, hygiene, and safety of all workers and the maintenance and safekeeping of the materials, machinery, and equipment during the construction period.</text:span></text:p>
      <text:p text:style-name="_30_2-款" loext:marker-style-name="T4"><text:span text:style-name="T4">(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span text:style-name="T4"/></text:p>
      <text:p text:style-name="_30_2-款" loext:marker-style-name="T4"><text:span text:style-name="T4">II.<text:tab/><text:tab/>T</text:span><text:span text:style-name="T6">he Contractor and any subcontractors thereof shall comply with applicable laws, including regulations of the local government of the worksite and any other regulatory authorities and shall follow any instructions from the Entity. Failure of any Contractor personnel to follow the instructions, hinder </text:span><text:soft-page-break/><text:span text:style-name="T6">the progress of the Contract work, or any other illegal or inappropriate conduct, may result in the Entity requesting replacement in personnel, to which the Contractor may not refuse. The Contractor shall be solely responsible for any resulting accidents, injuries, or casualties.</text:span></text:p>
      <text:p text:style-name="_30_2-款" loext:marker-style-name="T4"><text:span text:style-name="T4">(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span><text:span text:style-name="T4"/></text:p>
      <text:p text:style-name="_30_2-款" loext:marker-style-name="T4"><text:span text:style-name="T4">III.<text:tab/><text:tab/>Where </text:span><text:span text:style-name="T6">the Contractor is subject to the Construction Industry Act, a qualified project manager and site manager must be appointed in compliance with this law. These individuals must undergo training and join a relevant professional association. The site manager must be dedicated to the site and cannot assume other duties on the site. The specific construction tasks and types and numbers of the t</text:span><text:span text:style-name="T4">echnical personnel to be appointed pursuant to this Article shall be implemented in accordance with Section 9 of Appendix 2 herein.</text:span></text:p>
      <text:p text:style-name="_30_2-款" loext:marker-style-name="T4"><text:span text:style-name="T4">(四)施工計畫與報表：</text:span><text:span text:style-name="T4"/></text:p>
      <text:p text:style-name="_30_2-款" loext:marker-style-name="T4"><text:span text:style-name="T4">IV.<text:tab/><text:tab/></text:span><text:span text:style-name="T6">Construction plan and reports:</text:span></text:p>
      <text:p text:style-name="_30_3-目" loext:marker-style-name="T4"><text:span text:style-name="T4">1.廠商應於開工前，擬定施工順序及預定進度表等，並就主要施工部分敘明施工方法，繪製施工相關圖說，送請機關核定。機關為協調相關工程之配合，得指示廠商作必要之修正。</text:span><text:span text:style-name="T4"/></text:p>
      <text:p text:style-name="_30_3-目" loext:marker-style-name="T4"><text:span text:style-name="T4">1.<text:tab/><text:tab/><text:tab/></text:span><text:span text:style-name="T6">Before commencement of work, the Contractor shall submit a detailed construction sequence and planned schedule, along with descriptions of the main construction methods and related diagrams for approval by the Entity. The Entity may require revisions for coordination with other construction works.</text:span></text:p>
      <text:p text:style-name="_30_3-目" loext:marker-style-name="T4"><text:span text:style-name="T4">2.對於汛期施工有致災風險之工程，廠商應於提報之施工計畫內納入相關防災內容；其內容除機關及監造單位另有規定外，重點如下：</text:span><text:span text:style-name="T4"/></text:p>
      <text:p text:style-name="_30_3-目" loext:marker-style-name="T4"><text:span text:style-name="T4">2.<text:tab/><text:tab/></text:span><text:span text:style-name="T6">For constructions with risk during flood season, the Contractor must include risk mitigation measures in its construction plan. In addition to specifications required by the Entity and Construction Supervisor, the measures shall include:</text:span></text:p>
      <text:p text:style-name="_30_4-_28_1_29_" loext:marker-style-name="T4"><text:span text:style-name="T4">(1)充分考量汛期颱風、豪雨對工地可能造成之影響，合理安排施工順序及進度，並妥擬緊急應變及防災措施。</text:span><text:span text:style-name="T4"/></text:p>
      <text:p text:style-name="_30_4-_28_1_29_" loext:marker-style-name="T4"><text:span text:style-name="T4">(1)<text:tab/><text:tab/><text:tab/>Full consideration of the impact of typhoons and heavy rains on the site during the flood season, reasonable arrangements of the construction sequence and schedule, and formulation of emergency response and disaster prevention measures.</text:span><text:span text:style-name="T4"/></text:p>
      <text:p text:style-name="_30_4-_28_1_29_" loext:marker-style-name="T4"><text:span text:style-name="T4">(2)訂定汛期工地防災自主檢查表，並確實辦理檢查。</text:span><text:span text:style-name="T4"/></text:p>
      <text:p text:style-name="_30_4-_28_1_29_" loext:marker-style-name="T4"><text:span text:style-name="T4">(2)<text:tab/><text:tab/><text:tab/>Development of a self-inspection checklist for disaster prevention at the worksite during the flood season and assurance of its implementation.</text:span><text:span text:style-name="T4"/></text:p>
      <text:p text:style-name="_30_4-_28_1_29_" loext:marker-style-name="T4"><text:span text:style-name="T4">(3)凡涉及河川堤防之破堤或有水患之虞者，應納入防洪、破堤有關</text:span><text:soft-page-break/><text:span text:style-name="T4">之工作項目及作業規定。</text:span><text:span text:style-name="T4"/></text:p>
      <text:p text:style-name="_30_4-_28_1_29_" loext:marker-style-name="T4"><text:span text:style-name="T4">(3)<text:tab/><text:tab/><text:tab/>For projects involving river embankments, dikes, or flood-prone areas, the inclusion of flood control and dike breach-related tasks and operational regulations.</text:span><text:span text:style-name="T4"/></text:p>
      <text:p text:style-name="_30_3-目" loext:marker-style-name="T4"><text:span text:style-name="T4">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span text:style-name="T4"/></text:p>
      <text:p text:style-name="_30_3-目" loext:marker-style-name="T4"><text:span text:style-name="T4">3.<text:tab/><text:tab/>To provide for a basis to inspect work progress when a Contract amendment is required in the future, t</text:span><text:span text:style-name="T6">he planned schedule’s format and content must include details such as the date for submission of the construction drawings, procurement and delivery of major equipment, starting date for each work item, dispatch date for workers and their numbers, and construction flow chart. The Contractor shall consider the local weather’s impact on the construction when planning the schedule. The Entity’s revision or approval of the planned schedule shall not absolve the Contractor of any obligation to meet construction deadlines.</text:span></text:p>
      <text:p text:style-name="_30_3-目" loext:marker-style-name="T4"><text:span text:style-name="T4">4.廠商應繪製職業安全衛生相關設施之施工詳圖。機關應確實依廠商實際施作之數量辦理估驗。</text:span><text:span text:style-name="T4"/></text:p>
      <text:p text:style-name="_30_3-目" loext:marker-style-name="T4"><text:span text:style-name="T4">4.<text:tab/><text:tab/>The Contractor shall prepare detailed construction drawings for occupational safety and health-related facilities. The Entity shall estimate and approve the quantities based on the actual work performed by the Contractor.</text:span><text:span text:style-name="T4"/></text:p>
      <text:p text:style-name="_30_3-目" loext:marker-style-name="T4"><text:span text:style-name="T4">5.廠商於契約施工期間，應按機關同意之格式，按約定之時間，填寫施工日誌，送請機關核備。</text:span><text:span text:style-name="T4"/></text:p>
      <text:p text:style-name="_30_3-目" loext:marker-style-name="T4"><text:span text:style-name="T4">5.<text:tab/><text:tab/><text:tab/>During the performance period of the Contract, the Contractor shall keep a construction log in accordance to the format approved by the Entity, and submit it for approval at the agreed intervals.</text:span><text:span text:style-name="T4"/></text:p>
      <text:p text:style-name="_30_2-款" loext:marker-style-name="T4"><text:span text:style-name="T4">(五)工作安全與衛生：依附錄1辦理。</text:span><text:span text:style-name="T4"/></text:p>
      <text:p text:style-name="_30_2-款" loext:marker-style-name="T4"><text:span text:style-name="T4">V.<text:tab/><text:tab/></text:span><text:span text:style-name="T6">The Contractor shall comply with safety and health standards as specified in Appendix 1</text:span></text:p>
      <text:p text:style-name="_30_2-款" loext:marker-style-name="T4"><text:span text:style-name="T4">(六)配合施工：</text:span><text:span text:style-name="T4"/></text:p>
      <text:p text:style-name="_30_2-款" loext:marker-style-name="T4"><text:span text:style-name="T4">VI.<text:tab/><text:tab/></text:span><text:span text:style-name="T6">Coordinating Construction:</text:span></text:p>
      <text:p text:style-name="_30_2-款-2段" loext:marker-style-name="T4"><text:span text:style-name="T4">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span text:style-name="T4"/></text:p>
      <text:p text:style-name="_30_2-款-2段" loext:marker-style-name="T4"><text:span text:style-name="T6">If the Entity engages other Contractors for related work, the Contractor must </text:span><text:soft-page-break/><text:span text:style-name="T6">coordinate with said Contractors to ensure smooth project execution. If the Contractor incurs additional costs due to this coordination, the Contractor may request for an amendment to the Contract to reflect those costs. In the event failure to coordinate results in errors, delays, or accidents attributable to the Contractor, the Contractor shall be responsible for remedies. Where any Contractor incurs damages as a result of such failure to coordinate, said Contractor shall promptly notify the Entity in writing following such incident and the Entity shall coordinate a resolution between the parties. If a resolution cannot be reached after coordination, the Contractors may resolve the dispute through civil proceedings.</text:span><text:span text:style-name="T6"/></text:p>
      <text:p text:style-name="_30_2-款" loext:marker-style-name="T4"><text:span text:style-name="T4">(七)工程保管：</text:span><text:span text:style-name="T4"/></text:p>
      <text:p text:style-name="_30_2-款" loext:marker-style-name="T4"><text:span text:style-name="T4">VII.<text:tab/><text:tab/>Custody of Project Materials and Equipment:</text:span><text:span text:style-name="T4"/></text:p>
      <text:p text:style-name="_30_3-目" loext:marker-style-name="T4"><text:span text:style-name="T4">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span text:style-name="T4"/></text:p>
      <text:p text:style-name="_30_3-目" loext:marker-style-name="T4"><text:span text:style-name="T4">1.<text:tab/><text:tab/><text:tab/>Prior to the acceptance and transfer of the completed project to the relevant receiving unit, all completed work, on-site materials, machinery, and equipment, including those provided by the Entity and those furnished by the Contractor, shall be under the custody of the Contractor. The Contractor shall be liable for any losses or damages. Upon acceptance and payment by the Entity, ownership of these items shall transfer to the Entity, and they may not be sold, mortgaged, or altered or replaced.</text:span><text:span text:style-name="T4"/></text:p>
      <text:p text:style-name="_30_3-目" loext:marker-style-name="T4"><text:span text:style-name="T4">2.工程未經驗收前，機關因需要使用時，廠商不得拒絕。但機關應先就該部分辦理驗收或分段查驗供驗收之用，並由雙方會同使用單位協商認定權利與義務。使用期間因非可歸責於廠商之事由，致遺失或損壞者，應由機關負責。</text:span><text:span text:style-name="T4"/></text:p>
      <text:p text:style-name="_30_3-目" loext:marker-style-name="T4"><text:span text:style-name="T4">2.<text:tab/><text:tab/>Before acceptance, the Contractor shall not refuse any requests from the Entity for use of any part of the work. However, the Entity must first conduct the necessary acceptance for that part or partial inspections and cooperate with the relevant parties to establish rights and obligations. The Entity shall be responsible for any losses or damages that occurs during such use due to causes not attributable to the Contractor.</text:span><text:span text:style-name="T4"/></text:p>
      <text:p text:style-name="_30_2-款" loext:marker-style-name="T4"><text:span text:style-name="T4">(八)廠商之工地管理：依附錄2辦理。</text:span><text:span text:style-name="T4"/></text:p>
      <text:p text:style-name="_30_2-款" loext:marker-style-name="T4"><text:span text:style-name="T4">VIII.<text:tab/><text:tab/>Contractor’s s</text:span><text:span text:style-name="Strong_20_Emphasis"><text:span text:style-name="T11">ite management shall be conducted</text:span></text:span><text:span text:style-name="T4"> according to Appendix 2.</text:span></text:p>
      <text:p text:style-name="_30_2-款" loext:marker-style-name="T4"><text:span text:style-name="T4">(九)廠商履約時於工地發現化石、錢幣、有價文物、古蹟、具有考古或地質研究價值之構造或物品、具有商業價值而未列入契約價金估算之砂石或其他有價物，應通知機關處理，廠商不得占為己有。</text:span><text:span text:style-name="T4"/></text:p>
      <text:p text:style-name="_30_2-款" loext:marker-style-name="T4"><text:span text:style-name="T4">IX.<text:tab/><text:tab/>Where the Contractor discovers fossils, coins, valuable artifacts, historical sites, structures or items of historical or archaeological value, or sand and gravel or other items with commercial value that is not included in </text:span><text:soft-page-break/><text:span text:style-name="T4">the Contract price, the Contractor must notify the Entity for handling and shall not claim ownership of such items.</text:span><text:span text:style-name="T4"/></text:p>
      <text:p text:style-name="_30_2-款" loext:marker-style-name="T4"><text:span text:style-name="T4">(十)各項設施或設備，依法令規定須由專業技術人員安裝、施工或檢驗者，廠商應依規定辦理。</text:span><text:span text:style-name="T4"/></text:p>
      <text:p text:style-name="_30_2-款" loext:marker-style-name="T4"><text:span text:style-name="T4">X.<text:tab/><text:tab/>The Contractor shall comply with any applicable laws or regulations that require installation, construction, or inspection by professional technicians for any specific facilities or equipment.</text:span><text:span text:style-name="T4"/></text:p>
      <text:p text:style-name="_30_2-款" loext:marker-style-name="T4"><text:span text:style-name="T4">(十一)轉包及分包：</text:span><text:span text:style-name="T4"/></text:p>
      <text:p text:style-name="_30_2-款" loext:marker-style-name="T4"><text:span text:style-name="T4">XI.<text:tab/><text:tab/>Assigning and subcontracting:</text:span><text:span text:style-name="T4"/></text:p>
      <text:p text:style-name="_30_3-目" loext:marker-style-name="T4"><text:span text:style-name="T4">1.廠商不得將契約轉包。廠商亦不得以不具備履行契約分包事項能力、未依法登記或設立，或依採購法第103條規定不得作為參加投標或作為決標對象或分包廠商之廠商為分包廠商。</text:span><text:span text:style-name="T4"/></text:p>
      <text:p text:style-name="_30_3-目" loext:marker-style-name="T4"><text:span text:style-name="T4">1.<text:tab/><text:tab/>The Contractor shall not assign the Contract. Further, the Contractor shall not engage subcontractors that lack the necessary qualifications to fulfill the Contract, are not legally registered, or are prohibited by Article 103 of the Act from participating in tendering or being awarded as a Contractor.</text:span><text:span text:style-name="T4"/></text:p>
      <text:p text:style-name="_30_3-目" loext:marker-style-name="T4"><text:span text:style-name="T4">2.廠商擬分包之項目及分包廠商，機關得予審查。</text:span><text:span text:style-name="T4"/></text:p>
      <text:p text:style-name="_30_3-目" loext:marker-style-name="T4"><text:span text:style-name="T4">2.<text:tab/><text:tab/>The Contractor may submit a list of proposed subcontracted items and respective subcontractors to the Entity for review.</text:span><text:span text:style-name="T4"/></text:p>
      <text:p text:style-name="_30_3-目" loext:marker-style-name="T4"><text:span text:style-name="T4">3.廠商對於分包廠商履約之部分，仍應負完全責任。分包契約報備於機關者，亦同。</text:span><text:span text:style-name="T4"/></text:p>
      <text:p text:style-name="_30_3-目" loext:marker-style-name="T4"><text:span text:style-name="T4">3.<text:tab/><text:tab/>The Contractor shall remain fully responsible for the performance of its subcontractors and any subcontract agreements that have been submitted to the Entity.</text:span><text:span text:style-name="T4"/></text:p>
      <text:p text:style-name="_30_3-目" loext:marker-style-name="T4"><text:span text:style-name="T4">4.分包廠商不得將分包契約轉包。其有違反者，廠商應更換分包廠商。</text:span><text:span text:style-name="T4"/></text:p>
      <text:p text:style-name="_30_3-目" loext:marker-style-name="T4"><text:span text:style-name="T4">4.<text:tab/><text:tab/>Subcontractors shall not assign their subcontracted work. The Contractor shall replace any subcontractors that violate this provision.</text:span><text:span text:style-name="T4"/></text:p>
      <text:p text:style-name="_30_3-目" loext:marker-style-name="T4"><text:span text:style-name="T4">5.廠商違反不得轉包之規定時，機關得解除契約、終止契約或沒收保證金，並得要求損害賠償。</text:span><text:span text:style-name="T4"/></text:p>
      <text:p text:style-name="_30_3-目" loext:marker-style-name="T4"><text:span text:style-name="T4">5.<text:tab/><text:tab/><text:tab/>If the Contractor violates the prohibition on assignment, the Entity may rescind or terminate the Contract or forfeit the performance bond and demand compensation for damages.</text:span><text:span text:style-name="T4"/></text:p>
      <text:p text:style-name="_30_3-目" loext:marker-style-name="T4"><text:span text:style-name="T4">6.轉包廠商與廠商對機關負連帶履行及賠償責任。再轉包者，亦同。</text:span><text:span text:style-name="T4"/></text:p>
      <text:p text:style-name="_30_3-目" loext:marker-style-name="T4"><text:span text:style-name="T4">6.<text:tab/><text:tab/>Assigned Contractors and the Contractor shall be jointly and severally liability for the performance and reparation obligations to the Entity.</text:span><text:span text:style-name="T4"/></text:p>
      <text:p text:style-name="_30_3-目" loext:marker-style-name="T4"><text:span text:style-name="T4">7.廠商應於下列分包部分開始作業前，將分包廠商名單送機關備查（由機關視個案情形於招標時載明；未載明者無)：</text:span><text:span text:style-name="T4"/></text:p>
      <text:p text:style-name="_30_3-目" loext:marker-style-name="T4"><text:span text:style-name="T4">7.<text:tab/><text:tab/>The Contractor must submit the subcontractor's list for the Entity’s record before the commencement of the following subcontracted portions: (to be specified by the Entity during tendering as necessary).</text:span><text:span text:style-name="T4"/></text:p>
      <text:p text:style-name="_30_4-_28_1_29_" loext:marker-style-name="T4"><text:span text:style-name="T4">(1)專業部分：＿＿＿。</text:span><text:span text:style-name="T4"/></text:p>
      <text:p text:style-name="_30_4-_28_1_29_" loext:marker-style-name="T4"><text:span text:style-name="T4">(1)<text:tab/><text:tab/><text:tab/>Professional portions:</text:span><text:span text:style-name="T13">          .</text:span></text:p>
      <text:p text:style-name="_30_4-_28_1_29_" loext:marker-style-name="T4"><text:soft-page-break/><text:span text:style-name="T4">(2)達一定數量或金額之部分：＿＿＿。</text:span><text:span text:style-name="T4"/></text:p>
      <text:p text:style-name="_30_4-_28_1_29_" loext:marker-style-name="T4"><text:span text:style-name="T4">(2)<text:tab/><text:tab/><text:tab/>Portions that reach a certain quantity or amount:</text:span><text:span text:style-name="T13">           </text:span><text:span text:style-name="T17">.</text:span></text:p>
      <text:p text:style-name="_30_4-_28_1_29_" loext:marker-style-name="T4"><text:span text:style-name="T4">(3)進度落後達＿%之部分：＿＿＿。(未載明落後百分比者不適用）</text:span><text:span text:style-name="T4"/></text:p>
      <text:p text:style-name="_30_4-_28_1_29_" loext:marker-style-name="T4"><text:span text:style-name="T4">(3)<text:tab/><text:tab/><text:tab/>Portions delayed by </text:span><text:span text:style-name="T12">   </text:span><text:span text:style-name="T18">%:</text:span><text:span text:style-name="T4"> </text:span><text:span text:style-name="T12">          </text:span><text:span text:style-name="T18"> (inapplicable if no percentage specified).</text:span></text:p>
      <text:p text:style-name="_30_2-款" loext:marker-style-name="T4"><text:span text:style-name="T4">(十二)廠商及分包廠商履約，不得有下列情形：僱用依法不得從事其工作之人員（含非法外勞）、供應不法來源之財物、使用非法車輛或工具、提供不實證明、違反人口販運防制法、非法棄置土石、廢棄物或其他不法或不當行為。</text:span><text:span text:style-name="T4"/></text:p>
      <text:p text:style-name="_30_2-款" loext:marker-style-name="T4"><text:span text:style-name="T4">XII.<text:tab/><text:tab/>The Contractor and any subcontractors shall not engage in the following illegal activities: employing unauthorized workers (including illegal foreign workers), providing valuables from illegal sources, using illegal vehicles or tools, providing false certifications, violating anti-human trafficking laws, improperly disposing of soil or waste, or any other illegal or inappropriate conducts.</text:span><text:span text:style-name="T4"/></text:p>
      <text:p text:style-name="_30_2-款" loext:marker-style-name="T4"><text:span text:style-name="T4">(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4"/></text:p>
      <text:p text:style-name="_30_2-款" loext:marker-style-name="T4"><text:span text:style-name="T4">XIII.<text:tab/><text:tab/>Except for cases where the Contractor and any subcontractors have applied for the employment of foreign workers in accordance with regulations, the employment of foreign workers is prohibited. The Entity shall report any violation to the regulatory authority of the Employment Service Act for applicable penalties and serious violations may result in termination of the contract and claims for damages against the Contractor.</text:span><text:span text:style-name="T4"/></text:p>
      <text:p text:style-name="_30_2-款" loext:marker-style-name="T4"><text:span text:style-name="T4">(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span><text:span text:style-name="T4"/></text:p>
      <text:p text:style-name="_30_2-款" loext:marker-style-name="T4"><text:span text:style-name="T4">XIV.<text:tab/><text:tab/>Where the procurement involves export/import, supply, construction, or usage that requires government-issued permits, licenses, or other documentation, both the Entity and the Contractor shall be responsible for obtaining the necessary permits in accordance with applicable regulations. Where the Entity is responsible for obtaining permits, it may request the Contractor to obtain said permits on its behalf. Any fees incurred due to such request shall be address pursuant to Article 3-IV 4 herein. Required permits that are issued by foreign governments or agencies shall be the Contractor’s responsibility where the Entity shall provide necessary assistance. If failure to obtain permits results in damages, the responsible party shall compensate the other party.</text:span><text:span text:style-name="T4"/></text:p>
      <text:p text:style-name="_30_2-款" loext:marker-style-name="T4"><text:span text:style-name="T4">(十五)廠商應依契約文件標示之參考原點、路線、坡度及高程，負責辦理工</text:span><text:soft-page-break/><text:span text:style-name="T4">程之放樣，如發現錯誤或矛盾處，應即向監造單位/工程司反映，並予澄清，以確保本工程各部分位置、高程、尺寸及路線之正確性，並對其工地作業及施工方法之適當性、可靠性及安全性負完全責任。</text:span><text:span text:style-name="T4"/></text:p>
      <text:p text:style-name="_30_2-款" loext:marker-style-name="T4"><text:span text:style-name="T4">XV.<text:tab/><text:tab/>The Contractor shall conduct surveys and layouts based on the Contract’s reference points, routes, slopes, and elevations. Any errors or contradictions shall be reported to the Construction Supervisor/Engineer for clarification to ensure accuracy in construction positioning and dimensions as the Contractor shall be fully responsible for the worksite and construction method’s appropriateness, reliability, and safety.</text:span><text:span text:style-name="T4"/></text:p>
      <text:p text:style-name="_30_2-款" loext:marker-style-name="T4"><text:span text:style-name="T4">(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span text:style-name="T4"/></text:p>
      <text:p text:style-name="_30_2-款" loext:marker-style-name="T4"><text:span text:style-name="T4">XVI.<text:tab/><text:tab/>Where there are risks of accidents at the worksite, the Contractor must promptly take preventive measures. In the event of an accident, the Contractor shall conduct rescue operations immediately and, in accordance with the Occupational Safety and Health Act, investigate, analyze, and document the incident, and provide compensation for damages to the Entity and third parties. Upon appropriate approval, the Contractor shall restore or reconstruct and compensate damages incurred by the Entity or any third party.</text:span><text:span text:style-name="T4"/></text:p>
      <text:p text:style-name="_30_2-款" loext:marker-style-name="T4"><text:span text:style-name="T4">(十七)機關於廠商履約中，若可預見其履約瑕疵，或其有其他違反契約之情事者，得通知廠商限期改善。</text:span><text:span text:style-name="T4"/></text:p>
      <text:p text:style-name="_30_2-款" loext:marker-style-name="T4"><text:span text:style-name="T4">XVII.<text:tab/><text:tab/>If the Entity foresees performance deficiencies or other breaches of contract, it may notify the Contractor to rectify the issues within a specified period.</text:span><text:span text:style-name="T4"/></text:p>
      <text:p text:style-name="_30_2-款" loext:marker-style-name="T4"><text:span text:style-name="T4">(十八)廠商不於前款期限內，依照改善或履行者，機關得採行下列措施：</text:span><text:span text:style-name="T4"/></text:p>
      <text:p text:style-name="P8" loext:marker-style-name="T4"><text:span text:style-name="T4">XVIII.<text:tab/><text:tab/>If the Contractor does not rectify the deficiencies or fulfill the Contract within the specified time, the Entity may take the following actions:</text:span><text:span text:style-name="T4"/></text:p>
      <text:p text:style-name="_30_3-目" loext:marker-style-name="T4"><text:span text:style-name="T4">1.自行或使第三人改善或繼續其工作，其費用由廠商負擔。</text:span><text:span text:style-name="T4"/></text:p>
      <text:p text:style-name="_30_3-目" loext:marker-style-name="T4"><text:span text:style-name="T4">1.<text:tab/><text:tab/><text:tab/>Rectify the issue itself or through a third party, with the cost borne by the Contractor.</text:span><text:span text:style-name="T4"/></text:p>
      <text:p text:style-name="_30_3-目" loext:marker-style-name="T4"><text:span text:style-name="T4">2.終止或解除契約，並得請求損害賠償。</text:span><text:span text:style-name="T4"/></text:p>
      <text:p text:style-name="_30_3-目" loext:marker-style-name="T4"><text:span text:style-name="T4">2.<text:tab/><text:tab/>Rescind or terminate the Contract and seek damages.</text:span><text:span text:style-name="T4"/></text:p>
      <text:p text:style-name="_30_3-目" loext:marker-style-name="T4"><text:span text:style-name="T4">3.通知廠商暫停履約。</text:span><text:span text:style-name="T4"/></text:p>
      <text:p text:style-name="_30_3-目" loext:marker-style-name="T4"><text:span text:style-name="T4">3.<text:tab/><text:tab/>Suspend performance of the Contract.</text:span><text:span text:style-name="T4"/></text:p>
      <text:p text:style-name="_30_2-款" loext:marker-style-name="T4"><text:span text:style-name="T4">(十九)機關提供之履約場所，各得標廠商有共同使用之需要者，廠商應依與其他廠商協議或機關協調之結果共用場所。</text:span><text:span text:style-name="T4"/></text:p>
      <text:p text:style-name="_30_2-款" loext:marker-style-name="T4"><text:span text:style-name="T4">XIX.<text:tab/><text:tab/>If the Entity provides a site for performance where multiple Contractors require its use, the Contractors must use the site in accordance with the agreements between the Contractors or per the coordinate of the Entity.</text:span><text:span text:style-name="T4"/></text:p>
      <text:p text:style-name="_30_2-款" loext:marker-style-name="T4"><text:span text:style-name="T4">(二十)機關提供或將其所有之財物供廠商加工、改善或維修，其須將標的運出機關場所者，該財物之滅失、減損或遭侵占時，廠商應負賠償責任。</text:span><text:soft-page-break/><text:span text:style-name="T4">機關並得視實際需要規定廠商繳納與標的等值或一定金額之保證金＿＿＿＿＿＿＿＿＿＿＿＿＿（由機關視需要於招標時載明）。</text:span><text:span text:style-name="T4"/></text:p>
      <text:p text:style-name="_30_2-款" loext:marker-style-name="T4"><text:span text:style-name="T4">XX.<text:tab/><text:tab/>If the Entity provides materials or assets for processing, improvement, or maintenance by the Contractor, and these materials or assets are required to be relocated outside of the Entity’s site, the Contractor shall be liable for damages incurred due to the loss, diminishing, or misappropriation of the materials or assets. The Entity may require a performance bond equal to the Contract subject or a fixed amount of </text:span><text:span text:style-name="T13">          </text:span><text:span text:style-name="T4"> as necessary (to be specified by the Entity during tendering).</text:span></text:p>
      <text:p text:style-name="_30_2-款" loext:marker-style-name="T4"><text:span text:style-name="T4">(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span text:style-name="T4"/></text:p>
      <text:p text:style-name="_30_2-款" loext:marker-style-name="T4"><text:span text:style-name="T4">XXI.<text:tab/><text:tab/>The Entity shall provide the land for construction and define its boundaries prior to the commencement of work. If the Entity fails to provide the land in time, the Contractor may apply for an extension of the Contract period pursuant to Article 7-III with the Entity bearing any additional costs incurred. The Entity shall be responsible for any disputes regarding land use unless such disputes arise from causes attributable to the Contractor. Unless otherwise specified, the Entity shall be responsible for the removal of any objects above or below ground.</text:span><text:span text:style-name="T4"/></text:p>
      <text:p text:style-name="_30_2-款" loext:marker-style-name="T4"><text:span text:style-name="T4">(廿二)本工程使用預拌混凝土之情形如下：（由機關於招標時載明）</text:span><text:span text:style-name="T4"/></text:p>
      <text:p text:style-name="_30_2-款" loext:marker-style-name="T4"><text:span text:style-name="T4">XXII.<text:tab/><text:tab/>Use of ready-mixed concrete for this construction: (as specified by the Entity during tendering)</text:span><text:span text:style-name="T4"/></text:p>
      <text:p text:style-name="_30_2-款-2段" loext:marker-style-name="T4"><text:span text:style-name="T4">□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span><text:span text:style-name="T4"/></text:p>
      <text:p text:style-name="_30_2-款-2段" loext:marker-style-name="T4"><text:span text:style-name="T4">□ The ready-mixed concrete used by the Contractor shall, in principle, be supplied by a qualified ready-mixed concrete plant. In cases where on-site ready-mixed concrete equipment is required due to special project needs, the Contractor must assess the necessity of setting up such equipment. The setup shall only be allowed with the approval of the relevant authorities and in compliance with applicable regulations. The assessment shall include, but is not limited to, whether there are sufficient legally compliant ready-mixed concrete plants within a 20-km transportation radius from the site, or whether their products meet the project’s requirements. The following procedures shall apply for the establishment of on-site ready-mixed concrete equipment:</text:span><text:span text:style-name="T4"/></text:p>
      <text:p text:style-name="_30_3-目" loext:marker-style-name="T4"><text:span text:style-name="T4">1.工地型預拌混凝土設備設置生產前，應依職業安全衛生法、空氣污染防制法、水污染防治法、噪音管制法等相關法令，取得各該主管</text:span><text:soft-page-break/><text:span text:style-name="T4">機關許可。</text:span><text:span text:style-name="T4"/></text:p>
      <text:p text:style-name="_30_3-目" loext:marker-style-name="T4"><text:span text:style-name="T4">1.<text:tab/><text:tab/><text:tab/>Prior to production, the on-site ready-mixed concrete equipment must obtain necessary permits from competent regulatory authorities in accordance with the Occupational Safety and Health Act, Air Pollution Control Act, Water Pollution Control Act, Noise Control Act, and other relevant laws.</text:span><text:span text:style-name="T4"/></text:p>
      <text:p text:style-name="_30_3-目" loext:marker-style-name="T4"><text:span text:style-name="T4">2.工程所需材料應以合法且未超載車輛運送。</text:span><text:span text:style-name="T4"/></text:p>
      <text:p text:style-name="_30_3-目" loext:marker-style-name="T4"><text:span text:style-name="T4">2.<text:tab/><text:tab/>Materials required for the project shall be transported using vehicles that are legal and not overloaded.</text:span><text:span text:style-name="T4"/></text:p>
      <text:p text:style-name="_30_3-目" loext:marker-style-name="T4"><text:span text:style-name="T4">3.設置期間應每月製作生產紀錄表，並隨時提供機關查閱。</text:span><text:span text:style-name="T4"/></text:p>
      <text:p text:style-name="_30_3-目" loext:marker-style-name="T4"><text:span text:style-name="T4">3.<text:tab/><text:tab/>During the equipment’s operation period, monthly production records must be maintained and made available to the Entity for inspection upon request.</text:span><text:span text:style-name="T4"/></text:p>
      <text:p text:style-name="_30_3-目" loext:marker-style-name="T4"><text:span text:style-name="T4">4.工程竣工後，預拌混凝土設備之拆除，應列入驗收項目；未拆除時，列入驗收缺點限期改善，逾期之日數，依第17條遲延履約規定計算逾期違約金。</text:span><text:span text:style-name="T4"/></text:p>
      <text:p text:style-name="_30_3-目" loext:marker-style-name="T4"><text:span text:style-name="T4">4.<text:tab/><text:tab/>Upon project completion, the dismantling of the ready-mixed concrete equipment shall be included as part of the final inspection. If the equipment is not dismantled, it shall be listed as a defect pending correction within a specified time period. Delays will result in liquidated damages as stipulated in Article 17 regarding late performance.</text:span><text:span text:style-name="T4"/></text:p>
      <text:p text:style-name="_30_3-目" loext:marker-style-name="T4"><text:span text:style-name="T4">5.工程竣工後，預拌混凝土設備拆除完畢前，不得支付尾款。</text:span><text:span text:style-name="T4"/></text:p>
      <text:p text:style-name="_30_3-目" loext:marker-style-name="T4"><text:span text:style-name="T4">5.<text:tab/><text:tab/><text:tab/>The final payment will not be made until the ready-mixed concrete equipment is dismantled after project completion</text:span><text:span text:style-name="T4"/></text:p>
      <text:p text:style-name="_30_3-目" loext:marker-style-name="T4"><text:span text:style-name="T4">6.屆期未拆除完畢者，機關得強制拆除並由廠商支付拆除費用，或由工程尾款中扣除，並視其情形依採購法第101條規定處理。</text:span><text:span text:style-name="T4"/></text:p>
      <text:p text:style-name="_30_3-目" loext:marker-style-name="T4"><text:span text:style-name="T4">6.<text:tab/><text:tab/>If the dismantling is not completed within the specified period, the Entity may dismantle the equipment at the Contractor’s expense, or with a deduction from the final payment. The situation may be addressed in accordance with Article 101 of the Act.</text:span><text:span text:style-name="T4"/></text:p>
      <text:p text:style-name="_30_3-目" loext:marker-style-name="T4"><text:span text:style-name="T4">7.廠商應出具切結書；其內容應包括下列各款：</text:span><text:span text:style-name="T4"/></text:p>
      <text:p text:style-name="_30_3-目" loext:marker-style-name="T4"><text:span text:style-name="T4">7.<text:tab/><text:tab/>The Contractor must provide a written undertaking that shall include the following:</text:span><text:span text:style-name="T4"/></text:p>
      <text:p text:style-name="_30_4-_28_1_29_" loext:marker-style-name="T4"><text:span text:style-name="T4">(1)專供本契約工程預拌混凝土材料，不得對外營業。</text:span><text:span text:style-name="T4"/></text:p>
      <text:p text:style-name="_30_4-_28_1_29_" loext:marker-style-name="T4"><text:span text:style-name="T4">(1)<text:tab/><text:tab/><text:tab/>The ready-mixed concrete equipment shall be used exclusively for the project and may not be used for other commercial purposes.</text:span><text:span text:style-name="T4"/></text:p>
      <text:p text:style-name="_30_4-_28_1_29_" loext:marker-style-name="T4"><text:span text:style-name="T4">(2)工程竣工後驗收前或契約終止（解除）後1個月內，該預拌混凝土設備必須拆除完畢並恢復原狀。</text:span><text:span text:style-name="T4"/></text:p>
      <text:p text:style-name="_30_4-_28_1_29_" loext:marker-style-name="T4"><text:span text:style-name="T4">(2)<text:tab/><text:tab/><text:tab/>The ready-mixed concrete equipment must be dismantled and the site restored to its original condition within one (1) month of the final inspection or contract termination.</text:span><text:span text:style-name="T4"/></text:p>
      <text:p text:style-name="_30_4-_28_1_29_" loext:marker-style-name="T4"><text:span text:style-name="T4">(3)因該預拌混凝土設備之設置造成之污染、損鄰等可歸責之事故，悉由廠商負完全責任。</text:span><text:span text:style-name="T4"/></text:p>
      <text:p text:style-name="_30_4-_28_1_29_" loext:marker-style-name="T4"><text:soft-page-break/><text:span text:style-name="T4">(3)<text:tab/><text:tab/><text:tab/>The Contractor assumes full responsibility for any pollution, damage to neighboring properties, or other accountable incidents caused by the setup or operation of the ready-mixed concrete equipment.</text:span><text:span text:style-name="T4"/></text:p>
      <text:p text:style-name="_30_2-款-2段" loext:marker-style-name="T4"><text:span text:style-name="T4">□本工程處離島地區，且境內無符合「工廠管理輔導法」之預拌混凝土廠，其處理方式如下：＿＿＿＿＿＿＿＿＿＿＿＿＿＿＿＿＿。</text:span><text:span text:style-name="T4"/></text:p>
      <text:p text:style-name="_30_2-款-2段" loext:marker-style-name="T4"><text:span text:style-name="T4">□ Where the project is located on an offshore island with no ready-mixed concrete plants that comply with the Factory Management Act, the situation shall be addressed by:</text:span><text:span text:style-name="T13">          </text:span><text:span text:style-name="T19">.</text:span></text:p>
      <text:p text:style-name="_30_2-款-2段" loext:marker-style-name="T4"><text:span text:style-name="T4">□預拌混凝土廠或「公共工程工地型預拌混凝土設備」之品質控管方式，依工程會所訂「公共工程施工綱要規範」（完整版）第03050章「混凝土基本材料及施工一般要求」第1.5.2款「拌合廠規模、設備及品質控制等資料」辦理。</text:span><text:span text:style-name="T4"/></text:p>
      <text:p text:style-name="_30_2-款-2段" loext:marker-style-name="T4"><text:span text:style-name="T4">□ Quality control for the ready-mixed concrete plant or on-site ready-mixed concrete equipment for public constructions shall comply with Section 1.5.2 (Batching Plant Scale, Equipment, and Quality Control Documentation) of Chapter 03050 (Basic Materials and General Requirements for Concrete Construction) of the Public Works Construction Guidelines (full version) issued by the PCC.</text:span><text:span text:style-name="T4"/></text:p>
      <text:p text:style-name="_30_2-款" loext:marker-style-name="T4"><text:span text:style-name="T4">(廿三)營建土石方之處理：</text:span><text:span text:style-name="T4"/></text:p>
      <text:p text:style-name="_30_2-款" loext:marker-style-name="T4"><text:span text:style-name="T4">XXIII.<text:tab/><text:tab/>Handling of Construction Earthworks:</text:span><text:span text:style-name="T4"/></text:p>
      <text:p text:style-name="_30_3-目" loext:marker-style-name="T4"><text:span text:style-name="T4">□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span text:style-name="T4"/></text:p>
      <text:p text:style-name="_30_3-目" loext:marker-style-name="T4"><text:span text:style-name="T4">□ The Contractor shall deliver </text:span><text:span text:style-name="T13">          </text:span><text:span text:style-name="T4"> or borrow soil from </text:span><text:span text:style-name="T13">          </text:span><text:span text:style-name="T4"> (a legally compliant soil source or borrowing area recommended by the Entity in the tender documentation). Alternatively, the Contractor may independently identify a legally compliant soil source or borrowing area that meets the requirements of the Contract and applicable regulations provided that it does not affect the performance of the Contract, does not result in double billing, and does not increase the Contract price (after accounting for savings from cost differences). This must be processed in accordance with the Contract amendment procedure, subject to the Entity's approval (alternatively, the Contractor may propose soil sources or borrowing areas that are legally compliant in the tender documentation subject to the Entity’s approval).</text:span></text:p>
      <text:p text:style-name="_30_3-目" loext:marker-style-name="T4"><text:span text:style-name="T4">□由機關另案招標，契約價金不含營建土石方處理費用；誤列為履約項目者，該部分金額不予給付。</text:span><text:span text:style-name="T4"/></text:p>
      <text:p text:style-name="_30_3-目" loext:marker-style-name="T4"><text:span text:style-name="T4">□ Where excavation and earthworks are separately tendered by the Entity and are not included in the Contract price, and such costs are mistakenly listed </text:span><text:soft-page-break/><text:span text:style-name="T4">as part of the Contract deliverables, payment for those items will not be made.</text:span><text:span text:style-name="T4"/></text:p>
      <text:p text:style-name="_30_2-款" loext:marker-style-name="T4"><text:span text:style-name="T4">(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span text:style-name="T4"/></text:p>
      <text:p text:style-name="_30_2-款" loext:marker-style-name="T4"><text:span text:style-name="T4">XXIV.<text:tab/><text:tab/>Based on reasonable preparation and waiting time, the Contractor shall be deemed to have obtained all necessary information, including, but not limited to, legal, weather, and site-specific data provided by the Entity, and have reviewed this information before tendering.</text:span><text:span text:style-name="T4"/></text:p>
      <text:p text:style-name="_30_2-款" loext:marker-style-name="T4"><text:span text:style-name="T4">(廿五)工作協調及工程會議：依附錄3辦理。</text:span><text:span text:style-name="T4"/></text:p>
      <text:p text:style-name="_30_2-款" loext:marker-style-name="T4"><text:span text:style-name="T4">XXV.<text:tab/><text:tab/>Work coordination and construction meetings: to be conducted in accordance with Appendix 3.</text:span><text:span text:style-name="T4"/></text:p>
      <text:p text:style-name="_30_2-款" loext:marker-style-name="T4"><text:span text:style-name="T4">(廿六)其他：＿＿＿＿＿＿＿＿＿＿（由機關擇需要者於招標時載明）。</text:span><text:span text:style-name="T4"/></text:p>
      <text:p text:style-name="_30_2-款" loext:marker-style-name="T4"><text:span text:style-name="T4">XXVI.<text:tab/><text:tab/>Others:</text:span><text:span text:style-name="T13">          </text:span><text:span text:style-name="T4"> (to be specified by the Entity during tendering).</text:span></text:p>
      <text:p text:style-name="P11" loext:marker-style-name="T4"/>
      <text:list text:continue-numbering="true" text:style-name="WWNum4">
        <text:list-item>
          <text:p text:style-name="P5" loext:marker-style-name="T4"><text:span text:style-name="T4">監造作業</text:span><text:span text:style-name="T4"/></text:p>
        </text:list-item>
      </text:list>
      <text:p text:style-name="_30_1-條" loext:marker-style-name="T4"><text:span text:style-name="T4">Article 10.Supervisory Work</text:span><text:span text:style-name="T4"/></text:p>
      <text:p text:style-name="_30_2-款" loext:marker-style-name="T4"><text:span text:style-name="T4">(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span text:style-name="T4"/></text:p>
      <text:p text:style-name="_30_2-款" loext:marker-style-name="T4"><text:span text:style-name="T4">I.<text:tab/><text:tab/></text:span><text:span text:style-name="T6">The Entity may assign a representative or supervisory personnel to the site to oversee the Contractor's compliance with the Contract requirements. If the Entity appoints a technical services contractor for the supervisory work, the Contractor will be notified of such an appointment, including any changes. The authority of this technical services contractor shall be clearly defined and notified in writing to the Contractor.</text:span></text:p>
      <text:p text:style-name="_30_2-款" loext:marker-style-name="T4"><text:span text:style-name="T4">(二)工程司所指派之代表，其對廠商之指示與監督行為，效力同工程司。工程司對其代表之指派及變更，應通知廠商。</text:span><text:span text:style-name="T4"/></text:p>
      <text:p text:style-name="_30_2-款" loext:marker-style-name="T4"><text:span text:style-name="T4">II.<text:tab/><text:tab/></text:span><text:span text:style-name="T6">Any instructions or supervisory work from the representative of the Engineer will have the same effect as instructions from the Engineer themselves. Any changes to the representative’s assignment shall be communicated to the Contractor.</text:span></text:p>
      <text:p text:style-name="_30_2-款" loext:marker-style-name="T4"><text:span text:style-name="T4">(三)工程司之職權如下（機關可視需要調整）：</text:span><text:span text:style-name="T4"/></text:p>
      <text:p text:style-name="_30_2-款" loext:marker-style-name="T4"><text:span text:style-name="T4">III.<text:tab/><text:tab/></text:span><text:span text:style-name="T6">The Engineer shall have the following authorities and responsibilities (subject to adjustment based on project needs):</text:span></text:p>
      <text:p text:style-name="_30_3-目" loext:marker-style-name="T4"><text:span text:style-name="T4">1.契約之解釋。</text:span><text:span text:style-name="T4"/></text:p>
      <text:p text:style-name="_30_3-目" loext:marker-style-name="T4"><text:span text:style-name="T4">1.<text:tab/><text:tab/><text:tab/>Contract interpretation.</text:span><text:span text:style-name="T4"/></text:p>
      <text:p text:style-name="_30_3-目" loext:marker-style-name="T4"><text:span text:style-name="T4">2.工程設計、品質或數量變更之審核。</text:span><text:span text:style-name="T4"/></text:p>
      <text:p text:style-name="_30_3-目" loext:marker-style-name="T4"><text:span text:style-name="T4">2.<text:tab/><text:tab/>Reviewal of changes in construction design, quality, or quantity.</text:span><text:span text:style-name="T4"/></text:p>
      <text:p text:style-name="_30_3-目" loext:marker-style-name="T4"><text:span text:style-name="T4">3.廠商所提施工計畫、施工詳圖、品質計畫及預定進度表等之審核及</text:span><text:soft-page-break/><text:span text:style-name="T4">管制。</text:span><text:span text:style-name="T4"/></text:p>
      <text:p text:style-name="_30_3-目" loext:marker-style-name="T4"><text:span text:style-name="T4">3.<text:tab/><text:tab/>Reviewal and control of construction plans, drawings, quality plans, and planning schedules submitted by the Contractor.</text:span><text:span text:style-name="T4"/></text:p>
      <text:p text:style-name="_30_3-目" loext:marker-style-name="T4"><text:span text:style-name="T4">4.工程及材料機具設備之檢（試）驗。</text:span><text:span text:style-name="T4"/></text:p>
      <text:p text:style-name="_30_3-目" loext:marker-style-name="T4"><text:span text:style-name="T4">4.<text:tab/><text:tab/></text:span><text:span text:style-name="T6">Inspection and testing of materials, machinery, and equipment.</text:span></text:p>
      <text:p text:style-name="_30_3-目" loext:marker-style-name="T4"><text:span text:style-name="T4">5.廠商請款之審核簽證。</text:span><text:span text:style-name="T4"/></text:p>
      <text:p text:style-name="_30_3-目" loext:marker-style-name="T4"><text:span text:style-name="T4">5.<text:tab/><text:tab/><text:tab/></text:span><text:span text:style-name="T6">Reviewal and approval of Contractor's payment requests.</text:span></text:p>
      <text:p text:style-name="_30_3-目" loext:marker-style-name="T4"><text:span text:style-name="T4">6.於機關所賦職權範圍內對廠商申請事項之處理。</text:span><text:span text:style-name="T4"/></text:p>
      <text:p text:style-name="_30_3-目" loext:marker-style-name="T4"><text:span text:style-name="T4">6.<text:tab/><text:tab/></text:span><text:span text:style-name="T6">Processing of Contractor’s requests within the scope of the authority granted by the Entity.</text:span></text:p>
      <text:p text:style-name="_30_3-目" loext:marker-style-name="T4"><text:span text:style-name="T4">7.契約與相關工程之配合協調事項。</text:span><text:span text:style-name="T4"/></text:p>
      <text:p text:style-name="_30_3-目" loext:marker-style-name="T4"><text:span text:style-name="T4">7.<text:tab/><text:tab/></text:span><text:span text:style-name="T6">Coordination involving the Contract and related projects.</text:span></text:p>
      <text:p text:style-name="_30_3-目" loext:marker-style-name="T4"><text:span text:style-name="T4">8.其他經機關授權並以書面通知廠商之事項。</text:span><text:span text:style-name="T4"/></text:p>
      <text:p text:style-name="_30_3-目" loext:marker-style-name="T4"><text:span text:style-name="T4">8.<text:tab/><text:tab/></text:span><text:span text:style-name="T6">Other tasks as authorized by the Entity and communicated to the Contractor in writing.</text:span></text:p>
      <text:p text:style-name="_30_2-款" loext:marker-style-name="T4"><text:span text:style-name="T4">(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span text:style-name="T4"/></text:p>
      <text:p text:style-name="_30_2-款" loext:marker-style-name="T4"><text:span text:style-name="T4">IV.<text:tab/><text:tab/>Any applications, reports, payment requests, or other requests submitted by the Contractor to the Entity under the Contract must, unless otherwise specified, be forwarded through the Construction Supervisor/Engineer for review. Any applications or reports that must be submitted to government authorities according to the law must first be coordinated with the Construction Supervisor/Engineer. Decisions made by the Construction Supervisor/Engineer within their authority will be deemed accepted by the Contractor unless contested in writing within ten (10) days of receipt of the decision.</text:span><text:span text:style-name="T4"/></text:p>
      <text:p text:style-name="_30_2-款" loext:marker-style-name="T4"><text:span text:style-name="T4">(五)工程司代表機關處理下列非廠商責任之有關契約之協調事項：</text:span><text:span text:style-name="T4"/></text:p>
      <text:p text:style-name="_30_2-款" loext:marker-style-name="T4"><text:span text:style-name="T4">V.<text:tab/><text:tab/></text:span><text:span text:style-name="T6">The Engineer, on behalf of the Entity, shall handle the coordination of the following Contract issues that are not the responsibility of the Contractor:</text:span></text:p>
      <text:p text:style-name="_30_3-目" loext:marker-style-name="T4"><text:span text:style-name="T4">1.工地週邊公共事務之協調事項。</text:span><text:span text:style-name="T4"/></text:p>
      <text:p text:style-name="_30_3-目" loext:marker-style-name="T4"><text:span text:style-name="T4">1.<text:tab/><text:tab/></text:span><text:span text:style-name="T6">Coordination of public affairs around the worksite.</text:span></text:p>
      <text:p text:style-name="_30_3-目" loext:marker-style-name="T4"><text:span text:style-name="T4">2.工程範圍內地上（下）物拆遷作業協調事項。</text:span><text:span text:style-name="T4"/></text:p>
      <text:p text:style-name="_30_3-目" loext:marker-style-name="T4"><text:span text:style-name="T4">2.<text:tab/><text:tab/></text:span><text:span text:style-name="T6">Coordination of the removal of above and below ground objects within the worksite area.</text:span></text:p>
      <text:p text:style-name="_30_3-目" loext:marker-style-name="T4"><text:span text:style-name="T4">3.機關供給材料或機具之供應協調事項。</text:span><text:span text:style-name="T4"/></text:p>
      <text:p text:style-name="_30_3-目" loext:marker-style-name="T4"><text:span text:style-name="T4">3.<text:tab/><text:tab/></text:span><text:span text:style-name="T6">Coordination of the supply of materials or equipment provided by the Entity.</text:span></text:p>
      <text:p text:style-name="P11" loext:marker-style-name="T4"/>
      <text:list text:continue-numbering="true" text:style-name="WWNum4">
        <text:list-item>
          <text:p text:style-name="P5" loext:marker-style-name="T4"><text:span text:style-name="T4">工程品管</text:span><text:span text:style-name="T4"/></text:p>
        </text:list-item>
      </text:list>
      <text:p text:style-name="_30_1-條" loext:marker-style-name="T4"><text:span text:style-name="T4">Article 11.<text:tab/>Quality Control</text:span><text:span text:style-name="T4"/></text:p>
      <text:p text:style-name="_30_2-款" loext:marker-style-name="T4"><text:soft-page-break/><text:span text:style-name="T4">(一)廠商應對契約之內容充分瞭解，並切實執行。如有疑義，應於履行前向機關提出澄清，否則應依照機關之解釋辦理。</text:span><text:span text:style-name="T4"/></text:p>
      <text:p text:style-name="_30_2-款" loext:marker-style-name="T4"><text:span text:style-name="T4">I.<text:tab/><text:tab/></text:span><text:span text:style-name="T6">The Contractor must fully understand the Contract and ensure its strict execution. Any questions or confusions regarding the Contract must be clarified with the Entity before performing the Contract. Otherwise, the Contract must be performed in accordance with the Entity’s interpretation.</text:span></text:p>
      <text:p text:style-name="_30_2-款" loext:marker-style-name="T4"><text:span text:style-name="T4">(二)廠商自備材料、機具、設備在進場前，應依個案實際需要，將有關資料及可提供之樣品，先送監造單位/工程司審查同意。如需辦理檢（試）驗之項目，得為下列方式（由機關擇一於招標時載明），且檢（試）驗合格後始得進場：</text:span><text:span text:style-name="T4"/></text:p>
      <text:p text:style-name="_30_2-款" loext:marker-style-name="T4"><text:span text:style-name="T4">II.<text:tab/><text:tab/></text:span><text:span text:style-name="T6">Before bringing their own materials, machinery, and equipment to the site, the Contractor must submit relevant documents and samples for review and approval by the Construction Supervisor/Engineer as required on a case-by-case basis. If inspection/testing is required, the Contractor must pass one of the following inspection/testing procedures (to be selected by the Entity during tendering) and may only bring the items to the site after passing the tests:</text:span></text:p>
      <text:p text:style-name="_30_3-目" loext:marker-style-name="T4"><text:span text:style-name="T4">□檢（試）驗由機關辦理：廠商會同監造單位/工程司取樣後，送往機關指定之檢（試）驗單位辦理檢（試）驗，檢（試）驗費用由機關支付，不納入契約價金。</text:span><text:span text:style-name="T4"/></text:p>
      <text:p text:style-name="_30_3-目" loext:marker-style-name="T4"><text:span text:style-name="T4">□ Inspection/testing conducted by the Entity: The Contractor, in conjunction with the Construction Supervisor/Engineer, shall collect samples and submit them to the inspection/testing facility designated by the Entity for inspection/testing. The costs of inspection/testing shall be borne by the Entity and shall not be included in the Contract price.</text:span><text:span text:style-name="T4"/></text:p>
      <text:p text:style-name="_30_3-目" loext:marker-style-name="T4"><text:span text:style-name="T4">□檢（試）驗由廠商依機關指定程序辦理：廠商會同監造單位/工程司取樣後，送往機關指定之檢（試）驗單位辦理檢（試）驗，檢（試）驗費用納入契約價金，由機關以代收代付方式支付。</text:span><text:span text:style-name="T4"/></text:p>
      <text:p text:style-name="_30_3-目" loext:marker-style-name="T4"><text:span text:style-name="T4">□ Inspection/testing conducted by the Contractor in accordance with procedures set forth by the Entity: The Contractor, in conjunction with the Construction Supervisor/Engineer, shall collect samples and submit them to the inspection/testing facility designated by the Entity for inspection/testing. The costs of inspection/testing shall be included in the Contract price and shall be paid by the Entity through collection and payment.</text:span><text:span text:style-name="T4"/></text:p>
      <text:p text:style-name="_30_3-目" loext:marker-style-name="T4"><text:span text:style-name="T4">□檢（試）驗由廠商辦理：監造單位/工程司會同廠商取樣後，送經監造單位/工程司提報並經機關審查核定之檢（試）驗單位辦理檢（試）驗，並由監造單位/工程司指定檢（試）驗報告寄送地點，檢（試）驗費用由廠商負擔。</text:span><text:span text:style-name="T4"/></text:p>
      <text:p text:style-name="_30_3-目" loext:marker-style-name="T4"><text:span text:style-name="T4">□ Inspection/testing conducted by the Contractor: The Construction Supervisor/Engineer, in conjunction with the Contractor, shall collect samples and submit them to the inspection/testing facility proposed by the Construction Supervisor/Engineer and approved by the Entity for </text:span><text:soft-page-break/><text:span text:style-name="T4">inspection/testing. The Construction Supervisor/Engineer shall specify the delivery location for the inspection/test reports. The costs of inspection/testing shall be borne by the Contractor.</text:span><text:span text:style-name="T4"/></text:p>
      <text:p text:style-name="_30_2-款-2段" loext:marker-style-name="T4"><text:span text:style-name="T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span text:style-name="T4"/></text:p>
      <text:p text:style-name="_30_2-款-2段" loext:marker-style-name="T4"><text:span text:style-name="T4">If multiple inspections or tests are required for the same item due to the Entity’s requirements, the associated costs shall be borne by the Entity if the results are satisfactory. If the results are unsatisfactory, the costs shall be borne by the Contractor. Upon the arrival of said materials, machinery, or equipment at the site, the Contractor shall notify the Construction Supervisor/Engineer or its representative to conduct a site inspection. The processing of relevant data, samples, sampling, and inspection/testing shall comply with the procedures outlined above for pre-site arrival processing.</text:span><text:span text:style-name="T4"/></text:p>
      <text:p text:style-name="_30_2-款" loext:marker-style-name="T4"><text:span text:style-name="T4">(三)廠商於施工中，應依照施工有關規範，對施工品質，嚴予控制。隱蔽部分之施工項目，應事先通知監造單位/工程司派員現場監督進行。</text:span><text:span text:style-name="T4"/></text:p>
      <text:p text:style-name="_30_2-款" loext:marker-style-name="T4"><text:span text:style-name="T4">III.<text:tab/><text:tab/></text:span><text:span text:style-name="T6">During construction, the Contractor must strictly control the quality according to the construction specifications. For covered work items, the Contractor must notify the Construction Supervisor/Engineer to arrange for onsite supervision prior to commencement of work.</text:span></text:p>
      <text:p text:style-name="_30_2-款" loext:marker-style-name="T4"><text:span text:style-name="T4">(四)廠商品質管理作業：依附錄4辦理。</text:span><text:span text:style-name="T4"/></text:p>
      <text:p text:style-name="_30_2-款" loext:marker-style-name="T4"><text:span text:style-name="T4">IV.<text:tab/><text:tab/></text:span><text:span text:style-name="T6">The Contractor’s quality management procedures shall be set forth in Appendix 4.</text:span></text:p>
      <text:p text:style-name="_30_2-款" loext:marker-style-name="T4"><text:span text:style-name="T4">(五)依採購法第70條規定對重點項目訂定之檢查程序及檢驗標準（由機關於招標時載明）：＿＿＿＿＿＿＿＿＿＿＿＿＿＿＿＿＿＿＿＿。</text:span><text:span text:style-name="T4"/></text:p>
      <text:p text:style-name="_30_2-款" loext:marker-style-name="T4"><text:span text:style-name="T4">V.<text:tab/><text:tab/></text:span><text:span text:style-name="T6">The inspection procedures and standards for key items, as stipulated under Article 70 of the Act:</text:span><text:span text:style-name="T13">          </text:span><text:span text:style-name="T6"> (to be specified by the Entity during tendering).</text:span></text:p>
      <text:p text:style-name="_30_2-款" loext:marker-style-name="T4"><text:span text:style-name="T4">(六)工程查驗：</text:span><text:span text:style-name="T4"/></text:p>
      <text:p text:style-name="_30_2-款" loext:marker-style-name="T4"><text:span text:style-name="T4">VI.<text:tab/><text:tab/></text:span><text:span text:style-name="T6">Project Inspection:</text:span></text:p>
      <text:p text:style-name="_30_3-目" loext:marker-style-name="T4"><text:span text:style-name="T4">1.契約施工期間，廠商應依規定辦理自主檢查；監造單位/工程司應按規範規定查驗工程品質，廠商應予必要之配合，並派員協助。但監造單位/工程司之工程查驗並不免除廠商依契約應負之責任。</text:span><text:span text:style-name="T4"/></text:p>
      <text:p text:style-name="_30_3-目" loext:marker-style-name="T4"><text:span text:style-name="T4">1.<text:tab/><text:tab/><text:tab/></text:span><text:span text:style-name="T6">During the performance period of the Contract, the Contractor must conduct self-inspections as required; the Construction Supervisor/Engineer shall conduct inspections on construction quality according to specified standards. The Contractor must cooperate with these inspections and provide necessary assistance. The inspections conducted by the Construction Supervisor/Engineer shall not absolve the Contractor from their contractual responsibilities.</text:span></text:p>
      <text:p text:style-name="_30_3-目" loext:marker-style-name="T4"><text:span text:style-name="T4">2.監造單位/工程司如發現廠商工作品質不符合契約規定，或有不當措</text:span><text:soft-page-break/><text:span text:style-name="T4">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span text:style-name="T4"/></text:p>
      <text:p text:style-name="_30_3-目" loext:marker-style-name="T4"><text:span text:style-name="T4">2.<text:tab/><text:tab/>Where</text:span><text:span text:style-name="T6"> the Construction Supervisor/Engineer discovers that the quality of the Contractor’s work does not meet the Contract requirements or that faulty construction work poses safety risks, they may notify the Contractor to improve or rectify the issue or remove noncompliant parts. If the Contractor fails to resolve the issue within the specified period, the Entity may partially or completely suspend work until the issue is resolved and re-approved by the Construction Supervisor/Engineer. The Contractor shall not be entitled to an extension of the completion period or compensation. If relevant authorities discover defects in work quality or delayed progress and the Contractor fails to resolve the issue within the specified period and has not obtained an approved extension, the Entity may request the Contractor to replace the site manager and quality control staff or safety and health management personnel.</text:span></text:p>
      <text:p text:style-name="_30_3-目" loext:marker-style-name="T4"><text:span text:style-name="T4">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span text:style-name="T4"/></text:p>
      <text:p text:style-name="_30_3-目" loext:marker-style-name="T4"><text:span text:style-name="T4">3.<text:tab/><text:tab/></text:span><text:span text:style-name="T6">During the construction period, the Contractor shall request for inspection by the Construction Supervisor/Engineer at the prescribed stages. If the Construction Supervisor/Engineer discovers that the Contractor fails to request inspection at the specified stage and has proceeded to the next phase of work without approval, the procuring Entity may require the Contractor to dismantle and redo the portion of work that was not inspected or was performed without authorization. All associated costs and losses incurred shall be borne solely by the Contractor. However, the Construction Supervisor/Engineer shall assign dedicated personnel to conduct inspections in a timely manner in response to the Contractor’s requests and shall not delay without just cause.</text:span></text:p>
      <text:p text:style-name="_30_3-目" loext:marker-style-name="T4"><text:span text:style-name="T4">4.本工程如有任何事後無法檢驗之隱蔽部分，廠商應在事前報請監造單位/工程司查驗，監造單位/工程司不得無故遲延。為維持工作正常進行，監造單位/工程司得會同有關機關先行查驗或檢驗該隱蔽部分，並記錄存證。</text:span><text:span text:style-name="T4"/></text:p>
      <text:p text:style-name="_30_3-目" loext:marker-style-name="T4"><text:span text:style-name="T4">4.<text:tab/><text:tab/></text:span><text:span text:style-name="T6">For any covered work parts that cannot be inspected after construction, the Contractor must notify the Construction Supervisor/Engineer for inspection before concealment. The Construction Supervisor/Engineer </text:span><text:soft-page-break/><text:span text:style-name="T6">may not delay inspection without just cause. If necessary for work progress, the Construction Supervisor/Engineer may conduct the inspection in conjunction with the relevant authorities, and document the inspection for its records.</text:span></text:p>
      <text:p text:style-name="_30_3-目" loext:marker-style-name="T4"><text:span text:style-name="T4">5.因監造單位/工程司遲延辦理查驗，致廠商未能依時履約者，廠商得依第7條第3款，申請延長履約期限；因此增加之必要費用，由機關負擔。</text:span><text:span text:style-name="T4"/></text:p>
      <text:p text:style-name="_30_3-目" loext:marker-style-name="T4"><text:span text:style-name="T4">5.<text:tab/><text:tab/></text:span><text:span text:style-name="T6">If the Contractor fails to meet the completion deadline due to delayed inspections by the Construction Supervisor/Engineer, the Contractor may request an extension under Article 7-III. Any additional costs incurred due to this delay shall be borne by the Entity.</text:span></text:p>
      <text:p text:style-name="_30_3-目" loext:marker-style-name="T4"><text:span text:style-name="T4">6.廠商為配合監造單位/工程司在工程進行中隨時進行工程查驗之需要，應妥為提供必要之設備與器材。如有不足，經監造單位/工程司通知後，廠商應立即補足。</text:span><text:span text:style-name="T4"/></text:p>
      <text:p text:style-name="_30_3-目" loext:marker-style-name="T4"><text:span text:style-name="T4">6.<text:tab/><text:tab/></text:span><text:span text:style-name="T6">The Contractor must provide the necessary equipment for periodic inspections conducted by the Construction Supervisor/Engineer. If such equipment is insufficient, the Contractor must immediately supplement after receiving notice from the Construction Supervisor/Engineer.</text:span></text:p>
      <text:p text:style-name="_30_3-目" loext:marker-style-name="T4"><text:span text:style-name="T4">7.契約如有任何部分須報請政府主管機關查驗時，除依法規應由機關提出申請者外，應由廠商提出申請，並按照規定負擔有關費用。</text:span><text:span text:style-name="T4"/></text:p>
      <text:p text:style-name="_30_3-目" loext:marker-style-name="T4"><text:span text:style-name="T4">7.<text:tab/><text:tab/></text:span><text:span text:style-name="T6">If inspections by government authorities of any parts of the Contract are required, the Contractor shall apply for such inspections and bear the associated costs unless otherwise specified by laws and regulations.</text:span></text:p>
      <text:p text:style-name="_30_3-目" loext:marker-style-name="T4"><text:span text:style-name="T4">8.工程施工中之查驗，應遵守營造業法第41條第1項規定。（適用於營造業者之廠商）。</text:span><text:span text:style-name="T4"/></text:p>
      <text:p text:style-name="_30_3-目" loext:marker-style-name="T4"><text:span text:style-name="T4">8.<text:tab/><text:tab/></text:span><text:span text:style-name="T6">During construction, inspections must comply with Article 41-I of the Construction Industry Act (for construction industry Contractors).</text:span></text:p>
      <text:p text:style-name="_30_2-款" loext:marker-style-name="T4"><text:span text:style-name="T4">(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span text:style-name="T4"/></text:p>
      <text:p text:style-name="_30_2-款" loext:marker-style-name="T4"><text:span text:style-name="T4">VII.<text:tab/><text:tab/>The Contractor must provide instruments, machinery, equipment, labor, and data necessary for the agency’s inspections, testing, examinations, preliminary inspections, and acceptance procedures free of charge, unless otherwise stated in the contract. The Contractor shall bear the cost for any additional inspections, testing, or examinations not required in the Contract that are unsatisfactory, and the Entity shall bear the costs if they are satisfactory.</text:span><text:span text:style-name="T4"/></text:p>
      <text:p text:style-name="_30_2-款" loext:marker-style-name="T4"><text:span text:style-name="T4">(八)機關提供設備或材料供廠商履約者，廠商應於收受時作必要之檢查，以確定其符合履約需要，並作成紀錄。設備或材料經廠商收受後，其滅失或損害，由廠商負責。</text:span><text:span text:style-name="T4"/></text:p>
      <text:p text:style-name="_30_2-款" loext:marker-style-name="T4"><text:span text:style-name="T4">VIII.<text:tab/><text:tab/>If the Entity provides equipment or materials for the Contractor’s use, the Contractor must conduct necessary inspections of the items upon receipt </text:span><text:soft-page-break/><text:span text:style-name="T4">to ensure that they are suitable for the Contract requirements and create a record. The Contractor shall be liable for any damages or losses of the equipment or materials after receipt.</text:span><text:span text:style-name="T4"/></text:p>
      <text:p text:style-name="_30_2-款" loext:marker-style-name="T4"><text:span text:style-name="T4">(九)有關其他工程品管未盡事宜，契約施工期間，廠商應遵照公共工程施工品質管理作業要點辦理。</text:span><text:span text:style-name="T4"/></text:p>
      <text:p text:style-name="_30_2-款" loext:marker-style-name="T4"><text:span text:style-name="T4">IX.<text:tab/><text:tab/>Other aspects of quality control during the contract period that are not addressed shall be in compliance with the Guidelines for Performing Quality Management of Public Construction Works.</text:span><text:span text:style-name="T4"/></text:p>
      <text:p text:style-name="_30_2-款" loext:marker-style-name="T4"><text:span text:style-name="T4">(十)對於依採購法第70條規定設立之工程施工查核小組查核結果，廠商品質缺失懲罰性違約金之基準如下：</text:span><text:span text:style-name="T4"/></text:p>
      <text:p text:style-name="_30_2-款" loext:marker-style-name="T4"><text:span text:style-name="T4">X.<text:tab/><text:tab/>Punitive damages related to quality failures identified by the construction auditing team set up pursuant to Article 70 of the Act shall be calculated as follows:</text:span><text:span text:style-name="T4"/></text:p>
      <text:p text:style-name="_30_3-目" loext:marker-style-name="T4"><text:span text:style-name="T4">1.懲罰性違約金金額，應依查核小組查核之品質缺失扣點數計算之。每點罰款金額如下：</text:span><text:span text:style-name="T4"/></text:p>
      <text:p text:style-name="_30_3-目" loext:marker-style-name="T4"><text:span text:style-name="T4">1.<text:tab/><text:tab/><text:tab/>Punitive damages shall be calculated based on the points deducted during the audit. The following punitive damages shall apply to each deducted point:</text:span><text:span text:style-name="T4"/></text:p>
      <text:p text:style-name="_30_4-_28_1_29_" loext:marker-style-name="T4"><text:span text:style-name="T4">(1)巨額之工程：新臺幣8,000元。</text:span><text:span text:style-name="T4"/></text:p>
      <text:p text:style-name="_30_4-_28_1_29_" loext:marker-style-name="T4"><text:span text:style-name="T4">(1)<text:tab/><text:tab/><text:tab/>Large-scale projects: NT$8,000</text:span><text:span text:style-name="T4"/></text:p>
      <text:p text:style-name="_30_4-_28_1_29_" loext:marker-style-name="T4"><text:span text:style-name="T4">(2)查核金額以上未達巨額之工程：新臺幣4,000元。</text:span><text:span text:style-name="T4"/></text:p>
      <text:p text:style-name="_30_4-_28_1_29_" loext:marker-style-name="T4"><text:span text:style-name="T4">(2)<text:tab/><text:tab/><text:tab/>Non-large-scale projects that is at or above the supervision threshold: NT$4,000.</text:span><text:span text:style-name="T4"/></text:p>
      <text:p text:style-name="_30_4-_28_1_29_" loext:marker-style-name="T4"><text:span text:style-name="T4">(3)新臺幣1,000萬元以上未達查核金額之工程：新臺幣2,000元。</text:span><text:span text:style-name="T4"/></text:p>
      <text:p text:style-name="_30_4-_28_1_29_" loext:marker-style-name="T4"><text:span text:style-name="T4">(3)<text:tab/><text:tab/><text:tab/>Projects NT$10 million or more but are less than the supervision threshold: NT$2,000</text:span><text:span text:style-name="T4"/></text:p>
      <text:p text:style-name="_30_4-_28_1_29_" loext:marker-style-name="T4"><text:span text:style-name="T4">(4)未達新臺幣1,000萬元之工程：新臺幣1,000元。</text:span><text:span text:style-name="T4"/></text:p>
      <text:p text:style-name="_30_4-_28_1_29_" loext:marker-style-name="T4"><text:span text:style-name="T4">(4)<text:tab/><text:tab/><text:tab/>Projects less than NT$10 million: NT$1,000</text:span><text:span text:style-name="T4"/></text:p>
      <text:p text:style-name="_30_3-目" loext:marker-style-name="T4"><text:span text:style-name="T4">2.查核結果，成績為丙等且可歸責於廠商者，除依「工程施工查核小組作業辦法」規定辦理外，其品質缺失懲罰性違約金金額，應依前目計算之金額加計本工程品管費用之＿%（由機關於招標時載明；未載明者，為1%）。</text:span><text:span text:style-name="T4"/></text:p>
      <text:p text:style-name="_30_3-目" loext:marker-style-name="T4"><text:span text:style-name="T4">2.<text:tab/><text:tab/>Audits that result in a "C" grade evaluation and are attributable to the Contractor shall be processed in accordance with the Working Procedures for Construction Auditing Teams. Further, the punitive damages for quality defects shall include those set forth in the foregoing provisions and </text:span><text:span text:style-name="T20">   </text:span><text:span text:style-name="T16">%</text:span><text:span text:style-name="T4"> (to be specified by the Entity during tendering) of the project’s quality management fee.</text:span></text:p>
      <text:p text:style-name="_30_3-目" loext:marker-style-name="T4"><text:span text:style-name="T4">3.品質缺失懲罰性違約金之支付，機關應自應付價金中扣抵；其有不足者，得通知廠商繳納或自保證金扣抵。</text:span><text:span text:style-name="T4"/></text:p>
      <text:p text:style-name="_30_3-目" loext:marker-style-name="T4"><text:span text:style-name="T4">3.<text:tab/><text:tab/>Punitive damages for quality defects shall be deducted from the Contract price; if such deductions are inadequate, the Contractor shall pay the difference, or the penalties may be deducted from the performance </text:span><text:soft-page-break/><text:span text:style-name="T4">bond.</text:span><text:span text:style-name="T4"/></text:p>
      <text:p text:style-name="_30_3-目" loext:marker-style-name="T4"><text:span text:style-name="T4">4.品質缺失懲罰性違約金之總額，以契約價金總額之＿%（由機關於招標時載明；未載明者，為20%）為上限。所稱契約價金總額，依第17條第11款認定。</text:span><text:span text:style-name="T4"/></text:p>
      <text:p text:style-name="_30_3-目" loext:marker-style-name="T4"><text:span text:style-name="T4">4.<text:tab/><text:tab/>The total amount of punitive damages shall not exceed </text:span><text:span text:style-name="T20">   </text:span><text:span text:style-name="T16">%</text:span><text:span text:style-name="T4"> (to be specified by the Entity during tendering, or, if not specified, 20%) of the total Contract price. The total Contract price shall be determined pursuant to Article 17-XI herein.</text:span></text:p>
      <text:p text:style-name="P11" loext:marker-style-name="T4"/>
      <text:list xml:id="list173343781023791" text:continue-numbering="true" text:style-name="WWNum4">
        <text:list-item>
          <text:p text:style-name="P5" loext:marker-style-name="T4"><text:span text:style-name="T4">災害處理</text:span><text:span text:style-name="T4"/></text:p>
        </text:list-item>
      </text:list>
      <text:p text:style-name="_30_1-條" loext:marker-style-name="T4"><text:span text:style-name="T4">Article 12.<text:tab/>Disasters Management</text:span><text:span text:style-name="T4"/></text:p>
      <text:list text:style-name="WWNum6">
        <text:list-item>
          <text:p text:style-name="P14" loext:marker-style-name="T4"><text:span text:style-name="T4">本條所稱災害，指因下列天災或不可抗力所生之事故：</text:span><text:span text:style-name="T4"/></text:p>
        </text:list-item>
      </text:list>
      <text:p text:style-name="_30_2-款" loext:marker-style-name="T4"><text:span text:style-name="T4">I.<text:tab/>The term “disaster” refers to incidents caused by the following natural disasters or force majeure events:</text:span><text:span text:style-name="T4"/></text:p>
      <text:p text:style-name="_30_3-目" loext:marker-style-name="T4"><text:span text:style-name="T4">1.山崩、地震、海嘯、火山爆發、颱風、豪雨、冰雹、水災、土石流、土崩、地層滑動、雷擊或其他天然災害。</text:span><text:span text:style-name="T4"/></text:p>
      <text:p text:style-name="_30_3-目" loext:marker-style-name="T4"><text:span text:style-name="T4">1.<text:tab/><text:tab/><text:tab/>Landslides, earthquakes, tsunamis, volcanic eruptions, typhoons, heavy rain, hail, floods, mudslides, landslips, soil subsidence, lightning, or other natural disasters.</text:span><text:span text:style-name="T4"/></text:p>
      <text:p text:style-name="_30_3-目" loext:marker-style-name="T4"><text:span text:style-name="T4">2.核生化事故或放射性污染，達法規認定災害標準或經政府主管機關認定者。</text:span><text:span text:style-name="T4"/></text:p>
      <text:p text:style-name="_30_3-目" loext:marker-style-name="T4"><text:span text:style-name="T4">2.<text:tab/>Nuclear or chemical accidents or radioactive contamination as defined by regulations or determined by competent governmental authorities.</text:span><text:span text:style-name="T4"/></text:p>
      <text:p text:style-name="_30_3-目" loext:marker-style-name="T4"><text:span text:style-name="T4">3.其他經機關認定確屬不可抗力者。</text:span><text:span text:style-name="T4"/></text:p>
      <text:p text:style-name="_30_3-目" loext:marker-style-name="T4"><text:span text:style-name="T4">3.<text:tab/><text:tab/>Other events that the Entity determines to be force majeure.</text:span><text:span text:style-name="T4"/></text:p>
      <text:p text:style-name="_30_2-款" loext:marker-style-name="T4"><text:span text:style-name="T4">(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span text:style-name="T4"/></text:p>
      <text:p text:style-name="_30_2-款" loext:marker-style-name="T4"><text:span text:style-name="T4">II.<text:tab/><text:tab/>In the event of a typhoon, earthquake, heavy rain, flood, or other force majeure disaster occurring before acceptance, the Contractor must file a claim with the insurance company according to the insurance policy and promptly notify the Entity to arrange for an on-site inspection. If the claim is validated, and it is confirmed that the Contractor has taken necessary preventive measures, the Contractor may request for an extension of the completion period pursuant to Article 7-III herein. For events not covered by the insurance policy, the following shall apply:</text:span><text:span text:style-name="T4"/></text:p>
      <text:p text:style-name="_30_3-目" loext:marker-style-name="T4"><text:span text:style-name="T4">1.廠商已完成之工作項目本身受損時，除已完成部分仍按契約單價計價外，修復或需重做部分由雙方協議，但機關供給之材料，仍得由機關核實供給之。</text:span><text:span text:style-name="T4"/></text:p>
      <text:p text:style-name="_30_3-目" loext:marker-style-name="T4"><text:span text:style-name="T4">1.<text:tab/><text:tab/><text:tab/>When work completed by the Contractor is damaged, the completed </text:span><text:soft-page-break/><text:span text:style-name="T4">portion will be paid according to the Contract unit price while the portion that requires repairs or reconstructions will be negotiated by the Parties. Nevertheless, the materials provided by the Entity may still be supplied by the Entity.</text:span><text:span text:style-name="T4"/></text:p>
      <text:p text:style-name="_30_3-目" loext:marker-style-name="T4"><text:span text:style-name="T4">2.廠商自備施工用機具設備之損失，由廠商自行負責。</text:span><text:span text:style-name="T4"/></text:p>
      <text:p text:style-name="_30_3-目" loext:marker-style-name="T4"><text:span text:style-name="T4">2.<text:tab/><text:tab/>Damages of machinery or equipment provided by the Contractor shall be borne by the Contractor.</text:span><text:span text:style-name="T4"/></text:p>
      <text:p text:style-name="P11" loext:marker-style-name="T4"/>
      <text:list xml:id="list173345460021264" text:continue-list="list173343781023791" text:style-name="WWNum4">
        <text:list-item>
          <text:p text:style-name="P5" loext:marker-style-name="T4"><text:span text:style-name="T4">保險</text:span><text:span text:style-name="T4"/></text:p>
        </text:list-item>
      </text:list>
      <text:p text:style-name="_30_1-條" loext:marker-style-name="T4"><text:span text:style-name="T4">Article 13.<text:tab/>Insurance</text:span><text:span text:style-name="T4"/></text:p>
      <text:list text:style-name="WWNum7">
        <text:list-item>
          <text:p text:style-name="P15" loext:marker-style-name="T4"><text:span text:style-name="T4">廠商應於履約期間辦理下列保險（由機關擇定後於招標時載明；未載明者無），其屬自然人者，應自行投保人身意外險。</text:span><text:span text:style-name="T4"/></text:p>
        </text:list-item>
      </text:list>
      <text:p text:style-name="_30_2-款" loext:marker-style-name="T4"><text:span text:style-name="T4">I.<text:tab/>The Contractor shall obtain the following insurance during the Contract period (to be selected by the Entity during tendering; not applicable if no selections are made). If the Contractor is an individual, they shall independently purchase personal accident insurance.</text:span><text:span text:style-name="T4"/></text:p>
      <text:p text:style-name="_30_3-目" loext:marker-style-name="T4"><text:span text:style-name="T4">□營造綜合保險或□安裝工程綜合保險。（由機關視個案特性，擇一勾選）</text:span><text:span text:style-name="T4"/></text:p>
      <text:p text:style-name="_30_3-目" loext:marker-style-name="T4"><text:span text:style-name="T4">□ Contractors’ All Risks Insurance, or □ Erection All Risks Insurance (to be selected by the Entity based on the nature of the case)</text:span><text:span text:style-name="T4"/></text:p>
      <text:p text:style-name="_30_3-目" loext:marker-style-name="T4"><text:span text:style-name="T4">□營建機具綜合保險。</text:span><text:span text:style-name="T4"/></text:p>
      <text:p text:style-name="_30_3-目" loext:marker-style-name="T4"><text:span text:style-name="T4">□ Contractors’ Plant and Machinery Insurance</text:span><text:span text:style-name="T4"/></text:p>
      <text:p text:style-name="_30_3-目" loext:marker-style-name="T4"><text:span text:style-name="T4">□雇主意外責任保險。</text:span><text:span text:style-name="T4"/></text:p>
      <text:p text:style-name="_30_3-目" loext:marker-style-name="T4"><text:span text:style-name="T4">□ Employer's Liability Insurance</text:span><text:span text:style-name="T4"/></text:p>
      <text:p text:style-name="_30_3-目" loext:marker-style-name="T4"><text:span text:style-name="T4">□其他＿＿＿＿＿＿＿＿＿＿＿＿＿＿＿＿＿＿＿＿＿＿</text:span><text:span text:style-name="T4"/></text:p>
      <text:p text:style-name="_30_3-目" loext:marker-style-name="T4"><text:span text:style-name="T4">□ Other:</text:span><text:span text:style-name="T12">          </text:span></text:p>
      <text:p text:style-name="_30_2-款" loext:marker-style-name="T4"><text:span text:style-name="T4">(二)廠商依前款辦理之營造綜合保險或安裝工程綜合保險，其內容如下：（由機關視保險性質擇定或調整後列入招標文件）</text:span><text:span text:style-name="T4"/></text:p>
      <text:p text:style-name="_30_2-款" loext:marker-style-name="T4"><text:span text:style-name="T4">II.<text:tab/><text:tab/>The scope of the <text:s/>all risks insurance or the erection all risks insurance obtained by the Contractor pursuant to the preceding paragraph is as follows (to be adjusted by the Entity based on the nature of the insurance and included in the tendering documentation):</text:span><text:span text:style-name="T4"/></text:p>
      <text:p text:style-name="_30_3-目" loext:marker-style-name="T4"><text:span text:style-name="T4">1.承保範圍：</text:span><text:span text:style-name="T4"/></text:p>
      <text:p text:style-name="_30_3-目" loext:marker-style-name="T4"><text:span text:style-name="T4">1.<text:tab/><text:tab/>Coverage:</text:span><text:span text:style-name="T4"/></text:p>
      <text:p text:style-name="_30_4-_28_1_29_" loext:marker-style-name="T4"><text:span text:style-name="T4">(1)工程財物損失。</text:span><text:span text:style-name="T4"/></text:p>
      <text:p text:style-name="_30_4-_28_1_29_" loext:marker-style-name="T4"><text:span text:style-name="T4">(1)<text:tab/><text:tab/><text:tab/>Property damage to the project.</text:span><text:span text:style-name="T4"/></text:p>
      <text:p text:style-name="_30_4-_28_1_29_" loext:marker-style-name="T4"><text:span text:style-name="T4">(2)第三人意外責任。</text:span><text:span text:style-name="T4"/></text:p>
      <text:p text:style-name="_30_4-_28_1_29_" loext:marker-style-name="T4"><text:span text:style-name="T4">(2)<text:tab/><text:tab/><text:tab/>Third-party liability for accidents.</text:span><text:span text:style-name="T4"/></text:p>
      <text:p text:style-name="_30_4-_28_1_29_" loext:marker-style-name="T4"><text:span text:style-name="T4">(3)修復本工程所需之拆除清理費用。</text:span><text:span text:style-name="T4"/></text:p>
      <text:p text:style-name="_30_4-_28_1_29_" loext:marker-style-name="T4"><text:span text:style-name="T4">(3)<text:tab/><text:tab/><text:tab/>Costs for dismantling and clearing required to repair the project.</text:span><text:span text:style-name="T4"/></text:p>
      <text:p text:style-name="_30_4-_28_1_29_" loext:marker-style-name="T4"><text:span text:style-name="T4">(4)機關提供之施工機具設備。</text:span><text:span text:style-name="T4"/></text:p>
      <text:p text:style-name="_30_4-_28_1_29_" loext:marker-style-name="T4"><text:span text:style-name="T4">(4)<text:tab/><text:tab/><text:tab/>Construction machinery and equipment provided by the Entity.</text:span><text:span text:style-name="T4"/></text:p>
      <text:p text:style-name="_30_4-_28_1_29_" loext:marker-style-name="T4"><text:soft-page-break/><text:span text:style-name="T4">(5)其他：（由機關依個案需要於招標文件載明）</text:span><text:span text:style-name="T4"/></text:p>
      <text:p text:style-name="_30_4-_28_1_29_" loext:marker-style-name="T4"><text:span text:style-name="T4">(5)<text:tab/><text:tab/><text:tab/>Other: (to be specified by the Entity in the tendering documentation)</text:span><text:span text:style-name="T4"/></text:p>
      <text:p text:style-name="_30_3-目" loext:marker-style-name="T4"><text:span text:style-name="T4">2.廠商投保之保險單，包括附加條款、附加保險等，須經保險主管機關核准或備查；未經機關同意，不得以附加條款限縮承保範圍。</text:span><text:span text:style-name="T4"/></text:p>
      <text:p text:style-name="_30_3-目" loext:marker-style-name="T4"><text:span text:style-name="T4">2.<text:tab/><text:tab/>The Contractor’s insurance policy, including any additional clauses and supplementary insurance, must be approved or filed with the insurance regulatory authority. The scope of coverage may not be limited by additional clauses without the consent of the Entity.</text:span><text:span text:style-name="T4"/></text:p>
      <text:p text:style-name="_30_3-目" loext:marker-style-name="T4"><text:span text:style-name="T4">3.保險標的：履約標的。</text:span><text:span text:style-name="T4"/></text:p>
      <text:p text:style-name="_30_3-目" loext:marker-style-name="T4"><text:span text:style-name="T4">3.<text:tab/><text:tab/>Insured objects: contract performance targets.</text:span><text:span text:style-name="T4"/></text:p>
      <text:p text:style-name="_30_3-目" loext:marker-style-name="T4"><text:span text:style-name="T4">4.被保險人：以機關及其技術服務廠商、施工廠商及全部分包廠商為共同被保險人。</text:span><text:span text:style-name="T4"/></text:p>
      <text:p text:style-name="_30_3-目" loext:marker-style-name="T4"><text:span text:style-name="T4">4.<text:tab/><text:tab/>Insured parties: The Entity, its technical service providers, construction contractors, and all subcontractors shall be joint insured parties.</text:span><text:span text:style-name="T4"/></text:p>
      <text:p text:style-name="_30_3-目" loext:marker-style-name="T4"><text:span text:style-name="T4">5.保險金額：</text:span><text:span text:style-name="T4"/></text:p>
      <text:p text:style-name="_30_3-目" loext:marker-style-name="T4"><text:span text:style-name="T4">5.<text:tab/><text:tab/><text:tab/>Insurance Amount:</text:span><text:span text:style-name="T4"/></text:p>
      <text:p text:style-name="_30_4-_28_1_29_" loext:marker-style-name="T4"><text:span text:style-name="T4">(1)營造或安裝工程財物損失險：</text:span><text:span text:style-name="T4"/></text:p>
      <text:p text:style-name="_30_4-_28_1_29_" loext:marker-style-name="T4"><text:span text:style-name="T4">(1)<text:tab/><text:tab/><text:tab/>Property damage insurance for construction or erection projects:</text:span><text:span text:style-name="T4"/></text:p>
      <text:p text:style-name="_30_4-_28_1_29_-2段-a" loext:marker-style-name="T4"><text:span text:style-name="T4">a.工程契約金額。</text:span><text:span text:style-name="T4"/></text:p>
      <text:p text:style-name="_30_4-_28_1_29_-2段-a" loext:marker-style-name="T4"><text:span text:style-name="T4">a.<text:tab/><text:tab/>Project contract amount.</text:span><text:span text:style-name="T4"/></text:p>
      <text:p text:style-name="_30_4-_28_1_29_-2段-a" loext:marker-style-name="T4"><text:span text:style-name="T4">b.修復本工程所需之拆除清理費用：＿＿元（由機關依工程特性載明；未載明者，為工程契約金額之5%）。</text:span><text:span text:style-name="T4"/></text:p>
      <text:p text:style-name="_30_4-_28_1_29_-2段-a" loext:marker-style-name="T4"><text:span text:style-name="T4">b.<text:tab/><text:tab/>Costs for dismantling and clearing required to repair the project:</text:span><text:span text:style-name="T13">          </text:span><text:span text:style-name="T4"> (to be specified by the Entity based on the nature of the project, or, if not specified, 5% of the Contract price).</text:span></text:p>
      <text:p text:style-name="_30_4-_28_1_29_-2段-a" loext:marker-style-name="T4"><text:span text:style-name="T4">c.機關提供之機具設備費用：＿＿元（未載明或機關未提供施工機具設備者無）。</text:span><text:span text:style-name="T4"/></text:p>
      <text:p text:style-name="_30_4-_28_1_29_-2段-a" loext:marker-style-name="T4"><text:span text:style-name="T4">c.<text:tab/><text:tab/>Cost of construction machinery and equipment provided by the Entity:</text:span><text:span text:style-name="T13">          </text:span><text:span text:style-name="T4"> (none if not specified or if no construction machinery or equipment have been provided by the Entity).</text:span></text:p>
      <text:p text:style-name="_30_4-_28_1_29_-2段-a" loext:marker-style-name="T4"><text:span text:style-name="T4">d.機關供給之材料費用：＿＿元（未載明或契約金額已包含材料費用者無）。</text:span><text:span text:style-name="T4"/></text:p>
      <text:p text:style-name="_30_4-_28_1_29_-2段-a" loext:marker-style-name="T4"><text:span text:style-name="T4">d.<text:tab/><text:tab/>Cost of materials provided by the Entity:</text:span><text:span text:style-name="T13">          </text:span><text:span text:style-name="T4"> (none if not specified or if no materials have been provided by the Entity).</text:span></text:p>
      <text:p text:style-name="_30_4-_28_1_29_" loext:marker-style-name="T4"><text:span text:style-name="T4">(2)第三人意外責任險：（由機關於招標時載明最低投保金額，不得為無限制）。</text:span><text:span text:style-name="T4"/></text:p>
      <text:p text:style-name="_30_4-_28_1_29_" loext:marker-style-name="T4"><text:span text:style-name="T4">(2)<text:tab/><text:tab/><text:tab/>Third-party Liability Insurance for Accidents: (the minimum insurance amount shall be specified by the Entity during tendering and may not be unlimited).</text:span><text:span text:style-name="T4"/></text:p>
      <text:p text:style-name="_30_4-_28_1_29_-2段-a" loext:marker-style-name="T4"><text:span text:style-name="T4">a.每一個人體傷或死亡：＿＿元。</text:span><text:span text:style-name="T4"/></text:p>
      <text:p text:style-name="_30_4-_28_1_29_-2段-a" loext:marker-style-name="T4"><text:span text:style-name="T4">a.<text:tab/><text:tab/>For each person injured or killed:</text:span><text:span text:style-name="T13">     </text:span></text:p>
      <text:p text:style-name="_30_4-_28_1_29_-2段-a" loext:marker-style-name="T4"><text:span text:style-name="T4">b.每一事故體傷或死亡：＿＿元。</text:span><text:span text:style-name="T4"/></text:p>
      <text:p text:style-name="_30_4-_28_1_29_-2段-a" loext:marker-style-name="T4"><text:soft-page-break/><text:span text:style-name="T4">b.<text:tab/><text:tab/>For each incident of bodily injury or death:</text:span><text:span text:style-name="T13">     </text:span></text:p>
      <text:p text:style-name="_30_4-_28_1_29_-2段-a" loext:marker-style-name="T4"><text:span text:style-name="T4">c.每一事故財物損害：＿＿元。</text:span><text:span text:style-name="T4"/></text:p>
      <text:p text:style-name="_30_4-_28_1_29_-2段-a" loext:marker-style-name="T4"><text:span text:style-name="T4">c.<text:tab/><text:tab/>For each incident of property damage:</text:span><text:span text:style-name="T13">     </text:span></text:p>
      <text:p text:style-name="_30_4-_28_1_29_-2段-a" loext:marker-style-name="T4"><text:span text:style-name="T4">d.保險期間內最高累積責任：＿＿元。</text:span><text:span text:style-name="T4"/></text:p>
      <text:p text:style-name="_30_4-_28_1_29_-2段-a" loext:marker-style-name="T4"><text:span text:style-name="T4">d.<text:tab/><text:tab/>Maximum cumulative liability during the insurance period:</text:span><text:span text:style-name="T13">     </text:span></text:p>
      <text:p text:style-name="_30_4-_28_1_29_" loext:marker-style-name="T4"><text:span text:style-name="T4">(3)其他：（由機關於招標文件載明）</text:span><text:span text:style-name="T4"/></text:p>
      <text:p text:style-name="_30_4-_28_1_29_" loext:marker-style-name="T4"><text:span text:style-name="T4">(3)<text:tab/><text:tab/><text:tab/>Other: (to be specified by the Entity during tendering)</text:span><text:span text:style-name="T4"/></text:p>
      <text:p text:style-name="_30_3-目" loext:marker-style-name="T4"><text:span text:style-name="T4">6.每一事故之廠商自負額上限：（由機關於招標時載明）</text:span><text:span text:style-name="T4"/></text:p>
      <text:p text:style-name="_30_3-目" loext:marker-style-name="T4"><text:span text:style-name="T4">6.<text:tab/><text:tab/>The Contractor’s deductible for each incident: (to be specified by the Entity during tendering)</text:span><text:span text:style-name="T4"/></text:p>
      <text:p text:style-name="_30_4-_28_1_29_" loext:marker-style-name="T4"><text:span text:style-name="T4">(1)營造或安裝工程財物損失：＿＿＿。（視工程性質及規模，載明金額、損失金額比率；未載明者，為每一事故損失金額10%）</text:span><text:span text:style-name="T4"/></text:p>
      <text:p text:style-name="_30_4-_28_1_29_" loext:marker-style-name="T4"><text:span text:style-name="T4">(1)<text:tab/><text:tab/><text:tab/>Property loss for construction or erection projects:</text:span><text:span text:style-name="T13">     </text:span><text:span text:style-name="T4"> (to be specified in an amount or percentage of the loss amount based on the nature and scale of the project, or, if not specified, 10% of the loss amount per incident).</text:span></text:p>
      <text:p text:style-name="_30_4-_28_1_29_" loext:marker-style-name="T4"><text:span text:style-name="T4">(2)第三人意外責任險：</text:span><text:span text:style-name="T4"/></text:p>
      <text:p text:style-name="_30_4-_28_1_29_" loext:marker-style-name="T4"><text:span text:style-name="T4">(2)<text:tab/><text:tab/><text:tab/>Third-party liability insurance:</text:span><text:span text:style-name="T4"/></text:p>
      <text:p text:style-name="_30_4-_28_1_29_-2段-a" loext:marker-style-name="T4"><text:span text:style-name="T4">a.體傷或死亡：＿＿元。（未載明者，為新臺幣10,000元）</text:span><text:span text:style-name="T4"/></text:p>
      <text:p text:style-name="_30_4-_28_1_29_-2段-a" loext:marker-style-name="T4"><text:span text:style-name="T4">a.<text:tab/><text:tab/>Bodily injury or death:</text:span><text:span text:style-name="T13">     </text:span><text:span text:style-name="T4"> (NT$10,000 if not specified).</text:span></text:p>
      <text:p text:style-name="_30_4-_28_1_29_-2段-a" loext:marker-style-name="T4"><text:span text:style-name="T4">b.財物損失：＿＿元。（未載明者，為新臺幣10,000元）</text:span><text:span text:style-name="T4"/></text:p>
      <text:p text:style-name="_30_4-_28_1_29_-2段-a" loext:marker-style-name="T4"><text:span text:style-name="T4">b.<text:tab/><text:tab/>Property loss:</text:span><text:span text:style-name="T13">     </text:span><text:span text:style-name="T4"> (NT$10,000 if not specified)</text:span></text:p>
      <text:p text:style-name="_30_4-_28_1_29_" loext:marker-style-name="T4"><text:span text:style-name="T4">(3)其他：（由機關於招標文件載明）</text:span><text:span text:style-name="T4"/></text:p>
      <text:p text:style-name="_30_4-_28_1_29_" loext:marker-style-name="T4"><text:span text:style-name="T4">(3)<text:tab/><text:tab/><text:tab/>Other: (to be specified by the Entity during tendering)</text:span><text:span text:style-name="T4"/></text:p>
      <text:p text:style-name="_30_3-目" loext:marker-style-name="T4"><text:span text:style-name="T4">7.保險期間：自申報開工日起至履約期限屆滿之日加計3個月止。有延期或遲延履約者，保險期間比照順延。</text:span><text:span text:style-name="T4"/></text:p>
      <text:p text:style-name="_30_3-目" loext:marker-style-name="T4"><text:span text:style-name="T4">7.<text:tab/><text:tab/>Insurance Period: Starting from the project commencement date until three (3) months after the contract completion date. In the event of extensions or delays in performance, the insurance period shall be extended accordingly.</text:span><text:span text:style-name="T4"/></text:p>
      <text:p text:style-name="_30_3-目" loext:marker-style-name="T4"><text:span text:style-name="T4">8.受益人：機關（不包含責任保險）。</text:span><text:span text:style-name="T4"/></text:p>
      <text:p text:style-name="_30_3-目" loext:marker-style-name="T4"><text:span text:style-name="T4">8.<text:tab/><text:tab/>Beneficiaries: The Entity (excluding liability insurance)</text:span><text:span text:style-name="T4"/></text:p>
      <text:p text:style-name="_30_3-目" loext:marker-style-name="T4"><text:span text:style-name="T4">9.未經機關同意之任何保險契約之變更或終止，無效。但有利於機關者，不在此限。</text:span><text:span text:style-name="T4"/></text:p>
      <text:p text:style-name="_30_3-目" loext:marker-style-name="T4"><text:span text:style-name="T4">9.<text:tab/><text:tab/>Any changes or terminations of insurance contracts without the Entity's consent shall be void, except when such changes or terminations are in the interest of the Entity.</text:span><text:span text:style-name="T4"/></text:p>
      <text:p text:style-name="_30_3-目" loext:marker-style-name="T4"><text:span text:style-name="T4">10.附加條款及附加保險如下，但其內容不得限縮本契約對保險之要求（由機關視工程性質，於招標時載明）：</text:span><text:span text:style-name="T4"/></text:p>
      <text:p text:style-name="_30_3-目" loext:marker-style-name="T4"><text:span text:style-name="T4">10.<text:tab/><text:tab/>The following additional clauses and supplementary insurances may be included, but they may not limit the insurance requirements of this Contract (to be selected by the Entity during tendering based on the nature of the project):</text:span><text:span text:style-name="T4"/></text:p>
      <text:p text:style-name="_30_3-目-選項" loext:marker-style-name="T4"><text:soft-page-break/><text:span text:style-name="T4">■罷工、暴動、民眾騷擾附加條款。</text:span><text:span text:style-name="T4"/></text:p>
      <text:p text:style-name="_30_3-目-選項" loext:marker-style-name="T4"><text:span text:style-name="T4">■ Strikes, riots, or civil disturbance clauses.</text:span><text:span text:style-name="T4"/></text:p>
      <text:p text:style-name="_30_3-目-選項" loext:marker-style-name="T4"><text:span text:style-name="T4">■交互責任附加條款。</text:span><text:span text:style-name="T4"/></text:p>
      <text:p text:style-name="_30_3-目-選項" loext:marker-style-name="T4"><text:span text:style-name="T4">■ Cross-liability clauses.</text:span><text:span text:style-name="T4"/></text:p>
      <text:p text:style-name="_30_3-目-選項" loext:marker-style-name="T4"><text:span text:style-name="T4">□擴大保固保證保險。</text:span><text:span text:style-name="T4"/></text:p>
      <text:p text:style-name="_30_3-目-選項" loext:marker-style-name="T4"><text:span text:style-name="T4">□ Extended warranty insurances.</text:span><text:span text:style-name="T4"/></text:p>
      <text:p text:style-name="_30_3-目-選項" loext:marker-style-name="T4"><text:span text:style-name="T4">□鄰近財物附加條款。</text:span><text:span text:style-name="T4"/></text:p>
      <text:p text:style-name="_30_3-目-選項" loext:marker-style-name="T4"><text:span text:style-name="T4">□ Neighboring property clauses.</text:span><text:span text:style-name="T4"/></text:p>
      <text:p text:style-name="_30_3-目-選項" loext:marker-style-name="T4"><text:span text:style-name="T4">■受益人附加條款。</text:span><text:span text:style-name="T4"/></text:p>
      <text:p text:style-name="_30_3-目-選項" loext:marker-style-name="T4"><text:span text:style-name="T4">■ Beneficiary clauses.</text:span><text:span text:style-name="T4"/></text:p>
      <text:p text:style-name="_30_3-目-選項" loext:marker-style-name="T4"><text:span text:style-name="T4">□保險金額彈性（自動增加）附加條款。</text:span><text:span text:style-name="T4"/></text:p>
      <text:p text:style-name="_30_3-目-選項" loext:marker-style-name="T4"><text:span text:style-name="T4">□ Flexible insurance amounts (automatic increase) clauses.</text:span><text:span text:style-name="T4"/></text:p>
      <text:p text:style-name="_30_3-目-選項" loext:marker-style-name="T4"><text:span text:style-name="T4">□四十八小時勘查災損附加條款。</text:span><text:span text:style-name="T4"/></text:p>
      <text:p text:style-name="_30_3-目-選項" loext:marker-style-name="T4"><text:span text:style-name="T4">□ 48-hour damage survey clauses.</text:span><text:span text:style-name="T4"/></text:p>
      <text:p text:style-name="_30_3-目-選項" loext:marker-style-name="T4"><text:span text:style-name="T4">■定作人同意附加條款。</text:span><text:span text:style-name="T4"/></text:p>
      <text:p text:style-name="_30_3-目-選項" loext:marker-style-name="T4"><text:span text:style-name="T4">■ Principal's consent clauses.</text:span><text:span text:style-name="T4"/></text:p>
      <text:p text:style-name="_30_3-目-選項" loext:marker-style-name="T4"><text:span text:style-name="T4">□設計者風險附加條款。</text:span><text:span text:style-name="T4"/></text:p>
      <text:p text:style-name="_30_3-目-選項" loext:marker-style-name="T4"><text:span text:style-name="T4">□ Designer's risk clauses.</text:span><text:span text:style-name="T4"/></text:p>
      <text:p text:style-name="_30_3-目-選項" loext:marker-style-name="T4"><text:span text:style-name="T4">□已啟用、接管或驗收工程附加條款。</text:span><text:span text:style-name="T4"/></text:p>
      <text:p text:style-name="_30_3-目-選項" loext:marker-style-name="T4"><text:span text:style-name="T4">□ Activated, transferred, or accepted project clauses.</text:span><text:span text:style-name="T4"/></text:p>
      <text:p text:style-name="_30_3-目-選項" loext:marker-style-name="T4"><text:span text:style-name="T4">□第三人建築物龜裂、倒塌責任險附加保險。</text:span><text:span text:style-name="T4"/></text:p>
      <text:p text:style-name="_30_3-目-選項" loext:marker-style-name="T4"><text:span text:style-name="T4">□ Third-party building damage or collapse liability insurance.</text:span><text:span text:style-name="T4"/></text:p>
      <text:p text:style-name="_30_3-目-選項" loext:marker-style-name="T4"><text:span text:style-name="T4">□定作人建築物龜裂、倒塌責任附加條款。</text:span><text:span text:style-name="T4"/></text:p>
      <text:p text:style-name="_30_3-目-選項" loext:marker-style-name="T4"><text:span text:style-name="T4">□ Principal's building damage or collapse clauses.</text:span><text:span text:style-name="T4"/></text:p>
      <text:p text:style-name="_30_3-目-選項" loext:marker-style-name="T4"><text:span text:style-name="T4">□其他＿＿＿＿＿。</text:span><text:span text:style-name="T4"/></text:p>
      <text:p text:style-name="_30_3-目-選項" loext:marker-style-name="T4"><text:span text:style-name="T4">□ Other:</text:span><text:span text:style-name="T13">          </text:span></text:p>
      <text:p text:style-name="_30_3-目" loext:marker-style-name="T4"><text:span text:style-name="T4">11.其他：＿＿＿＿＿＿＿＿＿＿＿＿＿＿＿＿＿</text:span><text:span text:style-name="T4"/></text:p>
      <text:p text:style-name="_30_3-目" loext:marker-style-name="T4"><text:span text:style-name="T4">11.<text:tab/><text:tab/>Other:</text:span><text:span text:style-name="T12">          </text:span></text:p>
      <text:p text:style-name="_30_2-款" loext:marker-style-name="T4"><text:span text:style-name="T4">(三)廠商依第1款辦理之雇主意外責任保險，其內容如下：（由機關視保險性質擇定或調整後列入招標文件）</text:span><text:span text:style-name="T4"/></text:p>
      <text:p text:style-name="_30_2-款" loext:marker-style-name="T4"><text:span text:style-name="T4">III.<text:tab/><text:tab/>Employer's liability insurance obtained by theContractor pursuant to Article 13-I shall have the following contents (the Entity shall specify or adjust based on the insurance nature and include it in the bidding documents)</text:span><text:span text:style-name="T4"/></text:p>
      <text:p text:style-name="_30_3-目" loext:marker-style-name="T4"><text:span text:style-name="T4">1.承保範圍：廠商及其分包廠商(再分包亦同)之人員（包括但不限於派遣人員）在保險期間內，因執行職務發生意外事故遭受體傷或死亡，依法應由其雇主負賠償責任，而受賠償之請求。</text:span><text:span text:style-name="T4"/></text:p>
      <text:p text:style-name="_30_3-目" loext:marker-style-name="T4"><text:span text:style-name="T4">1.<text:tab/><text:tab/><text:tab/>Coverage:</text:span><text:span text:style-name="T15"> </text:span><text:span text:style-name="T4">The Contractor’s and its subcontractors’ (including re-subcontractors) personnel (including dispatched personnel) shall be covered for any accidental injuries or deaths during the insurance period due to the performance of their duties, for which the employer is legally liable.</text:span></text:p>
      <text:p text:style-name="_30_3-目" loext:marker-style-name="T4"><text:span text:style-name="T4">2.保險金額：（由機關於招標時載明最低投保金額，不得為無限制）</text:span><text:span text:style-name="T4"/></text:p>
      <text:p text:style-name="_30_3-目" loext:marker-style-name="T4"><text:span text:style-name="T4">2.<text:tab/><text:tab/>Insurance amounts: (the minimum insurance amount shall be specified </text:span><text:soft-page-break/><text:span text:style-name="T4">by the Entity during tendering and may not be unlimited )</text:span><text:span text:style-name="T4"/></text:p>
      <text:p text:style-name="_30_4-_28_1_29_" loext:marker-style-name="T4"><text:span text:style-name="T4">(1)每一個人體傷或死亡：□新臺幣2,000,000元；□新臺幣3,000,000元；□新臺幣5,000,000元；□新臺幣6,000,000元；□新臺幣＿＿元（由機關於招標時載明；未載明者，為新臺幣5,000,000元）。</text:span><text:span text:style-name="T4"/></text:p>
      <text:p text:style-name="_30_4-_28_1_29_" loext:marker-style-name="T4"><text:span text:style-name="T4">(1)<text:tab/><text:tab/><text:tab/>For each person injured or killed: □ NT$2,000,000; □ NT$3,000,000; □ NT$5,000,000; □ NT$6,000,000; □ NT$</text:span><text:span text:style-name="T13">     </text:span><text:span text:style-name="T14"> </text:span><text:span text:style-name="T4">(to be specified by the Entity during tendering, or, if none selected, the insurance amount shall be NT$5,000,000).</text:span></text:p>
      <text:p text:style-name="_30_4-_28_1_29_" loext:marker-style-name="T4"><text:span text:style-name="T4">(2)每一事故體傷或死亡：每一個人體傷或死亡保險金額之＿倍（由機關於招標時載明；未載明者，為5倍）。</text:span><text:span text:style-name="T4"/></text:p>
      <text:p text:style-name="_30_4-_28_1_29_" loext:marker-style-name="T4"><text:span text:style-name="T4">(2)<text:tab/><text:tab/><text:tab/>For each incident of bodily injury or death: The insurance amount for each person injured or killed shall be </text:span><text:span text:style-name="T13">   </text:span><text:span text:style-name="T14"> </text:span><text:span text:style-name="T4">times (to be specified by the Entity, or, if not specified, five (5) times) the insurance amount for bodily injury or death.</text:span></text:p>
      <text:p text:style-name="_30_4-_28_1_29_" loext:marker-style-name="T4"><text:span text:style-name="T4">(3)保險期間內最高累積責任：每一個人體傷或死亡保險金額之＿倍（由機關於招標時載明；未載明者，為10倍）。</text:span><text:span text:style-name="T4"/></text:p>
      <text:p text:style-name="_30_4-_28_1_29_" loext:marker-style-name="T4"><text:span text:style-name="T4">(3)<text:tab/><text:tab/><text:tab/>Maximum cumulative liability during the insurance period: </text:span><text:span text:style-name="T13">   </text:span><text:span text:style-name="T14"> </text:span><text:span text:style-name="T4">times (to be specified by the Entity, or, if not specified, ten (10) times) the insurance amount for each person injured or killed.</text:span></text:p>
      <text:p text:style-name="_30_3-目" loext:marker-style-name="T4"><text:span text:style-name="T4">3.每一事故之廠商自負額上限：＿＿元。（未載明者為新臺幣10,000元）</text:span><text:span text:style-name="T4"/></text:p>
      <text:p text:style-name="_30_3-目" loext:marker-style-name="T4"><text:span text:style-name="T4">3.<text:tab/><text:tab/>Contractor's deductible for each incident:</text:span><text:span text:style-name="T13">          </text:span><text:span text:style-name="T4"> (NT$10,000 if not specified)</text:span></text:p>
      <text:p text:style-name="_30_3-目" loext:marker-style-name="T4"><text:span text:style-name="T4">4.保險期間：同前款第7目。</text:span><text:span text:style-name="T4"/></text:p>
      <text:p text:style-name="_30_3-目" loext:marker-style-name="T4"><text:span text:style-name="T4">4.<text:tab/><text:tab/>Insurance period: as set forth in Article 7-III-7.</text:span><text:span text:style-name="T4"/></text:p>
      <text:p text:style-name="_30_3-目" loext:marker-style-name="T4"><text:span text:style-name="T4">5.未經機關同意之任何保險契約之變更或終止，無效。</text:span><text:span text:style-name="T4"/></text:p>
      <text:p text:style-name="_30_3-目" loext:marker-style-name="T4"><text:span text:style-name="T4">5.<text:tab/><text:tab/><text:tab/>Any changes or terminations of insurance contracts without the Entity's consent shall be void.</text:span><text:span text:style-name="T4"/></text:p>
      <text:p text:style-name="_30_3-目" loext:marker-style-name="T4"><text:span text:style-name="T4">6.附加條款如下，但其內容不得限縮本契約對保險之要求(由機關視工程性質，於招標時載明)：</text:span><text:span text:style-name="T4"/></text:p>
      <text:p text:style-name="_30_3-目" loext:marker-style-name="T4"><text:span text:style-name="T4">6.<text:tab/><text:tab/>The following additional clauses and supplementary insurances may be included, but they may not limit the insurance requirements of this Contract (to be selected by the Entity during tendering based on the nature of the project):</text:span><text:span text:style-name="T4"/></text:p>
      <text:p text:style-name="_30_3-目-選項" loext:marker-style-name="T4"><text:span text:style-name="T4">■天災責任附加條款。</text:span><text:span text:style-name="T4"/></text:p>
      <text:p text:style-name="_30_3-目-選項" loext:marker-style-name="T4"><text:span text:style-name="T4">■ Natural disaster liability clause.</text:span><text:span text:style-name="T4"/></text:p>
      <text:p text:style-name="_30_3-目-選項" loext:marker-style-name="T4"><text:span text:style-name="T4">□海外責任附加條款。</text:span><text:span text:style-name="T4"/></text:p>
      <text:p text:style-name="_30_3-目-選項" loext:marker-style-name="T4"><text:span text:style-name="T4">□ Overseas liability clause.</text:span><text:span text:style-name="T4"/></text:p>
      <text:p text:style-name="_30_3-目-選項" loext:marker-style-name="T4"><text:span text:style-name="T4">■定作人通知附加條款。</text:span><text:span text:style-name="T4"/></text:p>
      <text:p text:style-name="_30_3-目-選項" loext:marker-style-name="T4"><text:span text:style-name="T4">■ Principal notification clause.</text:span><text:span text:style-name="T4"/></text:p>
      <text:p text:style-name="_30_3-目-選項" loext:marker-style-name="T4"><text:span text:style-name="T4">□上下班途中附加條款。</text:span><text:span text:style-name="T4"/></text:p>
      <text:p text:style-name="_30_3-目-選項" loext:marker-style-name="T4"><text:span text:style-name="T4">□ Commuting accident clause.</text:span><text:span text:style-name="T4"/></text:p>
      <text:p text:style-name="_30_3-目-選項" loext:marker-style-name="T4"><text:soft-page-break/><text:span text:style-name="T4">□其他＿＿＿＿＿。</text:span><text:span text:style-name="T4"/></text:p>
      <text:p text:style-name="_30_3-目-選項" loext:marker-style-name="T4"><text:span text:style-name="T4">□ Other:</text:span><text:span text:style-name="T12">          </text:span></text:p>
      <text:p text:style-name="_30_2-款" loext:marker-style-name="T4"><text:span text:style-name="T4">(四)廠商辦理之營建機具綜合保險之保險金額應為新品重置價格。</text:span><text:span text:style-name="T4"/></text:p>
      <text:p text:style-name="_30_2-款" loext:marker-style-name="T4"><text:span text:style-name="T4">IV.<text:tab/><text:tab/>The insurance amount for the contractors’ plant and machinery insurance shall be the cost for new replacements.</text:span><text:span text:style-name="T4"/></text:p>
      <text:p text:style-name="_30_2-款" loext:marker-style-name="T4"><text:span text:style-name="T4">(五)保險範圍不足或未能自保險人獲得足額理賠，其風險及可能之賠償由廠商負擔。但符合第4條第8款約定由機關負擔必要費用之情形（屬機關承擔之風險），不在此限。</text:span><text:span text:style-name="T4"/></text:p>
      <text:p text:style-name="_30_2-款" loext:marker-style-name="T4"><text:span text:style-name="T4">V.<text:tab/><text:tab/>Where the insurance coverage is inadequate or the Contractor fails to obtain sufficient payment from the insurer, the Contractor shall bear the risk and potential compensation costs. However, this limitation shall not apply where the surrounding circumstances fall under the scope of the risks to be assumed by the Entity as per Article 4-VIII.</text:span><text:span text:style-name="T4"/></text:p>
      <text:p text:style-name="_30_2-款" loext:marker-style-name="T4"><text:span text:style-name="T4">(六)廠商向保險人索賠所費時間，不得據以請求延長履約期限。</text:span><text:span text:style-name="T4"/></text:p>
      <text:p text:style-name="_30_2-款" loext:marker-style-name="T4"><text:span text:style-name="T4">VI.<text:tab/><text:tab/>The Contractor may not request an extension of the Contract performance period due to the time spent on insurance claims.</text:span><text:span text:style-name="T4"/></text:p>
      <text:p text:style-name="_30_2-款" loext:marker-style-name="T4"><text:span text:style-name="T4">(七)廠商未依本契約約定辦理保險者，其損失或損害賠償，由廠商負擔。</text:span><text:span text:style-name="T4"/></text:p>
      <text:p text:style-name="_30_2-款" loext:marker-style-name="T4"><text:span text:style-name="T4">VII.<text:tab/><text:tab/>If the Contractor fails to obtain the insurance as required by this Contract, the Contractor shall bear the loss and be responsible for any compensation.</text:span><text:span text:style-name="T4"/></text:p>
      <text:p text:style-name="_30_2-款" loext:marker-style-name="T4"><text:span text:style-name="T4">(八)依法非屬保險人可承保之保險範圍，或非因保費因素卻於國內無保險人願承保，且有保險公會書面佐證者，依第1條第7款辦理。</text:span><text:span text:style-name="T4"/></text:p>
      <text:p text:style-name="_30_2-款" loext:marker-style-name="T4"><text:span text:style-name="T4">VIII.<text:tab/><text:tab/>In cases where the insurance coverage is not available by the insurer or cannot be obtained due to factors unrelated to the premium, and there is written confirmation from the insurance association, the matter shall be handled in accordance with Article 1-VII.</text:span><text:span text:style-name="T4"/></text:p>
      <text:p text:style-name="_30_2-款" loext:marker-style-name="T4"><text:span text:style-name="T4">(九)保險單正本1份及繳費收據副本1份，應於辦妥保險後即交機關收執。因不可歸責於廠商之事由致須延長履約期限者，因而增加之保費，由契約雙方另行協議其合理之分擔方式。</text:span><text:span text:style-name="T4"/></text:p>
      <text:p text:style-name="_30_2-款" loext:marker-style-name="T4"><text:span text:style-name="T4">IX.<text:tab/><text:tab/>One (1) copy of the original insurance policy and one (1) copy of the payment receipt shall be provided to the Entity immediately after the insurance policy is secured. If the performance period needs to be extended due to causes not attributable to the Contractor, the Parties shall negotiate the allocation of liability for the additional insurance premiums.</text:span><text:span text:style-name="T4"/></text:p>
      <text:p text:style-name="_30_2-款" loext:marker-style-name="T4"><text:span text:style-name="T4">(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span text:style-name="T4"/></text:p>
      <text:p text:style-name="_30_2-款" loext:marker-style-name="T4"><text:span text:style-name="T4">X.<text:tab/><text:tab/>In compliance with the laws and regulations of the Republic of China (Taiwan), the Contractor shall obtain, for its employees and vehicles, labor insurance, employment insurance, workers' occupational hazard insurance, national health insurance, and motor vehicle third-party liability insurances. </text:span><text:soft-page-break/><text:span text:style-name="T4">The Contractor shall ensure that its employees who are subject to or eligible for coverage under the Labor Insurance Act and the Labor Occupational Accident Insurance and Protection Act are enrolled in the appropriate labor insurance and occupational accident insurance programs. For employees who do not fall under the aforementioned categories, the Contractor may substitute other commercial insurance coverage.</text:span><text:span text:style-name="T4"/></text:p>
      <text:p text:style-name="_30_2-款" loext:marker-style-name="T4"><text:span text:style-name="T4">(十一)機關及廠商均應避免發生採購法主管機關訂頒之「常見保險錯誤及缺失態樣」所載情形。</text:span><text:span text:style-name="T4"/></text:p>
      <text:p text:style-name="_30_2-款" loext:marker-style-name="T4"><text:span text:style-name="T4">XI.<text:tab/><text:tab/>Both the Entity and the Contractor shall avoid situations listed in the Common Insurance Errors and Deficiencies published by the procurement regulatory authority.</text:span><text:span text:style-name="T4"/></text:p>
      <text:p text:style-name="P11" loext:marker-style-name="T4"/>
      <text:list text:continue-list="list173345460021264" text:style-name="WWNum4">
        <text:list-item>
          <text:p text:style-name="P5" loext:marker-style-name="T4"><text:span text:style-name="T4">保證金</text:span><text:span text:style-name="T4"/></text:p>
        </text:list-item>
      </text:list>
      <text:p text:style-name="_30_1-條" loext:marker-style-name="T4"><text:span text:style-name="T4">Article 14. Performance Bond</text:span><text:span text:style-name="T4"/></text:p>
      <text:p text:style-name="_30_2-款" loext:marker-style-name="T4"><text:span text:style-name="T4">(一)保證金之發還情形如下（由機關擇定後於招標時載明）：</text:span><text:span text:style-name="T4"/></text:p>
      <text:p text:style-name="_30_2-款" loext:marker-style-name="T4"><text:span text:style-name="T4">I.<text:tab/><text:tab/>The conditions under which the performance bond will be returned are as follows (to be specified by the Entity during tendering):</text:span><text:span text:style-name="T4"/></text:p>
      <text:p text:style-name="_30_3-目" loext:marker-style-name="T4"><text:span text:style-name="T4">□預付款還款保證，依廠商已履約部分所占進度之比率遞減。</text:span><text:span text:style-name="T4"/></text:p>
      <text:p text:style-name="_30_3-目" loext:marker-style-name="T4"><text:span text:style-name="T4">□ The repayment guarantee of the advance payment is reduced in proportion to the progress of the Contractor’s performance based on the completed portion.</text:span><text:span text:style-name="T4"/></text:p>
      <text:p text:style-name="_30_3-目" loext:marker-style-name="T4"><text:span text:style-name="T4">□預付款還款保證，依廠商已履約部分所占契約金額之比率遞減。</text:span><text:span text:style-name="T4"/></text:p>
      <text:p text:style-name="_30_3-目" loext:marker-style-name="T4"><text:span text:style-name="T4">□ The repayment guarantee of the advance payment is reduced in proportion to the contract value corresponding to the completed portion of the Contractor's performance.</text:span><text:span text:style-name="T4"/></text:p>
      <text:p text:style-name="_30_3-目" loext:marker-style-name="T4"><text:span text:style-name="T4">□預付款還款保證，依預付款已扣回金額遞減。</text:span><text:span text:style-name="T4"/></text:p>
      <text:p text:style-name="_30_3-目" loext:marker-style-name="T4"><text:span text:style-name="T4">□ The repayment guarantee of the advance payment is reduced in proportion to the amount of advance payment already deducted.</text:span><text:span text:style-name="T4"/></text:p>
      <text:p text:style-name="_30_3-目" loext:marker-style-name="T4"><text:span text:style-name="T4">□預付款還款保證，於驗收合格後一次發還。</text:span><text:span text:style-name="T4"/></text:p>
      <text:p text:style-name="_30_3-目" loext:marker-style-name="T4"><text:span text:style-name="T4">□ The repayment guarantee of the advance payment will be fully refunded after acceptance.</text:span><text:span text:style-name="T4"/></text:p>
      <text:p text:style-name="_30_3-目" loext:marker-style-name="T4"><text:span text:style-name="T4">□履約保證金於履約驗收合格且無待解決事項後30日內發還。有分段或部分驗收情形者，得按比例分次發還。</text:span><text:span text:style-name="T4"/></text:p>
      <text:p text:style-name="_30_3-目" loext:marker-style-name="T4"><text:span text:style-name="T4">□ The performance bond shall be refunded within thirty (30) days after acceptance and resolution of all outstanding issues. In cases of phased or partial acceptance, the refund may be made in installments based on the proportion of acceptance.</text:span><text:span text:style-name="T4"/></text:p>
      <text:p text:style-name="_30_3-目" loext:marker-style-name="T4"><text:span text:style-name="T4">□履約保證金於工程進度達25%、50%、75%及驗收合格後，各發還25%。（機關得視案件性質及實際需要於招標時載明，尚不以4次為限；惟查核金額以上之工程採購，不得少於4次）</text:span><text:span text:style-name="T4"/></text:p>
      <text:p text:style-name="_30_3-目" loext:marker-style-name="T4"><text:span text:style-name="T4">□ The performance bond will be refunded in four (4) equal installments at the time the project reaches 25%, 50%, and 75% progress, and upon final acceptance (to be specified by the Entity during tendering based on the </text:span><text:soft-page-break/><text:span text:style-name="T4">nature of the project and actual needs, but shall not be fewer than four (4) installments for construction projects at or above the supervision threshold).</text:span><text:span text:style-name="T4"/></text:p>
      <text:p text:style-name="_30_3-目" loext:marker-style-name="T4"><text:span text:style-name="T4">□履約保證金於履約驗收合格且無待解決事項後30日內發還＿%（由機關於招標時載明）。其餘之部分於＿＿＿＿＿＿（由機關於招標時載明）且無待解決事項後30日內發還。</text:span><text:span text:style-name="T4"/></text:p>
      <text:p text:style-name="_30_3-目" loext:marker-style-name="T4"><text:span text:style-name="T4">□ </text:span><text:span text:style-name="T20">   </text:span><text:span text:style-name="T19">%</text:span><text:span text:style-name="T4"> (to be specified by the Entity during tendering) of the performance bond will be refunded within thirty (30) days after acceptance and resolution of any outstanding issues, with the remaining portion refunded within thirty (30) days after </text:span><text:span text:style-name="T5">          </text:span><text:span text:style-name="T4"> (to be specified by Entity during tendering) and resolution of any outstanding issues.</text:span></text:p>
      <text:p text:style-name="_30_3-目" loext:marker-style-name="T4"><text:span text:style-name="T4">□廠商於履約標的完成驗收付款前應繳納保固保證金。</text:span><text:span text:style-name="T4"/></text:p>
      <text:p text:style-name="_30_3-目" loext:marker-style-name="T4"><text:span text:style-name="T4">□ The Contractor must pay a warranty bond before receiving payment for the completed performance.</text:span><text:span text:style-name="T4"/></text:p>
      <text:p text:style-name="_30_3-目" loext:marker-style-name="T4"><text:span text:style-name="T4">□保固保證金於保固期滿且無待解決事項後30日內一次發還。</text:span><text:span text:style-name="T4"/></text:p>
      <text:p text:style-name="_30_3-目" loext:marker-style-name="T4"><text:span text:style-name="T4">□ The warranty bond will be refunded in full within thirty (30) days after the warranty period expires and all outstanding issues are resolved.</text:span><text:span text:style-name="T4"/></text:p>
      <text:p text:style-name="_30_3-目" loext:marker-style-name="T4"><text:span text:style-name="T4">□保固保證金於完成以下保固事項或階段：＿＿＿＿＿＿（由機關於招標時載明；未載明者，為非結構物或結構物之保固期滿），且無待解決事項後30日內按比例分次發還。保固期在1年以上者，按年比例分次發還。</text:span><text:span text:style-name="T4"/></text:p>
      <text:p text:style-name="_30_3-目" loext:marker-style-name="T4"><text:span text:style-name="T4">□ The warranty bond will be refunded according to the completion of warranty milestones or phases and within thirty (30) days after </text:span><text:span text:style-name="T5">          </text:span><text:span text:style-name="T4"> (to be specified by Entity during tendering, or when the warranty of the nonstructural and structural deliverables expire if not specified) and resolution of any outstanding issues. Where the warranty period is one (1) year or more, the refund will be refunded in installments in proportion to the passage of time.</text:span></text:p>
      <text:p text:style-name="_30_3-目" loext:marker-style-name="T4"><text:span text:style-name="T4">□差額保證金之發還，同履約保證金。</text:span><text:span text:style-name="T4"/></text:p>
      <text:p text:style-name="_30_3-目" loext:marker-style-name="T4"><text:span text:style-name="T4">□ The return of the price difference bond shall abide by the same rules as the performance bond.</text:span><text:span text:style-name="T4"/></text:p>
      <text:p text:style-name="_30_3-目" loext:marker-style-name="T4"><text:span text:style-name="T4">□植栽工程養護期保證金（僅適用於植栽工程驗收合格後給付全部植栽價金之情形），依植栽養護規範所定合格標準發還。</text:span><text:span text:style-name="T4"/></text:p>
      <text:p text:style-name="_30_3-目" loext:marker-style-name="T4"><text:span text:style-name="T4">□ For planting maintenance and preservation projects (applicable to projects where the full payment for the plant is made after acceptance), the refund shall follow the planting maintenance standards as specified.</text:span><text:span text:style-name="T4"/></text:p>
      <text:p text:style-name="_30_3-目" loext:marker-style-name="T4"><text:span text:style-name="T4">□其他：＿＿＿＿＿＿＿＿＿＿＿＿＿＿＿＿＿＿＿＿＿</text:span><text:span text:style-name="T4"/></text:p>
      <text:p text:style-name="_30_3-目" loext:marker-style-name="T4"><text:span text:style-name="T4">□ Other conditions:</text:span><text:span text:style-name="T21">          </text:span><text:span text:style-name="T4">.</text:span></text:p>
      <text:p text:style-name="_30_2-款" loext:marker-style-name="T4"><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span text:style-name="T4"/></text:p>
      <text:p text:style-name="_30_2-款" loext:marker-style-name="T4"><text:soft-page-break/><text:span text:style-name="T4">II.<text:tab/><text:tab/></text:span><text:span text:style-name="T6">If the Contract is terminated or canceled due to causes not attributable to the Contractor, or if performance is suspended for more than </text:span><text:span text:style-name="T7">   </text:span><text:span text:style-name="T6"> months (to be specified by Contractor during tendering, or, if not specified, six (6) months), the performance bond shall be refunded early. However, if performance is suspended, the Contractor must re-deposit the performance bond once the reason for suspension is resolved. If the suspension is due to reasons attributable to the Entity, the Entity shall bear any reasonable costs for extending the validity period of the performance bond.</text:span></text:p>
      <text:p text:style-name="_30_2-款" loext:marker-style-name="T4"><text:span text:style-name="T4">(三)廠商所繳納之履約保證金及其孳息得部分或全部不予發還之情形：</text:span><text:span text:style-name="T4"/></text:p>
      <text:p text:style-name="_30_2-款" loext:marker-style-name="T4"><text:span text:style-name="T4">III.<text:tab/><text:tab/></text:span><text:span text:style-name="T6">Conditions under which the performance bond and its interest may be partially or entirely forfeited:</text:span></text:p>
      <text:p text:style-name="_30_3-目" loext:marker-style-name="T4"><text:span text:style-name="T4">1.有採購法第50條第1項第3款至第5款、第7款情形之一，依同條第2項前段得追償損失者，與追償金額相等之保證金。</text:span><text:span text:style-name="T4"/></text:p>
      <text:p text:style-name="_30_3-目" loext:marker-style-name="T4"><text:span text:style-name="T4">1.<text:tab/><text:tab/><text:tab/></text:span><text:span text:style-name="T6">In the event of violations as per Articles 50-I-1, 3, 4, 5, and 7 of the Act, which entitles the Entity to pursue compensation for losses pursuant to Article 50-II of the Act,, the bond may be forfeited to an amount equal to the compensation.</text:span></text:p>
      <text:p text:style-name="_30_3-目" loext:marker-style-name="T4"><text:span text:style-name="T4">2.違反採購法第65條規定轉包者，全部保證金。</text:span><text:span text:style-name="T4"/></text:p>
      <text:p text:style-name="_30_3-目" loext:marker-style-name="T4"><text:span text:style-name="T4">2.<text:tab/></text:span><text:span text:style-name="T6">In cases of assignment violations as per Article 65 of the Act, the entire performance bond shall be forfeited.</text:span></text:p>
      <text:p text:style-name="_30_3-目" loext:marker-style-name="T4"><text:span text:style-name="T4">3.擅自減省工料，其減省工料及所造成損失之金額，自待付契約價金扣抵仍有不足者，與該不足金額相等之保證金。</text:span><text:span text:style-name="T4"/></text:p>
      <text:p text:style-name="_30_3-目" loext:marker-style-name="T4"><text:span text:style-name="T4">3.<text:tab/></text:span><text:span text:style-name="T6">Where the Contractor reduces the materials or labor without authorization, the amount of savings and any resulting losses shall be deducted from the Contract payments, and the bond shall be forfeited for any remaining amount.</text:span></text:p>
      <text:p text:style-name="_30_3-目" loext:marker-style-name="T4"><text:span text:style-name="T4">4.因可歸責於廠商之事由，致部分終止或解除契約者，依該部分所占契約金額比率計算之保證金；全部終止或解除契約者，全部保證金。</text:span><text:span text:style-name="T4"/></text:p>
      <text:p text:style-name="_30_3-目" loext:marker-style-name="T4"><text:span text:style-name="T4">4.<text:tab/></text:span><text:span text:style-name="T6">In cases of partial termination or cancelation of the Contract due to reasons attributable to the Contractor, the performance bond shall be forfeited proportionally based on the terminated portion; in cases of full termination or cancellation, the entire performance bond shall be forfeited.</text:span></text:p>
      <text:p text:style-name="_30_3-目" loext:marker-style-name="T4"><text:span text:style-name="T4">5.查驗或驗收不合格，且未於通知期限內依規定辦理，其不合格部分及所造成損失、額外費用或懲罰性違約金之金額，自待付契約價金扣抵仍有不足者，與該不足金額相等之保證金。</text:span><text:span text:style-name="T4"/></text:p>
      <text:p text:style-name="_30_3-目" loext:marker-style-name="T4"><text:span text:style-name="T4">5.<text:tab/><text:tab/><text:tab/></text:span><text:span text:style-name="T6">If inspections or acceptance requirements are not met, and the Contractor fails to address the issues within the specified period, the bond shall be forfeited in proportion to the deficiencies and any losses caused, additional costs, or punitive damages that cannot be covered by pending payments.</text:span></text:p>
      <text:p text:style-name="_30_3-目" loext:marker-style-name="T4"><text:span text:style-name="T4">6.未依契約規定期限或機關同意之延長期限履行契約之一部或全部，其逾期違約金之金額，自待付契約價金扣抵仍有不足者，與該不足金額相等之保證金。</text:span><text:span text:style-name="T4"/></text:p>
      <text:p text:style-name="_30_3-目" loext:marker-style-name="T4"><text:soft-page-break/><text:span text:style-name="T4">6.<text:tab/></text:span><text:span text:style-name="T6">If the Contractor fails to meet the Contract deadlines or extensions agreed by the Entity, liquidated damages shall be deducted from the remaining payments, and the bond will be forfeited for any shortfalls.</text:span></text:p>
      <text:p text:style-name="_30_3-目" loext:marker-style-name="T4"><text:span text:style-name="T4">7.須返還已支領之契約價金而未返還者，與未返還金額相等之保證金。</text:span><text:span text:style-name="T4"/></text:p>
      <text:p text:style-name="_30_3-目" loext:marker-style-name="T4"><text:span text:style-name="T4">7.<text:tab/></text:span><text:span text:style-name="T6">If the Contractor fails to return any paid amounts that shall be refunded, the bond will be forfeited for the corresponding amount.</text:span></text:p>
      <text:p text:style-name="_30_3-目" loext:marker-style-name="T4"><text:span text:style-name="T4">8.未依契約規定延長保證金之有效期者，其應延長之保證金。</text:span><text:span text:style-name="T4"/></text:p>
      <text:p text:style-name="_30_3-目" loext:marker-style-name="T4"><text:span text:style-name="T4">8.<text:tab/></text:span><text:span text:style-name="T6">If the Contractor fails to extend the validity period of the performance bond as required by the Contract, the bond amount to be extended shall be forfeited.</text:span></text:p>
      <text:p text:style-name="_30_3-目" loext:marker-style-name="T4"><text:span text:style-name="T4">9.其他因可歸責於廠商之事由，致機關遭受損害，其應由廠商賠償而未賠償者，與應賠償金額相等之保證金。</text:span><text:span text:style-name="T4"/></text:p>
      <text:p text:style-name="_30_3-目" loext:marker-style-name="T4"><text:span text:style-name="T4">9.<text:tab/></text:span><text:span text:style-name="T6">If the Entity suffers damages due to causes attributable to the Contractor, and the Contractor fails to compensate, the bond will be forfeited to cover the amount owed to the Entity.</text:span></text:p>
      <text:p text:style-name="_30_2-款" loext:marker-style-name="T4"><text:span text:style-name="T4">(四)前款不予發還之履約保證金，於依契約規定分次發還之情形，得為尚未發還者；不予發還之孳息，為不予發還之履約保證金於繳納後所生者。</text:span><text:span text:style-name="T4"/></text:p>
      <text:p text:style-name="_30_2-款" loext:marker-style-name="T4"><text:span text:style-name="T4">IV.<text:tab/><text:tab/>Wh</text:span><text:span text:style-name="T6">ere the performance bond is to be forfeited pursuant to the previous paragraph, and where the refund was to be made in installments pursuant to the Contract, the forfeiture may be for the installments not yet refunded. The accrued interest that is to be forfeited shall be the interest accrued after the performance bond has been deposited.</text:span></text:p>
      <text:p text:style-name="_30_2-款" loext:marker-style-name="T4"><text:span text:style-name="T4">(五)廠商如有第3款所定2目以上情形者，其不發還之履約保證金及其孳息應分別適用之。但其合計金額逾履約保證金總金額者，以總金額為限。</text:span><text:span text:style-name="T4"/></text:p>
      <text:p text:style-name="_30_2-款" loext:marker-style-name="T4"><text:span text:style-name="T4">V.<text:tab/><text:tab/></text:span><text:span text:style-name="T6">If the Contractor has two (2) or more violations under Article 14-III herein, each violation shall result in the forfeiture of performance bond and its interest separately, with the total amount forfeited not to exceed the total bond amount.</text:span></text:p>
      <text:p text:style-name="_30_2-款" loext:marker-style-name="T4"><text:span text:style-name="T4">(六)保固保證金及其孳息不予發還之情形，準用第3款至第5款之規定。</text:span><text:span text:style-name="T4"/></text:p>
      <text:p text:style-name="_30_2-款" loext:marker-style-name="T4"><text:span text:style-name="T4">VI.<text:tab/><text:tab/></text:span><text:span text:style-name="T6">Warranty bonds and their interest may also be forfeited pursuant to the principles set forth in Articles 14-III to V.</text:span></text:p>
      <text:p text:style-name="_30_2-款" loext:marker-style-name="T4"><text:span text:style-name="T4">(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4"/></text:p>
      <text:p text:style-name="_30_2-款" loext:marker-style-name="T4"><text:span text:style-name="T4">VII.<text:tab/><text:tab/>Where th</text:span><text:span text:style-name="T6">e Contractor fails to perform according to the Contract or the Contract is canceled or terminated, the Entity may charge interest on the unreduced portion of the advance payment guarantee at an annual rate of </text:span><text:span text:style-name="T8">   </text:span><text:span text:style-name="T6">% (as reasonably determined by the Entity during tendering; if not specified, the rate shall be the annual rate for 1-year time deposits of the Chunghwa Post Co., Ltd. at the time of the advance payment). This interest may be requested at any time, along with a return or offset against any amounts owed by the </text:span><text:soft-page-break/><text:span text:style-name="T6">Entity to the Contractor.</text:span></text:p>
      <text:p text:style-name="_30_2-款" loext:marker-style-name="T4"><text:span text:style-name="T4">(八)保證金以定期存款單、連帶保證書、連帶保證保險單或擔保信用狀繳納者，其繳納文件之格式依採購法之主管機關於「押標金保證金暨其他擔保作業辦法」所訂定者為準。</text:span><text:span text:style-name="T4"/></text:p>
      <text:p text:style-name="_30_2-款" loext:marker-style-name="T4"><text:span text:style-name="T4">VIII.<text:tab/><text:tab/></text:span><text:span text:style-name="T6">The performance bond may be deposited in the form of a time deposit, joint guarantee letter, joint performance insurance policy, or letter of credit. The format of the relevant documentation submitted shall be compliant with the Regulations for Bid Bond, Guarantee Bond and Other Guarantees issued by the regulatory authority of the Act.</text:span></text:p>
      <text:p text:style-name="_30_2-款" loext:marker-style-name="T4"><text:span text:style-name="T4">(九)保證金之發還，依下列原則處理：</text:span><text:span text:style-name="T4"/></text:p>
      <text:p text:style-name="_30_2-款" loext:marker-style-name="T4"><text:span text:style-name="T4">IX.<text:tab/><text:tab/></text:span><text:span text:style-name="T6">The refund of the performance bond shall be handled according to the following principles:</text:span></text:p>
      <text:p text:style-name="_30_3-目" loext:marker-style-name="T4"><text:span text:style-name="T4">1.以現金、郵政匯票或票據繳納者，以現金或記載原繳納人為受款人之禁止背書轉讓即期支票發還。</text:span><text:span text:style-name="T4"/></text:p>
      <text:p text:style-name="_30_3-目" loext:marker-style-name="T4"><text:span text:style-name="T4">1.<text:tab/><text:tab/><text:tab/></text:span><text:span text:style-name="T6">For deposits made by cash, postal remittance, or negotiable instruments, the refund will be made in cash or by issuing a non-transferable check made out to the original payer.</text:span></text:p>
      <text:p text:style-name="_30_3-目" loext:marker-style-name="T4"><text:span text:style-name="T4">2.以無記名政府公債繳納者，發還原繳納人；以記名政府公債繳納者，同意塗銷質權登記或公務保證登記。</text:span><text:span text:style-name="T4"/></text:p>
      <text:p text:style-name="_30_3-目" loext:marker-style-name="T4"><text:span text:style-name="T4">2.<text:tab/></text:span><text:span text:style-name="T6">For anonymous government bonds, the refund will be made to the original payer; for registered government bonds, registration of the lien or public guarantee may be removed.</text:span></text:p>
      <text:p text:style-name="_30_3-目" loext:marker-style-name="T4"><text:span text:style-name="T4">3.以設定質權之金融機構定期存款單繳納者，以質權消滅通知書通知該質權設定之金融機構。</text:span><text:span text:style-name="T4"/></text:p>
      <text:p text:style-name="_30_3-目" loext:marker-style-name="T4"><text:span text:style-name="T4">3.<text:tab/></text:span><text:span text:style-name="T6">For time deposit certificates from financial institutions with a lien, the refund will be notified to the financial institution with the lien.</text:span></text:p>
      <text:p text:style-name="_30_3-目" loext:marker-style-name="T4"><text:span text:style-name="T4">4.以銀行開發或保兌之不可撤銷擔保信用狀繳納者，發還開狀銀行、通知銀行或保兌銀行。但銀行不要求發還或已屆期失效者，得免發還。</text:span><text:span text:style-name="T4"/></text:p>
      <text:p text:style-name="_30_3-目" loext:marker-style-name="T4"><text:span text:style-name="T4">4.<text:tab/></text:span><text:span text:style-name="T6">For irrevocable guarantee letters issued by a bank, the refund will be made to the issuing bank, notifying bank, or confirming bank. However, if the bank does not request a refund or the letter has expired, the refund may be waived.</text:span></text:p>
      <text:p text:style-name="_30_3-目" loext:marker-style-name="T4"><text:span text:style-name="T4">5.以銀行之書面連帶保證或保險公司之連帶保證保險單繳納者，發還連帶保證之銀行或保險公司或繳納之廠商。但銀行或保險公司不要求發還或已屆期失效者，得免發還。</text:span><text:span text:style-name="T4"/></text:p>
      <text:p text:style-name="_30_3-目" loext:marker-style-name="T4"><text:span text:style-name="T4">5.<text:tab/><text:tab/><text:tab/></text:span><text:span text:style-name="T6">For written joint guarantees from banks or insurance companies, the refund will be made to the guaranteeing bank, insurance company, or the vendor. If the bank or insurance company does not request a refund or the guarantee has expired, the refund may be waived.</text:span></text:p>
      <text:p text:style-name="_30_2-款" loext:marker-style-name="T4"><text:span text:style-name="T4">(十)保證書狀有效期之延長：</text:span><text:span text:style-name="T4"/></text:p>
      <text:p text:style-name="_30_2-款" loext:marker-style-name="T4"><text:span text:style-name="T4">X.<text:tab/><text:tab/></text:span><text:span text:style-name="T6">Extension of the validity period of the guarantee letter:</text:span></text:p>
      <text:p text:style-name="_30_2-款-2段" loext:marker-style-name="T4"><text:span text:style-name="T4">廠商未依契約規定期限履約或因可歸責於廠商之事由，致有無法於保</text:span><text:soft-page-break/><text:span text:style-name="T4">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 text:style-name="T4"/></text:p>
      <text:p text:style-name="_30_2-款-2段" loext:marker-style-name="T4"><text:span text:style-name="T6">If the Contractor fails to perform according to the Contract timeline or if the Contractor’s performance may not be completed within the validity period of the guarantee letter, insurance policy, or letter of credit due to causes attributable to the Contractor, or if the Entity cannot complete the inspection within the validity period, the validity period of the guarantee shall be extended based on the delay period. If the Contractor does not extend the validity period as notified by the Entity, the Entity will claim payment from the issuing institution and hold the guarantee upon expiration. Any costs incurred will be borne by the Contractor. Similarly, if there are exchange rate losses or other costs involved in returning the guarantee, the Contractor shall bear these costs</text:span><text:span text:style-name="T6"/></text:p>
      <text:p text:style-name="_30_2-款" loext:marker-style-name="T4"><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span text:style-name="T4"/></text:p>
      <text:p text:style-name="_30_2-款" loext:marker-style-name="T4"><text:span text:style-name="T4">XI.<text:tab/><text:tab/></text:span><text:span text:style-name="T6">Performance bonds or warranty bonds may be substituted or reduced by performance and joint guarantees from other Contractors, with the joint guarantor’s liability not reduced by installment refunds of the bond. The joint guarantor may be limited to two (2) contracts for the same Entity.</text:span></text:p>
      <text:p text:style-name="_30_2-款" loext:marker-style-name="T4"><text:span text:style-name="T4">(十二)連帶保證廠商非經機關許可，不得自行申請退保。其經機關查核，中途失其保證能力者，由機關通知廠商限期覓保更換，原連帶保證廠商應俟換保手續完成經機關認可後，始能解除其保證責任。</text:span><text:span text:style-name="T4"/></text:p>
      <text:p text:style-name="_30_2-款" loext:marker-style-name="T4"><text:span text:style-name="T4">XII.<text:tab/><text:tab/></text:span><text:span text:style-name="T6">Joint guarantors are not allowed to unilaterally apply for the release of their guarantee without the Entity’s approval. If the Entity determines that the joint guarantor has lost their guarantee capacity, the Entity will notify the Contractor to find a replacement within a set period. The original joint guarantor may be released from their guarantee liability only after the replacement guarantee is approved by the Entity.</text:span></text:p>
      <text:p text:style-name="_30_2-款" loext:marker-style-name="T4"><text:span text:style-name="T4">(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span text:style-name="T4"/></text:p>
      <text:p text:style-name="_30_2-款" loext:marker-style-name="T4"><text:span text:style-name="T4">XIII.<text:tab/><text:tab/></text:span><text:span text:style-name="T6">If the Entity determines that a Contractor’s bond shall not be refunded, but additional payments are unnecessary because of the joint guarantor’s capacity to cover the performance, it must discuss with the Contractor regarding performance. Otherwise, the Contractor and joint guarantor shall make additional payments to the Entity within five (5) days for the portion of </text:span><text:soft-page-break/><text:span text:style-name="T6">the nonrefundable performance bond that was deposited by or refunded to the guarantor.</text:span></text:p>
      <text:p text:style-name="_30_2-款" loext:marker-style-name="T4"><text:span text:style-name="T4">(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span text:style-name="T4"/></text:p>
      <text:p text:style-name="_30_2-款" loext:marker-style-name="T4"><text:span text:style-name="T4">XIV.<text:tab/><text:tab/></text:span><text:span text:style-name="T6">If the Contractor qualifies for a performance bond reduction as a good Contractor or a globalized Contractor as specified in Article 33-VI of the Regulations for Bid Bond, Guarantee Bond and Other Guarantees under relevant procurement regulations <text:s/>any forfeited bond amount due to violations must be replenished by the Contractor. Any Contractor whose good Contractor or globalized Contractor status has been revoked by the regulatory authority of the Act, or whose identity has been published in the Government Procurement Gazette pursuant to Article 102-III of the Act, and still qualifies under Article 103-I.</text:span></text:p>
      <text:p text:style-name="_30_2-款" loext:marker-style-name="T4"><text:span text:style-name="T4">(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span text:style-name="T4"/></text:p>
      <text:p text:style-name="_30_2-款" loext:marker-style-name="T4"><text:span text:style-name="T4">XV.<text:tab/><text:tab/></text:span><text:span text:style-name="T6">If during the performance of the Contract the Contractor's actions result in an evaluation of “C” grade or where serious safety or environmental incidents occur, the Entity may delay the refund of the performance bond until the issues are resolved, with the delayed portion refunded within thirty (30) days after resolution. Where the performance bond has already been deducted (i.e. deductions set forth in Article 5-III herein), the amount of refund shall be the amount after deduction.</text:span></text:p>
      <text:p text:style-name="_30_2-款" loext:marker-style-name="T4"><text:span text:style-name="T4">(十六)契約價金總額於履約期間增減累計金額達新臺幣100萬元者（或機關於招標時載明之其他金額），履約保證金之金額應依契約價金總額增減比率調整之，由機關通知廠商補足或退還。</text:span><text:span text:style-name="T4"/></text:p>
      <text:p text:style-name="_30_2-款" loext:marker-style-name="T4"><text:span text:style-name="T4">XVI.<text:tab/><text:tab/></text:span><text:span text:style-name="T6">If the total Contract price increases or decreases by more than NT$1,000,000 (or other amounts specified by the Entity during tendering), the performance bond shall be adjusted according to the percentage change in the Contract price, and the Contractor shall either pay the difference or receive a refund.</text:span></text:p>
      <text:p text:style-name="P11" loext:marker-style-name="T4"/>
      <text:p text:style-name="_30_1-條" loext:marker-style-name="T4"><text:span text:style-name="T4">第15條　驗收</text:span><text:span text:style-name="T4"/></text:p>
      <text:p text:style-name="_30_1-條" loext:marker-style-name="T4"><text:span text:style-name="T4">Article 15. Acceptance</text:span><text:span text:style-name="T4"/></text:p>
      <text:p text:style-name="_30_2-款" loext:marker-style-name="T4"><text:span text:style-name="T4">(一)廠商履約所供應或完成之標的，應符合契約規定，無減少或滅失價值或不適於通常或約定使用之瑕疵，且為新品。</text:span><text:span text:style-name="T4"/></text:p>
      <text:p text:style-name="_30_2-款" loext:marker-style-name="T4"><text:soft-page-break/><text:span text:style-name="T4">I.<text:tab/>T</text:span><text:span text:style-name="T6">he goods or services supplied or completed by the Contractor in accordance with the Contract must comply with the Specifications and be free from any defects that would diminish their value or render them unsuitable for their normal or agreed-upon use. Additionally, the goods or services must be new.</text:span></text:p>
      <text:p text:style-name="_30_2-款" loext:marker-style-name="T4"><text:span text:style-name="T4">(二)驗收程序：</text:span><text:span text:style-name="T4"/></text:p>
      <text:p text:style-name="_30_2-款" loext:marker-style-name="T4"><text:span text:style-name="T4">II<text:tab/></text:span><text:span text:style-name="T6">Acceptance Procedure:</text:span></text:p>
      <text:p text:style-name="_30_3-目" loext:marker-style-name="T4"><text:span text:style-name="T4">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span><text:span text:style-name="T4"/></text:p>
      <text:p text:style-name="_30_3-目" loext:marker-style-name="T4"><text:span text:style-name="T4">1.<text:tab/><text:tab/><text:tab/></text:span><text:span text:style-name="T6">The Contractor must notify the Construction Supervisor/Engineer and the Entity in writing of the completion date prior to, or on the day of, the completion of the performance under the Contract. Upon receiving this notice, the Entity, within </text:span><text:span text:style-name="T7">   </text:span><text:span text:style-name="T6"> days (to be specified by the Entity during tendering, or, if not specified, seven (7) days pursuant to Article 92 of the Rules), of receiving the notice and together with the Construction Supervisor/Engineer and the Contractor, must verify the completed work and quantity according to the Contract, drawings, or samples to determine whether the Contract work is complete. If the Contractor fails to send a representative to participate in this process as notified by the Entity, the completion of the Contract may still be determined. Unless otherwise specified in the Contract, the Contractor must submit the as-built drawings within seven (7) days after completion. If the Entity possesses electronic files of the design, the Contractor must apply for the provision of these files within the time period required for submitting the as-built drawings. If the Entity fails to provide these files on time, the Contractor may set a reasonable deadline for reminding the Entity to ensure timely submission of the as-built drawings.</text:span></text:p>
      <text:p text:style-name="_30_3-目" loext:marker-style-name="T4"><text:span text:style-name="T4">2.初驗及驗收：（由機關擇一勾選；未勾選者，無初驗程序）</text:span><text:span text:style-name="T4"/></text:p>
      <text:p text:style-name="_30_3-目" loext:marker-style-name="T4"><text:span text:style-name="T4">2.<text:tab/></text:span><text:span text:style-name="T6">Initial Inspection and Acceptance: (to be selected by the Entity; no initial inspection procedure applies if none selected):</text:span></text:p>
      <text:p text:style-name="_30_3-目-選項" loext:marker-style-name="T4"><text:span text:style-name="T4">□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text:span><text:soft-page-break/><text:span text:style-name="T4">之進行及其結果。如因可歸責於機關之事由，延誤辦理初驗或驗收，該延誤期間不計逾期違約金；廠商因此增加之必要費用，由機關負擔。</text:span><text:span text:style-name="T4"/></text:p>
      <text:p text:style-name="_30_3-目-選項" loext:marker-style-name="T4"><text:span text:style-name="T6">□ If there is an initial inspection procedure after project completion, the Entity must conduct the initial inspection within </text:span><text:span text:style-name="T7">   </text:span><text:span text:style-name="T6"> days (to be specified by the Entity during tendering, or, if not specified, thirty (30) days pursuant to Article 92 of the Rules) from the date the complete documentation is submitted by the Construction Supervisor/Engineer, and create an initial inspection record. Upon passing the initial inspection, the Entity must carry out the final acceptance within </text:span><text:span text:style-name="T8">   </text:span><text:span text:style-name="T6"> days (to be specified by the Entity during tendering, or, if not specified, twenty (20) days pursuant to Article 93 of the Rules) and create an acceptance record. If the Contractor fails to send a representative to participate in the initial inspection or acceptance as notified by the Entity, the inspection or acceptance shall proceed, and the result will remain valid unless the law specifies otherwise (e.g., Article 41 of the Construction Industry Act). If the delay in initial inspection or acceptance is attributable to the Entity, no penalty for delay will be imposed during the delay period, and the Contractor's additional necessary costs will be borne by the Entity.</text:span></text:p>
      <text:p text:style-name="_30_3-目-選項" loext:marker-style-name="T4"><text:span text:style-name="T4">□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span text:style-name="T4"/></text:p>
      <text:p text:style-name="_30_3-目-選項" loext:marker-style-name="T4"><text:span text:style-name="T6">□ If there is no initial inspection procedure after project completion, the Entity must complete acceptance within __ days (to be specified by the Entity during tendering, or, if not specified, thirty (30) days pursuant to Article 94 of the Rules) after receiving notification from the Contractor that the project is ready for inspection, and create an acceptance record. If the Contractor fails to send a representative to participate in the acceptance process as notified by the Entity, the acceptance will proceed, and the result will remain valid unless the law specifies otherwise (e.g., Article 41 of the Construction Industry Act). If the delay in acceptance is attributable to the Entity, no penalty for delay will be imposed during the delay period, and the Contractor's additional necessary costs will be borne by the Entity.</text:span><text:span text:style-name="T6"/></text:p>
      <text:p text:style-name="_30_2-款" loext:marker-style-name="T4"><text:span text:style-name="T4">(三)查驗或驗收有試車、試運轉或試用測試程序者，其內容（由機關於招標時載明，無者免填）：</text:span><text:span text:style-name="T4"/></text:p>
      <text:p text:style-name="_30_2-款" loext:marker-style-name="T4"><text:span text:style-name="T4">III.<text:tab/><text:tab/></text:span><text:span text:style-name="T6">If the inspection or acceptance includes trial operations, the following details (to be specified by the Entity during tendering) will apply:</text:span></text:p>
      <text:p text:style-name="_30_2-款-2段" loext:marker-style-name="T4"><text:soft-page-break/><text:span text:style-name="T4">廠商應就履約標的於＿＿＿＿＿＿＿（場所）、＿＿＿＿＿＿＿（期間）及＿＿＿＿＿（條件）下辦理試車、試運轉或試用測試程序，以作為查驗或驗收之用。試車、試運轉或試用所需費用，由廠商負擔。但另有規定者，不在此限。</text:span><text:span text:style-name="T4"/></text:p>
      <text:p text:style-name="_30_2-款-2段" loext:marker-style-name="T4"><text:span text:style-name="T6">The Contractor must conduct trial operations, testing, or usage under the </text:span><text:span text:style-name="T8">          </text:span><text:span text:style-name="T6"> (conditions), at </text:span><text:span text:style-name="T7">          </text:span><text:span text:style-name="T6"> (locations), and within </text:span><text:span text:style-name="T7">          </text:span><text:span text:style-name="T6"> (timeframes) specified by the Entity. The costs for trial operations or tests are borne by the Contractor, unless otherwise stipulated in the Contract.</text:span></text:p>
      <text:p text:style-name="_30_2-款" loext:marker-style-name="T4"><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span text:style-name="T4"/></text:p>
      <text:p text:style-name="_30_2-款" loext:marker-style-name="T4"><text:span text:style-name="T4">IV.<text:tab/><text:tab/></text:span><text:span text:style-name="T6">If parts of the project require dismantling or chemical testing during inspection/testing, any costs for dismantling, repairs, or testing will be borne by the Contractor if the results are found to be noncompliant with the Contract terms. If the results conform to the Contract, the costs will be borne by the Entity. The same applies to any inspections, testing, or checks beyond the Contract’s scope.</text:span></text:p>
      <text:p text:style-name="_30_2-款" loext:marker-style-name="T4"><text:span text:style-name="T4">(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span text:style-name="T4"/></text:p>
      <text:p text:style-name="_30_2-款" loext:marker-style-name="T4"><text:span text:style-name="T4">V.<text:tab/><text:tab/>T</text:span><text:span text:style-name="T6">he Entity may reject the performance</text:span><text:span text:style-name="T4"> o</text:span><text:span text:style-name="T6">f the inspection, testing, or check results that do not meet Contract requirements. The Contractor must, within the specified period, repair, remove, redo, return, or replace the defective goods or services at no additional cost. The Entity may conduct a new round of inspection, testing, or acceptance. The Contractor's obligations and responsibilities, including any associated costs, remain unchanged regardless of the Entity’s inspection, testing, or acceptance procedures.</text:span></text:p>
      <text:p text:style-name="_30_2-款" loext:marker-style-name="T4"><text:span text:style-name="T4">(六)機關就廠商履約標的為查驗、測試或檢驗之權利，不受該標的曾通過其他查驗、測試或檢驗之限制。</text:span><text:span text:style-name="T4"/></text:p>
      <text:p text:style-name="_30_2-款" loext:marker-style-name="T4"><text:span text:style-name="T4">VI.<text:tab/><text:tab/></text:span><text:span text:style-name="T6">The Entity’s rights to inspect, test, or check the Contractor’s performance are not limited by prior inspections, tests, or checks conducted on the goods or services.</text:span></text:p>
      <text:p text:style-name="_30_2-款" loext:marker-style-name="T4"><text:span text:style-name="T4">(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span text:style-name="T4"/></text:p>
      <text:p text:style-name="_30_2-款" loext:marker-style-name="T4"><text:span text:style-name="T4">VII.<text:tab/><text:tab/></text:span><text:span text:style-name="T6">The Contractor must repair or restore any facilities or public utilities of the Entity that are damaged or relocated during the execution of the Contract and submit a completion report. Only after the Entity confirms the restoration may the initial inspection or acceptance proceed. The Contractor must also remove or clear all construction equipment, materials, waste, and non-contractual facilities from the site before the project is considered accepted.</text:span></text:p>
      <text:p text:style-name="_30_2-款" loext:marker-style-name="T4"><text:soft-page-break/><text:span text:style-name="T4">(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span text:style-name="T4"/></text:p>
      <text:p text:style-name="_30_2-款" loext:marker-style-name="T4"><text:span text:style-name="T4">VIII.<text:tab/><text:tab/>I</text:span><text:span text:style-name="T6">f part of the project needs to be used earlier, or if there is a risk of loss or damage, the Entity may perform partial acceptance or phased inspections for that part of the work. Payment and the start of the warranty period will be based on the accepted portions. If partial acceptance is possible, it shall be prioritized. If partial acceptance is difficult due to time constraints or project characteristics, phased inspections may be performed instead. The scope and details of the phased inspection must confirm that the items inspected meet the Contract requirements, and written records must be made. The costs for operating and maintaining the part of the project used by the Entity will be borne by the Entity unless otherwise stipulated in the Contract.</text:span></text:p>
      <text:p text:style-name="_30_2-款" loext:marker-style-name="T4"><text:span text:style-name="T4">(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4"/></text:p>
      <text:p text:style-name="_30_2-款" loext:marker-style-name="T4"><text:span text:style-name="T4">IX.<text:tab/><text:tab/>O</text:span><text:span text:style-name="T6">nce the project passes final acceptance, the Contractor must handover the project to the designated authority:</text:span><text:span text:style-name="T7">          </text:span><text:span text:style-name="T6"> (to be specified by the Entity based on the nature of the project during tendering; if not specified, the Entity). If there are objections from the receiving authority or if they refuse or delay the handover for reasons not attributable to the Contractor, the Entity shall be responsible for resolving the situation and must complete the handover within </text:span><text:span text:style-name="T7">   </text:span><text:span text:style-name="T6"> days (to be specified by the Entity during tendering, or, if not specified, fifteen (15) days). If the Entity fails to act within this period, or does not accept the handover, the handover process will be considered complete and the Contractor will no longer be responsible for the custody of the work. The Entity may not refuse to settle the final payment based on the lack of formal handover.</text:span></text:p>
      <text:p text:style-name="_30_2-款" loext:marker-style-name="T4"><text:span text:style-name="T4">(十)廠商履約結果經機關初驗或驗收有瑕疵者，機關得要求廠商於＿＿日內（機關未填列者，由主驗人定之）改善、拆除、重作、退貨或換貨（以下簡稱改正）。</text:span><text:span text:style-name="T4"/></text:p>
      <text:p text:style-name="_30_2-款" loext:marker-style-name="T4"><text:span text:style-name="T4">X.<text:tab/><text:tab/>I</text:span><text:span text:style-name="T6">f the Contractor’s performance is found to be defective during initial inspection or acceptance, the Entity may require the Contractor to correct the defects within </text:span><text:span text:style-name="T7">   </text:span><text:span text:style-name="T6"> days (if not specified, the primary inspector will determine the period). The Contractor must repair, remove, redo, return, or replace the </text:span><text:soft-page-break/><text:span text:style-name="T6">defective goods or services (hereafter referred to as “correct” or “corrections”).</text:span></text:p>
      <text:p text:style-name="_30_2-款" loext:marker-style-name="T4"><text:span text:style-name="T4">(十一)廠商不於前款期限內改正、拒絕改正或其瑕疵不能改正，或改正次數逾＿次（由機關於招標時載明；無者免填）仍未能改正者，機關得採行下列措施之一：</text:span><text:span text:style-name="T4"/></text:p>
      <text:p text:style-name="_30_2-款" loext:marker-style-name="T4"><text:span text:style-name="T4">XI.<text:tab/><text:tab/></text:span><text:span text:style-name="T22">Failure to Correct</text:span><text:span text:style-name="T6">: If the Contractor fails to correct the defects within the specified period, refuses to correct them, <text:s/>fails to correct the defects after more than </text:span><text:span text:style-name="T7">   </text:span><text:span text:style-name="T6"> corrections (to be determined by the Entity during tendering, not applicable if not specified), or if the defects cannot be corrected, the Entity may take the following measures:</text:span></text:p>
      <text:p text:style-name="P16" loext:marker-style-name="T4"><text:span text:style-name="T4">1.自行或使第三人改正，並得向廠商請求償還改正必要之費用。</text:span><text:span text:style-name="T4"/></text:p>
      <text:p text:style-name="P16" loext:marker-style-name="T4"><text:span text:style-name="T4">i.<text:tab/></text:span><text:span text:style-name="T6">Correct the defects themselves or have them corrected by a third party, and seek reimbursement from the Contractor for the necessary correction costs.</text:span></text:p>
      <text:p text:style-name="_30_3-目" loext:marker-style-name="T4"><text:span text:style-name="T4">2.終止或解除契約或減少契約價金。</text:span><text:span text:style-name="T4"/></text:p>
      <text:p text:style-name="_30_3-目" loext:marker-style-name="T4"><text:span text:style-name="T4">ii.<text:tab/>Cancel or t</text:span><text:span text:style-name="T6">erminate the Contract, or reduce the Contract price.</text:span></text:p>
      <text:p text:style-name="_30_2-款" loext:marker-style-name="T4"><text:span text:style-name="T4">(十二)因可歸責於廠商之事由，致履約有瑕疵者，機關除依前2款規定辦理外，並得請求損害賠償。</text:span><text:span text:style-name="T4"/></text:p>
      <text:p text:style-name="_30_2-款" loext:marker-style-name="T4"><text:span text:style-name="T4">XII.<text:tab/><text:tab/></text:span><text:span text:style-name="T6">If defects in performance are attributable to the Contractor, the Entity may request compensation for damages in addition to taking the measures specified above.</text:span></text:p>
      <text:p text:style-name="_30_2-款" loext:marker-style-name="T4"><text:span text:style-name="T4">(十三)採購標的為公有新建建築工程：</text:span><text:span text:style-name="T4"/></text:p>
      <text:p text:style-name="_30_2-款" loext:marker-style-name="T4"><text:span text:style-name="T4">XIII.<text:tab/><text:tab/></text:span><text:span text:style-name="T22">New construction projects:</text:span></text:p>
      <text:p text:style-name="_30_3-目" loext:marker-style-name="T4"><text:span text:style-name="T4">1.如須由廠商取得目的事業主管機關之使用執照或其他類似文件者，其因可歸責於機關之事由以致有遲延時，機關不得以此遲延為由拒絕辦理驗收付款。</text:span><text:span text:style-name="T4"/></text:p>
      <text:p text:style-name="_30_3-目" loext:marker-style-name="T4"><text:span text:style-name="T4">1.<text:tab/><text:tab/><text:tab/></text:span><text:span text:style-name="T6">If the Contractor needs to obtain a usage license or similar documents from the relevant authorities, and delays occur due to reasons attributable to the Entity, the Entity may not refuse to accept or make payment based on such delays.</text:span></text:p>
      <text:p text:style-name="_30_3-目" loext:marker-style-name="T4"><text:span text:style-name="T4">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span text:style-name="T4"/></text:p>
      <text:p text:style-name="_30_3-目" loext:marker-style-name="T4"><text:span text:style-name="T4">2.<text:tab/></text:span><text:span text:style-name="T6">If the Contractor is required to obtain a green building or smart building certification, the Entity may issue the final settlement certificate only after the Contractor passes acceptance and obtains the required certification. However, if the Contractor passes the acceptance but fails to obtain the certification due to causes not attributable to Contractor, the Entity may still issue the settlement certificate.</text:span></text:p>
      <text:p text:style-name="_30_2-款" loext:marker-style-name="T4"><text:span text:style-name="T4">(十四)廠商履行本契約涉及工程會訂定之「公共工程施工廠商履約情形計分要點」所載加減分事項者，應配合機關要求提供相關履約事證，機關</text:span><text:soft-page-break/><text:span text:style-name="T4">應將廠商履約相關事實登錄於工程會「公共工程標案管理系統」，並於驗收完成後據以辦理計分作業。廠商提供事證未完整者，機關仍得本於事實予以登錄。</text:span><text:span text:style-name="T4"/></text:p>
      <text:p text:style-name="_30_2-款" loext:marker-style-name="T4"><text:span text:style-name="T4">XIV.<text:tab/><text:tab/></text:span><text:span text:style-name="T6">If the Contractor’s performance is subject to the Performance Scoring Guidelines for Public Works Contractors issued by the PCC, the Contractor must provide relevant evidence as required by the Entity. The Entity will record the Contractor’s performance in the Public Works Project Management System and conduct the scoring after acceptance is complete. If the Contractor provides incomplete evidence, the Entity may still record the facts based on available information</text:span></text:p>
      <text:p text:style-name="_30_2-款-2段" loext:marker-style-name="T4"><text:span text:style-name="T4">驗收完成後，廠商應於收到機關書面通知之計分結果後，確實檢視各項計分內容及結果，是否與實際履約情形相符。</text:span><text:span text:style-name="T4"/></text:p>
      <text:p text:style-name="_30_2-款-2段" loext:marker-style-name="T4"><text:span text:style-name="T6">After completion of acceptance, the Contractor must thoroughly review the score results upon receiving the Entity’s written notification and ensure that the scores align with the actual performance.</text:span><text:span text:style-name="T6"/></text:p>
      <text:p text:style-name="P11" loext:marker-style-name="T4"/>
      <text:p text:style-name="_30_1-條" loext:marker-style-name="T4"><text:span text:style-name="T4">第15條之1　操作、維護資料及訓練</text:span><text:span text:style-name="T4"/></text:p>
      <text:p text:style-name="_30_1-條" loext:marker-style-name="T4"><text:span text:style-name="T11">Article 15-1: Operation, Maintenance Documentation, and Training</text:span><text:span text:style-name="T11"/></text:p>
      <text:p text:style-name="P17" loext:marker-style-name="T3"><text:span text:style-name="T3">□廠商應依本條規定履約（由機關視個案需要勾選，未勾選者，表示無需辦理本條規定事項）：</text:span><text:span text:style-name="T3"/></text:p>
      <text:p text:style-name="P17" loext:marker-style-name="T3"><text:span text:style-name="T3">□ The Contractor shall comply with the provisions of this Article as applicable (to be determined by the Entity on a case-by-case basis; if none are selected, this Article shall not apply):</text:span><text:span text:style-name="T3"/></text:p>
      <text:p text:style-name="_30_2-款" loext:marker-style-name="T4"><text:span text:style-name="T4">(一)資料內容：</text:span><text:span text:style-name="T4"/></text:p>
      <text:p text:style-name="_30_2-款" loext:marker-style-name="T4"><text:span text:style-name="T4">I.<text:tab/><text:tab/>Documentation Contents</text:span><text:span text:style-name="T4"/></text:p>
      <text:p text:style-name="_30_3-目" loext:marker-style-name="T4"><text:span text:style-name="T4">1.中文操作與維護資料：</text:span><text:span text:style-name="T4"/></text:p>
      <text:p text:style-name="_30_3-目" loext:marker-style-name="T4"><text:span text:style-name="T4">1.<text:tab/><text:tab/><text:tab/></text:span><text:span text:style-name="T10">Chinese Operation and Maintenance Documentation:</text:span></text:p>
      <text:p text:style-name="_30_4-_28_1_29_" loext:marker-style-name="T4"><text:span text:style-name="T4">(1)製造商之操作與維護手冊。</text:span><text:span text:style-name="T4"/></text:p>
      <text:p text:style-name="_30_4-_28_1_29_" loext:marker-style-name="T4"><text:span text:style-name="T4">(1)<text:tab/><text:tab/><text:tab/></text:span><text:span text:style-name="T6">Manufacturer’s operation and maintenance manuals.</text:span></text:p>
      <text:p text:style-name="_30_4-_28_1_29_" loext:marker-style-name="T4"><text:span text:style-name="T4">(2)完整說明各項產品及其操作步驟與維護（修）方式、規定。</text:span><text:span text:style-name="T4"/></text:p>
      <text:p text:style-name="_30_4-_28_1_29_" loext:marker-style-name="T4"><text:span text:style-name="T4">(2)<text:tab/><text:tab/><text:tab/></text:span><text:span text:style-name="T6">Comprehensive explanations of each product, its operational steps, maintenance (repair) methods, and requirements.</text:span></text:p>
      <text:p text:style-name="_30_4-_28_1_29_" loext:marker-style-name="T4"><text:span text:style-name="T4">(3)示意圖及建議備用零件表。</text:span><text:span text:style-name="T4"/></text:p>
      <text:p text:style-name="_30_4-_28_1_29_" loext:marker-style-name="T4"><text:span text:style-name="T4">(3)<text:tab/><text:tab/><text:tab/></text:span><text:span text:style-name="T6">Diagrams and recommended spare parts lists.</text:span></text:p>
      <text:p text:style-name="_30_4-_28_1_29_" loext:marker-style-name="T4"><text:span text:style-name="T4">(4)其他：＿＿＿＿＿。</text:span><text:span text:style-name="T4"/></text:p>
      <text:p text:style-name="_30_4-_28_1_29_" loext:marker-style-name="T5"><text:span text:style-name="T4">(4)<text:tab/><text:tab/><text:tab/></text:span><text:span text:style-name="T6">Other:</text:span><text:span text:style-name="T7">          </text:span></text:p>
      <text:p text:style-name="_30_3-目" loext:marker-style-name="T4"><text:span text:style-name="T4">2.上述資料應包括下列內容：</text:span><text:span text:style-name="T4"/></text:p>
      <text:p text:style-name="_30_3-目" loext:marker-style-name="T4"><text:span text:style-name="T4">2.<text:tab/><text:tab/></text:span><text:span text:style-name="T6">The above documentation shall include the following details:</text:span></text:p>
      <text:p text:style-name="_30_4-_28_1_29_" loext:marker-style-name="T4"><text:span text:style-name="T4">(1)契約名稱與編號；</text:span><text:span text:style-name="T4"/></text:p>
      <text:p text:style-name="_30_4-_28_1_29_" loext:marker-style-name="T4"><text:span text:style-name="T4">(1)<text:tab/><text:tab/><text:tab/></text:span><text:span text:style-name="T6">Contract name and number;</text:span></text:p>
      <text:p text:style-name="_30_4-_28_1_29_" loext:marker-style-name="T4"><text:span text:style-name="T4">(2)主題（例如土建、機械、電氣、輸送設備…）；</text:span><text:span text:style-name="T4"/></text:p>
      <text:p text:style-name="_30_4-_28_1_29_" loext:marker-style-name="T4"><text:span text:style-name="T4">(2)<text:tab/><text:tab/><text:tab/></text:span><text:span text:style-name="T6">Subject (e.g., civil engineering, mechanical, electrical, conveyor </text:span><text:soft-page-break/><text:span text:style-name="T6">systems, etc.);</text:span></text:p>
      <text:p text:style-name="_30_4-_28_1_29_" loext:marker-style-name="T4"><text:span text:style-name="T4">(3)目錄；</text:span><text:span text:style-name="T4"/></text:p>
      <text:p text:style-name="_30_4-_28_1_29_" loext:marker-style-name="T4"><text:span text:style-name="T4">(3)<text:tab/><text:tab/><text:tab/></text:span><text:span text:style-name="T6">Table of contents;</text:span></text:p>
      <text:p text:style-name="_30_4-_28_1_29_" loext:marker-style-name="T4"><text:span text:style-name="T4">(4)最接近本工程之維修廠商名稱、地址、電話；</text:span><text:span text:style-name="T4"/></text:p>
      <text:p text:style-name="_30_4-_28_1_29_" loext:marker-style-name="T4"><text:span text:style-name="T4">(4)<text:tab/><text:tab/><text:tab/></text:span><text:span text:style-name="T6">Name, address, and phone number of the nearest repair provider to this project;</text:span></text:p>
      <text:p text:style-name="_30_4-_28_1_29_" loext:marker-style-name="T4"><text:span text:style-name="T4">(5)廠商、供應商、安裝商之名稱、地址、電話；</text:span><text:span text:style-name="T4"/></text:p>
      <text:p text:style-name="_30_4-_28_1_29_" loext:marker-style-name="T4"><text:span text:style-name="T4">(5)<text:tab/><text:tab/><text:tab/></text:span><text:span text:style-name="T6">Name, address, and phone number of the Contractor, vendor, and installer;</text:span></text:p>
      <text:p text:style-name="_30_4-_28_1_29_" loext:marker-style-name="T4"><text:span text:style-name="T4">(6)最接近本工程之零件供應商名稱、地址、電話；</text:span><text:span text:style-name="T4"/></text:p>
      <text:p text:style-name="_30_4-_28_1_29_" loext:marker-style-name="T4"><text:span text:style-name="T4">(6)<text:tab/><text:tab/><text:tab/></text:span><text:span text:style-name="T6">Name, address, and phone number of the nearest component vendor to this project;</text:span></text:p>
      <text:p text:style-name="_30_4-_28_1_29_" loext:marker-style-name="T4"><text:span text:style-name="T4">(7)預計接管單位將開始承接維護責任之日期；</text:span><text:span text:style-name="T4"/></text:p>
      <text:p text:style-name="_30_4-_28_1_29_" loext:marker-style-name="T4"><text:span text:style-name="T4">(7)<text:tab/><text:tab/><text:tab/></text:span><text:span text:style-name="T6">Expected date for the assuming entity to begin maintenance responsibilities;</text:span></text:p>
      <text:p text:style-name="_30_4-_28_1_29_" loext:marker-style-name="T4"><text:span text:style-name="T4">(8)系統及組件之說明；</text:span><text:span text:style-name="T4"/></text:p>
      <text:p text:style-name="_30_4-_28_1_29_" loext:marker-style-name="T4"><text:span text:style-name="T4">(8)<text:tab/><text:tab/><text:tab/></text:span><text:span text:style-name="T6">Description of systems and components;</text:span></text:p>
      <text:p text:style-name="_30_4-_28_1_29_" loext:marker-style-name="T4"><text:span text:style-name="T4">(9)例行維護作業程序及時程表；</text:span><text:span text:style-name="T4"/></text:p>
      <text:p text:style-name="_30_4-_28_1_29_" loext:marker-style-name="T4"><text:span text:style-name="T4">(9)<text:tab/><text:tab/><text:tab/></text:span><text:span text:style-name="T6">Routine maintenance procedures and schedule;</text:span></text:p>
      <text:p text:style-name="_30_4-_28_1_29_" loext:marker-style-name="T4"><text:span text:style-name="T4">(10)操作、維護（修）所需之機具、儀器及備品數量；</text:span><text:span text:style-name="T4"/></text:p>
      <text:p text:style-name="_30_4-_28_1_29_" loext:marker-style-name="T4"><text:span text:style-name="T4">(10)<text:tab/><text:tab/></text:span><text:span text:style-name="T6">Quantity of tools, instruments, and spare parts required for operation and maintenance (repair);</text:span></text:p>
      <text:p text:style-name="_30_4-_28_1_29_" loext:marker-style-name="T4"><text:span text:style-name="T4">(11)以下資料由機關視個案特性勾選：</text:span><text:span text:style-name="T4"/></text:p>
      <text:p text:style-name="_30_4-_28_1_29_" loext:marker-style-name="T4"><text:span text:style-name="T4">(11)<text:tab/><text:tab/>The Entity may select </text:span><text:span text:style-name="T6">additional details based on the nature of the case:</text:span></text:p>
      <text:p text:style-name="_30_4-_28_1_29_-2段" loext:marker-style-name="T4"><text:span text:style-name="T4">□操作前之檢查或檢驗表</text:span><text:span text:style-name="T4"/></text:p>
      <text:p text:style-name="_30_4-_28_1_29_-2段" loext:marker-style-name="T4"><text:span text:style-name="T6">□ Pre-operation inspection or testing forms;</text:span><text:span text:style-name="T6"/></text:p>
      <text:p text:style-name="_30_4-_28_1_29_-2段" loext:marker-style-name="T4"><text:span text:style-name="T4">□設備之啟動、操作、停機作業程序</text:span><text:span text:style-name="T4"/></text:p>
      <text:p text:style-name="_30_4-_28_1_29_-2段" loext:marker-style-name="T4"><text:span text:style-name="T6">□ Start-up, operation, and shutdown procedures for equipment;</text:span><text:span text:style-name="T6"/></text:p>
      <text:p text:style-name="_30_4-_28_1_29_-2段" loext:marker-style-name="T4"><text:span text:style-name="T4">□操作後之檢查或關機表</text:span><text:span text:style-name="T4"/></text:p>
      <text:p text:style-name="_30_4-_28_1_29_-2段" loext:marker-style-name="T4"><text:span text:style-name="T6">□ Post-operation inspection or shutdown forms;</text:span><text:span text:style-name="T6"/></text:p>
      <text:p text:style-name="_30_4-_28_1_29_-2段" loext:marker-style-name="T4"><text:span text:style-name="T4">□一般狀況、特殊狀況及緊急狀況之處置說明</text:span><text:span text:style-name="T4"/></text:p>
      <text:p text:style-name="_30_4-_28_1_29_-2段" loext:marker-style-name="T4"><text:span text:style-name="T6">□ General, special, and emergency condition handling instructions;</text:span><text:span text:style-name="T6"/></text:p>
      <text:p text:style-name="_30_4-_28_1_29_-2段" loext:marker-style-name="T4"><text:span text:style-name="T4">□經核可之測試資料</text:span><text:span text:style-name="T4"/></text:p>
      <text:p text:style-name="_30_4-_28_1_29_-2段" loext:marker-style-name="T4"><text:span text:style-name="T6">□ Approved testing data;</text:span><text:span text:style-name="T6"/></text:p>
      <text:p text:style-name="_30_4-_28_1_29_-2段" loext:marker-style-name="T4"><text:span text:style-name="T4">□製造商之零件明細表、零件型號、施工圖</text:span><text:span text:style-name="T4"/></text:p>
      <text:p text:style-name="_30_4-_28_1_29_-2段" loext:marker-style-name="T4"><text:span text:style-name="T6">□ Manufacturer’s parts list, part numbers, and construction drawings;</text:span><text:span text:style-name="T6"/></text:p>
      <text:p text:style-name="_30_4-_28_1_29_-2段" loext:marker-style-name="T4"><text:span text:style-name="T4">□與未來維護（修）有關之圖解（分解圖）、電（線）路圖</text:span><text:span text:style-name="T4"/></text:p>
      <text:p text:style-name="_30_4-_28_1_29_-2段" loext:marker-style-name="T4"><text:span text:style-name="T6">□ Diagrams (exploded views) and wiring (electrical) diagrams related to future maintenance (repairs);</text:span><text:span text:style-name="T6"/></text:p>
      <text:p text:style-name="_30_4-_28_1_29_-2段" loext:marker-style-name="T4"><text:span text:style-name="T4">□製造商原廠備品明細表及建議價格</text:span><text:span text:style-name="T4"/></text:p>
      <text:p text:style-name="_30_4-_28_1_29_-2段" loext:marker-style-name="T4"><text:span text:style-name="T6">□ Manufacturer’s original spare parts list and recommended prices;</text:span><text:span text:style-name="T6"/></text:p>
      <text:p text:style-name="_30_4-_28_1_29_-2段" loext:marker-style-name="T4"><text:span text:style-name="T4">□可編譯（Compilable）之原始程式移轉規定</text:span><text:span text:style-name="T4"/></text:p>
      <text:p text:style-name="_30_4-_28_1_29_-2段" loext:marker-style-name="T4"><text:soft-page-break/><text:span text:style-name="T6">□ Rules for transfer of source code compilable software;</text:span><text:span text:style-name="T6"/></text:p>
      <text:p text:style-name="_30_4-_28_1_29_-2段" loext:marker-style-name="T4"><text:span text:style-name="T4">□軟體版權之授權規定</text:span><text:span text:style-name="T4"/></text:p>
      <text:p text:style-name="_30_4-_28_1_29_-2段" loext:marker-style-name="T4"><text:span text:style-name="T6">□ Software copyright licensing terms;</text:span><text:span text:style-name="T6"/></text:p>
      <text:p text:style-name="_30_4-_28_1_29_-2段" loext:marker-style-name="T4"><text:span text:style-name="T4">□其他：＿＿＿＿＿。</text:span><text:span text:style-name="T4"/></text:p>
      <text:p text:style-name="_30_4-_28_1_29_-2段" loext:marker-style-name="T5"><text:span text:style-name="T6">□ Other:</text:span><text:span text:style-name="T7">          </text:span></text:p>
      <text:p text:style-name="_30_4-_28_1_29_" loext:marker-style-name="T4"><text:span text:style-name="T4">(12)索引。</text:span><text:span text:style-name="T4"/></text:p>
      <text:p text:style-name="_30_4-_28_1_29_" loext:marker-style-name="T4"><text:span text:style-name="T4">(12)<text:tab/><text:tab/><text:tab/></text:span><text:span text:style-name="T6">Index.</text:span></text:p>
      <text:p text:style-name="_30_3-目" loext:marker-style-name="T4"><text:span text:style-name="T4">3.保固期間操作與維護資料之更新，應以書面提送。各項更新資料，包括定期服務報告，均應註明契約名稱及編號。</text:span><text:span text:style-name="T4"/></text:p>
      <text:p text:style-name="_30_3-目" loext:marker-style-name="T4"><text:span text:style-name="T4">3.<text:tab/><text:tab/>During the warranty period, the Contractor shall submit any </text:span><text:span text:style-name="T6">updates to the operation and maintenance documentation in writing. All updated documentation, including periodic service reports, shall reference the Contract name and number.</text:span></text:p>
      <text:p text:style-name="_30_3-目" loext:marker-style-name="T4"><text:span text:style-name="T4">4.教育訓練計畫應包括下列內容：</text:span><text:span text:style-name="T4"/></text:p>
      <text:p text:style-name="_30_3-目" loext:marker-style-name="T4"><text:span text:style-name="T4">4.<text:tab/><text:tab/>Training program requirements shall include:</text:span><text:span text:style-name="T4"/></text:p>
      <text:p text:style-name="_30_4-_28_1_29_" loext:marker-style-name="T4"><text:span text:style-name="T4">(1)設備及佈置說明；</text:span><text:span text:style-name="T4"/></text:p>
      <text:p text:style-name="_30_4-_28_1_29_" loext:marker-style-name="T4"><text:span text:style-name="T4">(1)<text:tab/><text:tab/><text:tab/></text:span><text:span text:style-name="T6">Description of equipment and layout;</text:span></text:p>
      <text:p text:style-name="_30_4-_28_1_29_" loext:marker-style-name="T4"><text:span text:style-name="T4">(2)各類設備之功能介紹；</text:span><text:span text:style-name="T4"/></text:p>
      <text:p text:style-name="_30_4-_28_1_29_" loext:marker-style-name="T4"><text:span text:style-name="T4">(2)<text:tab/><text:tab/><text:tab/>I</text:span><text:span text:style-name="T6">ntroduction to the functionality of various equipment;</text:span></text:p>
      <text:p text:style-name="_30_4-_28_1_29_" loext:marker-style-name="T4"><text:span text:style-name="T4">(3)各項設備使用說明；</text:span><text:span text:style-name="T4"/></text:p>
      <text:p text:style-name="_30_4-_28_1_29_" loext:marker-style-name="T4"><text:span text:style-name="T4">(3)<text:tab/><text:tab/><text:tab/></text:span><text:span text:style-name="T6">Explanation of how to operate each piece of equipment;</text:span></text:p>
      <text:p text:style-name="_30_4-_28_1_29_" loext:marker-style-name="T4"><text:span text:style-name="T4">(4)設備規格；</text:span><text:span text:style-name="T4"/></text:p>
      <text:p text:style-name="_30_4-_28_1_29_" loext:marker-style-name="T4"><text:span text:style-name="T4">(4)<text:tab/><text:tab/><text:tab/></text:span><text:span text:style-name="T6">Equipment specifications;</text:span></text:p>
      <text:p text:style-name="_30_4-_28_1_29_" loext:marker-style-name="T4"><text:span text:style-name="T4">(5)各項設備之操作步驟；</text:span><text:span text:style-name="T4"/></text:p>
      <text:p text:style-name="_30_4-_28_1_29_" loext:marker-style-name="T4"><text:span text:style-name="T4">(5)<text:tab/><text:tab/><text:tab/></text:span><text:span text:style-name="T6">Step-by-step operation procedures for each piece of equipment;</text:span></text:p>
      <text:p text:style-name="_30_4-_28_1_29_" loext:marker-style-name="T4"><text:span text:style-name="T4">(6)操作維護項目及程序解說；</text:span><text:span text:style-name="T4"/></text:p>
      <text:p text:style-name="_30_4-_28_1_29_" loext:marker-style-name="T4"><text:span text:style-name="T4">(6)<text:tab/><text:tab/><text:tab/></text:span><text:span text:style-name="T6">Explanation of operation and maintenance procedures;</text:span></text:p>
      <text:p text:style-name="_30_4-_28_1_29_" loext:marker-style-name="T4"><text:span text:style-name="T4">(7)故障檢查程序及排除說明；</text:span><text:span text:style-name="T4"/></text:p>
      <text:p text:style-name="_30_4-_28_1_29_" loext:marker-style-name="T4"><text:span text:style-name="T4">(7)<text:tab/><text:tab/><text:tab/></text:span><text:span text:style-name="T6">Fault diagnosis and troubleshooting procedures;</text:span></text:p>
      <text:p text:style-name="_30_4-_28_1_29_" loext:marker-style-name="T4"><text:span text:style-name="T4">(8)講師資格；</text:span><text:span text:style-name="T4"/></text:p>
      <text:p text:style-name="_30_4-_28_1_29_" loext:marker-style-name="T4"><text:span text:style-name="T4">(8)<text:tab/><text:tab/><text:tab/></text:span><text:span text:style-name="T6">Instructor qualifications;</text:span></text:p>
      <text:p text:style-name="_30_4-_28_1_29_" loext:marker-style-name="T4"><text:span text:style-name="T4">(9)訓練時數。</text:span><text:span text:style-name="T4"/></text:p>
      <text:p text:style-name="_30_4-_28_1_29_" loext:marker-style-name="T4"><text:span text:style-name="T4">(9)<text:tab/><text:tab/><text:tab/></text:span><text:span text:style-name="T6">Duration of training;</text:span></text:p>
      <text:p text:style-name="_30_4-_28_1_29_" loext:marker-style-name="T4"><text:span text:style-name="T4">(10)其他：＿＿＿＿＿。</text:span><text:span text:style-name="T4"/></text:p>
      <text:p text:style-name="_30_4-_28_1_29_" loext:marker-style-name="T5"><text:span text:style-name="T4">(10)<text:tab/><text:tab/></text:span><text:span text:style-name="T6">Other:</text:span><text:span text:style-name="T7">          </text:span></text:p>
      <text:p text:style-name="_30_3-目" loext:marker-style-name="T4"><text:span text:style-name="T4">5.廠商須依機關需求時程提供完整中文教育訓練課程及手冊，使機關或接管單位指派人員瞭解各項設備之操作及維護（修）。</text:span><text:span text:style-name="T4"/></text:p>
      <text:p text:style-name="_30_3-目" loext:marker-style-name="T4"><text:span text:style-name="T4">5.<text:tab/><text:tab/><text:tab/></text:span><text:span text:style-name="T6">The Contractor shall provide complete Mandarin Chinese training courses and manuals in accordance with the Entity’s timeline to ensure that personnel from the Entity or the assuming entity understand the operation and maintenance (repair) of the equipment.</text:span></text:p>
      <text:p text:style-name="_30_2-款" loext:marker-style-name="T4"><text:span text:style-name="T4">(二)資料送審：</text:span><text:span text:style-name="T4"/></text:p>
      <text:p text:style-name="_30_2-款" loext:marker-style-name="T4"><text:span text:style-name="T4">II.<text:tab/><text:tab/></text:span><text:span text:style-name="T6">Submission of documentation for review:</text:span></text:p>
      <text:p text:style-name="_30_3-目" loext:marker-style-name="T4"><text:soft-page-break/><text:span text:style-name="T4">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span text:style-name="T4"/></text:p>
      <text:p text:style-name="_30_3-目" loext:marker-style-name="T4"><text:span text:style-name="T4">1.<text:tab/><text:tab/><text:tab/>The Contractor shall submit </text:span><text:span text:style-name="T6">a sample format of the operation and maintenance documentation, training plan, and an outline of the content for review </text:span><text:span text:style-name="T7">   </text:span><text:span text:style-name="T6"> days prior to project completion (to be specified by the Entity during tendering, or 60 days if not specified). A formal, complete set of documentation in the approved format shall be submitted </text:span><text:span text:style-name="T7">   </text:span><text:span text:style-name="T6"> days before project completion (to be specified by the Entity during tendering, or 30 days if not specified). If the manufacturer can demonstrate that existing manuals are sufficient to meet the requirements of this article, this provision shall not apply.</text:span></text:p>
      <text:p text:style-name="_30_3-目" loext:marker-style-name="T4"><text:span text:style-name="T4">2.廠商須於竣工前＿天（由機關於招標時載明；未載明者，為15天），提出＿份（由機關於招標時載明；未載明者，為5份）經機關核可之操作與維護資料及教育訓練計畫。</text:span><text:span text:style-name="T4"/></text:p>
      <text:p text:style-name="_30_3-目" loext:marker-style-name="T4"><text:span text:style-name="T4">2.<text:tab/><text:tab/></text:span><text:span text:style-name="T6">The Contractor shall submit </text:span><text:span text:style-name="T7">   </text:span><text:span text:style-name="T6"> copies (to be specified by the Entity during tendering, or 5 copies, if not specified) of the operation and maintenance documentation and training program approved by the Entity, </text:span><text:span text:style-name="T7">   </text:span><text:span text:style-name="T6"> days before project completion (to be specified by the Entity during tendering, or 15 days, if not specified).</text:span></text:p>
      <text:p text:style-name="_30_3-目" loext:marker-style-name="T4"><text:span text:style-name="T4">3.廠商應於竣工前提供最新之操作與維護（修）手冊、圖說、定期服務資料及其他與設備相關之資料＿份（由機關於招標時載明；未載明者，為5份），使接管單位有足夠能力進行操作及維護（修）工作。</text:span><text:span text:style-name="T4"/></text:p>
      <text:p text:style-name="_30_3-目" loext:marker-style-name="T4"><text:span text:style-name="T4">3.<text:tab/><text:tab/></text:span><text:span text:style-name="T6">The Contractor shall submit </text:span><text:span text:style-name="T7">   </text:span><text:span text:style-name="T6"> copies (to be specified by the Entity during tendering, or 5 copies, if not specified) of the latest operation and maintenance manuals, drawings, periodic service information, and other relevant documents before project completion, to ensure that the assuming entity has sufficient resources to operate and maintain (repair) the equipment.</text:span></text:p>
      <text:p text:style-name="_30_2-款" loext:marker-style-name="T4"><text:span text:style-name="T4">(三)在教育訓練開始時，廠商應將所有操作與維護資料備妥，並於驗收前依核可之教育訓練計畫，完成對機關或接管單位指派人員之訓練。</text:span><text:span text:style-name="T4"/></text:p>
      <text:p text:style-name="_30_2-款" loext:marker-style-name="T4"><text:span text:style-name="T4">III.<text:tab/></text:span><text:span text:style-name="T6">The Contractor shall ensure that all operation and maintenance documentation is prepared prior to the commencement of training. Based on the approved training plan, the Contractor shall complete training for the personnel assigned by the Entity or the assuming entity prior to project acceptance.</text:span></text:p>
      <text:p text:style-name="_30_2-款" loext:marker-style-name="T4"><text:span text:style-name="T4">(四)廠商所提送之資料，應經監造單位/工程司審查同意；修正時亦同。</text:span><text:span text:style-name="T4"/></text:p>
      <text:p text:style-name="_30_2-款" loext:marker-style-name="T4"><text:span text:style-name="T4">IV.<text:tab/><text:tab/>All documentation submitted by the Contractor shall be subject to review and approval by the Construction Supervisor/Engineer; any revisions of the documentation shall be subject to the same.</text:span><text:span text:style-name="T4"/></text:p>
      <text:p text:style-name="_30_2-款" loext:marker-style-name="T4"><text:soft-page-break/><text:span text:style-name="T4">(五)操作與維護（修）手冊之內容，應於試運轉測試程序時，經機關或接管單位指派之人員驗證為可行，否則應辦理修正後重行測試。</text:span><text:span text:style-name="T4"/></text:p>
      <text:p text:style-name="_30_2-款" loext:marker-style-name="T4"><text:span text:style-name="T4">V.<text:tab/><text:tab/>The content of the operation and maintenance (repair) manuals must be verified during the trial operation testing procedure by personnel assigned by the Entity or the assuming entity. If verification is not feasible, the manuals must be revised and retested.</text:span><text:span text:style-name="T4"/></text:p>
      <text:p text:style-name="P11" loext:marker-style-name="T4"/>
      <text:p text:style-name="_30_1-條" loext:marker-style-name="T4"><text:span text:style-name="T4">第16條　保固</text:span><text:span text:style-name="T4"/></text:p>
      <text:p text:style-name="_30_1-條" loext:marker-style-name="T4"><text:span text:style-name="T4">Article 16. Warranty</text:span><text:span text:style-name="T4"/></text:p>
      <text:p text:style-name="_30_2-款" loext:marker-style-name="T4"><text:span text:style-name="T4">(一)保固期之認定：</text:span><text:span text:style-name="T4"/></text:p>
      <text:p text:style-name="_30_2-款" loext:marker-style-name="T4"><text:span text:style-name="T4">I.<text:tab/><text:tab/></text:span><text:span text:style-name="T22">Determination of Warranty Period:</text:span></text:p>
      <text:p text:style-name="_30_3-目" loext:marker-style-name="T4"><text:span text:style-name="T4">1.起算日：</text:span><text:span text:style-name="T4"/></text:p>
      <text:p text:style-name="_30_3-目" loext:marker-style-name="T4"><text:span text:style-name="T4">1.<text:tab/><text:tab/><text:tab/></text:span><text:span text:style-name="T22">Start Date:</text:span></text:p>
      <text:p text:style-name="_30_4-_28_1_29_" loext:marker-style-name="T4"><text:span text:style-name="T4">(1)全部完工辦理驗收者，自驗收結果符合契約規定之日起算。</text:span><text:span text:style-name="T4"/></text:p>
      <text:p text:style-name="_30_4-_28_1_29_" loext:marker-style-name="T4"><text:span text:style-name="T4">(1)<text:tab/><text:tab/><text:tab/></text:span><text:span text:style-name="T6">For complete project acceptance, the warranty period shall commence from the date on which the acceptance results conform to the Contract specifications.</text:span></text:p>
      <text:p text:style-name="_30_4-_28_1_29_" loext:marker-style-name="T4"><text:span text:style-name="T4">(2)有部分先行使用之必要或已履約之部分有減損滅失之虞，辦理部分驗收者，自部分驗收結果符合契約規定之日起算。</text:span><text:span text:style-name="T4"/></text:p>
      <text:p text:style-name="_30_4-_28_1_29_" loext:marker-style-name="T4"><text:span text:style-name="T4">(2)<text:tab/><text:tab/><text:tab/></text:span><text:span text:style-name="T6">If partial acceptance is necessary due to early use or the risk of impairment or loss of completed work, the warranty period shall commence from the date on which the partial acceptance results conform to the Contract specifications.</text:span></text:p>
      <text:p text:style-name="_30_4-_28_1_29_" loext:marker-style-name="T4"><text:span text:style-name="T4">(3)因可歸責於機關之事由，逾第15條第2款規定之期限遲未能完成驗收者，自契約標的足資認定符合契約規定之日起算。</text:span><text:span text:style-name="T4"/></text:p>
      <text:p text:style-name="_30_4-_28_1_29_" loext:marker-style-name="T4"><text:span text:style-name="T4">(3)<text:tab/><text:tab/><text:tab/></text:span><text:span text:style-name="T6">If acceptance is delayed beyond the period specified in Article 15-II herein for causes attributable to the Entity, the warranty period shall commence from the date on which the contract items are deemed to comply with Contract specifications.</text:span></text:p>
      <text:p text:style-name="_30_3-目" loext:marker-style-name="T4"><text:span text:style-name="T4">2.期間：</text:span><text:span text:style-name="T4"/></text:p>
      <text:p text:style-name="_30_3-目" loext:marker-style-name="T4"><text:span text:style-name="T4">2.<text:tab/></text:span><text:span text:style-name="T22">Duration:</text:span></text:p>
      <text:p text:style-name="_30_4-_28_1_29_" loext:marker-style-name="T4"><text:span text:style-name="T4">(1)非結構物由廠商保固＿年（由機關於招標時載明；未載明者，為1年）；</text:span><text:span text:style-name="T4"/></text:p>
      <text:p text:style-name="_30_4-_28_1_29_" loext:marker-style-name="T4"><text:span text:style-name="T4">(1)<text:tab/><text:tab/><text:tab/>The warranty period </text:span><text:span text:style-name="T6">for non-structural works shall be </text:span><text:span text:style-name="T7">   </text:span><text:span text:style-name="T6"> years (to be specified by the Entity during tendering, or 1 year, if not specified).</text:span></text:p>
      <text:p text:style-name="_30_4-_28_1_29_" loext:marker-style-name="T4"><text:span text:style-name="T4">(2)結構物，包括護岸、護坡、駁坎、排水溝、涵管、箱涵、擋土牆、防砂壩、建築物、道路、橋樑等，由廠商保固＿年（由機關於招標時視個案特性載明；未載明者，為5年）。</text:span><text:span text:style-name="T4"/></text:p>
      <text:p text:style-name="_30_4-_28_1_29_" loext:marker-style-name="T4"><text:span text:style-name="T4">(2)<text:tab/><text:tab/><text:tab/>The warranty period </text:span><text:span text:style-name="T6">for structural works, including embankments, slopes, revetments, drainage ditches, culverts, box culverts, retaining walls, sand dams, buildings, roads, bridges, etc., shall be </text:span><text:span text:style-name="T7">   </text:span><text:span text:style-name="T6"> years (to be specified by the Entity during tendering, or 5 </text:span><text:soft-page-break/><text:span text:style-name="T6">years, if not specified).</text:span></text:p>
      <text:p text:style-name="_30_4-_28_1_29_" loext:marker-style-name="T4"><text:span text:style-name="T4">(3)臨時設施之保固期為其使用期間。</text:span><text:span text:style-name="T4"/></text:p>
      <text:p text:style-name="_30_4-_28_1_29_" loext:marker-style-name="T4"><text:span text:style-name="T4">(3)<text:tab/><text:tab/><text:tab/></text:span><text:span text:style-name="T6">For temporary facilities, the warranty period shall be the duration of their use.</text:span></text:p>
      <text:p text:style-name="_30_2-款" loext:marker-style-name="T4"><text:span text:style-name="T4">(二)本條所稱瑕疵，包括損裂、坍塌、損壞、功能或效益不符合契約規定等。但屬第17條第5款所載不可抗力或不可歸責於廠商之事由所致者，不在此限。</text:span><text:span text:style-name="T4"/></text:p>
      <text:p text:style-name="_30_2-款" loext:marker-style-name="T4"><text:span text:style-name="T4">II.<text:tab/><text:tab/></text:span><text:span text:style-name="T22">Definition of Defects: For the purposes of this Article 15-II</text:span><text:span text:style-name="T6"> Defects referred to in this article include damages such as cracks, collapses, breakages, or any failure to meet the functional or performance requirements specified in the Contract. However, defects resulting from force majeure or other causes not attributable to the Contractor, as specified in Article 17-V herein, shall be excluded from this provision.</text:span></text:p>
      <text:p text:style-name="_30_2-款" loext:marker-style-name="T4"><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span text:style-name="T4"/></text:p>
      <text:p text:style-name="_30_2-款" loext:marker-style-name="T4"><text:span text:style-name="T4">III.<text:tab/><text:tab/>D</text:span><text:span text:style-name="T6">efects discovered during the warranty period shall be corrected by the Contractor at no cost to the Entity, and within a reasonable timeframe designated by the Entity. If the Contractor fails to correct the defects within the specified period, the Entity may undertake corrective actions at the Contractor’s expense or utilize the warranty bond to cover the costs. Any shortfall in the warranty bond may be pursued from the Contractor. However, defects resulting from intentional damage, misuse, normal wear and tear of accessories, or other causes not attributable to the Contractor shall be the responsibility of the Entity to correct.</text:span></text:p>
      <text:p text:style-name="_30_2-款" loext:marker-style-name="T4"><text:span text:style-name="T4">(四)為釐清發生瑕疵之原因或其責任歸屬，機關得委託公正之第三人進行檢驗或調查工作，其結果如證明瑕疵係因可歸責於廠商之事由所致，廠商應負擔檢驗或調查工作所需之費用。</text:span><text:span text:style-name="T4"/></text:p>
      <text:p text:style-name="_30_2-款" loext:marker-style-name="T4"><text:span text:style-name="T4">IV.<text:tab/><text:tab/></text:span><text:span text:style-name="T6">To clarify the cause or responsibility for the defect, the Entity may appoint an independent third-party inspector to carry out an examination or investigation. If the investigation confirms that the defect was due to the Contractor’s fault, the Contractor shall bear the costs of the inspection or investigation.</text:span></text:p>
      <text:p text:style-name="_30_2-款" loext:marker-style-name="T4"><text:span text:style-name="T4">(五)瑕疵改正後30日內，如機關認為可能影響本工程任何部分之功能與效益者，得要求廠商依契約原訂測試程序進行測試。該瑕疵係因可歸責於廠商之事由所致者，廠商應負擔進行測試所需之費用。</text:span><text:span text:style-name="T4"/></text:p>
      <text:p text:style-name="_30_2-款" loext:marker-style-name="T4"><text:span text:style-name="T4">V.<text:tab/><text:tab/></text:span><text:span text:style-name="T6">If, within 30 days after defect correction, the Entity deems that the defect could affect the function or performance of any part of the project, the Entity may require the Contractor to perform tests in accordance with the procedures specified in the Contract. If the defect is attributable to the Contractor, the Contractor shall bear the cost of the tests.</text:span></text:p>
      <text:p text:style-name="_30_2-款" loext:marker-style-name="T4"><text:soft-page-break/><text:span text:style-name="T4">(六)保固期內，採購標的因可歸責於廠商之事由造成之瑕疵致全部工程無法使用時，該無法使用之期間不計入保固期；致部分工程無法使用者，該部分工程無法使用之期間不計入保固期，並由機關通知廠商。</text:span><text:span text:style-name="T4"/></text:p>
      <text:p text:style-name="_30_2-款" loext:marker-style-name="T4"><text:span text:style-name="T4">VI.<text:tab/><text:tab/>D</text:span><text:span text:style-name="T6">uring the warranty period, if defects attributable to the Contractor render the entire project unusable, the period of unusability shall not be counted towards the warranty period. If only part of the project is rendered unusable, the unusable period for that part shall not be counted towards the warranty period, and the Contractor shall be notified by the Entity.</text:span></text:p>
      <text:p text:style-name="_30_2-款" loext:marker-style-name="T4"><text:span text:style-name="T4">(七)機關得於保固期間及期滿前，通知廠商派員會同勘查保固事項。</text:span><text:span text:style-name="T4"/></text:p>
      <text:p text:style-name="_30_2-款" loext:marker-style-name="T4"><text:span text:style-name="T4">VII.<text:tab/><text:tab/></text:span><text:span text:style-name="T6">The Entity may notify the Contractor during the warranty period or prior to its expiration to arrange for a joint inspection of warranty matters.</text:span></text:p>
      <text:p text:style-name="_30_2-款" loext:marker-style-name="T4"><text:span text:style-name="T4">(八)保固期滿且無待決事項後30日內，機關應簽發一份保固期滿通知書予廠商，載明廠商完成保固責任之日期。除該通知書所稱之保固合格事實外，任何文件均不得證明廠商已完成本工程之保固工作。</text:span><text:span text:style-name="T4"/></text:p>
      <text:p text:style-name="_30_2-款" loext:marker-style-name="T4"><text:span text:style-name="T4">VIII.<text:tab/><text:tab/></text:span><text:span text:style-name="T6">Within 30 days after the warranty period expires and all matters are resolved, the Entity shall issue a warranty completion notice to the Contractor, indicating the date on which the Contractor completed its warranty obligations. Except for the facts specified in the notice regarding the completion of warranty obligations, no other documents shall be deemed to confirm the Contractor’s completion of the warranty work for the project.</text:span></text:p>
      <text:p text:style-name="_30_2-款" loext:marker-style-name="T4"><text:span text:style-name="T4">(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span text:style-name="T4"/></text:p>
      <text:p text:style-name="_30_2-款" loext:marker-style-name="T4"><text:span text:style-name="T4">IX.<text:tab/><text:tab/></text:span><text:span text:style-name="T6">Within 30 days after receiving the warranty completion notice, the Contractor shall remove any equipment, materials, waste, or temporary facilities remaining on the project site. If the Contractor fails to do so within the specified period, the Entity may sell the items and remove them from the site. Any surplus after deducting the Entity’s handling costs shall be returned to the Contractor. If there is a shortfall, the Entity may require the Contractor to pay or deduct the amount from the warranty bond.</text:span></text:p>
      <text:p text:style-name="P11" loext:marker-style-name="T4"/>
      <text:p text:style-name="_30_1-條" loext:marker-style-name="T4"><text:span text:style-name="T4">第17條　遲延履約</text:span><text:span text:style-name="T4"/></text:p>
      <text:p text:style-name="_30_1-條" loext:marker-style-name="T4"><text:span text:style-name="T11">Article 17. Delay in Performance.</text:span><text:span text:style-name="T11"/></text:p>
      <text:p text:style-name="_30_2-款" loext:marker-style-name="T4"><text:span text:style-name="T4">(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span text:style-name="T4"/></text:p>
      <text:p text:style-name="_30_2-款" loext:marker-style-name="T4"><text:span text:style-name="T4">I.<text:tab/></text:span><text:span text:style-name="T6">Liquidated damages for delay shall be calculated on a daily basis, with a penalty rate of </text:span><text:span text:style-name="T7">   </text:span><text:span text:style-name="T6">‰ (to be specified by the Entity during tendering, or 1‰ if not specified) of the total Contract price for each day of delay. The calculation </text:span><text:soft-page-break/><text:span text:style-name="T6">of the penalty shall include all days, including holidays, and there shall be no distinction based on whether the Contract completion period is calculated in business days or calendar days. If the Contract is canceled or terminated due to causes attributable to the Contractor, the liquidated damages shall be calculated up to the date of cancelation or termination.</text:span></text:p>
      <text:p text:style-name="_30_3-目" loext:marker-style-name="T4"><text:span text:style-name="T4">1.廠商如未依照契約所定履約期限竣工，自該期限之次日起算逾期日數。</text:span><text:span text:style-name="T4"/></text:p>
      <text:p text:style-name="_30_3-目" loext:marker-style-name="T4"><text:span text:style-name="T4">1.<text:tab/><text:tab/><text:tab/></text:span><text:span text:style-name="T6">If the Contractor fails to complete the work within the contractual deadline, the penalty shall be calculated from the day after the deadline.</text:span></text:p>
      <text:p text:style-name="_30_3-目" loext:marker-style-name="T4"><text:span text:style-name="T4">2.初驗或驗收有瑕疵，經機關通知廠商限期改正，自契約所定履約期限之次日起算逾期日數，但扣除以下日數：</text:span><text:span text:style-name="T4"/></text:p>
      <text:p text:style-name="_30_3-目" loext:marker-style-name="T4"><text:span text:style-name="T4">2.<text:tab/>If</text:span><text:span text:style-name="T6"> defects are found in the preliminary inspection or acceptance, and the Contractor is notified by the Entity to correct them within a specified period, the penalty shall be calculated from the day after the contractual deadline, subject to the following deductions:</text:span></text:p>
      <text:p text:style-name="_30_4-_28_1_29_" loext:marker-style-name="T4"><text:span text:style-name="T4">(1)履約期限之次日起，至機關決定限期改正前歸屬於機關之作業日數。</text:span><text:span text:style-name="T4"/></text:p>
      <text:p text:style-name="_30_4-_28_1_29_" loext:marker-style-name="T4"><text:span text:style-name="T4">(1)<text:tab/><text:tab/><text:tab/></text:span><text:span text:style-name="T6">The number of days from the day after the deadline until the Entity’s decision to specify a correction period.</text:span></text:p>
      <text:p text:style-name="_30_4-_28_1_29_" loext:marker-style-name="T4"><text:span text:style-name="T4">(2)契約或主驗人指定之限期改正日數（機關得於招標時刪除此部分文字）。</text:span><text:span text:style-name="T4"/></text:p>
      <text:p text:style-name="_30_4-_28_1_29_" loext:marker-style-name="T4"><text:span text:style-name="T4">(2)<text:tab/><text:tab/><text:tab/></text:span><text:span text:style-name="T6">The number of days specified for correction as per the Contract or by the primary inspector (this provision may be omitted by the Entity in the tender documents).</text:span></text:p>
      <text:p text:style-name="_30_3-目" loext:marker-style-name="T4"><text:span text:style-name="T4">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span><text:span text:style-name="T4"/></text:p>
      <text:p text:style-name="_30_3-目" loext:marker-style-name="T4"><text:span text:style-name="T4">3.<text:tab/></text:span><text:span text:style-name="T6">If the uncompleted or defected part of the project does not affect the use of other completed and defect-free parts (i.e., the parts can be used by the Entity), liquidated damages shall be calculated based on the Contract price for the uncompleted or defective portion. The penalty shall be calculated at a rate of </text:span><text:span text:style-name="T7">   </text:span><text:span text:style-name="T6">‰ (to be specified by the Entity during tendering, or 3‰ if not specified) of the Contract price for the uncompleted or defective portion per day, with the maximum penalty not exceeding the penalty calculated based on the total Contract price per day.</text:span></text:p>
      <text:p text:style-name="_30_2-款" loext:marker-style-name="T4"><text:span text:style-name="T4">(二)採部分驗收者，得就該部分之金額計算逾期違約金。</text:span><text:span text:style-name="T4"/></text:p>
      <text:p text:style-name="_30_2-款" loext:marker-style-name="T4"><text:span text:style-name="T4">II.<text:tab/><text:tab/></text:span><text:span text:style-name="T6">In cases of partial acceptance, the penalty for delay may be calculated based on the amount for the accepted portion.</text:span></text:p>
      <text:p text:style-name="_30_2-款" loext:marker-style-name="T4"><text:span text:style-name="T4">(三)逾期違約金之支付，機關得自應付價金中扣抵；其有不足者，得通知廠商繳納或自保證金扣抵。</text:span><text:span text:style-name="T4"/></text:p>
      <text:p text:style-name="_30_2-款" loext:marker-style-name="T4"><text:span text:style-name="T4">III.<text:tab/><text:tab/></text:span><text:span text:style-name="T6">The Entity may deduct the liquidated damages from the amount due to </text:span><text:soft-page-break/><text:span text:style-name="T6">the Contractor. If the deducted amount is insufficient, the Entity may request the Contractor to pay the shortfall or deduct it from the performance bond.</text:span></text:p>
      <text:p text:style-name="_30_2-款" loext:marker-style-name="T4"><text:span text:style-name="T4">(四)逾期違約金為損害賠償額預定性違約金，其總額（含逾期未改正之違約金）以契約價金總額之10%（如機關基於個案特殊需要，得於招標時另為載明，但不高於20%）為上限，且不計入第18條第8款之賠償責任上限金額內。</text:span><text:span text:style-name="T4"/></text:p>
      <text:p text:style-name="_30_2-款" loext:marker-style-name="T4"><text:span text:style-name="T4">IV.<text:tab/><text:tab/></text:span><text:span text:style-name="T6">The total liquidated damages (including those for any uncorrected defects) shall not exceed 10% of the total Contract price, unless the Entity specifies a higher maximum in the tender documentation based on specific circumstances, but in no event shall the total exceed 20%. This amount shall not be counted towards the limitation of liability set forth in Article 18, Paragraph 8 herein.</text:span></text:p>
      <text:p text:style-name="_30_2-款" loext:marker-style-name="T4"><text:span text:style-name="T4">(五)因下列天災或事變等不可抗力或不可歸責於契約當事人之事由，致未能依時履約者，廠商得依第7條第3款規定，申請延長履約期限；不能履約者，得免除契約責任：</text:span><text:span text:style-name="T4"/></text:p>
      <text:p text:style-name="_30_2-款" loext:marker-style-name="T4"><text:span text:style-name="T4">V.<text:tab/><text:tab/>I</text:span><text:span text:style-name="T6">n the event of delay caused by force majeure or circumstances beyond the control of the contracting parties, the Contractor may apply for an extension of the performance period as per Article 7, Paragraph 3 herein, or be excused from liability for nonperformance. Force majeure includes, but is not limited to, the following events:</text:span></text:p>
      <text:p text:style-name="_30_3-目" loext:marker-style-name="T4"><text:span text:style-name="T4">1.戰爭、封鎖、革命、叛亂、內亂、暴動或動員。</text:span><text:span text:style-name="T4"/></text:p>
      <text:p text:style-name="_30_3-目" loext:marker-style-name="T4"><text:span text:style-name="T4">1.<text:tab/><text:tab/><text:tab/></text:span><text:span text:style-name="T6">War, blockade, revolution, rebellion, civil unrest, riots, or mobilization.</text:span></text:p>
      <text:p text:style-name="_30_3-目" loext:marker-style-name="T4"><text:span text:style-name="T4">2.山崩、地震、海嘯、火山爆發、颱風、豪雨、冰雹、惡劣天候、水災、土石流、土崩、地層滑動、雷擊或其他天然災害。</text:span><text:span text:style-name="T4"/></text:p>
      <text:p text:style-name="_30_3-目" loext:marker-style-name="T4"><text:span text:style-name="T4">2.<text:tab/></text:span><text:span text:style-name="T6">Landslides, earthquakes, tsunamis, volcanic eruptions, typhoons, heavy rainfall, hailstorms, severe weather, floods, mudslides, land slips, subsidence, lightning strikes, or other natural disasters.</text:span></text:p>
      <text:p text:style-name="_30_3-目" loext:marker-style-name="T4"><text:span text:style-name="T4">3.墜機、沉船、交通中斷或道路、港口冰封。</text:span><text:span text:style-name="T4"/></text:p>
      <text:p text:style-name="_30_3-目" loext:marker-style-name="T4"><text:span text:style-name="T4">3.<text:tab/>Plane</text:span><text:span text:style-name="T6"> crashes, shipwrecks, transportation disruptions, or freezing of roads and ports.</text:span></text:p>
      <text:p text:style-name="_30_3-目" loext:marker-style-name="T4"><text:span text:style-name="T4">4.罷工、勞資糾紛或民眾非理性之聚眾抗爭。</text:span><text:span text:style-name="T4"/></text:p>
      <text:p text:style-name="_30_3-目" loext:marker-style-name="T4"><text:span text:style-name="T4">4.<text:tab/></text:span><text:span text:style-name="T6">Strikes, labor disputes, or violent public protests.</text:span></text:p>
      <text:p text:style-name="_30_3-目" loext:marker-style-name="T4"><text:span text:style-name="T4">5.毒氣、瘟疫、火災或爆炸。</text:span><text:span text:style-name="T4"/></text:p>
      <text:p text:style-name="_30_3-目" loext:marker-style-name="T4"><text:span text:style-name="T4">5.<text:tab/><text:tab/><text:tab/></text:span><text:span text:style-name="T6">Poison gas, epidemics, fires, or explosions.</text:span></text:p>
      <text:p text:style-name="_30_3-目" loext:marker-style-name="T4"><text:span text:style-name="T4">6.履約標的遭破壞、竊盜、搶奪、強盜或海盜。</text:span><text:span text:style-name="T4"/></text:p>
      <text:p text:style-name="_30_3-目" loext:marker-style-name="T4"><text:span text:style-name="T4">6.<text:tab/></text:span><text:span text:style-name="T6">Destruction, theft, robbery, burglary, or piracy affecting the subject of performance.</text:span></text:p>
      <text:p text:style-name="_30_3-目" loext:marker-style-name="T4"><text:span text:style-name="T4">7.履約人員遭殺害、傷害、擄人勒贖或不法拘禁。</text:span><text:span text:style-name="T4"/></text:p>
      <text:p text:style-name="_30_3-目" loext:marker-style-name="T4"><text:span text:style-name="T4">7.<text:tab/></text:span><text:span text:style-name="T6">Death, injury, kidnapping, extortion, or illegal detention of personnel performing the Contract.</text:span></text:p>
      <text:p text:style-name="_30_3-目" loext:marker-style-name="T4"><text:span text:style-name="T4">8.水、能源或原料中斷或管制供應。</text:span><text:span text:style-name="T4"/></text:p>
      <text:p text:style-name="_30_3-目" loext:marker-style-name="T4"><text:span text:style-name="T4">8.<text:tab/></text:span><text:span text:style-name="T6">Disruptions or restrictions in the supply of water, energy, or raw </text:span><text:soft-page-break/><text:span text:style-name="T6">materials.</text:span></text:p>
      <text:p text:style-name="_30_3-目" loext:marker-style-name="T4"><text:span text:style-name="T4">9.核子反應、核子輻射或放射性污染。</text:span><text:span text:style-name="T4"/></text:p>
      <text:p text:style-name="_30_3-目" loext:marker-style-name="T4"><text:span text:style-name="T4">9.<text:tab/></text:span><text:span text:style-name="T6">Nuclear reactions, radiation, or radioactive contamination.</text:span></text:p>
      <text:p text:style-name="_30_3-目" loext:marker-style-name="T4"><text:span text:style-name="T4">10.非因廠商不法行為所致之政府或機關依法令下達停工、徵用、沒入、拆毀或禁運命令者。</text:span><text:span text:style-name="T4"/></text:p>
      <text:p text:style-name="_30_3-目" loext:marker-style-name="T4"><text:span text:style-name="T4">10.<text:tab/><text:tab/><text:tab/></text:span><text:span text:style-name="T6">Suspension of work, requisition, confiscation, demolition, or embargo orders issued by the government or authorities, not resulting from the Contractor’s actions.</text:span></text:p>
      <text:p text:style-name="_30_3-目" loext:marker-style-name="T4"><text:span text:style-name="T4">11.政府法令之新增或變更。</text:span><text:span text:style-name="T4"/></text:p>
      <text:p text:style-name="_30_3-目" loext:marker-style-name="T4"><text:span text:style-name="T4">11.<text:tab/></text:span><text:span text:style-name="T6">New or amended government regulations.</text:span></text:p>
      <text:p text:style-name="_30_3-目" loext:marker-style-name="T4"><text:span text:style-name="T4">12.我國或外國政府之行為。</text:span><text:span text:style-name="T4"/></text:p>
      <text:p text:style-name="_30_3-目" loext:marker-style-name="T4"><text:span text:style-name="T4">12.<text:tab/></text:span><text:span text:style-name="T6">Actions taken by the government of the Contractor’s country or a foreign government.</text:span></text:p>
      <text:p text:style-name="_30_3-目" loext:marker-style-name="T4"><text:span text:style-name="T4">13.其他經機關認定確屬不可抗力者。</text:span><text:span text:style-name="T4"/></text:p>
      <text:p text:style-name="_30_3-目" loext:marker-style-name="T4"><text:span text:style-name="T4">13.<text:tab/></text:span><text:span text:style-name="T6">Other events recognized by the Entity as force majeure.</text:span></text:p>
      <text:p text:style-name="_30_2-款" loext:marker-style-name="T4"><text:span text:style-name="T4">(六)前款不可抗力或不可歸責事由發生或結束後，其屬可繼續履約之情形者，應繼續履約，並採行必要措施以降低其所造成之不利影響或損害。</text:span><text:span text:style-name="T4"/></text:p>
      <text:p text:style-name="_30_2-款" loext:marker-style-name="T4"><text:span text:style-name="T4">VI.<text:tab/><text:tab/></text:span><text:span text:style-name="T6">After the occurrence or conclusion of force majeure or circumstances beyond the Contractor's control, if it is possible to continue performance, the Contractor shall resume performance and take necessary actions to mitigate any adverse effects or damages caused by such events.</text:span></text:p>
      <text:p text:style-name="_30_2-款" loext:marker-style-name="T4"><text:span text:style-name="T4">(七)廠商履約有遲延者，在遲延中，對於因不可抗力而生之損害，亦應負責。但經廠商證明縱不遲延履約，而仍不免發生損害者，不在此限。</text:span><text:span text:style-name="T4"/></text:p>
      <text:p text:style-name="_30_2-款" loext:marker-style-name="T4"><text:span text:style-name="T4">VII.<text:tab/><text:tab/>I</text:span><text:span text:style-name="T6">f the Contractor is delayed in its performance, the Contractor shall remain liable for any damages caused by force majeure events during the delayed period, unless the Contractor can prove that the damages would have arisen with or without the delay.</text:span></text:p>
      <text:p text:style-name="_30_2-款" loext:marker-style-name="T4"><text:span text:style-name="T4">(八)契約訂有分段進度及最後履約期限，且均訂有逾期違約金者，屬分段完工使用或移交之情形，其逾期違約金之計算原則如下：</text:span><text:span text:style-name="T4"/></text:p>
      <text:p text:style-name="_30_2-款" loext:marker-style-name="T4"><text:span text:style-name="T4">VIII.<text:tab/><text:tab/>W</text:span><text:span text:style-name="T6">here</text:span><text:span text:style-name="T4"> partial completion is used or handed over and</text:span><text:span text:style-name="T6"> the Contract specifies phased progress and a final completion deadline with penalties for delays apply, the following principles for calculating liquidated damages shall apply:</text:span></text:p>
      <text:p text:style-name="_30_3-目" loext:marker-style-name="T4"><text:span text:style-name="T4">1.未逾分段進度但逾最後履約期限者，扣除已分段完工使用或移交部分之金額，計算逾最後履約期限之違約金。</text:span><text:span text:style-name="T4"/></text:p>
      <text:p text:style-name="_30_3-目" loext:marker-style-name="T4"><text:span text:style-name="T4">1.<text:tab/><text:tab/>I</text:span><text:span text:style-name="T6">f the phased progress is not overdue but the final performance deadline is missed, liquidated damages shall be calculated based on the total contract price, deducting the completed portion of the work.</text:span></text:p>
      <text:p text:style-name="_30_3-目" loext:marker-style-name="T4"><text:span text:style-name="T4">2.逾分段進度但未逾最後履約期限者，計算逾分段進度之違約金。</text:span><text:span text:style-name="T4"/></text:p>
      <text:p text:style-name="_30_3-目" loext:marker-style-name="T4"><text:span text:style-name="T4">2.<text:tab/><text:tab/></text:span><text:span text:style-name="T6">If the phased progress is overdue but the final performance deadline is not yet reached, liquidated damages shall be calculated based on the overdue phase.</text:span></text:p>
      <text:p text:style-name="_30_3-目" loext:marker-style-name="T4"><text:span text:style-name="T4">3.逾分段進度且逾最後履約期限者，分別計算違約金。但逾最後履約</text:span><text:soft-page-break/><text:span text:style-name="T4">期限之違約金，應扣除已分段完工使用或移交部分之金額計算之。</text:span><text:span text:style-name="T4"/></text:p>
      <text:p text:style-name="_30_3-目" loext:marker-style-name="T4"><text:span text:style-name="T4">3.<text:tab/><text:tab/></text:span><text:span text:style-name="T6">If both the phased progress and the final performance deadline are missed, liquidated damages shall be calculated separately for each. The penalty for the final deadline shall be calculated based on the total Contract price, subtracting the amount for the completed stages.</text:span></text:p>
      <text:p text:style-name="_30_3-目" loext:marker-style-name="T4"><text:span text:style-name="T4">4.分段完工期限與其他採購契約之進行有關者，逾分段進度，得個別計算違約金，不受前目但書限制。</text:span><text:span text:style-name="T4"/></text:p>
      <text:p text:style-name="_30_3-目" loext:marker-style-name="T4"><text:span text:style-name="T4">4.<text:tab/><text:tab/></text:span><text:span text:style-name="T6">If the phased completion period is related to other procurement contracts, penalties for missed phases may be calculated separately, regardless of the restrictions in the preceding paragraphs.</text:span></text:p>
      <text:p text:style-name="_30_2-款" loext:marker-style-name="T4"><text:span text:style-name="T4">(九)契約訂有分段進度及最後履約期限，且均訂有逾期違約金者，屬全部完工後使用或移交之情形，其逾期違約金之計算原則如下：</text:span><text:span text:style-name="T4"/></text:p>
      <text:p text:style-name="_30_2-款" loext:marker-style-name="T4"><text:span text:style-name="T4">IX.<text:tab/><text:tab/></text:span><text:span text:style-name="T6">Where </text:span><text:span text:style-name="T4">partial completion is used or handed over and</text:span><text:span text:style-name="T6"> the Contract specifies phased progress and a final performance deadline with penalties for delays apply, the following principles shall apply for calculating liquidated damages for full completion:</text:span></text:p>
      <text:p text:style-name="_30_3-目" loext:marker-style-name="T4"><text:span text:style-name="T4">1.未逾分段進度但逾最後履約期限者，計算逾最後履約期限之違約金。</text:span><text:span text:style-name="T4"/></text:p>
      <text:p text:style-name="_30_3-目" loext:marker-style-name="T4"><text:span text:style-name="T4">1.<text:tab/><text:tab/>I</text:span><text:span text:style-name="T6">f the phased progress is not overdue but the final performance deadline is missed, liquidated damages shall be calculated based on the final performance deadline</text:span></text:p>
      <text:p text:style-name="_30_3-目" loext:marker-style-name="T4"><text:span text:style-name="T4">2.逾分段進度但未逾最後履約期限，其有逾分段進度已收取之違約金者，於未逾最後履約期限後發還。</text:span><text:span text:style-name="T4"/></text:p>
      <text:p text:style-name="_30_3-目" loext:marker-style-name="T4"><text:span text:style-name="T4">2.<text:tab/><text:tab/></text:span><text:span text:style-name="T6">If the phased progress is overdue but the final performance deadline is not missed, any liquidated damages already incurred for the staged progress shall be refunded after the final performance deadline is met.</text:span></text:p>
      <text:p text:style-name="_30_3-目" loext:marker-style-name="T4"><text:span text:style-name="T4">3.逾分段進度且逾最後履約期限，其有逾分段進度已收取之違約金者，於計算逾最後履約期限之違約金時應予扣抵。</text:span><text:span text:style-name="T4"/></text:p>
      <text:p text:style-name="_30_3-目" loext:marker-style-name="T4"><text:span text:style-name="T4">3.<text:tab/><text:tab/></text:span><text:span text:style-name="T6">If both the phased progress and the final performance deadline are missed, any liquidated damages already incurred for the staged progress shall be deducted from the final penalty calculation.</text:span></text:p>
      <text:p text:style-name="_30_3-目" loext:marker-style-name="T4"><text:span text:style-name="T4">4.分段完工期限與其他採購契約之進行有關者，逾分段進度，得計算違約金，不受第2目及第3目之限制。</text:span><text:span text:style-name="T4"/></text:p>
      <text:p text:style-name="_30_3-目" loext:marker-style-name="T4"><text:span text:style-name="T4">4.<text:tab/><text:tab/></text:span><text:span text:style-name="T6">If the phased completion period is related to other procurement contracts, penalties for missed phases may be calculated separately, regardless of the restrictions in subparagraphs ii and iii.</text:span></text:p>
      <text:p text:style-name="_30_2-款" loext:marker-style-name="T4"><text:span text:style-name="T4">(十)廠商未遵守法令致生履約事故者，由廠商負責。因而遲延履約者，不得據以免責。</text:span><text:span text:style-name="T4"/></text:p>
      <text:p text:style-name="_30_2-款" loext:marker-style-name="T4"><text:span text:style-name="T4">X.<text:tab/><text:tab/></text:span><text:span text:style-name="T6">If the Contractor’s failure to comply with applicable laws results in an accident or delay in performance, the Contractor shall bear the responsibility for the delay and may not use this as an excuse to avoid liability.</text:span></text:p>
      <text:p text:style-name="_30_2-款" loext:marker-style-name="T4"><text:span text:style-name="T4">(十一)本條所稱「契約價金總額」為：□結算驗收證明書所載結算總價，並加計可歸責於廠商之驗收扣款金額；□原契約總金額（由機關於招標時勾選；未勾選者，為第1選項）。有契約變更之情形者，雙方得就</text:span><text:soft-page-break/><text:span text:style-name="T4">變更之部分另為協議（例如契約變更新增項目或數量之金額）。</text:span><text:span text:style-name="T4"/></text:p>
      <text:p text:style-name="_30_2-款" loext:marker-style-name="T4"><text:span text:style-name="T4">XI.<text:tab/><text:tab/></text:span><text:span text:style-name="T6">For the purposes of this article, the “total contract price” shall be:□ The final settlement price as stated in the acceptance certificate, including any deductions for acceptance-related penalties attributable to the Contractor; □ The original total contract price (to be selected by the Entity during tendering; if not selected, the first option applies). In cases of contract amendments, the parties may agree on an adjusted price for the modified portions (e.g., new items or quantities added to the Contract).</text:span></text:p>
      <text:p text:style-name="P11" loext:marker-style-name="T4"/>
      <text:p text:style-name="_30_1-條" loext:marker-style-name="T4"><text:span text:style-name="T4">第18條　權利及責任</text:span><text:span text:style-name="T4"/></text:p>
      <text:p text:style-name="_30_1-條" loext:marker-style-name="T4"><text:span text:style-name="T4">Article 18. Rights and Responsibilities</text:span><text:span text:style-name="T4"/></text:p>
      <text:p text:style-name="_30_2-款" loext:marker-style-name="T4"><text:span text:style-name="T4">(一)廠商應擔保第三人就履約標的，對於機關不得主張任何權利。</text:span><text:span text:style-name="T4"/></text:p>
      <text:p text:style-name="_30_2-款" loext:marker-style-name="T4"><text:span text:style-name="T4">I.<text:tab/>The Contractor shall ensure that no third party assert any rights against the Entity with respect to the subject matter of the Contract.</text:span><text:span text:style-name="T4"/></text:p>
      <text:p text:style-name="_30_2-款" loext:marker-style-name="T4"><text:span text:style-name="T4">(二)廠商履約，其有侵害第三人合法權益時，應由廠商負責處理並承擔一切法律責任及費用，包括機關所發生之費用。機關並得請求損害賠償。</text:span><text:span text:style-name="T4"/></text:p>
      <text:p text:style-name="_30_2-款" loext:marker-style-name="T4"><text:span text:style-name="T4">II.<text:tab/>Where the Contractor's performance infringes upon the legal rights of a third party, the Contractor shall be responsible for resolving the issue and shall bear all legal liabilities and associated costs, including any costs incurred by the Entity. The Entity may also seek damages from the Contractor.</text:span><text:span text:style-name="T4"/></text:p>
      <text:p text:style-name="_30_2-款" loext:marker-style-name="T23"><text:span text:style-name="T4">(三)廠商履約結果涉及智慧財產權者：（由</text:span><text:span text:style-name="T23">機關於招標時載明）</text:span></text:p>
      <text:p text:style-name="_30_2-款" loext:marker-style-name="T4"><text:span text:style-name="T23">III.<text:tab/>Where the performance of the Contract involves intellectual property rights, the following provisions apply (to be specified by the Entity during tendering):</text:span><text:span text:style-name="T23"/></text:p>
      <text:p text:style-name="_30_3-目" loext:marker-style-name="T4"><text:span text:style-name="T4">□機關有權永久無償利用該著作財產權。</text:span><text:span text:style-name="T4"/></text:p>
      <text:p text:style-name="_30_3-目" loext:marker-style-name="T4"><text:span text:style-name="T4">□ The Entity shall have a permanent, royalty right to use the copyright.</text:span><text:span text:style-name="T4"/></text:p>
      <text:p text:style-name="_30_3-目" loext:marker-style-name="T4"><text:span text:style-name="T4">□機關取得部分權利（內容由</text:span><text:span text:style-name="T23">機關於招標時載明）</text:span><text:span text:style-name="T4">。</text:span></text:p>
      <text:p text:style-name="_30_3-目" loext:marker-style-name="T4"><text:span text:style-name="T4">□ The Entity shall acquire partial rights (the scope of which shall be specified by the Entity during tendering).</text:span><text:span text:style-name="T4"/></text:p>
      <text:p text:style-name="_30_3-目" loext:marker-style-name="T4"><text:span text:style-name="T4">□機關取得全部權利。</text:span><text:span text:style-name="T4"/></text:p>
      <text:p text:style-name="_30_3-目" loext:marker-style-name="T4"><text:span text:style-name="T4">□ The Entity shall acquire full rights.</text:span><text:span text:style-name="T4"/></text:p>
      <text:p text:style-name="_30_3-目" loext:marker-style-name="T4"><text:span text:style-name="T4">□機關取得授權（內容由</text:span><text:span text:style-name="T23">機關於招標時載明）</text:span><text:span text:style-name="T4">。</text:span></text:p>
      <text:p text:style-name="_30_3-目" loext:marker-style-name="T4"><text:span text:style-name="T4">□ The Entity shall acquire a license for use (the scope of which shall be specified by the Entity during tendering).</text:span><text:span text:style-name="T4"/></text:p>
      <text:p text:style-name="_30_3-目" loext:marker-style-name="T4"><text:span text:style-name="T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span text:style-name="T4"/></text:p>
      <text:p text:style-name="_30_3-目" loext:marker-style-name="T4"><text:span text:style-name="T4">□ The Contractor agrees that any copyright in works completed during the performance of the Contract, including all related rights shall be assigned to the Entity upon completion, and the Contractor waives any moral rights in such work. The Contractor further guarantees that its personnel shall assign both the copyright and any moral rights to the Contractor.</text:span><text:span text:style-name="T4"/></text:p>
      <text:p text:style-name="_30_3-目" loext:marker-style-name="T4"><text:soft-page-break/><text:span text:style-name="T4">□其他：＿＿＿＿＿＿＿＿＿＿＿（內容由</text:span><text:span text:style-name="T23">機關於招標時載明）</text:span><text:span text:style-name="T4">。</text:span></text:p>
      <text:p text:style-name="_30_3-目" loext:marker-style-name="T4"><text:span text:style-name="T4">□ Other:</text:span><text:span text:style-name="T5">          </text:span><text:span text:style-name="T4"> (to be specified by the Entity during tendering).</text:span></text:p>
      <text:p text:style-name="_30_2-款" loext:marker-style-name="T4"><text:span text:style-name="T4">(四)除另有規定外，廠商如在契約使用專利品，或專利性施工方法，或涉及著作權時，其有關之專利及著作權益，概由廠商依照有關法令規定處理，其費用亦由廠商負擔。</text:span><text:span text:style-name="T4"/></text:p>
      <text:p text:style-name="_30_2-款" loext:marker-style-name="T4"><text:span text:style-name="T4">IV.<text:tab/>Unless otherwise specified, if the Contractor uses patented items, patented construction methods, or copyrighted work in the performance of the Contract, the Contractor shall be responsible for obtaining necessary legal authorizations to use the relevant patents and copyrights in accordance with applicable laws, and shall bear all associated costs.</text:span><text:span text:style-name="T4"/></text:p>
      <text:p text:style-name="_30_2-款" loext:marker-style-name="T4"><text:span text:style-name="T4">(五)機關及廠商應採取必要之措施，以保障他方免於因契約之履行而遭第三人請求損害賠償。其有致第三人損害者，應由造成損害原因之一方負責賠償。</text:span><text:span text:style-name="T4"/></text:p>
      <text:p text:style-name="_30_2-款" loext:marker-style-name="T4"><text:span text:style-name="T4">V.<text:tab/>Both the Entity and the Contractor shall take necessary measures to protect the other Party from claims for damages asserted by third parties arising from the performance of the Contract. If damages are caused to a third party, the Party responsible for the cause of such damages shall bear responsibility for compensation.</text:span><text:span text:style-name="T4"/></text:p>
      <text:p text:style-name="_30_2-款" loext:marker-style-name="T4"><text:span text:style-name="T4">(六)機關對於廠商、分包廠商及其人員因履約所致之人體傷亡或財物損失，不負賠償責任。對於人體傷亡或財物損失之風險，廠商應投保必要之保險。</text:span><text:span text:style-name="T4"/></text:p>
      <text:p text:style-name="_30_2-款" loext:marker-style-name="T4"><text:span text:style-name="T4">VI.<text:tab/>The Entity shall not be liable for any personal injury or property damage caused to the Contractor, its subcontractors, or its personnel during the performance of the Contract. The Contractor shall acquire the necessary insurance to cover the risks of personal injury or property damage.</text:span><text:span text:style-name="T4"/></text:p>
      <text:p text:style-name="_30_2-款" loext:marker-style-name="T4"><text:span text:style-name="T4">(七)廠商依契約規定應履行之責任，不因機關對於廠商履約事項之審查、認可或核准行為而減少或免除。</text:span><text:span text:style-name="T4"/></text:p>
      <text:p text:style-name="_30_2-款" loext:marker-style-name="T4"><text:span text:style-name="T4">VII.<text:tab/>The Contractor’s obligations under the Contract shall not be dimished or excused by the Entity’s review, approval, or certification of the Contractor’s performance.</text:span><text:span text:style-name="T4"/></text:p>
      <text:p text:style-name="_30_2-款" loext:marker-style-name="T4"><text:span text:style-name="T4">(八)因可歸責於一方之事由，致他方遭受損害者，一方應負賠償責任，其認定有爭議者，依照爭議處理條款辦理。</text:span><text:span text:style-name="T4"/></text:p>
      <text:p text:style-name="_30_2-款" loext:marker-style-name="T4"><text:span text:style-name="T4">VIII.<text:tab/>If one party incurs damages due to causes attributable to the other party, the responsible party shall be liable for damages. If there is a dispute regarding the cause of the damages, such dispute shall be resolved in accordance with the dispute resolution provisions herein.</text:span><text:span text:style-name="T4"/></text:p>
      <text:p text:style-name="_30_3-目" loext:marker-style-name="T4"><text:span text:style-name="T4">1.損害賠償之範圍，依民法第216條第1項規定，以填補他方所受損害及所失利益為限。□但非因故意或重大過失所致之損害，契約雙方所負賠償責任不包括「所失利益」（得由機關於招標時勾選）。</text:span><text:span text:style-name="T4"/></text:p>
      <text:p text:style-name="_30_3-目" loext:marker-style-name="T4"><text:span text:style-name="T4">i.<text:tab/><text:tab/><text:tab/>The scope of damages shall be limited to the actual damages and lost profits incurred by the other party, as specified under Article 216, Paragraph 1 of the Civil Code. □ However, damages caused by other than willful misconduct or gross negligence shall not include lost profits (to be </text:span><text:soft-page-break/><text:span text:style-name="T4">selected by the Entity during tendering).</text:span><text:span text:style-name="T4"/></text:p>
      <text:p text:style-name="_30_3-目" loext:marker-style-name="T4"><text:span text:style-name="T4">2.除第17條約定之逾期違約金外，損害賠償金額上限為：（機關欲訂上限者，請於招標時載明）</text:span><text:span text:style-name="T4"/></text:p>
      <text:p text:style-name="_30_3-目" loext:marker-style-name="T4"><text:span text:style-name="T4">ii.<text:tab/>Except for liquidated damages for delays as specified in Article 17 herein, the limitation of liability shall be:</text:span><text:span text:style-name="T4"/></text:p>
      <text:p text:style-name="_30_3-目-選項" loext:marker-style-name="T4"><text:span text:style-name="T4">□契約價金總額。</text:span><text:span text:style-name="T4"/></text:p>
      <text:p text:style-name="_30_3-目-選項" loext:marker-style-name="T4"><text:span text:style-name="T4">□ The total Contract price.</text:span><text:span text:style-name="T4"/></text:p>
      <text:p text:style-name="_30_3-目-選項" loext:marker-style-name="T4"><text:span text:style-name="T4">□契約價金總額之＿＿倍。</text:span><text:span text:style-name="T4"/></text:p>
      <text:p text:style-name="_30_3-目-選項" loext:marker-style-name="T4"><text:span text:style-name="T4">□ </text:span><text:span text:style-name="T5">   </text:span><text:span text:style-name="T4"> times the total Contract price.</text:span></text:p>
      <text:p text:style-name="_30_3-目-選項" loext:marker-style-name="T4"><text:span text:style-name="T4">□契約價金總額之＿＿％。</text:span><text:span text:style-name="T4"/></text:p>
      <text:p text:style-name="_30_3-目-選項" loext:marker-style-name="T4"><text:span text:style-name="T4">□ </text:span><text:span text:style-name="T5">   %</text:span><text:span text:style-name="T4"> of the total Contract price.</text:span></text:p>
      <text:p text:style-name="_30_3-目-選項" loext:marker-style-name="T4"><text:span text:style-name="T4">□固定金額＿＿＿元。</text:span><text:span text:style-name="T4"/></text:p>
      <text:p text:style-name="_30_3-目-選項" loext:marker-style-name="T4"><text:span text:style-name="T4">□ A fixed amount of </text:span><text:span text:style-name="T5">          </text:span><text:span text:style-name="T4">.</text:span></text:p>
      <text:p text:style-name="_30_3-目" loext:marker-style-name="T4"><text:span text:style-name="T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4"/></text:p>
      <text:p text:style-name="_30_3-目" loext:marker-style-name="T4"><text:span text:style-name="T4">3.<text:tab/>If a limitation on liabilities is specified in the preceding paragraph, such limitation shall not apply to circumstances specified in statute (e.g., Article 227, Paragraph 2 of the Civil Code for claiming compensation for other injuries), or if one party intentionally conceals defects, engages in willful misconduct or gross negligence, or commits an infringement against a third party.</text:span><text:span text:style-name="T4"/></text:p>
      <text:p text:style-name="_30_2-款" loext:marker-style-name="T4"><text:span text:style-name="T4">(九)連帶保證廠商應保證得標廠商依契約履行義務，如有不能履約情事，即續負履行義務，並就機關因此所生損害，負連帶賠償責任。</text:span><text:span text:style-name="T4"/></text:p>
      <text:p text:style-name="_30_2-款" loext:marker-style-name="T4"><text:span text:style-name="T4">IX.<text:tab/>The joint guarantor shall guarantee the Contractor’s performance of its contractual obligations. If the Contractor fails to perform, the joint guarantor shall assume the Contractor’s contractual obligations and bear joint liability for any damages caused to the Entity.</text:span><text:span text:style-name="T4"/></text:p>
      <text:p text:style-name="_30_2-款" loext:marker-style-name="T4"><text:span text:style-name="T4">(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4"/></text:p>
      <text:p text:style-name="_30_2-款" loext:marker-style-name="T4"><text:span text:style-name="T4">X.<text:tab/><text:tab/>If the joint guarantor is notified by the Entity to assume the Contractor’s contractual obligations, all rights related to the Contract, including unpaid Contract prices, shall be transferred to the joint guarantor and The Contract shall continue in effect. The performance bond and any amounts due but unpaid under the Contract may be paid or refunded according to the original terms of the Contract, provided there are no grounds for nonpayment or non-refund.</text:span><text:span text:style-name="T4"/></text:p>
      <text:p text:style-name="_30_2-款" loext:marker-style-name="T4"><text:span text:style-name="T4">(十一)廠商與其連帶保證廠商如有債權或債務等糾紛，應自行協調或循法律途徑解決。</text:span><text:span text:style-name="T4"/></text:p>
      <text:p text:style-name="_30_2-款" loext:marker-style-name="T4"><text:span text:style-name="T4">XI.<text:tab/>Any disputes between the Contractor and its joint guarantor regarding </text:span><text:soft-page-break/><text:span text:style-name="T4">claims or debts shall be resolved through mutual agreement or legal proceedings.</text:span><text:span text:style-name="T4"/></text:p>
      <text:p text:style-name="_30_2-款" loext:marker-style-name="T4"><text:span text:style-name="T4">(十二)契約文件要求廠商提送之各項文件，廠商應依其特性及權責，請所屬相關人員於該等文件上簽名或用印。如有偽造文書情事，由出具文件之廠商及其簽名人員負刑事及民事上所有責任。</text:span><text:span text:style-name="T4"/></text:p>
      <text:p text:style-name="_30_2-款" loext:marker-style-name="T4"><text:span text:style-name="T4">XII.<text:tab/>The Contractor shall ensure that involved personnel duly sign or seal any documents required by the Contract in accordance with their respective responsibilities. If any documents are falsified, the Contractor and the signatories shall bear full civil and criminal liability.</text:span><text:span text:style-name="T4"/></text:p>
      <text:p text:style-name="_30_2-款" loext:marker-style-name="T4"><text:span text:style-name="T4">(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4"/></text:p>
      <text:p text:style-name="_30_2-款" loext:marker-style-name="T4"><text:span text:style-name="T4">XIII.<text:tab/>Before acting on any instructions from the Entity or its authorized representatives regarding the performance of the Contract, the Contractor must confirm that the personnel issuing such instructions have the necessary authorization to act on behalf of the Entity and that the instructions are within the scope of the Contract. Instructions from unauthorized personnel or those that exceed the scope or violate the terms of the Contract shall not bind the Entity or diminish the Contractor's obligations under the Contract, and the Entity shall not be held liability for any consequences arising from such unauthorized instructions.</text:span><text:span text:style-name="T4"/></text:p>
      <text:p text:style-name="_30_2-款" loext:marker-style-name="T4"><text:span text:style-name="T4">(十四)契約內容有須保密者，廠商未經機關書面同意，不得將契約內容洩漏予與履約無關之第三人。</text:span><text:span text:style-name="T4"/></text:p>
      <text:p text:style-name="_30_2-款" loext:marker-style-name="T4"><text:span text:style-name="T4">XIV.<text:tab/>The Contractor shall not disclose any terms of the Contract requiring confidentiality to third parties not involved in the performance of the Contract without prior written consent from the Entity.</text:span><text:span text:style-name="T4"/></text:p>
      <text:p text:style-name="_30_2-款" loext:marker-style-name="T4"><text:span text:style-name="T4">(十五)廠商履約期間所知悉之機關機密或任何不公開之文書、圖畫、消息、物品或其他資訊，均應保密，不得洩漏。</text:span><text:span text:style-name="T4"/></text:p>
      <text:p text:style-name="_30_2-款" loext:marker-style-name="T4"><text:span text:style-name="T4">XV.<text:tab/>The Contractor shall maintain confidentiality and shall not disclose any sensitive information, unpublicized documents, drawings, news, items, or other information it learns about the Entity or its operations during the performance of the Contract.</text:span><text:span text:style-name="T4"/></text:p>
      <text:p text:style-name="_30_2-款" loext:marker-style-name="T4"><text:span text:style-name="T4">(十六)契約之一方未請求他方依契約履約者，不得視為或構成一方放棄請求他方依契約履約之權利。</text:span><text:span text:style-name="T4"/></text:p>
      <text:p text:style-name="P18" loext:marker-style-name="T4"><text:span text:style-name="T4">XVI.<text:tab/>The failure of a party to request the other party to fulfill its obligations under the Contract, shall not constitute a waiver of the right to demand performance of the Contract.</text:span><text:span text:style-name="T4"/></text:p>
      <text:p text:style-name="_30_2-款" loext:marker-style-name="T4"><text:span text:style-name="T4">(十七)機關不得於本契約納列提供機關使用之公務車輛及油料、影印機、電腦設備、行動電話（含門號）、傳真機及其他應由機關自備之辦公設施及其耗材。</text:span><text:span text:style-name="T4"/></text:p>
      <text:p text:style-name="_30_2-款" loext:marker-style-name="T4"><text:span text:style-name="T4">XVII.<text:tab/>The Entity shall not include in this Contract any government vehicles </text:span><text:soft-page-break/><text:span text:style-name="T4">and fuel, photocopy machines, computer equipment, mobile phones (including phone numbers), fax machines, or other office equipment and supplies that are the responsibility of the Entity</text:span><text:span text:style-name="T4"/></text:p>
      <text:p text:style-name="_30_2-款" loext:marker-style-name="T4"><text:span text:style-name="T4">(十八)機關不得指揮廠商人員從事與本契約無關之工作。</text:span><text:span text:style-name="T4"/></text:p>
      <text:p text:style-name="_30_2-款" loext:marker-style-name="T4"><text:span text:style-name="T4">XVIII.<text:tab/>The Entity shall not direct the Contractor’s personnel to perform tasks unrelated to the Contract.</text:span><text:span text:style-name="T4"/></text:p>
      <text:p text:style-name="P11" loext:marker-style-name="T4"/>
      <text:p text:style-name="_30_1-條" loext:marker-style-name="T4"><text:span text:style-name="T4">第19條　連帶保證</text:span><text:span text:style-name="T4"/></text:p>
      <text:p text:style-name="_30_1-條" loext:marker-style-name="T4"><text:span text:style-name="T4">Article 19. Joint Guarantee</text:span><text:span text:style-name="T4"/></text:p>
      <text:p text:style-name="_30_2-款" loext:marker-style-name="T4"><text:span text:style-name="T4">(一)廠商如有履約進度落後達＿%（由機關於招標時載明；未載明者為5%）等情形，經機關評估並通知由連帶保證廠商履行連帶保證責任。</text:span><text:span text:style-name="T4"/></text:p>
      <text:p text:style-name="_30_2-款" loext:marker-style-name="T4"><text:span text:style-name="T4">I.<text:tab/>Where the Contractor’s performance progress is delayed by </text:span><text:span text:style-name="T5">   </text:span><text:span text:style-name="T4">% (to be specified by the Entity during tendering, or 5% if not specified), the Entity may assess the situation and notify the joint guarantor to fulfill the guarantee.</text:span></text:p>
      <text:p text:style-name="_30_2-款" loext:marker-style-name="T4"><text:span text:style-name="T4">(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span><text:span text:style-name="T4"/></text:p>
      <text:p text:style-name="_30_2-款" loext:marker-style-name="T4"><text:span text:style-name="T4">II.<text:tab/>When notifying the joint guarantor to assume responsibility under the Contract, the Entity may consider public interest and the mobilization time requested by the joint guarantor in determining a revised project timeline. However, any extension of time shall not exceed </text:span><text:span text:style-name="T5">   </text:span><text:span text:style-name="T4"> days (to be specified by the Entity during tendering on a case-by-case basis; no extension shall be granted if none is specified). If the joint guarantor disputes, the dispute shall be resolved in accordance with the dispute resolution provisions herein.</text:span></text:p>
      <text:p text:style-name="_30_2-款" loext:marker-style-name="T4"><text:span text:style-name="T4">(三)連帶保證廠商接辦後，應就下列事項釐清或確認，並以書面提報機關同意/備查：</text:span><text:span text:style-name="T4"/></text:p>
      <text:p text:style-name="_30_2-款" loext:marker-style-name="T4"><text:span text:style-name="T4">III.<text:tab/>Upon assuming responsibility under the Contract, the joint guarantor shall clarify or confirm the following matters and submit written documentation for the Entity’s approval/record:</text:span><text:span text:style-name="T4"/></text:p>
      <text:p text:style-name="_30_3-目" loext:marker-style-name="T4"><text:span text:style-name="T4">1.各項工作銜接之安排。</text:span><text:span text:style-name="T4"/></text:p>
      <text:p text:style-name="_30_3-目" loext:marker-style-name="T4"><text:span text:style-name="T4">1.<text:tab/><text:tab/><text:tab/>Arrangements for the continuation of work.</text:span><text:span text:style-name="T4"/></text:p>
      <text:p text:style-name="_30_3-目" loext:marker-style-name="T4"><text:span text:style-name="T4">2.原分包廠商後續事宜之處理。</text:span><text:span text:style-name="T4"/></text:p>
      <text:p text:style-name="_30_3-目" loext:marker-style-name="T4"><text:span text:style-name="T4">2.<text:tab/>Resolution of any outstanding matters with the original subcontractor.</text:span><text:span text:style-name="T4"/></text:p>
      <text:p text:style-name="_30_3-目" loext:marker-style-name="T4"><text:span text:style-name="T4">3.工程預付款扣回方式。</text:span><text:span text:style-name="T4"/></text:p>
      <text:p text:style-name="_30_3-目" loext:marker-style-name="T4"><text:span text:style-name="T4">3.<text:tab/>Method for the deduction of advance payment for the project.</text:span><text:span text:style-name="T4"/></text:p>
      <text:p text:style-name="_30_3-目" loext:marker-style-name="T4"><text:span text:style-name="T4">4.未請領之工程款（得包括已施作部分），得標廠商是否同意由其請領；同意者，其證明文件。</text:span><text:span text:style-name="T4"/></text:p>
      <text:p text:style-name="_30_3-目" loext:marker-style-name="T4"><text:span text:style-name="T4">4.<text:tab/>Whether the Contractor consents to the joint guarantor’s request for any unpaid project funds (including for partially completed work); if agreed, supporting documentation must be provided.</text:span><text:span text:style-name="T4"/></text:p>
      <text:p text:style-name="_30_3-目" loext:marker-style-name="T4"><text:span text:style-name="T4">5.工程款請領發票之開立及撥付方式。</text:span><text:span text:style-name="T4"/></text:p>
      <text:p text:style-name="_30_3-目" loext:marker-style-name="T4"><text:soft-page-break/><text:span text:style-name="T4">5.<text:tab/><text:tab/><text:tab/>Issuance of invoices and disbursement procedures for project fund requests.</text:span><text:span text:style-name="T4"/></text:p>
      <text:p text:style-name="_30_3-目" loext:marker-style-name="T4"><text:span text:style-name="T4">6.其他應澄清或確認之事項。</text:span><text:span text:style-name="T4"/></text:p>
      <text:p text:style-name="_30_3-目" loext:marker-style-name="T4"><text:span text:style-name="T4">6.<text:tab/>Any other matters requiring clarification or confirmation.</text:span><text:span text:style-name="T4"/></text:p>
      <text:p text:style-name="P11" loext:marker-style-name="T4"/>
      <text:p text:style-name="_30_1-條" loext:marker-style-name="T4"><text:span text:style-name="T4">第20條　契約變更及轉讓</text:span><text:span text:style-name="T4"/></text:p>
      <text:p text:style-name="_30_1-條" loext:marker-style-name="T4"><text:span text:style-name="T4">Article 20: Contract Modifications and Assignment</text:span><text:span text:style-name="T4"/></text:p>
      <text:p text:style-name="_30_2-款" loext:marker-style-name="T4"><text:span text:style-name="T4">(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span text:style-name="T4"/></text:p>
      <text:p text:style-name="_30_2-款" loext:marker-style-name="T4"><text:span text:style-name="T4">I.<text:tab/><text:tab/>The Entity may notify the Contractor of necessary modifications to the Contract (including additional items) within the scope defined in the Contract. Upon receipt of such notice, the Contractor shall, within 30 days, submit the relevant documents to the Entity for modifications relating to the Contract’s subject, price, performance period, payment terms, or other contractual terms, unless otherwise agreed by both parties. Any adjustments to the Contract price shall be based on the government estimate as set out in under Article 46-I of the Act.</text:span><text:span text:style-name="T4"/></text:p>
      <text:p text:style-name="_30_2-款-2段" loext:marker-style-name="T4"><text:span text:style-name="T4">契約原有項目，因機關要求契約變更，如變更之部分，其價格或施工條件改變，得就該等變更之部分另行議價。新增工作中如包括原有契約項目，經廠商舉證依原單價施作顯失公平者，亦同。</text:span><text:span text:style-name="T4"/></text:p>
      <text:p text:style-name="_30_2-款-2段" loext:marker-style-name="T4"><text:span text:style-name="T6">If the Entity requires modifications to an existing Contract item which results in changes to the price or construction conditions, the modifications may be subject to separate price renegotiations. If additional work include items under the original Contract and the Contractor demonstrates that the original unit price would be unfair under new conditions, the price may also be subject to renegotiation.</text:span><text:span text:style-name="T6"/></text:p>
      <text:p text:style-name="_30_2-款" loext:marker-style-name="T4"><text:span text:style-name="T4">(二)廠商於機關接受其所提出須變更之相關文件前，不得自行變更契約。除機關另有請求者外，廠商不得因前款之通知而遲延其履約期限。</text:span><text:span text:style-name="T4"/></text:p>
      <text:p text:style-name="_30_2-款" loext:marker-style-name="T4"><text:span text:style-name="T4">II.<text:tab/><text:tab/></text:span><text:span text:style-name="T6">The Contractor shall modify the Contract without the Entity’s prior acceptance of the related documents. Unless otherwise requested by the Entity, the Contractor shall not delay the performance period due to the notification of modifications as stipulated in the preceding paragraph.</text:span></text:p>
      <text:p text:style-name="_30_2-款" loext:marker-style-name="T4"><text:span text:style-name="T4">(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span text:style-name="T4"/></text:p>
      <text:p text:style-name="_30_2-款" loext:marker-style-name="T4"><text:span text:style-name="T4">III.<text:tab/><text:tab/></text:span><text:span text:style-name="T6">If the Entity requests the Contractor to proceed with the modified Contract terms prior to accepting the proposed modifications, the Entity and the Contractor shall first agree in writing on the estimated payment and </text:span><text:soft-page-break/><text:span text:style-name="T6">timeline for the Contract modification. In the event the modifications involve price negotiations, such negotiations must be concluded within </text:span><text:span text:style-name="T5">   </text:span><text:span text:style-name="T6"> months (to be specified by the Entity during tendering, or three (3) months if not specified) subject to adherence to the limited tendering procedures. If the process is not completed within the agreed period or is only partially completed, the Entity shall bear any additional necessary costs and reasonable lost profits incurred by the Contractor.</text:span></text:p>
      <text:p text:style-name="_30_2-款" loext:marker-style-name="T4"><text:span text:style-name="T4">(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span text:style-name="T4"/></text:p>
      <text:p text:style-name="_30_2-款" loext:marker-style-name="T4"><text:span text:style-name="T4">IV.<text:tab/><text:tab/>Where</text:span><text:span text:style-name="T6"> the modification of the Contract arises due to causes attributable to the Entity and results in the nonuse or disposal of part of the completed work or delivered materials that meet the Specifications, the Entity may, unless otherwise agreed, accept partial completion or settle the corresponding portion of the Contract price. However, delivered materials must meet the actual construction needs and pass quality inspection, and any damage resulting from the Contractor’s improper storage will not be reimbursed.</text:span></text:p>
      <text:p text:style-name="_30_2-款" loext:marker-style-name="T4"><text:span text:style-name="T4">(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4"/></text:p>
      <text:p text:style-name="_30_2-款" loext:marker-style-name="T4"><text:span text:style-name="T4">V.<text:tab/><text:tab/>Where</text:span><text:span text:style-name="T6"> any of the specified Contract items meet one of the following conditions, the Contractor may propose a replacement, accompanied by a comparison of the specifications, functionality, effects, and price. Upon receiving written approval from the Entity, the Contractor may replace the item with another item of equal or superior specifications, functionality, and effects, without increasing the Contract price. Any cost savings resulting from the replacement shall be deducted from the Contract price:</text:span></text:p>
      <text:p text:style-name="_30_3-目" loext:marker-style-name="T4"><text:span text:style-name="T4">1.契約原標示之廠牌或型號不再製造或供應。</text:span><text:span text:style-name="T4"/></text:p>
      <text:p text:style-name="_30_3-目" loext:marker-style-name="T4"><text:span text:style-name="T4">1.<text:tab/><text:tab/><text:tab/></text:span><text:span text:style-name="T6">The brand or model originally specified in the Contract is no longer manufactured or supplied.</text:span></text:p>
      <text:p text:style-name="_30_3-目" loext:marker-style-name="T4"><text:span text:style-name="T4">2.契約原標示之分包廠商不再營業或拒絕供應。</text:span><text:span text:style-name="T4"/></text:p>
      <text:p text:style-name="_30_3-目" loext:marker-style-name="T4"><text:span text:style-name="T4">2.<text:tab/></text:span><text:span text:style-name="T6">The subcontractor originally specified in Contract is no longer in operation or refuses to supply.</text:span></text:p>
      <text:p text:style-name="_30_3-目" loext:marker-style-name="T4"><text:span text:style-name="T4">3.較契約原標示者更優或對機關更有利。</text:span><text:span text:style-name="T4"/></text:p>
      <text:p text:style-name="_30_3-目" loext:marker-style-name="T4"><text:span text:style-name="T4">3.<text:tab/></text:span><text:span text:style-name="T6">The new item is superior or more beneficial to the Entity.</text:span></text:p>
      <text:p text:style-name="_30_3-目" loext:marker-style-name="T4"><text:span text:style-name="T4">4.契約所定技術規格違反採購法第26條規定。</text:span><text:span text:style-name="T4"/></text:p>
      <text:p text:style-name="_30_3-目" loext:marker-style-name="T4"><text:span text:style-name="T4">4.<text:tab/></text:span><text:span text:style-name="T6">The original technical specifications in the Contract violate Article 26 of the Act.</text:span></text:p>
      <text:p text:style-name="_30_2-款-2段" loext:marker-style-name="T4"><text:span text:style-name="T4">屬前段第3目情形，而有增加經費之必要，其經機關綜合評估其總體效益更有利於機關者，得不受前段序文但書限制。</text:span><text:span text:style-name="T4"/></text:p>
      <text:p text:style-name="_30_2-款-2段" loext:marker-style-name="T4"><text:span text:style-name="T6">If the replacement involves improvements that are beneficial to the Entity as </text:span><text:soft-page-break/><text:span text:style-name="T6">in Article 20-V-3 above, but requires a price increase, the Entity may approve the replacement despite the restrictions on price increase.</text:span><text:span text:style-name="T6"/></text:p>
      <text:p text:style-name="_30_2-款" loext:marker-style-name="T4"><text:span text:style-name="T4">(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span text:style-name="T4"/></text:p>
      <text:p text:style-name="_30_2-款" loext:marker-style-name="T4"><text:span text:style-name="T4">VI.<text:tab/><text:tab/></text:span><text:span text:style-name="T6">The Entity shall review and approve modification requests within 30 days from the submission date of the written request, unless otherwise agreed by both parties. Should supplementary materials be required, the review period shall be 30 days from the next day the supplementary materials are submitted. If the Entity delays approval due to its own fault, the Contractor may request an extension of the performance period pursuant to Article 7, Paragraph 3.</text:span></text:p>
      <text:p text:style-name="_30_2-款" loext:marker-style-name="T4"><text:span text:style-name="T4">(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span text:style-name="T4"/></text:p>
      <text:p text:style-name="_30_2-款" loext:marker-style-name="T4"><text:span text:style-name="T4">VII.<text:tab/><text:tab/>T</text:span><text:span text:style-name="T6">he Contractor shall carefully consider the planned construction schedule accounting for the time required for testing/inspections and the Entity’s review and approval process before submitting a modification request. Such requests must be submitted in a timely manner, and the Contractor may only proceed with the modifications after receiving written approval from the Entity. Unless the delay is due to causes attributable to the Entity, the Contractor may not request an extension of the performance period based on the pending review of submitted modification documents.</text:span></text:p>
      <text:p text:style-name="_30_2-款" loext:marker-style-name="T4"><text:span text:style-name="T4">(八)廠商得提出替代方案之相關規定（含獎勵措施）：＿＿＿＿＿＿＿。（由機關於招標時載明）</text:span><text:span text:style-name="T4"/></text:p>
      <text:p text:style-name="_30_2-款" loext:marker-style-name="T4"><text:span text:style-name="T4">VIII.<text:tab/><text:tab/></text:span><text:span text:style-name="T6">The Contractor may submit alternative proposals (including incentive measures):</text:span><text:span text:style-name="T5">          </text:span><text:span text:style-name="T6"> (to be specified by the Entity during tendering)</text:span></text:p>
      <text:p text:style-name="_30_2-款" loext:marker-style-name="T4"><text:span text:style-name="T4">(九)契約之變更，非經機關及廠商雙方合意，作成書面紀錄，並簽名或蓋章者，無效。</text:span><text:span text:style-name="T4"/></text:p>
      <text:p text:style-name="_30_2-款" loext:marker-style-name="T4"><text:span text:style-name="T4">IX.<text:tab/><text:tab/>A</text:span><text:span text:style-name="T6">ny modification to the Contract shall be effective only upon mutual agreement between the Entity and the Contractor, and must be documented in writing with signatures or seals by both parties.</text:span></text:p>
      <text:p text:style-name="_30_2-款" loext:marker-style-name="T4"><text:span text:style-name="T4">(十)廠商不得將契約之部分或全部轉讓予他人。但因公司分割或其他類似情形致有轉讓必要，經機關書面同意轉讓者，不在此限。</text:span><text:span text:style-name="T4"/></text:p>
      <text:p text:style-name="_30_2-款" loext:marker-style-name="T4"><text:span text:style-name="T4">X.<text:tab/><text:tab/></text:span><text:span text:style-name="T6">The Contractor shall not assign any part or all of the Contract to third parties. However, if assignment is necessary due to a corporate division or similar event, the Contractor may assign the Contract with the Entity’s written consent.</text:span></text:p>
      <text:p text:style-name="_30_2-款-2段" loext:marker-style-name="T4"><text:span text:style-name="T4">廠商依公司法、企業併購法分割，受讓契約之公司（以受讓營業者為限），其資格條件應符合原招標文件規定，且應提出下列文件之一：</text:span><text:span text:style-name="T4"/></text:p>
      <text:p text:style-name="_30_2-款-2段" loext:marker-style-name="T4"><text:span text:style-name="T6">Where the Contractor is divided pursuant to the Company Act and the </text:span><text:soft-page-break/><text:span text:style-name="T6">Business Mergers and Acquisitions Act, the company assuming the Contract (the “Assignee”) shall meet the qualifications specified in the original tender documentation and provide one of the following documents:</text:span><text:span text:style-name="T6"/></text:p>
      <text:p text:style-name="_30_3-目" loext:marker-style-name="T4"><text:span text:style-name="T4">1.原訂約廠商分割後存續者，其同意負連帶履行本契約責任之文件；</text:span><text:span text:style-name="T4"/></text:p>
      <text:p text:style-name="_30_3-目" loext:marker-style-name="T4"><text:span text:style-name="T4">1.<text:tab/><text:tab/><text:tab/></text:span><text:span text:style-name="T6">If the original Contractor continues after division, a document from the original Contractor agreeing to assume joint responsibility for the Contract’s performance.</text:span></text:p>
      <text:p text:style-name="_30_3-目" loext:marker-style-name="T4"><text:span text:style-name="T4">2.原訂約廠商分割後消滅者，受讓契約公司以外之其他受讓原訂約廠商營業之既存及新設公司同意負連帶履行本契約責任之文件。</text:span><text:span text:style-name="T4"/></text:p>
      <text:p text:style-name="_30_3-目" loext:marker-style-name="T4"><text:span text:style-name="T4">2.<text:tab/></text:span><text:span text:style-name="T6">If the original Contractor ceases to exist, a document from the surviving and newly incorporated companies (other than the Assignee) agreeing to assume joint responsibility for the Contract’s performance.</text:span></text:p>
      <text:p text:style-name="P11" loext:marker-style-name="T4"/>
      <text:p text:style-name="_30_1-條" loext:marker-style-name="T4"><text:span text:style-name="T4">第21條　契約終止解除及暫停執行</text:span><text:span text:style-name="T4"/></text:p>
      <text:p text:style-name="_30_1-條" loext:marker-style-name="T4"><text:span text:style-name="T4">Article 21: Suspension, Cancellation, and Termination of the Contract</text:span><text:span text:style-name="T4"/></text:p>
      <text:p text:style-name="_30_2-款" loext:marker-style-name="T4"><text:span text:style-name="T4">(一)廠商履約有下列情形之一者，機關得以書面通知廠商終止契約或解除契約之部分或全部，且不補償廠商因此所生之損失：</text:span><text:span text:style-name="T4"/></text:p>
      <text:p text:style-name="_30_2-款" loext:marker-style-name="T4"><text:span text:style-name="T22">a.<text:tab/><text:tab/></text:span><text:span text:style-name="T6">The Entity may terminate or cancel the contract in whole or in part by written notice to the Contractor without compensating the Contractor for any resulting damages, under any of the following circumstances:</text:span></text:p>
      <text:p text:style-name="_30_3-目" loext:marker-style-name="T4"><text:span text:style-name="T4">1.有採購法第50條第2項前段規定之情形者。</text:span><text:span text:style-name="T4"/></text:p>
      <text:p text:style-name="_30_3-目" loext:marker-style-name="T4"><text:span text:style-name="T4">1.<text:tab/><text:tab/><text:tab/>Circumstances set forth in </text:span><text:span text:style-name="T6">Article 50-II-1 of the Act.</text:span></text:p>
      <text:p text:style-name="_30_3-目" loext:marker-style-name="T4"><text:span text:style-name="T4">2.有採購法第59條規定得終止或解除契約之情形者。</text:span><text:span text:style-name="T4"/></text:p>
      <text:p text:style-name="_30_3-目" loext:marker-style-name="T4"><text:span text:style-name="T4">2.<text:tab/><text:tab/>Circumstances permitting termination or cancellation of the Contract pursuant to A</text:span><text:span text:style-name="T6">rticle 59 of the Act.</text:span></text:p>
      <text:p text:style-name="_30_3-目" loext:marker-style-name="T4"><text:span text:style-name="T4">3.違反不得轉包之規定者。</text:span><text:span text:style-name="T4"/></text:p>
      <text:p text:style-name="_30_3-目" loext:marker-style-name="T4"><text:span text:style-name="T4">3.<text:tab/><text:tab/>V</text:span><text:span text:style-name="T6">iolations of the prohibition on outsourcing the Contract.</text:span></text:p>
      <text:p text:style-name="_30_3-目" loext:marker-style-name="T4"><text:span text:style-name="T4">4.廠商或其人員犯採購法第87條至第92條規定之罪，經判決有罪確定者。</text:span><text:span text:style-name="T4"/></text:p>
      <text:p text:style-name="_30_3-目" loext:marker-style-name="T4"><text:span text:style-name="T4">4.<text:tab/><text:tab/></text:span><text:span text:style-name="T6">The Contractor or its personnel having been convicted of crimes under Articles 87 to 92 of the Act.</text:span></text:p>
      <text:p text:style-name="_30_3-目" loext:marker-style-name="T4"><text:span text:style-name="T4">5.因可歸責於廠商之事由，致延誤履約期限，有下列情形者（由機關於招標時勾選；未勾選者，為第1選項）：</text:span><text:span text:style-name="T4"/></text:p>
      <text:p text:style-name="_30_3-目" loext:marker-style-name="T4"><text:span text:style-name="T4">5.<text:tab/><text:tab/><text:tab/>D</text:span><text:span text:style-name="T6">elays in performance due to causes attributable to the Contractor under the following conditions (to be selected by the Entity during tendering; if none selected, the first option shall apply):</text:span></text:p>
      <text:p text:style-name="_30_3-目-選項" loext:marker-style-name="T4"><text:span text:style-name="T4">□履約進度落後＿%（由機關於招標時載明；未載明者，巨額之工程為10%，未達巨額之工程為20%）以上，且日數達10日以上。百分比之計算方式如下：</text:span><text:span text:style-name="T4"/></text:p>
      <text:p text:style-name="_30_3-目-選項" loext:marker-style-name="T4"><text:span text:style-name="T6">□ Contract progress delayed by </text:span><text:span text:style-name="T8">   </text:span><text:span text:style-name="T6">% (to be specified by the Entity during tendering; if not specified, 10% for large projects and 20% for smaller projects), and the delay exceeds 10 days. The percentage of the delay </text:span><text:soft-page-break/><text:span text:style-name="T6">shall be calculated as follows:</text:span></text:p>
      <text:p text:style-name="P19" loext:marker-style-name="T4"><text:span text:style-name="T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4"/></text:p>
      <text:p text:style-name="P19" loext:marker-style-name="T4"><text:span text:style-name="T4">(1)<text:tab/><text:tab/></text:span><text:span text:style-name="T6">For incomplete work in which delays have reached the above threshold, the Entity shall first notify the Contractor to improve progress within a specified period. If progress is not satisfactorily improved by the deadline, the delay percentage shall be calculated based on the difference between the actual progress and the approved scheduled progress at the date of notification. In the absence of a progress calculation method defined by the Entity, the delay shall be calculated based on the number of days overdue.</text:span></text:p>
      <text:p text:style-name="P19" loext:marker-style-name="T4"><text:span text:style-name="T4">(2)屬已完成履約而逾履約期限，或逾最後履約期限尚未完成履約者，依逾期日數計算之。</text:span><text:span text:style-name="T4"/></text:p>
      <text:p text:style-name="P19" loext:marker-style-name="T4"><text:span text:style-name="T4">(2)<text:tab/><text:tab/></text:span><text:span text:style-name="T6">For completed work exceeding the performance period or work not completed by the final deadline, the delay shall be calculated based on the number of days overdue.</text:span></text:p>
      <text:p text:style-name="_30_3-目-選項" loext:marker-style-name="T4"><text:span text:style-name="T4">□其他：＿＿＿＿</text:span><text:span text:style-name="T4"/></text:p>
      <text:p text:style-name="_30_3-目-選項" loext:marker-style-name="T20"><text:span text:style-name="T6">□ Other:</text:span><text:span text:style-name="T8">          </text:span></text:p>
      <text:p text:style-name="_30_3-目" loext:marker-style-name="T4"><text:span text:style-name="T4">6.偽造或變造契約或履約相關文件，經查明屬實者。</text:span><text:span text:style-name="T4"/></text:p>
      <text:p text:style-name="_30_3-目" loext:marker-style-name="T4"><text:span text:style-name="T4">6.<text:tab/></text:span><text:span text:style-name="T6">Falsification or alteration of Contract or related documents confirmed after investigation.</text:span></text:p>
      <text:p text:style-name="_30_3-目" loext:marker-style-name="T4"><text:span text:style-name="T4">7.擅自減省工料情節重大者。</text:span><text:span text:style-name="T4"/></text:p>
      <text:p text:style-name="_30_3-目" loext:marker-style-name="T4"><text:span text:style-name="T4">7.<text:tab/>Significant</text:span><text:span text:style-name="T6"> reduction of materials or work without authorization.</text:span></text:p>
      <text:p text:style-name="_30_3-目" loext:marker-style-name="T4"><text:span text:style-name="T4">8.無正當理由而不履行契約者。</text:span><text:span text:style-name="T4"/></text:p>
      <text:p text:style-name="_30_3-目" loext:marker-style-name="T4"><text:span text:style-name="T4">8.<text:tab/></text:span><text:span text:style-name="T6">Failure to perform the Contract without justifiable cause.</text:span></text:p>
      <text:p text:style-name="_30_3-目" loext:marker-style-name="T4"><text:span text:style-name="T4">9.查驗或驗收不合格，且未於通知期限內依規定辦理者。</text:span><text:span text:style-name="T4"/></text:p>
      <text:p text:style-name="_30_3-目" loext:marker-style-name="T4"><text:span text:style-name="T4">9.<text:tab/></text:span><text:span text:style-name="T6">Failure to rectify defects within specified period after failing to meet inspection or acceptance standards.</text:span></text:p>
      <text:p text:style-name="_30_3-目" loext:marker-style-name="T4"><text:span text:style-name="T4">10.有破產或其他重大情事，致無法繼續履約者。</text:span><text:span text:style-name="T4"/></text:p>
      <text:p text:style-name="_30_3-目" loext:marker-style-name="T4"><text:span text:style-name="T4">10.<text:tab/><text:tab/><text:tab/></text:span><text:span text:style-name="T6">Bankruptcy or other major issues that prevent the continued performance of the Contract.</text:span></text:p>
      <text:p text:style-name="_30_3-目" loext:marker-style-name="T4"><text:span text:style-name="T4">11.廠商未依契約規定履約，自接獲機關書面通知次日起10日內或書面通知所載較長期限內，仍未改正者。</text:span><text:span text:style-name="T4"/></text:p>
      <text:p text:style-name="_30_3-目" loext:marker-style-name="T4"><text:span text:style-name="T4">11.<text:tab/><text:tab/></text:span><text:span text:style-name="T6">Failure to correct performance violations within 10 days (or such longer period as specified in the written notice from the Entity) after receiving written notice from the Entity.</text:span></text:p>
      <text:p text:style-name="_30_3-目" loext:marker-style-name="T4"><text:span text:style-name="T4">12.違反環境保護或職業安全衛生等有關法令，情節重大者。</text:span><text:span text:style-name="T4"/></text:p>
      <text:p text:style-name="_30_3-目" loext:marker-style-name="T4"><text:span text:style-name="T4">12.<text:tab/><text:tab/>Severe v</text:span><text:span text:style-name="T6">iolations of environmental protection or occupational health and safety laws.</text:span></text:p>
      <text:p text:style-name="_30_3-目" loext:marker-style-name="T4"><text:span text:style-name="T4">13.違反法令或其他契約規定之情形，情節重大者。</text:span><text:span text:style-name="T4"/></text:p>
      <text:p text:style-name="_30_3-目" loext:marker-style-name="T4"><text:soft-page-break/><text:span text:style-name="T4">13.<text:tab/><text:tab/></text:span><text:span text:style-name="T6">Significant breach of other contractual provisions or laws.</text:span></text:p>
      <text:p text:style-name="_30_2-款" loext:marker-style-name="T4"><text:span text:style-name="T4">(二)機關未依前款規定通知廠商終止或解除契約者，廠商仍應依契約規定繼續履約。</text:span><text:span text:style-name="T4"/></text:p>
      <text:p text:style-name="_30_2-款" loext:marker-style-name="T4"><text:span text:style-name="T4">II.<text:tab/><text:tab/>I</text:span><text:span text:style-name="T6">f the Entity does not issue a notice of cancellation or termination as set out in the preceding paragraph, the Contractor shall continue to perform the contract in accordance with the terms.</text:span></text:p>
      <text:p text:style-name="_30_2-款" loext:marker-style-name="T4"><text:span text:style-name="T4">(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span text:style-name="T4"/></text:p>
      <text:p text:style-name="_30_2-款" loext:marker-style-name="T4"><text:span text:style-name="T4">III.<text:tab/><text:tab/></text:span><text:span text:style-name="T6">Upon receiving a notice of cancellation or termination from the Entity pursuant to Article 21-I., the Contractor must immediately cease work on the affected portion of the Contract, dismiss the workforce, and make available to the Entity all relevant machinery, equipment, and delivered materials. For completed work, the Contractor shall cooperate with the Construction Supervisor/Engineer to settle accounts and provide photographic evidence. If the Contractor fails to cooperate, the Entity may proceed with the settlement in the absence of the Contractor. If necessary, the Entity may appoint a neutral, professional inspection agency to assist with the settlement. The Contractor shall remain responsible for maintaining the construction work until it is officially handed over to the Entity and shall be liable for any damages or shortages during this period. Upon the Entity’s request, the Contractor shall remove all machinery, equipment, or material that are no longer required within a specified period. If the Contractor fails to do so, the Entity may remove such items from theworksite, sell them, deduct all necessary costs and compensation, and return any remaining proceeds to the Contractor, with no liability for any damage or loss.</text:span></text:p>
      <text:p text:style-name="_30_2-款" loext:marker-style-name="T4"><text:span text:style-name="T4">(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span text:style-name="T4"/></text:p>
      <text:p text:style-name="_30_2-款" loext:marker-style-name="T4"><text:span text:style-name="T4">IV.<text:tab/><text:tab/></text:span><text:span text:style-name="T6">If the Contract is canceled or terminated for reasons attributable to the Contractor, the Entity may, starting from the date of the notification of the cancellation or termination, withhold any payments due to the Contractor, including unpaid progress payments and any retention amounts, and may </text:span><text:soft-page-break/><text:span text:style-name="T6">withhold the performance bond. Once the Entity or another Contractor completes performance of the Contract, any remaining amounts, after deducting the costs and damages incurred by the Entity to complete the Contract, shall be paid to the Contractor. If the remaining amounts are insufficient, the Contractor and its joint guarantor shall compensate the Entity for the difference.</text:span></text:p>
      <text:p text:style-name="_30_2-款" loext:marker-style-name="T4"><text:span text:style-name="T4">(五)契約因政策變更，廠商依契約繼續履行反而不符公共利益者，機關得報經上級機關核准，終止或解除部分或全部契約，並與廠商協議補償廠商因此所生之損失。但不包含所失利益。</text:span><text:span text:style-name="T4"/></text:p>
      <text:p text:style-name="_30_2-款" loext:marker-style-name="T4"><text:span text:style-name="T4">V.<text:tab/><text:tab/></text:span><text:span text:style-name="T6">If continuing the Contract becomes contrary to public interest due to changes in policy, the Entity may, with the approval of its superior authority, cancel or terminate part of or the entire Contract and negotiate compensation with the Contractor for the losses incurred. However, no compensation for loss of profits will be provided.</text:span></text:p>
      <text:p text:style-name="_30_2-款" loext:marker-style-name="T4"><text:span text:style-name="T4">(六)依前款規定終止契約者，廠商於接獲機關通知前已完成且可使用之履約標的，依契約價金給付；僅部分完成尚未能使用之履約標的，機關得擇下列方式之一洽廠商為之：</text:span><text:span text:style-name="T4"/></text:p>
      <text:p text:style-name="_30_2-款" loext:marker-style-name="T4"><text:span text:style-name="T4">VI.<text:tab/><text:tab/>Where</text:span><text:span text:style-name="T6"> the contract is canceled or terminated under the preceding paragraph, the Contractor shall compensated for the portion of the Contract that is completed and usable. For partially completed but unusable work, the Entity may choose one of the following options for completion:</text:span></text:p>
      <text:p text:style-name="_30_3-目" loext:marker-style-name="T4"><text:span text:style-name="T4">1.繼續予以完成，依契約價金給付。</text:span><text:span text:style-name="T4"/></text:p>
      <text:p text:style-name="_30_3-目" loext:marker-style-name="T4"><text:span text:style-name="T4">i.<text:tab/><text:tab/><text:tab/></text:span><text:span text:style-name="T6">Continue performance of the Contract with payment made in accordance with the Contract price.</text:span></text:p>
      <text:p text:style-name="_30_3-目" loext:marker-style-name="T4"><text:span text:style-name="T4">2.停止製造、供應或施作。但給付廠商已發生之製造、供應或施作費用及合理之利潤。</text:span><text:span text:style-name="T4"/></text:p>
      <text:p text:style-name="_30_3-目" loext:marker-style-name="T4"><text:span text:style-name="T4">ii.<text:tab/><text:tab/></text:span><text:span text:style-name="T6">Cease production, supply, or construction and pay for any costs already incurred for production, supply, or execution, including reasonable profits.</text:span></text:p>
      <text:p text:style-name="_30_2-款" loext:marker-style-name="T4"><text:span text:style-name="T4">(七)非因政策變更且非可歸責於廠商事由（例如但不限於不可抗力之事由所致）而有終止或解除契約必要者，準用前2款。</text:span><text:span text:style-name="T4"/></text:p>
      <text:p text:style-name="_30_2-款" loext:marker-style-name="T4"><text:span text:style-name="T4">VII.<text:tab/><text:tab/>I</text:span><text:span text:style-name="T6">f cancellation or termination is necessary due to causes not attributable to the Contractor (including, but not limited to, force majeure events), the provisions of the preceding two paragraphs shall apply.</text:span></text:p>
      <text:p text:style-name="_30_2-款" loext:marker-style-name="T4"><text:span text:style-name="T4">(八)廠商未依契約規定履約者，機關得隨時通知廠商部分或全部暫停執行，至情況改正後方准恢復履約。廠商不得就暫停執行請求延長履約期限或增加契約價金。</text:span><text:span text:style-name="T4"/></text:p>
      <text:p text:style-name="_30_2-款" loext:marker-style-name="T4"><text:span text:style-name="T4">VIII.<text:tab/><text:tab/>Where</text:span><text:span text:style-name="T6"> the Contractor fails to perform in accordance with the Contract, the Entity may notify the Contractor at any time to suspend all or part of the performance until the situation is rectified. The Contractor shall not be entitled to an extension of the performance period or an increase in the Contract price due to such suspension.</text:span></text:p>
      <text:p text:style-name="_30_2-款" loext:marker-style-name="T4"><text:span text:style-name="T4">(九)廠商不得對本契約採購案任何人要求、期約、收受或給予賄賂、佣金、比例金、仲介費、後謝金、回扣、餽贈、招待或其他不正利益。分包</text:span><text:soft-page-break/><text:span text:style-name="T4">廠商亦同。違反約定者，機關得終止或解除契約，並將2倍之不正利益自契約價款中扣除。未能扣除者，通知廠商限期給付之。</text:span><text:span text:style-name="T4"/></text:p>
      <text:p text:style-name="_30_2-款" loext:marker-style-name="T4"><text:span text:style-name="T4">IX.<text:tab/><text:tab/></text:span><text:span text:style-name="T6">The Contractor shall not request, promise, receive, or provide any bribes, commission, percentage payments, agency fees, kickbacks, rewards, gifts, services, or any other improper benefit related to the Contract. This provision shall also apply to subcontractors. Any violation of this provision shall result in the cancellation or termination of the Contract and the deduction of double the amount of any improper enrichment from the Contract price. If such deduction is not possible, the Contractor shall be notified to make payment within a specified period.</text:span></text:p>
      <text:p text:style-name="_30_2-款" loext:marker-style-name="T4"><text:span text:style-name="T4">(十)因可歸責於機關之情形，機關通知廠商部分或全部暫停執行（停工）：</text:span><text:span text:style-name="T4"/></text:p>
      <text:p text:style-name="_30_2-款" loext:marker-style-name="T4"><text:span text:style-name="T4">X.<text:tab/><text:tab/></text:span><text:span text:style-name="T6">For causes attributable to the Entity, it may notify the Contractor to suspend all or part of the work:</text:span></text:p>
      <text:p text:style-name="_30_3-目" loext:marker-style-name="T4"><text:span text:style-name="T4">1.致廠商未能依時履約者，廠商得依第7條第3款規定，申請延長履約期限；因此而增加之必要費用（例如但不限於管理費），由機關負擔。</text:span><text:span text:style-name="T4"/></text:p>
      <text:p text:style-name="_30_3-目" loext:marker-style-name="T4"><text:span text:style-name="T4">1.<text:tab/><text:tab/><text:tab/></text:span><text:span text:style-name="T6">If the suspension results in the Contractor’s inability to meet the completion deadline, the Contractor may apply for an extension of the performance period in accordance with Article 7-III, and any additional necessary costs (including but not limited to management fees) shall be borne by the Entity.</text:span></text:p>
      <text:p text:style-name="_30_3-目" loext:marker-style-name="T4"><text:span text:style-name="T4">2.暫停執行期間累計逾＿個月（由機關於招標時合理訂定，如未填寫，則為2個月）者，機關應先支付已依機關指示由機關取得所有權之設備。</text:span><text:span text:style-name="T4"/></text:p>
      <text:p text:style-name="_30_3-目" loext:marker-style-name="T4"><text:span text:style-name="T4">2.<text:tab/><text:tab/></text:span><text:span text:style-name="T6">If the suspension lasts for more than </text:span><text:span text:style-name="T8">    </text:span><text:span text:style-name="T6"> months (as reasonably specified by the Entity during tendering, or two (2) months if not specified). The Entity shall compensate for any equipment obtained per its instructions.</text:span></text:p>
      <text:p text:style-name="_30_3-目" loext:marker-style-name="T4"><text:span text:style-name="T4">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span text:style-name="T4"/></text:p>
      <text:p text:style-name="_30_3-目" loext:marker-style-name="T4"><text:span text:style-name="T4">3.<text:tab/></text:span><text:span text:style-name="T6">If the suspension lasts for more than </text:span><text:span text:style-name="T7">    </text:span><text:span text:style-name="T6"> months (as reasonably specified by the Entity during tendering, or if not specified, four (4) months for contracts with a performance period less than 1 year, and six (6) months for contracts with a performance period of 1 year or more), the Contractor may notify the Entity to cancel or terminate the Contract in part or in whole and may request compensation for damages resulting from the cancellation or termination.</text:span></text:p>
      <text:p text:style-name="_30_2-款" loext:marker-style-name="T4"><text:span text:style-name="T4">(十一)因非可歸責於廠商之事由，機關有延遲付款之情形：</text:span><text:span text:style-name="T4"/></text:p>
      <text:p text:style-name="_30_2-款" loext:marker-style-name="T4"><text:span text:style-name="T4">XI.<text:tab/><text:tab/></text:span><text:span text:style-name="T6">If the Entity delays payment for causes not attributable to the Contractor:</text:span></text:p>
      <text:p text:style-name="_30_3-目" loext:marker-style-name="T4"><text:span text:style-name="T4">1.廠商得向機關請求加計年息＿%（由機關於招標時合理訂定，如未填寫，則依機關簽約日中華郵政股份有限公司牌告一年期郵政定期儲</text:span><text:soft-page-break/><text:span text:style-name="T4">金機動利率）之遲延利息。</text:span><text:span text:style-name="T4"/></text:p>
      <text:p text:style-name="_30_3-目" loext:marker-style-name="T4"><text:span text:style-name="T4">1.<text:tab/><text:tab/><text:tab/></text:span><text:span text:style-name="T6">The Contractor may request interest on the delayed payment at an annual rate of </text:span><text:span text:style-name="T7">   </text:span><text:span text:style-name="T6">% (as reasonably determined by the Entity during tendering; if not specified, the annual rate shall be the annual rate for 1-year time deposits of the Chunghwa Post Co., Ltd. at the time of Contract signing).</text:span></text:p>
      <text:p text:style-name="_30_3-目" loext:marker-style-name="T4"><text:span text:style-name="T4">2.廠商得於通知機關＿個月後（由機關於招標時合理訂定，如未填寫，則為1個月）暫停或減緩施工進度、依第7條第3款規定，申請延長履約期限；廠商因此增加之必要費用，由機關負擔。</text:span><text:span text:style-name="T4"/></text:p>
      <text:p text:style-name="_30_3-目" loext:marker-style-name="T4"><text:span text:style-name="T4">2.<text:tab/><text:tab/></text:span><text:span text:style-name="T6">The Contractor may reduce or suspend progress of the work after </text:span><text:span text:style-name="T7">   </text:span><text:span text:style-name="T6"> months (as reasonably determined by the Entity during tendering, or one (1) month if not specified) following notice to the Entity and may apply for an extension of the performance period in accordance with Article 7-III. Any additional necessary costs incurred by the Contractor due to the suspension shall be borne by the Entity.</text:span></text:p>
      <text:p text:style-name="_30_3-目" loext:marker-style-name="T4"><text:span text:style-name="T4">3.延遲付款達＿個月（由機關於招標時合理訂定，如未填寫，則為3個月）者，廠商得通知機關終止或解除部分或全部契約，並得向機關請求賠償因契約終止或解除而生之損害。</text:span><text:span text:style-name="T4"/></text:p>
      <text:p text:style-name="_30_3-目" loext:marker-style-name="T4"><text:span text:style-name="T4">3.<text:tab/><text:tab/></text:span><text:span text:style-name="T6">If the payment delay exceeds </text:span><text:span text:style-name="T7">   </text:span><text:span text:style-name="T6"> months (as reasonably determined by the Entity during tendering, or 3 months if not specified), the Contractor may notify the Entity to cancel or terminate the Contract in part or in whole and may request compensation for damages arising from the cancellation or termination.</text:span></text:p>
      <text:p text:style-name="_30_2-款" loext:marker-style-name="T4"><text:span text:style-name="T4">(十二)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4"/></text:p>
      <text:p text:style-name="_30_2-款" loext:marker-style-name="T4"><text:span text:style-name="T4">XII.<text:tab/><text:tab/>I</text:span><text:span text:style-name="T6">f the Contract requires the Entity to perform certain actions, and the Entity fails to do so, the Contractor may set a reasonable deadline for the Entity to perform. If the Entity does not perform within the given period, the Contractor may notify the Entity to cancel or terminate the Contract and request compensation for any damages caused by the cancellation or termination.</text:span></text:p>
      <text:p text:style-name="_30_2-款" loext:marker-style-name="T4"><text:span text:style-name="T4">(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span text:style-name="T4"/></text:p>
      <text:p text:style-name="_30_2-款" loext:marker-style-name="T4"><text:span text:style-name="T4">XIII.<text:tab/><text:tab/>I</text:span><text:span text:style-name="T6">f the performance of the Contract is completely suspended due to force majeure, and the suspension lasts for more than </text:span><text:span text:style-name="T7">   </text:span><text:span text:style-name="T6"> consecutive months (as reasonably determined by the Entity during tendering, or three (3) months if not specified) or cumulatively exceeds </text:span><text:span text:style-name="T7">   </text:span><text:span text:style-name="T6"> months (as reasonably determined by the Entity during tendering, or six (6) months if not specified), either party may notify the other party to cancel or terminate the Contract.</text:span></text:p>
      <text:p text:style-name="_30_2-款" loext:marker-style-name="T4"><text:soft-page-break/><text:span text:style-name="T4">(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span text:style-name="T4"/></text:p>
      <text:p text:style-name="_30_2-款" loext:marker-style-name="T4"><text:span text:style-name="T4">XIV.<text:tab/><text:tab/>U</text:span><text:span text:style-name="T6">pon cancellation or termination pursuant to Paragraphs e, g, or m, the Contractor shall immediately cease all work on the affected portion, dismiss workers, remove machinery and equipment, and transfer all paid materials to the Entity. The Contractor shall cooperate with the Construction Supervisor/Engineer to settle accounts and provide photographic evidence. The Contractor shall follow the instructions of the Construction Supervisor/Engineer to ensure the safety of personnel, property, or the work until taken over by the Entity. The Entity shall promptly settle payments in accordance with the final account, and if there are no conditions under Article 14-III, the performance bond shall be refunded.</text:span></text:p>
      <text:p text:style-name="_30_2-款" loext:marker-style-name="T4"><text:span text:style-name="T4">(十五)本契約終止時，自終止之日起，雙方之權利義務即消滅。契約解除時，溯及契約生效日消滅。雙方並互負保密義務。</text:span><text:span text:style-name="T4"/></text:p>
      <text:p text:style-name="_30_2-款" loext:marker-style-name="T4"><text:span text:style-name="T4">XV.<text:tab/><text:tab/></text:span><text:span text:style-name="T6">Upon termination of the Contract, the rights and obligations of both parties shall be extinguished from the date of termination. In the event of cancellation, the rights and obligations shall be extinguished retroactively to the effective date of the Contract. Both parties shall continue to adhere to confidentiality obligations.</text:span></text:p>
      <text:p text:style-name="P11" loext:marker-style-name="T4"/>
      <text:p text:style-name="_30_1-條" loext:marker-style-name="T4"><text:span text:style-name="T4">第22條　爭議處理</text:span><text:span text:style-name="T4"/></text:p>
      <text:p text:style-name="_30_1-條" loext:marker-style-name="T4"><text:span text:style-name="T4">Article 22: Dispute Resolution</text:span><text:span text:style-name="T4"/></text:p>
      <text:p text:style-name="_30_2-款" loext:marker-style-name="T4"><text:span text:style-name="T4">(一)機關與廠商因履約而生爭議者，應依法令及契約規定，考量公共利益及公平合理，本誠信和諧，盡力協調解決之。其未能達成協議者，得以下列方式處理之：</text:span><text:span text:style-name="T4"/></text:p>
      <text:p text:style-name="_30_2-款" loext:marker-style-name="T6"><text:span text:style-name="T6">I.<text:tab/><text:tab/>In the event a dispute arises between the Entity and the Contractor concerning the performance of the Contract, the parties shall make every effort to resolve the dispute amicably and in good faith, taking into account public interest and fairness, and in accordance with applicable laws and the provisions of this Contract. Should the parties be unable to reach an agreement, the dispute may be resolved through the following methods:</text:span><text:span text:style-name="T6"/></text:p>
      <text:p text:style-name="_30_3-目" loext:marker-style-name="T4"><text:span text:style-name="T4">1.提起民事訴訟，並以□機關；□本工程（由機關於招標時勾選；未勾選者，為機關）所在地之地方法院為第一審管轄法院。</text:span><text:span text:style-name="T4"/></text:p>
      <text:p text:style-name="_30_3-目" loext:marker-style-name="T4"><text:span text:style-name="T4">1.<text:tab/><text:tab/><text:tab/></text:span><text:span text:style-name="T6">Initiating a civil lawsuit, with the court of first-instance to be at the location of □ the Entity; □ the project (to be selected by the Entity during tendering; if no option is selected, the venue shall be the location of the Entity).</text:span></text:p>
      <text:p text:style-name="_30_3-目" loext:marker-style-name="T4"><text:soft-page-break/><text:span text:style-name="T4">2.依採購法第85條之1規定向採購申訴審議委員會申請調解。工程採購經採購申訴審議委員會提出調解建議或調解方案，因機關不同意致調解不成立者，廠商提付仲裁，機關不得拒絕。</text:span><text:span text:style-name="T4"/></text:p>
      <text:p text:style-name="_30_3-目" loext:marker-style-name="T4"><text:span text:style-name="T4">2.<text:tab/></text:span><text:span text:style-name="T6">Requesting for mediation with the Procurement Review Committee pursuant to Article 85-1 of the Act. If mediation fails due to the Entity’s disagreement with the Procurement Review Committee’s recommendation or proposed settlement, the Contractor may submit the dispute for arbitration and the Entity shall not decline.</text:span></text:p>
      <text:p text:style-name="_30_3-目" loext:marker-style-name="T4"><text:span text:style-name="T4">3.經契約雙方同意並訂立仲裁協議後，依本契約約定及仲裁法規定提付仲裁。</text:span><text:span text:style-name="T4"/></text:p>
      <text:p text:style-name="_30_3-目" loext:marker-style-name="T4"><text:span text:style-name="T4">3.<text:tab/></text:span><text:span text:style-name="T6">Upon mutual consent and the establishment of an arbitration agreement, the dispute shall be referred to arbitration in accordance with the terms of the Contract and applicable arbitration laws.</text:span></text:p>
      <text:p text:style-name="_30_3-目" loext:marker-style-name="T4"><text:span text:style-name="T4">4.依採購法第102條規定提出異議、申訴。</text:span><text:span text:style-name="T4"/></text:p>
      <text:p text:style-name="_30_3-目" loext:marker-style-name="T4"><text:span text:style-name="T4">4.<text:tab/></text:span><text:span text:style-name="T6">Filing an objection or complaint in accordance with Article 102 of the Act.</text:span></text:p>
      <text:p text:style-name="_30_3-目" loext:marker-style-name="T4"><text:span text:style-name="T4">5.依其他法律申（聲）請調解。</text:span><text:span text:style-name="T4"/></text:p>
      <text:p text:style-name="_30_3-目" loext:marker-style-name="T4"><text:span text:style-name="T4">5.<text:tab/><text:tab/><text:tab/></text:span><text:span text:style-name="T6">Requesting for mediation under other applicable laws.</text:span></text:p>
      <text:p text:style-name="_30_3-目" loext:marker-style-name="T4"><text:span text:style-name="T4">6.機關成立爭議處理小組協調爭議。</text:span><text:span text:style-name="T4"/></text:p>
      <text:p text:style-name="_30_3-目" loext:marker-style-name="T4"><text:span text:style-name="T4">6.<text:tab/></text:span><text:span text:style-name="T6">Establishing a Dispute Resolution Committee by the Entity to mediate the dispute.</text:span></text:p>
      <text:p text:style-name="_30_3-目" loext:marker-style-name="T4"><text:span text:style-name="T4">7.依契約或雙方合意之其他方式處理。</text:span><text:span text:style-name="T4"/></text:p>
      <text:p text:style-name="_30_3-目" loext:marker-style-name="T4"><text:span text:style-name="T4">7.<text:tab/></text:span><text:span text:style-name="T6">Resolving the dispute through other methods agreed upon by both parties or specified in the Contract.</text:span></text:p>
      <text:p text:style-name="_30_2-款" loext:marker-style-name="T4"><text:span text:style-name="T4">(二)依前款第2目後段或第3目提付仲裁者，約定如下：</text:span><text:span text:style-name="T4"/></text:p>
      <text:p text:style-name="_30_2-款" loext:marker-style-name="T4"><text:span text:style-name="T4">II.<text:tab/><text:tab/></text:span><text:span text:style-name="T6">In the event that the dispute is submitted to arbitration in accordance with Articles 22-I-2 and 22-I-3 above, the following provisions shall apply:</text:span></text:p>
      <text:p text:style-name="_30_3-目" loext:marker-style-name="T4"><text:span text:style-name="T4">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span text:style-name="T4"/></text:p>
      <text:p text:style-name="_30_3-目" loext:marker-style-name="T4"><text:span text:style-name="T4">1.<text:tab/><text:tab/><text:tab/></text:span><text:span text:style-name="T6">The Entity shall pre-designate the arbitration institution in the tender documentation and Contract. In the absence of such designation, both parties shall agree on an arbitration institution. If an agreement cannot be reached, the Contractor shall designate the arbitration institution under conditions described in Article 22-I-2 above and the Entity shall designate for under conditions described in Article 22-I-3 above. Unless otherwise agreed by the parties, the arbitration institution shall be a legally established domestic arbitration institution.</text:span></text:p>
      <text:p text:style-name="_30_3-目" loext:marker-style-name="T4"><text:span text:style-name="T4">2.仲裁人之選定：</text:span><text:span text:style-name="T4"/></text:p>
      <text:p text:style-name="_30_3-目" loext:marker-style-name="T4"><text:span text:style-name="T4">2.<text:tab/></text:span><text:span text:style-name="T6">Selection of arbitrators:</text:span></text:p>
      <text:p text:style-name="_30_4-_28_1_29_" loext:marker-style-name="T4"><text:span text:style-name="T4">(1)當事人雙方應於一方收受他方提付仲裁之通知之次日起14日內，</text:span><text:soft-page-break/><text:span text:style-name="T4">各自從指定之仲裁機構之仲裁人名冊或其他具有仲裁人資格者，分別提出10位以上（含本數）之名單，交予對方。</text:span><text:span text:style-name="T4"/></text:p>
      <text:p text:style-name="_30_4-_28_1_29_" loext:marker-style-name="T4"><text:span text:style-name="T4">(1)<text:tab/><text:tab/><text:tab/></text:span><text:span text:style-name="T6">Each party shall, within 14 days starting from the day after the receipt of the other party’s notification to submit the dispute to arbitration, provide a list of at least 10 arbitrators from the designated arbitration institution’s directory or other qualified arbitrators and submit it to the other party.</text:span></text:p>
      <text:p text:style-name="_30_4-_28_1_29_" loext:marker-style-name="T4"><text:span text:style-name="T4">(2)當事人之一方應於收受他方提出名單之次日起14日內，自該名單內選出1位仲裁人，作為他方選定之仲裁人。</text:span><text:span text:style-name="T4"/></text:p>
      <text:p text:style-name="_30_4-_28_1_29_" loext:marker-style-name="T4"><text:span text:style-name="T4">(2)<text:tab/><text:tab/><text:tab/></text:span><text:span text:style-name="T6">Within 14 days from the day after the receipt of the list, each party shall select one arbitrator from the list provided by the other party, to serve as the other party's selected arbitrator.</text:span></text:p>
      <text:p text:style-name="_30_4-_28_1_29_" loext:marker-style-name="T4"><text:span text:style-name="T4">(3)當事人之一方未依(1)提出名單者，他方得從指定之仲裁機構之仲裁人名冊或其他具有仲裁人資格者，逕行代為選定1位仲裁人。</text:span><text:span text:style-name="T4"/></text:p>
      <text:p text:style-name="_30_4-_28_1_29_" loext:marker-style-name="T4"><text:span text:style-name="T4">(3)<text:tab/><text:tab/><text:tab/></text:span><text:span text:style-name="T6">In the event a party fails to provide a list in accordance with Article 22-II-2-(1) above, the other party may directly select one arbitrator from the directory of the designated arbitration institution or from other qualified arbitrators.</text:span></text:p>
      <text:p text:style-name="_30_4-_28_1_29_" loext:marker-style-name="T4"><text:span text:style-name="T4">(4)當事人之一方未依(2)自名單內選出仲裁人，作為他方選定之仲裁人者，他方得聲請□法院；□指定之仲裁機構（由機關於招標時勾選；未勾選者，為指定之仲裁機構）代為自該名單內選定1位仲裁人。</text:span><text:span text:style-name="T4"/></text:p>
      <text:p text:style-name="_30_4-_28_1_29_" loext:marker-style-name="T4"><text:span text:style-name="T4">(4)<text:tab/><text:tab/><text:tab/></text:span><text:span text:style-name="T6">If a party fails to select an arbitrator from the list in accordance with Article 22-II-2-(2) above, the other party may request □ the court; □ the designated arbitration institution (to be selected by the Entity during tendering; if none are selected, the designated arbitration institution shall be assumed) to select one (1) arbitrator from the list.</text:span></text:p>
      <text:p text:style-name="_30_3-目" loext:marker-style-name="T4"><text:span text:style-name="T4">3.主任仲裁人之選定：</text:span><text:span text:style-name="T4"/></text:p>
      <text:p text:style-name="_30_3-目" loext:marker-style-name="T4"><text:span text:style-name="T4">3.<text:tab/></text:span><text:span text:style-name="T6">Selection of the Presiding Arbitrator:</text:span></text:p>
      <text:p text:style-name="_30_4-_28_1_29_" loext:marker-style-name="T4"><text:span text:style-name="T4">(1)二位仲裁人經選定之次日起30日內，由□雙方共推；□雙方選定之仲裁人共推（由機關於招標時勾選）第三仲裁人為主任仲裁人。</text:span><text:span text:style-name="T4"/></text:p>
      <text:p text:style-name="_30_4-_28_1_29_" loext:marker-style-name="T4"><text:span text:style-name="T4">(1)<text:tab/><text:tab/><text:tab/></text:span><text:span text:style-name="T6">Within 30 days from the day after the selection of the two arbitrators, □ both parties shall jointly recommend; □ the arbitrators selected by both parties shall jointly recommend (to be selected by the Entity during tendering) a third arbitrator to serve as the Presiding Arbitrator.</text:span></text:p>
      <text:p text:style-name="_30_4-_28_1_29_" loext:marker-style-name="T4"><text:span text:style-name="T4">(2)未能依(1)共推主任仲裁人者，當事人得聲請□法院；□指定之仲裁機構（由機關於招標時勾選；未勾選者，為指定之仲裁機構）為之選定。</text:span><text:span text:style-name="T4"/></text:p>
      <text:p text:style-name="_30_4-_28_1_29_" loext:marker-style-name="T4"><text:span text:style-name="T4">(2)<text:tab/><text:tab/><text:tab/></text:span><text:span text:style-name="T6">Should the parties fail to jointly select a presiding arbitrator in accordance with Article 22-II-3-(1), they may request □ the court; □ the designated arbitration institution (to be selected by the Entity during tendering; if none are selected, the designated arbitration </text:span><text:soft-page-break/><text:span text:style-name="T6">institution shall be assumed) to select one.</text:span></text:p>
      <text:p text:style-name="_30_3-目" loext:marker-style-name="T4"><text:span text:style-name="T4">4.以□機關所在地；□本工程所在地；□其他：＿＿＿＿＿＿為仲裁地（由機關於招標時載明；未載明者，為機關所在地）。</text:span><text:span text:style-name="T4"/></text:p>
      <text:p text:style-name="_30_3-目" loext:marker-style-name="T4"><text:span text:style-name="T4">4.<text:tab/></text:span><text:span text:style-name="T6">The seat of arbitration shall be the location of □ the Entity; □ the project; □ other: </text:span><text:span text:style-name="T8">     </text:span><text:span text:style-name="T6"> (to be selected by the Entity during tendering; if no option is selected, the seat shall be set at the location of the Entity).</text:span></text:p>
      <text:p text:style-name="_30_3-目" loext:marker-style-name="T4"><text:span text:style-name="T4">5.除契約雙方另有協議外，仲裁程序應公開之，仲裁判斷書雙方均得公開，並同意仲裁機構公開於其網站。</text:span><text:span text:style-name="T4"/></text:p>
      <text:p text:style-name="_30_3-目" loext:marker-style-name="T4"><text:span text:style-name="T4">5.<text:tab/><text:tab/><text:tab/></text:span><text:span text:style-name="T6">Unless otherwise agreed by the parties, the arbitration proceedings shall be conducted in public, and both parties agree that the arbitration award may be publicly disclosed, including publication on the website of the arbitration institution.</text:span></text:p>
      <text:p text:style-name="_30_3-目" loext:marker-style-name="T4"><text:span text:style-name="T4">6.仲裁程序應使用□國語及中文正體字；□其他語文：＿＿＿＿＿。（由機關於招標時載明；未載明者，為國語及中文正體字）</text:span><text:span text:style-name="T4"/></text:p>
      <text:p text:style-name="_30_3-目" loext:marker-style-name="T4"><text:span text:style-name="T4">6.<text:tab/></text:span><text:span text:style-name="T6">The language ofthe arbitration proceedings shall be □ Mandarin Chinese and Traditional Chinese characters; □ other languages: ________ (to be selected by the Entity during tendering; if no option is selected, the language shall be Mandarin Chinese and Traditional Chinese characters).</text:span></text:p>
      <text:p text:style-name="_30_3-目" loext:marker-style-name="T4"><text:span text:style-name="T4">7.機關□同意；□不同意（由機關於招標時勾選；未勾選者，為不同意）仲裁庭適用衡平原則為判斷。</text:span><text:span text:style-name="T4"/></text:p>
      <text:p text:style-name="_30_3-目" loext:marker-style-name="T4"><text:span text:style-name="T4">7.<text:tab/></text:span><text:span text:style-name="T6">The Entity □ agrees; □ disagrees (to be selected by the Entity during tendering; if no option is selected, the Entity disagrees) that the arbitration panel shall apply equity principles in its judgment.</text:span></text:p>
      <text:p text:style-name="_30_3-目" loext:marker-style-name="T4"><text:span text:style-name="T4">8.仲裁判斷書應記載事實及理由。</text:span><text:span text:style-name="T4"/></text:p>
      <text:p text:style-name="_30_3-目" loext:marker-style-name="T4"><text:span text:style-name="T4">8.<text:tab/></text:span><text:span text:style-name="T6">The arbitration award shall include a statement of facts and reasoning.</text:span></text:p>
      <text:p text:style-name="_30_2-款" loext:marker-style-name="T4"><text:span text:style-name="T4">(三)依第1款第6目成立爭議處理小組者，機制如下：</text:span><text:span text:style-name="T4"/></text:p>
      <text:p text:style-name="_30_2-款" loext:marker-style-name="T4"><text:span text:style-name="T4">III.<text:tab/><text:tab/></text:span><text:span text:style-name="T6">In the event that the Dispute Resolution Committee is established pursuant to Article 22-I-6, the following procedures shall apply:</text:span></text:p>
      <text:p text:style-name="_30_3-目" loext:marker-style-name="T4"><text:span text:style-name="T4">1.爭議處理小組於爭議發生時成立，得為常設性，或於爭議作成決議後解散。</text:span><text:span text:style-name="T4"/></text:p>
      <text:p text:style-name="_30_3-目" loext:marker-style-name="T4"><text:span text:style-name="T4">1.<text:tab/><text:tab/><text:tab/></text:span><text:span text:style-name="T6">The Dispute Resolution Committee shall be formed when a dispute arises and may be either permanent or disbanded after resolving the dispute.</text:span></text:p>
      <text:p text:style-name="_30_3-目" loext:marker-style-name="T4"><text:span text:style-name="T4">2.爭議處理小組由機關首長或其指定之機關內部人員擔任召集委員，另由機關聘（派）2位以上之公正人士擔任委員（包括機關人員及外聘人士），共3人以上（應為奇數）組成。廠商得推薦公正人士作為機關聘任委員之參考。</text:span><text:span text:style-name="T4"/></text:p>
      <text:p text:style-name="_30_3-目" loext:marker-style-name="T4"><text:span text:style-name="T4">2.<text:tab/></text:span><text:span text:style-name="T6">The Dispute Resolution Committee shall be chaired by the head of the Entity or an officer, with at least two (2) impartial individuals appointed by the Entity (including both internal and external personnel) forming a committee of at least 3 members (an odd number). The Contractor may recommend impartial individuals to be considered by the Entity.</text:span></text:p>
      <text:p text:style-name="_30_3-目" loext:marker-style-name="T4"><text:span text:style-name="T4">3.當事人之一方得就爭議事項，以書面通知爭議處理小組召集委員，</text:span><text:soft-page-break/><text:span text:style-name="T4">請求小組協調及作成決議，並將繕本送達他方。該書面通知應包括爭議標的、爭議事實及參考資料、建議解決方案。他方應於收受通知之次日起14日內向召集委員提出書面回應及建議解決方案，並將繕本送達他方。</text:span><text:span text:style-name="T4"/></text:p>
      <text:p text:style-name="_30_3-目" loext:marker-style-name="T4"><text:span text:style-name="T4">3.<text:tab/></text:span><text:span text:style-name="T6">A party may notify the Dispute Resolution Committee’s chair in writing to request for mediation and a resolution, and shall provide the other party with a copy of such notice. The notice must include the subject of the dispute, relevant facts, supporting materials, and proposed solutions. The other party shall respond in writing within 14 days after the day of receiving the notice and shall include their proposed solution and provide a copy to the other party.</text:span></text:p>
      <text:p text:style-name="_30_3-目" loext:marker-style-name="T4"><text:span text:style-name="T4">4.爭議處理小組會議：</text:span><text:span text:style-name="T4"/></text:p>
      <text:p text:style-name="_30_3-目" loext:marker-style-name="T4"><text:span text:style-name="T4">4.<text:tab/></text:span><text:span text:style-name="T6">Dispute Resolution Committee's Meetings:</text:span></text:p>
      <text:p text:style-name="_30_4-_28_1_29_" loext:marker-style-name="T4"><text:span text:style-name="T4">(1)召集委員應於收受協調請求之次日起30日內召開會議，並擔任主席。委員應親自出席會議，獨立、公正處理爭議，並保守秘密。</text:span><text:span text:style-name="T4"/></text:p>
      <text:p text:style-name="_30_4-_28_1_29_" loext:marker-style-name="T4"><text:span text:style-name="T4">(1)<text:tab/><text:tab/><text:tab/></text:span><text:span text:style-name="T6">The chair shall convene a meeting within 30 days from the day after receipt of the mediation request and shall act as the chairperson. All committee members must attend the meeting in person and process the case independently and impartially while maintaining confidentiality.</text:span></text:p>
      <text:p text:style-name="_30_4-_28_1_29_" loext:marker-style-name="T4"><text:span text:style-name="T4">(2)會議應通知當事人到場陳述意見，並得視需要邀請專家、學者、機關主（會）計及政風單位或其他必要人員列席，會議之過程應作成書面紀錄。</text:span><text:span text:style-name="T4"/></text:p>
      <text:p text:style-name="_30_4-_28_1_29_" loext:marker-style-name="T4"><text:span text:style-name="T4">(2)<text:tab/><text:tab/><text:tab/></text:span><text:span text:style-name="T6">The meeting shall notify both parties to present their cases, and may invite experts, scholars, chief accountants, ethics division personnel, or other necessary individuals to attend. The proceedings shall be documented in writing.</text:span></text:p>
      <text:p text:style-name="_30_4-_28_1_29_" loext:marker-style-name="T4"><text:span text:style-name="T4">(3)小組應於收受協調請求之次日起90日內作成合理之決議，並以書面通知雙方。</text:span><text:span text:style-name="T4"/></text:p>
      <text:p text:style-name="_30_4-_28_1_29_" loext:marker-style-name="T4"><text:span text:style-name="T4">(3)<text:tab/><text:tab/><text:tab/></text:span><text:span text:style-name="T6">The Dispute Resolution Committee shall issue a reasonable determination within 90 days starting from the day after the date of receiving the mediation request and shall notify both parties in writing.</text:span></text:p>
      <text:p text:style-name="_30_3-目" loext:marker-style-name="T4"><text:span text:style-name="T4">5.爭議處理小組外聘委員應迴避之事由，參照採購申訴審議委員會組織準則第13條規定。委員因迴避或其他事由出缺者，依第2目辦理。</text:span><text:span text:style-name="T4"/></text:p>
      <text:p text:style-name="_30_3-目" loext:marker-style-name="T4"><text:span text:style-name="T4">5.<text:tab/><text:tab/><text:tab/>Grounds for recusal of </text:span><text:span text:style-name="T6">external members from the Dispute Resolution Committee shall follow the provisions in Article 13 of the Procurement Review Committee's Organizational Rules. If a member recuses themselves or is otherwise unavailable, the procedure in Item ii shall apply.</text:span></text:p>
      <text:p text:style-name="_30_3-目" loext:marker-style-name="T4"><text:span text:style-name="T4">6.爭議處理小組就爭議所為之決議，除任一方於收受決議後14日內以書面向他方表示異議外，視為雙方同意該決議，而有契約之效力。惟涉及改變契約內容者，雙方應先辦理契約變更。如有爭議，得再循爭議處理程序辦理。</text:span><text:span text:style-name="T4"/></text:p>
      <text:p text:style-name="_30_3-目" loext:marker-style-name="T4"><text:span text:style-name="T4">6.<text:tab/></text:span><text:span text:style-name="T6">The determinations of the Dispute Resolution Committee shall be </text:span><text:soft-page-break/><text:span text:style-name="T6">deemed accepted by both parties and shall be binding unless either party expresses disagreement in writing within 14 days of receiving the determination. If the determination involves a change to the Contract terms, the parties shall first proceed with a Contract amendment. If a dispute arises from such amendment, the parties may return to the dispute resolution process.</text:span></text:p>
      <text:p text:style-name="_30_3-目" loext:marker-style-name="T4"><text:span text:style-name="T4">7.爭議事項經一方請求協調，爭議處理小組未能依第4目或當事人協議之期限召開會議或作成決議，或任一方於收受決議後14日內以書面表示異議者，協調不成立，雙方得依第1款所定其他方式辦理。</text:span><text:span text:style-name="T4"/></text:p>
      <text:p text:style-name="_30_3-目" loext:marker-style-name="T4"><text:span text:style-name="T4">7.<text:tab/></text:span><text:span text:style-name="T6">If the Dispute Resolution Committee fails to convene a meeting or make a determination within the agreed timeframe or as set out in Article 22-III-4, or if one party expresses disagreement in writing within fourteen (14) days of receiving the decision, the mediation shall be considered unsuccessful, and the parties may proceed with other dispute resolution methods as specified in Paragraph a.</text:span></text:p>
      <text:p text:style-name="_30_3-目" loext:marker-style-name="T4"><text:span text:style-name="T4">8.爭議處理小組運作所需經費，除雙方另有協議外，由機關負擔。</text:span><text:span text:style-name="T4"/></text:p>
      <text:p text:style-name="_30_3-目" loext:marker-style-name="T4"><text:span text:style-name="T4">8.<text:tab/></text:span><text:span text:style-name="T6">Unless otherwise agreed, the Entity shall bear the costs of operating the Dispute Resolution Committee.</text:span></text:p>
      <text:p text:style-name="_30_3-目" loext:marker-style-name="T4"><text:span text:style-name="T4">9.本款所定期限及其他必要事項，得由雙方另行協議。</text:span><text:span text:style-name="T4"/></text:p>
      <text:p text:style-name="_30_3-目" loext:marker-style-name="T4"><text:span text:style-name="T4">9.<text:tab/></text:span><text:span text:style-name="T6">The timelines and other necessary matters set out in this paragraph may be separately agreed upon by the parties.</text:span></text:p>
      <text:p text:style-name="_30_2-款" loext:marker-style-name="T4"><text:span text:style-name="T4">(四)依採購法規定受理調解或申訴之機關名稱：＿＿＿＿＿＿＿＿＿＿；地址：＿＿＿＿＿＿＿＿＿＿＿＿＿＿＿＿＿＿＿＿＿＿＿＿＿＿；電話：＿＿＿＿＿＿＿＿。</text:span><text:span text:style-name="T4"/></text:p>
      <text:p text:style-name="_30_2-款" loext:marker-style-name="T4"><text:span text:style-name="T4">IV.<text:tab/><text:tab/></text:span><text:span text:style-name="T6">The authority responsible for mediation or handling complaints pursuant to the Act is:</text:span><text:span text:style-name="T8">          </text:span><text:span text:style-name="T6">; Address:</text:span><text:span text:style-name="T7">          </text:span><text:span text:style-name="T6">; Telephone:</text:span><text:span text:style-name="T7">          </text:span><text:span text:style-name="T6">.</text:span></text:p>
      <text:p text:style-name="_30_2-款" loext:marker-style-name="T4"><text:span text:style-name="T4">(五)履約爭議發生後，履約事項之處理原則如下：</text:span><text:span text:style-name="T4"/></text:p>
      <text:p text:style-name="_30_2-款" loext:marker-style-name="T4"><text:span text:style-name="T4">V.<text:tab/><text:tab/></text:span><text:span text:style-name="T6">In the event of a performance dispute, the following principles shall apply:</text:span></text:p>
      <text:p text:style-name="_30_3-目" loext:marker-style-name="T23"><text:span text:style-name="T4">1.</text:span><text:span text:style-name="T23">與爭議無關或不受影響之部分應繼續履約。但經機關同意無須履約者不在此限。</text:span></text:p>
      <text:p text:style-name="_30_3-目" loext:marker-style-name="T4"><text:span text:style-name="T23">1.<text:tab/><text:tab/><text:tab/></text:span><text:span text:style-name="T6">Parts of the Contract unaffected by the dispute shall continue to be performed, unless the Entity agrees that they need not be performed.</text:span></text:p>
      <text:p text:style-name="_30_3-目" loext:marker-style-name="T4"><text:span text:style-name="T4">2.廠商因爭議而暫停履約，其經爭議處理結果被認定無理由者，不得就暫停履約之部分要求延長履約期限或免除契約責任。</text:span><text:span text:style-name="T4"/></text:p>
      <text:p text:style-name="_30_3-目" loext:marker-style-name="T4"><text:span text:style-name="T4">2.<text:tab/></text:span><text:span text:style-name="T6">If the Contractor suspends performance due to the dispute, and dispute resolution finds no justification for the suspension, the Contractor may not request an extension of the performance period or exemption from contract obligations for the suspended portion.</text:span></text:p>
      <text:p text:style-name="_30_2-款" loext:marker-style-name="T4"><text:span text:style-name="T4">(六)本契約以中華民國法律為準據法。</text:span><text:span text:style-name="T4"/></text:p>
      <text:p text:style-name="_30_2-款" loext:marker-style-name="T4"><text:span text:style-name="T4">VI.<text:tab/><text:tab/></text:span><text:span text:style-name="T6">This Contract shall be governed by the laws of the Republic of China (Taiwan).</text:span></text:p>
      <text:p text:style-name="_30_2-款" loext:marker-style-name="T4"><text:span text:style-name="T4">(七)廠商與本國分包廠商間之爭議，除經本國分包廠商同意外，應約定以中</text:span><text:soft-page-break/><text:span text:style-name="T4">華民國法律為準據法，並以設立於中華民國境內之民事法院、仲裁機構或爭議處理機構解決爭議。廠商並應要求分包廠商與再分包之本國廠商之契約訂立前開約定。</text:span><text:span text:style-name="T4"/></text:p>
      <text:p text:style-name="_30_2-款" loext:marker-style-name="T4"><text:span text:style-name="T4">VII.<text:tab/><text:tab/></text:span><text:span text:style-name="T6">Disputes between the Contractor and domestic subcontractors shall be resolved in accordance with the laws of the Republic of China (Taiwan), unless otherwise agreed by the subcontractors, and shall be subject to the jurisdiction of civil courts, arbitration institutions, or dispute resolution bodies established within Taiwan. The Contractor shall ensure that subcontractors and any further subcontractors agree to these terms prior to entering into contracts with them.</text:span></text:p>
      <text:p text:style-name="P11" loext:marker-style-name="T4"/>
      <text:p text:style-name="_30_1-條" loext:marker-style-name="T4"><text:span text:style-name="T4">第23條　其他</text:span><text:span text:style-name="T4"/></text:p>
      <text:p text:style-name="_30_1-條" loext:marker-style-name="T4"><text:span text:style-name="T4">Article 23: Miscellaneous</text:span><text:span text:style-name="T4"/></text:p>
      <text:p text:style-name="_30_2-款" loext:marker-style-name="T4"><text:span text:style-name="T4">(一)廠商對於履約所僱用之人員，不得有歧視性別、原住民、身心障礙或弱勢團體人士之情事。</text:span><text:span text:style-name="T4"/></text:p>
      <text:p text:style-name="_30_2-款" loext:marker-style-name="T4"><text:span text:style-name="T4">I.<text:tab/><text:tab/></text:span><text:span text:style-name="T6">The Contractor shall not discriminate based on gender, indigenous status, physical or mental disabilities, or membership in any disadvantaged minority groups in the employment of personnel for the performance of this Contract.</text:span></text:p>
      <text:p text:style-name="_30_2-款" loext:marker-style-name="T4"><text:span text:style-name="T4">(二)廠商履約時不得僱用機關之人員或受機關委託辦理契約事項之機構之人員。</text:span><text:span text:style-name="T4"/></text:p>
      <text:p text:style-name="_30_2-款" loext:marker-style-name="T4"><text:span text:style-name="T4">II.<text:tab/><text:tab/></text:span><text:span text:style-name="T6">The Contractor shall not employ personnel from the Entity or any agency commissioned by the Entity to handle matters related to the Contract during the performance of the Contract.</text:span></text:p>
      <text:p text:style-name="_30_2-款" loext:marker-style-name="T4"><text:span text:style-name="T4">(三)廠商授權之代表應通曉中文或機關同意之其他語文。未通曉者，廠商應備翻譯人員。</text:span><text:span text:style-name="T4"/></text:p>
      <text:p text:style-name="_30_2-款" loext:marker-style-name="T4"><text:span text:style-name="T4">III.<text:tab/><text:tab/></text:span><text:span text:style-name="T6">The Contractor’s authorized representative shall be proficient in Mandarin Chinese or such other language as may be agreed upon by the Entity. In the event the representative is not proficient, the Contractor shall arrange for an interpreter.</text:span></text:p>
      <text:p text:style-name="_30_2-款" loext:marker-style-name="T4"><text:span text:style-name="T4">(四)機關與廠商間之履約事項，其涉及國際運輸或信用狀等事項，契約未予載明者，依國際貿易慣例。</text:span><text:span text:style-name="T4"/></text:p>
      <text:p text:style-name="_30_2-款" loext:marker-style-name="T4"><text:span text:style-name="T4">IV.<text:tab/><text:tab/></text:span><text:span text:style-name="T6">For matters related to international transportation, letters of credit, or other matters not specifically addressed in the Contract, the Entity and the Contractor shall adhere to applicable international trade practices.</text:span></text:p>
      <text:p text:style-name="_30_2-款" loext:marker-style-name="T4"><text:span text:style-name="T4">(五)機關及廠商於履約期間應分別指定授權代表，為履約期間雙方協調與契約有關事項之代表人。</text:span><text:span text:style-name="T4"/></text:p>
      <text:p text:style-name="_30_2-款" loext:marker-style-name="T4"><text:span text:style-name="T4">V.<text:tab/><text:tab/></text:span><text:span text:style-name="T6">During the performance period of the Contract, both the Entity and the Contractor shall appoint an authorized representative to act as their respective liaison for coordinating matters under the Contract.</text:span></text:p>
      <text:p text:style-name="_30_2-款" loext:marker-style-name="T4"><text:span text:style-name="T4">(六)機關、廠商、監造單位及專案管理單位之權責分工，除契約另有約定外，依招標當時工程會所訂「公有建築物施工階段契約約定權責分工表」</text:span><text:soft-page-break/><text:span text:style-name="T4">或「公共工程施工階段契約約定權責分工表」辦理（由機關依案件性質檢附，並訂明各項目之完成期限、懲罰標準）。</text:span><text:span text:style-name="T4"/></text:p>
      <text:p text:style-name="_30_2-款" loext:marker-style-name="T4"><text:span text:style-name="T4">VI.<text:tab/><text:tab/></text:span><text:span text:style-name="T6">The division of responsibilities between the Entity, the Contractor, the Construction Supervisor, and the project management unit shall, unless otherwise stipulated in the Contract, follow the “Public Building Construction Phase Contractual Responsibility Division Table” or “Public Works Construction Phase Contractual Responsibility Division Table” as stipulated by the PCC at the time of tender (as provided by the Entity in accordance with the nature of the case and shall specify completion deadlines and penalty standards for each item).</text:span></text:p>
      <text:p text:style-name="_30_2-款" loext:marker-style-name="T4"><text:span text:style-name="T4">(七)廠商如發現契約所定技術規格違反採購法第26條規定，或有犯採購法第88條之罪嫌者，可向招標機關書面反映或向檢調機關檢舉。</text:span><text:span text:style-name="T4"/></text:p>
      <text:p text:style-name="_30_2-款" loext:marker-style-name="T4"><text:span text:style-name="T4">VII.<text:tab/><text:tab/></text:span><text:span text:style-name="T6">If the Contractor discovers that the technical specifications in the Contract violate Article 26 of the Act or suspect a violation of Article 88 of the Act, they may submit a written report to the Entity or file a complaint with the relevant investigative authorities.</text:span></text:p>
      <text:p text:style-name="_30_2-款" loext:marker-style-name="T4"><text:span text:style-name="T4">(八)依據「政治獻金法」第7條規定，與政府機關（構）有巨額採購契約，且在履約期間之廠商，不得捐贈政治獻金。</text:span><text:span text:style-name="T4"/></text:p>
      <text:p text:style-name="_30_2-款" loext:marker-style-name="T4"><text:span text:style-name="T4">VIII.<text:tab/><text:tab/></text:span><text:span text:style-name="T6">In accordance with Article 7 of the Political Donations Act, Contractors with substantial procurement contracts with government agencies during the performance of the Contract shall not make political donations.</text:span></text:p>
      <text:p text:style-name="_30_2-款" loext:marker-style-name="T6"><text:span text:style-name="T4">(九)</text:span><text:span text:style-name="T6">廠商內部揭弊者保護制度及機關處理方式：</text:span></text:p>
      <text:p text:style-name="_30_2-款" loext:marker-style-name="T4"><text:span text:style-name="T6">IX.<text:tab/><text:tab/>Whistleblower protection and processing procedures for Contractor’s personnel:</text:span><text:span text:style-name="T6"/></text:p>
      <text:p text:style-name="P20" loext:marker-style-name="T23"><text:span text:style-name="T23">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span text:style-name="T23"/></text:p>
      <text:p text:style-name="P21" loext:marker-style-name="T23"><text:span text:style-name="T23">1.<text:tab/><text:tab/><text:tab/></text:span><text:span text:style-name="T6">If Contractor personnel (including workers and their supervisors) become aware of violations of the Act, this Contract, or other matters affecting public safety or quality by their employer, employees, or personnel of the Entity (including agents or representatives of the Entity that handles procurement matters) and reports such violations, the Contractor shall protect the whistleblower’s rights and shall not take any adverse actions (including but not limited to termination, dismissal, demotion, negative performance evaluations, disciplinary actions, salary reductions, fines, reduction or deprivation of bonuses, retirement benefits, or education or training opportunities related to promotions, welfare, job </text:span><text:soft-page-break/><text:span text:style-name="T6">location, responsibilities, or other work conditions, or any detrimental changes to management measures, or disclosure of the whistleblower’s identity unless required by law).This provision shall not apply to cases of illegal or contractual misconduct (such as absenteeism without cause or disclosure of company secrets).</text:span></text:p>
      <text:p text:style-name="P20" loext:marker-style-name="T24"><text:span text:style-name="T23">2.</text:span><text:span text:style-name="T24">廠商人員之揭弊內容有下列情形之一者，仍得受前目之保護：</text:span></text:p>
      <text:p text:style-name="P20" loext:marker-style-name="T4"><text:span text:style-name="T24">2.<text:tab/></text:span><text:span text:style-name="T6">The whistleblower protection shall apply even if the disclosed information meets any of the following conditions:</text:span></text:p>
      <text:p text:style-name="P22" loext:marker-style-name="T25"><text:span text:style-name="T25">(1)所揭露之內容無法證實。但明顯虛偽不實或揭弊行為經以誣告、偽證罪緩起訴或判決有罪者，不在此限。</text:span><text:span text:style-name="T25"/></text:p>
      <text:p text:style-name="P22" loext:marker-style-name="T25"><text:span text:style-name="T25">(1)<text:tab/><text:tab/>The disclosed wrongdoing cannot be substantiated. However, this protection does not apply if the disclosure is found to be clearly false, or if the whistleblower is convicted of making false accusations, perjury, or is subject to deferred prosecution for making false claims.</text:span><text:span text:style-name="T25"/></text:p>
      <text:p text:style-name="P22" loext:marker-style-name="T25"><text:span text:style-name="T25">(2)所揭露之內容業經他人檢舉或受理揭弊機關已知悉。但案件已公開或揭弊者明知已有他人檢舉者，不在此限。</text:span><text:span text:style-name="T25"/></text:p>
      <text:p text:style-name="P22" loext:marker-style-name="T25"><text:span text:style-name="T25">(2)<text:tab/><text:tab/>The disclosed information has already been reported by others or is known to the relevant agency responsible for whistleblowing. However, if the case has already been made public, or if the whistleblower is aware that others have already reported the issue, this protection shall not apply</text:span><text:span text:style-name="T25"/></text:p>
      <text:p text:style-name="P20" loext:marker-style-name="T6"><text:span text:style-name="T24">3.廠商內部訂有禁止</text:span><text:span text:style-name="T6">所屬員工揭弊條款者，該約定於本採購案無效。</text:span></text:p>
      <text:p text:style-name="P20" loext:marker-style-name="T4"><text:span text:style-name="T6">3.<text:tab/>Any internal policy of the Contractor that prohibits employees from making disclosures shall be deemed invalid for the purpose of his procurement project.</text:span><text:span text:style-name="T6"/></text:p>
      <text:p text:style-name="P20" loext:marker-style-name="T6"><text:span text:style-name="T24">4.為兼顧公益及採購效率，</text:span><text:span text:style-name="T6">機關於接獲揭弊內容後，應積極釐清揭弊事由，立即啟動調查；除經調查後有具體事證，依契約及法律為必要處置外，廠商及機關仍應依契約約定正常履約及估驗。</text:span></text:p>
      <text:p text:style-name="P20" loext:marker-style-name="T4"><text:span text:style-name="T6">4.<text:tab/>To balance public interest and procurement efficiency, upon receiving a whistleblower report, the Entity shall promptly clarify the issue and initiate an investigation. Unless specific evidence is found during the investigation to warrant necessary actions under the Contract and applicable law, both the Contractor and the Entity shall continue to perform the Contract and conduct evaluations as stipulated therein.</text:span><text:span text:style-name="T6"/></text:p>
      <text:p text:style-name="_30_2-款" loext:marker-style-name="T4"><text:span text:style-name="T4">(十)本契約未載明之事項，依採購法及民法等相關法令。</text:span><text:span text:style-name="T4"/></text:p>
      <text:p text:style-name="_30_2-款" loext:marker-style-name="T6"><text:span text:style-name="T4">X<text:tab/><text:tab/></text:span><text:span text:style-name="T6">For matters not specifically addressed in this Contract, the provisions of the Act, the Civil Code, and other applicable laws and regulations shall apply.</text:span></text:p>
      <text:p text:style-name="_30_2-款" loext:marker-style-name="T4"><text:span text:style-name="T4">(十一)本合約條款同時以中、英文作成。中文版本與英文版本如有衝突或不一致之處，應以中文版本為準。</text:span><text:span text:style-name="T4"/></text:p>
      <text:p text:style-name="_30_2-款" loext:marker-style-name="T4"><text:span text:style-name="T4">XI<text:tab/><text:tab/>This Contract is written in both Chinese and English. In the event of any conflict or inconsistency between the two aforementioned versions, the Chinese version shall prevail.</text:span><text:span text:style-name="T4"/></text:p>
      <text:p text:style-name="P23" loext:marker-style-name="T4"><text:span text:style-name="T4">附錄1、工作安全與衛生</text:span><text:span text:style-name="T4"/></text:p>
      <text:p text:style-name="P24" loext:marker-style-name="T4"><text:span text:style-name="T4">Appendix 1: Occupational Safety and Health</text:span><text:span text:style-name="T4"/></text:p>
      <text:list xml:id="list951636734" text:style-name="WWNum8">
        <text:list-item text:start-value="1">
          <text:p text:style-name="P25" loext:marker-style-name="T4"><text:span text:style-name="T4">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span text:style-name="T4"/></text:p>
        </text:list-item>
      </text:list>
      <text:p text:style-name="P26" loext:marker-style-name="T4"><text:span text:style-name="T4">During the execution of the Contract, the Contractor shall comply with all applicable laws and regulations, including but not limited to the Occupational Safety and Health Act, the Enforcement Rules of the Occupational Safety and Health Act, the Occupational Safety and Health Facility Standards, the Construction Safety and Health Facility Standards, the Occupational Safety and Health Management Regulations, the Labor Inspection Act and its enforcement rules, the Hazardous Workplace Review and Inspection Regulations, the Labor Standards Act and its enforcement rules, and the Road Traffic Signs and Markings Regulations. The Contractor shall continuously monitor the safety of the worksite and take preventive measures to avoid potential accidents. Should any accidents occur due to the Contractor's negligence or fault, the Contractor shall bear full responsibility for such event.</text:span><text:span text:style-name="T4"/></text:p>
      <text:list text:continue-list="list951636734" text:style-name="WWNum3">
        <text:list-item>
          <text:p text:style-name="P27" loext:marker-style-name="T4"><text:span text:style-name="T4">凡工程施工場所，除另有規定外，應於施工基地四周設置圍牆（籬），施工架外部應加防護網圍護，以防止物料向下飛散或墜落，並應設置行人安全走廊及消防設備。</text:span><text:span text:style-name="T4"/></text:p>
        </text:list-item>
      </text:list>
      <text:p text:style-name="P26" loext:marker-style-name="T4"><text:span text:style-name="T4">Unless otherwise specified, the worksite shall be securely enclosed by a wall (fence) around its perimeter. The external scaffolding shall be equipped with protective nets to prevent materials from falling or scattering. Additionally, pedestrian safety corridors and fire safety equipment shall be provided.</text:span><text:span text:style-name="T4"/></text:p>
      <text:list text:continue-numbering="true" text:style-name="WWNum3">
        <text:list-item>
          <text:p text:style-name="P27" loext:marker-style-name="T4"><text:span text:style-name="T4">高度在2公尺以上之工作場所，勞工作業有墜落之虞者，應依營造安全衛生設施標準規定，訂定墜落災害防止計畫（得併入施工計畫或安全衛生管理計畫內），採取適當墜落災害防止設施。</text:span><text:span text:style-name="T4"/></text:p>
        </text:list-item>
      </text:list>
      <text:p text:style-name="P26" loext:marker-style-name="T4"><text:span text:style-name="T4">For work at heights of 2 meters or more where there is a risk of falling, the Contractor shall develop a fall hazard prevention plan in accordance with the Construction Safety and Health Facility Standards. This plan shall be incorporated into the construction plan or the safety and health management plan and must include appropriate fall hazard preventive measures against full hazards.</text:span><text:span text:style-name="T4"/></text:p>
      <text:list text:continue-numbering="true" text:style-name="WWNum3">
        <text:list-item>
          <text:p text:style-name="P27" loext:marker-style-name="T4"><text:span text:style-name="T4">廠商應依勞動部訂定之「加強公共工程職業安全衛生管理作業要點」第7點，建立職業安全衛生管理系統，實施安全衛生自主管理，並提報安全衛生管理計畫。</text:span><text:span text:style-name="T4"/></text:p>
        </text:list-item>
      </text:list>
      <text:p text:style-name="P26" loext:marker-style-name="T4"><text:span text:style-name="T4">The Contractor shall establish an occupational safety and health management system in accordance with Item 7 of the Key Points for Strengthening Occupational Safety and Health Management for Public Works issued by the Ministry of Labor. The Contractor shall implement self-management of safety </text:span><text:soft-page-break/><text:span text:style-name="T4">and health and submit a safety and health management plan for approval.</text:span><text:span text:style-name="T4"/></text:p>
      <text:list text:continue-numbering="true" text:style-name="WWNum3">
        <text:list-item>
          <text:p text:style-name="P27" loext:marker-style-name="T4"><text:span text:style-name="T4">假設工程之組立及拆除</text:span><text:span text:style-name="T4"/></text:p>
        </text:list-item>
      </text:list>
      <text:p text:style-name="P26" loext:marker-style-name="T4"><text:span text:style-name="T4">Temporary Assembly and Dismantling of Structures</text:span><text:span text:style-name="T4"/></text:p>
      <text:list text:continue-numbering="true" text:style-name="WWNum3">
        <text:list-item>
          <text:list>
            <text:list-item>
              <text:p text:style-name="P27" loext:marker-style-name="T4"><text:span text:style-name="T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span text:style-name="T4"/></text:p>
            </text:list-item>
          </text:list>
        </text:list-item>
      </text:list>
      <text:p text:style-name="P28" loext:marker-style-name="T4"><text:span text:style-name="T4">For the assembly and dismantling of temporary structures including scaffolds 5 meters or higher, earth retaining supports for excavations 1.5 meters or deeper, and formwork supports, the Contractor shall ensure that a qualified engineer or professional technician designs these structures before work commences. Detailed construction drawings shall be prepared and incorporated into the construction plan or safety and health management plan for implementation.</text:span><text:span text:style-name="T4"/></text:p>
      <text:list text:continue-numbering="true" text:style-name="WWNum3">
        <text:list-item>
          <text:list>
            <text:list-item>
              <text:p text:style-name="P27" loext:marker-style-name="T4"><text:span text:style-name="T4">施工架構築完成使用前、開挖及灌漿前，廠商應通知機關查驗施工架、擋土支撐及模板支撐是否按圖施工。如不符規定，機關得要求廠商部分或全部停工，至廠商辦妥並經監造單位/工程司審查及機關核定後方可復工。</text:span><text:span text:style-name="T4"/></text:p>
            </text:list-item>
          </text:list>
        </text:list-item>
      </text:list>
      <text:p text:style-name="P28" loext:marker-style-name="T4"><text:span text:style-name="T4">Prior to using scaffolding, earth retaining supports, and formwork supports, or engaging in excavation or grouting works, the Contractor shall notify the Entity to verify that these structures have been built in accordance with the approved designs. Should the structures be noncompliant, the Entity may require partial or complete suspension of the works until the Contractor rectifies the noncompliance and receives approval from the Construction Supervisor/Engineer.</text:span><text:span text:style-name="T4"/></text:p>
      <text:list text:continue-numbering="true" text:style-name="WWNum3">
        <text:list-item>
          <text:list>
            <text:list-item>
              <text:p text:style-name="P27" loext:marker-style-name="T4"><text:span text:style-name="T4">前述各項假設工程組立及拆除時，廠商應指定作業主管在現場辦理營造安全衛生設施標準規定之事項。</text:span><text:span text:style-name="T4"/></text:p>
            </text:list-item>
          </text:list>
        </text:list-item>
      </text:list>
      <text:p text:style-name="P28" loext:marker-style-name="T4"><text:span text:style-name="T4">During the assembly and dismantling of the aforementioned temporary structures, the Contractor shall designate a supervisor to ensure adherence to the safety and health requirements as per the Construction Safety and Health Facility Standards.</text:span><text:span text:style-name="T4"/></text:p>
      <text:list text:continue-numbering="true" text:style-name="WWNum3">
        <text:list-item>
          <text:p text:style-name="P27" loext:marker-style-name="T4"><text:span text:style-name="T4">廠商應辦理之提升職業安全衛生事項</text:span><text:span text:style-name="T4"/></text:p>
        </text:list-item>
      </text:list>
      <text:p text:style-name="P26" loext:marker-style-name="T4"><text:span text:style-name="T4">Measures to Enhance Occupational Safety and Health</text:span><text:span text:style-name="T4"/></text:p>
      <text:list text:continue-numbering="true" text:style-name="WWNum3">
        <text:list-item>
          <text:list>
            <text:list-item>
              <text:p text:style-name="P27" loext:marker-style-name="T4"><text:span text:style-name="T4">計畫：施工計畫書應包括職業安全衛生相關法規規定事項，並落實執行。對依法應經危險性工作場所審查者，非經審查合格，不得使勞工在該場所作業。</text:span><text:span text:style-name="T4"/></text:p>
            </text:list-item>
          </text:list>
        </text:list-item>
      </text:list>
      <text:p text:style-name="P28" loext:marker-style-name="T4"><text:span text:style-name="T4">Plans: The construction plan shall incorporate provisions related to occupational safety and health regulations and ensure their implementation. For workplaces identified as hazardous, no work shall be performed until the required safety inspection has been passed.</text:span><text:span text:style-name="T4"/></text:p>
      <text:list text:continue-numbering="true" text:style-name="WWNum3">
        <text:list-item>
          <text:list>
            <text:list-item>
              <text:p text:style-name="P27" loext:marker-style-name="T4"><text:span text:style-name="T4">設施（由機關依工程規模及性質於招標時敘明）：</text:span><text:span text:style-name="T4"/></text:p>
            </text:list-item>
          </text:list>
        </text:list-item>
      </text:list>
      <text:p text:style-name="P28" loext:marker-style-name="T4"><text:span text:style-name="T4">Facilities (to be specified by the Entity based on the scale and nature of the project during tendering):</text:span><text:span text:style-name="T4"/></text:p>
      <text:p text:style-name="附錄1.1-選項" loext:marker-style-name="T4"><text:soft-page-break/><text:span text:style-name="T4">□20公尺以下高處作業，宜使用於工作台即可操作之高空工作車或搭設施工架等方式作業，不得以移動式起重機加裝搭乘設備搭載人員作業。</text:span><text:span text:style-name="T4"/></text:p>
      <text:p text:style-name="附錄1.1-選項" loext:marker-style-name="T4"><text:span text:style-name="T4">□ For work at heights under 20 meters, the use of work platforms or scaffolding shall be employed, and mobile cranes shall not be used to carry personnel.</text:span><text:span text:style-name="T4"/></text:p>
      <text:p text:style-name="附錄1.1-選項" loext:marker-style-name="T4"><text:span text:style-name="T4">□無固定護欄或圍籬之臨時道路施工場所，應依核定之交通維持計畫辦理，除設置適當交通號誌、標誌、標示或柵欄外，於勞工作業時，另應指派交通引導人員在場指揮交通，以防止車輛突入等災害事故。</text:span><text:span text:style-name="T4"/></text:p>
      <text:p text:style-name="附錄1.1-選項" loext:marker-style-name="T4"><text:span text:style-name="T4">□ For temporary road worksites without fixed barriers or fences, the Contractor shall implement the approved traffic control plan, including appropriate traffic signs, signals, or barriers. Personnel shall be assigned to direct traffic during work hours to prevent accidents.</text:span><text:span text:style-name="T4"/></text:p>
      <text:p text:style-name="附錄1.1-選項" loext:marker-style-name="T4"><text:span text:style-name="T4">□移動式起重機應具備1機3證（移動式起重機檢查合格證、操作人員及從事吊掛作業人員之安衛訓練結業證書），除操作人員外，應至少隨車指派起重吊掛作業人員1人（可兼任指揮人員）。</text:span><text:span text:style-name="T4"/></text:p>
      <text:p text:style-name="附錄1.1-選項" loext:marker-style-name="T4"><text:span text:style-name="T4">□ Mobile cranes must be certified (mobile crane inspection certificates, and safety and health training certificates for operators and rigging personnel). In addition to the crane operator, at least one rigging person (who may also serve as a supervisor) shall be assigned to the crane.</text:span><text:span text:style-name="T4"/></text:p>
      <text:p text:style-name="附錄1.1-選項" loext:marker-style-name="T4"><text:span text:style-name="T4">□工作場所邊緣及開口所設置之護欄，應符合營造安全衛生設施標準第20條固定後之強度能抵抗75公斤之荷重無顯著變形及各類材質尺寸之規定。惟特殊設計之工作架台、工作車等護欄，經安全檢核無虞者不在此限。</text:span><text:span text:style-name="T4"/></text:p>
      <text:p text:style-name="附錄1.1-選項" loext:marker-style-name="T4"><text:span text:style-name="T4">□ Protective barriers at the edges and openings of work areas must comply with strength requirements as set forth in the Construction Safety and Health Facility Standards and shall be capable of withstanding a load of 75 kilograms without significant deformation. However, safety barriers such as specially designed scaffolds and work platforms that pass the safety inspections and are deemed risk-free shall be exempt from this requirement.</text:span><text:span text:style-name="T4"/></text:p>
      <text:p text:style-name="附錄1.1-選項" loext:marker-style-name="T4"><text:span text:style-name="T4">□施工架斜籬搭設、直井或人孔局限空間作業、吊裝台吊運等特殊高處作業，應一併使用背負式安全帶及捲揚式防墜器。</text:span><text:span text:style-name="T4"/></text:p>
      <text:p text:style-name="附錄1.1-選項" loext:marker-style-name="T4"><text:span text:style-name="T4">□ Special high-altitude operations such as inclined scaffolds, confined space work, or lifting operations shall require the use of personal fall arrest systems (safety harnesses) and retractable fall arresters.</text:span><text:span text:style-name="T4"/></text:p>
      <text:p text:style-name="附錄1.1-選項" loext:marker-style-name="T4"><text:span text:style-name="T4">□開挖深度超過1.5公尺者，均應設置擋土支撐或開挖緩坡；但地質特殊，提出替代方案經監造單位/工程司、機關同意者，得依替代方案施作。</text:span><text:span text:style-name="T4"/></text:p>
      <text:p text:style-name="附錄1.1-選項" loext:marker-style-name="T4"><text:span text:style-name="T4">□ Excavations 1.5 meters or deeper shall require earth retaining supports or be excavated with a sloped gradient. Alternative methods may be used for specific geological conditions, provided that they are approved by the </text:span><text:soft-page-break/><text:span text:style-name="T4">Construction Supervisor/Engineer or the Entity.</text:span><text:span text:style-name="T4"/></text:p>
      <text:p text:style-name="附錄1.1-選項" loext:marker-style-name="T4"><text:span text:style-name="T4">□廠商所使用之鋼管施工架，應符合營造安全衛生設施標準第59條第1款規定。</text:span><text:span text:style-name="T4"/></text:p>
      <text:p text:style-name="附錄1.1-選項" loext:marker-style-name="T4"><text:span text:style-name="T4">□ Steel scaffolding used by the Contractor shall comply with Article 59-I of the Construction Safety and Health Facility Standards.</text:span><text:span text:style-name="T4"/></text:p>
      <text:p text:style-name="附錄1.1-選項" loext:marker-style-name="T4"><text:span text:style-name="T4">□其他：＿＿＿＿＿＿＿＿＿＿＿＿。</text:span><text:span text:style-name="T4"/></text:p>
      <text:p text:style-name="附錄1.1-選項" loext:marker-style-name="T5"><text:span text:style-name="T4">□ Other:</text:span><text:span text:style-name="T5">          </text:span></text:p>
      <text:list text:continue-numbering="true" text:style-name="WWNum3">
        <text:list-item>
          <text:list>
            <text:list-item>
              <text:p text:style-name="P27" loext:marker-style-name="T4"><text:span text:style-name="T4">管理</text:span><text:span text:style-name="T4"/></text:p>
            </text:list-item>
          </text:list>
        </text:list-item>
      </text:list>
      <text:p text:style-name="P28" loext:marker-style-name="T4"><text:span text:style-name="T4">Management</text:span><text:span text:style-name="T4"/></text:p>
      <text:list text:continue-numbering="true" text:style-name="WWNum3">
        <text:list-item>
          <text:list>
            <text:list-item>
              <text:list>
                <text:list-item>
                  <text:p text:style-name="P27" loext:marker-style-name="T4"><text:span text:style-name="T4">全程依職業安全衛生相關法規規定辦理，並督導分包商依規定施作。</text:span><text:span text:style-name="T4"/></text:p>
                </text:list-item>
              </text:list>
            </text:list-item>
          </text:list>
        </text:list-item>
      </text:list>
      <text:p text:style-name="P29" loext:marker-style-name="T4"><text:span text:style-name="T4">All operations shall comply with occupational safety and health regulations, and the Contractor shall ensure that subcontractors comply with these regulations.</text:span><text:span text:style-name="T4"/></text:p>
      <text:list text:continue-numbering="true" text:style-name="WWNum3">
        <text:list-item>
          <text:list>
            <text:list-item>
              <text:list>
                <text:list-item>
                  <text:p text:style-name="P27" loext:marker-style-name="T4"><text:span text:style-name="T4">進駐工地人員，應依其作業性質分別施以從事工作及預防災變所必要之安全衛生教育訓練。</text:span><text:span text:style-name="T4"/></text:p>
                </text:list-item>
              </text:list>
            </text:list-item>
          </text:list>
        </text:list-item>
      </text:list>
      <text:p text:style-name="P29" loext:marker-style-name="T4"><text:span text:style-name="T4">Personnel entering the worksite shall receive relevant safety and health education and training and the necessary preventive measures.</text:span><text:span text:style-name="T4"/></text:p>
      <text:list text:continue-numbering="true" text:style-name="WWNum3">
        <text:list-item>
          <text:list>
            <text:list-item>
              <text:list>
                <text:list-item>
                  <text:p text:style-name="P27" loext:marker-style-name="T4"><text:span text:style-name="T4">依規定設置職業安全衛生協議組織及訂定緊急應變處置計畫。</text:span><text:span text:style-name="T4"/></text:p>
                </text:list-item>
              </text:list>
            </text:list-item>
          </text:list>
        </text:list-item>
      </text:list>
      <text:p text:style-name="P29" loext:marker-style-name="T4"><text:span text:style-name="T4">The Contractor shall establish an occupational safety and health committee and prepare an emergency response plan.</text:span><text:span text:style-name="T4"/></text:p>
      <text:list text:continue-numbering="true" text:style-name="WWNum3">
        <text:list-item>
          <text:list>
            <text:list-item>
              <text:list>
                <text:list-item>
                  <text:p text:style-name="P27" loext:marker-style-name="T4"><text:span text:style-name="T4">開工前登錄安全衛生人員資料，報請監造單位/工程司審查，經機關核定後，由機關督導廠商依規定報請勞動檢查機構備查；人員異動或工程變更時，亦同。</text:span><text:span text:style-name="T4"/></text:p>
                </text:list-item>
              </text:list>
            </text:list-item>
          </text:list>
        </text:list-item>
      </text:list>
      <text:p text:style-name="P29" loext:marker-style-name="T4"><text:span text:style-name="T4">The data of safety and health personnel must be registered prior to the commencement of construction and submitted to the Construction Supervisor/Engineer for review. Upon approval, the Entity will oversee the submission of the data to the labor inspection agency for record-keeping. The same procedures shall apply to personnel changes or project modifications.</text:span><text:span text:style-name="T4"/></text:p>
      <text:list text:continue-numbering="true" text:style-name="WWNum3">
        <text:list-item>
          <text:list>
            <text:list-item>
              <text:list>
                <text:list-item>
                  <text:p text:style-name="P27" loext:marker-style-name="T4"><text:span text:style-name="T4">依規定設置之專職安全衛生人員於施工時，應在工地執行職務，不得兼任其他與安全衛生無關之工作。</text:span><text:span text:style-name="T4"/></text:p>
                </text:list-item>
              </text:list>
            </text:list-item>
          </text:list>
        </text:list-item>
      </text:list>
      <text:p text:style-name="P29" loext:marker-style-name="T4"><text:span text:style-name="T4">Dedicated safety and health personnel must perform their duties at the site exclusively during construction and may not undertake non-safety-related roles.</text:span><text:span text:style-name="T4"/></text:p>
      <text:list text:continue-numbering="true" text:style-name="WWNum3">
        <text:list-item>
          <text:list>
            <text:list-item>
              <text:list>
                <text:list-item>
                  <text:p text:style-name="P27" loext:marker-style-name="T4"><text:span text:style-name="T4">於廠商施工日誌填報出工人數，記載當日發生之職業傷病及虛驚事故資料。</text:span><text:span text:style-name="T4"/></text:p>
                </text:list-item>
              </text:list>
            </text:list-item>
          </text:list>
        </text:list-item>
      </text:list>
      <text:p text:style-name="P29" loext:marker-style-name="T4"><text:span text:style-name="T4">The Contractor must record the number of workers on-site in the construction log, as well as any occupational injuries or near-miss incidents.</text:span><text:span text:style-name="T4"/></text:p>
      <text:list text:continue-numbering="true" text:style-name="WWNum3">
        <text:list-item>
          <text:list>
            <text:list-item>
              <text:p text:style-name="P27" loext:marker-style-name="T4"><text:span text:style-name="T4">自動檢查重點</text:span><text:span text:style-name="T4"/></text:p>
            </text:list-item>
          </text:list>
        </text:list-item>
      </text:list>
      <text:p text:style-name="P28" loext:marker-style-name="T4"><text:span text:style-name="T4">Automatic Inspection Focuses</text:span><text:span text:style-name="T4"/></text:p>
      <text:list text:continue-numbering="true" text:style-name="WWNum3">
        <text:list-item>
          <text:list>
            <text:list-item>
              <text:list>
                <text:list-item>
                  <text:p text:style-name="P27" loext:marker-style-name="T4"><text:soft-page-break/><text:span text:style-name="T4">擬訂自動檢查計畫，落實執行。</text:span><text:span text:style-name="T4"/></text:p>
                </text:list-item>
              </text:list>
            </text:list-item>
          </text:list>
        </text:list-item>
      </text:list>
      <text:p text:style-name="P29" loext:marker-style-name="T4"><text:span text:style-name="T4">The development and implementation of an automatic inspection plan.</text:span><text:span text:style-name="T4"/></text:p>
      <text:list text:continue-numbering="true" text:style-name="WWNum3">
        <text:list-item>
          <text:list>
            <text:list-item>
              <text:list>
                <text:list-item>
                  <text:p text:style-name="P27" loext:marker-style-name="T4"><text:span text:style-name="T4">相關執行表單、紀錄，妥為保存，以備查核。</text:span><text:span text:style-name="T4"/></text:p>
                </text:list-item>
              </text:list>
            </text:list-item>
          </text:list>
        </text:list-item>
      </text:list>
      <text:p text:style-name="P29" loext:marker-style-name="T4"><text:span text:style-name="T4">Relevant execution forms and records should be maintained appropriately for inspection purposes.</text:span><text:span text:style-name="T4"/></text:p>
      <text:list text:continue-numbering="true" text:style-name="WWNum3">
        <text:list-item>
          <text:list>
            <text:list-item>
              <text:p text:style-name="P27" loext:marker-style-name="T4"><text:span text:style-name="T4">其他提升職業安全衛生相關事項：＿＿＿＿（由機關依工程規模及性質於招標時敘明）。</text:span><text:span text:style-name="T4"/></text:p>
            </text:list-item>
          </text:list>
        </text:list-item>
      </text:list>
      <text:p text:style-name="P28" loext:marker-style-name="T4"><text:span text:style-name="T4">Other Occupational Safety and Health Improvements:</text:span><text:span text:style-name="T5">          </text:span><text:span text:style-name="T4"> (to be specified by the Entity based on the scale and nature of the project during tendering).</text:span></text:p>
      <text:list text:continue-numbering="true" text:style-name="WWNum3">
        <text:list-item>
          <text:p text:style-name="P27" loext:marker-style-name="T4"><text:span text:style-name="T4">安全衛生人員未確實執行職務，或未實際常駐工地執行業務，或工程施工品質查核為丙等，可歸責於該人員者，機關得通知廠商於＿＿日內撤換之。</text:span><text:span text:style-name="T4"/></text:p>
        </text:list-item>
      </text:list>
      <text:p text:style-name="P26" loext:marker-style-name="T4"><text:span text:style-name="T4">If safety and health personnel fail to properly perform their duties or are not physically present on-site to fulfill their responsibilities, or if the quality of the construction inspection is evaluated as “C” grade, the Entity may require the Contractor to replace such personnel within </text:span><text:span text:style-name="T5">   </text:span><text:span text:style-name="T4"> days.</text:span></text:p>
      <text:list text:continue-numbering="true" text:style-name="WWNum3">
        <text:list-item>
          <text:p text:style-name="P27" loext:marker-style-name="T4"><text:span text:style-name="T4">職業安全衛生設施之保養維修</text:span><text:span text:style-name="T4"/></text:p>
        </text:list-item>
      </text:list>
      <text:p text:style-name="P26" loext:marker-style-name="T4"><text:span text:style-name="T4">Maintenance and Repair of Occupational Safety and Health Facilities</text:span><text:span text:style-name="T4"/></text:p>
      <text:list text:continue-numbering="true" text:style-name="WWNum3">
        <text:list-item>
          <text:list>
            <text:list-item>
              <text:p text:style-name="P27" loext:marker-style-name="T4"><text:span text:style-name="T4">廠商應執行之職業安全衛生設施保養維修事項如下：＿＿＿＿（由機關於招標時載明）。</text:span><text:span text:style-name="T4"/></text:p>
            </text:list-item>
          </text:list>
        </text:list-item>
      </text:list>
      <text:p text:style-name="P28" loext:marker-style-name="T4"><text:span text:style-name="T4">The Contractor shall perform the following maintenance and repair tasks for occupational safety and health facilities: </text:span><text:span text:style-name="T5">          </text:span><text:span text:style-name="T4"> (to be specified by the Entity during tendering).</text:span></text:p>
      <text:list text:continue-numbering="true" text:style-name="WWNum3">
        <text:list-item>
          <text:list>
            <text:list-item>
              <text:p text:style-name="P27" loext:marker-style-name="T4"><text:span text:style-name="T4">機關對同一公共工程，依不同標的分別辦理採購時，得指定廠商負責主辦職業安全衛生設施之保養維修，所需費用由相關廠商共同分攤。</text:span><text:span text:style-name="T4"/></text:p>
            </text:list-item>
          </text:list>
        </text:list-item>
      </text:list>
      <text:p text:style-name="P28" loext:marker-style-name="T4"><text:span text:style-name="T4">If the Entity has tendered multiple procurement contracts for the same public work, the Entity may designate a Contractor to be responsible for the maintenance and repair of occupational safety and health facilities, with related costs shared by the respective Contractors.</text:span><text:span text:style-name="T4"/></text:p>
      <text:list text:continue-numbering="true" text:style-name="WWNum3">
        <text:list-item>
          <text:p text:style-name="P27" loext:marker-style-name="T4"><text:span text:style-name="T4">同一工作場所有多項工程同時進行時，全工作場所之安全衛生管理，依勞動部訂頒之「加強公共工程職業安全衛生管理作業要點」第10點辦理。</text:span><text:span text:style-name="T4"/></text:p>
        </text:list-item>
      </text:list>
      <text:p text:style-name="P26" loext:marker-style-name="T4"><text:span text:style-name="T4">Where multiple projects are being executed at the same worksite, the safety and health management of the entire site shall comply with Item 10 of the Key Points for Strengthening Occupational Safety and Health Management for Public Works issued by the Ministry of Labor.</text:span><text:span text:style-name="T4"/></text:p>
      <text:list text:continue-numbering="true" text:style-name="WWNum3">
        <text:list-item>
          <text:p text:style-name="P27" loext:marker-style-name="T4"><text:span text:style-name="T4">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span text:style-name="T4"/></text:p>
        </text:list-item>
      </text:list>
      <text:p text:style-name="P26" loext:marker-style-name="T4"><text:span text:style-name="T4">In the event of an emergency during construction that threatens the safety and property of personnel on or near the worksite, the Contractor may take necessary </text:span><text:soft-page-break/><text:span text:style-name="T4">and appropriate measures to prevent harm. The Contractor must report the incident to the Construction Supervisor/Engineer within 8 hours. The Contractor shall follow any instructions provided at the time of the incident by the Construction Supervisor/Engineer.</text:span><text:span text:style-name="T4"/></text:p>
      <text:list text:continue-numbering="true" text:style-name="WWNum3">
        <text:list-item>
          <text:p text:style-name="P27" loext:marker-style-name="T4"><text:span text:style-name="T4">廠商有下列情事之一者，機關得視其情節輕重予以警告、依第11條第10款處理、依第5條第1款第5目暫停給付估驗計價款，或依第21條第1款終止或解除契約：</text:span><text:span text:style-name="T4"/></text:p>
        </text:list-item>
      </text:list>
      <text:p text:style-name="P26" loext:marker-style-name="T4"><text:span text:style-name="T4">The Entity may choose to issue a warning, take action under Article 11, Paragraph 10, suspend the payment of estimations under Article 5, Paragraph 1, Subparagraph 5, or cancel or terminate the Contract under Article 21, Paragraph 1, if the Contractor engages in any of the following:</text:span><text:span text:style-name="T4"/></text:p>
      <text:list text:continue-numbering="true" text:style-name="WWNum3">
        <text:list-item>
          <text:list>
            <text:list-item>
              <text:p text:style-name="P27" loext:marker-style-name="T4"><text:span text:style-name="T4">有重大潛在危害未立即全部或部分停工，或未依機關通知期限完成改善。</text:span><text:span text:style-name="T4"/></text:p>
            </text:list-item>
          </text:list>
        </text:list-item>
      </text:list>
      <text:p text:style-name="P28" loext:marker-style-name="T4"><text:span text:style-name="T4">Failing to immediately suspend all or part of the work for a significant potential hazard or failing to complete corrective actions within the time limit specified by the Entity.</text:span><text:span text:style-name="T4"/></text:p>
      <text:list text:continue-numbering="true" text:style-name="WWNum3">
        <text:list-item>
          <text:list>
            <text:list-item>
              <text:p text:style-name="P27" loext:marker-style-name="T4"><text:span text:style-name="T4">重複違反同一重大缺失項目。</text:span><text:span text:style-name="T4"/></text:p>
            </text:list-item>
          </text:list>
        </text:list-item>
      </text:list>
      <text:p text:style-name="P28" loext:marker-style-name="T4"><text:span text:style-name="T4">Repeated violations of the same significant issue.</text:span><text:span text:style-name="T4"/></text:p>
      <text:list text:continue-numbering="true" text:style-name="WWNum3">
        <text:list-item>
          <text:list>
            <text:list-item>
              <text:p text:style-name="P27" loext:marker-style-name="T4"><text:span text:style-name="T4">不符法令規定，或未依核備之施工計畫書執行，經機關通知限期改正，屆期仍未改正。</text:span><text:span text:style-name="T4"/></text:p>
            </text:list-item>
          </text:list>
        </text:list-item>
      </text:list>
      <text:p text:style-name="P28" loext:marker-style-name="T4"><text:span text:style-name="T4">Noncompliance with legal regulations or failure to implement the approved construction plan and failing to correct the issue within the specified period after being notified by the Entity.</text:span><text:span text:style-name="T4"/></text:p>
      <text:list text:continue-numbering="true" text:style-name="WWNum3">
        <text:list-item>
          <text:p text:style-name="P27" loext:marker-style-name="T4"><text:span text:style-name="T4">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span text:style-name="T4"/></text:p>
        </text:list-item>
      </text:list>
      <text:p text:style-name="P26" loext:marker-style-name="T4"><text:span text:style-name="T4">A significant occupational accident occurs due to the Contractor’s failure to provide the required safety and health facilities at the worksite where the labor inspection agency issues a work suspension order due to the Contractor’s fault and the Entity determines the issue to be a serious noncompliance shall be considered a violation under Article 101-I-8.</text:span><text:span text:style-name="T4"/></text:p>
      <text:list text:continue-numbering="true" text:style-name="WWNum3">
        <text:list-item>
          <text:p text:style-name="P27" loext:marker-style-name="T4"><text:span text:style-name="T4">懲罰性違約金</text:span><text:span text:style-name="T4"/></text:p>
        </text:list-item>
      </text:list>
      <text:p text:style-name="P26" loext:marker-style-name="T4"><text:span text:style-name="T10">Penalty Liquidated Damages</text:span><text:span text:style-name="T10"/></text:p>
      <text:list text:continue-numbering="true" text:style-name="WWNum3">
        <text:list-item>
          <text:list>
            <text:list-item>
              <text:p text:style-name="P27" loext:marker-style-name="T4"><text:span text:style-name="T4">專職安全衛生人員違反第6.3.5點不得兼職約定者，每日處以廠商懲罰性違約金新臺幣______元（由機關於招標時載明；未載明者，為新臺幣2,500元）。</text:span><text:span text:style-name="T4"/></text:p>
            </text:list-item>
          </text:list>
        </text:list-item>
      </text:list>
      <text:p text:style-name="P28" loext:marker-style-name="T4"><text:span text:style-name="T4">If dedicated safety and health personnel violate the prohibition against holding concurrent positions as outlined in Section 6.3.5 herein, a penalty of </text:span><text:span text:style-name="T5">     </text:span><text:span text:style-name="T4"> New Taiwan Dollars (to be specified by the Entity during tendering, or NT$2,500 per day if not specified) shall be imposed on the Contractor.</text:span></text:p>
      <text:list text:continue-numbering="true" text:style-name="WWNum3">
        <text:list-item>
          <text:list>
            <text:list-item>
              <text:p text:style-name="P27" loext:marker-style-name="T4"><text:span text:style-name="T4">其他：_______（由機關於招標時載明；未載明者無）</text:span><text:span text:style-name="T4"/></text:p>
            </text:list-item>
          </text:list>
        </text:list-item>
      </text:list>
      <text:p text:style-name="P28" loext:marker-style-name="T4"><text:span text:style-name="T4">Other penalties: __________________ (to be specified by the Entity during </text:span><text:soft-page-break/><text:span text:style-name="T4">tendering; none if not specified).</text:span><text:span text:style-name="T4"/></text:p>
      <text:list xml:id="list173343781255508" text:continue-numbering="true" text:style-name="WWNum3">
        <text:list-item>
          <text:list>
            <text:list-item>
              <text:p text:style-name="P27" loext:marker-style-name="T4"><text:span text:style-name="T4">上開懲罰性違約金之總額，一併納入第11條第10款所載上限計算。</text:span><text:span text:style-name="T4"/></text:p>
            </text:list-item>
          </text:list>
        </text:list-item>
      </text:list>
      <text:p text:style-name="P28" loext:marker-style-name="T4"><text:span text:style-name="T4">The total amount of liquidated damages will be subject the limitation of liability outlined in Article 11-X.</text:span><text:span text:style-name="T4"/></text:p>
      <text:p text:style-name="P23" loext:marker-style-name="T4"><text:span text:style-name="T4">附錄2、工地管理</text:span><text:span text:style-name="T4"/></text:p>
      <text:p text:style-name="P30" loext:marker-style-name="T4"><text:span text:style-name="T10">Appendix 2: Site Management</text:span><text:span text:style-name="T10"/></text:p>
      <text:list xml:id="list173344444535984" text:continue-list="list173343781255508" text:style-name="WWNum9">
        <text:list-item text:start-value="1">
          <text:p text:style-name="P31" loext:marker-style-name="T4"><text:span text:style-name="T4">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span text:style-name="T4"/></text:p>
        </text:list-item>
      </text:list>
      <text:p text:style-name="P26" loext:marker-style-name="T4"><text:span text:style-name="T4">During the construction period of the Contract, the Contractor shall designate a suitable representative as the site manager to be stationed at the site to oversee the construction, manage its staff and equipment, and be responsible for all matters that are the Contractor’s responsibilities. The Contractor shall submit the name, academic and professional background, and other relevant information of the site manager to the Entity for verification prior to the commencement of construction. This shall also apply when there are changes. If the Entity deems the site manager incompetent, it may require the Contractor to replace the site manager and the Contractor must comply. If a site supervisor is required by law, the site supervisor shall act as the site manager.</text:span><text:span text:style-name="T4"/></text:p>
      <text:list text:continue-list="list173344444535984" text:style-name="WWNum3">
        <text:list-item>
          <text:p text:style-name="P27" loext:marker-style-name="T4"><text:span text:style-name="T4">人員及機具管制</text:span><text:span text:style-name="T4"/></text:p>
        </text:list-item>
      </text:list>
      <text:p text:style-name="P30" loext:marker-style-name="T4"><text:span text:style-name="T10">Personnel and Equipment Control</text:span><text:span text:style-name="T10"/></text:p>
      <text:list text:continue-numbering="true" text:style-name="WWNum3">
        <text:list-item>
          <text:list>
            <text:list-item>
              <text:p text:style-name="P27" loext:marker-style-name="T4"><text:span text:style-name="T4">工作場所人員及車輛機械出入口處應設管制人員，嚴禁以下人員及機具進入工地：</text:span><text:span text:style-name="T4"/></text:p>
            </text:list-item>
          </text:list>
        </text:list-item>
      </text:list>
      <text:p text:style-name="P28" loext:marker-style-name="T4"><text:span text:style-name="T4">Entrances and exits for personnel and vehicles to the worksite shall be controlled. The following personnel and equipment are strictly prohibited from entering the worksite:</text:span><text:span text:style-name="T4"/></text:p>
      <text:list text:continue-numbering="true" text:style-name="WWNum3">
        <text:list-item>
          <text:list>
            <text:list-item>
              <text:list>
                <text:list-item>
                  <text:p text:style-name="P27" loext:marker-style-name="T4"><text:span text:style-name="T4">非法外籍勞工。</text:span><text:span text:style-name="T4"/></text:p>
                </text:list-item>
              </text:list>
            </text:list-item>
          </text:list>
        </text:list-item>
      </text:list>
      <text:p text:style-name="P29" loext:marker-style-name="T4"><text:span text:style-name="T4">Illegal foreign workers.</text:span><text:span text:style-name="T4"/></text:p>
      <text:list text:continue-numbering="true" text:style-name="WWNum3">
        <text:list-item>
          <text:list>
            <text:list-item>
              <text:list>
                <text:list-item>
                  <text:p text:style-name="P27" loext:marker-style-name="T4"><text:span text:style-name="T4">未投保勞工保險、勞工職業災害保險之勞工（應依第2.2點辦理報備）。</text:span><text:span text:style-name="T4"/></text:p>
                </text:list-item>
              </text:list>
            </text:list-item>
          </text:list>
        </text:list-item>
      </text:list>
      <text:p text:style-name="P29" loext:marker-style-name="T4"><text:span text:style-name="T4">Workers not insured by labor insurance or occupational accident insurance (must be reported as per Section 2.2).</text:span><text:span text:style-name="T4"/></text:p>
      <text:list text:continue-numbering="true" text:style-name="WWNum3">
        <text:list-item>
          <text:list>
            <text:list-item>
              <text:list>
                <text:list-item>
                  <text:p text:style-name="P27" loext:marker-style-name="T4"><text:span text:style-name="T4">未具合格證之移動式起重機、車輛機械及操作人員。</text:span><text:span text:style-name="T4"/></text:p>
                </text:list-item>
              </text:list>
            </text:list-item>
          </text:list>
        </text:list-item>
      </text:list>
      <text:p text:style-name="P29" loext:marker-style-name="T4"><text:span text:style-name="T4">Uncertified mobile cranes, vehicles, or equipment and their operators.</text:span><text:span text:style-name="T4"/></text:p>
      <text:list text:continue-numbering="true" text:style-name="WWNum3">
        <text:list-item>
          <text:list>
            <text:list-item>
              <text:list>
                <text:list-item>
                  <text:p text:style-name="P27" loext:marker-style-name="T4"><text:span text:style-name="T4">未依第2.4點登記之人員（第2.4點未勾選者，本點不適用）。</text:span><text:span text:style-name="T4"/></text:p>
                </text:list-item>
              </text:list>
            </text:list-item>
          </text:list>
        </text:list-item>
      </text:list>
      <text:p text:style-name="P29" loext:marker-style-name="T4"><text:span text:style-name="T4">Personnel not registered in accordance with Section 2.4 (this provision shall not apply if Section 2.4 is not selected).</text:span><text:span text:style-name="T4"/></text:p>
      <text:list text:continue-numbering="true" text:style-name="WWNum3">
        <text:list-item>
          <text:list>
            <text:list-item>
              <text:list>
                <text:list-item>
                  <text:p text:style-name="P27" loext:marker-style-name="T4"><text:span text:style-name="T4">涉關鍵基礎設施(或機關指定之設施)，未通過機關要求適任性查核之人員。</text:span><text:span text:style-name="T4"/></text:p>
                </text:list-item>
              </text:list>
            </text:list-item>
          </text:list>
        </text:list-item>
      </text:list>
      <text:p text:style-name="P29" loext:marker-style-name="T4"><text:span text:style-name="T4">In cases of critical infrastructure (or facilities designated by the Entity), personnel who have not passed the suitability check required by the Entity.</text:span><text:span text:style-name="T4"/></text:p>
      <text:list text:continue-numbering="true" text:style-name="WWNum3">
        <text:list-item>
          <text:list>
            <text:list-item>
              <text:p text:style-name="P27" loext:marker-style-name="T4"><text:span text:style-name="T4">工程開工前，廠商向機關報備工作場所人員名單（含分包廠商員工），並提報該等人員之勞工保險、勞工職業災害保險資料（依第</text:span><text:soft-page-break/><text:span text:style-name="T4">13條第10款得以其他商業保險代之者，提報該等人員之商業保險資料）及依職業安全衛生法規應完成之安全衛生教育訓練紀錄送機關備查，方可使勞工進場施工；人員異動時，亦同。</text:span><text:span text:style-name="T4"/></text:p>
            </text:list-item>
          </text:list>
        </text:list-item>
      </text:list>
      <text:p text:style-name="P28" loext:marker-style-name="T4"><text:span text:style-name="T4">Prior to the Commencement of construction, the Contractor must submit a list of personnel (including subcontractor employees) working at the site to the Entity, along with the relevant labor insurance and occupational accident insurance information (or commercial insurance information if permitted under Article 13-X herein) and the safety training records as required by occupational safety and health regulations, for the Entity’s review. Workers cannot enter the site until these requirements are met. Changes in personnel must also be reported accordingly.</text:span><text:span text:style-name="T4"/></text:p>
      <text:list text:continue-numbering="true" text:style-name="WWNum3">
        <text:list-item>
          <text:list>
            <text:list-item>
              <text:p text:style-name="P27" loext:marker-style-name="T4"><text:span text:style-name="T4">契約施工期間，廠商應指派安全衛生人員於每日施工前辦理下列事項，並記載於施工日誌及回報監造單位/工程司：</text:span><text:span text:style-name="T4"/></text:p>
            </text:list-item>
          </text:list>
        </text:list-item>
      </text:list>
      <text:p text:style-name="P28" loext:marker-style-name="T4"><text:span text:style-name="T4">During the construction period of the Contract, the Contractor must appoint safety and health personnel in charge of the following tasks before construction each day, documenting them in the construction log and reporting to the Construction Supervisor/Engineer:</text:span><text:span text:style-name="T4"/></text:p>
      <text:list text:continue-numbering="true" text:style-name="WWNum3">
        <text:list-item>
          <text:list>
            <text:list-item>
              <text:list>
                <text:list-item>
                  <text:p text:style-name="P27" loext:marker-style-name="T4"><text:span text:style-name="T4">勤前教育（包含：工地預防災變及危害告知）。</text:span><text:span text:style-name="T4"/></text:p>
                </text:list-item>
              </text:list>
            </text:list-item>
          </text:list>
        </text:list-item>
      </text:list>
      <text:p text:style-name="P29" loext:marker-style-name="T4"><text:span text:style-name="T4">Pre-work education (including site safety and hazard warnings).</text:span><text:span text:style-name="T4"/></text:p>
      <text:list text:continue-numbering="true" text:style-name="WWNum3">
        <text:list-item>
          <text:list>
            <text:list-item>
              <text:list>
                <text:list-item>
                  <text:p text:style-name="P27" loext:marker-style-name="T4"><text:span text:style-name="T4">檢查工作場所新進勞工是否提報第2.2點約定之勞工保險、勞工職業災害保險資料及安全衛生教育訓練紀錄。</text:span><text:span text:style-name="T4"/></text:p>
                </text:list-item>
              </text:list>
            </text:list-item>
          </text:list>
        </text:list-item>
      </text:list>
      <text:p text:style-name="P29" loext:marker-style-name="T4"><text:span text:style-name="T4">Verify whether new workers at the site have submitted the required insurance information and safety training records as outlined in Section 2.2.</text:span><text:span text:style-name="T4"/></text:p>
      <text:list text:continue-numbering="true" text:style-name="WWNum3">
        <text:list-item>
          <text:list>
            <text:list-item>
              <text:list>
                <text:list-item>
                  <text:p text:style-name="P27" loext:marker-style-name="T4"><text:span text:style-name="T4">檢查勞工個人防護具。</text:span><text:span text:style-name="T4"/></text:p>
                </text:list-item>
              </text:list>
            </text:list-item>
          </text:list>
        </text:list-item>
      </text:list>
      <text:p text:style-name="P29" loext:marker-style-name="T4"><text:span text:style-name="T4">Inspect workers’ personal protective equipment.</text:span><text:span text:style-name="T4"/></text:p>
      <text:list text:continue-numbering="true" text:style-name="WWNum3">
        <text:list-item>
          <text:list>
            <text:list-item>
              <text:list>
                <text:list-item>
                  <text:p text:style-name="P27" loext:marker-style-name="T4"><text:span text:style-name="T4">廠商未完成上開事項，不得要求勞工進場施工。</text:span><text:span text:style-name="T4"/></text:p>
                </text:list-item>
              </text:list>
            </text:list-item>
          </text:list>
        </text:list-item>
      </text:list>
      <text:p text:style-name="P29" loext:marker-style-name="T4"><text:span text:style-name="T4">If the Contractor has not completed the above tasks, workers cannot be required to commence work.</text:span><text:span text:style-name="T4"/></text:p>
      <text:list text:continue-numbering="true" text:style-name="WWNum3">
        <text:list-item>
          <text:list>
            <text:list-item>
              <text:p text:style-name="P27" loext:marker-style-name="T4"><text:span text:style-name="T4">□人員進入工作場所應予登記，登記資料應包含勞工姓名與隸屬廠商等，該登記文件應逐月送交監造單位/工程司備查，且機關及監造單位/工程司得隨時抽查。</text:span><text:span text:style-name="T4"/></text:p>
            </text:list-item>
          </text:list>
        </text:list-item>
      </text:list>
      <text:p text:style-name="P28" loext:marker-style-name="T4"><text:span text:style-name="T4">All personnel entering the worksite must be logged. The log details must include the worker’s name and the contracting company, and the log must be submitted each month to the Construction Supervisor/Engineer for review. The Entity and the Construction Supervisor/Engineer may conduct periodic checks at any time.</text:span><text:span text:style-name="T4"/></text:p>
      <text:list text:continue-numbering="true" text:style-name="WWNum3">
        <text:list-item>
          <text:list>
            <text:list-item>
              <text:p text:style-name="P27" loext:marker-style-name="T4"><text:span text:style-name="T4">廠商使用之柴油車輛，應符合空氣污染物排放標準。</text:span><text:span text:style-name="T4"/></text:p>
            </text:list-item>
          </text:list>
        </text:list-item>
      </text:list>
      <text:p text:style-name="P28" loext:marker-style-name="T4"><text:span text:style-name="T4">Diesel vehicles used by the Contractor must meet air pollutant emission standards.</text:span><text:span text:style-name="T4"/></text:p>
      <text:list text:continue-numbering="true" text:style-name="WWNum3">
        <text:list-item>
          <text:list>
            <text:list-item>
              <text:p text:style-name="P27" loext:marker-style-name="T4"><text:span text:style-name="T4">廠商使用以下車輛，應裝設道路交通安全規則規定之行車視野輔助系統等相關安全裝置：（由機關於招標時載明；未載明者無。109年1月1日起應依前開規則辦理）</text:span><text:span text:style-name="T4"/></text:p>
            </text:list-item>
          </text:list>
        </text:list-item>
      </text:list>
      <text:p text:style-name="P28" loext:marker-style-name="T4"><text:soft-page-break/><text:span text:style-name="T4">The Contractor must equip the following vehicles with road safety devices such as visual aid systems as required by traffic safety regulations (to be specified by the Entity during tendering; none if not specified. This rule must be implemented starting from January 1, 2020):</text:span><text:span text:style-name="T4"/></text:p>
      <text:p text:style-name="附錄1.1-選項" loext:marker-style-name="T4"><text:span text:style-name="T4">□總重量逾3.5公噸之貨車。</text:span><text:span text:style-name="T4"/></text:p>
      <text:p text:style-name="附錄1.1-選項" loext:marker-style-name="T4"><text:span text:style-name="T4">□ Trucks over 3.5 tons in weight.</text:span><text:span text:style-name="T4"/></text:p>
      <text:p text:style-name="附錄1.1-選項" loext:marker-style-name="T4"><text:span text:style-name="T4">□混凝土預拌車及總重量20公噸以上之貨車（包括聯結車）。</text:span><text:span text:style-name="T4"/></text:p>
      <text:p text:style-name="附錄1.1-選項" loext:marker-style-name="T4"><text:span text:style-name="T4">□ Concrete mixer trucks and trucks over 20 tons (including tractor trailers).</text:span><text:span text:style-name="T4"/></text:p>
      <text:p text:style-name="附錄1.1-選項" loext:marker-style-name="T4"><text:span text:style-name="T4">□其他：</text:span><text:span text:style-name="T4"/></text:p>
      <text:p text:style-name="附錄1.1-選項" loext:marker-style-name="T4"><text:span text:style-name="T4">□ Other:</text:span><text:span text:style-name="T4"/></text:p>
      <text:list text:continue-numbering="true" text:style-name="WWNum3">
        <text:list-item>
          <text:list>
            <text:list-item>
              <text:p text:style-name="P27" loext:marker-style-name="T4"><text:span text:style-name="T4">□關鍵基礎設施(或機關指定之設施)人員管制特別約定：</text:span><text:span text:style-name="T4"/></text:p>
            </text:list-item>
          </text:list>
        </text:list-item>
      </text:list>
      <text:p text:style-name="P28" loext:marker-style-name="T4"><text:span text:style-name="T10">Personnel Control for Critical Infrastructure or Designated Facilities</text:span><text:span text:style-name="T10"/></text:p>
      <text:list text:continue-numbering="true" text:style-name="WWNum3">
        <text:list-item>
          <text:list>
            <text:list-item>
              <text:list>
                <text:list-item>
                  <text:p text:style-name="P27" loext:marker-style-name="T4"><text:span text:style-name="T4">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span text:style-name="T4"/></text:p>
                </text:list-item>
              </text:list>
            </text:list-item>
          </text:list>
        </text:list-item>
      </text:list>
      <text:p text:style-name="P29" loext:marker-style-name="T4"><text:span text:style-name="T4">If the procurement involves critical infrastructure (or facilities designated by the Entity), the Contractor and its subcontractor personnel must undergo a suitability check as required by the Entity before entering the site or participating in work. Work can only be commenced after receiving approval from the Entity. Temporary site entry (e.g., delivery personnel or ready-mix concrete truck drivers and their assistants) may be exempt from the suitability check, but they must be accompanied or supervised by the Entity or supervising unit personnel.</text:span><text:span text:style-name="T4"/></text:p>
      <text:list text:continue-numbering="true" text:style-name="WWNum3">
        <text:list-item>
          <text:list>
            <text:list-item>
              <text:list>
                <text:list-item>
                  <text:p text:style-name="P27" loext:marker-style-name="T4"><text:span text:style-name="T4">廠商及分包廠商之履約人員執行工作，應接受機關或監造單位人員全程陪同或監督管理。</text:span><text:span text:style-name="T4"/></text:p>
                </text:list-item>
              </text:list>
            </text:list-item>
          </text:list>
        </text:list-item>
      </text:list>
      <text:p text:style-name="P29" loext:marker-style-name="T4"><text:span text:style-name="T4">Personnel of the Contractor and subcontractors engaged in work on critical infrastructure (or designated facilities) must be accompanied or supervised throughout the work by Entity or supervising unit personnel.</text:span><text:span text:style-name="T4"/></text:p>
      <text:list text:continue-numbering="true" text:style-name="WWNum3">
        <text:list-item>
          <text:p text:style-name="P27" loext:marker-style-name="T4"><text:span text:style-name="T4">工地環境清潔與維護</text:span><text:span text:style-name="T4"/></text:p>
        </text:list-item>
      </text:list>
      <text:p text:style-name="P26" loext:marker-style-name="T4"><text:span text:style-name="T10">Site Cleanliness and Maintenance</text:span><text:span text:style-name="T10"/></text:p>
      <text:list text:continue-numbering="true" text:style-name="WWNum3">
        <text:list-item>
          <text:list>
            <text:list-item>
              <text:p text:style-name="P27" loext:marker-style-name="T4"><text:span text:style-name="T4">契約施工期間，廠商應切實遵守水污染防治法及其施行細則、空氣污染防制法、噪音管制法、廢棄物清理法及營建剩餘土石方處理方案等法令規定，隨時負責工地環境保護。</text:span><text:span text:style-name="T4"/></text:p>
            </text:list-item>
          </text:list>
        </text:list-item>
      </text:list>
      <text:p text:style-name="P28" loext:marker-style-name="T4"><text:span text:style-name="T4">During the construction period of the Contract, the Contractor must comply with the Water Pollution Control Act and its enforcement regulations, the Air Pollution Control Act, the Noise Control Act, the Waste Disposal Act, and the regulations concerning the disposal of construction surplus soil and stone, and shall be responsible for the protection of the site environment.</text:span><text:span text:style-name="T4"/></text:p>
      <text:list text:continue-numbering="true" text:style-name="WWNum3">
        <text:list-item>
          <text:list>
            <text:list-item>
              <text:p text:style-name="P27" loext:marker-style-name="T4"><text:soft-page-break/><text:span text:style-name="T4">契約施工期間，廠商應隨時清除工地內暨工地週邊道路一切廢料、垃圾、非必要或檢驗不合格之材料、施工架、工具及其他設備，以確保工地安全及工作地區環境之整潔，其所需費用概由廠商負責。</text:span><text:span text:style-name="T4"/></text:p>
            </text:list-item>
          </text:list>
        </text:list-item>
      </text:list>
      <text:p text:style-name="P28" loext:marker-style-name="T4"><text:span text:style-name="T4">The Contractor must remove all waste, garbage, unneeded or unqualified materials, scaffolding, tools, and other equipment from the worksite and surrounding roads at all times, to ensure site safety and cleanliness. The costs for these actions shall be borne by the Contractor.</text:span><text:span text:style-name="T4"/></text:p>
      <text:list text:continue-numbering="true" text:style-name="WWNum3">
        <text:list-item>
          <text:list>
            <text:list-item>
              <text:p text:style-name="P27" loext:marker-style-name="T4"><text:span text:style-name="T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span text:style-name="T4"/></text:p>
            </text:list-item>
          </text:list>
        </text:list-item>
      </text:list>
      <text:p text:style-name="P28" loext:marker-style-name="T4"><text:span text:style-name="T4">If the construction causes damage to or sedimentation in the surrounding drainage ditches, or produces waste from the construction, the Contractor must promptly repair and clean them and take photos to document the completion. If necessary, the Contractor shall invite the local management unit for confirmation. Any delay in repair or cleaning that causes environmental or public safety hazards will result in the Contractor being held fully responsible.</text:span><text:span text:style-name="T4"/></text:p>
      <text:list text:continue-numbering="true" text:style-name="WWNum3">
        <text:list-item>
          <text:list>
            <text:list-item>
              <text:p text:style-name="P27" loext:marker-style-name="T4"><text:span text:style-name="T4">本契約工程如須申報營建工程空氣污染防制費，廠商應辦理空氣污染及噪音防制事項如下:</text:span><text:span text:style-name="T4"/></text:p>
            </text:list-item>
          </text:list>
        </text:list-item>
      </text:list>
      <text:p text:style-name="P28" loext:marker-style-name="T4"><text:span text:style-name="T4">If the Contract involves construction subject to air pollution control fees, the Contractor must implement the following on air pollution and noise control:</text:span><text:span text:style-name="T4"/></text:p>
      <text:list text:continue-numbering="true" text:style-name="WWNum3">
        <text:list-item>
          <text:list>
            <text:list-item>
              <text:list>
                <text:list-item>
                  <text:p text:style-name="P27" loext:marker-style-name="T4"><text:span text:style-name="T4">施工計畫應納入空氣污染及噪音防制相關法規規定事項，並包括空氣污染及噪音防制執行作業，並落實執行。</text:span><text:span text:style-name="T4"/></text:p>
                </text:list-item>
              </text:list>
            </text:list-item>
          </text:list>
        </text:list-item>
      </text:list>
      <text:p text:style-name="P29" loext:marker-style-name="T4"><text:span text:style-name="T4">The construction plan must include measures for air pollution and noise control according to relevant laws and regulations, and the execution of these measures must be ensured.</text:span><text:span text:style-name="T4"/></text:p>
      <text:list text:continue-numbering="true" text:style-name="WWNum3">
        <text:list-item>
          <text:list>
            <text:list-item>
              <text:list>
                <text:list-item>
                  <text:p text:style-name="P27" loext:marker-style-name="T4"><text:span text:style-name="T4">全程依空氣污染及噪音防制相關法規規定辦理，並督導分包商依規定施作。</text:span><text:span text:style-name="T4"/></text:p>
                </text:list-item>
              </text:list>
            </text:list-item>
          </text:list>
        </text:list-item>
      </text:list>
      <text:p text:style-name="P29" loext:marker-style-name="T4"><text:span text:style-name="T4">Air pollution and noise control must be carried out throughout the construction period in compliance with relevant regulations, and subcontractors must be supervised to comply with the regulations.</text:span><text:span text:style-name="T4"/></text:p>
      <text:list text:continue-numbering="true" text:style-name="WWNum3">
        <text:list-item>
          <text:list>
            <text:list-item>
              <text:list>
                <text:list-item>
                  <text:p text:style-name="P27" loext:marker-style-name="T4"><text:span text:style-name="T4">進駐工地人員，應定期依其作業性質、工作環境及環境污染因素，施以應採取之空氣污染及噪音防制設施之注意事項宣導。</text:span><text:span text:style-name="T4"/></text:p>
                </text:list-item>
              </text:list>
            </text:list-item>
          </text:list>
        </text:list-item>
      </text:list>
      <text:p text:style-name="P29" loext:marker-style-name="T4"><text:span text:style-name="T4">Workers entering the site must receive regular education on air pollution and noise control, based on the nature of their work, the working environment, and environmental pollution factors.</text:span><text:span text:style-name="T4"/></text:p>
      <text:list text:continue-numbering="true" text:style-name="WWNum3">
        <text:list-item>
          <text:p text:style-name="P27" loext:marker-style-name="T4"><text:span text:style-name="T4">交通維持及安全管制措施：</text:span><text:span text:style-name="T4"/></text:p>
        </text:list-item>
      </text:list>
      <text:p text:style-name="P26" loext:marker-style-name="T4"><text:span text:style-name="T10">Traffic Maintenance and Safety Control Measures</text:span><text:span text:style-name="T10"/></text:p>
      <text:list text:continue-numbering="true" text:style-name="WWNum3">
        <text:list-item>
          <text:list>
            <text:list-item>
              <text:p text:style-name="P27" loext:marker-style-name="T4"><text:span text:style-name="T4">廠商施工時，不得妨礙交通。因施工需要暫時影響交通時，須有適當臨時交通路線及公共安全設施，並事先提出因應計畫送請監造單</text:span><text:soft-page-break/><text:span text:style-name="T4">位/工程司核准。監造單位/工程司如另有指示者，廠商應即照辦。</text:span><text:span text:style-name="T4"/></text:p>
            </text:list-item>
          </text:list>
        </text:list-item>
      </text:list>
      <text:p text:style-name="P28" loext:marker-style-name="T4"><text:span text:style-name="T4">The Contractor shall not obstruct traffic during construction. If construction temporarily affects traffic, the Contractor must provide appropriate temporary traffic routes and public safety measures, and submit an accommodation plan to the Construction Supervisor/Engineer for approval. If the Construction Supervisor/Engineer has further instructions, the Contractor must comply</text:span><text:span text:style-name="T4"/></text:p>
      <text:list text:continue-numbering="true" text:style-name="WWNum3">
        <text:list-item>
          <text:list>
            <text:list-item>
              <text:p text:style-name="P27" loext:marker-style-name="T4"><text:span text:style-name="T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span text:style-name="T4"/></text:p>
            </text:list-item>
          </text:list>
        </text:list-item>
      </text:list>
      <text:p text:style-name="P28" loext:marker-style-name="T4"><text:span text:style-name="T4">Should the Contractor need to occupy urban roads during construction, they must prepare and submit a traffic <text:s/>along with the construction plan to the Entity to be forwarded to the local government traffic authority for approval before proceeding with construction. The traffic maintenance plan must conform to local government regulations and maintain the road surface around the work area, enhance pedestrian safety, install guide signs, and, if necessary, assign personnel to help direct traffic at important intersections.</text:span><text:span text:style-name="T4"/></text:p>
      <text:list text:continue-numbering="true" text:style-name="WWNum3">
        <text:list-item>
          <text:list>
            <text:list-item>
              <text:p text:style-name="P27" loext:marker-style-name="T4"><text:span text:style-name="T4">交通維持及安全管制措施應確實依核准之交通維持計畫及圖樣、數量佈設並據以估驗計價。</text:span><text:span text:style-name="T4"/></text:p>
            </text:list-item>
          </text:list>
        </text:list-item>
      </text:list>
      <text:p text:style-name="P28" loext:marker-style-name="T4"><text:span text:style-name="T4">Traffic maintenance and safety control measures must be implemented according to the approved traffic maintenance plan and layout, and the related costs will be included in the verification and pricing process.</text:span><text:span text:style-name="T4"/></text:p>
      <text:list text:continue-numbering="true" text:style-name="WWNum3">
        <text:list-item>
          <text:p text:style-name="P27" loext:marker-style-name="T4"><text:span text:style-name="T4">廠商為執行施工管理之事務，其指派之工地負責人，應全權代表廠商駐場，率同其員工處理下列事項：</text:span><text:span text:style-name="T4"/></text:p>
        </text:list-item>
      </text:list>
      <text:p text:style-name="P26" loext:marker-style-name="T4"><text:span text:style-name="T4">The Contractor shall appoint a site manager who will represent the Contractor at the site and oversee the following matters:</text:span><text:span text:style-name="T4"/></text:p>
      <text:list text:continue-numbering="true" text:style-name="WWNum3">
        <text:list-item>
          <text:list>
            <text:list-item>
              <text:p text:style-name="P27" loext:marker-style-name="T4"><text:span text:style-name="T4">工地管理事項</text:span><text:span text:style-name="T4"/></text:p>
            </text:list-item>
          </text:list>
        </text:list-item>
      </text:list>
      <text:p text:style-name="P28" loext:marker-style-name="T4"><text:span text:style-name="T4">Site Management</text:span><text:span text:style-name="T4"/></text:p>
      <text:list text:continue-numbering="true" text:style-name="WWNum3">
        <text:list-item>
          <text:list>
            <text:list-item>
              <text:list>
                <text:list-item>
                  <text:p text:style-name="P27" loext:marker-style-name="T4"><text:span text:style-name="T4">工地範圍內之部署及配置。</text:span><text:span text:style-name="T4"/></text:p>
                </text:list-item>
              </text:list>
            </text:list-item>
          </text:list>
        </text:list-item>
      </text:list>
      <text:p text:style-name="P29" loext:marker-style-name="T4"><text:span text:style-name="T4">Deployment and layout of the site.</text:span><text:span text:style-name="T4"/></text:p>
      <text:list text:continue-numbering="true" text:style-name="WWNum3">
        <text:list-item>
          <text:list>
            <text:list-item>
              <text:list>
                <text:list-item>
                  <text:p text:style-name="P27" loext:marker-style-name="T4"><text:span text:style-name="T4">工人、材料、機具、設備、門禁及施工裝備之管理。</text:span><text:span text:style-name="T4"/></text:p>
                </text:list-item>
              </text:list>
            </text:list-item>
          </text:list>
        </text:list-item>
      </text:list>
      <text:p text:style-name="P29" loext:marker-style-name="T4"><text:span text:style-name="T4">Management of workers, materials, machinery, equipment, access control, and construction tools.</text:span><text:span text:style-name="T4"/></text:p>
      <text:list text:continue-numbering="true" text:style-name="WWNum3">
        <text:list-item>
          <text:list>
            <text:list-item>
              <text:list>
                <text:list-item>
                  <text:p text:style-name="P27" loext:marker-style-name="T4"><text:span text:style-name="T4">已施工完成定作物之管理。</text:span><text:span text:style-name="T4"/></text:p>
                </text:list-item>
              </text:list>
            </text:list-item>
          </text:list>
        </text:list-item>
      </text:list>
      <text:p text:style-name="P29" loext:marker-style-name="T4"><text:span text:style-name="T4">Management of completed works.</text:span><text:span text:style-name="T4"/></text:p>
      <text:list text:continue-numbering="true" text:style-name="WWNum3">
        <text:list-item>
          <text:list>
            <text:list-item>
              <text:list>
                <text:list-item>
                  <text:p text:style-name="P27" loext:marker-style-name="T4"><text:span text:style-name="T4">公共安全之維護。</text:span><text:span text:style-name="T4"/></text:p>
                </text:list-item>
              </text:list>
            </text:list-item>
          </text:list>
        </text:list-item>
      </text:list>
      <text:p text:style-name="P29" loext:marker-style-name="T4"><text:span text:style-name="T4">Maintenance of public safety.</text:span><text:span text:style-name="T4"/></text:p>
      <text:list text:continue-numbering="true" text:style-name="WWNum3">
        <text:list-item>
          <text:list>
            <text:list-item>
              <text:list>
                <text:list-item>
                  <text:p text:style-name="P27" loext:marker-style-name="T4"><text:span text:style-name="T4">工地突發事故之處理。</text:span><text:span text:style-name="T4"/></text:p>
                </text:list-item>
              </text:list>
            </text:list-item>
          </text:list>
        </text:list-item>
      </text:list>
      <text:p text:style-name="P29" loext:marker-style-name="T4"><text:span text:style-name="T4">Handling of site emergencies.</text:span><text:span text:style-name="T4"/></text:p>
      <text:list text:continue-numbering="true" text:style-name="WWNum3">
        <text:list-item>
          <text:list>
            <text:list-item>
              <text:p text:style-name="P27" loext:marker-style-name="T4"><text:span text:style-name="T4">工程推動事項</text:span><text:span text:style-name="T4"/></text:p>
            </text:list-item>
          </text:list>
        </text:list-item>
      </text:list>
      <text:p text:style-name="P28" loext:marker-style-name="T4"><text:span text:style-name="T4">Project Execution</text:span><text:span text:style-name="T4"/></text:p>
      <text:list text:continue-numbering="true" text:style-name="WWNum3">
        <text:list-item>
          <text:list>
            <text:list-item>
              <text:list>
                <text:list-item>
                  <text:p text:style-name="P27" loext:marker-style-name="T4"><text:soft-page-break/><text:span text:style-name="T4">開工之準備。</text:span><text:span text:style-name="T4"/></text:p>
                </text:list-item>
              </text:list>
            </text:list-item>
          </text:list>
        </text:list-item>
      </text:list>
      <text:p text:style-name="P29" loext:marker-style-name="T4"><text:span text:style-name="T4">Preparation for the start of construction.</text:span><text:span text:style-name="T4"/></text:p>
      <text:list text:continue-numbering="true" text:style-name="WWNum3">
        <text:list-item>
          <text:list>
            <text:list-item>
              <text:list>
                <text:list-item>
                  <text:p text:style-name="P27" loext:marker-style-name="T4"><text:span text:style-name="T4">交通維持計畫之研擬、申報。</text:span><text:span text:style-name="T4"/></text:p>
                </text:list-item>
              </text:list>
            </text:list-item>
          </text:list>
        </text:list-item>
      </text:list>
      <text:p text:style-name="P29" loext:marker-style-name="T4"><text:span text:style-name="T4">Development and submission of a traffic maintenance plan.</text:span><text:span text:style-name="T4"/></text:p>
      <text:list text:continue-numbering="true" text:style-name="WWNum3">
        <text:list-item>
          <text:list>
            <text:list-item>
              <text:list>
                <text:list-item>
                  <text:p text:style-name="P27" loext:marker-style-name="T4"><text:span text:style-name="T4">材料、機具、設備檢（試）驗之申請、協調。</text:span><text:span text:style-name="T4"/></text:p>
                </text:list-item>
              </text:list>
            </text:list-item>
          </text:list>
        </text:list-item>
      </text:list>
      <text:p text:style-name="P29" loext:marker-style-name="T4"><text:span text:style-name="T4">Application and coordination of material, machinery, and equipment inspections.</text:span><text:span text:style-name="T4"/></text:p>
      <text:list text:continue-numbering="true" text:style-name="WWNum3">
        <text:list-item>
          <text:list>
            <text:list-item>
              <text:list>
                <text:list-item>
                  <text:p text:style-name="P27" loext:marker-style-name="T4"><text:span text:style-name="T4">施工計畫及預定進度表之研擬、申報。</text:span><text:span text:style-name="T4"/></text:p>
                </text:list-item>
              </text:list>
            </text:list-item>
          </text:list>
        </text:list-item>
      </text:list>
      <text:p text:style-name="P29" loext:marker-style-name="T4"><text:span text:style-name="T4">Preparation and submission of a construction schedule.</text:span><text:span text:style-name="T4"/></text:p>
      <text:list text:continue-numbering="true" text:style-name="WWNum3">
        <text:list-item>
          <text:list>
            <text:list-item>
              <text:list>
                <text:list-item>
                  <text:p text:style-name="P27" loext:marker-style-name="T4"><text:span text:style-name="T4">施工前之準備及施工完成後之查驗。</text:span><text:span text:style-name="T4"/></text:p>
                </text:list-item>
              </text:list>
            </text:list-item>
          </text:list>
        </text:list-item>
      </text:list>
      <text:p text:style-name="P29" loext:marker-style-name="T4"><text:span text:style-name="T4">Preparation before construction and inspection after completion.</text:span><text:span text:style-name="T4"/></text:p>
      <text:list text:continue-numbering="true" text:style-name="WWNum3">
        <text:list-item>
          <text:list>
            <text:list-item>
              <text:list>
                <text:list-item>
                  <text:p text:style-name="P27" loext:marker-style-name="T4"><text:span text:style-name="T4">向機關提出施工動態（開工、停工、復工、竣工）書面報告。</text:span><text:span text:style-name="T4"/></text:p>
                </text:list-item>
              </text:list>
            </text:list-item>
          </text:list>
        </text:list-item>
      </text:list>
      <text:p text:style-name="P29" loext:marker-style-name="T4"><text:span text:style-name="T4">Submission of written reports to the Entity regarding construction progress (start, suspension, resumption, completion).</text:span><text:span text:style-name="T4"/></text:p>
      <text:list text:continue-numbering="true" text:style-name="WWNum3">
        <text:list-item>
          <text:list>
            <text:list-item>
              <text:list>
                <text:list-item>
                  <text:p text:style-name="P27" loext:marker-style-name="T4"><text:span text:style-name="T4">向機關填送施工日誌及定期工程進度表。</text:span><text:span text:style-name="T4"/></text:p>
                </text:list-item>
              </text:list>
            </text:list-item>
          </text:list>
        </text:list-item>
      </text:list>
      <text:p text:style-name="P29" loext:marker-style-name="T4"><text:span text:style-name="T4">Submission of construction logs and regular progress reports to the Entity.</text:span><text:span text:style-name="T4"/></text:p>
      <text:list text:continue-numbering="true" text:style-name="WWNum3">
        <text:list-item>
          <text:list>
            <text:list-item>
              <text:list>
                <text:list-item>
                  <text:p text:style-name="P27" loext:marker-style-name="T4"><text:span text:style-name="T4">協調相關廠商研商施工配合事項。</text:span><text:span text:style-name="T4"/></text:p>
                </text:list-item>
              </text:list>
            </text:list-item>
          </text:list>
        </text:list-item>
      </text:list>
      <text:p text:style-name="P29" loext:marker-style-name="T4"><text:span text:style-name="T4">Coordination with related Contractors on construction matters.</text:span><text:span text:style-name="T4"/></text:p>
      <text:list text:continue-numbering="true" text:style-name="WWNum3">
        <text:list-item>
          <text:list>
            <text:list-item>
              <text:list>
                <text:list-item>
                  <text:p text:style-name="P27" loext:marker-style-name="T4"><text:span text:style-name="T4">會同監造單位/工程司勘研契約變更計畫。</text:span><text:span text:style-name="T4"/></text:p>
                </text:list-item>
              </text:list>
            </text:list-item>
          </text:list>
        </text:list-item>
      </text:list>
      <text:p text:style-name="P29" loext:marker-style-name="T4"><text:span text:style-name="T4">Jointly review Contract modification plans with the Construction Supervisor/Engineer.</text:span><text:span text:style-name="T4"/></text:p>
      <text:list text:continue-numbering="true" text:style-name="WWNum3">
        <text:list-item>
          <text:list>
            <text:list-item>
              <text:list>
                <text:list-item>
                  <text:p text:style-name="P27" loext:marker-style-name="T4"><text:span text:style-name="T4">依照監造單位/工程司之指示提出施工大樣圖資料。</text:span><text:span text:style-name="T4"/></text:p>
                </text:list-item>
              </text:list>
            </text:list-item>
          </text:list>
        </text:list-item>
      </text:list>
      <text:p text:style-name="P29" loext:marker-style-name="T4"><text:span text:style-name="T4">Submit construction details (e.g., drawings) as required by the Construction Supervisor/Engineer.</text:span><text:span text:style-name="T4"/></text:p>
      <text:list text:continue-numbering="true" text:style-name="WWNum3">
        <text:list-item>
          <text:list>
            <text:list-item>
              <text:list>
                <text:list-item>
                  <text:p text:style-name="P27" loext:marker-style-name="T4"><text:span text:style-name="T4">施工品管有關事項。</text:span><text:span text:style-name="T4"/></text:p>
                </text:list-item>
              </text:list>
            </text:list-item>
          </text:list>
        </text:list-item>
      </text:list>
      <text:p text:style-name="P29" loext:marker-style-name="T4"><text:span text:style-name="T4">Ensure quality control of construction.</text:span><text:span text:style-name="T4"/></text:p>
      <text:list text:continue-numbering="true" text:style-name="WWNum3">
        <text:list-item>
          <text:list>
            <text:list-item>
              <text:list>
                <text:list-item>
                  <text:p text:style-name="P27" loext:marker-style-name="T4"><text:span text:style-name="T4">施工瑕疵之改正、改善。</text:span><text:span text:style-name="T4"/></text:p>
                </text:list-item>
              </text:list>
            </text:list-item>
          </text:list>
        </text:list-item>
      </text:list>
      <text:p text:style-name="P29" loext:marker-style-name="T4"><text:span text:style-name="T4">Rectify construction defects.</text:span><text:span text:style-name="T4"/></text:p>
      <text:list text:continue-numbering="true" text:style-name="WWNum3">
        <text:list-item>
          <text:list>
            <text:list-item>
              <text:list>
                <text:list-item>
                  <text:p text:style-name="P27" loext:marker-style-name="T4"><text:span text:style-name="T4">天然災害之防範。</text:span><text:span text:style-name="T4"/></text:p>
                </text:list-item>
              </text:list>
            </text:list-item>
          </text:list>
        </text:list-item>
      </text:list>
      <text:p text:style-name="P29" loext:marker-style-name="T4"><text:span text:style-name="T4">Prevent natural disasters.</text:span><text:span text:style-name="T4"/></text:p>
      <text:list text:continue-numbering="true" text:style-name="WWNum3">
        <text:list-item>
          <text:list>
            <text:list-item>
              <text:list>
                <text:list-item>
                  <text:p text:style-name="P27" loext:marker-style-name="T4"><text:span text:style-name="T4">施工棄土之處理。</text:span><text:span text:style-name="T4"/></text:p>
                </text:list-item>
              </text:list>
            </text:list-item>
          </text:list>
        </text:list-item>
      </text:list>
      <text:p text:style-name="P29" loext:marker-style-name="T4"><text:span text:style-name="T4">Dispose of excavated soil.</text:span><text:span text:style-name="T4"/></text:p>
      <text:list text:continue-numbering="true" text:style-name="WWNum3">
        <text:list-item>
          <text:list>
            <text:list-item>
              <text:list>
                <text:list-item>
                  <text:p text:style-name="P27" loext:marker-style-name="T4"><text:span text:style-name="T4">工地災害或災變發生後之善後處理。</text:span><text:span text:style-name="T4"/></text:p>
                </text:list-item>
              </text:list>
            </text:list-item>
          </text:list>
        </text:list-item>
      </text:list>
      <text:p text:style-name="P29" loext:marker-style-name="T4"><text:span text:style-name="T4">Handling of disasters or emergencies on site.</text:span><text:span text:style-name="T4"/></text:p>
      <text:list text:continue-numbering="true" text:style-name="WWNum3">
        <text:list-item>
          <text:list>
            <text:list-item>
              <text:list>
                <text:list-item>
                  <text:p text:style-name="P27" loext:marker-style-name="T4"><text:span text:style-name="T4">其他施工作業屬廠商應辦事項者。</text:span><text:span text:style-name="T4"/></text:p>
                </text:list-item>
              </text:list>
            </text:list-item>
          </text:list>
        </text:list-item>
      </text:list>
      <text:p text:style-name="P29" loext:marker-style-name="T4"><text:span text:style-name="T4">Any other construction-related tasks as required to be performed by the Contractor.</text:span><text:span text:style-name="T4"/></text:p>
      <text:list text:continue-numbering="true" text:style-name="WWNum3">
        <text:list-item>
          <text:list>
            <text:list-item>
              <text:p text:style-name="P27" loext:marker-style-name="T4"><text:span text:style-name="T4">工地環境維護事項：</text:span><text:span text:style-name="T4"/></text:p>
            </text:list-item>
          </text:list>
        </text:list-item>
      </text:list>
      <text:p text:style-name="P28" loext:marker-style-name="T4"><text:span text:style-name="T4">Site Environment Maintenance</text:span><text:span text:style-name="T4"/></text:p>
      <text:list text:continue-numbering="true" text:style-name="WWNum3">
        <text:list-item>
          <text:list>
            <text:list-item>
              <text:list>
                <text:list-item>
                  <text:p text:style-name="P27" loext:marker-style-name="T4"><text:span text:style-name="T4">施工場地及受施工影響地區排水系統設施之維護及改善。</text:span><text:span text:style-name="T4"/></text:p>
                </text:list-item>
              </text:list>
            </text:list-item>
          </text:list>
        </text:list-item>
      </text:list>
      <text:p text:style-name="P29" loext:marker-style-name="T4"><text:span text:style-name="T4">Maintain and improve the drainage system on the worksite and affected areas.</text:span><text:span text:style-name="T4"/></text:p>
      <text:list text:continue-numbering="true" text:style-name="WWNum3">
        <text:list-item>
          <text:list>
            <text:list-item>
              <text:list>
                <text:list-item>
                  <text:p text:style-name="P27" loext:marker-style-name="T4"><text:soft-page-break/><text:span text:style-name="T4">工地圍籬之設置及維護。</text:span><text:span text:style-name="T4"/></text:p>
                </text:list-item>
              </text:list>
            </text:list-item>
          </text:list>
        </text:list-item>
      </text:list>
      <text:p text:style-name="P29" loext:marker-style-name="T4"><text:span text:style-name="T4">Set up and maintain site fences.</text:span><text:span text:style-name="T4"/></text:p>
      <text:list text:continue-numbering="true" text:style-name="WWNum3">
        <text:list-item>
          <text:list>
            <text:list-item>
              <text:list>
                <text:list-item>
                  <text:p text:style-name="P27" loext:marker-style-name="T4"><text:span text:style-name="T4">工地內外環境清潔及污染防治。</text:span><text:span text:style-name="T4"/></text:p>
                </text:list-item>
              </text:list>
            </text:list-item>
          </text:list>
        </text:list-item>
      </text:list>
      <text:p text:style-name="P29" loext:marker-style-name="T4"><text:span text:style-name="T4">Ensure cleanliness and pollution prevention both inside and outside the site.</text:span><text:span text:style-name="T4"/></text:p>
      <text:list text:continue-numbering="true" text:style-name="WWNum3">
        <text:list-item>
          <text:list>
            <text:list-item>
              <text:list>
                <text:list-item>
                  <text:p text:style-name="P27" loext:marker-style-name="T4"><text:span text:style-name="T4">工地施工噪音之防治。</text:span><text:span text:style-name="T4"/></text:p>
                </text:list-item>
              </text:list>
            </text:list-item>
          </text:list>
        </text:list-item>
      </text:list>
      <text:p text:style-name="P29" loext:marker-style-name="T4"><text:span text:style-name="T4">Control construction noise on the site.</text:span><text:span text:style-name="T4"/></text:p>
      <text:list text:continue-numbering="true" text:style-name="WWNum3">
        <text:list-item>
          <text:list>
            <text:list-item>
              <text:list>
                <text:list-item>
                  <text:p text:style-name="P27" loext:marker-style-name="T4"><text:span text:style-name="T4">工地週邊地區交通之維護及疏導事項。</text:span><text:span text:style-name="T4"/></text:p>
                </text:list-item>
              </text:list>
            </text:list-item>
          </text:list>
        </text:list-item>
      </text:list>
      <text:p text:style-name="P29" loext:marker-style-name="T4"><text:span text:style-name="T4">Maintain and manage traffic in surrounding areas.</text:span><text:span text:style-name="T4"/></text:p>
      <text:list text:continue-numbering="true" text:style-name="WWNum3">
        <text:list-item>
          <text:list>
            <text:list-item>
              <text:list>
                <text:list-item>
                  <text:p text:style-name="P27" loext:marker-style-name="T4"><text:span text:style-name="T4">其他有關當地交通及環保目的事業主管機關規定應辦事項。</text:span><text:span text:style-name="T4"/></text:p>
                </text:list-item>
              </text:list>
            </text:list-item>
          </text:list>
        </text:list-item>
      </text:list>
      <text:p text:style-name="P29" loext:marker-style-name="T4"><text:span text:style-name="T4">Comply with local environmental and traffic regulations as required by the authorities.</text:span><text:span text:style-name="T4"/></text:p>
      <text:list text:continue-numbering="true" text:style-name="WWNum3">
        <text:list-item>
          <text:list>
            <text:list-item>
              <text:p text:style-name="P27" loext:marker-style-name="T4"><text:span text:style-name="T4">工地週邊協調事項：</text:span><text:span text:style-name="T4"/></text:p>
            </text:list-item>
          </text:list>
        </text:list-item>
      </text:list>
      <text:p text:style-name="P28" loext:marker-style-name="T4"><text:span text:style-name="T4">Coordination with Surrounding Areas</text:span><text:span text:style-name="T4"/></text:p>
      <text:list text:continue-numbering="true" text:style-name="WWNum3">
        <text:list-item>
          <text:list>
            <text:list-item>
              <text:list>
                <text:list-item>
                  <text:p text:style-name="P27" loext:marker-style-name="T4"><text:span text:style-name="T4">加強工地週邊地區的警告標誌與宣導。</text:span><text:span text:style-name="T4"/></text:p>
                </text:list-item>
              </text:list>
            </text:list-item>
          </text:list>
        </text:list-item>
      </text:list>
      <text:p text:style-name="P29" loext:marker-style-name="T4"><text:span text:style-name="T4">Strengthen warning signs and outreach to the surrounding area.</text:span><text:span text:style-name="T4"/></text:p>
      <text:list text:continue-numbering="true" text:style-name="WWNum3">
        <text:list-item>
          <text:list>
            <text:list-item>
              <text:list>
                <text:list-item>
                  <text:p text:style-name="P27" loext:marker-style-name="T4"><text:span text:style-name="T4">與工地週邊地區鄰里辦公處暨社區加強聯繫。</text:span><text:span text:style-name="T4"/></text:p>
                </text:list-item>
              </text:list>
            </text:list-item>
          </text:list>
        </text:list-item>
      </text:list>
      <text:p text:style-name="P29" loext:marker-style-name="T4"><text:span text:style-name="T4">Enhance communication with the local neighborhood offices and communities.</text:span><text:span text:style-name="T4"/></text:p>
      <text:list text:continue-numbering="true" text:style-name="WWNum3">
        <text:list-item>
          <text:list>
            <text:list-item>
              <text:list>
                <text:list-item>
                  <text:p text:style-name="P27" loext:marker-style-name="T4"><text:span text:style-name="T4">定時提供施工進度及有關之資訊。</text:span><text:span text:style-name="T4"/></text:p>
                </text:list-item>
              </text:list>
            </text:list-item>
          </text:list>
        </text:list-item>
      </text:list>
      <text:p text:style-name="P29" loext:marker-style-name="T4"><text:span text:style-name="T4">Provide regular updates on construction progress and related information.</text:span><text:span text:style-name="T4"/></text:p>
      <text:list text:continue-numbering="true" text:style-name="WWNum3">
        <text:list-item>
          <text:list>
            <text:list-item>
              <text:p text:style-name="P27" loext:marker-style-name="T4"><text:span text:style-name="T4">其他應辦事項。</text:span><text:span text:style-name="T4"/></text:p>
            </text:list-item>
          </text:list>
        </text:list-item>
      </text:list>
      <text:p text:style-name="P28" loext:marker-style-name="T4"><text:span text:style-name="T4">Other Responsibilities</text:span><text:span text:style-name="T4"/></text:p>
      <text:list text:continue-numbering="true" text:style-name="WWNum3">
        <text:list-item>
          <text:p text:style-name="P27" loext:marker-style-name="T4"><text:span text:style-name="T4">施工所需臨時用地，除另有規定外，由廠商自理。廠商應規範其人員、設備僅得於該臨時用地或機關提供之土地內施工，並避免其人員、設備進入鄰地。</text:span><text:span text:style-name="T4"/></text:p>
        </text:list-item>
      </text:list>
      <text:p text:style-name="P26" loext:marker-style-name="T4"><text:span text:style-name="T4">Unless otherwise specified, temporary land use required for construction shall be the responsibility of the Contractor. The Contractor shall ensure that its personnel and equipment are restricted to the designated land or land provided by the Entity and avoid entering adjacent properties.</text:span><text:span text:style-name="T4"/></text:p>
      <text:list text:continue-numbering="true" text:style-name="WWNum3">
        <text:list-item>
          <text:p text:style-name="P27" loext:marker-style-name="T4"><text:span text:style-name="T4">廠商及其砂石、廢土、廢棄物、建材等分包廠商不得有使用非法車輛、違約棄置或超載行為。其有違反者，廠商應負違約責任；情節重大者，依採購法第101條第1項第3款規定處理。</text:span><text:span text:style-name="T4"/></text:p>
        </text:list-item>
      </text:list>
      <text:p text:style-name="P26" loext:marker-style-name="T4"><text:span text:style-name="T4">The Contractor and its subcontractors (including those handling sand, gravel, waste, building materials, etc.) shall not use illegal vehicles, dispose of waste improperly, or overload vehicles. Any violations shall result in penalties, and in severe cases, penalties will be applied according to Article 101-I-3.</text:span><text:span text:style-name="T4"/></text:p>
      <text:list text:continue-numbering="true" text:style-name="WWNum3">
        <text:list-item>
          <text:p text:style-name="P27" loext:marker-style-name="T4"><text:span text:style-name="T4">□工程告示牌設置（如未納入設計圖說時，由機關擇需要者於招標時載明）</text:span><text:span text:style-name="T4"/></text:p>
        </text:list-item>
      </text:list>
      <text:p text:style-name="P26" loext:marker-style-name="T4"><text:span text:style-name="T4">□ Construction Notice Sign Installation (to be specified by the Entity during tendering as needed if not already included in the drawings)</text:span><text:span text:style-name="T4"/></text:p>
      <text:list text:continue-numbering="true" text:style-name="WWNum3">
        <text:list-item>
          <text:list>
            <text:list-item>
              <text:p text:style-name="P27" loext:marker-style-name="T4"><text:span text:style-name="T4">廠商應於開工前將工程告示牌相關施工圖說報機關審查核可後設置。</text:span><text:span text:style-name="T4"/></text:p>
            </text:list-item>
          </text:list>
        </text:list-item>
      </text:list>
      <text:p text:style-name="P28" loext:marker-style-name="T4"><text:soft-page-break/><text:span text:style-name="T4">The Contractor shall submit the construction sign drawings for review by the Entity before installation.</text:span><text:span text:style-name="T4"/></text:p>
      <text:list text:continue-numbering="true" text:style-name="WWNum3">
        <text:list-item>
          <text:list>
            <text:list-item>
              <text:p text:style-name="P27" loext:marker-style-name="T4"><text:span text:style-name="T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span text:style-name="T4"/></text:p>
            </text:list-item>
          </text:list>
        </text:list-item>
      </text:list>
      <text:p text:style-name="P28" loext:marker-style-name="T4"><text:span text:style-name="T4">The selection of the sign's position, specifications, format, material, colors, font, etc., shall take into account the nature of the project, the surrounding environment, and local customs. The size of the sign shall be: </text:span><text:span text:style-name="T5">   </text:span><text:span text:style-name="T4"> cm in length and </text:span><text:span text:style-name="T5">   </text:span><text:span text:style-name="T4"> in width (to be defined by the Entity during tendering, or if not specified, in accordance with the following dynamics: 500 cm in length, 320 cm in width for large-scale constructions, 300 cm in length, 170 cm in width for non-large-scale constructions that are at or above the supervision threshold; 120 cm in length, 75 cm in width for constructions below the supervision threshold).</text:span></text:p>
      <text:list text:continue-numbering="true" text:style-name="WWNum3">
        <text:list-item>
          <text:list>
            <text:list-item>
              <text:p text:style-name="P27" loext:marker-style-name="T4"><text:span text:style-name="T4">工程告示牌之內容</text:span><text:span text:style-name="T4"/></text:p>
            </text:list-item>
          </text:list>
        </text:list-item>
      </text:list>
      <text:p text:style-name="P28" loext:marker-style-name="T4"><text:span text:style-name="T4">The content of the sign shall include</text:span><text:span text:style-name="T4"/></text:p>
      <text:list text:continue-numbering="true" text:style-name="WWNum3">
        <text:list-item>
          <text:list>
            <text:list-item>
              <text:list>
                <text:list-item>
                  <text:p text:style-name="P27" loext:marker-style-name="T4"><text:span text:style-name="T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span text:style-name="T4"/></text:p>
                </text:list-item>
              </text:list>
            </text:list-item>
          </text:list>
        </text:list-item>
      </text:list>
      <text:p text:style-name="P29" loext:marker-style-name="T4"><text:span text:style-name="T4">Project name, responsible agency, designer, construction supervisor, contractor, project overview, construction start and end dates, name and contact information of the site manager, names and contact information of dedicated engineering personnel, source of funds (including subsidies from central government agencies), important public announcements, building address or land parcel number (for construction projects), construction permit (for construction projects), reporting hotline and website, and other relevant reporting channels.</text:span><text:span text:style-name="T4"/></text:p>
      <text:list text:continue-numbering="true" text:style-name="WWNum3">
        <text:list-item>
          <text:list>
            <text:list-item>
              <text:list>
                <text:list-item>
                  <text:p text:style-name="P27" loext:marker-style-name="T4"><text:span text:style-name="T4">查核金額以上之工程，應增列品質管理人員、安全衛生人員姓名與電話、工程透視圖或平面位置圖等。</text:span><text:span text:style-name="T4"/></text:p>
                </text:list-item>
              </text:list>
            </text:list-item>
          </text:list>
        </text:list-item>
      </text:list>
      <text:p text:style-name="P29" loext:marker-style-name="T4"><text:span text:style-name="T4">Projects at or above the supervision threshold shall also include the names and contact information of quality management personnel and safety and health personnel, as well as project perspective drawings or site layout plans.</text:span><text:span text:style-name="T4"/></text:p>
      <text:list text:continue-numbering="true" text:style-name="WWNum3">
        <text:list-item>
          <text:list>
            <text:list-item>
              <text:list>
                <text:list-item>
                  <text:p text:style-name="P27" loext:marker-style-name="T4"><text:span text:style-name="T4">巨額之工程，應再增列工程效益等。</text:span><text:span text:style-name="T4"/></text:p>
                </text:list-item>
              </text:list>
            </text:list-item>
          </text:list>
        </text:list-item>
      </text:list>
      <text:p text:style-name="P29" loext:marker-style-name="T4"><text:span text:style-name="T4">Large-scale projects shall also include the project benefits, </text:span><text:soft-page-break/><text:span text:style-name="T4">efficiency, and other related information. </text:span><text:span text:style-name="T4"/></text:p>
      <text:list text:continue-numbering="true" text:style-name="WWNum3">
        <text:list-item>
          <text:p text:style-name="P27" loext:marker-style-name="T4"><text:span text:style-name="T4">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span><text:span text:style-name="T4"/></text:p>
        </text:list-item>
      </text:list>
      <text:p text:style-name="P26" loext:marker-style-name="T4"><text:span text:style-name="T4">Construction industry contractors shall appoint technical personnel during the construction period for specific engineering works. The field of the professional engineers, specific construction tasks, and types and number of technical personnel required are as follows: (to be specified by the Entity in accordance with the Standard Table of Technical Personnel Types and Ratios for Specific Construction Tasks in the Construction Industry and the specific characteristics of the individual contract; if not specified or the number of personnel specified is below the required standard, personnel shall be appointed in accordance with the standard table.)</text:span><text:span text:style-name="T4"/></text:p>
      <text:list text:continue-numbering="true" text:style-name="WWNum3">
        <text:list-item>
          <text:list>
            <text:list-item>
              <text:p text:style-name="P27" loext:marker-style-name="T4"><text:span text:style-name="T4">鋼構工程</text:span><text:span text:style-name="T4"/></text:p>
            </text:list-item>
          </text:list>
        </text:list-item>
      </text:list>
      <text:p text:style-name="P28" loext:marker-style-name="T4"><text:span text:style-name="T4">Steel Structure Engineering</text:span><text:span text:style-name="T4"/></text:p>
      <text:p text:style-name="附錄1.1-2段" loext:marker-style-name="T4"><text:span text:style-name="T4">鋼構構件吊裝及組裝：□一般手工電銲＿人、□半自動電銲＿人、□氬氣鎢極電銲＿人、□測量＿人、□建築塗裝＿人；或□前開種類技術士共＿人。</text:span><text:span text:style-name="T4"/></text:p>
      <text:p text:style-name="附錄1.1-2段" loext:marker-style-name="T4"><text:span text:style-name="T4">Steel structure component hoisting and assembly: □ manual arc welding:</text:span><text:span text:style-name="T5">   </text:span><text:span text:style-name="T4"> persons; □ semi-automatic arc welding:</text:span><text:span text:style-name="T5">   </text:span><text:span text:style-name="T4"> persons; □ TIG welding:</text:span><text:span text:style-name="T5">   </text:span><text:span text:style-name="T4"> persons; □ surveying:</text:span><text:span text:style-name="T5">   </text:span><text:span text:style-name="T4"> persons; □ building painting:</text:span><text:span text:style-name="T5">   </text:span><text:span text:style-name="T4"> persons; or □ total technical personnel from the above categories:</text:span><text:span text:style-name="T5">   </text:span><text:span text:style-name="T4"> persons.</text:span></text:p>
      <text:list text:continue-numbering="true" text:style-name="WWNum3">
        <text:list-item>
          <text:list>
            <text:list-item>
              <text:p text:style-name="P27" loext:marker-style-name="T4"><text:span text:style-name="T4">基礎工程</text:span><text:span text:style-name="T4"/></text:p>
            </text:list-item>
          </text:list>
        </text:list-item>
      </text:list>
      <text:p text:style-name="P28" loext:marker-style-name="T4"><text:span text:style-name="T4">Foundation Engineering</text:span><text:span text:style-name="T4"/></text:p>
      <text:list text:continue-numbering="true" text:style-name="WWNum3">
        <text:list-item>
          <text:list>
            <text:list-item>
              <text:list>
                <text:list-item>
                  <text:p text:style-name="P27" loext:marker-style-name="T4"><text:span text:style-name="T4">擋土牆：□鋼筋＿人、□模板＿人、□測量＿人、□混凝土＿人；或□前開種類技術士共＿人。</text:span><text:span text:style-name="T4"/></text:p>
                </text:list-item>
              </text:list>
            </text:list-item>
          </text:list>
        </text:list-item>
      </text:list>
      <text:p text:style-name="P29" loext:marker-style-name="T4"><text:span text:style-name="T4">Retaining walls: □ reinforcement:</text:span><text:span text:style-name="T5">   </text:span><text:span text:style-name="T4"> persons; □ formwork:</text:span><text:span text:style-name="T5">   </text:span><text:span text:style-name="T4"> persons; □ surveying:</text:span><text:span text:style-name="T5">   </text:span><text:span text:style-name="T4"> persons; □ concrete:</text:span><text:span text:style-name="T5">   </text:span><text:span text:style-name="T4"> persons; or □ total technical personnel from the above categories:</text:span><text:span text:style-name="T5">   </text:span><text:span text:style-name="T4"> persons.</text:span></text:p>
      <text:list text:continue-numbering="true" text:style-name="WWNum3">
        <text:list-item>
          <text:list>
            <text:list-item>
              <text:list>
                <text:list-item>
                  <text:p text:style-name="P27" loext:marker-style-name="T4"><text:span text:style-name="T4">土質改良及灌漿：□鋼筋＿人、□模板＿人、□測量＿人、□混凝土＿人；或□前開種類技術士共＿人。</text:span><text:span text:style-name="T4"/></text:p>
                </text:list-item>
              </text:list>
            </text:list-item>
          </text:list>
        </text:list-item>
      </text:list>
      <text:p text:style-name="P29" loext:marker-style-name="T4"><text:span text:style-name="T4">Soil improvement and grouting: □ reinforcement:</text:span><text:span text:style-name="T5">   </text:span><text:span text:style-name="T4"> persons; □ formwork:</text:span><text:span text:style-name="T5">   </text:span><text:span text:style-name="T4"> persons; □ surveying:</text:span><text:span text:style-name="T5">   </text:span><text:span text:style-name="T4"> persons; □ concrete:</text:span><text:span text:style-name="T5">   </text:span><text:span text:style-name="T4"> persons; or □ total technical personnel from the above categories:</text:span><text:span text:style-name="T5">   </text:span><text:span text:style-name="T4"> persons.</text:span></text:p>
      <text:list text:continue-numbering="true" text:style-name="WWNum3">
        <text:list-item>
          <text:list>
            <text:list-item>
              <text:list>
                <text:list-item>
                  <text:p text:style-name="P27" loext:marker-style-name="T4"><text:span text:style-name="T4"><text:tab/>錨樁工程：□鋼筋＿人、□模板＿人、□測量＿人、□混凝土＿人；或□前開種類技術士共＿人。</text:span><text:span text:style-name="T4"/></text:p>
                </text:list-item>
              </text:list>
            </text:list-item>
          </text:list>
        </text:list-item>
      </text:list>
      <text:p text:style-name="P29" loext:marker-style-name="T4"><text:span text:style-name="T4">Anchored Pile Engineering: □ reinforcement:</text:span><text:span text:style-name="T5">   </text:span><text:span text:style-name="T4"> persons; □ formwork:</text:span><text:span text:style-name="T5">   </text:span><text:span text:style-name="T4"> persons; □ surveying:</text:span><text:span text:style-name="T5">   </text:span><text:span text:style-name="T4"> persons; □ concrete:</text:span><text:span text:style-name="T5">   </text:span><text:span text:style-name="T4"> persons; or □ total technical personnel from the above categories:</text:span><text:span text:style-name="T5">   </text:span><text:span text:style-name="T4"> persons.</text:span></text:p>
      <text:list text:continue-numbering="true" text:style-name="WWNum3">
        <text:list-item>
          <text:list>
            <text:list-item>
              <text:p text:style-name="P27" loext:marker-style-name="T4"><text:span text:style-name="T4">施工塔架吊裝及模版工程</text:span><text:span text:style-name="T4"/></text:p>
            </text:list-item>
          </text:list>
        </text:list-item>
      </text:list>
      <text:p text:style-name="P28" loext:marker-style-name="T4"><text:soft-page-break/><text:span text:style-name="T4">Tower Crane Hoisting and Formwork Engineering</text:span><text:span text:style-name="T4"/></text:p>
      <text:p text:style-name="附錄1.1-2段" loext:marker-style-name="T4"><text:span text:style-name="T4">結構體模板工程：模板＿人。</text:span><text:span text:style-name="T4"/></text:p>
      <text:p text:style-name="附錄1.1-2段" loext:marker-style-name="T4"><text:span text:style-name="T4">Structural formwork engineering: □ formwork:</text:span><text:span text:style-name="T5">   </text:span><text:span text:style-name="T4"> persons.</text:span></text:p>
      <text:list text:continue-numbering="true" text:style-name="WWNum3">
        <text:list-item>
          <text:list>
            <text:list-item>
              <text:p text:style-name="P27" loext:marker-style-name="T4"><text:span text:style-name="T4">庭園、景觀工程</text:span><text:span text:style-name="T4"/></text:p>
            </text:list-item>
          </text:list>
        </text:list-item>
      </text:list>
      <text:p text:style-name="P28" loext:marker-style-name="T4"><text:span text:style-name="T4">Landscaping and Scenic Engineering</text:span><text:span text:style-name="T4"/></text:p>
      <text:list text:continue-numbering="true" text:style-name="WWNum3">
        <text:list-item>
          <text:list>
            <text:list-item>
              <text:list>
                <text:list-item>
                  <text:p text:style-name="P27" loext:marker-style-name="T4"><text:span text:style-name="T4">造園景觀施工：造園景觀（造園施工）＿人、□園藝＿人；或□前開種類技術士共＿人。</text:span><text:span text:style-name="T4"/></text:p>
                </text:list-item>
              </text:list>
            </text:list-item>
          </text:list>
        </text:list-item>
      </text:list>
      <text:p text:style-name="P29" loext:marker-style-name="T4"><text:span text:style-name="T4">Landscape Construction: landscape construction (landscaping):</text:span><text:span text:style-name="T5">   </text:span><text:span text:style-name="T4"> persons; □ horticulture:</text:span><text:span text:style-name="T5">   </text:span><text:span text:style-name="T4"> persons; or □ total technical personnel from the above categories:</text:span><text:span text:style-name="T5">   </text:span><text:span text:style-name="T4"> persons.</text:span></text:p>
      <text:list text:continue-numbering="true" text:style-name="WWNum3">
        <text:list-item>
          <text:list>
            <text:list-item>
              <text:list>
                <text:list-item>
                  <text:p text:style-name="P27" loext:marker-style-name="T4"><text:span text:style-name="T4"><text:tab/>植生綠化及養護：造園景觀（造園施工）＿人、□園藝＿人；或□前開種類技術士共＿人。</text:span><text:span text:style-name="T4"/></text:p>
                </text:list-item>
              </text:list>
            </text:list-item>
          </text:list>
        </text:list-item>
      </text:list>
      <text:p text:style-name="P29" loext:marker-style-name="T4"><text:span text:style-name="T4">Vegetative greening and maintenance: landscape construction (landscaping):</text:span><text:span text:style-name="T5">   </text:span><text:span text:style-name="T4"> persons; □ horticulture:</text:span><text:span text:style-name="T5">   </text:span><text:span text:style-name="T4"> persons; or □ total technical personnel from the above categories:</text:span><text:span text:style-name="T5">   </text:span><text:span text:style-name="T4"> persons.</text:span></text:p>
      <text:list text:continue-numbering="true" text:style-name="WWNum3">
        <text:list-item>
          <text:list>
            <text:list-item>
              <text:p text:style-name="P27" loext:marker-style-name="T4"><text:span text:style-name="T4">防水工程</text:span><text:span text:style-name="T4"/></text:p>
            </text:list-item>
          </text:list>
        </text:list-item>
      </text:list>
      <text:p text:style-name="P28" loext:marker-style-name="T4"><text:span text:style-name="T4">Waterproofing Engineering</text:span><text:span text:style-name="T4"/></text:p>
      <text:p text:style-name="附錄1.1-2段" loext:marker-style-name="T4"><text:span text:style-name="T4">營建防水：營建防水＿人。</text:span><text:span text:style-name="T4"/></text:p>
      <text:p text:style-name="附錄1.1-2段" loext:marker-style-name="T4"><text:span text:style-name="T4">Construction waterproofing: □ waterproofing:</text:span><text:span text:style-name="T5">   </text:span><text:span text:style-name="T4"> persons.</text:span></text:p>
      <text:list text:continue-numbering="true" text:style-name="WWNum3">
        <text:list-item>
          <text:list>
            <text:list-item>
              <text:p text:style-name="P27" loext:marker-style-name="T4"><text:span text:style-name="T4">預拌混凝土工程</text:span><text:span text:style-name="T4"/></text:p>
            </text:list-item>
          </text:list>
        </text:list-item>
      </text:list>
      <text:p text:style-name="P28" loext:marker-style-name="T4"><text:span text:style-name="T4">Ready-Mixed Concrete Engineering</text:span><text:span text:style-name="T4"/></text:p>
      <text:p text:style-name="附錄1.1-2段" loext:marker-style-name="T4"><text:span text:style-name="T4">預拌混凝土澆置工程：混凝土＿人。</text:span><text:span text:style-name="T4"/></text:p>
      <text:p text:style-name="附錄1.1-2段" loext:marker-style-name="T4"><text:span text:style-name="T4">Ready-mixed concrete pouring: □ concrete:</text:span><text:span text:style-name="T5">   </text:span><text:span text:style-name="T4"> persons.</text:span></text:p>
      <text:list text:continue-numbering="true" text:style-name="WWNum3">
        <text:list-item>
          <text:list>
            <text:list-item>
              <text:p text:style-name="P27" loext:marker-style-name="T4"><text:span text:style-name="T4">其他</text:span><text:span text:style-name="T4"/></text:p>
            </text:list-item>
          </text:list>
        </text:list-item>
      </text:list>
      <text:p text:style-name="P28" loext:marker-style-name="T4"><text:span text:style-name="T4">Other</text:span><text:span text:style-name="T4"/></text:p>
      <text:p text:style-name="附錄1.1-2段" loext:marker-style-name="T4"><text:span text:style-name="T4">（由機關載明；未載明者無）</text:span><text:span text:style-name="T4"/></text:p>
      <text:p text:style-name="附錄1.1-2段" loext:marker-style-name="T4"><text:span text:style-name="T4">(to be specified by the Entity; none if not specified)</text:span><text:span text:style-name="T4"/></text:p>
      <text:list text:continue-numbering="true" text:style-name="WWNum3">
        <text:list-item>
          <text:p text:style-name="P27" loext:marker-style-name="T4"><text:span text:style-name="T4">懲罰性違約金</text:span><text:span text:style-name="T4"/></text:p>
        </text:list-item>
      </text:list>
      <text:p text:style-name="P26" loext:marker-style-name="T4"><text:span text:style-name="T10">Punitive Damages for Breaches of Contract</text:span><text:span text:style-name="T10"/></text:p>
      <text:list text:continue-numbering="true" text:style-name="WWNum3">
        <text:list-item>
          <text:list>
            <text:list-item>
              <text:p text:style-name="P27" loext:marker-style-name="T4"><text:span text:style-name="T4">工地主任違反第9條第3款約定者，每日處以廠商懲罰性違約金新臺幣______元（由機關於招標時載明；未載明者，為新臺幣2,500元）。</text:span><text:span text:style-name="T4"/></text:p>
            </text:list-item>
          </text:list>
        </text:list-item>
      </text:list>
      <text:p text:style-name="P28" loext:marker-style-name="T4"><text:span text:style-name="T4">If the site manager violates the terms outlined in Article 9-III, the Contractor shall be fined NT$</text:span><text:span text:style-name="T5">     </text:span><text:span text:style-name="T4"> per day of violation (to be specified by the Entity during tendering).</text:span></text:p>
      <text:list text:continue-numbering="true" text:style-name="WWNum3">
        <text:list-item>
          <text:list>
            <text:list-item>
              <text:p text:style-name="P27" loext:marker-style-name="T4"><text:span text:style-name="T4">其他：_______（由機關於招標時載明；未載明者無）。</text:span><text:span text:style-name="T4"/></text:p>
            </text:list-item>
          </text:list>
        </text:list-item>
      </text:list>
      <text:p text:style-name="P28" loext:marker-style-name="T4"><text:span text:style-name="T4">Other penalties:</text:span><text:span text:style-name="T5">     </text:span><text:span text:style-name="T4"> (to be specified by the Entity during tendering).</text:span></text:p>
      <text:list xml:id="list173343888729202" text:continue-numbering="true" text:style-name="WWNum3">
        <text:list-item>
          <text:list>
            <text:list-item>
              <text:p text:style-name="P27" loext:marker-style-name="T4"><text:span text:style-name="T4">上開懲罰性違約金之總額，一併納入第11條第10款所載上限計算。</text:span><text:span text:style-name="T4"/></text:p>
            </text:list-item>
          </text:list>
        </text:list-item>
      </text:list>
      <text:p text:style-name="P28" loext:marker-style-name="T4"><text:span text:style-name="T4">The total amount of punitive damages shall be calculated towards the limitation of liability set forth in Article 11-X.</text:span><text:span text:style-name="T4"/></text:p>
      <text:p text:style-name="P23" loext:marker-style-name="T4"><text:span text:style-name="T4">附錄3、工作協調及工程會議</text:span><text:span text:style-name="T4"/></text:p>
      <text:p text:style-name="P24" loext:marker-style-name="T4"><text:span text:style-name="T4">Appendix 3: Work Coordination and Project Meetings</text:span><text:span text:style-name="T4"/></text:p>
      <text:list xml:id="list173343912656765" text:continue-list="list173343888729202" text:style-name="WWNum10">
        <text:list-item text:start-value="1">
          <text:p text:style-name="P32" loext:marker-style-name="T4"><text:span text:style-name="T4">概要</text:span><text:span text:style-name="T4"/></text:p>
        </text:list-item>
      </text:list>
      <text:p text:style-name="P26" loext:marker-style-name="T4"><text:span text:style-name="T10">Overview</text:span><text:span text:style-name="T10"/></text:p>
      <text:p text:style-name="附錄1-2段" loext:marker-style-name="T4"><text:span text:style-name="T4">說明執行本契約有關工作協調及工程會議之規定。</text:span><text:span text:style-name="T4"/></text:p>
      <text:p text:style-name="附錄1-2段" loext:marker-style-name="T4"><text:span text:style-name="T4">This Appendix outlines the provisions related to work coordination and project meetings for the execution of this Contract.</text:span><text:span text:style-name="T4"/></text:p>
      <text:list text:continue-list="list173343912656765" text:style-name="WWNum3">
        <text:list-item>
          <text:p text:style-name="P27" loext:marker-style-name="T4"><text:span text:style-name="T4">工作範圍</text:span><text:span text:style-name="T4"/></text:p>
        </text:list-item>
      </text:list>
      <text:p text:style-name="P26" loext:marker-style-name="T4"><text:span text:style-name="T10">Scope of Work</text:span><text:span text:style-name="T10"/></text:p>
      <text:list text:continue-numbering="true" text:style-name="WWNum3">
        <text:list-item>
          <text:list>
            <text:list-item>
              <text:p text:style-name="P27" loext:marker-style-name="T4"><text:span text:style-name="T4">與下列單位進行工作協調：</text:span><text:span text:style-name="T4"/></text:p>
            </text:list-item>
          </text:list>
        </text:list-item>
      </text:list>
      <text:p text:style-name="P28" loext:marker-style-name="T4"><text:span text:style-name="T4">The Contractor shall coordinate with the following entities:</text:span><text:span text:style-name="T4"/></text:p>
      <text:list text:continue-numbering="true" text:style-name="WWNum3">
        <text:list-item>
          <text:list>
            <text:list-item>
              <text:list>
                <text:list-item>
                  <text:list>
                    <text:list-item>
                      <text:p text:style-name="P27" loext:marker-style-name="T4"><text:span text:style-name="T4">機關提供之履約場所內之其他得標廠商。</text:span><text:span text:style-name="T4"/></text:p>
                    </text:list-item>
                    <text:list-item>
                      <text:p text:style-name="P27" loext:marker-style-name="T4"><text:span text:style-name="T4">Other Contractors who have been awarded work at the performance site tendered by the Entity.</text:span><text:span text:style-name="T4"/></text:p>
                    </text:list-item>
                    <text:list-item>
                      <text:p text:style-name="P27" loext:marker-style-name="T4"><text:span text:style-name="T4">管線單位。</text:span><text:span text:style-name="T4"/></text:p>
                    </text:list-item>
                    <text:list-item>
                      <text:p text:style-name="P27" loext:marker-style-name="T4"><text:span text:style-name="T4">Utility pipeline units.</text:span><text:span text:style-name="T4"/></text:p>
                    </text:list-item>
                    <text:list-item>
                      <text:p text:style-name="P27" loext:marker-style-name="T4"><text:span text:style-name="T4">分包廠商。</text:span><text:span text:style-name="T4"/></text:p>
                    </text:list-item>
                    <text:list-item>
                      <text:p text:style-name="P27" loext:marker-style-name="T4"><text:span text:style-name="T4">Subcontractors.</text:span><text:span text:style-name="T4"/></text:p>
                    </text:list-item>
                  </text:list>
                </text:list-item>
              </text:list>
            </text:list-item>
            <text:list-item>
              <text:p text:style-name="P27" loext:marker-style-name="T4"><text:span text:style-name="T4">工程會議應包括但不限於：</text:span><text:span text:style-name="T4"/></text:p>
            </text:list-item>
          </text:list>
        </text:list-item>
      </text:list>
      <text:p text:style-name="P28" loext:marker-style-name="T4"><text:span text:style-name="T4">The project meetings shall include, but are not limited to:</text:span><text:span text:style-name="T4"/></text:p>
      <text:list text:continue-numbering="true" text:style-name="WWNum3">
        <text:list-item>
          <text:list>
            <text:list-item>
              <text:list>
                <text:list-item>
                  <text:list>
                    <text:list-item>
                      <text:p text:style-name="P27" loext:marker-style-name="T4"><text:span text:style-name="T4">施工前會議。</text:span><text:span text:style-name="T4"/></text:p>
                    </text:list-item>
                    <text:list-item>
                      <text:p text:style-name="P27" loext:marker-style-name="T4"><text:span text:style-name="T4">Pre-construction meeting.</text:span><text:span text:style-name="T4"/></text:p>
                    </text:list-item>
                    <text:list-item>
                      <text:p text:style-name="P27" loext:marker-style-name="T4"><text:span text:style-name="T4">進度會議。</text:span><text:span text:style-name="T4"/></text:p>
                    </text:list-item>
                    <text:list-item>
                      <text:p text:style-name="P27" loext:marker-style-name="T4"><text:span text:style-name="T4">Progress meetings.</text:span><text:span text:style-name="T4"/></text:p>
                    </text:list-item>
                  </text:list>
                </text:list-item>
              </text:list>
            </text:list-item>
            <text:list-item>
              <text:p text:style-name="P27" loext:marker-style-name="T4"><text:span text:style-name="T4">會議前準備工作：</text:span><text:span text:style-name="T4"/></text:p>
            </text:list-item>
          </text:list>
        </text:list-item>
      </text:list>
      <text:p text:style-name="P28" loext:marker-style-name="T4"><text:span text:style-name="T4">Pre-meeting preparation:</text:span><text:span text:style-name="T4"/></text:p>
      <text:list text:continue-numbering="true" text:style-name="WWNum3">
        <text:list-item>
          <text:list>
            <text:list-item>
              <text:list>
                <text:list-item>
                  <text:list>
                    <text:list-item>
                      <text:p text:style-name="P27" loext:marker-style-name="T4"><text:span text:style-name="T4">會議議程。</text:span><text:span text:style-name="T4"/></text:p>
                    </text:list-item>
                    <text:list-item>
                      <text:p text:style-name="P27" loext:marker-style-name="T4"><text:span text:style-name="T4">Preparation of meeting agenda.</text:span><text:span text:style-name="T4"/></text:p>
                    </text:list-item>
                    <text:list-item>
                      <text:p text:style-name="P27" loext:marker-style-name="T4"><text:span text:style-name="T4">安排會議地點。</text:span><text:span text:style-name="T4"/></text:p>
                    </text:list-item>
                    <text:list-item>
                      <text:p text:style-name="P27" loext:marker-style-name="T4"><text:span text:style-name="T4">Arrangement of meeting venue.</text:span><text:span text:style-name="T4"/></text:p>
                    </text:list-item>
                    <text:list-item>
                      <text:p text:style-name="P27" loext:marker-style-name="T4"><text:span text:style-name="T4">會議通知須於開會前4天發出。</text:span><text:span text:style-name="T4"/></text:p>
                    </text:list-item>
                    <text:list-item>
                      <text:p text:style-name="P27" loext:marker-style-name="T4"><text:span text:style-name="T4">Meeting notices must be sent at least four (4) days before the meeting.</text:span><text:span text:style-name="T4"/></text:p>
                    </text:list-item>
                    <text:list-item>
                      <text:p text:style-name="P27" loext:marker-style-name="T4"><text:span text:style-name="T4">安排開會所需之資料，文具及設備。</text:span><text:span text:style-name="T4"/></text:p>
                    </text:list-item>
                    <text:list-item>
                      <text:p text:style-name="P27" loext:marker-style-name="T4"><text:span text:style-name="T4">Preparation of necessary materials, stationery, and equipment for the meeting.</text:span><text:span text:style-name="T4"/></text:p>
                    </text:list-item>
                  </text:list>
                </text:list-item>
              </text:list>
            </text:list-item>
            <text:list-item>
              <text:p text:style-name="P27" loext:marker-style-name="T4"><text:span text:style-name="T4">會議後工作：</text:span><text:span text:style-name="T4"/></text:p>
            </text:list-item>
          </text:list>
        </text:list-item>
      </text:list>
      <text:p text:style-name="P28" loext:marker-style-name="T4"><text:span text:style-name="T4">Post-meeting actions:</text:span><text:span text:style-name="T4"/></text:p>
      <text:list text:continue-numbering="true" text:style-name="WWNum3">
        <text:list-item>
          <text:list>
            <text:list-item>
              <text:list>
                <text:list-item>
                  <text:list>
                    <text:list-item>
                      <text:p text:style-name="P27" loext:marker-style-name="T4"><text:span text:style-name="T4">製作會議紀錄，包括所有重要事項及決議。</text:span><text:span text:style-name="T4"/></text:p>
                    </text:list-item>
                    <text:list-item>
                      <text:p text:style-name="P27" loext:marker-style-name="T4"><text:span text:style-name="T4">Preparation of meeting minutes, including all important matters and resolutions.</text:span><text:span text:style-name="T4"/></text:p>
                    </text:list-item>
                    <text:list-item>
                      <text:p text:style-name="P27" loext:marker-style-name="T4"><text:span text:style-name="T4">會議後7天內將會議紀錄送達所有與會人員，及與會議紀錄有關之單位。</text:span><text:span text:style-name="T4"/></text:p>
                    </text:list-item>
                    <text:list-item>
                      <text:p text:style-name="P27" loext:marker-style-name="T4"><text:soft-page-break/><text:span text:style-name="T4">Meeting minutes must be sent to all attendees and relevant parties within seven (7) days after the meeting.</text:span><text:span text:style-name="T4"/></text:p>
                    </text:list-item>
                  </text:list>
                </text:list-item>
              </text:list>
            </text:list-item>
          </text:list>
        </text:list-item>
        <text:list-item>
          <text:p text:style-name="P27" loext:marker-style-name="T4"><text:span text:style-name="T4">會議</text:span><text:span text:style-name="T4"/></text:p>
        </text:list-item>
      </text:list>
      <text:p text:style-name="P26" loext:marker-style-name="T4"><text:span text:style-name="T10">Meetings</text:span><text:span text:style-name="T10"/></text:p>
      <text:list text:continue-numbering="true" text:style-name="WWNum3">
        <text:list-item>
          <text:list>
            <text:list-item>
              <text:p text:style-name="P27" loext:marker-style-name="T4"><text:span text:style-name="T4">廠商應要求其分包廠商指派具職權代表該分包廠商作出決定之人員出席會議。</text:span><text:span text:style-name="T4"/></text:p>
            </text:list-item>
          </text:list>
        </text:list-item>
      </text:list>
      <text:p text:style-name="P28" loext:marker-style-name="T4"><text:span text:style-name="T4">The Contractor shall require its subcontractors to assign authorized representatives to attend meetings and make decisions on behalf of the subcontractors.</text:span><text:span text:style-name="T4"/></text:p>
      <text:list text:continue-numbering="true" text:style-name="WWNum3">
        <text:list-item>
          <text:list>
            <text:list-item>
              <text:p text:style-name="P27" loext:marker-style-name="T4"><text:span text:style-name="T4">施工前會議</text:span><text:span text:style-name="T4"/></text:p>
            </text:list-item>
          </text:list>
        </text:list-item>
      </text:list>
      <text:p text:style-name="P28" loext:marker-style-name="T4"><text:span text:style-name="T10">Pre-construction meeting</text:span><text:span text:style-name="T10"/></text:p>
      <text:list text:continue-numbering="true" text:style-name="WWNum3">
        <text:list-item>
          <text:list>
            <text:list-item>
              <text:list>
                <text:list-item>
                  <text:p text:style-name="P27" loext:marker-style-name="T4"><text:span text:style-name="T4">由機關在開工前召開施工協調會議。</text:span><text:span text:style-name="T4"/></text:p>
                </text:list-item>
              </text:list>
            </text:list-item>
          </text:list>
        </text:list-item>
      </text:list>
      <text:p text:style-name="P29" loext:marker-style-name="T4"><text:span text:style-name="T4">The Entity shall organize a construction coordination meeting prior to the commencement of work.</text:span><text:span text:style-name="T4"/></text:p>
      <text:list text:continue-numbering="true" text:style-name="WWNum3">
        <text:list-item>
          <text:list>
            <text:list-item>
              <text:list>
                <text:list-item>
                  <text:p text:style-name="P27" loext:marker-style-name="T4"><text:span text:style-name="T4">選定開會地點。</text:span><text:span text:style-name="T4"/></text:p>
                </text:list-item>
              </text:list>
            </text:list-item>
          </text:list>
        </text:list-item>
      </text:list>
      <text:p text:style-name="P29" loext:marker-style-name="T4"><text:span text:style-name="T4">The meeting venue shall be selected.</text:span><text:span text:style-name="T4"/></text:p>
      <text:list text:continue-numbering="true" text:style-name="WWNum3">
        <text:list-item>
          <text:list>
            <text:list-item>
              <text:list>
                <text:list-item>
                  <text:p text:style-name="P27" loext:marker-style-name="T4"><text:span text:style-name="T4">與會人員：</text:span><text:span text:style-name="T4"/></text:p>
                </text:list-item>
              </text:list>
            </text:list-item>
          </text:list>
        </text:list-item>
      </text:list>
      <text:p text:style-name="P29" loext:marker-style-name="T4"><text:span text:style-name="T4">Attendees shall include:</text:span><text:span text:style-name="T4"/></text:p>
      <text:list text:continue-numbering="true" text:style-name="WWNum3">
        <text:list-item>
          <text:list>
            <text:list-item>
              <text:list>
                <text:list-item>
                  <text:list>
                    <text:list-item>
                      <text:list>
                        <text:list-item>
                          <text:p text:style-name="P27" loext:marker-style-name="T4"><text:span text:style-name="T4">機關代表。</text:span><text:span text:style-name="T4"/></text:p>
                        </text:list-item>
                        <text:list-item>
                          <text:p text:style-name="P27" loext:marker-style-name="T4"><text:span text:style-name="T4">Representative of the Entity.</text:span><text:span text:style-name="T4"/></text:p>
                        </text:list-item>
                        <text:list-item>
                          <text:p text:style-name="P27" loext:marker-style-name="T4"><text:span text:style-name="T4">機關委託之技術服務廠商代表。</text:span><text:span text:style-name="T4"/></text:p>
                        </text:list-item>
                        <text:list-item>
                          <text:p text:style-name="P27" loext:marker-style-name="T4"><text:span text:style-name="T4">Representative of the technical service provider commissioned by the Entity.</text:span><text:span text:style-name="T4"/></text:p>
                        </text:list-item>
                        <text:list-item>
                          <text:p text:style-name="P27" loext:marker-style-name="T4"><text:span text:style-name="T4">廠商之工地負責人員、專任工程人員、工地主任、品管人員及安全衛生人員。</text:span><text:span text:style-name="T4"/></text:p>
                        </text:list-item>
                        <text:list-item>
                          <text:p text:style-name="P27" loext:marker-style-name="T4"><text:span text:style-name="T4">Contractor’s site manager, dedicated engineering personnel, site supervisor, quality control personnel, and safety and health personnel.</text:span><text:span text:style-name="T4"/></text:p>
                        </text:list-item>
                        <text:list-item>
                          <text:p text:style-name="P27" loext:marker-style-name="T4"><text:span text:style-name="T4">主要分包廠商人員。</text:span><text:span text:style-name="T4"/></text:p>
                        </text:list-item>
                        <text:list-item>
                          <text:p text:style-name="P27" loext:marker-style-name="T4"><text:span text:style-name="T4">Key subcontractor personnel.</text:span><text:span text:style-name="T4"/></text:p>
                        </text:list-item>
                        <text:list-item>
                          <text:p text:style-name="P27" loext:marker-style-name="T4"><text:span text:style-name="T4">其他應參加之分包廠商人員。</text:span><text:span text:style-name="T4"/></text:p>
                        </text:list-item>
                        <text:list-item>
                          <text:p text:style-name="P27" loext:marker-style-name="T4"><text:span text:style-name="T4">Any other subcontractor personnel who are required to attend.</text:span><text:span text:style-name="T4"/></text:p>
                        </text:list-item>
                      </text:list>
                    </text:list-item>
                  </text:list>
                </text:list-item>
                <text:list-item>
                  <text:p text:style-name="P27" loext:marker-style-name="T4"><text:span text:style-name="T4">會議議程項目：</text:span><text:span text:style-name="T4"/></text:p>
                </text:list-item>
              </text:list>
            </text:list-item>
          </text:list>
        </text:list-item>
      </text:list>
      <text:p text:style-name="P29" loext:marker-style-name="T4"><text:span text:style-name="T4">Agenda items for the meeting include:</text:span><text:span text:style-name="T4"/></text:p>
      <text:list text:continue-numbering="true" text:style-name="WWNum3">
        <text:list-item>
          <text:list>
            <text:list-item>
              <text:list>
                <text:list-item>
                  <text:list>
                    <text:list-item>
                      <text:list>
                        <text:list-item>
                          <text:p text:style-name="P27" loext:marker-style-name="T4"><text:span text:style-name="T4">依契約內容釐清各單位在各階段之權責，並說明權責劃分規定。</text:span><text:span text:style-name="T4"/></text:p>
                        </text:list-item>
                        <text:list-item>
                          <text:p text:style-name="P27" loext:marker-style-name="T4"><text:span text:style-name="T4">Clarification of the roles and responsibilities of each unit at each stage of the project as per the Contract, and an explanation of the division of responsibilities.</text:span><text:span text:style-name="T4"/></text:p>
                        </text:list-item>
                        <text:list-item>
                          <text:p text:style-name="P27" loext:marker-style-name="T4"><text:span text:style-name="T4">講解設計理念及施工要求、施工標準等規定。說明各項施工作業之規範規定、機具操作、人員管理、物料使用及相關注意事項。</text:span><text:span text:style-name="T4"/></text:p>
                        </text:list-item>
                        <text:list-item>
                          <text:p text:style-name="P27" loext:marker-style-name="T4"><text:span text:style-name="T4">Explanation of design concepts, construction requirements, and </text:span><text:soft-page-break/><text:span text:style-name="T4">standards. Discussion of specifications for each construction operation, equipment operation, personnel management, material usage, and other related matters.</text:span><text:span text:style-name="T4"/></text:p>
                        </text:list-item>
                        <text:list-item>
                          <text:p text:style-name="P27" loext:marker-style-name="T4"><text:span text:style-name="T4">重要施工項目，由廠商人員負責指導施工人員相關作業程序並於工地現場製作樣品（如鋼筋加工、模板組立、管線、裝修等）及相關施工項目缺失照片看板，以作為施工人員規範及借鏡。</text:span><text:span text:style-name="T4"/></text:p>
                        </text:list-item>
                        <text:list-item>
                          <text:p text:style-name="P27" loext:marker-style-name="T4"><text:span text:style-name="T4">For major construction items, the Contractor’s personnel shall guide the construction workers on the work procedures and create samples on-site (such as rebar processing, formwork assembly, pipelines, and decoration) along with photographs of construction defects, to serve as guidance for the construction workers.</text:span><text:span text:style-name="T4"/></text:p>
                        </text:list-item>
                        <text:list-item>
                          <text:p text:style-name="P27" loext:marker-style-name="T4"><text:span text:style-name="T4">提供本工程之主要分包廠商或其他得標廠商資料。</text:span><text:span text:style-name="T4"/></text:p>
                        </text:list-item>
                        <text:list-item>
                          <text:p text:style-name="P27" loext:marker-style-name="T4"><text:span text:style-name="T4">Provision of information on the main subcontractors or other awarded Contractors.</text:span><text:span text:style-name="T4"/></text:p>
                        </text:list-item>
                        <text:list-item>
                          <text:p text:style-name="P27" loext:marker-style-name="T4"><text:span text:style-name="T4">討論總工程進度表。</text:span><text:span text:style-name="T4"/></text:p>
                        </text:list-item>
                        <text:list-item>
                          <text:p text:style-name="P27" loext:marker-style-name="T4"><text:span text:style-name="T4">Discussion of the overall project schedule.</text:span><text:span text:style-name="T4"/></text:p>
                        </text:list-item>
                        <text:list-item>
                          <text:p text:style-name="P27" loext:marker-style-name="T4"><text:span text:style-name="T4">主要工程項目進行順序及預定完工時間。</text:span><text:span text:style-name="T4"/></text:p>
                        </text:list-item>
                        <text:list-item>
                          <text:p text:style-name="P27" loext:marker-style-name="T4"><text:span text:style-name="T4">Sequencing of major construction items and estimated completion times.</text:span><text:span text:style-name="T4"/></text:p>
                        </text:list-item>
                        <text:list-item>
                          <text:p text:style-name="P27" loext:marker-style-name="T4"><text:span text:style-name="T4">主要機具進場時間及優先順序。</text:span><text:span text:style-name="T4"/></text:p>
                        </text:list-item>
                        <text:list-item>
                          <text:p text:style-name="P27" loext:marker-style-name="T4"><text:span text:style-name="T4">Scheduling and prioritization of the entry of major machinery and equipment.</text:span><text:span text:style-name="T4"/></text:p>
                        </text:list-item>
                        <text:list-item>
                          <text:p text:style-name="P27" loext:marker-style-name="T4"><text:span text:style-name="T4">工程協調工作之流程及有關負責人員。</text:span><text:span text:style-name="T4"/></text:p>
                        </text:list-item>
                        <text:list-item>
                          <text:p text:style-name="P27" loext:marker-style-name="T4"><text:span text:style-name="T4">Coordination procedures for the project and the responsible personnel.</text:span><text:span text:style-name="T4"/></text:p>
                        </text:list-item>
                        <text:list-item>
                          <text:p text:style-name="P27" loext:marker-style-name="T4"><text:span text:style-name="T4">解說相關之手續及處理之規定。例如提出施工及設計上之問題、問題決定後之執行、送審圖說、契約變更、請款及付款辦法等。</text:span><text:span text:style-name="T4"/></text:p>
                        </text:list-item>
                        <text:list-item>
                          <text:p text:style-name="P27" loext:marker-style-name="T4"><text:span text:style-name="T4">Explanation of procedures and regulations related to handling issues, such as construction or design problems, execution after decisions, submission of drawings for approval, contract changes, invoicing, and payment procedures.</text:span><text:span text:style-name="T4"/></text:p>
                        </text:list-item>
                        <text:list-item>
                          <text:p text:style-name="P27" loext:marker-style-name="T4"><text:span text:style-name="T4">工程文件及圖說之傳遞方式。</text:span><text:span text:style-name="T4"/></text:p>
                        </text:list-item>
                        <text:list-item>
                          <text:p text:style-name="P27" loext:marker-style-name="T4"><text:span text:style-name="T4">Procedures for the transmission of project documents and drawings.</text:span><text:span text:style-name="T4"/></text:p>
                        </text:list-item>
                        <text:list-item>
                          <text:p text:style-name="P27" loext:marker-style-name="T4"><text:span text:style-name="T4">所有完工資料存檔的程序。</text:span><text:span text:style-name="T4"/></text:p>
                        </text:list-item>
                        <text:list-item>
                          <text:p text:style-name="P27" loext:marker-style-name="T4"><text:span text:style-name="T4">Procedures for archiving all completed project documentation.</text:span><text:span text:style-name="T4"/></text:p>
                        </text:list-item>
                        <text:list-item>
                          <text:p text:style-name="P27" loext:marker-style-name="T4"><text:span text:style-name="T4">工地使用之規定。例如施工所及材料儲存區之位置。</text:span><text:span text:style-name="T4"/></text:p>
                        </text:list-item>
                        <text:list-item>
                          <text:p text:style-name="P27" loext:marker-style-name="T4"><text:span text:style-name="T4">Site usage regulations, including the locations of worksites and material storage areas.</text:span><text:span text:style-name="T4"/></text:p>
                        </text:list-item>
                        <text:list-item>
                          <text:p text:style-name="P27" loext:marker-style-name="T4"><text:span text:style-name="T4">工地設備的使用及控制。</text:span><text:span text:style-name="T4"/></text:p>
                        </text:list-item>
                        <text:list-item>
                          <text:p text:style-name="P27" loext:marker-style-name="T4"><text:soft-page-break/><text:span text:style-name="T4">Use and control of site equipment.</text:span><text:span text:style-name="T4"/></text:p>
                        </text:list-item>
                        <text:list-item>
                          <text:p text:style-name="P27" loext:marker-style-name="T4"><text:span text:style-name="T4">臨時水電。</text:span><text:span text:style-name="T4"/></text:p>
                        </text:list-item>
                        <text:list-item>
                          <text:p text:style-name="P27" loext:marker-style-name="T4"><text:span text:style-name="T4">Temporary water and electricity arrangements.</text:span><text:span text:style-name="T4"/></text:p>
                        </text:list-item>
                        <text:list-item>
                          <text:p text:style-name="P27" loext:marker-style-name="T4"><text:span text:style-name="T4">工地安全及急救之處理方法。</text:span><text:span text:style-name="T4"/></text:p>
                        </text:list-item>
                        <text:list-item>
                          <text:p text:style-name="P27" loext:marker-style-name="T4"><text:span text:style-name="T4">Safety and emergency response procedures at the worksite.</text:span><text:span text:style-name="T4"/></text:p>
                        </text:list-item>
                        <text:list-item>
                          <text:p text:style-name="P27" loext:marker-style-name="T4"><text:span text:style-name="T4">工地保全規定。</text:span><text:span text:style-name="T4"/></text:p>
                        </text:list-item>
                        <text:list-item>
                          <text:p text:style-name="P27" loext:marker-style-name="T4"><text:span text:style-name="T4">Site security regulations.</text:span><text:span text:style-name="T4"/></text:p>
                        </text:list-item>
                      </text:list>
                    </text:list-item>
                  </text:list>
                </text:list-item>
              </text:list>
            </text:list-item>
            <text:list-item>
              <text:p text:style-name="P27" loext:marker-style-name="T4"><text:span text:style-name="T4">進度會議</text:span><text:span text:style-name="T4"/></text:p>
            </text:list-item>
          </text:list>
        </text:list-item>
      </text:list>
      <text:p text:style-name="P28" loext:marker-style-name="T4"><text:span text:style-name="T10">Progress Meeting</text:span><text:span text:style-name="T10"/></text:p>
      <text:list text:continue-numbering="true" text:style-name="WWNum3">
        <text:list-item>
          <text:list>
            <text:list-item>
              <text:list>
                <text:list-item>
                  <text:p text:style-name="P27" loext:marker-style-name="T4"><text:span text:style-name="T4">安排固定時間開會。</text:span><text:span text:style-name="T4"/></text:p>
                </text:list-item>
              </text:list>
            </text:list-item>
          </text:list>
        </text:list-item>
      </text:list>
      <text:p text:style-name="P29" loext:marker-style-name="T4"><text:span text:style-name="T4">Regular progress meetings shall be scheduled.</text:span><text:span text:style-name="T4"/></text:p>
      <text:list text:continue-numbering="true" text:style-name="WWNum3">
        <text:list-item>
          <text:list>
            <text:list-item>
              <text:list>
                <text:list-item>
                  <text:p text:style-name="P27" loext:marker-style-name="T4"><text:span text:style-name="T4">依工程進度及狀況，視需要召開臨時會議。</text:span><text:span text:style-name="T4"/></text:p>
                </text:list-item>
              </text:list>
            </text:list-item>
          </text:list>
        </text:list-item>
      </text:list>
      <text:p text:style-name="P29" loext:marker-style-name="T4"><text:span text:style-name="T4">Additional meetings may be called as needed based on project progress and circumstances.</text:span><text:span text:style-name="T4"/></text:p>
      <text:list text:continue-numbering="true" text:style-name="WWNum3">
        <text:list-item>
          <text:list>
            <text:list-item>
              <text:list>
                <text:list-item>
                  <text:p text:style-name="P27" loext:marker-style-name="T4"><text:span text:style-name="T4">選定會議地點（以固定地點為原則）。</text:span><text:span text:style-name="T4"/></text:p>
                </text:list-item>
              </text:list>
            </text:list-item>
          </text:list>
        </text:list-item>
      </text:list>
      <text:p text:style-name="P29" loext:marker-style-name="T4"><text:span text:style-name="T4">The meeting venue shall be selected, with a fixed location preferred.</text:span><text:span text:style-name="T4"/></text:p>
      <text:list text:continue-numbering="true" text:style-name="WWNum3">
        <text:list-item>
          <text:list>
            <text:list-item>
              <text:list>
                <text:list-item>
                  <text:p text:style-name="P27" loext:marker-style-name="T4"><text:span text:style-name="T4">與會人員：</text:span><text:span text:style-name="T4"/></text:p>
                </text:list-item>
              </text:list>
            </text:list-item>
          </text:list>
        </text:list-item>
      </text:list>
      <text:p text:style-name="P29" loext:marker-style-name="T4"><text:span text:style-name="T4">Attendees shall include:</text:span><text:span text:style-name="T4"/></text:p>
      <text:list text:continue-numbering="true" text:style-name="WWNum3">
        <text:list-item>
          <text:list>
            <text:list-item>
              <text:list>
                <text:list-item>
                  <text:list>
                    <text:list-item>
                      <text:list>
                        <text:list-item>
                          <text:p text:style-name="P27" loext:marker-style-name="T4"><text:span text:style-name="T4">機關代表。</text:span><text:span text:style-name="T4"/></text:p>
                        </text:list-item>
                        <text:list-item>
                          <text:p text:style-name="P27" loext:marker-style-name="T4"><text:span text:style-name="T4">Representative of the Entity.</text:span><text:span text:style-name="T4"/></text:p>
                        </text:list-item>
                        <text:list-item>
                          <text:p text:style-name="P27" loext:marker-style-name="T4"><text:span text:style-name="T4">機關委託之技術服務廠商代表。</text:span><text:span text:style-name="T4"/></text:p>
                        </text:list-item>
                        <text:list-item>
                          <text:p text:style-name="P27" loext:marker-style-name="T4"><text:span text:style-name="T4">Representative of the technical service provider commissioned by the Entity.</text:span><text:span text:style-name="T4"/></text:p>
                        </text:list-item>
                        <text:list-item>
                          <text:p text:style-name="P27" loext:marker-style-name="T4"><text:span text:style-name="T4">廠商工地負責人員。</text:span><text:span text:style-name="T4"/></text:p>
                        </text:list-item>
                        <text:list-item>
                          <text:p text:style-name="P27" loext:marker-style-name="T4"><text:span text:style-name="T4">Contractor’s site manager.</text:span><text:span text:style-name="T4"/></text:p>
                        </text:list-item>
                        <text:list-item>
                          <text:p text:style-name="P27" loext:marker-style-name="T4"><text:span text:style-name="T4">配合議程應出席之分包廠商人員。</text:span><text:span text:style-name="T4"/></text:p>
                        </text:list-item>
                        <text:list-item>
                          <text:p text:style-name="P27" loext:marker-style-name="T4"><text:span text:style-name="T4">Subcontractor personnel as required by the agenda.</text:span><text:span text:style-name="T4"/></text:p>
                        </text:list-item>
                      </text:list>
                    </text:list-item>
                  </text:list>
                </text:list-item>
                <text:list-item>
                  <text:p text:style-name="P27" loext:marker-style-name="T4"><text:span text:style-name="T4">會議議程項目：</text:span><text:span text:style-name="T4"/></text:p>
                </text:list-item>
              </text:list>
            </text:list-item>
          </text:list>
        </text:list-item>
      </text:list>
      <text:p text:style-name="P29" loext:marker-style-name="T4"><text:span text:style-name="T4">Agenda items for the meeting include:</text:span><text:span text:style-name="T4"/></text:p>
      <text:list xml:id="list173345187178398" text:continue-numbering="true" text:style-name="WWNum3">
        <text:list-item>
          <text:list>
            <text:list-item>
              <text:list>
                <text:list-item>
                  <text:list>
                    <text:list-item>
                      <text:list>
                        <text:list-item>
                          <text:p text:style-name="P27" loext:marker-style-name="T4"><text:span text:style-name="T4">檢討並確認前次會議紀錄。</text:span><text:span text:style-name="T4"/></text:p>
                        </text:list-item>
                        <text:list-item>
                          <text:p text:style-name="P27" loext:marker-style-name="T4"><text:span text:style-name="T4">Review and confirmation of the minutes of the previous meeting.</text:span><text:span text:style-name="T4"/></text:p>
                        </text:list-item>
                        <text:list-item>
                          <text:p text:style-name="P27" loext:marker-style-name="T4"><text:span text:style-name="T4">檢討前次議定之工作進度。</text:span><text:span text:style-name="T4"/></text:p>
                        </text:list-item>
                        <text:list-item>
                          <text:p text:style-name="P27" loext:marker-style-name="T4"><text:span text:style-name="T4">Review of the progress of work as agreed in the previous meeting.</text:span><text:span text:style-name="T4"/></text:p>
                        </text:list-item>
                        <text:list-item>
                          <text:p text:style-name="P27" loext:marker-style-name="T4"><text:span text:style-name="T4">提出工地觀察報告及問題項目。</text:span><text:span text:style-name="T4"/></text:p>
                        </text:list-item>
                        <text:list-item>
                          <text:p text:style-name="P27" loext:marker-style-name="T4"><text:span text:style-name="T4">Presentation of site observations and issues.</text:span><text:span text:style-name="T4"/></text:p>
                        </text:list-item>
                        <text:list-item>
                          <text:p text:style-name="P27" loext:marker-style-name="T4"><text:span text:style-name="T4">檢討施工進度之問題。</text:span><text:span text:style-name="T4"/></text:p>
                        </text:list-item>
                        <text:list-item>
                          <text:p text:style-name="P27" loext:marker-style-name="T4"><text:span text:style-name="T4">Review of issues impacting construction progress.</text:span><text:span text:style-name="T4"/></text:p>
                        </text:list-item>
                        <text:list-item>
                          <text:p text:style-name="P27" loext:marker-style-name="T4"><text:span text:style-name="T4">材料製作及運送時間之審核。</text:span><text:span text:style-name="T4"/></text:p>
                        </text:list-item>
                        <text:list-item>
                          <text:p text:style-name="P27" loext:marker-style-name="T4"><text:span text:style-name="T4">Review of the production and transportation timeline of materials.</text:span><text:span text:style-name="T4"/></text:p>
                        </text:list-item>
                        <text:list-item>
                          <text:p text:style-name="P27" loext:marker-style-name="T4"><text:span text:style-name="T4">改進所有問題之方法。</text:span><text:span text:style-name="T4"/></text:p>
                        </text:list-item>
                        <text:list-item>
                          <text:p text:style-name="P27" loext:marker-style-name="T4"><text:soft-page-break/><text:span text:style-name="T4">Discussion of solutions to address identified issues.</text:span><text:span text:style-name="T4"/></text:p>
                        </text:list-item>
                        <text:list-item>
                          <text:p text:style-name="P27" loext:marker-style-name="T4"><text:span text:style-name="T4">修正施工進度表。</text:span><text:span text:style-name="T4"/></text:p>
                        </text:list-item>
                        <text:list-item>
                          <text:p text:style-name="P27" loext:marker-style-name="T4"><text:span text:style-name="T4">Update and adjustment of the project schedule.</text:span><text:span text:style-name="T4"/></text:p>
                        </text:list-item>
                        <text:list-item>
                          <text:p text:style-name="P27" loext:marker-style-name="T4"><text:span text:style-name="T4">計畫未來工作之程序及時間。</text:span><text:span text:style-name="T4"/></text:p>
                        </text:list-item>
                        <text:list-item>
                          <text:p text:style-name="P27" loext:marker-style-name="T4"><text:span text:style-name="T4">Planning of future work procedures and timelines.</text:span><text:span text:style-name="T4"/></text:p>
                        </text:list-item>
                        <text:list-item>
                          <text:p text:style-name="P27" loext:marker-style-name="T4"><text:span text:style-name="T4">施工進度之協調。</text:span><text:span text:style-name="T4"/></text:p>
                        </text:list-item>
                        <text:list-item>
                          <text:p text:style-name="P27" loext:marker-style-name="T4"><text:span text:style-name="T4">Coordination of construction progress.</text:span><text:span text:style-name="T4"/></text:p>
                        </text:list-item>
                        <text:list-item>
                          <text:p text:style-name="P27" loext:marker-style-name="T4"><text:span text:style-name="T4">檢討送審圖說之流程，核准時間及優先順序。</text:span><text:span text:style-name="T4"/></text:p>
                        </text:list-item>
                        <text:list-item>
                          <text:p text:style-name="P27" loext:marker-style-name="T4"><text:span text:style-name="T4">Review of the process for submitting drawings for approval, approval timelines, and priority order.</text:span><text:span text:style-name="T4"/></text:p>
                        </text:list-item>
                        <text:list-item>
                          <text:p text:style-name="P27" loext:marker-style-name="T4"><text:span text:style-name="T4">檢討工地工務需求解釋紀錄之流程，核准時間及優先順序。</text:span><text:span text:style-name="T4"/></text:p>
                        </text:list-item>
                        <text:list-item>
                          <text:p text:style-name="P27" loext:marker-style-name="T4"><text:span text:style-name="T4">Review of the process for addressing site requirements and interpretation of records, approval timelines, and priority order.</text:span><text:span text:style-name="T4"/></text:p>
                        </text:list-item>
                        <text:list-item>
                          <text:p text:style-name="P27" loext:marker-style-name="T4"><text:span text:style-name="T4">施工品質之審核。</text:span><text:span text:style-name="T4"/></text:p>
                        </text:list-item>
                        <text:list-item>
                          <text:p text:style-name="P27" loext:marker-style-name="T4"><text:span text:style-name="T4">Quality review of construction work.</text:span><text:span text:style-name="T4"/></text:p>
                        </text:list-item>
                        <text:list-item>
                          <text:p text:style-name="P27" loext:marker-style-name="T4"><text:span text:style-name="T4">檢討變更設計對施工進度及完工日期之影響。</text:span><text:span text:style-name="T4"/></text:p>
                        </text:list-item>
                        <text:list-item>
                          <text:p text:style-name="P27" loext:marker-style-name="T4"><text:span text:style-name="T4">Assessment of the impact of design changes on project progress and completion deadlines.</text:span><text:span text:style-name="T4"/></text:p>
                        </text:list-item>
                        <text:list-item>
                          <text:p text:style-name="P27" loext:marker-style-name="T4"><text:span text:style-name="T4">其他任何事項。</text:span><text:span text:style-name="T4"/></text:p>
                        </text:list-item>
                        <text:list-item>
                          <text:p text:style-name="P27" loext:marker-style-name="T4"><text:span text:style-name="T4">Any other relevant matters.</text:span><text:span text:style-name="T4"/></text:p>
                        </text:list-item>
                      </text:list>
                    </text:list-item>
                  </text:list>
                </text:list-item>
              </text:list>
            </text:list-item>
          </text:list>
        </text:list-item>
      </text:list>
      <text:p text:style-name="P23" loext:marker-style-name="T4"><text:span text:style-name="T4">附錄4、品質管理作業</text:span><text:span text:style-name="T4"/></text:p>
      <text:p text:style-name="P30" loext:marker-style-name="T4"><text:span text:style-name="T4">Appendix 4: Quality Management Operations</text:span><text:span text:style-name="T4"/></text:p>
      <text:list xml:id="list173344535502412" text:continue-list="list173345187178398" text:style-name="WWNum11">
        <text:list-item text:start-value="1">
          <text:p text:style-name="P33" loext:marker-style-name="T4"><text:span text:style-name="T4">須檢（試）驗之項目</text:span><text:span text:style-name="T4"/></text:p>
        </text:list-item>
      </text:list>
      <text:p text:style-name="P26" loext:marker-style-name="T4"><text:span text:style-name="T4">Items to be Tested/Inspected</text:span><text:span text:style-name="T4"/></text:p>
      <text:list text:continue-list="list173344535502412" text:style-name="WWNum3">
        <text:list-item>
          <text:list>
            <text:list-item>
              <text:p text:style-name="P27" loext:marker-style-name="T4"><text:span text:style-name="T4">下列檢驗項目，應由符合CNS 17025（ISO/IEC 17025）規定之實驗室辦理，並出具印有依標準法授權之實驗室認證機構之認可標誌之檢驗報告：（由機關依工程規模及性質，擇需要者於招標時勾選）</text:span><text:span text:style-name="T4"/></text:p>
            </text:list-item>
          </text:list>
        </text:list-item>
      </text:list>
      <text:p text:style-name="P28" loext:marker-style-name="T4"><text:span text:style-name="T4">The following inspection items shall be handled by laboratories accredited under CNS 17025 (ISO/IEC 17025) standards, and shall issue inspection reports bearing the certification mark of the authorized laboratory accreditation body, in accordance with applicable laws (to be selected by the Entity during tendering based on the size and nature of the project):</text:span><text:span text:style-name="T4"/></text:p>
      <text:list text:continue-numbering="true" text:style-name="WWNum3">
        <text:list-item>
          <text:list>
            <text:list-item>
              <text:list>
                <text:list-item>
                  <text:p text:style-name="P27" loext:marker-style-name="T4"><text:span text:style-name="T4">水泥混凝土</text:span><text:span text:style-name="T4"/></text:p>
                </text:list-item>
              </text:list>
            </text:list-item>
          </text:list>
        </text:list-item>
      </text:list>
      <text:p text:style-name="P29" loext:marker-style-name="T4"><text:span text:style-name="T4">Cement concrete</text:span><text:span text:style-name="T4"/></text:p>
      <text:p text:style-name="附錄1.1.1-選項" loext:marker-style-name="T4"><text:span text:style-name="T4">□混凝土圓柱試體抗壓強度試驗。</text:span><text:span text:style-name="T4"/></text:p>
      <text:p text:style-name="附錄1.1.1-選項" loext:marker-style-name="T4"><text:span text:style-name="T4">□ Concrete cylindrical specimens for compressive strength testing.</text:span><text:span text:style-name="T4"/></text:p>
      <text:p text:style-name="附錄1.1.1-選項" loext:marker-style-name="T4"><text:span text:style-name="T4">□混凝土鑽心試體抗壓強度試驗。</text:span><text:span text:style-name="T4"/></text:p>
      <text:p text:style-name="附錄1.1.1-選項" loext:marker-style-name="T4"><text:span text:style-name="T4">□ Concrete core specimen for compressive strength testing.</text:span><text:span text:style-name="T4"/></text:p>
      <text:p text:style-name="附錄1.1.1-選項" loext:marker-style-name="T4"><text:span text:style-name="T4">□水硬性水泥墁料抗壓強度試驗。</text:span><text:span text:style-name="T4"/></text:p>
      <text:p text:style-name="附錄1.1.1-選項" loext:marker-style-name="T4"><text:span text:style-name="T4">□ Hydraulic cement mortar compressive strength testing.</text:span><text:span text:style-name="T4"/></text:p>
      <text:p text:style-name="附錄1.1.1-選項" loext:marker-style-name="T4"><text:span text:style-name="T4">□水泥混凝土粗細粒料篩分析（適用於廠商自主檢查且作為估驗或驗收依據者。由監造單位/工程司會同廠商於拌合廠用以檢核是否符合配合設計規範者，得不適用）。</text:span><text:span text:style-name="T4"/></text:p>
      <text:p text:style-name="附錄1.1.1-選項" loext:marker-style-name="T4"><text:span text:style-name="T4">□ Sieve analysis of coarse and fine aggregates for cement concrete (applicable for Contractor's self-inspection to be used for estimate or acceptance purposes; inapplicable where the Construction Supervisor/Engineer and the Contractor inspect at the mixing plant to ensure compliance with the design specifications, otherwise may not apply).</text:span><text:span text:style-name="T4"/></text:p>
      <text:p text:style-name="附錄1.1.1-選項" loext:marker-style-name="T4"><text:span text:style-name="T4">□水泥混凝土粗細粒料比重及吸水率試驗。</text:span><text:span text:style-name="T4"/></text:p>
      <text:p text:style-name="附錄1.1.1-選項" loext:marker-style-name="T4"><text:span text:style-name="T4">□ Specific gravity and water absorption test of coarse and fine aggregates in cement concrete.</text:span><text:span text:style-name="T4"/></text:p>
      <text:p text:style-name="附錄1.1.1-選項" loext:marker-style-name="T4"><text:span text:style-name="T4">□可控制低強度回填材料（CLSM）抗壓強度試驗。</text:span><text:span text:style-name="T4"/></text:p>
      <text:p text:style-name="附錄1.1.1-選項" loext:marker-style-name="T4"><text:span text:style-name="T4">□ Controlled Low Strength Material (CLSM) compressive strength testing.</text:span><text:span text:style-name="T4"/></text:p>
      <text:list text:continue-numbering="true" text:style-name="WWNum3">
        <text:list-item>
          <text:list>
            <text:list-item>
              <text:list>
                <text:list-item>
                  <text:p text:style-name="P27" loext:marker-style-name="T4"><text:span text:style-name="T4">瀝青混凝土</text:span><text:span text:style-name="T4"/></text:p>
                </text:list-item>
              </text:list>
            </text:list-item>
          </text:list>
        </text:list-item>
      </text:list>
      <text:p text:style-name="P29" loext:marker-style-name="T4"><text:span text:style-name="T4">Asphalt concrete</text:span><text:span text:style-name="T4"/></text:p>
      <text:p text:style-name="附錄1.1.1-選項" loext:marker-style-name="T4"><text:span text:style-name="T4">□瀝青舖面混合料壓實試體之厚度或高度試驗。</text:span><text:span text:style-name="T4"/></text:p>
      <text:p text:style-name="附錄1.1.1-選項" loext:marker-style-name="T4"><text:span text:style-name="T4">□ Thickness or height testing of compacted asphalt pavement mixture specimens.</text:span><text:span text:style-name="T4"/></text:p>
      <text:p text:style-name="附錄1.1.1-選項" loext:marker-style-name="T4"><text:span text:style-name="T4">□瀝青混凝土之粒料篩分析試驗（適用於廠商自主檢查且作為估驗或驗收依據者。由監造單位/工程司會同廠商於拌合廠用以檢核是否符合配合設計規範者，得不適用）。</text:span><text:span text:style-name="T4"/></text:p>
      <text:p text:style-name="附錄1.1.1-選項" loext:marker-style-name="T4"><text:soft-page-break/><text:span text:style-name="T4">□ Sieve analysis test for asphalt concrete aggregates (applicable for Contractor's self-inspection to be used for estimate or acceptance purposes; inapplicable where the Construction Supervisor/Engineer and the Contractor inspect at the mixing plant to ensure compliance with the design specifications, otherwise may not apply).</text:span><text:span text:style-name="T4"/></text:p>
      <text:p text:style-name="附錄1.1.1-選項" loext:marker-style-name="T4"><text:span text:style-name="T4">□熱拌瀝青混合料之瀝青含量試驗。</text:span><text:span text:style-name="T4"/></text:p>
      <text:p text:style-name="附錄1.1.1-選項" loext:marker-style-name="T4"><text:span text:style-name="T4">□ Asphalt content test for hot-mix asphalt.</text:span><text:span text:style-name="T4"/></text:p>
      <text:p text:style-name="附錄1.1.1-選項" loext:marker-style-name="T4"><text:span text:style-name="T4">□瀝青混合料壓實試體之比重及密度試驗（飽和面乾法）。</text:span><text:span text:style-name="T4"/></text:p>
      <text:p text:style-name="附錄1.1.1-選項" loext:marker-style-name="T4"><text:span text:style-name="T4">□ Specific gravity and density test (saturated surface-dry method) for compacted asphalt mixture specimens.</text:span><text:span text:style-name="T4"/></text:p>
      <text:p text:style-name="附錄1.1.1-選項" loext:marker-style-name="T4"><text:span text:style-name="T4">□瀝青混凝土壓實度試驗。</text:span><text:span text:style-name="T4"/></text:p>
      <text:p text:style-name="附錄1.1.1-選項" loext:marker-style-name="T4"><text:span text:style-name="T4">□ Compaction test of asphalt concrete.</text:span><text:span text:style-name="T4"/></text:p>
      <text:list text:continue-numbering="true" text:style-name="WWNum3">
        <text:list-item>
          <text:list>
            <text:list-item>
              <text:list>
                <text:list-item>
                  <text:p text:style-name="P27" loext:marker-style-name="T4"><text:span text:style-name="T4">金屬材料</text:span><text:span text:style-name="T4"/></text:p>
                </text:list-item>
              </text:list>
            </text:list-item>
          </text:list>
        </text:list-item>
      </text:list>
      <text:p text:style-name="P29" loext:marker-style-name="T4"><text:span text:style-name="T4">Metal materials</text:span><text:span text:style-name="T4"/></text:p>
      <text:p text:style-name="附錄1.1.1-選項" loext:marker-style-name="T4"><text:span text:style-name="T4">□鋼筋混凝土用鋼筋試驗。</text:span><text:span text:style-name="T4"/></text:p>
      <text:p text:style-name="附錄1.1.1-選項" loext:marker-style-name="T4"><text:span text:style-name="T4">□ Reinforced concrete rebar testing.</text:span><text:span text:style-name="T4"/></text:p>
      <text:p text:style-name="附錄1.1.1-選項" loext:marker-style-name="T4"><text:span text:style-name="T4">□鋼筋續接器試驗。</text:span><text:span text:style-name="T4"/></text:p>
      <text:p text:style-name="附錄1.1.1-選項" loext:marker-style-name="T4"><text:span text:style-name="T4">□ Rebar connector testing.</text:span><text:span text:style-name="T4"/></text:p>
      <text:list text:continue-numbering="true" text:style-name="WWNum3">
        <text:list-item>
          <text:list>
            <text:list-item>
              <text:list>
                <text:list-item>
                  <text:p text:style-name="P27" loext:marker-style-name="T4"><text:span text:style-name="T4">土壤</text:span><text:span text:style-name="T4"/></text:p>
                </text:list-item>
              </text:list>
            </text:list-item>
          </text:list>
        </text:list-item>
      </text:list>
      <text:p text:style-name="P29" loext:marker-style-name="T4"><text:span text:style-name="T4">Soil</text:span><text:span text:style-name="T4"/></text:p>
      <text:p text:style-name="附錄1.1.1-選項" loext:marker-style-name="T4"><text:span text:style-name="T4">□土壤夯實試驗。</text:span><text:span text:style-name="T4"/></text:p>
      <text:p text:style-name="附錄1.1.1-選項" loext:marker-style-name="T4"><text:span text:style-name="T4">□ Soil compaction testing.</text:span><text:span text:style-name="T4"/></text:p>
      <text:p text:style-name="附錄1.1.1-選項" loext:marker-style-name="T4"><text:span text:style-name="T4">□土壤工地密度試驗。</text:span><text:span text:style-name="T4"/></text:p>
      <text:p text:style-name="附錄1.1.1-選項" loext:marker-style-name="T4"><text:span text:style-name="T4">□ Soil on-site density testing.</text:span><text:span text:style-name="T4"/></text:p>
      <text:list text:continue-numbering="true" text:style-name="WWNum3">
        <text:list-item>
          <text:list>
            <text:list-item>
              <text:list>
                <text:list-item>
                  <text:p text:style-name="P27" loext:marker-style-name="T4"><text:span text:style-name="T4">高壓混凝土地磚或普通磚</text:span><text:span text:style-name="T4"/></text:p>
                </text:list-item>
              </text:list>
            </text:list-item>
          </text:list>
        </text:list-item>
      </text:list>
      <text:p text:style-name="P29" loext:marker-style-name="T4"><text:span text:style-name="T4">High-pressure concrete tiles or ordinary bricks</text:span><text:span text:style-name="T4"/></text:p>
      <text:p text:style-name="附錄1.1.1-選項" loext:marker-style-name="T4"><text:span text:style-name="T4">□高壓混凝土地磚試驗（至少含CNS 13295之6.1外觀檢查、6.2尺度及許可差量測、6.3抗壓強度試驗計3項）</text:span><text:span text:style-name="T4"/></text:p>
      <text:p text:style-name="附錄1.1.1-選項" loext:marker-style-name="T4"><text:span text:style-name="T4">□ High-pressure concrete tile testing (including at least CNS 13295 requirements for 6.1 appearance inspection, 6.2 dimension and tolerance measurement, and 6.3 compressive strength testing).</text:span><text:span text:style-name="T4"/></text:p>
      <text:p text:style-name="附錄1.1.1-選項" loext:marker-style-name="T4"><text:span text:style-name="T4">□普通磚試驗。</text:span><text:span text:style-name="T4"/></text:p>
      <text:p text:style-name="附錄1.1.1-選項" loext:marker-style-name="T4"><text:span text:style-name="T4">□ Ordinary brick testing.</text:span><text:span text:style-name="T4"/></text:p>
      <text:list text:continue-numbering="true" text:style-name="WWNum3">
        <text:list-item>
          <text:list>
            <text:list-item>
              <text:p text:style-name="P27" loext:marker-style-name="T4"><text:span text:style-name="T4">其他須辦理檢（試）驗之項目為：＿＿＿＿＿＿＿＿＿＿（機關依工程規模及性質擇需要者於招標時載明）。</text:span><text:span text:style-name="T4"/></text:p>
            </text:list-item>
          </text:list>
        </text:list-item>
      </text:list>
      <text:p text:style-name="P28" loext:marker-style-name="T4"><text:span text:style-name="T4">Other items requiring testing or inspection: ____________ (to be specified by the Entity during tendering based on the size and nature of the project).</text:span><text:span text:style-name="T4"/></text:p>
      <text:list text:continue-numbering="true" text:style-name="WWNum3">
        <text:list-item>
          <text:p text:style-name="P27" loext:marker-style-name="T4"><text:span text:style-name="T4">自主檢查與監造檢查（驗）</text:span><text:span text:style-name="T4"/></text:p>
        </text:list-item>
      </text:list>
      <text:p text:style-name="P26" loext:marker-style-name="T4"><text:span text:style-name="T4">Self-Inspection and Supervisory Inspection (Verification)</text:span><text:span text:style-name="T4"/></text:p>
      <text:list text:continue-numbering="true" text:style-name="WWNum3">
        <text:list-item>
          <text:list>
            <text:list-item>
              <text:p text:style-name="P27" loext:marker-style-name="T4"><text:span text:style-name="T4">廠商於各項工程項目施工前，應將其施工方法、施工步驟及施工中之檢（試）驗作業等計畫，先洽請監造單位/工程司同意，並在施工前會同監造單位/工程司完成準備作業之檢查工作無誤後，始得進入</text:span><text:soft-page-break/><text:span text:style-name="T4">施工程序。施工後，廠商應會同監造單位/工程司或其代表人對施工之品質進行檢驗。</text:span><text:span text:style-name="T4"/></text:p>
            </text:list-item>
          </text:list>
        </text:list-item>
      </text:list>
      <text:p text:style-name="P28" loext:marker-style-name="T4"><text:span text:style-name="T4">Before commencing work on any project, the Contractor shall submit its construction methods, procedures, and inspection plans to the Construction Supervisor/Engineer for approval. Construction shall not proceed until the Construction Supervisor/Engineer has completed a preliminary inspection and confirmed that the preparations are in order. Following construction, the Contractor shall conduct inspections in cooperation with the Construction Supervisor/Engineer or their representative to ensure the quality of the work.</text:span><text:span text:style-name="T4"/></text:p>
      <text:list text:continue-numbering="true" text:style-name="WWNum3">
        <text:list-item>
          <text:list>
            <text:list-item>
              <text:p text:style-name="P27" loext:marker-style-name="T4"><text:span text:style-name="T4">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span text:style-name="T4"/></text:p>
            </text:list-item>
          </text:list>
        </text:list-item>
      </text:list>
      <text:p text:style-name="P28" loext:marker-style-name="T4"><text:span text:style-name="T4">The Contractor’s quality plan shall define key inspection points for self-inspection on important construction operations (including temporary works) and materials/equipment inspection, which should include the inspection points designated by the Construction Supervisor. The construction or safety management plan shall also define safety inspection points.</text:span><text:span text:style-name="T4"/></text:p>
      <text:list text:continue-numbering="true" text:style-name="WWNum3">
        <text:list-item>
          <text:list>
            <text:list-item>
              <text:p text:style-name="P27" loext:marker-style-name="T4"><text:span text:style-name="T4">廠商應確實執行上開查驗點之自主檢查，並簽認留下紀錄備查。</text:span><text:span text:style-name="T4"/></text:p>
            </text:list-item>
          </text:list>
        </text:list-item>
      </text:list>
      <text:p text:style-name="P28" loext:marker-style-name="T4"><text:span text:style-name="T4">The Contractor must carry out self-inspections at the designated inspection points and maintain records for future reference.</text:span><text:span text:style-name="T4"/></text:p>
      <text:list text:continue-numbering="true" text:style-name="WWNum3">
        <text:list-item>
          <text:list>
            <text:list-item>
              <text:p text:style-name="P27" loext:marker-style-name="T4"><text:span text:style-name="T4">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span text:style-name="T4"/></text:p>
            </text:list-item>
          </text:list>
        </text:list-item>
      </text:list>
      <text:p text:style-name="P28" loext:marker-style-name="T4"><text:span text:style-name="T4">Inspections at the Construction Supervisor’s designated verification points (including safety and health issues) must be carried out by the Construction Supervisor/Engineer’s representative, and once the materials and construction are approved, the next stage of construction may proceed. These inspections will serve as the basis for valuation and payments. If the Contractor proceeds with the next phase without approval, the Entity may require rework or removal, pursue legal remedies, and replace personnel; in cases of severe violation, the Entity will notify competent authorities for disciplinary action.</text:span><text:span text:style-name="T4"/></text:p>
      <text:list text:continue-numbering="true" text:style-name="WWNum3">
        <text:list-item>
          <text:list>
            <text:list-item>
              <text:p text:style-name="P27" loext:marker-style-name="T4"><text:span text:style-name="T4">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span text:style-name="T4"/></text:p>
            </text:list-item>
          </text:list>
        </text:list-item>
      </text:list>
      <text:p text:style-name="P28" loext:marker-style-name="T4"><text:span text:style-name="T4">The Contractor shall follow the quality plan to inspect materials and </text:span><text:soft-page-break/><text:span text:style-name="T4">equipment and carry out sampling and testing. If the inspection involves contractual requirements, the Contractor must cooperate with the Construction Supervisor/Engineer for sampling and testing, and both parties will jointly determine the inspection results, which will serve as the basis for estimates and acceptance.</text:span><text:span text:style-name="T4"/></text:p>
      <text:list text:continue-numbering="true" text:style-name="WWNum3">
        <text:list-item>
          <text:p text:style-name="P27" loext:marker-style-name="T4"><text:span text:style-name="T4">品質管制</text:span><text:span text:style-name="T4"/></text:p>
        </text:list-item>
      </text:list>
      <text:p text:style-name="P26" loext:marker-style-name="T4"><text:span text:style-name="T4">Quality Control</text:span><text:span text:style-name="T4"/></text:p>
      <text:list text:continue-numbering="true" text:style-name="WWNum3">
        <text:list-item>
          <text:list>
            <text:list-item>
              <text:p text:style-name="P27" loext:marker-style-name="T4"><text:span text:style-name="T4">品質計畫</text:span><text:span text:style-name="T4"/></text:p>
            </text:list-item>
          </text:list>
        </text:list-item>
      </text:list>
      <text:p text:style-name="P28" loext:marker-style-name="T4"><text:span text:style-name="T4">Quality plan</text:span><text:span text:style-name="T4"/></text:p>
      <text:list text:continue-numbering="true" text:style-name="WWNum3">
        <text:list-item>
          <text:list>
            <text:list-item>
              <text:list>
                <text:list-item>
                  <text:p text:style-name="P27" loext:marker-style-name="T4"><text:span text:style-name="T4">新臺幣150萬元以上之工程，廠商應提報以下品質計畫，送機關核准後確實執行：</text:span><text:span text:style-name="T4"/></text:p>
                </text:list-item>
              </text:list>
            </text:list-item>
          </text:list>
        </text:list-item>
      </text:list>
      <text:p text:style-name="P29" loext:marker-style-name="T4"><text:span text:style-name="T4">For contracts with a value exceeding NT$1.5 million, the Contractor shall submit the following quality plan to the Entity for approval, and ensure its proper implementation:</text:span><text:span text:style-name="T4"/></text:p>
      <text:list text:continue-numbering="true" text:style-name="WWNum3">
        <text:list-item>
          <text:list>
            <text:list-item>
              <text:list>
                <text:list-item>
                  <text:list>
                    <text:list-item>
                      <text:list>
                        <text:list-item>
                          <text:p text:style-name="P27" loext:marker-style-name="T4"><text:span text:style-name="T4">至遲於開工前＿日（由機關依工程規模及性質，於招標時載明；未載明者，為開工前1日）提報整體品質計畫。</text:span><text:span text:style-name="T4"/></text:p>
                        </text:list-item>
                        <text:list-item>
                          <text:p text:style-name="P27" loext:marker-style-name="T4"><text:span text:style-name="T4">The overall quality plan shall be submitted no later than </text:span><text:span text:style-name="T5">   </text:span><text:span text:style-name="T4"> days before the start of construction (to be specified by the Entity during tendering based on the scope and nature of the project, or, if not specified, one (1) day prior to commencement of work).</text:span></text:p>
                        </text:list-item>
                        <text:list-item>
                          <text:p text:style-name="P27" loext:marker-style-name="T4"><text:span text:style-name="T4">至遲於分項工程施工前＿日（由機關依工程規模及性質，於招標時載明；未載明者，為施工前1日）提報分項品質計畫，須提報之分項工程如下：＿＿。</text:span><text:span text:style-name="T4"/></text:p>
                        </text:list-item>
                        <text:list-item>
                          <text:p text:style-name="P27" loext:marker-style-name="T4"><text:span text:style-name="T4">The detailed quality plan for each subproject shall be submitted no later than </text:span><text:span text:style-name="T5">   </text:span><text:span text:style-name="T4"> days before the start of each subproject (to be specified by the Entity during tendering based on the scope and nature of the project, or if not specified, one (1) day prior to commencement of work). The subprojects requiring a quality plan are as follows:</text:span><text:span text:style-name="T5">     </text:span><text:span text:style-name="T4">.</text:span></text:p>
                        </text:list-item>
                      </text:list>
                    </text:list-item>
                  </text:list>
                </text:list-item>
                <text:list-item>
                  <text:p text:style-name="P27" loext:marker-style-name="T4"><text:span text:style-name="T4">新臺幣5,000萬元以上之工程，整體品質計畫之內容包括：</text:span><text:span text:style-name="T4"/></text:p>
                </text:list-item>
              </text:list>
            </text:list-item>
          </text:list>
        </text:list-item>
      </text:list>
      <text:p text:style-name="P29" loext:marker-style-name="T4"><text:span text:style-name="T4">For contracts with a value exceeding NT$50 million, the overall quality plan shall include the following:</text:span><text:span text:style-name="T4"/></text:p>
      <text:list text:continue-numbering="true" text:style-name="WWNum3">
        <text:list-item>
          <text:list>
            <text:list-item>
              <text:list>
                <text:list-item>
                  <text:list>
                    <text:list-item>
                      <text:list>
                        <text:list-item>
                          <text:p text:style-name="P27" loext:marker-style-name="T4"><text:span text:style-name="T4">計畫範圍。</text:span><text:span text:style-name="T4"/></text:p>
                        </text:list-item>
                        <text:list-item>
                          <text:p text:style-name="P27" loext:marker-style-name="T4"><text:span text:style-name="T4">Scope of the plan.</text:span><text:span text:style-name="T4"/></text:p>
                        </text:list-item>
                        <text:list-item>
                          <text:p text:style-name="P27" loext:marker-style-name="T4"><text:span text:style-name="T4">管理權責及分工。</text:span><text:span text:style-name="T4"/></text:p>
                        </text:list-item>
                        <text:list-item>
                          <text:p text:style-name="P27" loext:marker-style-name="T4"><text:span text:style-name="T4">Management responsibilities and division of labor.</text:span><text:span text:style-name="T4"/></text:p>
                        </text:list-item>
                        <text:list-item>
                          <text:p text:style-name="P27" loext:marker-style-name="T4"><text:span text:style-name="T4">施工要領。</text:span><text:span text:style-name="T4"/></text:p>
                        </text:list-item>
                        <text:list-item>
                          <text:p text:style-name="P27" loext:marker-style-name="T4"><text:span text:style-name="T4">Construction procedures.</text:span><text:span text:style-name="T4"/></text:p>
                        </text:list-item>
                        <text:list-item>
                          <text:p text:style-name="P27" loext:marker-style-name="T4"><text:span text:style-name="T4">品質管理標準。</text:span><text:span text:style-name="T4"/></text:p>
                        </text:list-item>
                        <text:list-item>
                          <text:p text:style-name="P27" loext:marker-style-name="T4"><text:span text:style-name="T4">Quality management standards.</text:span><text:span text:style-name="T4"/></text:p>
                        </text:list-item>
                        <text:list-item>
                          <text:p text:style-name="P27" loext:marker-style-name="T4"><text:span text:style-name="T4">材料及施工檢驗程序。</text:span><text:span text:style-name="T4"/></text:p>
                        </text:list-item>
                        <text:list-item>
                          <text:p text:style-name="P27" loext:marker-style-name="T4"><text:span text:style-name="T4">Materials and construction inspection procedures.</text:span><text:span text:style-name="T4"/></text:p>
                        </text:list-item>
                        <text:list-item>
                          <text:p text:style-name="P27" loext:marker-style-name="T4"><text:soft-page-break/><text:span text:style-name="T4">自主檢查表。</text:span><text:span text:style-name="T4"/></text:p>
                        </text:list-item>
                        <text:list-item>
                          <text:p text:style-name="P27" loext:marker-style-name="T4"><text:span text:style-name="T4">Self-inspection checklist.</text:span><text:span text:style-name="T4"/></text:p>
                        </text:list-item>
                        <text:list-item>
                          <text:p text:style-name="P27" loext:marker-style-name="T4"><text:span text:style-name="T4">不合格品之管制。</text:span><text:span text:style-name="T4"/></text:p>
                        </text:list-item>
                        <text:list-item>
                          <text:p text:style-name="P27" loext:marker-style-name="T4"><text:span text:style-name="T4">Control of nonconforming products.</text:span><text:span text:style-name="T4"/></text:p>
                        </text:list-item>
                        <text:list-item>
                          <text:p text:style-name="P27" loext:marker-style-name="T4"><text:span text:style-name="T4">矯正與預防措施。</text:span><text:span text:style-name="T4"/></text:p>
                        </text:list-item>
                        <text:list-item>
                          <text:p text:style-name="P27" loext:marker-style-name="T4"><text:span text:style-name="T4">Corrective and preventive actions.</text:span><text:span text:style-name="T4"/></text:p>
                        </text:list-item>
                        <text:list-item>
                          <text:p text:style-name="P27" loext:marker-style-name="T4"><text:span text:style-name="T4">內部品質稽核。</text:span><text:span text:style-name="T4"/></text:p>
                        </text:list-item>
                        <text:list-item>
                          <text:p text:style-name="P27" loext:marker-style-name="T4"><text:span text:style-name="T4">Internal quality audits.</text:span><text:span text:style-name="T4"/></text:p>
                        </text:list-item>
                        <text:list-item>
                          <text:p text:style-name="P27" loext:marker-style-name="T4"><text:span text:style-name="T4">文件紀錄管理系統。</text:span><text:span text:style-name="T4"/></text:p>
                        </text:list-item>
                        <text:list-item>
                          <text:p text:style-name="P27" loext:marker-style-name="T4"><text:span text:style-name="T4">Document and record management system.</text:span><text:span text:style-name="T4"/></text:p>
                        </text:list-item>
                        <text:list-item>
                          <text:p text:style-name="P27" loext:marker-style-name="T4"><text:span text:style-name="T4">設備功能運轉檢測程序及標準（無運轉類機電設備者免）。</text:span><text:span text:style-name="T4"/></text:p>
                        </text:list-item>
                        <text:list-item>
                          <text:p text:style-name="P27" loext:marker-style-name="T4"><text:span text:style-name="T4">Equipment functionality testing procedures and standards (exempt if no operational electromechanical equipment is involved).</text:span><text:span text:style-name="T4"/></text:p>
                        </text:list-item>
                        <text:list-item>
                          <text:p text:style-name="P27" loext:marker-style-name="T4"><text:span text:style-name="T4">其他：（由機關於招標時載明）。</text:span><text:span text:style-name="T4"/></text:p>
                        </text:list-item>
                        <text:list-item>
                          <text:p text:style-name="P27" loext:marker-style-name="T4"><text:span text:style-name="T4">Other (to be specified by the Entity during tendering).</text:span><text:span text:style-name="T4"/></text:p>
                        </text:list-item>
                      </text:list>
                    </text:list-item>
                  </text:list>
                </text:list-item>
                <text:list-item>
                  <text:p text:style-name="P27" loext:marker-style-name="T4"><text:span text:style-name="T4">新臺幣1,000萬元以上未達5,000萬元之工程，整體品質計畫之內容包括：</text:span><text:span text:style-name="T4"/></text:p>
                </text:list-item>
              </text:list>
            </text:list-item>
          </text:list>
        </text:list-item>
      </text:list>
      <text:p text:style-name="P29" loext:marker-style-name="T4"><text:span text:style-name="T4">For contracts with a value at or more than NT$10 million but less than NT$50 million, the overall quality plan shall include the following:</text:span><text:span text:style-name="T4"/></text:p>
      <text:list xml:id="list173344935350317" text:continue-numbering="true" text:style-name="WWNum3">
        <text:list-item>
          <text:list>
            <text:list-item>
              <text:list>
                <text:list-item>
                  <text:list>
                    <text:list-item>
                      <text:list>
                        <text:list-item>
                          <text:p text:style-name="P27" loext:marker-style-name="T4"><text:span text:style-name="T4">計畫範圍。</text:span><text:span text:style-name="T4"/></text:p>
                        </text:list-item>
                        <text:list-item>
                          <text:p text:style-name="P27" loext:marker-style-name="T4"><text:span text:style-name="T4">Scope of the plan.</text:span><text:span text:style-name="T4"/></text:p>
                        </text:list-item>
                        <text:list-item>
                          <text:p text:style-name="P27" loext:marker-style-name="T4"><text:span text:style-name="T4">管理權責及分工。</text:span><text:span text:style-name="T4"/></text:p>
                        </text:list-item>
                        <text:list-item>
                          <text:p text:style-name="P27" loext:marker-style-name="T4"><text:span text:style-name="T4">Management responsibilities and division of labor.</text:span><text:span text:style-name="T4"/></text:p>
                        </text:list-item>
                        <text:list-item>
                          <text:p text:style-name="P27" loext:marker-style-name="T4"><text:span text:style-name="T4">品質管理標準。</text:span><text:span text:style-name="T4"/></text:p>
                        </text:list-item>
                        <text:list-item>
                          <text:p text:style-name="P27" loext:marker-style-name="T4"><text:span text:style-name="T4">Quality management standards.</text:span><text:span text:style-name="T4"/></text:p>
                        </text:list-item>
                        <text:list-item>
                          <text:p text:style-name="P27" loext:marker-style-name="T4"><text:span text:style-name="T4">材料及施工檢驗程序。</text:span><text:span text:style-name="T4"/></text:p>
                        </text:list-item>
                        <text:list-item>
                          <text:p text:style-name="P27" loext:marker-style-name="T4"><text:span text:style-name="T4">Materials and construction inspection procedures.</text:span><text:span text:style-name="T4"/></text:p>
                        </text:list-item>
                        <text:list-item>
                          <text:p text:style-name="P27" loext:marker-style-name="T4"><text:span text:style-name="T4">自主檢查表。</text:span><text:span text:style-name="T4"/></text:p>
                        </text:list-item>
                        <text:list-item>
                          <text:p text:style-name="P27" loext:marker-style-name="T4"><text:span text:style-name="T4">Self-inspection checklist.</text:span><text:span text:style-name="T4"/></text:p>
                        </text:list-item>
                        <text:list-item>
                          <text:p text:style-name="P27" loext:marker-style-name="T4"><text:span text:style-name="T4">文件紀錄管理系統。</text:span><text:span text:style-name="T4"/></text:p>
                        </text:list-item>
                        <text:list-item>
                          <text:p text:style-name="P27" loext:marker-style-name="T4"><text:span text:style-name="T4">Document and record management system.</text:span><text:span text:style-name="T4"/></text:p>
                        </text:list-item>
                        <text:list-item>
                          <text:p text:style-name="P27" loext:marker-style-name="T4"><text:span text:style-name="T4">設備功能運轉檢測程序及標準（無運轉類機電設備者免）。</text:span><text:span text:style-name="T4"/></text:p>
                        </text:list-item>
                        <text:list-item>
                          <text:p text:style-name="P27" loext:marker-style-name="T4"><text:span text:style-name="T4">Equipment functionality testing procedures and standards (exempt if no operational electromechanical equipment is involved).</text:span><text:span text:style-name="T4"/></text:p>
                        </text:list-item>
                        <text:list-item>
                          <text:p text:style-name="P27" loext:marker-style-name="T4"><text:span text:style-name="T4">其他：（由機關於招標時載明）。</text:span><text:span text:style-name="T4"/></text:p>
                        </text:list-item>
                        <text:list-item>
                          <text:p text:style-name="P27" loext:marker-style-name="T4"><text:span text:style-name="T4">Other (to be specified by the Entity during tendering).</text:span><text:span text:style-name="T4"/></text:p>
                        </text:list-item>
                      </text:list>
                    </text:list-item>
                  </text:list>
                </text:list-item>
                <text:list-item>
                  <text:p text:style-name="P27" loext:marker-style-name="T4"><text:span text:style-name="T4">新臺幣150萬元以上未達1,000萬元之工程，整體品質計畫之內容包括：</text:span><text:span text:style-name="T4"/></text:p>
                </text:list-item>
              </text:list>
            </text:list-item>
          </text:list>
        </text:list-item>
      </text:list>
      <text:p text:style-name="P29" loext:marker-style-name="T4"><text:span text:style-name="T4">For contracts with a value at or more than NT$1.5 million but less than NT$10 million, the overall quality plan shall include the </text:span><text:soft-page-break/><text:span text:style-name="T4">following:</text:span><text:span text:style-name="T4"/></text:p>
      <text:list xml:id="list173345159056748" text:continue-list="list173344935350317" text:style-name="WWNum12">
        <text:list-item>
          <text:list>
            <text:list-item>
              <text:list>
                <text:list-item>
                  <text:list>
                    <text:list-item>
                      <text:list>
                        <text:list-item text:start-value="1">
                          <text:p text:style-name="P34" loext:marker-style-name="T4"><text:span text:style-name="T4">管理權責及分工。</text:span><text:span text:style-name="T4"/></text:p>
                        </text:list-item>
                        <text:list-item>
                          <text:p text:style-name="P34" loext:marker-style-name="T4"><text:span text:style-name="T4">Management responsibilities and division of labor.</text:span><text:span text:style-name="T4"/></text:p>
                        </text:list-item>
                        <text:list-item text:style-override="WWNum3">
                          <text:p text:style-name="P27" loext:marker-style-name="T4"><text:span text:style-name="T4">材料及施工檢驗程序。</text:span><text:span text:style-name="T4"/></text:p>
                        </text:list-item>
                        <text:list-item text:style-override="WWNum3">
                          <text:p text:style-name="P27" loext:marker-style-name="T4"><text:span text:style-name="T4">Materials and construction inspection procedures.</text:span><text:span text:style-name="T4"/></text:p>
                        </text:list-item>
                        <text:list-item text:style-override="WWNum3">
                          <text:p text:style-name="P27" loext:marker-style-name="T4"><text:span text:style-name="T4">自主檢查表。</text:span><text:span text:style-name="T4"/></text:p>
                        </text:list-item>
                        <text:list-item text:style-override="WWNum3">
                          <text:p text:style-name="P27" loext:marker-style-name="T4"><text:span text:style-name="T4">Self-inspection checklist.</text:span><text:span text:style-name="T4"/></text:p>
                        </text:list-item>
                        <text:list-item text:style-override="WWNum3">
                          <text:p text:style-name="P27" loext:marker-style-name="T4"><text:span text:style-name="T4">設備功能運轉檢測程序及標準（無運轉類機電設備者免）。</text:span><text:span text:style-name="T4"/></text:p>
                        </text:list-item>
                        <text:list-item text:style-override="WWNum3">
                          <text:p text:style-name="P27" loext:marker-style-name="T4"><text:span text:style-name="T4">Equipment functionality testing procedures and standards (exempt if no operational electromechanical equipment is involved).</text:span><text:span text:style-name="T4"/></text:p>
                        </text:list-item>
                        <text:list-item text:style-override="WWNum3">
                          <text:p text:style-name="P27" loext:marker-style-name="T4"><text:span text:style-name="T4">其他：（由機關於招標時載明）。</text:span><text:span text:style-name="T4"/></text:p>
                        </text:list-item>
                        <text:list-item text:style-override="WWNum3">
                          <text:p text:style-name="P27" loext:marker-style-name="T4"><text:span text:style-name="T4">Other (to be specified by the Entity during tendering).</text:span><text:span text:style-name="T4"/></text:p>
                        </text:list-item>
                      </text:list>
                    </text:list-item>
                  </text:list>
                </text:list-item>
                <text:list-item text:style-override="WWNum3">
                  <text:p text:style-name="P27" loext:marker-style-name="T4"><text:span text:style-name="T4">分項工程品質計畫之內容包括：（機關未於3.1.1載明分項工程項目者，無需提報）</text:span><text:span text:style-name="T4"/></text:p>
                </text:list-item>
              </text:list>
            </text:list-item>
          </text:list>
        </text:list-item>
      </text:list>
      <text:p text:style-name="P29" loext:marker-style-name="T4"><text:span text:style-name="T4">The content of the quality plan for subprojects shall include the following (if subprojects are not specified in clause 3.1.1, no submission is required):</text:span><text:span text:style-name="T4"/></text:p>
      <text:list xml:id="list173344748031299" text:continue-list="list173345159056748" text:style-name="WWNum13">
        <text:list-item>
          <text:list>
            <text:list-item>
              <text:list>
                <text:list-item>
                  <text:list>
                    <text:list-item>
                      <text:list>
                        <text:list-item text:start-value="1">
                          <text:p text:style-name="P35" loext:marker-style-name="T4"><text:span text:style-name="T4">施工要領。</text:span><text:span text:style-name="T4"/></text:p>
                        </text:list-item>
                        <text:list-item text:style-override="WWNum3">
                          <text:p text:style-name="P27" loext:marker-style-name="T4"><text:span text:style-name="T4">Construction procedures.</text:span><text:span text:style-name="T4"/></text:p>
                        </text:list-item>
                        <text:list-item text:style-override="WWNum3">
                          <text:p text:style-name="P27" loext:marker-style-name="T4"><text:span text:style-name="T4">品質管理標準。</text:span><text:span text:style-name="T4"/></text:p>
                        </text:list-item>
                        <text:list-item text:style-override="WWNum3">
                          <text:p text:style-name="P27" loext:marker-style-name="T4"><text:span text:style-name="T4">Quality management standards.</text:span><text:span text:style-name="T4"/></text:p>
                        </text:list-item>
                        <text:list-item text:style-override="WWNum3">
                          <text:p text:style-name="P27" loext:marker-style-name="T4"><text:span text:style-name="T4">材料及施工檢驗程序。</text:span><text:span text:style-name="T4"/></text:p>
                        </text:list-item>
                        <text:list-item text:style-override="WWNum3">
                          <text:p text:style-name="P27" loext:marker-style-name="T4"><text:span text:style-name="T4">Materials and construction inspection procedures.</text:span><text:span text:style-name="T4"/></text:p>
                        </text:list-item>
                        <text:list-item text:style-override="WWNum3">
                          <text:p text:style-name="P27" loext:marker-style-name="T4"><text:span text:style-name="T4">自主檢查表。</text:span><text:span text:style-name="T4"/></text:p>
                        </text:list-item>
                        <text:list-item text:style-override="WWNum3">
                          <text:p text:style-name="P27" loext:marker-style-name="T4"><text:span text:style-name="T4">Self-inspection checklist.</text:span><text:span text:style-name="T4"/></text:p>
                        </text:list-item>
                        <text:list-item text:style-override="WWNum3">
                          <text:p text:style-name="P27" loext:marker-style-name="T4"><text:span text:style-name="T4">其他：（由機關於招標時載明）。</text:span><text:span text:style-name="T4"/></text:p>
                        </text:list-item>
                        <text:list-item text:style-override="WWNum3">
                          <text:p text:style-name="P27" loext:marker-style-name="T4"><text:span text:style-name="T4">Other (to be specified by the Entity during tendering).</text:span><text:span text:style-name="T4"/></text:p>
                        </text:list-item>
                      </text:list>
                    </text:list-item>
                  </text:list>
                </text:list-item>
              </text:list>
            </text:list-item>
            <text:list-item text:style-override="WWNum3">
              <text:p text:style-name="P27" loext:marker-style-name="T4"><text:span text:style-name="T4">新臺幣2,000萬元以上之工程，品管人員之設置規定</text:span><text:span text:style-name="T4"/></text:p>
            </text:list-item>
          </text:list>
        </text:list-item>
      </text:list>
      <text:p text:style-name="P28" loext:marker-style-name="T4"><text:span text:style-name="T4">Requirements for Quality Control Personnel for Contracts at or more than NT$20 million</text:span><text:span text:style-name="T4"/></text:p>
      <text:list text:continue-list="list173344748031299" text:style-name="WWNum3">
        <text:list-item>
          <text:list>
            <text:list-item>
              <text:list>
                <text:list-item>
                  <text:p text:style-name="P27" loext:marker-style-name="T4"><text:span text:style-name="T4">人數應有＿人（新臺幣2,000萬元以上，未達2億元之工程，至少1人。2億元以上之工程，至少2人）。</text:span><text:span text:style-name="T4"/></text:p>
                </text:list-item>
              </text:list>
            </text:list-item>
          </text:list>
        </text:list-item>
      </text:list>
      <text:p text:style-name="P29" loext:marker-style-name="T4"><text:span text:style-name="T4">The number of quality control personnel shall be </text:span><text:span text:style-name="T5">   </text:span><text:span text:style-name="T4"> (for contracts with a value at or more than NT$20 million but less than NT$200 million, at least one (1) person is required. For contracts at or more than NT$200 million, at least two (2) persons are required).</text:span></text:p>
      <text:list text:continue-numbering="true" text:style-name="WWNum3">
        <text:list-item>
          <text:list>
            <text:list-item>
              <text:list>
                <text:list-item>
                  <text:p text:style-name="P27" loext:marker-style-name="T4"><text:span text:style-name="T4">基本資格為：符合公共工程施工品質管理作業要點第5點之人員。</text:span><text:span text:style-name="T4"/></text:p>
                </text:list-item>
              </text:list>
            </text:list-item>
          </text:list>
        </text:list-item>
      </text:list>
      <text:p text:style-name="P29" loext:marker-style-name="T4"><text:span text:style-name="T4">Basic qualifications: Personnel must meet the requirements of Article 5 of the Guidelines for Public Works Construction Quality Management.</text:span><text:span text:style-name="T4"/></text:p>
      <text:list text:continue-numbering="true" text:style-name="WWNum3">
        <text:list-item>
          <text:list>
            <text:list-item>
              <text:list>
                <text:list-item>
                  <text:p text:style-name="P27" loext:marker-style-name="T4"><text:span text:style-name="T4">其他資格為：（由機關於招標時載明）。</text:span><text:span text:style-name="T4"/></text:p>
                </text:list-item>
              </text:list>
            </text:list-item>
          </text:list>
        </text:list-item>
      </text:list>
      <text:p text:style-name="P29" loext:marker-style-name="T4"><text:soft-page-break/><text:span text:style-name="T4">Additional qualifications: (to be specified by the Entity during tendering).</text:span><text:span text:style-name="T4"/></text:p>
      <text:list text:continue-numbering="true" text:style-name="WWNum3">
        <text:list-item>
          <text:list>
            <text:list-item>
              <text:list>
                <text:list-item>
                  <text:p text:style-name="P27" loext:marker-style-name="T4"><text:span text:style-name="T4">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span><text:span text:style-name="T4"/></text:p>
                </text:list-item>
              </text:list>
            </text:list-item>
          </text:list>
        </text:list-item>
      </text:list>
      <text:p text:style-name="P29" loext:marker-style-name="T4"><text:span text:style-name="T4">For contracts with a value at or more than NT$50 million, the quality control personnel must be full-time, must not be assigned to other projects, and must perform their duties at the worksite during the Contract period. For contracts at or more than NT$20 million but less than NT$50 million, quality control personnel may hold other positions as permitted by relevant laws but must not be assigned to other projects, and must perform their duties at the worksite during the contract period.</text:span><text:span text:style-name="T4"/></text:p>
      <text:list text:continue-numbering="true" text:style-name="WWNum3">
        <text:list-item>
          <text:list>
            <text:list-item>
              <text:list>
                <text:list-item>
                  <text:p text:style-name="P27" loext:marker-style-name="T4"><text:span text:style-name="T4">廠商應於開工前，將品管人員之登錄表報監造單位/工程司審查並經機關核定後，由機關填報於行政院公共工程委員會資訊網路系統備查；品管人員異動或工程竣工時，亦同。</text:span><text:span text:style-name="T4"/></text:p>
                </text:list-item>
              </text:list>
            </text:list-item>
          </text:list>
        </text:list-item>
      </text:list>
      <text:p text:style-name="P29" loext:marker-style-name="T4"><text:span text:style-name="T4">Before starting construction, the Contractor shall submit the quality control personnel registration form to the Construction Supervisor/Engineer for review and approval. After approval, the Entity shall file it with the public works information network system of the Executive Yuan. Any changes in personnel or the completion of the project must be similarly reported.</text:span><text:span text:style-name="T4"/></text:p>
      <text:list text:continue-numbering="true" text:style-name="WWNum3">
        <text:list-item>
          <text:list>
            <text:list-item>
              <text:p text:style-name="P27" loext:marker-style-name="T4"><text:span text:style-name="T4">未達新臺幣2,000萬元之工程，廠商辦理品管業務人員（須取得結業證書）之設置約定如下：（由機關視個案特性於招標時載明，並依設置情形編列相關費用；未載明者無）</text:span><text:span text:style-name="T4"/></text:p>
            </text:list-item>
          </text:list>
        </text:list-item>
      </text:list>
      <text:p text:style-name="P28" loext:marker-style-name="T4"><text:span text:style-name="T4">For contracts not at or more than NT$20 million, the Contractor shall establish quality control personnel (who must hold a completion certificate) as follows: (to be specified by the Entity during tendering based on the specific characteristics of the project with costs allocated accordingly; if not specified, no requirement applies):</text:span><text:span text:style-name="T4"/></text:p>
      <text:p text:style-name="附錄1.1-選項" loext:marker-style-name="T4"><text:span text:style-name="T4">□專職＿人。</text:span><text:span text:style-name="T4"/></text:p>
      <text:p text:style-name="附錄1.1-選項" loext:marker-style-name="T4"><text:span text:style-name="T4">□ Full-time:</text:span><text:span text:style-name="T5">   </text:span><text:span text:style-name="T4"> person(s).</text:span></text:p>
      <text:p text:style-name="附錄1.1-選項" loext:marker-style-name="T4"><text:span text:style-name="T4">□非專職不可跨越標案＿人。</text:span><text:span text:style-name="T4"/></text:p>
      <text:p text:style-name="附錄1.1-選項" loext:marker-style-name="T4"><text:span text:style-name="T4">□ Non-full-time, cannot work across projects:</text:span><text:span text:style-name="T5">   </text:span><text:span text:style-name="T4"> person(s).</text:span></text:p>
      <text:p text:style-name="附錄1.1-選項" loext:marker-style-name="T4"><text:span text:style-name="T4">□非專職可跨越標案＿人。</text:span><text:span text:style-name="T4"/></text:p>
      <text:p text:style-name="附錄1.1-選項" loext:marker-style-name="T4"><text:span text:style-name="T4">□ Non-full-time, can work across projects:</text:span><text:span text:style-name="T5">   </text:span><text:span text:style-name="T4"> person(s).</text:span></text:p>
      <text:list text:continue-numbering="true" text:style-name="WWNum3">
        <text:list-item>
          <text:list>
            <text:list-item>
              <text:p text:style-name="P27" loext:marker-style-name="T4"><text:span text:style-name="T4">品管人員工作重點</text:span><text:span text:style-name="T4"/></text:p>
            </text:list-item>
          </text:list>
        </text:list-item>
      </text:list>
      <text:p text:style-name="P28" loext:marker-style-name="T4"><text:span text:style-name="T4">Key Responsibilities of Quality Control Personnel</text:span><text:span text:style-name="T4"/></text:p>
      <text:list text:continue-numbering="true" text:style-name="WWNum3">
        <text:list-item>
          <text:list>
            <text:list-item>
              <text:list>
                <text:list-item>
                  <text:p text:style-name="P27" loext:marker-style-name="T4"><text:span text:style-name="T4">依據工程契約、設計圖說、規範、相關技術法規及參考品質計畫製作綱要等，訂定品質計畫，據以推動實施。</text:span><text:span text:style-name="T4"/></text:p>
                </text:list-item>
              </text:list>
            </text:list-item>
          </text:list>
        </text:list-item>
      </text:list>
      <text:p text:style-name="P29" loext:marker-style-name="T4"><text:span text:style-name="T4">Develop the quality plan based on the project contract, design </text:span><text:soft-page-break/><text:span text:style-name="T4">drawings, specifications, relevant technical regulations, and reference quality plan outlines, and ensure its implementation.</text:span><text:span text:style-name="T4"/></text:p>
      <text:list text:continue-numbering="true" text:style-name="WWNum3">
        <text:list-item>
          <text:list>
            <text:list-item>
              <text:list>
                <text:list-item>
                  <text:p text:style-name="P27" loext:marker-style-name="T4"><text:span text:style-name="T4">執行內部品質稽核，如稽核自主檢查表之檢查項目、檢查結果是否詳實記錄等。</text:span><text:span text:style-name="T4"/></text:p>
                </text:list-item>
              </text:list>
            </text:list-item>
          </text:list>
        </text:list-item>
      </text:list>
      <text:p text:style-name="P29" loext:marker-style-name="T4"><text:span text:style-name="T4">Conduct internal quality audits, including verifying the self-inspection checklist, ensuring that inspection items and results are thoroughly recorded, etc.</text:span><text:span text:style-name="T4"/></text:p>
      <text:list text:continue-numbering="true" text:style-name="WWNum3">
        <text:list-item>
          <text:list>
            <text:list-item>
              <text:list>
                <text:list-item>
                  <text:p text:style-name="P27" loext:marker-style-name="T4"><text:span text:style-name="T4">品管統計分析、矯正與預防措施之提出及追蹤改善。</text:span><text:span text:style-name="T4"/></text:p>
                </text:list-item>
              </text:list>
            </text:list-item>
          </text:list>
        </text:list-item>
      </text:list>
      <text:p text:style-name="P29" loext:marker-style-name="T4"><text:span text:style-name="T4">Perform statistical analysis of quality control data, propose corrective and preventive actions, and follow up on improvements.</text:span><text:span text:style-name="T4"/></text:p>
      <text:list text:continue-numbering="true" text:style-name="WWNum3">
        <text:list-item>
          <text:list>
            <text:list-item>
              <text:list>
                <text:list-item>
                  <text:p text:style-name="P27" loext:marker-style-name="T4"><text:span text:style-name="T4">品質文件、紀錄之管理。</text:span><text:span text:style-name="T4"/></text:p>
                </text:list-item>
              </text:list>
            </text:list-item>
          </text:list>
        </text:list-item>
      </text:list>
      <text:p text:style-name="P29" loext:marker-style-name="T4"><text:span text:style-name="T4">Manage quality documents and records.</text:span><text:span text:style-name="T4"/></text:p>
      <text:list text:continue-numbering="true" text:style-name="WWNum3">
        <text:list-item>
          <text:list>
            <text:list-item>
              <text:list>
                <text:list-item>
                  <text:p text:style-name="P27" loext:marker-style-name="T4"><text:span text:style-name="T4">其他提升工程品質事宜。</text:span><text:span text:style-name="T4"/></text:p>
                </text:list-item>
              </text:list>
            </text:list-item>
          </text:list>
        </text:list-item>
      </text:list>
      <text:p text:style-name="P29" loext:marker-style-name="T4"><text:span text:style-name="T4">Other tasks to improve project quality.</text:span><text:span text:style-name="T4"/></text:p>
      <text:list text:continue-numbering="true" text:style-name="WWNum3">
        <text:list-item>
          <text:list>
            <text:list-item>
              <text:p text:style-name="P27" loext:marker-style-name="T4"><text:span text:style-name="T4">品管人員未符合資格，或未實際於工地執行品管工作，或未能確實執行品管工作，或工程經施工品質查核為丙等，可歸責於品管人員者，由機關通知廠商於＿日內更換並調離工地。</text:span><text:span text:style-name="T4"/></text:p>
            </text:list-item>
          </text:list>
        </text:list-item>
      </text:list>
      <text:p text:style-name="P36" loext:marker-style-name="T4"><text:span text:style-name="T4">If quality control personnel fail to meet qualifications, fail to perform quality control duties at the worksite, or fail to effectively implement quality control, or if the project fails the quality inspection and is evaluated as grade “C,” the Entity may instruct the Contractor to replace and remove the personnel within </text:span><text:span text:style-name="T5">   </text:span><text:span text:style-name="T4"> days.</text:span></text:p>
      <text:list text:continue-numbering="true" text:style-name="WWNum3">
        <text:list-item>
          <text:list>
            <text:list-item>
              <text:p text:style-name="P27" loext:marker-style-name="T4"><text:span text:style-name="T4">新臺幣150萬元以上且適用營造業法規定之工程，營造廠商專任工程人員工作重點如下：</text:span><text:span text:style-name="T4"/></text:p>
            </text:list-item>
          </text:list>
        </text:list-item>
      </text:list>
      <text:p text:style-name="P28" loext:marker-style-name="T4"><text:span text:style-name="T4">For contracts at or more than NT$1.5 million and subject to the Construction Industry Act, the responsibilities of the Contractor's dedicated project personnel are as follows:</text:span><text:span text:style-name="T4"/></text:p>
      <text:list text:continue-numbering="true" text:style-name="WWNum3">
        <text:list-item>
          <text:list>
            <text:list-item>
              <text:list>
                <text:list-item>
                  <text:p text:style-name="P27" loext:marker-style-name="T4"><text:span text:style-name="T4">督察品管人員及現場施工人員，落實執行品質計畫，並填具督察紀錄表。</text:span><text:span text:style-name="T4"/></text:p>
                </text:list-item>
              </text:list>
            </text:list-item>
          </text:list>
        </text:list-item>
      </text:list>
      <text:p text:style-name="P29" loext:marker-style-name="T4"><text:span text:style-name="T4">Supervise quality control personnel and on-site construction personnel to ensure the implementation of the quality plan and complete the supervision record forms.</text:span><text:span text:style-name="T4"/></text:p>
      <text:list text:continue-numbering="true" text:style-name="WWNum3">
        <text:list-item>
          <text:list>
            <text:list-item>
              <text:list>
                <text:list-item>
                  <text:p text:style-name="P27" loext:marker-style-name="T4"><text:span text:style-name="T4">依據營造業法第35條規定，辦理相關工作，如督導按圖施工、解決施工技術問題；估驗、查驗工程時到場說明，並於工程估驗、查驗文件簽名或蓋章等。</text:span><text:span text:style-name="T4"/></text:p>
                </text:list-item>
              </text:list>
            </text:list-item>
          </text:list>
        </text:list-item>
      </text:list>
      <text:p text:style-name="P29" loext:marker-style-name="T4"><text:span text:style-name="T4">In accordance with Article 35 of the Construction Industry Act, carry out relevant tasks such as supervising construction according to the drawings, resolving construction technical issues, providing explanations during project assessments and inspections, and signing or sealing project assessment and inspection documents.</text:span><text:span text:style-name="T4"/></text:p>
      <text:list text:continue-numbering="true" text:style-name="WWNum3">
        <text:list-item>
          <text:list>
            <text:list-item>
              <text:list>
                <text:list-item>
                  <text:p text:style-name="P27" loext:marker-style-name="T4"><text:span text:style-name="T4">依據工程施工查核小組作業辦法規定於工程查核時，到場說明。</text:span><text:span text:style-name="T4"/></text:p>
                </text:list-item>
              </text:list>
            </text:list-item>
          </text:list>
        </text:list-item>
      </text:list>
      <text:p text:style-name="P29" loext:marker-style-name="T4"><text:span text:style-name="T4">Provide on-site explanations during project inspections according </text:span><text:soft-page-break/><text:span text:style-name="T4">to the operational guidelines of the construction inspection team.</text:span><text:span text:style-name="T4"/></text:p>
      <text:list text:continue-numbering="true" text:style-name="WWNum3">
        <text:list-item>
          <text:list>
            <text:list-item>
              <text:list>
                <text:list-item>
                  <text:p text:style-name="P27" loext:marker-style-name="T4"><text:span text:style-name="T4">未依上開各款規定辦理之處理規定：（由機關於招標時載明）。</text:span><text:span text:style-name="T4"/></text:p>
                </text:list-item>
              </text:list>
            </text:list-item>
          </text:list>
        </text:list-item>
      </text:list>
      <text:p text:style-name="P29" loext:marker-style-name="T4"><text:span text:style-name="T4">Failure to comply with the above provisions shall result in penalties as specified by the Entity in the tender documentation.</text:span><text:span text:style-name="T4"/></text:p>
      <text:list text:continue-numbering="true" text:style-name="WWNum3">
        <text:list-item>
          <text:p text:style-name="P27" loext:marker-style-name="T4"><text:span text:style-name="T4">專任工程人員以外技師或建築師之設置約定</text:span><text:span text:style-name="T4"/></text:p>
        </text:list-item>
      </text:list>
      <text:p text:style-name="P26" loext:marker-style-name="T4"><text:span text:style-name="T10">Appointment of Technicians or Architects Other Than Dedicated Project Personnel</text:span><text:span text:style-name="T10"/></text:p>
      <text:list text:continue-numbering="true" text:style-name="WWNum3">
        <text:list-item>
          <text:list>
            <text:list-item>
              <text:p text:style-name="P27" loext:marker-style-name="T4"><text:span text:style-name="T4">□不需設置；□需設置___人（由機關視個案特性於招標時載明；未載明者，不需設置。如需設置者，所需費用應以人月方式編列）。</text:span><text:span text:style-name="T4"/></text:p>
            </text:list-item>
          </text:list>
        </text:list-item>
      </text:list>
      <text:p text:style-name="P28" loext:marker-style-name="T4"><text:span text:style-name="T4">□ No need for appointment; □ Appointment required:</text:span><text:span text:style-name="T5">   </text:span><text:span text:style-name="T4"> persons (to be specified by the Entity during tendering based on the specific nature of the project; none required if not specified. If required, the costs should be allocated on a person-month basis).</text:span></text:p>
      <text:list text:continue-numbering="true" text:style-name="WWNum3">
        <text:list-item>
          <text:list>
            <text:list-item>
              <text:p text:style-name="P27" loext:marker-style-name="T4"><text:span text:style-name="T4">如需設置者，技師或建築師應專職，不得跨越其他標案，且施工時應在工地執行職務。</text:span><text:span text:style-name="T4"/></text:p>
            </text:list-item>
          </text:list>
        </text:list-item>
      </text:list>
      <text:p text:style-name="P28" loext:marker-style-name="T4"><text:span text:style-name="T4">If appointment is required, the technicians or architects shall be full-time, must not be assigned to other projects, and must perform their duties on-site during the construction period.</text:span><text:span text:style-name="T4"/></text:p>
      <text:list text:continue-numbering="true" text:style-name="WWNum3">
        <text:list-item>
          <text:list>
            <text:list-item>
              <text:p text:style-name="P27" loext:marker-style-name="T4"><text:span text:style-name="T4">如需設置者，資格為：（由機關於招標時載明）</text:span><text:span text:style-name="T4"/></text:p>
            </text:list-item>
          </text:list>
        </text:list-item>
      </text:list>
      <text:p text:style-name="P28" loext:marker-style-name="T4"><text:span text:style-name="T4">If appointment is required, the qualifications of the technicians or architects shall be: (to be specified by the Entity during tendering).</text:span><text:span text:style-name="T4"/></text:p>
      <text:list text:continue-numbering="true" text:style-name="WWNum3">
        <text:list-item>
          <text:list>
            <text:list-item>
              <text:p text:style-name="P27" loext:marker-style-name="T4"><text:span text:style-name="T4">如需設置者，工作範圍及職掌：（由機關於招標時載明，惟應有別於營造業法所定之專任工程人員）。</text:span><text:span text:style-name="T4"/></text:p>
            </text:list-item>
          </text:list>
        </text:list-item>
      </text:list>
      <text:p text:style-name="P28" loext:marker-style-name="T4"><text:span text:style-name="T4">If appointment is required, the scope of work and responsibilities shall be: (to be specified by the Entity during tendering but should be distinct from the duties of dedicated project personnel under the Construction Industry Act).</text:span><text:span text:style-name="T4"/></text:p>
      <text:list text:continue-numbering="true" text:style-name="WWNum3">
        <text:list-item>
          <text:p text:style-name="P27" loext:marker-style-name="T4"><text:span text:style-name="T4">廠商其他應辦事項</text:span><text:span text:style-name="T4"/></text:p>
        </text:list-item>
      </text:list>
      <text:p text:style-name="P26" loext:marker-style-name="T4"><text:span text:style-name="T10">Other Obligations of the Contractor</text:span><text:span text:style-name="T10"/></text:p>
      <text:p text:style-name="附錄1-選項" loext:marker-style-name="T4"><text:span text:style-name="T4">□廠商應於施工前及施工中定期召開施工講習會或檢討會，說明各項施工作業之規範規定、機具操作、人員管理、物料使用及相關注意事項。</text:span><text:span text:style-name="T4"/></text:p>
      <text:p text:style-name="附錄1-選項" loext:marker-style-name="T4"><text:span text:style-name="T4">□ The Contractor shall regularly convene construction training or review meetings before and during construction to explain the specifications and requirements for various construction activities, equipment operation, personnel management, material use, and other related matters.</text:span><text:span text:style-name="T4"/></text:p>
      <text:p text:style-name="附錄1-選項" loext:marker-style-name="T4"><text:span text:style-name="T4">□於開工前將重要施工項目，於工地現場製作樣品。</text:span><text:span text:style-name="T4"/></text:p>
      <text:p text:style-name="附錄1-選項" loext:marker-style-name="T4"><text:span text:style-name="T4">□ Before construction begins, the Contractor shall create samples of important construction items on-site.</text:span><text:span text:style-name="T4"/></text:p>
      <text:list text:continue-numbering="true" text:style-name="WWNum3">
        <text:list-item>
          <text:p text:style-name="P27" loext:marker-style-name="T4"><text:span text:style-name="T4">懲罰性違約金</text:span><text:span text:style-name="T4"/></text:p>
        </text:list-item>
      </text:list>
      <text:p text:style-name="P26" loext:marker-style-name="T4"><text:span text:style-name="T10">Punitive Damages for Breach of Contract</text:span><text:span text:style-name="T10"/></text:p>
      <text:list text:continue-numbering="true" text:style-name="WWNum3">
        <text:list-item>
          <text:list>
            <text:list-item>
              <text:p text:style-name="P27" loext:marker-style-name="T4"><text:span text:style-name="T4">品管人員違反第3.2.1點至第3.2.4點、3.3點，或專任工程人員未依第3.6.3點到場說明且無故缺席，或專任工程人員以外技師或建築師</text:span><text:soft-page-break/><text:span text:style-name="T4">違反第4.1點至第4.3點約定者，每日處以廠商懲罰性違約金新臺幣＿＿元（由機關於招標時載明；未載明者，為新臺幣2,500元）。</text:span><text:span text:style-name="T4"/></text:p>
            </text:list-item>
          </text:list>
        </text:list-item>
      </text:list>
      <text:p text:style-name="P28" loext:marker-style-name="T4"><text:span text:style-name="T4">If the quality control personnel violates any of the provisions in Section 3.2.1 to 3.2.4, 3.3, or if the dedicated project personnel fails to provide on-site explanations as required under Section 3.6.3 without reasonable cause, or if technicians or architects, other than dedicated project personnel, violate any of the provisions in Section 4.1 to 4.3, the Contractor shall be subject to punitive damages for breach of contract in the amount of NT$</text:span><text:span text:style-name="T5">   </text:span><text:span text:style-name="T4"> (to be specified by the Entity during tendering, or, if not specified, NT$2,500) per day.</text:span></text:p>
      <text:list text:continue-numbering="true" text:style-name="WWNum3">
        <text:list-item>
          <text:list>
            <text:list-item>
              <text:p text:style-name="P27" loext:marker-style-name="T4"><text:span text:style-name="T4">其他：_______（由機關於招標時載明；未載明者無）。</text:span><text:span text:style-name="T4"/></text:p>
            </text:list-item>
          </text:list>
        </text:list-item>
      </text:list>
      <text:p text:style-name="P28" loext:marker-style-name="T4"><text:span text:style-name="T4">Other penalties: ________ (to be specified by the Entity during tendering; none if not specified).</text:span><text:span text:style-name="T4"/></text:p>
      <text:list text:continue-numbering="true" text:style-name="WWNum3">
        <text:list-item>
          <text:list>
            <text:list-item>
              <text:p text:style-name="P27" loext:marker-style-name="T4"><text:span text:style-name="T4">上開懲罰性違約金之總額，一併納入第11條第10款所載上限計算。</text:span><text:span text:style-name="T4"/></text:p>
            </text:list-item>
          </text:list>
        </text:list-item>
      </text:list>
      <text:p text:style-name="P28" loext:marker-style-name="T4"><text:span text:style-name="T4">The total amount of punitive damages will be subject to the limitation of liability set forth in Article 11-X.</text:span><text:span text:style-name="T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MS Serif"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2917in" style:writing-mode="page"/>
      <style:text-properties style:use-window-font-color="true" loext:opacity="0%" style:font-name="MS Serif"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WW_29_"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0835in" fo:margin-bottom="0.0835in"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default-outline-level="1" style:list-style-name="" style:class="chapter">
      <style:paragraph-properties fo:margin-top="0.25in" fo:margin-bottom="0.25in" style:contextual-spacing="false" style:line-height-at-least="0.25in"/>
      <style:text-properties style:font-name="細明體" fo:font-family="細明體" style:font-family-generic="swiss"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Standard_20__28_WW_29_" style:display-name="Standard (WW)" style:family="paragraph">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in" fo:margin-bottom="0.0835in" style: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Header_20_and_20_Footer" style:display-name="Header and Footer" style:family="paragraph" style:parent-style-name="Standard_20__28_WW_29_"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_20__28_WW_29_"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_20__28_WW_29_"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_30_1-條" style:display-name="01-條" style:family="paragraph" style:parent-style-name="Standard_20__28_WW_29_">
      <style:paragraph-properties fo:margin-top="0in" fo:margin-bottom="0.0654in" style:contextual-spacing="false" fo:text-align="justify" style:justify-single-word="false" style:punctuation-wrap="hanging"/>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_30_4-_28_1_29_" style:display-name="04-(1)" style:family="paragraph" style:parent-style-name="Standard_20__28_WW_29_">
      <style:paragraph-properties fo:margin-left="1.0937in" fo:text-align="justify" style:justify-single-word="false" fo:text-indent="-0.3063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ext_20_body_20_indent_20__28_WW_29_" style:display-name="Text body indent (WW)" style:family="paragraph" style:parent-style-name="Standard_20__28_WW_29_">
      <style:paragraph-properties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 style:display-name="02-款" style:family="paragraph" style:parent-style-name="Standard_20__28_WW_29_">
      <style:paragraph-properties fo:margin-left="0.5835in" fo:text-align="justify" style:justify-single-word="false" fo:text-indent="-0.4083in"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3-目" style:display-name="03-目" style:family="paragraph" style:parent-style-name="Standard_20__28_WW_29_">
      <style:paragraph-properties fo:margin-left="0.7874in" fo:text-align="justify" style:justify-single-word="false"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Salutation" style:family="paragraph" style:parent-style-name="Standard_20__28_WW_29_"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2段" style:display-name="02-款-2段" style:family="paragraph" style:parent-style-name="_30_2-款">
      <style:paragraph-properties fo:text-indent="0in" style:auto-text-indent="false"/>
    </style:style>
    <style:style style:name="_30_4-_28_1_29_-2段" style:display-name="04-(1)-2段" style:family="paragraph" style:parent-style-name="_30_4-_28_1_29_">
      <style:paragraph-properties fo:text-indent="0in" style:auto-text-indent="false"/>
    </style:style>
    <style:style style:name="_30_4-_28_1_29_-2段-退1字" style:display-name="04-(1)-2段-退1字" style:family="paragraph" style:parent-style-name="_30_4-_28_1_29_">
      <style:paragraph-properties fo:margin-left="1.298in" fo:text-indent="0in" style:auto-text-indent="false"/>
    </style:style>
    <style:style style:name="_30_4-_28_1_29_-2段-a" style:display-name="04-(1)-2段-a" style:family="paragraph" style:parent-style-name="_30_4-_28_1_29_">
      <style:paragraph-properties fo:margin-left="1.298in" fo:text-indent="-0.2043in" style:auto-text-indent="false"/>
    </style:style>
    <style:style style:name="_30_3-目-選項" style:display-name="03-目-選項" style:family="paragraph" style:parent-style-name="_30_3-目">
      <style:paragraph-properties fo:margin-left="0.9917in" style:vertical-align="baseline"/>
    </style:style>
    <style:style style:name="附錄1" style:family="paragraph" style:parent-style-name="Standard_20__28_WW_29_" style:list-style-name="WWNum3">
      <style:paragraph-properties fo:text-align="justify" style:justify-single-word="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選項" style:family="paragraph" style:parent-style-name="Standard_20__28_WW_29_">
      <style:paragraph-properties fo:margin-left="0.9453in" fo:text-align="justify" style:justify-single-word="false" fo:text-indent="-0.1972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2段" style:family="paragraph" style:parent-style-name="Standard_20__28_WW_29_">
      <style:paragraph-properties fo:margin-left="0.748in" fo:text-align="justify" style:justify-single-word="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Preformatted_20_Text" style:display-name="Preformatted Text" style:family="paragraph" style:parent-style-name="Standard_20__28_WW_29_" style:class="htm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附錄1-2段" style:family="paragraph" style:parent-style-name="Standard_20__28_WW_29_">
      <style:paragraph-properties fo:margin-left="0.2945in" fo:text-align="justify" style:justify-single-word="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1-選項" style:family="paragraph" style:parent-style-name="Standard_20__28_WW_29_">
      <style:paragraph-properties fo:margin-left="1.5953in" fo:text-align="justify" style:justify-single-word="false" fo:text-indent="-0.1972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選項" style:family="paragraph" style:parent-style-name="Standard_20__28_WW_29_">
      <style:paragraph-properties fo:margin-left="0.4929in" fo:text-align="justify" style:justify-single-word="false" fo:text-indent="-0.1984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able_20_Normal1" style:display-name="Table Normal1" style:family="paragraph">
      <style:paragraph-properties fo:margin-top="0in" fo:margin-bottom="0in" style:contextual-spacing="false" fo:text-align="start" style:justify-single-word="false" fo:orphans="2" fo:widows="2" fo:hyphenation-ladder-count="no-limit" fo:hyphenation-keep="auto" loext:hyphenation-keep-type="column" style:vertical-align="auto" style:writing-mode="lr-tb"/>
      <style:text-properties style:font-name="Calibri" fo:font-family="Calibri" style:font-family-generic="swiss" style:font-pitch="variable" style:letter-kerning="true" style:font-size-complex="11pt"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size-complex="12pt"/>
    </style:style>
    <style:style style:name="List_20_Paragraph" style:display-name="List Paragraph" style:family="paragraph" style:parent-style-name="Standard">
      <style:paragraph-properties fo:margin-left="0.3335in"/>
    </style:style>
    <style:style style:name="Revision" style:family="paragraph">
      <style:paragraph-properties fo:margin-top="0in" fo:margin-bottom="0in" style:contextual-spacing="false" fo:text-align="start" style:justify-single-word="false" fo:orphans="2" fo:widows="2" style:vertical-align="auto" style:writing-mode="lr-tb"/>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_20__28_WW_29_" style:display-name="Internet link (WW)"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Marginalia"/>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MS Serif" fo:font-family="'MS Serif'"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附錄1清單">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loext:num-list-format="."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4" loext:num-list-format="."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5" loext:num-list-format="."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6" loext:num-list-format="."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7" loext:num-list-format="."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8" loext:num-list-format="."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9" loext:num-list-format="."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756in" fo:margin-left="0.5236in"/>
        </style:list-level-properties>
      </text:list-level-style-number>
      <text:list-level-style-number text:level="2" text:style-name="ListLabel_20_11" loext:num-list-format="." style:num-suffix="." style:num-format="1">
        <style:list-level-properties text:list-level-position-and-space-mode="label-alignment">
          <style:list-level-label-alignment text:label-followed-by="listtab" fo:text-indent="-0.2756in" fo:margin-left="0.7992in"/>
        </style:list-level-properties>
      </text:list-level-style-number>
      <text:list-level-style-number text:level="3" text:style-name="ListLabel_20_12" loext:num-list-format="." style:num-suffix="." style:num-format="1">
        <style:list-level-properties text:list-level-position-and-space-mode="label-alignment">
          <style:list-level-label-alignment text:label-followed-by="listtab" fo:text-indent="-0.2756in" fo:margin-left="1.0752in"/>
        </style:list-level-properties>
      </text:list-level-style-number>
      <text:list-level-style-number text:level="4" text:style-name="ListLabel_20_13" loext:num-list-format="." style:num-suffix="." style:num-format="1">
        <style:list-level-properties text:list-level-position-and-space-mode="label-alignment">
          <style:list-level-label-alignment text:label-followed-by="listtab" fo:text-indent="-0.2756in" fo:margin-left="1.3508in"/>
        </style:list-level-properties>
      </text:list-level-style-number>
      <text:list-level-style-number text:level="5" text:style-name="ListLabel_20_14" loext:num-list-format="." style:num-suffix="." style:num-format="1">
        <style:list-level-properties text:list-level-position-and-space-mode="label-alignment">
          <style:list-level-label-alignment text:label-followed-by="listtab" fo:text-indent="-0.2756in" fo:margin-left="1.6264in"/>
        </style:list-level-properties>
      </text:list-level-style-number>
      <text:list-level-style-number text:level="6" text:style-name="ListLabel_20_15" loext:num-list-format="." style:num-suffix="." style:num-format="1">
        <style:list-level-properties text:list-level-position-and-space-mode="label-alignment">
          <style:list-level-label-alignment text:label-followed-by="listtab" fo:text-indent="-0.2756in" fo:margin-left="1.9016in"/>
        </style:list-level-properties>
      </text:list-level-style-number>
      <text:list-level-style-number text:level="7" text:style-name="ListLabel_20_16" loext:num-list-format="." style:num-suffix="." style:num-format="1">
        <style:list-level-properties text:list-level-position-and-space-mode="label-alignment">
          <style:list-level-label-alignment text:label-followed-by="listtab" fo:text-indent="-0.2756in" fo:margin-left="2.1772in"/>
        </style:list-level-properties>
      </text:list-level-style-number>
      <text:list-level-style-number text:level="8" text:style-name="ListLabel_20_17" loext:num-list-format="." style:num-suffix="." style:num-format="1">
        <style:list-level-properties text:list-level-position-and-space-mode="label-alignment">
          <style:list-level-label-alignment text:label-followed-by="listtab" fo:text-indent="-0.2756in" fo:margin-left="2.4528in"/>
        </style:list-level-properties>
      </text:list-level-style-number>
      <text:list-level-style-number text:level="9" text:style-name="ListLabel_20_18" loext:num-list-format="." style:num-suffix="." style:num-format="1">
        <style:list-level-properties text:list-level-position-and-space-mode="label-alignment">
          <style:list-level-label-alignment text:label-followed-by="listtab"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22" loext:num-list-format="()"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23" loext:num-list-format="()"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第%1%條" style:num-prefix="第" style:num-suffix="條" style:num-format="1">
        <style:list-level-properties text:list-level-position-and-space-mode="label-alignment">
          <style:list-level-label-alignment text:label-followed-by="listtab" fo:text-indent="-0.6772in" fo:margin-left="0.6772in"/>
        </style:list-level-properties>
      </text:list-level-style-number>
      <text:list-level-style-number text:level="2" text:style-name="ListLabel_20_29" loext:num-list-format="、"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 loext:num-list-format="."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 loext:num-list-format="."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 loext:num-list-format="、"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 loext:num-list-format="."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 loext:num-list-format="."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 loext:num-list-format="、"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 loext:num-list-format="."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5in" fo:margin-left="0.6752in"/>
        </style:list-level-properties>
      </text:list-level-style-number>
      <text:list-level-style-number text:level="2" text:style-name="ListLabel_20_38" loext:num-list-format="、" style:num-suffix="、" style:num-format="甲, 乙, 丙, ...">
        <style:list-level-properties text:list-level-position-and-space-mode="label-alignment">
          <style:list-level-label-alignment text:label-followed-by="listtab" fo:text-indent="-0.3335in" fo:margin-left="0.8417in"/>
        </style:list-level-properties>
      </text:list-level-style-number>
      <text:list-level-style-number text:level="3" text:style-name="ListLabel_20_39" loext:num-list-format="." style:num-suffix="." style:num-format="i">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ListLabel_20_40" loext:num-list-format="." style:num-suffix="." style:num-format="1">
        <style:list-level-properties text:list-level-position-and-space-mode="label-alignment">
          <style:list-level-label-alignment text:label-followed-by="listtab" fo:text-indent="-0.3335in" fo:margin-left="1.5083in"/>
        </style:list-level-properties>
      </text:list-level-style-number>
      <text:list-level-style-number text:level="5" text:style-name="ListLabel_20_41" loext:num-list-format="、" style:num-suffix="、" style:num-format="甲, 乙, 丙, ...">
        <style:list-level-properties text:list-level-position-and-space-mode="label-alignment">
          <style:list-level-label-alignment text:label-followed-by="listtab" fo:text-indent="-0.3335in" fo:margin-left="1.8417in"/>
        </style:list-level-properties>
      </text:list-level-style-number>
      <text:list-level-style-number text:level="6" text:style-name="ListLabel_20_42" loext:num-list-format="." style:num-suffix="." style:num-format="i">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ListLabel_20_43" loext:num-list-format="." style:num-suffix="." style:num-format="1">
        <style:list-level-properties text:list-level-position-and-space-mode="label-alignment">
          <style:list-level-label-alignment text:label-followed-by="listtab" fo:text-indent="-0.3335in" fo:margin-left="2.5083in"/>
        </style:list-level-properties>
      </text:list-level-style-number>
      <text:list-level-style-number text:level="8" text:style-name="ListLabel_20_44" loext:num-list-format="、" style:num-suffix="、" style:num-format="甲, 乙, 丙, ...">
        <style:list-level-properties text:list-level-position-and-space-mode="label-alignment">
          <style:list-level-label-alignment text:label-followed-by="listtab" fo:text-indent="-0.3335in" fo:margin-left="2.8417in"/>
        </style:list-level-properties>
      </text:list-level-style-number>
      <text:list-level-style-number text:level="9" text:style-name="ListLabel_20_45" loext:num-list-format="." style:num-suffix="." style:num-format="i">
        <style:list-level-properties text:list-level-position-and-space-mode="label-alignment" fo:text-align="end">
          <style:list-level-label-alignment text:label-followed-by="listtab" fo:text-indent="-0.3335in" fo:margin-left="3.1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5in" fo:margin-left="0.6752in"/>
        </style:list-level-properties>
      </text:list-level-style-number>
      <text:list-level-style-number text:level="2" text:style-name="ListLabel_20_47" loext:num-list-format="、" style:num-suffix="、" style:num-format="甲, 乙, 丙, ...">
        <style:list-level-properties text:list-level-position-and-space-mode="label-alignment">
          <style:list-level-label-alignment text:label-followed-by="listtab" fo:text-indent="-0.3335in" fo:margin-left="0.8417in"/>
        </style:list-level-properties>
      </text:list-level-style-number>
      <text:list-level-style-number text:level="3" text:style-name="ListLabel_20_48" loext:num-list-format="." style:num-suffix="." style:num-format="i">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ListLabel_20_49" loext:num-list-format="." style:num-suffix="." style:num-format="1">
        <style:list-level-properties text:list-level-position-and-space-mode="label-alignment">
          <style:list-level-label-alignment text:label-followed-by="listtab" fo:text-indent="-0.3335in" fo:margin-left="1.5083in"/>
        </style:list-level-properties>
      </text:list-level-style-number>
      <text:list-level-style-number text:level="5" text:style-name="ListLabel_20_50" loext:num-list-format="、" style:num-suffix="、" style:num-format="甲, 乙, 丙, ...">
        <style:list-level-properties text:list-level-position-and-space-mode="label-alignment">
          <style:list-level-label-alignment text:label-followed-by="listtab" fo:text-indent="-0.3335in" fo:margin-left="1.8417in"/>
        </style:list-level-properties>
      </text:list-level-style-number>
      <text:list-level-style-number text:level="6" text:style-name="ListLabel_20_51" loext:num-list-format="." style:num-suffix="." style:num-format="i">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ListLabel_20_52" loext:num-list-format="." style:num-suffix="." style:num-format="1">
        <style:list-level-properties text:list-level-position-and-space-mode="label-alignment">
          <style:list-level-label-alignment text:label-followed-by="listtab" fo:text-indent="-0.3335in" fo:margin-left="2.5083in"/>
        </style:list-level-properties>
      </text:list-level-style-number>
      <text:list-level-style-number text:level="8" text:style-name="ListLabel_20_53" loext:num-list-format="、" style:num-suffix="、" style:num-format="甲, 乙, 丙, ...">
        <style:list-level-properties text:list-level-position-and-space-mode="label-alignment">
          <style:list-level-label-alignment text:label-followed-by="listtab" fo:text-indent="-0.3335in" fo:margin-left="2.8417in"/>
        </style:list-level-properties>
      </text:list-level-style-number>
      <text:list-level-style-number text:level="9" text:style-name="ListLabel_20_54" loext:num-list-format="." style:num-suffix="." style:num-format="i">
        <style:list-level-properties text:list-level-position-and-space-mode="label-alignment" fo:text-align="end">
          <style:list-level-label-alignment text:label-followed-by="listtab" fo:text-indent="-0.3335in" fo:margin-left="3.1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5in" fo:margin-left="0.6752in"/>
        </style:list-level-properties>
      </text:list-level-style-number>
      <text:list-level-style-number text:level="2" text:style-name="ListLabel_20_56" loext:num-list-format="、" style:num-suffix="、" style:num-format="甲, 乙, 丙, ...">
        <style:list-level-properties text:list-level-position-and-space-mode="label-alignment">
          <style:list-level-label-alignment text:label-followed-by="listtab" fo:text-indent="-0.3335in" fo:margin-left="0.8417in"/>
        </style:list-level-properties>
      </text:list-level-style-number>
      <text:list-level-style-number text:level="3" text:style-name="ListLabel_20_57" loext:num-list-format="." style:num-suffix="." style:num-format="i">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ListLabel_20_58" loext:num-list-format="." style:num-suffix="." style:num-format="1">
        <style:list-level-properties text:list-level-position-and-space-mode="label-alignment">
          <style:list-level-label-alignment text:label-followed-by="listtab" fo:text-indent="-0.3335in" fo:margin-left="1.5083in"/>
        </style:list-level-properties>
      </text:list-level-style-number>
      <text:list-level-style-number text:level="5" text:style-name="ListLabel_20_59" loext:num-list-format="、" style:num-suffix="、" style:num-format="甲, 乙, 丙, ...">
        <style:list-level-properties text:list-level-position-and-space-mode="label-alignment">
          <style:list-level-label-alignment text:label-followed-by="listtab" fo:text-indent="-0.3335in" fo:margin-left="1.8417in"/>
        </style:list-level-properties>
      </text:list-level-style-number>
      <text:list-level-style-number text:level="6" text:style-name="ListLabel_20_60" loext:num-list-format="." style:num-suffix="." style:num-format="i">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ListLabel_20_61" loext:num-list-format="." style:num-suffix="." style:num-format="1">
        <style:list-level-properties text:list-level-position-and-space-mode="label-alignment">
          <style:list-level-label-alignment text:label-followed-by="listtab" fo:text-indent="-0.3335in" fo:margin-left="2.5083in"/>
        </style:list-level-properties>
      </text:list-level-style-number>
      <text:list-level-style-number text:level="8" text:style-name="ListLabel_20_62" loext:num-list-format="、" style:num-suffix="、" style:num-format="甲, 乙, 丙, ...">
        <style:list-level-properties text:list-level-position-and-space-mode="label-alignment">
          <style:list-level-label-alignment text:label-followed-by="listtab" fo:text-indent="-0.3335in" fo:margin-left="2.8417in"/>
        </style:list-level-properties>
      </text:list-level-style-number>
      <text:list-level-style-number text:level="9" text:style-name="ListLabel_20_63" loext:num-list-format="." style:num-suffix="." style:num-format="i">
        <style:list-level-properties text:list-level-position-and-space-mode="label-alignment" fo:text-align="end">
          <style:list-level-label-alignment text:label-followed-by="listtab" fo:text-indent="-0.3335in" fo:margin-left="3.1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67" loext:num-list-format="()"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68" loext:num-list-format="()"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76" loext:num-list-format="()"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77" loext:num-list-format="()"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85" loext:num-list-format="()"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86" loext:num-list-format="()"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94" loext:num-list-format="()"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95" loext:num-list-format="()"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103" loext:num-list-format="()"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104" loext:num-list-format="()"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112" loext:num-list-format="()"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113" loext:num-list-format="()"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5in" fo:margin-left="1.2874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5in" fo:margin-left="1.2874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ffffff" loext:opacity="100%" style:font-name="標楷體" style:font-name-asian="標楷體1"/>
    </style:style>
    <style:style style:name="MT2" style:family="text">
      <style:text-properties fo:color="#999999" loext:opacity="100%" style:font-name-asian="標楷體1"/>
    </style:style>
    <style:style style:name="MT3" style:family="text">
      <style:text-properties style:font-name-asian="標楷體1" style:font-name-complex="標楷體1"/>
    </style:style>
    <style:style style:name="MT4" style:family="text">
      <style:text-properties style:font-name-asian="標楷體1"/>
    </style:style>
    <style:page-layout style:name="Mpm1">
      <style:page-layout-properties fo:page-width="8.2681in" fo:page-height="11.6929in" style:num-format="1" style:print-orientation="portrait" fo:margin-top="0.5909in" fo:margin-bottom="0.5909in" fo:margin-left="0.8661in" fo:margin-right="0.8661in" style:writing-mode="lr-tb" style:layout-grid-color="#c0c0c0" style:layout-grid-lines="253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52in" fo:margin-left="0in" fo:margin-right="0in" fo:margin-bottom="0.2362in" style:dynamic-spacing="true"/>
      </style:header-style>
      <style:footer-style>
        <style:header-footer-properties fo:min-height="0.2752in" fo:margin-left="0in" fo:margin-right="0in" fo:margin-top="0.236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工程採購契約範本</text:span><text:span text:style-name="MT1"/></text:p>
        <text:p text:style-name="MP1" loext:marker-style-name="MT2"><text:span text:style-name="MT2">Model Construction Service Procurement Contract</text:span><text:span text:style-name="MT2"/></text:p>
      </style:header>
      <style:footer>
        <text:p text:style-name="MP2"><text:span text:style-name="Page_20_Number"><text:span text:style-name="MT3">第</text:span></text:span><text:span text:style-name="Page_20_Number"><text:span text:style-name="MT4"><text:page-number text:select-page="current">132</text:page-number></text:span></text:span><text:span text:style-name="Page_20_Number"><text:span text:style-name="MT3">頁，共</text:span></text:span><text:span text:style-name="Page_20_Number"><text:span text:style-name="MT4"><text:page-count>132</text:page-count></text:span></text:span><text:span text:style-name="Page_20_Number"><text:span text:style-name="MT3">頁</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Christopher Lin</meta:initial-creator>
    <dc:creator>企劃處一科-張立欣(lihsin)</dc:creator>
    <meta:editing-cycles>6</meta:editing-cycles>
    <meta:creation-date>2025-04-16T09:05:00</meta:creation-date>
    <dc:date>2025-04-17T02:43:00</dc:date>
    <meta:editing-duration>PT24M</meta:editing-duration>
    <meta:generator>LibreOffice/25.2.3.2$Linux_X86_64 LibreOffice_project/bbb074479178df812d175f709636b368952c2ce3</meta:generator>
    <meta:document-statistic meta:table-count="0" meta:image-count="0" meta:object-count="0" meta:page-count="132" meta:paragraph-count="2167" meta:word-count="80395" meta:character-count="258569" meta:non-whitespace-character-count="226667"/>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