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335in" fo:margin-right="0in" fo:line-height="100%" fo:text-indent="-0.3335in" style:auto-text-indent="false" style:snap-to-layout-grid="false"/>
    </style:style>
    <style:style style:name="P2" style:family="paragraph" style:parent-style-name="_32_0">
      <style:paragraph-properties fo:margin-left="0in" fo:margin-right="0in" fo:line-height="100%" fo:text-indent="0in" style:auto-text-indent="false" style:snap-to-layout-grid="false"/>
    </style:style>
    <style:style style:name="P3" style:family="paragraph" style:parent-style-name="HTML_20_預設格式">
      <style:paragraph-properties fo:text-align="justify" style:justify-single-word="false" fo:orphans="0" fo:widows="0" fo:break-before="page" style:snap-to-layout-grid="false">
        <style:tab-stops/>
      </style:paragraph-properties>
      <style:text-properties fo:color="#000000"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style:style>
    <style:style style:name="P7" style:family="paragraph" style:parent-style-name="Standard">
      <style:paragraph-properties fo:margin-left="0.389in" fo:margin-right="0in" fo:line-height="0.3193in"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1665in" fo:margin-right="0in" fo:text-align="justify" style:justify-single-word="false" fo:text-indent="-0.1665in" style:auto-text-indent="false" style:snap-to-layout-grid="false"/>
    </style:style>
    <style:style style:name="P9" style:family="paragraph" style:parent-style-name="Standard">
      <style:paragraph-properties fo:margin-left="0.5in" fo:margin-right="0in" fo:text-align="justify" style:justify-single-word="false" fo:text-indent="-0.3335in" style:auto-text-indent="false" style:snap-to-layout-grid="false"/>
    </style:style>
    <style:style style:name="P10" style:family="paragraph" style:parent-style-name="Standard">
      <style:paragraph-properties fo:margin-left="0.166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1" style:family="paragraph" style:parent-style-name="公文_28_段落_29_" style:master-page-name="Standard">
      <style:paragraph-properties fo:margin-left="0in" fo:margin-right="0in" fo:text-align="justify" style:justify-single-word="false" fo:text-indent="0in" style:auto-text-indent="false" style:page-number="auto"/>
    </style:style>
    <style:style style:name="P12" style:family="paragraph" style:parent-style-name="公文_28_段落_29_">
      <style:paragraph-properties fo:break-before="pag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20pt" style:font-size-asian="20pt" style:font-name-complex="標楷體" style:font-size-complex="20pt"/>
    </style:style>
    <style:style style:name="T2" style:family="text">
      <style:text-properties fo:color="#000000" style:font-name="標楷體" fo:font-size="20pt" fo:letter-spacing="-0.0055in"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font-size-asian="12pt" style:font-name-complex="標楷體"/>
    </style:style>
    <style:style style:name="T9" style:family="text">
      <style:text-properties fo:color="#000000" fo:font-size="20pt" fo:letter-spacing="-0.0055in" style:font-size-asian="20pt" style:font-size-complex="20pt"/>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機關委託技術服務廠商評選及計費辦法</text:span><text:span text:style-name="T2">第二十三條</text:span><text:span text:style-name="T9">修正總說明</text:span></text:p>
      <text:p text:style-name="P6"><text:span text:style-name="T3">機關委託技術服務廠商評選及計費辦法(以下簡稱本辦法)係依據政府採購法第二十二條第二項授權訂定，自八十八年五月十七日發布，同年五月二十七日施行後，歷經多次修正，最近一次修正發布日期為一百零九年九月九日。鑒於機關以評選方式辦理採購，</text:span><text:span text:style-name="T3">應以廠商提出之服務內容及履約能力，</text:span><text:span text:style-name="T3">作</text:span><text:span text:style-name="T3">為</text:span><text:span text:style-name="T3">主要選擇廠</text:span><text:span text:style-name="T3">商之考量，而非</text:span><text:span text:style-name="T3">以廠商標價作為優先評斷依據，</text:span><text:span text:style-name="T3">爰</text:span><text:span text:style-name="T3">修正本辦法第二十三條廠商評選結果同分或同序位之處理方式，以二道評比方法，兼顧採購效益及聚焦相同廠商之綜合性考量，降低抽籤機會</text:span><text:span text:style-name="T3">。</text:span></text:p>
      <text:p text:style-name="P7"/>
      <text:p text:style-name="P12"/>
      <text:p text:style-name="P3">機關委託技術服務廠商評選及計費辦法第二十三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4">說明</text:p>
          </table:table-cell>
        </table:table-row>
        <table:table-row table:style-name="Table1.2">
          <table:table-cell table:style-name="Table1.A1" office:value-type="string">
            <text:p text:style-name="P8"><text:span text:style-name="T5">第二十三條 <text:s/>機關與評選優勝廠商之議價，應依下列方式辦理，並載明於招標文件：</text:span></text:p>
            <text:p text:style-name="P9"><text:span text:style-name="T5">一、優勝廠商為一家者，以議價方式辦理。</text:span></text:p>
            <text:p text:style-name="P9"><text:span text:style-name="T5">二、優勝廠商</text:span><text:span text:style-name="T6">有</text:span><text:span text:style-name="T5">二家以上者，依優勝</text:span><text:span text:style-name="T6">順</text:span><text:span text:style-name="T5">序，自最優勝者起，依序以議價方式辦理。但有二家以上廠商為同一優勝</text:span><text:span text:style-name="T6">順</text:span><text:span text:style-name="T5">序者，</text:span><text:span text:style-name="T6">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5">。</text:span></text:p>
            <text:p text:style-name="P10">前項議價，不得降低或刪減招標文件之要求及廠商投標文件所承諾之事項。</text:p>
          </table:table-cell>
          <table:table-cell table:style-name="Table1.A1" office:value-type="string">
            <text:p text:style-name="P8"><text:span text:style-name="T5">第二十三條 <text:s/>機關與評選優勝廠商之議價，應依下列方式</text:span><text:span text:style-name="T6">之一</text:span><text:span text:style-name="T5">辦理，並載明於招標文件：</text:span></text:p>
            <text:p text:style-name="P9"><text:span text:style-name="T5">一、優勝廠商為一家者，以議價方式辦理。</text:span></text:p>
            <text:p text:style-name="P9"><text:span text:style-name="T5">二、優勝廠商在二家以上者，依優勝序</text:span><text:span text:style-name="T6">位</text:span><text:span text:style-name="T5">，自最優勝者起，依序以議價方式辦理。但有二家以上廠商為同一優勝序</text:span><text:span text:style-name="T6">位</text:span><text:span text:style-name="T5">者，</text:span><text:span text:style-name="T6">以標價低者優先議價</text:span><text:span text:style-name="T5">。</text:span></text:p>
            <text:p text:style-name="P10">前項議價，不得降低或刪減招標文件之要求及廠商投標文件所承諾之事項。</text:p>
          </table:table-cell>
          <table:table-cell table:style-name="Table1.C1" office:value-type="string">
            <text:p text:style-name="P1"><text:span text:style-name="T7">一、修正第一項序文，機關辦理採購無法於招標前，即先行得知評選優勝廠商家數，而能於招標文件先行載明優勝廠商之議價辦理方式，其應視評選後情形擇定辦理議價方式，爰刪除「之一」，以符實務。</text:span></text:p>
            <text:p text:style-name="P1"><text:span text:style-name="T7">二、修正第一項第二款，將「優勝序位」修正為「優勝順序」，避免誤解僅能以序位法辦理。又考量機關以評選方式辦理採購，</text:span><text:span text:style-name="T7">應以廠商提出之服務內容及履約能力，為</text:span><text:span text:style-name="T7">主要選擇廠</text:span><text:span text:style-name="T7">商之考量，而非</text:span><text:span text:style-name="T7">以廠商標價作為優先評斷依據，</text:span><text:span text:style-name="T7">爰</text:span><text:span text:style-name="T7">修正</text:span><text:span text:style-name="T7">有二家以上廠商為同一優勝</text:span><text:span text:style-name="T7">順</text:span><text:span text:style-name="T7">序者</text:span><text:span text:style-name="T7">，擇定優先議價廠商順序：</text:span></text:p>
            <text:p text:style-name="P1"><text:span text:style-name="T7">(一)擇配分最高之評選項目之得分合計值較高者，優先議價；如配分最高之評選項目有兩項以上者，以該等項目得分合計值較高者，優先議價。</text:span></text:p>
            <text:p text:style-name="P1"><text:span text:style-name="T7">(二)若得分仍相同，</text:span><text:span text:style-name="T7">就該等廠商再</text:span><text:span text:style-name="T7">進</text:span><text:span text:style-name="T7">行綜合評選</text:span><text:span text:style-name="T7">一</text:span><text:span text:style-name="T7">次</text:span><text:span text:style-name="T7">，以二道評比方式，兼顧採購效益及聚焦相同廠商之綜合性考量，不逕以抽籤決定。</text:span></text:p>
            <text:p text:style-name="P1"><text:span text:style-name="T7">(三)綜合評選後總評分、商數或序位合計值再次相同者，抽籤決定之</text:span><text:span text:style-name="T7">。</text:span></text:p>
            <text:p text:style-name="P2"><text:span text:style-name="T7">三、第二項未修正。</text:span></text:p>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0">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7z3"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1"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0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0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企劃處三科-陳瀅湘(shiang)</dc:creator>
    <dc:date>2025-05-21T15:30:00</dc:date>
    <meta:print-date>2025-05-05T15:56:00</meta:print-date>
    <meta:editing-cycles>80</meta:editing-cycles>
    <meta:editing-duration>PT11H11M</meta:editing-duration>
    <meta:document-statistic meta:table-count="1" meta:image-count="0" meta:object-count="0" meta:page-count="3" meta:paragraph-count="20" meta:word-count="1098" meta:character-count="1102" meta:non-whitespace-character-count="1098"/>
    <meta:generator>LibreOffice/6.4.7.2$Linux_X86_64 LibreOffice_project/40$Build-2</meta:generator>
  </office:meta>
</office:document-meta>
</file>