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3417in" fo:margin-right="0in" fo:line-height="100%" fo:text-indent="-0.3417in" style:auto-text-indent="false" style:snap-to-layout-grid="false"/>
    </style:style>
    <style:style style:name="P2" style:family="paragraph" style:parent-style-name="_32_0">
      <style:paragraph-properties fo:margin-left="0.3335in" fo:margin-right="0in" fo:line-height="100%" fo:text-indent="-0.3335in" style:auto-text-indent="false" style:snap-to-layout-grid="false"/>
    </style:style>
    <style:style style:name="P3" style:family="paragraph" style:parent-style-name="_32_0">
      <style:paragraph-properties fo:margin-left="0in" fo:margin-right="0in" fo:line-height="100%" fo:text-indent="0in" style:auto-text-indent="false" style:snap-to-layout-grid="false"/>
    </style:style>
    <style:style style:name="P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0in" fo:margin-right="0in" fo:line-height="0.3193in" fo:text-align="justify" style:justify-single-word="false" fo:text-indent="0.389in" style:auto-text-indent="false"/>
    </style:style>
    <style:style style:name="P8" style:family="paragraph" style:parent-style-name="Standard">
      <style:paragraph-properties fo:margin-left="0.389in" fo:margin-right="0in" fo:line-height="0.3193in" fo:text-align="justify" style:justify-single-word="false" fo:text-indent="-0.389in" style:auto-text-indent="false"/>
    </style:style>
    <style:style style:name="P9" style:family="paragraph" style:parent-style-name="Standard">
      <style:paragraph-properties fo:margin-left="0.1665in" fo:margin-right="0in" fo:text-align="justify" style:justify-single-word="false" fo:text-indent="-0.1665in" style:auto-text-indent="false" style:snap-to-layout-grid="false"/>
    </style:style>
    <style:style style:name="P10" style:family="paragraph" style:parent-style-name="Standard">
      <style:paragraph-properties fo:margin-left="0.5in" fo:margin-right="0in" fo:text-align="justify" style:justify-single-word="false" fo:text-indent="-0.3335in" style:auto-text-indent="false" style:snap-to-layout-grid="false"/>
    </style:style>
    <style:style style:name="P11"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2" style:family="paragraph" style:parent-style-name="Standard">
      <style:paragraph-properties fo:margin-left="0.1665in" fo:margin-right="0in" fo:text-align="justify" style:justify-single-word="false" fo:text-indent="0.3335in" style:auto-text-indent="false" style:snap-to-layout-grid="false"/>
    </style:style>
    <style:style style:name="P13" style:family="paragraph" style:parent-style-name="Standard">
      <style:paragraph-properties fo:margin-left="0.3783in" fo:margin-right="0in" fo:text-align="justify" style:justify-single-word="false" fo:text-indent="-0.3783in" style:auto-text-indent="false" style:snap-to-layout-grid="false"/>
    </style:style>
    <style:style style:name="P14" style:family="paragraph" style:parent-style-name="公文_28_段落_29_">
      <style:paragraph-properties fo:margin-left="0in" fo:margin-right="0in" fo:text-align="justify" style:justify-single-word="false" fo:text-indent="0in" style:auto-text-indent="false" fo:break-before="page"/>
      <style:text-properties fo:color="#000000" style:font-name="標楷體" fo:font-size="20pt" style:font-size-asian="20pt" style:font-name-complex="標楷體" style:font-size-complex="20pt"/>
    </style:style>
    <style:style style:name="P15" style:family="paragraph" style:parent-style-name="公文_28_段落_29_" style:master-page-name="Standard">
      <style:paragraph-properties fo:margin-left="0in" fo:margin-right="0in" fo:line-height="0.3193in" fo:text-indent="0in" style:auto-text-indent="false" style:page-number="auto"/>
    </style:style>
    <style:style style:name="P16" style:family="paragraph" style:parent-style-name="公文_28_段落_29_">
      <style:paragraph-properties fo:line-height="0.3193in" fo:break-before="pag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20pt" style:font-size-asian="20pt" style:font-name-complex="標楷體" style:font-size-complex="20pt"/>
    </style:style>
    <style:style style:name="T2" style:family="text">
      <style:text-properties fo:color="#000000" style:font-name="標楷體" fo:font-size="20pt" fo:letter-spacing="-0.0055in" style:font-size-asian="20pt"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language="none" fo:country="none" style:letter-kerning="false" style:font-name-asian="標楷體" style:font-size-asian="14pt" style:language-asian="none" style:country-asian="none" style:font-name-complex="新細明體" style:font-size-complex="14pt"/>
    </style:style>
    <style:style style:name="T6" style:family="text">
      <style:text-properties fo:color="#000000" style:font-name="標楷體" fo:font-size="14pt" fo:language="none" fo:country="none" style:letter-kerning="false" style:font-name-asian="標楷體" style:font-size-asian="14pt" style:language-asian="none" style:country-asian="none" style:font-name-complex="新細明體" style:font-size-complex="14pt"/>
    </style:style>
    <style:style style:name="T7" style:family="text">
      <style:text-properties fo:color="#000000" style:font-name="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fo:font-size="20pt" fo:letter-spacing="-0.0055in"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機關委託專業服務廠商評選及計費辦法第三條、</text:span><text:span text:style-name="T2">第八條、第九條</text:span><text:span text:style-name="T13">修正總說明　</text:span></text:p>
      <text:p text:style-name="P7"><text:span text:style-name="T3">機關委託專業服務廠商評選及計費辦法（以下簡稱本辦法）係依據政府採購法第二十二條第二項授權訂定，自八十八年五月十七日發布，同年五月二十七日施行後，歷經三次修正，最近一次修正發布日期為一百零六年八月二十八日。</text:span><text:span text:style-name="T5">政府採購法第二十二條第一項第九款所稱專業服務，指提供專門知識或技藝之服務，另於一百零八年五月二十二日修正政府採購法第二十二條第一項第九款，增列社會福利服務為本款適用範圍，並於一百零八年十一月二十二日訂定發布「機關委託社會福利服務廠商評選及計費辦法」，機關委託廠商辦理社會福利服務應依該辦法辦理，爰本辦法第三條刪除「社會福利」文字。另</text:span><text:span text:style-name="T3">鑒於機關以評選方式辦理採購，</text:span><text:span text:style-name="T3">應以廠商提出之服務內容及履約能力，</text:span><text:span text:style-name="T3">作</text:span><text:span text:style-name="T3">為</text:span><text:span text:style-name="T3">主要選擇廠</text:span><text:span text:style-name="T3">商之考量，而非</text:span><text:span text:style-name="T3">以廠商標價作為優先評斷依據，</text:span><text:span text:style-name="T3">爰</text:span><text:span text:style-name="T3">修正廠商評選結果同分或同序位之處理方式，以二道評比方法，兼顧採購效益及聚焦相同廠商之綜合性考量，降低抽籤機會</text:span><text:span text:style-name="T3">。</text:span><text:span text:style-name="T3">修正本辦法第三條、第八條、第九條，其修正要點如下：</text:span></text:p>
      <text:p text:style-name="P8"><text:span text:style-name="T5">一、社會福利服務廠商之評選另有規範，爰</text:span><text:span text:style-name="T3">修正專業服務定義。</text:span><text:span text:style-name="T5">(</text:span><text:span text:style-name="T5">修正條文第三條</text:span><text:span text:style-name="T5">)</text:span></text:p>
      <text:p text:style-name="P8"><text:bookmark-start text:name="_Hlk195113188"/><text:span text:style-name="T3">二、修正廠商評選結果同分或同序位之處理方式，改採配分最高之評選項目之得分合計值較高者，優先議價；若得分仍相同者，就該等廠商再進行綜合評選一次；其合計值再次相同者，抽籤決定之</text:span><text:bookmark-end text:name="_Hlk195113188"/><text:span text:style-name="T3">。</text:span><text:span text:style-name="T3">(</text:span><text:span text:style-name="T3">修正條文第八條</text:span><text:span text:style-name="T3">)</text:span></text:p>
      <text:p text:style-name="P8"><text:span text:style-name="T3">三、第九條第一項係</text:span><text:span text:style-name="T3">規定機關</text:span><text:span text:style-name="T3">辦理議價</text:span><text:span text:style-name="T3">之</text:span><text:span text:style-name="T3">決標</text:span><text:span text:style-name="T3">方式</text:span><text:span text:style-name="T3">，酌修文字以臻明確。(修正條文第九條)</text:span></text:p>
      <text:p text:style-name="P16"/>
      <text:p text:style-name="P14">機關委託專業服務廠商評選及計費辦法第三條、第八條、第九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修正條文</text:p>
          </table:table-cell>
          <table:table-cell table:style-name="Table1.A1" office:value-type="string">
            <text:p text:style-name="P4">現行條文</text:p>
          </table:table-cell>
          <table:table-cell table:style-name="Table1.C1" office:value-type="string">
            <text:p text:style-name="P4">說明</text:p>
          </table:table-cell>
        </table:table-row>
        <table:table-row table:style-name="Table1.2">
          <table:table-cell table:style-name="Table1.A1" office:value-type="string">
            <text:p text:style-name="P9"><text:span text:style-name="T8">第三條 <text:s/>本法第二十二條第一項第九款所稱專業服務，指提供專門知識或技藝之服務；包括法律、會計、財務、地政、醫療、保健、防疫或病蟲害防治、文化藝術、研究發展及其他與提供專門知識或技藝有關之服務。</text:span></text:p>
          </table:table-cell>
          <table:table-cell table:style-name="Table1.A1" office:value-type="string">
            <text:p text:style-name="P9"><text:span text:style-name="T8">第三條 <text:s/>本法第二十二條第一項第九款所稱專業服務，指提供專門知識或技藝之服務；包括法律、會計、財務、地政、醫療、保健、防疫或病蟲害防治、文化藝術、研究發展</text:span><text:span text:style-name="T10">、社會福利</text:span><text:span text:style-name="T8">及其他與提供專門知識或技藝有關之服務。</text:span></text:p>
          </table:table-cell>
          <table:table-cell table:style-name="Table1.C1" office:value-type="string">
            <text:p text:style-name="P6"><text:span text:style-name="T8">機關委託社會福利服務廠商評選及計費辦法於一百零八年十一月二十二日訂定發布，作為各機關評選優勝廠商辦理社會福利服務之作業依據，機關委託廠商辦理社會福利服務之評選及計費應依該辦法辦理，爰刪除「社會福利」。</text:span></text:p>
          </table:table-cell>
        </table:table-row>
        <table:table-row table:style-name="Table1.2">
          <table:table-cell table:style-name="Table1.A1" office:value-type="string">
            <text:p text:style-name="P9"><text:span text:style-name="T8">第八條 <text:s/>機關與評選優勝廠商之議價，應依下列方式辦理，並載明於招標文件：</text:span></text:p>
            <text:p text:style-name="P10"><text:span text:style-name="T8">一、優勝廠商為一家者，以議價方式辦理。</text:span></text:p>
            <text:p text:style-name="P10"><text:span text:style-name="T8">二、優勝廠商</text:span><text:span text:style-name="T10">有</text:span><text:span text:style-name="T8">二家以上者，依優勝</text:span><text:span text:style-name="T10">順</text:span><text:span text:style-name="T8">序，自最優勝者起，依序以議價方式辦理。但有二家以上廠商為同一優勝</text:span><text:span text:style-name="T10">順</text:span><text:span text:style-name="T8">序者，</text:span><text:span text:style-name="T10">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8">。</text:span></text:p>
          </table:table-cell>
          <table:table-cell table:style-name="Table1.A1" office:value-type="string">
            <text:p text:style-name="P9"><text:span text:style-name="T8">第八條 <text:s/>機關與評選優勝廠商之議價</text:span><text:span text:style-name="T10">及決標</text:span><text:span text:style-name="T8">，應依下列方式</text:span><text:span text:style-name="T10">之一</text:span><text:span text:style-name="T8">辦理，並載明於招標文件：</text:span></text:p>
            <text:p text:style-name="P10"><text:span text:style-name="T8">一、優勝廠商為一家者，以議價方式辦理。</text:span></text:p>
            <text:p text:style-name="P10"><text:span text:style-name="T8">二、優勝廠商在二家以上者，依優勝序</text:span><text:span text:style-name="T10">位</text:span><text:span text:style-name="T8">，自最優勝者起，依序以議價方式辦理。但有二家以上廠商為同一優勝序</text:span><text:span text:style-name="T10">位</text:span><text:span text:style-name="T8">者，</text:span><text:span text:style-name="T10">以標價低者優先議價</text:span><text:span text:style-name="T8">。</text:span></text:p>
            <text:p text:style-name="P11"/>
            <text:p text:style-name="P11"/>
          </table:table-cell>
          <table:table-cell table:style-name="Table1.C1" office:value-type="string">
            <text:p text:style-name="P1"><text:span text:style-name="T11">一、修正序文：</text:span></text:p>
            <text:p text:style-name="P2"><text:span text:style-name="T11">(一)本條</text:span><text:span text:style-name="T11">主要係規定機關</text:span><text:span text:style-name="T11">決定議價對象及</text:span><text:span text:style-name="T11">方式，至於決標方式，係</text:span><text:span text:style-name="T11">規定於第九條，爰刪除「及決標」。</text:span></text:p>
            <text:p text:style-name="P2"><text:span text:style-name="T11">(二)機關辦理採購無法於招標前，即先行得知評選優勝廠商家數，而能於招標文件先行載明優勝廠商之議價辦理方式，其應視評選後情形擇定辦理議價方式，爰刪除「之一」，以符實務。</text:span></text:p>
            <text:p text:style-name="P1"><text:span text:style-name="T11">二、修正第二款，將「優勝序位」修正為「優勝順序」，避免誤解僅能以序位法辦理。又考量機關以評選方式辦理採購，</text:span><text:span text:style-name="T11">應以廠商提出之服務內容及履約能力，為</text:span><text:span text:style-name="T11">主要選擇廠</text:span><text:span text:style-name="T11">商之考量，而非</text:span><text:span text:style-name="T11">以廠商標價作為優先評斷依據，</text:span><text:span text:style-name="T11">爰</text:span><text:span text:style-name="T11">修正</text:span><text:span text:style-name="T11">有二家以上廠商為同一優勝</text:span><text:span text:style-name="T11">順</text:span><text:span text:style-name="T11">序者</text:span><text:span text:style-name="T11">，擇定優先議價廠商順序：</text:span></text:p>
            <text:p text:style-name="P2"><text:span text:style-name="T11">(一)擇配分最高之評選項目之得分合計值較高者，優先議價；如配分最高之評選項目有兩項以上者，以該等項目得分合計值較高者，優先議價。</text:span></text:p>
            <text:p text:style-name="P2"><text:span text:style-name="T11">(二)若得分仍相同，</text:span><text:span text:style-name="T11">就該等廠商再</text:span><text:span text:style-name="T11">進</text:span><text:span text:style-name="T11">行綜合評選</text:span><text:span text:style-name="T11">一</text:span><text:span text:style-name="T11">次</text:span><text:span text:style-name="T11">，以二道評比方式，兼顧採購效益</text:span><text:soft-page-break/><text:span text:style-name="T11">及聚焦相同廠商之綜合性考量，不逕以抽籤決定。</text:span></text:p>
            <text:p text:style-name="P2"><text:span text:style-name="T11">(三)綜合評選後總評分、商數或序位合計值再次相同者，抽籤決定之</text:span><text:span text:style-name="T11">。</text:span></text:p>
          </table:table-cell>
        </table:table-row>
        <table:table-row table:style-name="Table1.2">
          <table:table-cell table:style-name="Table1.A1" office:value-type="string">
            <text:p text:style-name="P9"><text:span text:style-name="T8">第九條 <text:s/></text:span><text:span text:style-name="T10">機關依</text:span><text:span text:style-name="T8">前條</text:span><text:span text:style-name="T10">辦理議價之</text:span><text:span text:style-name="T8">決標，應依下列規定之一辦理：</text:span></text:p>
            <text:p text:style-name="P11">一、招標文件已訂明固定服務費用或費率者，依該服務費用或費率決標。</text:p>
            <text:p text:style-name="P11">二、招標文件未訂明固定服務費用或費率者，其超底價決標或廢標適用本法第五十三條第二項及第五十四條之規定。</text:p>
            <text:p text:style-name="P12"><text:span text:style-name="T8">機關訂定前項第二款之底價，適用本法第四十六條規定。議價廠商之報價合理且在預算金額以內者，機關得依其報價訂定底價，照價決標。</text:span></text:p>
          </table:table-cell>
          <table:table-cell table:style-name="Table1.A1" office:value-type="string">
            <text:p text:style-name="P9"><text:span text:style-name="T8">第九條 <text:s/>前條決標，應依下列規定之一辦理：</text:span></text:p>
            <text:p text:style-name="P11">一、招標文件已訂明固定服務費用或費率者，依該服務費用或費率決標。</text:p>
            <text:p text:style-name="P11">二、招標文件未訂明固定服務費用或費率者，其超底價決標或廢標適用本法第五十三條第二項及第五十四條之規定。</text:p>
            <text:p text:style-name="P12"><text:span text:style-name="T8">機關訂定前項第二款之底價，適用本法第四十六條規定。議價廠商之報價合理且在預算金額以內者，機關得依其報價訂定底價，照價決標。</text:span></text:p>
          </table:table-cell>
          <table:table-cell table:style-name="Table1.C1" office:value-type="string">
            <text:p text:style-name="P13"><text:span text:style-name="T8">一、第一項旨在</text:span><text:span text:style-name="T8">規定機關</text:span><text:span text:style-name="T8">辦理議價</text:span><text:span text:style-name="T8">之</text:span><text:span text:style-name="T8">決標</text:span><text:span text:style-name="T8">方式</text:span><text:span text:style-name="T8">，爰酌修序文。</text:span></text:p>
            <text:p text:style-name="P3"><text:span text:style-name="T11">二、第二項未修正。</text:span></text:p>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cjk" style:family="paragraph" style:parent-style-name="Standard">
      <style:paragraph-properties fo:margin-top="0.1945in" fo:margin-bottom="0.0984in"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8z3"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4"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543in" fo:margin-left="0.34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54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0.988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21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54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1.988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21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54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2.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2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2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2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2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2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501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企劃處三科-陳瀅湘(shiang)</dc:creator>
    <dc:date>2025-05-21T14:48:00</dc:date>
    <meta:print-date>2025-04-25T18:25:00</meta:print-date>
    <meta:editing-cycles>116</meta:editing-cycles>
    <meta:editing-duration>PT15H5M</meta:editing-duration>
    <meta:document-statistic meta:table-count="1" meta:image-count="0" meta:object-count="0" meta:page-count="4" meta:paragraph-count="35" meta:word-count="2099" meta:character-count="2112" meta:non-whitespace-character-count="2099"/>
    <meta:generator>LibreOffice/6.4.7.2$Linux_X86_64 LibreOffice_project/40$Build-2</meta:generator>
  </office:meta>
</office:document-meta>
</file>