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6cm" fo:margin-left="-0.058cm" table:align="left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4.0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4.119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fo:margin-top="0.635cm" fo:margin-bottom="0cm" style:contextual-spacing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P6" style:family="paragraph" style:parent-style-name="Text_20_body">
      <style:paragraph-properties fo:margin-left="0.949cm" fo:margin-right="0cm" fo:line-height="0.776cm" fo:text-indent="-0.949cm" style:auto-text-indent="false">
        <style:tab-stops/>
      </style:paragraph-properties>
      <style:text-properties officeooo:paragraph-rsid="000e9134"/>
    </style:style>
    <style:style style:name="P7" style:family="paragraph" style:parent-style-name="_a4__bd__a4_å_28__a5_D_a6__ae__29_" style:master-page-name="">
      <style:paragraph-properties fo:margin-left="0cm" fo:margin-right="0cm" fo:margin-top="0cm" fo:margin-bottom="0.275cm" style:contextual-spacing="false" style:line-height-at-least="0.423cm" fo:text-align="center" style:justify-single-word="false" fo:text-indent="0cm" style:auto-text-indent="false" style:page-number="auto">
        <style:tab-stops/>
      </style:paragraph-properties>
    </style:style>
    <style:style style:name="P8" style:family="paragraph" style:parent-style-name="Text_20_body">
      <style:paragraph-properties fo:margin-left="0.949cm" fo:margin-right="0cm" fo:line-height="0.776cm" fo:text-indent="-0.949cm" style:auto-text-indent="false">
        <style:tab-stops/>
      </style:paragraph-properties>
      <style:text-properties officeooo:paragraph-rsid="000ee3ad"/>
    </style:style>
    <style:style style:name="T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" style:family="text">
      <style:text-properties style:font-name="標楷體" fo:font-size="13.5pt" officeooo:rsid="000ee3ad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loext:opacity="100%" style:font-name="標楷體" fo:font-size="15pt" fo:language="en" fo:country="US" fo:font-weight="bold" style:letter-kerning="true" style:font-size-asian="15pt" style:font-weight-asian="bold" style:font-name-complex="標楷體" style:font-size-complex="15pt" style:font-weight-complex="bold"/>
    </style:style>
    <style:style style:name="T5" style:family="text">
      <style:text-properties fo:color="#000000" loext:opacity="100%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fo:color="#000000" loext:opacity="100%" style:font-name="標楷體1" fo:font-size="18pt" fo:font-weight="bold" fo:background-color="#ffffff" loext:char-shading-value="0" style:font-name-asian="標楷體" style:font-size-asian="18pt" style:font-weight-asian="bold" style:font-size-complex="18pt" style:font-weight-complex="bold"/>
    </style:style>
    <style:style style:name="T8" style:family="text">
      <style:text-properties fo:color="#000000" loext:opacity="100%" style:font-name="標楷體1" fo:font-size="18pt" fo:language="zh" fo:country="TW" fo:font-weight="bold" fo:background-color="#ffffff" loext:char-shading-value="0" style:font-name-asian="標楷體" style:font-size-asian="18pt" style:font-weight-asian="bold" style:font-name-complex="Times New Roman" style:font-size-complex="18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政府採購法施行細則</text:span><text:bookmark-start text:name="__DdeLink__64_4204034906"/><text:span text:style-name="預設段落字型"><text:span text:style-name="T8">第</text:span></text:span><text:span text:style-name="預設段落字型"><text:span text:style-name="T5">三十八</text:span></text:span><text:span text:style-name="T7">條</text:span><text:span text:style-name="預設段落字型"><text:span text:style-name="T3">修正</text:span></text:span><text:span text:style-name="預設段落字型"><text:span text:style-name="T6">草案</text:span></text:span><text:span text:style-name="預設段落字型"><text:span text:style-name="T3">意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條（項）次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修訂建議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理由及說明</text:p>
          </table:table-cell>
          <table:table-cell table:style-name="表格1.B3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p text:style-name="P3">機關(構)名稱：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單位名稱：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聯絡人：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日期：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電話：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傳真：</text:p>
          </table:table-cell>
          <table:covered-table-cell/>
        </table:table-row>
      </table:table>
      <text:p text:style-name="P4">附註：</text:p>
      <text:p text:style-name="P8"><text:span text:style-name="預設段落字型"><text:span text:style-name="T1">一、本表格請以傳真（02-87897604）或電子郵件（</text:span></text:span><text:a xlink:type="simple" xlink:href="mailto:jason@mail.pcc.gov.tw" text:style-name="Internet_20_link" text:visited-style-name="Visited_20_Internet_20_Link"><text:span text:style-name="預設段落字型"><text:span text:style-name="T2">jason@mail.pcc.gov.tw</text:span></text:span></text:a></text:p>
      <text:p text:style-name="P8"><text:span text:style-name="預設段落字型"><text:span text:style-name="T1">）或郵遞（臺北市110松仁路3號9樓）之方式回擲（免備文）。</text:span></text:span></text:p>
      <text:p text:style-name="P6"><text:span text:style-name="預設段落字型"><text:span text:style-name="T1">二、如有疑問請電洽行政院公共工程委員會企劃處陳先生（02-87897636 ）。</text:span></text:span><text:bookmark-end text:name="__DdeLink__64_420403490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Text_20_body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_a4__bd__a4_å_28__a5_D_a6__ae__29_" style:display-name="¤½¤å(¥D¦®)" style:family="paragraph">
      <style:paragraph-properties fo:margin-left="1.7cm" fo:margin-right="0cm" fo:margin-top="0.212cm" fo:margin-bottom="0cm" style:contextual-spacing="false" fo:line-height="1.02cm" fo:hyphenation-ladder-count="no-limit" fo:text-indent="-1.7cm" style:auto-text-indent="false" style:vertical-align="middle">
        <style:tab-stops/>
      </style:paragraph-properties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最有利標評選辦法第二十條修正草案條文意見表</dc:title>
    <meta:initial-creator>user</meta:initial-creator>
    <meta:creation-date>2023-04-18T08:50:00Z</meta:creation-date>
    <dc:date>2025-03-27T14:41:58.535000000</dc:date>
    <meta:print-date>2023-04-18T08:49:00Z</meta:print-date>
    <meta:editing-cycles>4</meta:editing-cycles>
    <meta:editing-duration>PT8M51S</meta:editing-duration>
    <meta:document-statistic meta:table-count="1" meta:image-count="0" meta:object-count="0" meta:page-count="1" meta:paragraph-count="14" meta:word-count="140" meta:character-count="183" meta:non-whitespace-character-count="182"/>
    <meta:template xlink:type="simple" xlink:actuate="onRequest" xlink:title="" xlink:href="file:///C:/Users/1589/AppData/Local/Microsoft/Windows/INetCache/Content.Outlook/YEDDOE78/意見表.odt/Normal"/>
  </office:meta>
</office:document-meta>
</file>