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3.5in" fo:margin-right="0in" fo:line-height="0.139in" fo:text-align="justify" style:justify-single-word="false" fo:text-indent="0in" style:auto-text-indent="false" style:snap-to-layout-grid="false">
        <style:tab-stops>
          <style:tab-stop style:position="3.6252in"/>
          <style:tab-stop style:position="7.3043in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left="0.5in" fo:margin-right="0in" fo:text-indent="-0.5in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8736in" fo:margin-right="0in" fo:text-indent="-0.5in" style:auto-text-indent="false"/>
    </style:style>
    <style:style style:name="P7" style:family="paragraph" style:parent-style-name="Standard">
      <style:paragraph-properties fo:margin-left="0.8736in" fo:margin-right="0in" fo:text-indent="-0.5in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.3752in" fo:margin-right="0in" fo:text-indent="-0.5in" style:auto-text-indent="false">
        <style:tab-stops>
          <style:tab-stop style:position="1.3752in"/>
        </style:tab-stops>
      </style:paragraph-properties>
    </style:style>
    <style:style style:name="P9" style:family="paragraph" style:parent-style-name="Standard">
      <style:paragraph-properties fo:margin-left="1.3752in" fo:margin-right="0in" fo:text-indent="-0.5in" style:auto-text-indent="false">
        <style:tab-stops>
          <style:tab-stop style:position="1.3752in"/>
        </style:tab-stops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1" style:family="paragraph" style:parent-style-name="Text_20_body_20_indent">
      <style:paragraph-properties fo:margin-left="0.3736in" fo:margin-right="0in" fo:text-indent="-0.3736in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6pt" style:font-name-asian="標楷體" style:font-size-asian="16pt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7.4925in" draw:visible-area-height="12.951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工程施工查核小組查核扣點作業流程</text:p>
      <text:p text:style-name="P2"/>
      <text:p text:style-name="P1"><draw:frame draw:style-name="fr1" draw:name="Object1" text:anchor-type="as-char" svg:width="6.0689in" svg:height="9.622in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_20_body"><text:soft-page-break/><text:span text:style-name="T2">工程施工查核小組查核扣點作業流程說明</text:span></text:p>
      <text:p text:style-name="P4"/>
      <text:p text:style-name="P4"/>
      <text:p text:style-name="P11">一、行政院公共工程委員會（以下簡稱工程會）為齊一各機關之工程施工查核小組(以下簡稱查核小組)執行工程會94年1月31日函頒之「查核小組查核結果品質缺失懲罰性違約金機制」之方式，特訂定本作業流程說明。</text:p>
      <text:p text:style-name="P5">二、查核前準備事項：</text:p>
      <text:p text:style-name="P6"><text:span text:style-name="T4">(一)應預先準備「工程施工查核小組查核品質缺失扣點紀錄表」空白表格提供查核委員，作為填列缺失代號及扣點項目之參考。</text:span></text:p>
      <text:p text:style-name="P7">(二)於查核前告知查核委員，有關查核扣點作業之流程及應注意事項。</text:p>
      <text:p text:style-name="P5">三、現場查核應注意事項：</text:p>
      <text:p text:style-name="P6"><text:span text:style-name="T4">(一)各查核委員應就每項缺失，判別其缺失情節嚴重程度及「施工廠商、監造廠商或專案管理廠商」個別應負之責任。</text:span></text:p>
      <text:p text:style-name="P7">(二)查核小組領隊召開查核檢討會後清場，再行召開扣點會議。</text:p>
      <text:p text:style-name="P7">(三)查核小組就查核委員認為情節嚴重項目，進行討論，並決定是否扣點。如須扣點，則辦理下列事項：</text:p>
      <text:p text:style-name="P9">１、確定應扣點項目。</text:p>
      <text:p text:style-name="P8"><text:span text:style-name="T4">２、依扣點項目之缺失情節嚴重程度及應負責任，決定「施工廠商、監造單位或專案管理單位」個別之每項扣點點數。</text:span></text:p>
      <text:p text:style-name="P6"><text:span text:style-name="T4">(四)請受查工程之主辦機關及廠商到場，並告知前款之扣點結果，並予「施工廠商、監造廠商或專案管理廠商」充分陳述之機會；相關廠商陳述時，亦應提出具體說明及佐證資料。</text:span></text:p>
      <text:p text:style-name="P6"><text:span text:style-name="T4">(五)查核小組得依廠商陳述，審酌情節確定是否調整扣點後，並明確告知扣點項目及點數予受查工程之主辦機關及廠商。另請查核小組所有參與人員簽名確認。</text:span></text:p>
      <text:p text:style-name="P7">(六)如機關或廠商因故未到場或拒不到場，則查核小組得逕行扣點。</text:p>
      <text:p text:style-name="P5">四、查核後注意事項：</text:p>
      <text:p text:style-name="P6"><text:span text:style-name="T4">(一)各查核小組將查核及扣點結果於工程會資訊系統登錄，並依工程施工查核小組作業辦法第九條第二項規定，於七個工作天內，隨同查核紀錄函知受查機關，依契約辦理扣款。</text:span></text:p>
      <text:p text:style-name="P7">（二）各查核小組應持續追蹤受查機關扣款情形，直至完成扣款作業為止。</text:p>
      <text:p text:style-name="Standard"><text:span text:style-name="T4">五、相關爭議案件：依契約及政府採購法履約爭議規定辦理。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text-align="center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in" fo:margin-right="0in" fo:text-indent="-1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預設段落字型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6618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一億元以上列管計畫品質查核流程圖</dc:title>
    <dc:subject/>
    <meta:keyword/>
    <dc:description/>
    <meta:initial-creator>emerson</meta:initial-creator>
    <meta:creation-date>2010-02-12T10:16:00</meta:creation-date>
    <dc:creator> </dc:creator>
    <dc:date>2010-02-25T11:28:00</dc:date>
    <meta:print-date>2010-02-12T13:44:00</meta:print-date>
    <meta:editing-cycles>10</meta:editing-cycles>
    <meta:editing-duration>PT32M</meta:editing-duration>
    <meta:document-statistic meta:table-count="0" meta:image-count="0" meta:object-count="1" meta:page-count="2" meta:paragraph-count="20" meta:word-count="764" meta:character-count="766" meta:non-whitespace-character-count="766"/>
    <meta:generator>LibreOffice/6.4.7.2$Linux_X86_64 LibreOffice_project/40$Build-2</meta:generator>
  </office:meta>
</office:document-meta>
</file>