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0875in" style:rel-width="100%" fo:margin-left="-0.0069in" table:align="left" style:writing-mode="lr-tb"/>
    </style:style>
    <style:style style:name="Table1.A" style:family="table-column">
      <style:table-column-properties style:column-width="1.0625in" style:rel-column-width="1533*"/>
    </style:style>
    <style:style style:name="Table1.B" style:family="table-column">
      <style:table-column-properties style:column-width="1.0618in" style:rel-column-width="1532*"/>
    </style:style>
    <style:style style:name="Table1.C" style:family="table-column">
      <style:table-column-properties style:column-width="0.3896in" style:rel-column-width="562*"/>
    </style:style>
    <style:style style:name="Table1.D" style:family="table-column">
      <style:table-column-properties style:column-width="4.5736in" style:rel-column-width="6599*"/>
    </style:style>
    <style:style style:name="Table1.1" style:family="table-row">
      <style:table-row-properties style:min-row-height="0.1104in" fo:keep-together="auto"/>
    </style:style>
    <style:style style:name="Table1.A1" style:family="table-cell">
      <style:table-cell-properties style:vertical-align="middle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2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222in" fo:text-align="justify" style:justify-single-word="false" style:punctuation-wrap="simple"/>
    </style:style>
    <style:style style:name="P2" style:family="paragraph" style:parent-style-name="Standard">
      <style:paragraph-properties fo:line-height="0.222in" fo:text-align="justify" style:justify-single-word="false"/>
      <style:text-properties fo:color="#000000" style:font-name="新細明體" fo:font-size="14pt" fo:font-weight="bold" style:font-size-asian="14pt" style:language-asian="zh" style:country-asian="TW" style:font-weight-asian="bold" style:font-name-complex="新細明體"/>
    </style:style>
    <style:style style:name="P3" style:family="paragraph" style:parent-style-name="Standard">
      <style:paragraph-properties fo:line-height="0.222in" fo:text-align="justify" style:justify-single-word="false"/>
      <style:text-properties fo:color="#000000" style:font-name="新細明體" style:language-asian="zh" style:country-asian="TW" style:font-name-complex="新細明體"/>
    </style:style>
    <style:style style:name="P4" style:family="paragraph" style:parent-style-name="Standard">
      <style:paragraph-properties fo:line-height="0.222in" fo:text-align="justify" style:justify-single-word="false" style:punctuation-wrap="simple"/>
      <style:text-properties fo:color="#000000" style:font-name="新細明體" style:language-asian="zh" style:country-asian="TW" style:font-name-complex="新細明體"/>
    </style:style>
    <style:style style:name="P5" style:family="paragraph" style:parent-style-name="Standard">
      <style:paragraph-properties fo:line-height="0.222in" fo:text-align="center" style:justify-single-word="false"/>
      <style:text-properties fo:color="#000000"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139in" fo:margin-bottom="0in" loext:contextual-spacing="false" fo:line-height="0.222in" style:punctuation-wrap="simple"/>
      <style:text-properties fo:color="#000000" style:font-name="新細明體" fo:font-size="14pt" fo:font-weight="bold" style:font-size-asian="14pt" style:language-asian="zh" style:country-asian="TW" style:font-weight-asian="bold" style:font-name-complex="新細明體"/>
    </style:style>
    <style:style style:name="P8" style:family="paragraph" style:parent-style-name="Standard">
      <style:paragraph-properties fo:margin-top="0.139in" fo:margin-bottom="0in" loext:contextual-spacing="false" fo:line-height="0.222in" fo:break-before="page"/>
      <style:text-properties fo:color="#000000" style:font-name="新細明體" fo:font-size="14pt" fo:font-weight="bold" style:font-size-asian="14pt" style:font-weight-asian="bold" style:font-name-complex="新細明體"/>
    </style:style>
    <style:style style:name="P9" style:family="paragraph" style:parent-style-name="Standard" style:master-page-name="Standard">
      <style:paragraph-properties fo:margin-top="0.139in" fo:margin-bottom="0in" loext:contextual-spacing="false" fo:line-height="0.222in" style:page-number="auto"/>
      <style:text-properties style:font-name="新細明體" fo:font-size="14pt" fo:font-weight="bold" style:font-size-asian="14pt" style:language-asian="zh" style:country-asian="TW" style:font-weight-asian="bold" style:font-name-complex="新細明體"/>
    </style:style>
    <style:style style:name="P10" style:family="paragraph" style:parent-style-name="Standard">
      <style:paragraph-properties fo:margin-left="0in" fo:margin-right="0in" fo:line-height="0.222in" fo:text-align="justify" style:justify-single-word="false" fo:text-indent="0.3335in" style:auto-text-indent="false" style:punctuation-wrap="simple"/>
    </style:style>
    <style:style style:name="P11" style:family="paragraph" style:parent-style-name="Standard">
      <style:paragraph-properties fo:margin-left="0in" fo:margin-right="0in" fo:line-height="0.222in" fo:text-align="justify" style:justify-single-word="false" fo:text-indent="0.3335in" style:auto-text-indent="false"/>
      <style:text-properties fo:color="#000000" style:font-name="新細明體" style:language-asian="zh" style:country-asian="TW" style:font-name-complex="新細明體"/>
    </style:style>
    <style:style style:name="P12" style:family="paragraph" style:parent-style-name="Standard">
      <style:paragraph-properties fo:margin-left="0in" fo:margin-right="0in" fo:line-height="0.222in" fo:text-align="justify" style:justify-single-word="false" fo:text-indent="0.3335in" style:auto-text-indent="false" style:punctuation-wrap="simple"/>
      <style:text-properties fo:color="#000000" style:font-name="新細明體" style:language-asian="zh" style:country-asian="TW" style:font-name-complex="新細明體"/>
    </style:style>
    <style:style style:name="P13" style:family="paragraph" style:parent-style-name="Standard">
      <style:paragraph-properties fo:margin-left="0.6665in" fo:margin-right="0in" fo:line-height="0.222in" fo:text-align="justify" style:justify-single-word="false" fo:text-indent="-0.5in" style:auto-text-indent="false" style:punctuation-wrap="simple"/>
    </style:style>
    <style:style style:name="P14" style:family="paragraph" style:parent-style-name="Standard">
      <style:paragraph-properties fo:margin-left="0.6665in" fo:margin-right="0in" fo:line-height="0.222in" fo:text-align="justify" style:justify-single-word="false" fo:text-indent="-0.5in" style:auto-text-indent="false" style:punctuation-wrap="simple"/>
      <style:text-properties fo:color="#000000" style:font-name="新細明體" style:language-asian="zh" style:country-asian="TW" style:font-name-complex="新細明體"/>
    </style:style>
    <style:style style:name="P15" style:family="paragraph" style:parent-style-name="Standard">
      <style:paragraph-properties fo:margin-left="0.3335in" fo:margin-right="0in" fo:line-height="0.222in" fo:text-align="justify" style:justify-single-word="false" fo:text-indent="-0.3335in" style:auto-text-indent="false"/>
    </style:style>
    <style:style style:name="P16" style:family="paragraph" style:parent-style-name="Standard">
      <style:paragraph-properties fo:margin-left="0.3335in" fo:margin-right="0in" fo:line-height="0.222in" fo:text-align="justify" style:justify-single-word="false" fo:text-indent="-0.3335in" style:auto-text-indent="false"/>
      <style:text-properties fo:color="#000000" style:font-name="新細明體" style:language-asian="zh" style:country-asian="TW" style:font-name-complex="新細明體"/>
    </style:style>
    <style:style style:name="T1" style:family="text">
      <style:text-properties style:font-name-complex="新細明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新細明體" fo:font-size="14pt" fo:font-weight="bold" style:font-size-asian="14pt" style:language-asian="zh" style:country-asian="TW" style:font-weight-asian="bold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language-asian="zh" style:country-asian="TW"/>
    </style:style>
    <style:style style:name="T6" style:family="text">
      <style:text-properties fo:color="#000000" style:font-name="新細明體" style:language-asian="zh" style:country-asian="TW" style:font-name-complex="新細明體"/>
    </style:style>
    <style:style style:name="T7" style:family="text">
      <style:text-properties fo:color="#000000" style:font-name="新細明體" fo:font-size="14pt" fo:font-weight="bold" style:font-size-asian="14pt" style:language-asian="zh" style:country-asian="TW" style:font-weight-asian="bold" style:font-name-complex="新細明體"/>
    </style:style>
    <style:style style:name="T8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公共工程委員會114年度施政計畫</text:p>
      <text:p text:style-name="P2"/>
      <text:p text:style-name="P12">行政院公共工程委員會（以下簡稱本會）之職掌為統籌公共工程之規劃、審議、協調及督導，並為政府採購法、技師法、工程技術顧問公司管理條例之主管機關。本會對於公共建設的理念與規劃，秉持與時俱進、持續檢討創新之原則，努力建構國家未來發展之願景。</text:p>
      <text:p text:style-name="P10"><text:span text:style-name="T6">本會當前的施政主軸，係配合國家發展政策及方向，重點如下：一、精進計畫與經費審議，提升公共工程技術與效能，協助工程產業爭取海外建設商機；二、強化國家災防韌性，加速災區重建復原；三、推動公共工程減碳強化植生綠化（綠覆率）及生態檢核；四、鼓勵公共工程應用再生粒料，落實推動循環經濟；五、推動政府採購公開化、透明化及電子化，健全政府採購法規，精進政府採購範本，並迅速、客觀、公正處理政府採購爭議；六、加速推動公共工程建設，協調解決困難，提升公共建設施工品質；七、公共設施源頭管理主動清查，專案小組加速輔導推動活化；八、建構公共工程雲端系統，營造公共工程全生命週期電子化整合環境。</text:span></text:p>
      <text:p text:style-name="P12">本會依據行政院114年度施政方針，配合核定預算額度，並針對經社情勢變化及本會未來發展需要，編定114年度施政計畫。</text:p>
      <text:p text:style-name="P4"/>
      <text:p text:style-name="P7">壹、年度施政目標及策略</text:p>
      <text:p text:style-name="P4">一、辦理重大公共工程計畫審議，合理編列經費</text:p>
      <text:p text:style-name="P14">（一）辦理重大公共工程計畫可行性評估、建設計畫及基本設計階段審議，扣合計畫需求定位，合理編列經費，並納入減碳計畫。</text:p>
      <text:p text:style-name="P14">（二）加速地方公共設施災後復建經費審議工作，及早完成災區重建復原，強化國家災防韌性。</text:p>
      <text:p text:style-name="P4">二、推動公共工程結合科技，鼓勵創新，提升營建產業生產力</text:p>
      <text:p text:style-name="P13"><text:span text:style-name="T6">（一）持續維護與強化公共工程技術資料庫，提供機關與營建產業參考使用。</text:span></text:p>
      <text:p text:style-name="P14">（二）透過公共工程創新產品交流平臺，鼓勵工程主辦機關與廠商技術交流。</text:p>
      <text:p text:style-name="P14">（三）推動公共工程應用再生粒料，落實循環經濟理念。</text:p>
      <text:p text:style-name="P14">（四）推動公共工程減碳強化植生綠化（綠覆率）及生態檢核。</text:p>
      <text:p text:style-name="P4">三、提升工程相關產業競爭力，適時與國際接軌</text:p>
      <text:p text:style-name="P14">（一）辦理工程產業全球化事宜，整合並提升國內工程產業全球競爭力，結合新南向政策邁向國際市場。</text:p>
      <text:p text:style-name="P14">（二）推動參與國際工程師組織及辦理國際工程師相互認許計畫，促進國際合作，提升工程技術顧問業實力。</text:p>
      <text:p text:style-name="P1"><text:span text:style-name="T6">四、精進政府採購電子化業務，營造公平合理之優質採購環境</text:span></text:p>
      <text:p text:style-name="P14">（一）修訂政府採購法規及採購契約範本，精進採購效率及資安，推動採購工作及審查小組協審制度，強化機關落實契約管理，建立高效、公平、公正、公開之採購程序。</text:p>
      <text:p text:style-name="P14">（二）鼓勵機關靈活運用採購策略，因案制宜選擇招、決標方式並納入全生命週期及替代方案概念。</text:p>
      <text:p text:style-name="P14">（三）推動公開取得電子報價單電子化採購機制，簡化採購作業流程。</text:p>
      <text:p text:style-name="P14">（四）推動政府採購資訊公告，促進政府採購公開、公平及透明化。</text:p>
      <text:p text:style-name="P14">（五）推動電子領標，節省機關及廠商之作業時間及成本，提升採購效率。</text:p>
      <text:p text:style-name="P14">（六）配合法令規章變更或業務需要，精進政府電子採購網系統。</text:p>
      <text:p text:style-name="P4">五、強化計畫列管協處機制，提升公共建設執行績效</text:p>
      <text:p text:style-name="P14">（一）掌控部會、計畫、工程標案執行狀況，提早發現問題、即時協處解決，並定期檢討執行成果。</text:p>
      <text:p text:style-name="P13"><text:soft-page-break/><text:span text:style-name="T6">（二）採取全生命週期管控，列管追蹤各項公共建設計畫執行情形，按月召開「公共建設督導會報」委員會議，瞭解落後案件之異常狀況、發掘關鍵問題並提出解決對策，適時協助解決跨部會或通案性問題，以加速推動公共建設。</text:span></text:p>
      <text:p text:style-name="P14">（三）加強督導「前瞻基礎建設計畫」之公共工程計畫執行情形並協調解決困難問題。</text:p>
      <text:p text:style-name="P4">六、建構公共工程品質管理機制，提升工程人員品管觀念及專業知識</text:p>
      <text:p text:style-name="P14">（一）辦理全國工程施工查核，並納入節能減碳工項。</text:p>
      <text:p text:style-name="P14">（二）辦理全國工程施工查核小組績效考核。</text:p>
      <text:p text:style-name="P14">（三）辦理公共工程品質管理教育訓練。</text:p>
      <text:p text:style-name="P14">（四）辦理公共工程金質獎頒發作業，並將節能減碳列入評分指標。</text:p>
      <text:p text:style-name="P4">七、建構公共工程雲端系統，推動公共工程全生命週期電子化業務</text:p>
      <text:p text:style-name="P13"><text:span text:style-name="T6">（一）打造營建產業電子化及資料交換應用基盤，提升營建產業電子化能力。</text:span></text:p>
      <text:p text:style-name="P13"><text:span text:style-name="T6">（二）強化公共工程全生命週期資料蒐集及管理，促進資料分析及管理。</text:span></text:p>
      <text:p text:style-name="P14">（三）精進查核補位及個人化資料應用機制，優化個人資料自主運用服務。</text:p>
      <text:p text:style-name="P3"/>
      <text:p text:style-name="P8">貳、年度重要計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工作計畫名稱</text:p>
            </table:table-cell>
            <table:table-cell table:style-name="Table1.B1" office:value-type="string">
              <text:p text:style-name="P5">重要計畫項目</text:p>
            </table:table-cell>
            <table:table-cell table:style-name="Table1.B1" office:value-type="string">
              <text:p text:style-name="P5">計畫類別</text:p>
            </table:table-cell>
            <table:table-cell table:style-name="Table1.D1" office:value-type="string">
              <text:p text:style-name="P5">實施內容</text:p>
            </table:table-cell>
          </table:table-row>
        </table:table-header-rows>
        <table:table-row table:style-name="Table1.1">
          <table:table-cell table:style-name="Table1.A2" table:number-rows-spanned="3" office:value-type="string">
            <text:p text:style-name="P3">精進計畫與經費審議，提升公共工程技術與效能，協助工程產業爭取海外建設商機</text:p>
          </table:table-cell>
          <table:table-cell table:style-name="Table1.B2" office:value-type="string">
            <text:p text:style-name="P3">辦理重大公共工程基本設計審議</text:p>
          </table:table-cell>
          <table:table-cell table:style-name="Table1.B2" office:value-type="string">
            <text:p text:style-name="P5">其他</text:p>
          </table:table-cell>
          <table:table-cell table:style-name="Table1.D2" office:value-type="string">
            <text:p text:style-name="P11">持續辦理重大公共工程可行性評估、建設計畫及個案工程基本設計階段審議作業。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>強化公共工程技術資料庫內容</text:p>
          </table:table-cell>
          <table:table-cell table:style-name="Table1.B2" office:value-type="string">
            <text:p text:style-name="P5">其他</text:p>
          </table:table-cell>
          <table:table-cell table:style-name="Table1.D2" office:value-type="string">
            <text:p text:style-name="P16">一、編修公共工程共通性工項施工綱要規範，提供共通原則性工項之施工作業參考。</text:p>
            <text:p text:style-name="P16">二、編修公共工程編碼系統及提供經費電腦估價系統服務，精準蒐集與回饋工項價格資訊。</text:p>
            <text:p text:style-name="P16">三、持續更新技術（含價格）資料庫內容，提供機關編製預算書及研訂契約文件之參考。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>提升工程相關產業競爭力，適時與國際接軌</text:p>
          </table:table-cell>
          <table:table-cell table:style-name="Table1.B2" office:value-type="string">
            <text:p text:style-name="P5">其他</text:p>
          </table:table-cell>
          <table:table-cell table:style-name="Table1.D2" office:value-type="string">
            <text:p text:style-name="P16">一、執行「工程產業全球化推動專案」（政策白皮書），召開平臺會議管控相關策略及措施辦理情形。</text:p>
            <text:p text:style-name="P16">二、補助國內工程產業策略聯盟赴海外拓點。</text:p>
            <text:p text:style-name="P16">三、推動參與國際工程師組織，出席國際工程師會議及辦理國際工程師相互認許計畫。</text:p>
          </table:table-cell>
        </table:table-row>
        <table:table-row table:style-name="Table1.1">
          <table:table-cell table:style-name="Table1.A2" office:value-type="string">
            <text:p text:style-name="P3">推動政府採購電子化</text:p>
          </table:table-cell>
          <table:table-cell table:style-name="Table1.B2" office:value-type="string">
            <text:p text:style-name="P3">精進政府採購電子化業務</text:p>
          </table:table-cell>
          <table:table-cell table:style-name="Table1.B2" office:value-type="string">
            <text:p text:style-name="P5">其他</text:p>
          </table:table-cell>
          <table:table-cell table:style-name="Table1.D2" office:value-type="string">
            <text:p text:style-name="P16">一、推動政府採購資訊公告。</text:p>
            <text:p text:style-name="P16">二、推動電子領標。</text:p>
            <text:p text:style-name="P16">三、推動共同供應契約網路訂購。</text:p>
            <text:p text:style-name="P16">四、推動公開取得電子報價。</text:p>
            <text:p text:style-name="P16">五、辦理政府電子採購網教育訓練。</text:p>
          </table:table-cell>
        </table:table-row>
        <table:table-row table:style-name="Table1.1">
          <table:table-cell table:style-name="Table1.A2" table:number-rows-spanned="2" office:value-type="string">
            <text:p text:style-name="P3">公共工程計畫執行督導協調及考核與公共工程品質管理計畫</text:p>
          </table:table-cell>
          <table:table-cell table:style-name="Table1.B2" office:value-type="string">
            <text:p text:style-name="P3">公共工程計畫執行之督導協調及考核</text:p>
          </table:table-cell>
          <table:table-cell table:style-name="Table1.B2" office:value-type="string">
            <text:p text:style-name="P5">其他</text:p>
          </table:table-cell>
          <table:table-cell table:style-name="Table1.D2" office:value-type="string">
            <text:p text:style-name="P16">一、掌控部會、計畫、工程標案執行狀況，提早發現問題、即時協處解決，並定期檢討執行成果。</text:p>
            <text:p text:style-name="P16">二、採取全生命週期管控，列管追蹤各項公共建設計畫執行情形，按月召開「公共建設督導會報」委員會議及辦理實地訪查，瞭解落後案件之異常狀況、發掘關鍵問題並提出解決對策，適時協助解決跨部會或通案性問題，以加速推動公共建設。</text:p>
            <text:p text:style-name="P16">三、加強督導「前瞻基礎建設計畫」、「均衡臺灣相關」之公共工程計畫執行情形並協調解決困難問題。</text:p>
            <text:p text:style-name="P16">四、督導各機關有效管理所屬公共設施，定期召開督導會議，協助解決困難問題。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3">公共工程品質管理計畫</text:p>
          </table:table-cell>
          <table:table-cell table:style-name="Table1.B2" office:value-type="string">
            <text:p text:style-name="P5">其他</text:p>
          </table:table-cell>
          <table:table-cell table:style-name="Table1.D2" office:value-type="string">
            <text:p text:style-name="P15"><text:span text:style-name="T6">一、辦理工程施工查核與績效考核等相關活動。</text:span></text:p>
            <text:p text:style-name="P16">二、辦理公共工程品質管理相關法令修訂。</text:p>
            <text:p text:style-name="P16">三、辦理公共工程品質管理人員訓練。</text:p>
            <text:p text:style-name="P16">四、辦理公共工程金質獎評審及頒發作業。</text:p>
            <text:p text:style-name="P16">五、落實推動全民監督公共工程管制考核作業，辦理績效評比及宣導相關活動。</text:p>
          </table:table-cell>
        </table:table-row>
        <table:table-row table:style-name="Table1.1">
          <table:table-cell table:style-name="Table1.A2" office:value-type="string">
            <text:p text:style-name="P3">推動公共工程全生命週期管理電子化</text:p>
          </table:table-cell>
          <table:table-cell table:style-name="Table1.B2" office:value-type="string">
            <text:p text:style-name="P3">建構公共工程雲端系統</text:p>
          </table:table-cell>
          <table:table-cell table:style-name="Table1.B2" office:value-type="string">
            <text:p text:style-name="P5">其他</text:p>
          </table:table-cell>
          <table:table-cell table:style-name="Table1.D2" office:value-type="string">
            <text:p text:style-name="P16">一、推動公共工程領域資料交換標準。</text:p>
            <text:p text:style-name="P16">二、精進工程標案管理與公共工程技術服務管理系統及功能。</text:p>
            <text:p text:style-name="P16">三、辦理跨機關工程人員履歷資料篩分及比對。</text:p>
            <text:p text:style-name="P16">四、推動書證發放電子化。</text:p>
          </table:table-cell>
        </table:table-row>
      </table:table>
      <text:p text:style-name="P3"><text:soft-page-break/></text:p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新細明體" fo:font-size="10pt" style:font-size-asian="10pt" style:font-name-complex="新細明體"/>
    </style:style>
    <style:page-layout style:name="Mpm1">
      <style:page-layout-properties fo:page-width="8.2681in" fo:page-height="11.6929in" style:num-format="1" style:print-orientation="portrait" fo:margin-top="0.5902in" fo:margin-bottom="0.5in" fo:margin-left="0.5902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02in" fo:margin-top="0.051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5-</text:span><text:span text:style-name="MT1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劉家鴻</meta:initial-creator>
    <meta:creation-date>2025-05-13T11:10:00</meta:creation-date>
    <dc:creator>劉家鴻</dc:creator>
    <dc:date>2025-05-13T11:10:00</dc:date>
    <meta:editing-cycles>2</meta:editing-cycles>
    <meta:document-statistic meta:table-count="1" meta:image-count="0" meta:object-count="0" meta:page-count="4" meta:paragraph-count="88" meta:word-count="2699" meta:character-count="2708" meta:non-whitespace-character-count="2708"/>
    <meta:generator>LibreOffice/6.4.7.2$Linux_X86_64 LibreOffice_project/40$Build-2</meta:generator>
  </office:meta>
</office:document-meta>
</file>