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0.3194in"/>
      <style:text-properties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line-height="0.3194in"/>
      <style:text-properties style:font-weight-complex="bold" fo:font-size="20pt" style:font-size-asian="20pt" style:font-size-complex="20pt"/>
    </style:style>
    <style:style style:name="P5" style:parent-style-name="Standard" style:family="paragraph">
      <style:paragraph-properties fo:text-align="justify" fo:line-height="0.3194in" fo:margin-left="0.6298in" fo:text-indent="-0.6298in">
        <style:tab-stops/>
      </style:paragraph-properties>
    </style:style>
    <style:style style:name="T6" style:parent-style-name="預設段落字型" style:family="text">
      <style:text-properties style:font-name="標楷體" style:font-name-complex="標楷體" style:font-size-complex="14pt"/>
    </style:style>
    <style:style style:name="T7" style:parent-style-name="預設段落字型" style:family="text">
      <style:text-properties style:font-size-complex="14pt"/>
    </style:style>
    <style:style style:name="P8" style:parent-style-name="Standard" style:family="paragraph">
      <style:paragraph-properties fo:line-height="0.3194in" fo:margin-left="0.4333in" fo:text-indent="0.6104in">
        <style:tab-stops/>
      </style:paragraph-properties>
      <style:text-properties style:font-name="標楷體" style:font-name-complex="標楷體"/>
    </style:style>
    <style:style style:name="P9" style:parent-style-name="Standard" style:family="paragraph">
      <style:paragraph-properties fo:line-height="0.3194in" fo:margin-left="0.6298in" fo:text-indent="0.4131in">
        <style:tab-stops/>
      </style:paragraph-properties>
      <style:text-properties style:font-name="標楷體" style:font-name-complex="標楷體"/>
    </style:style>
    <style:style style:name="P10" style:parent-style-name="Standard" style:family="paragraph">
      <style:paragraph-properties fo:line-height="0.3194in" fo:margin-left="0.4333in" fo:text-indent="0.6104in">
        <style:tab-stops/>
      </style:paragraph-properties>
    </style:style>
    <style:style style:name="T11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機關採購工作及審查小組設置及作業辦法第五條修正條文</text:p>
      <text:p text:style-name="P4"/>
      <text:p text:style-name="P5"><text:span text:style-name="T6">第五條 <text:s text:c="3"/></text:span><text:span text:style-name="T7">本小組召開會議，由召集人召集並為主席；召集人無法出席或因故出缺時，由副召集人代理之。</text:span></text:p>
      <text:p text:style-name="P8">本小組會議，應有委員總額二分之一以上出席。</text:p>
      <text:p text:style-name="P9">本小組開會時，得視議題需要，邀請相關機關人員或專家、學者列席，協助審查及提供諮詢；並應通知機關主(會)計及政風單位列席，依權責協助提供意見。</text:p>
      <text:p text:style-name="P10"><text:span text:style-name="T11">本小組委員及列席人員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Standard">
      <style:paragraph-properties fo:text-align="justify" style:line-height-at-least="0.25in" fo:margin-left="0.3937in" fo:text-indent="-0.3937in">
        <style:tab-stops/>
      </style:paragraph-properties>
      <style:text-properties style:font-name-asian="新細明體, PMingLiU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縮排2" style:display-name="本文縮排 2" style:family="paragraph" style:parent-style-name="Standard">
      <style:paragraph-properties fo:text-align="justify" fo:margin-left="0.3937in" fo:text-indent="0.3937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center"/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left="0.118in" fo:text-indent="-0.118in">
        <style:tab-stops/>
      </style:paragraph-properties>
      <style:text-properties fo:font-size="8pt" style:font-size-asian="8pt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="全真楷書, 微軟正黑體" style:font-name-asian="全真楷書, 微軟正黑體" style:font-name-complex="全真楷書, 微軟正黑體" fo:font-size="20pt" style:font-size-asian="20pt" fo:hyphenate="false"/>
    </style:style>
    <style:style style:name="行文機關" style:display-name="行文機關" style:family="paragraph" style:parent-style-name="Standard">
      <style:paragraph-properties style:snap-to-layout-grid="false" fo:margin-left="0.9687in" fo:text-indent="-0.9687in">
        <style:tab-stops/>
      </style:paragraph-properties>
      <style:text-properties fo:hyphenate="false"/>
    </style:style>
    <style:style style:name="分項段落" style:display-name="分項段落" style:family="paragraph" style:parent-style-name="Standard" style:list-style-name="WW8Num26">
      <style:paragraph-properties fo:widows="2" fo:orphans="2" style:snap-to-layout-grid="false" fo:text-align="justify" fo:line-height="0.3055in"/>
      <style:text-properties fo:font-size="16pt" style:font-size-asian="16pt" fo:language="zh" fo:country="TW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Calisto MT" style:font-name-asian="Calisto MT" style:font-name-complex="Calisto MT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color="#0000FF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style:font-name="標楷體" style:font-name-asian="標楷體" style:font-name-complex="標楷體"/>
    </style:style>
    <style:style style:name="WW8Num24z0" style:display-name="WW8Num24z0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碼" style:display-name="頁碼" style:family="text" style:parent-style-name="預設段落字型"/>
    <style:style style:name="PlainTextChar" style:display-name="Plain Text Char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sto MT" style:font-name-complex="Calisto MT"/>
    </style:style>
    <text:list-style style:name="WW8Num9" style:display-name="WW8Num9">
      <text:list-level-style-number text:level="1" text:style-name="WW_CharLFO9LVL1" style:num-suffix="、" style:num-list-format-name="NLF2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color="#0000FF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四、" style:num-list-format-name="NLF3" style:num-format="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list-format-name="NLF4" style:num-format="一, 二, 三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第" style:num-suffix="條" style:num-list-format-name="NLF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list-format-name="NLF1" style:num-format="一, 二, 三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complex="標楷體"/>
    </style:style>
    <text:list-style style:name="WW8Num21" style:display-name="WW8Num21">
      <text:list-level-style-number text:level="1" text:style-name="WW_CharLFO21LVL1" style:num-suffix="、" style:num-list-format-name="NLF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6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list-format-name="NLF2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標楷體"/>
    </style:style>
    <text:list-style style:name="WW8Num23" style:display-name="WW8Num23">
      <text:list-level-style-bullet text:level="1" text:style-name="WW_CharLFO23LVL1" text:bullet-char="‧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、" style:num-list-format-name="NLF2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list-format-name="NLF7" style:num-format="一, 二, 三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（" style:num-suffix="）" style:num-list-format-name="NLF7" style:num-format="一, 二, 三, ...">
        <style:list-level-properties text:space-before="0.2284in" text:min-label-width="0.6534in" text:list-level-position-and-space-mode="label-alignment">
          <style:list-level-label-alignment text:label-followed-by="nothing" fo:margin-left="0.8819in" fo:text-indent="-0.6534in"/>
        </style:list-level-properties>
      </text:list-level-style-number>
      <text:list-level-style-number text:level="3" style:num-suffix="、" style:num-list-format-name="NLF7" style:num-format="1">
        <style:list-level-properties text:space-before="0.4486in" text:min-label-width="0.4409in" text:list-level-position-and-space-mode="label-alignment">
          <style:list-level-label-alignment text:label-followed-by="nothing" fo:margin-left="0.8895in" fo:text-indent="-0.4409in"/>
        </style:list-level-properties>
      </text:list-level-style-number>
      <text:list-level-style-number text:level="4" style:num-prefix="（" style:num-suffix="）" style:num-list-format-name="NLF7" style:num-format="1">
        <style:list-level-properties text:space-before="0.6618in" text:min-label-width="0.6687in" text:list-level-position-and-space-mode="label-alignment">
          <style:list-level-label-alignment text:label-followed-by="nothing" fo:margin-left="1.3305in" fo:text-indent="-0.6687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381in" text:min-label-width="0.4173in" text:list-level-position-and-space-mode="label-alignment">
          <style:list-level-label-alignment text:label-followed-by="nothing" fo:margin-left="2.0555in" fo:text-indent="-0.4173in"/>
        </style:list-level-properties>
      </text:list-level-style-number>
      <text:list-level-style-number text:level="6" style:num-suffix=")" style:num-list-format-name="NLF7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list-format-name="NLF7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7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list-format-name="NLF8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四、%1%</number:text>
      <number:num-list-label text:level="2"/>
      <number:text>、%2%</number:text>
      <number:num-list-label text:level="3"/>
      <number:text>.%3%</number:text>
      <number:num-list-label text:level="4"/>
      <number:text>.%4%</number:text>
      <number:num-list-label text:level="5"/>
      <number:text>、%5%</number:text>
      <number:num-list-label text:level="6"/>
      <number:text>.%6%</number:text>
      <number:num-list-label text:level="7"/>
      <number:text>.%7%</number:text>
      <number:num-list-label text:level="8"/>
      <number:text>、%8%</number:text>
      <number:num-list-label text:level="9"/>
      <number:text>.%9%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關採購工作及審查小組設置及作業辦法總說明</dc:title>
    <meta:initial-creator>張正修</meta:initial-creator>
    <dc:creator>企劃處-楊珮琳</dc:creator>
    <meta:creation-date>2025-03-31T11:46:00Z</meta:creation-date>
    <dc:date>2025-05-01T10:19:00Z</dc:date>
    <meta:print-date>2025-04-01T03:26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27" meta:character-count="186" meta:row-count="1" meta:non-whitespace-character-count="160"/>
  </office:meta>
</office:document-meta>
</file>