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Heading_20_1">
      <style:paragraph-properties fo:text-align="center" style:justify-single-word="false"/>
      <style:text-properties fo:color="#000000" style:font-name="標楷體" style:font-name-asian="標楷體1"/>
    </style:style>
    <style:style style:name="P3" style:family="paragraph" style:parent-style-name="Heading_20_1">
      <style:paragraph-properties fo:text-align="center" style:justify-single-word="false"/>
    </style:style>
    <style:style style:name="P4" style:family="paragraph" style:parent-style-name="Heading_20_1" style:master-page-name="Standard">
      <style:paragraph-properties fo:text-align="center" style:justify-single-word="false" style:page-number="auto"/>
      <style:text-properties fo:color="#000000" style:font-name="標楷體" style:font-name-asian="標楷體1"/>
    </style:style>
    <style:style style:name="P5" style:family="paragraph" style:parent-style-name="Standard">
      <style:paragraph-properties fo:margin-top="0in" fo:margin-bottom="0.0835in" loext:contextual-spacing="false" fo:line-height="0.278in" style:snap-to-layout-grid="false"/>
    </style:style>
    <style:style style:name="P6" style:family="paragraph" style:parent-style-name="Standard">
      <style:paragraph-properties fo:margin-top="0in" fo:margin-bottom="0.0835in" loext:contextual-spacing="false" fo:line-height="0.278in" style:snap-to-layout-grid="false"/>
      <style:text-properties fo:color="#000000" style:font-name="標楷體" fo:font-size="14pt" style:font-name-asian="標楷體1" style:font-size-asian="14pt"/>
    </style:style>
    <style:style style:name="P7" style:family="paragraph" style:parent-style-name="Standard">
      <style:paragraph-properties fo:margin-top="0in" fo:margin-bottom="0.0835in" loext:contextual-spacing="false" fo:line-height="0.278in" fo:break-before="page" style:snap-to-layout-grid="false"/>
    </style:style>
    <style:style style:name="P8" style:family="paragraph" style:parent-style-name="Standard">
      <style:paragraph-properties fo:margin-top="0in" fo:margin-bottom="0.0835in" loext:contextual-spacing="false" fo:line-height="0.278in" fo:text-align="justify" style:justify-single-word="false" fo:break-before="page" style:snap-to-layout-grid="false"/>
    </style:style>
    <style:style style:name="P9" style:family="paragraph" style:parent-style-name="Text_20_body">
      <style:paragraph-properties fo:margin-left="0.2516in" fo:margin-right="0in" fo:text-align="justify" style:justify-single-word="false" fo:text-indent="0.389in" style:auto-text-indent="false"/>
    </style:style>
    <style:style style:name="P10" style:family="paragraph" style:parent-style-name="內文2">
      <style:text-properties fo:color="#000000"/>
    </style:style>
    <style:style style:name="P11" style:family="paragraph" style:parent-style-name="內文2">
      <style:paragraph-properties fo:margin-left="0in" fo:margin-right="0in" fo:text-indent="0.7583in" style:auto-text-indent="false"/>
    </style:style>
    <style:style style:name="P12" style:family="paragraph" style:parent-style-name="內文2" style:list-style-name="WWNum33">
      <style:paragraph-properties fo:margin-left="0.8862in" fo:margin-right="0in" fo:text-indent="-0.1965in" style:auto-text-indent="false"/>
    </style:style>
    <style:style style:name="P13" style:family="paragraph" style:parent-style-name="內文2">
      <style:paragraph-properties fo:margin-left="0in" fo:margin-right="0in" fo:text-indent="0.6807in" style:auto-text-indent="false"/>
    </style:style>
    <style:style style:name="P14" style:family="paragraph" style:parent-style-name="內文2" style:list-style-name="WWNum28">
      <style:paragraph-properties fo:margin-left="1in" fo:margin-right="0in" fo:text-indent="-0.25in" style:auto-text-indent="false">
        <style:tab-stops/>
      </style:paragraph-properties>
    </style:style>
    <style:style style:name="P15" style:family="paragraph" style:parent-style-name="內文2" style:list-style-name="WWNum25">
      <style:paragraph-properties fo:margin-left="0.8752in" fo:margin-right="0in" fo:text-indent="-0.25in" style:auto-text-indent="false">
        <style:tab-stops>
          <style:tab-stop style:position="0.8752in"/>
        </style:tab-stops>
      </style:paragraph-properties>
    </style:style>
    <style:style style:name="P16" style:family="paragraph" style:parent-style-name="內文2">
      <style:paragraph-properties fo:margin-left="0.6953in" fo:margin-right="0in" fo:text-indent="0.3984in" style:auto-text-indent="false"/>
    </style:style>
    <style:style style:name="P17" style:family="paragraph" style:parent-style-name="內文2">
      <style:paragraph-properties fo:margin-left="0.6598in" fo:margin-right="0in" fo:text-indent="0.1264in" style:auto-text-indent="false"/>
    </style:style>
    <style:style style:name="P18" style:family="paragraph" style:parent-style-name="標題1">
      <style:paragraph-properties fo:text-align="justify" style:justify-single-word="false"/>
    </style:style>
    <style:style style:name="P19" style:family="paragraph" style:parent-style-name="標題2">
      <style:paragraph-properties fo:text-align="justify" style:justify-single-word="false"/>
    </style:style>
    <style:style style:name="P20" style:family="paragraph" style:parent-style-name="樣式1">
      <style:paragraph-properties fo:margin-left="0.2516in" fo:margin-right="0in" fo:text-align="justify" style:justify-single-word="false" fo:text-indent="0in" style:auto-text-indent="false"/>
    </style:style>
    <style:style style:name="P21" style:family="paragraph" style:parent-style-name="樣式1">
      <style:paragraph-properties fo:margin-left="0.6701in" fo:margin-right="0in" fo:text-align="justify" style:justify-single-word="false" fo:text-indent="-0.4189in" style:auto-text-indent="false"/>
    </style:style>
    <style:style style:name="P22" style:family="paragraph" style:parent-style-name="樣式1">
      <style:paragraph-properties fo:margin-left="0.6492in" fo:margin-right="0in" fo:text-align="justify" style:justify-single-word="false" fo:text-indent="-0.3992in" style:auto-text-indent="false"/>
    </style:style>
    <style:style style:name="P23" style:family="paragraph" style:parent-style-name="樣式1">
      <style:paragraph-properties fo:margin-left="0.7283in" fo:margin-right="0in" fo:text-align="justify" style:justify-single-word="false" fo:text-indent="-0.4772in" style:auto-text-indent="false"/>
    </style:style>
    <style:style style:name="P24" style:family="paragraph" style:parent-style-name="樣式1">
      <style:paragraph-properties fo:margin-left="0.7575in" fo:margin-right="0in" fo:text-align="justify" style:justify-single-word="false" fo:text-indent="-0.5063in" style:auto-text-indent="false"/>
    </style:style>
    <style:style style:name="P25" style:family="paragraph" style:parent-style-name="樣式1">
      <style:paragraph-properties fo:margin-left="0.7382in" fo:margin-right="0in" fo:text-align="justify" style:justify-single-word="false" fo:text-indent="-0.4866in" style:auto-text-indent="false"/>
    </style:style>
    <style:style style:name="P26" style:family="paragraph" style:parent-style-name="樣式2">
      <style:paragraph-properties fo:text-align="justify" style:justify-single-word="false"/>
    </style:style>
    <style:style style:name="P27" style:family="paragraph" style:parent-style-name="樣式2">
      <style:paragraph-properties fo:text-align="justify" style:justify-single-word="false">
        <style:tab-stops>
          <style:tab-stop style:position="1.2555in"/>
        </style:tab-stops>
      </style:paragraph-properties>
    </style:style>
    <style:style style:name="P28" style:family="paragraph" style:parent-style-name="樣式2">
      <style:paragraph-properties fo:text-align="justify" style:justify-single-word="false">
        <style:tab-stops>
          <style:tab-stop style:position="1.2555in"/>
          <style:tab-stop style:position="1.3335in"/>
          <style:tab-stop style:position="1.6398in"/>
        </style:tab-stops>
      </style:paragraph-properties>
    </style:style>
    <style:style style:name="P29" style:family="paragraph" style:parent-style-name="樣式2">
      <style:paragraph-properties fo:margin-left="0.6252in" fo:margin-right="0in" fo:text-align="justify" style:justify-single-word="false" fo:text-indent="0.0055in" style:auto-text-indent="false"/>
    </style:style>
    <style:style style:name="P30" style:family="paragraph" style:parent-style-name="樣式2">
      <style:paragraph-properties fo:margin-left="1.0689in" fo:margin-right="0in" fo:text-align="justify" style:justify-single-word="false" fo:text-indent="-0.6102in" style:auto-text-indent="false"/>
    </style:style>
    <style:style style:name="P31" style:family="paragraph" style:parent-style-name="樣式2">
      <style:paragraph-properties fo:margin-left="1.0516in" fo:margin-right="0in" fo:text-align="justify" style:justify-single-word="false" fo:text-indent="-0.5929in" style:auto-text-indent="false"/>
    </style:style>
    <style:style style:name="P32" style:family="paragraph" style:parent-style-name="樣式2">
      <style:paragraph-properties fo:margin-left="0.4571in" fo:margin-right="0in" fo:text-align="justify" style:justify-single-word="false" fo:text-indent="0.1945in" style:auto-text-indent="false"/>
    </style:style>
    <style:style style:name="P33" style:family="paragraph" style:parent-style-name="樣式2">
      <style:paragraph-properties fo:margin-left="0.8752in" fo:margin-right="0in" fo:text-align="justify" style:justify-single-word="false" fo:text-indent="-0.2236in" style:auto-text-indent="false"/>
    </style:style>
    <style:style style:name="P34" style:family="paragraph" style:parent-style-name="樣式2">
      <style:paragraph-properties fo:margin-left="0.6882in" fo:margin-right="0in" fo:text-align="justify" style:justify-single-word="false" fo:text-indent="0in" style:auto-text-indent="false"/>
    </style:style>
    <style:style style:name="P35" style:family="paragraph" style:parent-style-name="樣式2">
      <style:paragraph-properties fo:margin-left="0.75in" fo:margin-right="0in" fo:text-align="justify" style:justify-single-word="false" fo:text-indent="0.0173in" style:auto-text-indent="false"/>
    </style:style>
    <style:style style:name="P36" style:family="paragraph" style:parent-style-name="樣式2">
      <style:paragraph-properties fo:margin-left="1.0598in" fo:margin-right="0in" fo:text-align="justify" style:justify-single-word="false" fo:text-indent="-0.6028in" style:auto-text-indent="false"/>
    </style:style>
    <style:style style:name="P37" style:family="paragraph" style:parent-style-name="樣式2">
      <style:paragraph-properties fo:margin-left="0.9839in" fo:margin-right="0in" fo:text-align="justify" style:justify-single-word="false" fo:text-indent="-0.5272in" style:auto-text-indent="false"/>
    </style:style>
    <style:style style:name="P38" style:family="paragraph" style:parent-style-name="樣式2">
      <style:paragraph-properties fo:margin-left="0.65in" fo:margin-right="0in" fo:text-align="justify" style:justify-single-word="false" fo:text-indent="0in" style:auto-text-indent="false"/>
    </style:style>
    <style:style style:name="P39" style:family="paragraph" style:parent-style-name="樣式2">
      <style:paragraph-properties fo:margin-left="0.65in" fo:margin-right="0in" fo:text-align="justify" style:justify-single-word="false" fo:text-indent="0in" style:auto-text-indent="false">
        <style:tab-stops>
          <style:tab-stop style:position="1.2555in"/>
          <style:tab-stop style:position="1.3335in"/>
          <style:tab-stop style:position="1.6398in"/>
        </style:tab-stops>
      </style:paragraph-properties>
    </style:style>
    <style:style style:name="P40" style:family="paragraph" style:parent-style-name="樣式2">
      <style:paragraph-properties fo:margin-left="0.6402in" fo:margin-right="0in" fo:text-align="justify" style:justify-single-word="false" fo:text-indent="0.0091in" style:auto-text-indent="false"/>
    </style:style>
    <style:style style:name="P41" style:family="paragraph" style:parent-style-name="樣式2">
      <style:paragraph-properties fo:margin-left="1.0016in" fo:margin-right="0in" fo:text-align="justify" style:justify-single-word="false" fo:text-indent="-0.5445in" style:auto-text-indent="false">
        <style:tab-stops>
          <style:tab-stop style:position="1.2555in"/>
          <style:tab-stop style:position="1.3335in"/>
          <style:tab-stop style:position="1.6398in"/>
        </style:tab-stops>
      </style:paragraph-properties>
    </style:style>
    <style:style style:name="P42" style:family="paragraph" style:parent-style-name="樣式2">
      <style:paragraph-properties fo:margin-left="0.9138in" fo:margin-right="0in" fo:text-align="justify" style:justify-single-word="false" fo:text-indent="-0.4571in" style:auto-text-indent="false">
        <style:tab-stops>
          <style:tab-stop style:position="1.2555in"/>
          <style:tab-stop style:position="1.3335in"/>
          <style:tab-stop style:position="1.6398in"/>
        </style:tab-stops>
      </style:paragraph-properties>
    </style:style>
    <style:style style:name="P43" style:family="paragraph" style:parent-style-name="樣式2">
      <style:paragraph-properties fo:margin-left="0.7382in" fo:margin-right="0in" fo:text-align="justify" style:justify-single-word="false" fo:text-indent="0in" style:auto-text-indent="false">
        <style:tab-stops>
          <style:tab-stop style:position="1.2555in"/>
          <style:tab-stop style:position="1.3335in"/>
          <style:tab-stop style:position="1.6398in"/>
        </style:tab-stops>
      </style:paragraph-properties>
    </style:style>
    <style:style style:name="P44" style:family="paragraph" style:parent-style-name="樣式2">
      <style:paragraph-properties fo:margin-left="0.9953in" fo:margin-right="0in" fo:text-align="justify" style:justify-single-word="false" fo:text-indent="-0.0118in" style:auto-text-indent="false"/>
    </style:style>
    <style:style style:name="P45" style:family="paragraph" style:parent-style-name="樣式2">
      <style:paragraph-properties fo:margin-left="1.0508in" fo:margin-right="0in" fo:text-align="justify" style:justify-single-word="false" fo:text-indent="-0.5937in" style:auto-text-indent="false"/>
    </style:style>
    <style:style style:name="P46" style:family="paragraph" style:parent-style-name="樣式2">
      <style:paragraph-properties fo:margin-left="1.05in" fo:margin-right="0in" fo:text-align="justify" style:justify-single-word="false" fo:text-indent="-0.5929in" style:auto-text-indent="false"/>
    </style:style>
    <style:style style:name="P47" style:family="paragraph" style:parent-style-name="樣式2">
      <style:paragraph-properties fo:margin-left="1.05in" fo:margin-right="0in" fo:text-align="justify" style:justify-single-word="false" fo:text-indent="-0.5929in" style:auto-text-indent="false">
        <style:tab-stops>
          <style:tab-stop style:position="1.2555in"/>
          <style:tab-stop style:position="1.3335in"/>
          <style:tab-stop style:position="1.6398in"/>
        </style:tab-stops>
      </style:paragraph-properties>
    </style:style>
    <style:style style:name="P48" style:family="paragraph" style:parent-style-name="樣式2">
      <style:paragraph-properties fo:margin-left="0.6598in" fo:margin-right="0in" fo:text-align="justify" style:justify-single-word="false" fo:text-indent="0.0098in" style:auto-text-indent="false">
        <style:tab-stops>
          <style:tab-stop style:position="1.2555in"/>
          <style:tab-stop style:position="1.3335in"/>
          <style:tab-stop style:position="1.6398in"/>
        </style:tab-stops>
      </style:paragraph-properties>
    </style:style>
    <style:style style:name="P49" style:family="paragraph" style:parent-style-name="樣式2">
      <style:paragraph-properties fo:margin-left="1.1374in" fo:margin-right="0in" fo:text-align="justify" style:justify-single-word="false" fo:text-indent="-0.6807in" style:auto-text-indent="false"/>
    </style:style>
    <style:style style:name="P50" style:family="paragraph" style:parent-style-name="樣式2">
      <style:paragraph-properties fo:margin-left="1.1472in" fo:margin-right="0in" fo:text-align="justify" style:justify-single-word="false" fo:text-indent="-0.6902in" style:auto-text-indent="false"/>
    </style:style>
    <style:style style:name="P51" style:family="paragraph" style:parent-style-name="樣式2">
      <style:paragraph-properties fo:margin-left="0.6598in" fo:margin-right="0in" fo:text-align="justify" style:justify-single-word="false" fo:text-indent="0in" style:auto-text-indent="false"/>
    </style:style>
    <style:style style:name="P52" style:family="paragraph" style:parent-style-name="樣式2">
      <style:paragraph-properties fo:margin-left="0.6799in" fo:margin-right="0in" fo:text-align="justify" style:justify-single-word="false" fo:text-indent="0.0098in" style:auto-text-indent="false"/>
    </style:style>
    <style:style style:name="P53" style:family="paragraph" style:parent-style-name="樣式2">
      <style:paragraph-properties fo:margin-left="0.6252in" fo:margin-right="0in" fo:text-align="justify" style:justify-single-word="false" fo:text-indent="0.5in" style:auto-text-indent="false"/>
    </style:style>
    <style:style style:name="P54" style:family="paragraph" style:parent-style-name="樣式2">
      <style:paragraph-properties fo:margin-left="0.6252in" fo:margin-right="0in" fo:text-align="justify" style:justify-single-word="false" fo:text-indent="0.498in" style:auto-text-indent="false"/>
    </style:style>
    <style:style style:name="P55" style:family="paragraph" style:parent-style-name="樣式2" style:list-style-name="WWNum29">
      <style:paragraph-properties fo:margin-left="1.0835in" fo:margin-right="0in" fo:text-align="justify" style:justify-single-word="false" fo:text-indent="-0.4583in" style:auto-text-indent="false">
        <style:tab-stops/>
      </style:paragraph-properties>
    </style:style>
    <style:style style:name="P56" style:family="paragraph" style:parent-style-name="樣式2" style:list-style-name="WWNum30">
      <style:paragraph-properties fo:margin-left="1.1862in" fo:margin-right="0in" fo:text-align="justify" style:justify-single-word="false" fo:text-indent="-0.311in" style:auto-text-indent="false">
        <style:tab-stops/>
      </style:paragraph-properties>
    </style:style>
    <style:style style:name="P57" style:family="paragraph" style:parent-style-name="樣式2" style:list-style-name="WWNum30">
      <style:paragraph-properties fo:margin-left="1.1252in" fo:margin-right="0in" fo:text-align="justify" style:justify-single-word="false" fo:text-indent="-0.25in" style:auto-text-indent="false">
        <style:tab-stops/>
      </style:paragraph-properties>
    </style:style>
    <style:style style:name="P58" style:family="paragraph" style:parent-style-name="樣式2" style:list-style-name="WWNum30">
      <style:paragraph-properties fo:margin-left="1.1862in" fo:margin-right="0in" fo:text-align="justify" style:justify-single-word="false" fo:text-indent="-0.3307in" style:auto-text-indent="false">
        <style:tab-stops/>
      </style:paragraph-properties>
    </style:style>
    <style:style style:name="P59" style:family="paragraph" style:parent-style-name="樣式2" style:list-style-name="WWNum31">
      <style:paragraph-properties fo:margin-left="1.2055in" fo:margin-right="0in" fo:text-align="justify" style:justify-single-word="false" fo:text-indent="-0.3307in" style:auto-text-indent="false">
        <style:tab-stops/>
      </style:paragraph-properties>
    </style:style>
    <style:style style:name="P60" style:family="paragraph" style:parent-style-name="樣式2" style:list-style-name="WWNum32">
      <style:paragraph-properties fo:margin-left="1.1764in" fo:margin-right="0in" fo:text-align="justify" style:justify-single-word="false" fo:text-indent="-0.3016in" style:auto-text-indent="false">
        <style:tab-stops/>
      </style:paragraph-properties>
    </style:style>
    <style:style style:name="P61" style:family="paragraph" style:parent-style-name="樣式2">
      <style:paragraph-properties fo:margin-left="0.4571in" fo:margin-right="0in" fo:text-align="justify" style:justify-single-word="false" fo:text-indent="0.3016in" style:auto-text-indent="false"/>
    </style:style>
    <style:style style:name="P62" style:family="paragraph" style:parent-style-name="樣式3" style:list-style-name="WWNum18">
      <style:paragraph-properties fo:text-align="justify" style:justify-single-word="false"/>
    </style:style>
    <style:style style:name="P63" style:family="paragraph" style:parent-style-name="樣式3" style:list-style-name="WWNum34">
      <style:paragraph-properties fo:text-align="justify" style:justify-single-word="false"/>
    </style:style>
    <style:style style:name="P64" style:family="paragraph" style:parent-style-name="樣式3" style:list-style-name="WWNum3">
      <style:paragraph-properties fo:text-align="justify" style:justify-single-word="false"/>
    </style:style>
    <style:style style:name="P65" style:family="paragraph" style:parent-style-name="樣式3" style:list-style-name="WWNum21">
      <style:paragraph-properties fo:text-align="justify" style:justify-single-word="false"/>
    </style:style>
    <style:style style:name="P66" style:family="paragraph" style:parent-style-name="樣式3" style:list-style-name="WWNum24">
      <style:paragraph-properties fo:text-align="justify" style:justify-single-word="false"/>
    </style:style>
    <style:style style:name="P67" style:family="paragraph" style:parent-style-name="樣式3" style:list-style-name="WWNum22">
      <style:paragraph-properties fo:text-align="justify" style:justify-single-word="false"/>
    </style:style>
    <style:style style:name="P68" style:family="paragraph" style:parent-style-name="樣式3" style:list-style-name="WWNum23">
      <style:paragraph-properties fo:text-align="justify" style:justify-single-word="false"/>
    </style:style>
    <style:style style:name="P69" style:family="paragraph" style:parent-style-name="樣式3" style:list-style-name="WWNum26">
      <style:paragraph-properties fo:text-align="justify" style:justify-single-word="false"/>
    </style:style>
    <style:style style:name="P70" style:family="paragraph" style:parent-style-name="樣式3" style:list-style-name="WWNum27">
      <style:paragraph-properties fo:text-align="justify" style:justify-single-word="false"/>
    </style:style>
    <style:style style:name="P71" style:family="paragraph" style:parent-style-name="樣式3">
      <style:paragraph-properties fo:margin-left="0.8445in" fo:margin-right="0in" fo:text-align="justify" style:justify-single-word="false" fo:text-indent="-0.1945in" style:auto-text-indent="false"/>
    </style:style>
    <style:style style:name="P72" style:family="paragraph" style:parent-style-name="樣式3" style:list-style-name="WWNum7">
      <style:paragraph-properties fo:margin-left="0.8445in" fo:margin-right="0in" fo:text-align="justify" style:justify-single-word="false" fo:text-indent="-0.1945in" style:auto-text-indent="false">
        <style:tab-stops/>
      </style:paragraph-properties>
    </style:style>
    <style:style style:name="P73" style:family="paragraph" style:parent-style-name="樣式3">
      <style:paragraph-properties fo:margin-left="0.8728in" fo:margin-right="0in" fo:text-align="justify" style:justify-single-word="false" fo:text-indent="-0.1945in" style:auto-text-indent="false"/>
      <style:text-properties fo:color="#000000"/>
    </style:style>
    <style:style style:name="P74" style:family="paragraph" style:parent-style-name="樣式3" style:list-style-name="WWNum1">
      <style:paragraph-properties fo:margin-left="0.8402in" fo:margin-right="0in" fo:text-align="justify" style:justify-single-word="false" fo:text-indent="-0.2in" style:auto-text-indent="false">
        <style:tab-stops/>
      </style:paragraph-properties>
    </style:style>
    <style:style style:name="P75" style:family="paragraph" style:parent-style-name="樣式3">
      <style:paragraph-properties fo:margin-left="0.8429in" fo:margin-right="0in" fo:text-align="justify" style:justify-single-word="false" fo:text-indent="-0.2193in" style:auto-text-indent="false"/>
    </style:style>
    <style:style style:name="P76" style:family="paragraph" style:parent-style-name="樣式3" style:list-style-name="WWNum1">
      <style:paragraph-properties fo:margin-left="0.8429in" fo:margin-right="0in" fo:text-align="justify" style:justify-single-word="false" fo:text-indent="-0.2193in" style:auto-text-indent="false">
        <style:tab-stops/>
      </style:paragraph-properties>
    </style:style>
    <style:style style:name="P77" style:family="paragraph" style:parent-style-name="樣式3" style:list-style-name="WWNum5">
      <style:paragraph-properties fo:margin-left="0.8555in" fo:margin-right="0in" fo:text-align="justify" style:justify-single-word="false" fo:text-indent="-0.2016in" style:auto-text-indent="false">
        <style:tab-stops/>
      </style:paragraph-properties>
    </style:style>
    <style:style style:name="P78" style:family="paragraph" style:parent-style-name="樣式3" style:list-style-name="WWNum6">
      <style:paragraph-properties fo:margin-left="0.8654in" fo:margin-right="0in" fo:text-align="justify" style:justify-single-word="false" fo:text-indent="-0.2209in" style:auto-text-indent="false">
        <style:tab-stops/>
      </style:paragraph-properties>
    </style:style>
    <style:style style:name="P79" style:family="paragraph" style:parent-style-name="樣式3" style:list-style-name="WWNum7">
      <style:paragraph-properties fo:margin-left="0.8654in" fo:margin-right="0in" fo:text-align="justify" style:justify-single-word="false" fo:text-indent="-0.2209in" style:auto-text-indent="false">
        <style:tab-stops/>
      </style:paragraph-properties>
    </style:style>
    <style:style style:name="P80" style:family="paragraph" style:parent-style-name="樣式3">
      <style:paragraph-properties fo:margin-left="0.961in" fo:margin-right="0in" fo:text-align="justify" style:justify-single-word="false" fo:text-indent="-0.1945in" style:auto-text-indent="false"/>
    </style:style>
    <style:style style:name="P81" style:family="paragraph" style:parent-style-name="樣式3" style:list-style-name="WWNum8">
      <style:paragraph-properties fo:margin-left="0.9138in" fo:margin-right="0in" fo:text-align="justify" style:justify-single-word="false" fo:text-indent="-0.2335in" style:auto-text-indent="false">
        <style:tab-stops/>
      </style:paragraph-properties>
    </style:style>
    <style:style style:name="P82" style:family="paragraph" style:parent-style-name="樣式3" style:list-style-name="WWNum14">
      <style:paragraph-properties fo:margin-left="0.9138in" fo:margin-right="0in" fo:text-align="justify" style:justify-single-word="false" fo:text-indent="-0.2335in" style:auto-text-indent="false">
        <style:tab-stops/>
      </style:paragraph-properties>
    </style:style>
    <style:style style:name="P83" style:family="paragraph" style:parent-style-name="樣式3" style:list-style-name="WWNum9">
      <style:paragraph-properties fo:margin-left="0.8654in" fo:margin-right="0in" fo:text-align="justify" style:justify-single-word="false" fo:text-indent="-0.2138in" style:auto-text-indent="false">
        <style:tab-stops/>
      </style:paragraph-properties>
    </style:style>
    <style:style style:name="P84" style:family="paragraph" style:parent-style-name="樣式3">
      <style:paragraph-properties fo:margin-left="0.8945in" fo:margin-right="0in" fo:text-align="justify" style:justify-single-word="false" fo:text-indent="-0.1945in" style:auto-text-indent="false"/>
    </style:style>
    <style:style style:name="P85" style:family="paragraph" style:parent-style-name="樣式3">
      <style:paragraph-properties fo:margin-left="0.8646in" fo:margin-right="0in" fo:text-align="justify" style:justify-single-word="false" fo:text-indent="-0.1945in" style:auto-text-indent="false"/>
    </style:style>
    <style:style style:name="P86" style:family="paragraph" style:parent-style-name="樣式3" style:list-style-name="WWNum13">
      <style:paragraph-properties fo:margin-left="0.8646in" fo:margin-right="0in" fo:text-align="justify" style:justify-single-word="false" fo:text-indent="-0.1945in" style:auto-text-indent="false">
        <style:tab-stops/>
      </style:paragraph-properties>
    </style:style>
    <style:style style:name="P87" style:family="paragraph" style:parent-style-name="樣式3" style:list-style-name="WWNum12">
      <style:paragraph-properties fo:margin-left="0.8846in" fo:margin-right="0in" fo:text-align="justify" style:justify-single-word="false" fo:text-indent="-0.2335in" style:auto-text-indent="false">
        <style:tab-stops/>
      </style:paragraph-properties>
    </style:style>
    <style:style style:name="P88" style:family="paragraph" style:parent-style-name="樣式3" style:list-style-name="WWNum15">
      <style:paragraph-properties fo:margin-left="0.8362in" fo:margin-right="0in" fo:text-align="justify" style:justify-single-word="false" fo:text-indent="-0.2016in" style:auto-text-indent="false">
        <style:tab-stops/>
      </style:paragraph-properties>
    </style:style>
    <style:style style:name="P89" style:family="paragraph" style:parent-style-name="樣式3" style:list-style-name="WWNum2">
      <style:paragraph-properties fo:margin-left="0.8362in" fo:margin-right="0in" fo:text-align="justify" style:justify-single-word="false" fo:text-indent="-0.2016in" style:auto-text-indent="false">
        <style:tab-stops/>
      </style:paragraph-properties>
    </style:style>
    <style:style style:name="P90" style:family="paragraph" style:parent-style-name="樣式3" style:list-style-name="WWNum13">
      <style:paragraph-properties fo:margin-left="0.8362in" fo:margin-right="0in" fo:text-align="justify" style:justify-single-word="false" fo:text-indent="-0.1654in" style:auto-text-indent="false">
        <style:tab-stops/>
      </style:paragraph-properties>
    </style:style>
    <style:style style:name="P91" style:family="paragraph" style:parent-style-name="樣式3">
      <style:paragraph-properties fo:margin-left="0.661in" fo:margin-right="0in" fo:text-align="justify" style:justify-single-word="false" fo:text-indent="0in" style:auto-text-indent="false"/>
    </style:style>
    <style:style style:name="P92" style:family="paragraph" style:parent-style-name="樣式3" style:list-style-name="WWNum10">
      <style:paragraph-properties fo:margin-left="0.8846in" fo:margin-right="0in" fo:text-align="justify" style:justify-single-word="false" fo:text-indent="-0.2402in" style:auto-text-indent="false">
        <style:tab-stops/>
      </style:paragraph-properties>
    </style:style>
    <style:style style:name="P93" style:family="paragraph" style:parent-style-name="樣式3" style:list-style-name="WWNum19">
      <style:paragraph-properties fo:margin-left="0.8752in" fo:margin-right="0in" fo:text-align="justify" style:justify-single-word="false" fo:text-indent="-0.25in" style:auto-text-indent="false">
        <style:tab-stops>
          <style:tab-stop style:position="0.8752in"/>
        </style:tab-stops>
      </style:paragraph-properties>
    </style:style>
    <style:style style:name="P94" style:family="paragraph" style:parent-style-name="樣式3" style:list-style-name="WWNum20">
      <style:paragraph-properties fo:margin-left="0.8752in" fo:margin-right="0in" fo:text-align="justify" style:justify-single-word="false" fo:text-indent="-0.25in" style:auto-text-indent="false">
        <style:tab-stops>
          <style:tab-stop style:position="0.8752in"/>
        </style:tab-stops>
      </style:paragraph-properties>
    </style:style>
    <style:style style:name="P95" style:family="paragraph" style:parent-style-name="樣式3" style:list-style-name="WWNum17">
      <style:paragraph-properties fo:margin-left="0.8654in" fo:margin-right="0in" fo:text-align="justify" style:justify-single-word="false" fo:text-indent="-0.1945in" style:auto-text-indent="false">
        <style:tab-stops/>
      </style:paragraph-properties>
    </style:style>
    <style:style style:name="P96" style:family="paragraph" style:parent-style-name="樣式3" style:list-style-name="WWNum4">
      <style:paragraph-properties fo:margin-left="0.8654in" fo:margin-right="0in" fo:text-align="justify" style:justify-single-word="false" fo:text-indent="-0.1945in" style:auto-text-indent="false">
        <style:tab-stops/>
      </style:paragraph-properties>
    </style:style>
    <style:style style:name="P97" style:family="paragraph" style:parent-style-name="樣式3" style:list-style-name="WWNum17">
      <style:paragraph-properties fo:margin-left="0.8646in" fo:margin-right="0in" fo:text-align="justify" style:justify-single-word="false" fo:text-indent="-0.2063in" style:auto-text-indent="false">
        <style:tab-stops/>
      </style:paragraph-properties>
    </style:style>
    <style:style style:name="P98" style:family="paragraph" style:parent-style-name="樣式3" style:list-style-name="WWNum11">
      <style:paragraph-properties fo:margin-left="0.9043in" fo:margin-right="0in" fo:text-align="justify" style:justify-single-word="false" fo:text-indent="-0.2138in" style:auto-text-indent="false">
        <style:tab-stops/>
      </style:paragraph-properties>
    </style:style>
    <style:style style:name="P99" style:family="paragraph" style:parent-style-name="樣式3">
      <style:paragraph-properties fo:margin-left="0.9835in" fo:margin-right="0in" fo:text-align="justify" style:justify-single-word="false" fo:text-indent="-0.1984in" style:auto-text-indent="false"/>
    </style:style>
    <style:style style:name="P100" style:family="paragraph" style:parent-style-name="樣式3">
      <style:paragraph-properties fo:margin-left="0.9602in" fo:margin-right="0in" fo:text-align="justify" style:justify-single-word="false" fo:text-indent="-0.2118in" style:auto-text-indent="false"/>
    </style:style>
    <style:style style:name="P101" style:family="paragraph" style:parent-style-name="樣式3">
      <style:paragraph-properties fo:margin-left="1.0398in" fo:margin-right="0in" fo:text-align="justify" style:justify-single-word="false" fo:text-indent="-0.1945in" style:auto-text-indent="false"/>
    </style:style>
    <style:style style:name="P102" style:family="paragraph" style:parent-style-name="樣式3" style:list-style-name="WWNum21">
      <style:paragraph-properties fo:margin-left="1.0953in" fo:margin-right="0in" fo:text-align="justify" style:justify-single-word="false" fo:text-indent="-0.2201in" style:auto-text-indent="false"/>
    </style:style>
    <style:style style:name="T1" style:family="text">
      <style:text-properties fo:color="#000000" style:font-name="標楷體" style:font-name-asian="標楷體1"/>
    </style:style>
    <style:style style:name="T2" style:family="text">
      <style:text-properties fo:color="#000000" style:font-name="標楷體" fo:font-size="14pt" style:font-name-asian="標楷體1" style:font-size-asian="14pt"/>
    </style:style>
    <style:style style:name="T3" style:family="text">
      <style:text-properties fo:color="#000000" style:font-name="標楷體" fo:font-size="20pt" fo:font-weight="bold" style:font-name-asian="標楷體1" style:font-size-asian="20pt" style:font-weight-asian="bold" style:font-weight-complex="bold"/>
    </style:style>
    <style:style style:name="T4" style:family="text">
      <style:text-properties fo:color="#000000" style:font-name="標楷體" fo:font-size="16pt" style:font-name-asian="標楷體1" style:font-size-asian="16pt"/>
    </style:style>
    <style:style style:name="T5" style:family="text">
      <style:text-properties fo:color="#000000" style:font-name="標楷體" fo:font-size="18pt" fo:font-weight="bold" style:font-name-asian="標楷體1" style:font-size-asian="18pt" style:font-weight-asian="bold" style:font-weight-complex="bold"/>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style:letter-kerning="false" style:font-name-complex="細明體1" style:font-size-complex="14pt"/>
    </style:style>
    <style:style style:name="T9" style:family="text">
      <style:text-properties fo:color="#000000" style:letter-kerning="false"/>
    </style:style>
    <style:style style:name="T10" style:family="text">
      <style:text-properties fo:color="#000000" fo:font-weight="bold" style:font-weight-asian="bold"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bold" style:font-weight-asian="bold"/>
    </style:style>
    <style:style style:name="T13" style:family="text">
      <style:text-properties fo:color="#000000" fo:letter-spacing="-0.0043in"/>
    </style:style>
    <style:style style:name="T14" style:family="text">
      <style:text-properties fo:color="#000000" style:font-size-complex="14pt"/>
    </style:style>
    <style:style style:name="T15" style:family="text">
      <style:text-properties fo:color="#000000" style:font-weight-complex="normal"/>
    </style:style>
    <style:style style:name="T16" style:family="text">
      <style:text-properties fo:color="#000000" style:font-size-complex="13.5pt"/>
    </style:style>
    <style:style style:name="T17" style:family="text">
      <style:text-properties fo:color="#000000" style:font-name-complex="標楷體1" style:font-size-complex="14pt"/>
    </style:style>
    <style:style style:name="T18" style:family="text">
      <style:text-properties fo:color="#000000" fo:font-size="16pt" style:font-size-asian="16pt"/>
    </style:style>
    <style:style style:name="T19" style:family="text">
      <style:text-properties fo:color="#000000" style:font-size-complex="16pt"/>
    </style:style>
    <style:style style:name="T20" style:family="text">
      <style:text-properties fo:color="#000000" style:font-size-complex="10pt"/>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h text:style-name="P2" text:outline-level="1"/>
      <text:h text:style-name="P2" text:outline-level="1"/>
      <text:h text:style-name="P2" text:outline-level="1"/>
      <text:h text:style-name="P3" text:outline-level="1"><text:span text:style-name="T1">課程單元</text:span></text:h>
      <text:h text:style-name="P3" text:outline-level="1"><text:span text:style-name="T1">採購契約</text:span></text:h>
      <text:h text:style-name="P3" text:outline-level="1"><text:soft-page-break/><text:span text:style-name="T1">（基礎訓練）</text:span></text:h>
      <text:p text:style-name="P5"><text:span text:style-name="T2"><text:s/></text:span></text:p>
      <text:p text:style-name="P6"/>
      <text:p text:style-name="P7"><text:span text:style-name="T3">目錄</text:span></text:p>
      <text:p text:style-name="P5"><text:span text:style-name="T4">一、<text:tab/>課程介紹</text:span></text:p>
      <text:p text:style-name="P5"><text:span text:style-name="T4">二、<text:tab/>總則</text:span></text:p>
      <text:p text:style-name="P5"><text:span text:style-name="T4">三、<text:tab/>履約管理</text:span></text:p>
      <text:p text:style-name="P5"><text:span text:style-name="T4">四、<text:tab/>契約變更</text:span></text:p>
      <text:p text:style-name="P5"><text:span text:style-name="T4">五、<text:tab/>查驗及驗收</text:span></text:p>
      <text:p text:style-name="P5"><text:span text:style-name="T4">六、<text:tab/>契約價金</text:span></text:p>
      <text:p text:style-name="P5"><text:span text:style-name="T4">七、<text:tab/>履約期限</text:span></text:p>
      <text:p text:style-name="P5"><text:span text:style-name="T4">八、<text:tab/>遲延</text:span></text:p>
      <text:p text:style-name="P5"><text:span text:style-name="T4">九、<text:tab/>履約標的</text:span></text:p>
      <text:p text:style-name="P5"><text:span text:style-name="T4">十、<text:tab/>權利及責任</text:span></text:p>
      <text:p text:style-name="P5"><text:span text:style-name="T4">十一、<text:tab/>保險</text:span></text:p>
      <text:p text:style-name="P5"><text:span text:style-name="T4">十二、<text:tab/>契約終止解除或暫停執行</text:span></text:p>
      <text:p text:style-name="P5"><text:span text:style-name="T4">十三、<text:tab/>爭議處理</text:span></text:p>
      <text:p text:style-name="P5"><text:span text:style-name="T4">十四、<text:tab/>附則</text:span></text:p>
      <text:p text:style-name="P5"><text:span text:style-name="T4">十五、<text:tab/>依採購特性之其他契約載明事項</text:span></text:p>
      <text:p text:style-name="P5"><text:span text:style-name="T4"><text:s/></text:span></text:p>
      <text:p text:style-name="P5"><text:span text:style-name="T2"><text:s/></text:span></text:p>
      <text:p text:style-name="P8"><text:span text:style-name="T5">採購契約</text:span></text:p>
      <text:p text:style-name="P19"><text:span text:style-name="T6">一、<text:tab/>課程介紹</text:span></text:p>
      <text:p text:style-name="P9"><text:span text:style-name="T6">政府採購法（下稱採購法）第63條第1項：「各類採購契約以採用主管機關訂定之範本為原則，其要項及內容由主管機關參考國際及國內慣例定之。」</text:span></text:p>
      <text:p text:style-name="P9"><text:span text:style-name="T6">本項課程旨在說明訂定政府採購契約時應注意之事項，以採購法主管機關依採購法第63條第1項訂定之採購契約要項及主管機關訂定之採購契約範本作說明。</text:span></text:p>
      <text:p text:style-name="P19"><text:span text:style-name="T6">二、總則</text:span></text:p>
      <text:p text:style-name="P20"><text:span text:style-name="T6">2.1 訂定依據及目的（採購契約要項第1點）</text:span></text:p>
      <text:p text:style-name="P20"><text:span text:style-name="T6">2.2 契約成立要件</text:span></text:p>
      <text:p text:style-name="P29"><text:span text:style-name="T6">相關參考資料：政府採購法使用手冊第貳章第二節。</text:span></text:p>
      <text:p text:style-name="P20"><text:span text:style-name="T6">2.3 契約得載明之事項（採購契約要項第2點）</text:span></text:p>
      <text:p text:style-name="P26"><text:span text:style-name="T6">2.3.1 說明</text:span></text:p>
      <text:p text:style-name="內文2"><text:span text:style-name="T6">有關契約雙方應履行之權利義務事項，應於契約中明訂。涉及營繕工程之承攬契約，營造業法第27條：「營繕工程之承攬契約，應記載事項如下：一、契約之當事人。二、工程名稱、地點及內容。三、承攬金額、付款日期及方式。四、工程開工日期、完工日期及工期計算方式。五、契約變更之處理。六、依物價指數調整工程款之規定。七、契約爭議之處理方式。八、驗收及保固之規定。九、工程品管之規定。十、違約之損害賠償。十一、契約終止或解除之規定（第1項）。前項實施辦法，由中央主管機關另定之（第2項）。」</text:span></text:p>
      <text:p text:style-name="P26"><text:span text:style-name="T6">2.3.2 相關參考資料</text:span></text:p>
      <text:p text:style-name="P71"><text:span text:style-name="T6">1.民法第153條（契約之成立）：「當事人互相表示意思一致者，無論其為明示或默示，契約即為成立（第1項）。當事人對於必要之點，意思一致，而對於非必要之點，未經表示意思者，推定其契約為成立，關於該非必要之點，當事人意思不一致時，法院應依其事件之性質定之（第2項）。」</text:span></text:p>
      <text:p text:style-name="P71"><text:span text:style-name="T6">2.關於契約生效日期之認定，工程會101年1月11日工程企字第</text:span><text:soft-page-break/><text:span text:style-name="T6">10100013140號函釋，參照</text:span><text:span text:style-name="T7">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text:span><text:span text:style-name="T6">招標文件或契約未明定契約生效需經雙方簽署方為有效者，以決標日為生效日。</text:span></text:p>
      <text:p text:style-name="P20"><text:span text:style-name="T6">2.4 契約文件（採購契約要項第3點）</text:span></text:p>
      <text:p text:style-name="P26"><text:span text:style-name="T6">2.4.1 說明</text:span></text:p>
      <text:p text:style-name="內文2"><text:span text:style-name="T6">明定契約所包括之文件範圍及契約文件之呈現方式。契約文件除以一般認知之文字外，並得以其他方式呈現。</text:span></text:p>
      <text:p text:style-name="P30"><text:span text:style-name="T6">2.4.2 相關參考資料</text:span></text:p>
      <text:p text:style-name="內文2"><text:span text:style-name="T6">工程採購契約範本第1條(契約文件及效力)。</text:span></text:p>
      <text:p text:style-name="P20"><text:span text:style-name="T6">2.5契約文件之效力及優先順序（採購契約要項第4點）</text:span></text:p>
      <text:p text:style-name="P26"><text:span text:style-name="T6">2.5.1 說明</text:span></text:p>
      <text:p text:style-name="內文2"><text:span text:style-name="T6">例如流標或廢標後，機關僅修正契約樣稿之限期完工日期，但投標須知內容並未修正，致完工期限規定不一致之情形，如無契約文件之效力及優先順序，爭議即無法避免。但機關仍應詳實檢查招標文件內容，以避免爭議。</text:span></text:p>
      <text:p text:style-name="P31"><text:span text:style-name="T6">2.5.2 相關參考資料</text:span></text:p>
      <text:p text:style-name="內文2"><text:span text:style-name="T6">工程採購契約範本第1條(契約文件及效力)。</text:span></text:p>
      <text:p text:style-name="P20"><text:span text:style-name="T6">2.6 契約文字（採購契約要項第5點）</text:span></text:p>
      <text:p text:style-name="P29"><text:span text:style-name="T6">相關參考資料：工程採購契約範本第1條(契約文件及效力)。</text:span></text:p>
      <text:p text:style-name="P20"><text:span text:style-name="T6">2.7 度量衡單位（採購契約要項第6點）</text:span></text:p>
      <text:p text:style-name="P29"><text:span text:style-name="T6">相關參考資料：工程採購契約範本第1條(契約文件及效力)。</text:span></text:p>
      <text:p text:style-name="P20"><text:span text:style-name="T6">2.8 契約簽署（採購契約要項第7點）</text:span></text:p>
      <text:p text:style-name="P29"><text:span text:style-name="T6">相關參考資料：工程採購契約範本第1條(契約文件及效力)。</text:span></text:p>
      <text:p text:style-name="P20"><text:soft-page-break/><text:span text:style-name="T6">2.9 採購契約解釋適用原則</text:span></text:p>
      <text:p text:style-name="P29"><text:span text:style-name="T6">相關參考資料：政府採購法使用手冊第參章第二節。</text:span></text:p>
      <text:p text:style-name="P19"><text:span text:style-name="T6">三、履約管理</text:span></text:p>
      <text:p text:style-name="P20"><text:span text:style-name="T6">3.1 分包廠商（採購契約要項第8點）</text:span></text:p>
      <text:p text:style-name="P26"><text:span text:style-name="T6">3.1.1 說明</text:span></text:p>
      <text:p text:style-name="內文2"><text:span text:style-name="T6">明定機關對於廠商之分包得予審查，及廠商對於分包之部分仍應負契約責任。依採購法第67條之規定，廠商固得分包予其他廠商，但機關仍得依採購法第65條、施行細則第87條及第89條，規定廠商應自行履約之部分；依投標廠商資格與特殊或巨額採購認定標準第11條之規定，就重要項目訂定分包廠商之資格。</text:span></text:p>
      <text:p text:style-name="P26"><text:span text:style-name="T6">3.1.2相關參考資料</text:span></text:p>
      <text:p text:style-name="P71"><text:span text:style-name="T6">1.工程採購契約範本第9條(施工管理)。</text:span></text:p>
      <text:p text:style-name="P71"><text:span text:style-name="T6">2.營造業法第25條第1項：「綜合營造業承攬之營繕工程或專業工程項目，除與定作人約定需自行施工者外，得交由專業營造業承攬，其轉交工程之施工責任，由原承攬之綜合營造業負責，受轉交之專業營造業並就轉交部分，負連帶責任」。至「自行施工」之定義及相關事宜，內政部103年12月15日台內營字第1030813771號令、104年3月25日內授營中字第1040408721號函（均公開於工程會網站）已有規定及說明。</text:span></text:p>
      <text:p text:style-name="P71"><text:span text:style-name="T6">3.電器承裝業管理規則第16條：「</text:span><text:span text:style-name="T8">承裝業不得轉包經辦工程（第1項）。承裝業得分包經辦工程予其他承裝業者，其分包部分之金額，不得超過經辦工程總價百分之四十。但本規則中華民國一百零四年一月二十八日修正施行前，承裝業已簽訂之工程契約約定分包經辦工程予其他承裝業者，仍適用修正施行前之規定（第2項）。……</text:span><text:span text:style-name="T6">」</text:span></text:p>
      <text:p text:style-name="P20"><text:span text:style-name="T6">3.2 許可文件之取得（採購契約要項第9點）</text:span></text:p>
      <text:p text:style-name="P32"><text:span text:style-name="T6">相關參考資料：</text:span></text:p>
      <text:p text:style-name="P32"><text:span text:style-name="T6">1.工程採購契約範本第9條(施工管理)。</text:span></text:p>
      <text:p text:style-name="P33"><text:span text:style-name="T6">2.工程會112年3月24日工程管字第1120300057號函修正之「公共工程開工要件注意事項」</text:span></text:p>
      <text:p text:style-name="P20"><text:soft-page-break/><text:span text:style-name="T6">3.3 履約之協調配合（採購契約要項第10點）</text:span></text:p>
      <text:p text:style-name="P29"><text:span text:style-name="T13">相關參考資料：工程採購契約範本第9條(施工管理)。</text:span></text:p>
      <text:p text:style-name="P20"><text:span text:style-name="T6">3.4 財物之保全（採購契約要項第11點）</text:span></text:p>
      <text:p text:style-name="P34"><text:span text:style-name="T6">相關參考資料：財物採購契約範本第8條（履約管理）第22款、工程採購契約範本第9條(施工管理)第20款。</text:span></text:p>
      <text:p text:style-name="P73"/>
      <text:p text:style-name="P20"><text:span text:style-name="T6">3.5 廠商工安責任（採購契約要項第12點）</text:span></text:p>
      <text:p text:style-name="P32"><text:span text:style-name="T6">相關參考資料：</text:span></text:p>
      <text:list xml:id="list2121826707" text:style-name="WWNum1">
        <text:list-item>
          <text:p text:style-name="P74"><text:span text:style-name="T6">採購法第70條之1第3項：「廠商施工場所依法令或契約應有之安全衛生設施欠缺或不良，致發生職業災害者，除應受職業安全衛生相關法令處罰外，機關應依本法及契約規定處置。」</text:span></text:p>
        </text:list-item>
        <text:list-item>
          <text:p text:style-name="P74"><text:span text:style-name="T6">工程採購契約範本第9條（施工管理）（附錄1、「工作安全與衛生」）。</text:span></text:p>
        </text:list-item>
        <text:list-item>
          <text:p text:style-name="P74"><text:span text:style-name="T6">營造業法第37條：「營造業之專任工程人員於施工前或施工中應檢視工程圖樣及施工說明書內容，如發現其內容在施工上顯有困難或有公共危險之虞時，應即時向營造業負責人報告（第1項）。營造業負責人對前項事項應即告知定作人，並依定作人提出之改善計畫為適當之處理（第2項）。定作人未於前項通知後及時提出改善計畫者，如因而造成危險或損害，營造業不負損害賠償責任（第3項）。」</text:span></text:p>
        </text:list-item>
        <text:list-item>
          <text:p text:style-name="P76"><text:span text:style-name="T6">營造業法第38條：「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text:span></text:p>
        </text:list-item>
        <text:list-item>
          <text:p text:style-name="P76"><text:span text:style-name="T6">職業安全衛生法第37條：「</text:span><text:span text:style-name="T14">事業單位工作場所發生職業災害，雇主應即採取必要之急救、搶救等措施，並會同勞工代表實施調查、分析及作成紀錄（第1項）。事業單位勞動場所發生下列職業災害之一者，雇主應於八小時內通報勞動檢查機構：一、發生死亡災害。二、發生災害之罹災人數在三人以上。三、發生災害</text:span><text:soft-page-break/><text:span text:style-name="T14">之罹災人數在一人以上，且需住院治療。四、其他經中央主管機關指定公告之災害（第2項）。勞動檢查機構接獲前項報告後，應就工作場所發生死亡或重傷之災害派員檢查（第3項）。事業單位發生第二項之災害，除必要之急救、搶救外，雇主非經司法機關或勞動檢查機構許可，不得移動或破壞現場（第4項）。」</text:span></text:p>
        </text:list-item>
      </text:list>
      <text:p text:style-name="P20"><text:span text:style-name="T6">3.6 保管責任（採購契約要項第13點）</text:span></text:p>
      <text:p text:style-name="P32"><text:span text:style-name="T6">相關參考資料：</text:span></text:p>
      <text:list xml:id="list2774116317" text:style-name="WWNum5">
        <text:list-item>
          <text:p text:style-name="P77"><text:span text:style-name="T6">工程採購契約範本第8條(材料機具及設備)、第9條(施工管理)(工程保管)、第15條(驗收)。</text:span></text:p>
        </text:list-item>
        <text:list-item>
          <text:p text:style-name="P77"><text:span text:style-name="T6">民法第373條：「買賣標的物之利益及危險，自交付時起，均由買受人承受負擔，…」、第347條：「本節規定，於買賣契約以外之有償契約準用之。…」、第508條：「工作毀損、滅失之危險，於定作人受領前，由承攬人負擔，…」。</text:span></text:p>
        </text:list-item>
      </text:list>
      <text:p text:style-name="P20"><text:span text:style-name="T6">3.7 不適任人員之撤換（採購契約要項第14點）</text:span></text:p>
      <text:p text:style-name="P32"><text:span text:style-name="T6">相關參考資料：</text:span></text:p>
      <text:list xml:id="list3689711289" text:style-name="WWNum6">
        <text:list-item>
          <text:p text:style-name="P78"><text:span text:style-name="T6">工程採購契約範本第9條(施工管理)（附錄1、「工作安全與衛生」）、（附錄2、「工地管理」）、第11條（工程品管）（附錄4、「品質管理作業」）。</text:span></text:p>
        </text:list-item>
        <text:list-item>
          <text:p text:style-name="P78"><text:span text:style-name="T6">工程施工查核小組作業辦法第10條第3項：「查核成績列為丙等者，機關除應依契約規定處理外，並應依個案缺失情節檢討人員之責任歸屬後，採取下列之處置：…四、通知監造單位撤換派駐現場人員。五、通知廠商依契約撤換工地負責人或品管人員或安全衛生人員。」</text:span></text:p>
        </text:list-item>
        <text:list-item>
          <text:p text:style-name="P78"><text:span text:style-name="T6">公共工程施工品質管理作業要點第9點第1款：「機關委託監造，應於招標文件內訂定下列事項：(一)監造單位派駐現場人員之資格及人數，並依據監造計畫執行監造作業。其未能有效達成品質要求時，得隨時撤換之。」</text:span></text:p>
        </text:list-item>
      </text:list>
      <text:p text:style-name="P20"><text:span text:style-name="T6">3.8 技術服務管理</text:span></text:p>
      <text:p text:style-name="P32"><text:span text:style-name="T6">相關參考資料：政府採購法使用手冊第伍章第四節。</text:span></text:p>
      <text:p text:style-name="P20"><text:span text:style-name="T6">3.9 施工管理（採購契約要項第15點）</text:span></text:p>
      <text:p text:style-name="P32"><text:soft-page-break/><text:span text:style-name="T6">相關參考資料：</text:span></text:p>
      <text:list xml:id="list3403195744" text:style-name="WWNum7">
        <text:list-item>
          <text:p text:style-name="P79"><text:span text:style-name="T6">工程採購契約範本第9條(施工管理)(附錄1、「工作安全與衛生」)、(附錄2、「工地管理」)。</text:span></text:p>
        </text:list-item>
        <text:list-item>
          <text:p text:style-name="P79"><text:span text:style-name="T6">民法第184條第1項：「因故意或過失，不法侵害他人權利者，負損害賠償責任。…」。</text:span></text:p>
        </text:list-item>
        <text:list-item>
          <text:p text:style-name="P72"><text:span text:style-name="T6">建築法第68條：「承造人在建築物施工中，不得損及道路、溝渠等公共設施；如必須損壞時，應先申報各該主管機關核准，並規定施工期間之維護標準與責任，及損壞原因消失後之修復責任與期限，始得進行該部分工程（第1項）。前項損壞部分，應在損壞原因消失後即予修復（第2項）。」</text:span></text:p>
        </text:list-item>
        <text:list-item>
          <text:p text:style-name="P72"><text:span text:style-name="T6">政府採購法使用手冊第伍章第五節。</text:span></text:p>
        </text:list-item>
      </text:list>
      <text:p text:style-name="P20"><text:span text:style-name="T6">3.10 採購標的送達地點及時間（採購契約要項第16點）</text:span></text:p>
      <text:p text:style-name="P27"><text:span text:style-name="T6">3.9.1 說明</text:span></text:p>
      <text:p text:style-name="內文2"><text:span text:style-name="T6">送達地點及履約處所會影響廠商的履約執行方式、成本及進度，為避免爭議，應於契約中明定。例如，位於臺北的學校辦理員工宿舍興建工程，但該標的係位於該校的南投實驗林區，如該校契約中未載明履約處所，將令廠商誤解而造成履約之爭議。</text:span></text:p>
      <text:p text:style-name="P27"><text:span text:style-name="T6">3.9.2 相關參考資料</text:span></text:p>
      <text:p text:style-name="內文2"><text:span text:style-name="T6">工程採購契約範本第2條(履約標的及地點)。</text:span></text:p>
      <text:p text:style-name="P20"><text:span text:style-name="T6">3.11 包裝方式（採購契約要項第17點）</text:span></text:p>
      <text:p text:style-name="P35"><text:span text:style-name="T6">相關參考資料：財物採購契約範本第8條(履約管理)。</text:span></text:p>
      <text:p text:style-name="P20"><text:span text:style-name="T6">3.12 限期改善（採購契約要項第18點）</text:span></text:p>
      <text:p text:style-name="P11"><text:span text:style-name="T6">相關參考資料：</text:span></text:p>
      <text:p text:style-name="P80"><text:span text:style-name="T6">1.工程採購契約範本第9條(施工管理)。</text:span></text:p>
      <text:p text:style-name="P80"><text:span text:style-name="T6">2.民法第497條：「工作進行中，因承攬人之過失，顯可預見工作有瑕疵，或有其他違反契約之情事者，定作人得定相當期限，請求承攬人改善其工作，或依約履行(第1項)。承攬人不於前項期限內，依照改善或履行者，定作人得使第三人改善或繼續其工作，其危險及費用，均由承攬人負擔(第2項)。」</text:span></text:p>
      <text:p text:style-name="P20"><text:soft-page-break/><text:span text:style-name="T6">3.13 相互通知之方式（採購契約要項第19點）</text:span></text:p>
      <text:p text:style-name="P35"><text:span text:style-name="T6">相關參考資料：工程採購契約範本第1條(契約文件及效力)。</text:span></text:p>
      <text:p text:style-name="P20"><text:span text:style-name="T6">3.14 契約文件管理</text:span></text:p>
      <text:p text:style-name="P32"><text:span text:style-name="T6">相關參考資料：政府採購法使用手冊第伍章第六節。</text:span></text:p>
      <text:p text:style-name="P19"><text:span text:style-name="T6">四、契約變更</text:span></text:p>
      <text:p text:style-name="P20"><text:span text:style-name="T6">4.1 機關通知廠商變更契約（採購契約要項第20點）</text:span></text:p>
      <text:p text:style-name="P27"><text:span text:style-name="T6">4.1.1 說明</text:span></text:p>
      <text:p text:style-name="內文2"><text:span text:style-name="T6">機關於接受廠商所提出須變更之事項前，即請求廠商先行施作或供應，其後未依原通知辦理契約變更或僅部分辦理者，廠商所增加之必要費用，基於信賴保護原則及採購法第6條公平合理原則，應由機關補償之。</text:span></text:p>
      <text:p text:style-name="P26"><text:span text:style-name="T6">4.1.2 相關參考資料</text:span></text:p>
      <text:list xml:id="list2154922170" text:style-name="WWNum8">
        <text:list-item>
          <text:p text:style-name="P81"><text:span text:style-name="T6">工程會91年3月29日(91)工程企字第91012359號令修正之「採購契約變更或加減價核准監辦備查規定一覽表」。</text:span></text:p>
        </text:list-item>
        <text:list-item>
          <text:p text:style-name="P81"><text:span text:style-name="T6">工程採購契約範本第20條(契約變更及轉讓)。</text:span></text:p>
        </text:list-item>
        <text:list-item>
          <text:p text:style-name="P81"><text:span text:style-name="T6">民法第546條第1項：「受任人因處理委任事務，支出之必要費用，委任人應償還之…」。</text:span></text:p>
        </text:list-item>
      </text:list>
      <text:p text:style-name="P20"><text:span text:style-name="T6">4.2 廠商要求變更契約（採購契約要項第21點）</text:span></text:p>
      <text:p text:style-name="P28"><text:span text:style-name="T6">4.2.1 說明</text:span></text:p>
      <text:p text:style-name="內文2"><text:span text:style-name="T6">明定廠商得就契約約定之標的請求以其他規格、功能及效益相同或較優者代之之情形、應提出之資料及被採行之條件。</text:span></text:p>
      <text:p text:style-name="P36"><text:span text:style-name="T6">4.2.2 相關參考資料</text:span></text:p>
      <text:list xml:id="list1957986676" text:style-name="WWNum33">
        <text:list-item>
          <text:p text:style-name="P12"><text:span text:style-name="T6">工程採購契約範本第20條(契約變更及轉讓)。</text:span></text:p>
        </text:list-item>
        <text:list-item>
          <text:p text:style-name="P12"><text:span text:style-name="T6">工程會90年11月9日(90)工程企字第90043793號令訂定之「政府採購法第二十六條執行注意事項」。</text:span></text:p>
        </text:list-item>
      </text:list>
      <text:p text:style-name="P20"><text:span text:style-name="T6">4.3 契約所定事項無效之處理（採購契約要項第22點）</text:span></text:p>
      <text:p text:style-name="P32"><text:span text:style-name="T6">相關參考資料：</text:span></text:p>
      <text:list xml:id="list2337612112" text:style-name="WWNum9">
        <text:list-item>
          <text:p text:style-name="P83"><text:span text:style-name="T6">工程採購契約範本第1條(契約文件及效力)、第18條(權利及責</text:span><text:soft-page-break/><text:span text:style-name="T6">任)。</text:span></text:p>
        </text:list-item>
        <text:list-item>
          <text:p text:style-name="P83"><text:span text:style-name="T6">民法第111條：「法律行為之一部分無效者，全部皆為無效。但除去該部分亦可成立者，則其他部分，仍為有效。」</text:span></text:p>
        </text:list-item>
      </text:list>
      <text:p text:style-name="P20"><text:span text:style-name="T6">4.4 契約之轉讓（採購契約要項第23點）</text:span></text:p>
      <text:p text:style-name="P28"><text:span text:style-name="T6">4.4.1 說明</text:span></text:p>
      <text:p text:style-name="內文2"><text:span text:style-name="T6">明定契約轉讓之原則禁止、例外許可原則。例外情形，譬如依公司法、企業併購法分割及採購法第68條權利質權而生之債權所造成之轉讓。</text:span></text:p>
      <text:p text:style-name="P26"><text:span text:style-name="T6">4.4.2 相關參考資料</text:span></text:p>
      <text:p text:style-name="P84"><text:span text:style-name="T6">1.工程採購契約範本第20條(契約變更及轉讓)。</text:span></text:p>
      <text:p text:style-name="P84"><text:span text:style-name="T6">2.二公司合併前消滅公司所承攬機關契約之履約及保固事宜，工程會91年4月16日(91)工程企字第91013325號函說明二：「建議於合併前依公司法第73條規定，由擬消滅公司向尚有契約關係之各機關分別通知；合併後由存續公司依公司法第75條規定向各機關分別通知。」</text:span></text:p>
      <text:p text:style-name="P84"><text:span text:style-name="T6">3.民法第294條：「債權人得將債權讓與於第三人。但左列債權，不在此限：一、依債權之性質，不得讓與者。二、依當事人之特約，不得讓與者。三、債權禁止扣押者(第1項)。前項第二款不得讓與之特約，不得以之對抗善意第三人(第2項)。」</text:span></text:p>
      <text:p text:style-name="P84"><text:span text:style-name="T6">4.工程會104年8月26日工程企字第10400276980號函釋，</text:span><text:span text:style-name="T7">獨資商號承攬機關採購案，於履約過程中負責人變更，如符合民法第305條所定「營業概括承受」之情形，其讓與人2年以內對機關負連帶責任，且屬民法所定之毋須待契約相對人同意之制度，而與轉包及契約轉讓有別，非屬採購契約要項第23點所稱契約轉讓，亦不構成採購法第65條所定之轉包。</text:span></text:p>
      <text:p text:style-name="P20"><text:span text:style-name="T6">4.5 契約變更之方式（採購契約要項第24點）</text:span></text:p>
      <text:p text:style-name="P37"><text:span text:style-name="T6">4.5.1契約變更，應經機關及廠商雙方之合意，作成書面紀錄，並簽名蓋章。</text:span></text:p>
      <text:p text:style-name="P26"><text:span text:style-name="T6">4.5.2相關參考資料：</text:span></text:p>
      <text:p text:style-name="P38"><text:span text:style-name="T15">1.工程</text:span><text:span text:style-name="T6">採購契約範本第20條（契約變更及轉讓）。</text:span></text:p>
      <text:p text:style-name="P38"><text:soft-page-break/><text:span text:style-name="T6">2.政府採購法使用手冊第參章第一節。</text:span></text:p>
      <text:p text:style-name="P19"><text:span text:style-name="T6">五、查驗及驗收</text:span></text:p>
      <text:p text:style-name="P20"><text:span text:style-name="T6">5.1 查驗或驗收程序及期限（採購契約要項第25點）</text:span></text:p>
      <text:p text:style-name="P32"><text:span text:style-name="T6">相關參考資料：</text:span></text:p>
      <text:p text:style-name="P85"><text:span text:style-name="T6">1.工程採購契約範本第15條(驗收)。</text:span></text:p>
      <text:p text:style-name="P85"><text:span text:style-name="T6">2.工程會88年10月2日(88)工程企字第8814520號函說明二:「依採購契約要項第25點:『工程及財物採購契約，應訂明採購標的之查驗或驗收程序及期限』，故工程竣工後究依『本法施行細則第92條、第93條規定先行辦理初驗』或依『本法施行細則第94條規定逕行正式驗收』，應按契約規定辦理。惟若契約未明確規定者，可由主辦機關視工程之特性或需要，本於權責自行決定。」</text:span></text:p>
      <text:p text:style-name="P20"><text:span text:style-name="T6">5.2 履約之查驗（採購契約要項第26點）</text:span></text:p>
      <text:p text:style-name="P28"><text:span text:style-name="T6">5.2.1 說明</text:span></text:p>
      <text:p text:style-name="內文2"><text:span text:style-name="T6">採購法第70條第1項及公共工程施工品質管理作業要點第3點，已明定契約應對重點項目訂定檢查程序及檢驗標準及廠商應執行品質管理等之責任。</text:span></text:p>
      <text:p text:style-name="P26"><text:span text:style-name="T6">5.2.2 相關參考資料</text:span></text:p>
      <text:p text:style-name="內文2"><text:span text:style-name="T6">工程採購契約範本第9條(施工管理)(附錄1、「工作安全與衛生」)、(附錄2、「工地管理」)及第11條(工程品管)。</text:span></text:p>
      <text:p text:style-name="P20"><text:span text:style-name="T6">5.3 查驗作業方式及費用（採購契約要項第27點）</text:span></text:p>
      <text:p text:style-name="P40"><text:span text:style-name="T6">相關參考資料：工程採購契約範本第11條(工程品管)、第15條(驗收)。</text:span></text:p>
      <text:p text:style-name="P20"><text:span text:style-name="T6">5.4 機關設備或材料之檢查及保管（採購契約要項第28點）</text:span></text:p>
      <text:p text:style-name="P32"><text:span text:style-name="T6">相關參考資料：工程採購契約範本第11條(工程品管)。</text:span></text:p>
      <text:p text:style-name="P20"><text:span text:style-name="T6">5.5 查驗或驗收前之測試（採購契約要項第29點）</text:span></text:p>
      <text:p text:style-name="P32"><text:span text:style-name="T6">相關參考資料：工程採購契約範本第15條(驗收)。</text:span></text:p>
      <text:p text:style-name="P19"><text:span text:style-name="T6">六、契約價金</text:span></text:p>
      <text:p text:style-name="P20"><text:soft-page-break/><text:span text:style-name="T6">6.1契約價金之記載（採購契約要項第30點）</text:span></text:p>
      <text:p text:style-name="P26"><text:span text:style-name="T6">6.1.1 說明</text:span></text:p>
      <text:p text:style-name="內文2"><text:span text:style-name="T6">工程會令頒之「政府採購錯誤行為態樣」序號十一之（九）載明「不考慮廠商單價是否合理而強以機關預算單價調整廠商單價」為採購錯誤行為態樣。如機關未公告機關預算單價，要求廠商照機關單價施作，恐不合理，又廠商之投標文件如附有單價者，該單價應作為契約之一部分，如廠商之部分單價有不合理之情形，機關應依採購法第58條及其施行細則第80條之規定辦理。</text:span></text:p>
      <text:p text:style-name="P26"><text:span text:style-name="T6">6.1.2 相關參考資料</text:span></text:p>
      <text:list xml:id="list2478322408" text:style-name="WWNum12">
        <text:list-item>
          <text:p text:style-name="P87"><text:span text:style-name="T6">工程採購契約範本第5條(契約價金之給付條件)。</text:span></text:p>
        </text:list-item>
        <text:list-item>
          <text:p text:style-name="P87"><text:span text:style-name="T6">工程會114年1月14日工程企字第11300214962號令修正之「依政府採購法第五十八條處理總標價低於底價百分之八十案件之執行程序」。</text:span></text:p>
        </text:list-item>
      </text:list>
      <text:p text:style-name="P20"><text:span text:style-name="T6">6.2 契約價金之給付（採購契約要項第31點）</text:span></text:p>
      <text:p text:style-name="P28"><text:span text:style-name="T6">6.2.1 說明</text:span></text:p>
      <text:p text:style-name="內文2"><text:span text:style-name="T6">「契約價金之給付」有總包價法、實作實算、部分總包價法部分實作實算、建造費用百分比法、服務成本加公費法、按月、按日或按時計酬法等方式。另採購法第72條及其施行細則第98條亦訂有相關規定(部分驗收支付部分價金)。</text:span></text:p>
      <text:p text:style-name="P26"><text:span text:style-name="T6">6.2.2 相關參考資料</text:span></text:p>
      <text:p text:style-name="內文2"><text:span text:style-name="T6">工程採購契約範本第3條(契約價金之給付)。</text:span></text:p>
      <text:p text:style-name="P20"><text:span text:style-name="T6">6.3 契約價金之調整（採購契約要項第32點）</text:span></text:p>
      <text:p text:style-name="P28"><text:span text:style-name="T6">6.3.1 說明</text:span></text:p>
      <text:p text:style-name="內文2"><text:span text:style-name="T6">例如，契約價金係以總價決標且以契約總價給付，工程標的中某項之實作數量較契約所定數量增加達百分之二十二，得以契約變更增加該項契約價金百分之十九。（22％-3％=19％）</text:span></text:p>
      <text:p text:style-name="內文2"><text:span text:style-name="T6">實作數量係指依契約圖說施作之數量，不包括漏項之情形。如有漏項情形，廠商得請求契約變更。</text:span></text:p>
      <text:p text:style-name="P26"><text:span text:style-name="T6">6.3.2 相關參考資料</text:span></text:p>
      <text:p text:style-name="內文2"><text:soft-page-break/><text:span text:style-name="T6">工程採購契約範本第3條(契約價金之給付)。</text:span></text:p>
      <text:p text:style-name="P20"><text:span text:style-name="T6">6.4 工程數量清單之效用（採購契約要項第33點）</text:span></text:p>
      <text:p text:style-name="P32"><text:span text:style-name="T6">相關參考資料：</text:span></text:p>
      <text:p text:style-name="P85"><text:span text:style-name="T6">1.工程採購契約範本第4條(契約價金之調整)。</text:span></text:p>
      <text:p text:style-name="P85"><text:span text:style-name="T6">2.工程會89年3月28日(89)工程企字第89008103號函釋，採購契約要項第32點第2款所稱「契約所定數量」係指第30點第1項「金額或數量上限」或第33點「工程採購契約所附供廠商投標用之數量清單」。</text:span></text:p>
      <text:p text:style-name="P20"><text:span text:style-name="T6">6.5 契約價金給付條件（採購契約要項第34點）</text:span></text:p>
      <text:p text:style-name="P28"><text:span text:style-name="T6">6.5.1 說明</text:span></text:p>
      <text:p text:style-name="內文2"><text:span text:style-name="T6">採購法第73條之1明定工程採購之付款及審核程序，財物及勞務採購準用之。</text:span></text:p>
      <text:p text:style-name="內文2"><text:span text:style-name="T6">另機關對於廠商進場材料或半成品，是否給付估驗款，視個案特性及契約約定而定。</text:span></text:p>
      <text:p text:style-name="P26"><text:span text:style-name="T6">6.5.2相關參考資料</text:span></text:p>
      <text:list xml:id="list4013296538" text:style-name="WWNum15">
        <text:list-item>
          <text:p text:style-name="P88"><text:span text:style-name="T6">工程採購契約範本第5條(契約價金之給付條件)對於契約價金給付有詳細內容。<text:tab/></text:span></text:p>
        </text:list-item>
        <text:list-item>
          <text:p text:style-name="P88"><text:span text:style-name="T6">財物採購契約範本第5條列有不同於工程採購之付款內容。</text:span></text:p>
        </text:list-item>
      </text:list>
      <text:p text:style-name="P20"><text:span text:style-name="T6">6.6 廠商請領契約價金之文件（採購契約要項第35點）</text:span></text:p>
      <text:p text:style-name="P28"><text:span text:style-name="T6">6.6.1 說明</text:span></text:p>
      <text:p text:style-name="內文2"><text:span text:style-name="T6">例如統一發票或收據、出廠證明、檢驗證明等。</text:span></text:p>
      <text:p text:style-name="P26"><text:span text:style-name="T6">6.6.2相關參考資料</text:span></text:p>
      <text:list xml:id="list1981644269" text:style-name="WWNum13">
        <text:list-item>
          <text:p text:style-name="P90"><text:span text:style-name="T6">工程採購契約範本第5條（契約價金之給付條件）。</text:span></text:p>
        </text:list-item>
        <text:list-item>
          <text:p text:style-name="P86"><text:span text:style-name="T6">財物採購契約範本第5條（契約價金之給付條件）。</text:span></text:p>
        </text:list-item>
      </text:list>
      <text:p text:style-name="P20"><text:span text:style-name="T6">6.7 繳納預付款還款保證之情形（採購契約要項第36點）</text:span></text:p>
      <text:p text:style-name="P32"><text:span text:style-name="T6">相關參考資料：</text:span></text:p>
      <text:p text:style-name="P85"><text:span text:style-name="T6">1.工程採購契約範本第5條（契約價金之給付條件）、第14條(保證金)。</text:span></text:p>
      <text:p text:style-name="P91"><text:soft-page-break/><text:span text:style-name="T6">2.押標金保證金暨其他擔保作業辦法第21條至第23條。</text:span></text:p>
      <text:p text:style-name="P85"><text:span text:style-name="T6">3.工程會89年1月5日（89）工程企字第88022347號函：「查預付款之有無，影響廠商之投標價。旨揭工程招標文件既未訂明機關得支付廠商預付款，且經決標，基於其他未得標廠商之公平原則，機關自不應於決標後始單獨對得標廠商同意支付預付款。」</text:span></text:p>
      <text:p text:style-name="P21"><text:span text:style-name="T6">6.8 契約價金應含之稅捐、規費及強制性保險費（採購契約要項第37點）</text:span></text:p>
      <text:p text:style-name="P28"><text:span text:style-name="T6">6.8.1 說明</text:span></text:p>
      <text:p text:style-name="內文2"><text:span text:style-name="T6">明定契約價金應含之稅捐、規費與強制性保險之保險費，及廠商與其人員應誠實繳納各項稅費。我國境外之稅捐、規費或關稅，由廠商負擔。</text:span></text:p>
      <text:p text:style-name="內文2"><text:span text:style-name="T6">如契約未約定者，一般而言，建造執照規費、空氣污染防制費用等應由起造人（機關）支付，廠商係為代繳，機關應照工程款審核及支付之程序及期限，支付該等規費。其因非可歸責於廠商之事由，支出必要之費用者，機關應償還之。</text:span></text:p>
      <text:p text:style-name="P31"><text:span text:style-name="T6">6.8.2 相關參考資料</text:span></text:p>
      <text:p text:style-name="內文2"><text:span text:style-name="T6">工程採購契約範本第4條(契約價金之調整)及第6條(稅捐)。</text:span></text:p>
      <text:p text:style-name="P20"><text:span text:style-name="T6">6.9 契約價金因政府行為之調整（採購契約要項第38點）</text:span></text:p>
      <text:p text:style-name="P28"><text:span text:style-name="T6">6.9.1 說明</text:span></text:p>
      <text:p text:style-name="內文2"><text:span text:style-name="T6">例如匯率變動，非屬政府管制費率之變更；營業稅調整，則屬政府管制費率之變更。另如縮短工時政策致使履約費用增加，係政府法令之變更；政府公告廢棄物代處理費用調漲，係規費之變更。</text:span></text:p>
      <text:p text:style-name="P41"><text:span text:style-name="T6">6.9.2 相關參考資料</text:span></text:p>
      <text:p text:style-name="內文2"><text:span text:style-name="T6">工程採購契約範本第4條(契約價金之調整)。</text:span></text:p>
      <text:p text:style-name="P20"><text:span text:style-name="T6">6.10 契約價金依物價指數調整（採購契約要項第39點）</text:span></text:p>
      <text:p text:style-name="P28"><text:span text:style-name="T6">6.10.1 說明</text:span></text:p>
      <text:p text:style-name="內文2"><text:span text:style-name="T6">依物價指數變動情形調整契約價金，主要係降低廠商履約成本風險，以確保政府採購之執行及維護採購品質。有此需要之案件，</text:span><text:soft-page-break/><text:span text:style-name="T6">宜載明適用之契約金額及項目、何種物價指數、總指數或中分類或個別項目指數。</text:span></text:p>
      <text:p text:style-name="P13"><text:span text:style-name="T6">為因應營建物價劇烈變動情形所訂定之相關措施：</text:span></text:p>
      <text:p text:style-name="P75"><text:span text:style-name="T16">1.107年7月24日修正之「工程採購契約範本」第5條第1款第6目（物價指數調整）載明履約期間遇物價波動時，依序按營造工程物價指數之個別項目、中分類項目及總指數漲跌幅調整工程款，個別項目及中分類項目由機關於招標時載明，未載明個別項目及其漲跌幅門檻者，預拌混凝土為應調整項目之一，調整門檻為10%，可充分反應個別項目物價波動，且預設以全國性之行政院主計總處公布營造工程物價指數漲跌幅調整。</text:span></text:p>
      <text:p text:style-name="P75"><text:span text:style-name="T16">2.工程會108年2月22日工程企字第1080001262號函說明因應預拌混凝土價格之上漲情形，履約中之政府採購案件，因不可歸責於契約當事人之因素，致廠商履約成本增加者，其得採行之處理方式。</text:span></text:p>
      <text:p text:style-name="P75"><text:span text:style-name="T16">3.工程會109年8月31日工程企字第1090100596號函說明履約中之政府採購案件，契約未載明依物價指數變動調整工程款，或僅載明依營造工程物價總指數變動調整者，如履約期間遇物價變動情形，其得採行之處理方式。</text:span></text:p>
      <text:p text:style-name="P75"><text:span text:style-name="T16">4.工程會110年7月14日工程企字第1100016287號函說明廠商投標時出具放棄物調聲明者，其契約效果亦為未依物價指數變動調整工程款，屬上開109年8月31日函釋說明二之(一)情形。</text:span></text:p>
      <text:p text:style-name="P75"><text:span text:style-name="T16">5.工程會於98年4月3日工程企字第09800141010號函發布「投標標價不適用招標文件所定物價指數調整條款聲明書(範本)」，得由廠商投標時自行聲明。惟</text:span><text:span text:style-name="T6">實務執行時，發生機關偶有誤解其為廠商投標應出具之文件；或有廠商於投標時，自願出具旨揭聲明書後，於履約期間因物價大幅上漲，又請求回復物調，致生履約爭議，影響公共工程之推動。物價本有漲有跌，為公平合理分攤契約雙方之風險，並兼顧實務運作之執行性，工程會所訂工程類契約範本已有3層級物價調整機制，爰於110年12月30日停止適用前開聲明書範本，此亦有利於廠商投標時以相同之基準報價，應更公平合理。</text:span></text:p>
      <text:p text:style-name="P75"><text:span text:style-name="T16">6.工程會111年12月22日工程企字第1110100555號函修正工程採</text:span><text:soft-page-break/><text:span text:style-name="T16">購契約範本，契約雙方得依交貨期較長或材料訂購至實際施工所需時間不同之特性，另行協議按實際施工前一定月份指數計算物價調整款。</text:span></text:p>
      <text:p text:style-name="P75"><text:span text:style-name="T16">7.工程會112年7月7日工程企字第1120100425號函修正工程採購契約範本，物價指數基期更換前施作之數量，如因基期更換，無法取得換基前之指數資料者，依新基期指數核算工程調整款。</text:span></text:p>
      <text:p text:style-name="P42"><text:span text:style-name="T6">6.10.2 相關參考資料</text:span></text:p>
      <text:p text:style-name="內文2"><text:span text:style-name="T6">工程採購契約範本第5條(契約價金之給付條件)。</text:span></text:p>
      <text:p text:style-name="P10"/>
      <text:p text:style-name="P20"><text:span text:style-name="T6">6.11 以成本加公費法計算契約價金（採購契約要項第40點）</text:span></text:p>
      <text:p text:style-name="P32"><text:span text:style-name="T6">相關參考資料：</text:span></text:p>
      <text:list xml:id="list2389045854" text:style-name="WWNum18">
        <text:list-item>
          <text:p text:style-name="P62"><text:span text:style-name="T6">公共工程技術服務契約範本第3條(契約價金之給付)及勞務採購契約範本第3條(契約價金之給付)。</text:span></text:p>
        </text:list-item>
        <text:list-item>
          <text:p text:style-name="P62"><text:span text:style-name="T6">機關委託技術服務廠商評選及計費辦法第28條：「機關委託廠商辦理技術服務，服務費用採服務成本加公費法者，應於契約訂明下列事項：一、廠商應記錄各項費用並備具憑證，機關視需要得自行或委託專業第三人至廠商處所辦理查核。二、</text:span><text:span text:style-name="T14">成本上限及逾上限時之處理（第1項）。前項第一款憑證，應包括各項費用之發票、收據、紀錄或報表；除契約另有規定外，憑證得為影本（第2項）。</text:span><text:span text:style-name="T6">」</text:span></text:p>
        </text:list-item>
      </text:list>
      <text:p text:style-name="P20"><text:span text:style-name="T6">6.12 期約、賄賂等不法給付之處理（採購契約要項第41點）</text:span></text:p>
      <text:p text:style-name="P43"><text:span text:style-name="T6">相關參考資料：</text:span></text:p>
      <text:p text:style-name="P43"><text:span text:style-name="T6">1.採購法第59條規定。</text:span></text:p>
      <text:p text:style-name="P43"><text:span text:style-name="T6">2.工程採購契約範本第21條(契約終止解除及暫停執行)。</text:span></text:p>
      <text:p text:style-name="P44"><text:span text:style-name="T6">工程採購契約範本第21條第9款所載：「</text:span><text:span text:style-name="T17">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係適用於</text:span><text:span text:style-name="T15">廠商於決標後為履約事項之目的所為之行為。</text:span></text:p>
      <text:p text:style-name="P20"><text:soft-page-break/><text:span text:style-name="T6">6.13 第三人檢驗之費用（採購契約要項第42點）</text:span></text:p>
      <text:p text:style-name="P28"><text:span text:style-name="T6">6.13.1 說明</text:span></text:p>
      <text:p text:style-name="內文2"><text:span text:style-name="T6">明定履約標的須經第三人檢驗時，其檢驗費用由廠商負擔為原則。契約中並應明訂應檢驗之項目，避免爭議。</text:span></text:p>
      <text:p text:style-name="P28"><text:span text:style-name="T6">6.13.2 相關參考資料</text:span></text:p>
      <text:list xml:id="list1438154399" text:style-name="WWNum10">
        <text:list-item>
          <text:p text:style-name="P92"><text:span text:style-name="T6">工程採購契約範本第4條第7款(契約價金之調整)。</text:span></text:p>
        </text:list-item>
        <text:list-item>
          <text:p text:style-name="P92"><text:span text:style-name="T6">工程施工查核小組作業辦法第6條：「查核小組辦理查核時，得通知機關就指定之工程項目進行檢驗、拆驗或鑑定。涉及取樣者，應會同機關、專案管理廠商、監造單位及廠商，確認取樣方法、位置、數量及運送方式後辦理之（第1項）。前項檢驗、拆驗或鑑定費用之負擔，依契約規定辦理。契約未規定，而檢驗、拆驗或鑑定結果與契約規定相符者，該費用由機關負擔；與規定不符者，該費用由廠商負擔（第2項）。」</text:span></text:p>
        </text:list-item>
      </text:list>
      <text:p text:style-name="P18"><text:span text:style-name="T6">七、履約期限</text:span></text:p>
      <text:p text:style-name="P20"><text:span text:style-name="T6">7.1 履約期限之訂定（採購契約要項第43點）</text:span></text:p>
      <text:p text:style-name="P28"><text:span text:style-name="T6">7.1.1 說明</text:span></text:p>
      <text:p text:style-name="內文2"><text:span text:style-name="T6">履約期限因涉及機關之使用時程安排、廠商之履約成本，甚至影響其他配合廠商之契約執行，故應於契約中明定之。至於採用何種限期方式，依採購特性及實際需要擇定。</text:span></text:p>
      <text:p text:style-name="P28"><text:span text:style-name="T6">7.1.2 相關參考資料</text:span></text:p>
      <text:list xml:id="list4192199089" text:style-name="WWNum34">
        <text:list-item>
          <text:p text:style-name="P63"><text:span text:style-name="T6">工程採購契約範本第7條(履約期限)。</text:span></text:p>
        </text:list-item>
        <text:list-item>
          <text:p text:style-name="P63"><text:span text:style-name="T6">工程會108年8月15日工程技字第1080200713號函訂「公共工程訂定工期參考原則」。</text:span></text:p>
        </text:list-item>
      </text:list>
      <text:p text:style-name="P20"><text:span text:style-name="T6">7.2 履約期間之計算（採購契約要項第44點）</text:span></text:p>
      <text:p text:style-name="P28"><text:span text:style-name="T6">7.2.1 說明</text:span></text:p>
      <text:p text:style-name="內文2"><text:span text:style-name="T6">有關因不可抗力或有不可歸責於廠商之事由之工期計算方式，除契約另有約定者外，工期延長日數之計算，應依「事由」對於工程之影響程度予以認定，非僅以事件發生時點屬上午或下午即予以認定延長半日或1日。</text:span></text:p>
      <text:p text:style-name="P26"><text:soft-page-break/><text:span text:style-name="T6">7.2.2 相關參考資料</text:span></text:p>
      <text:p text:style-name="內文2"><text:span text:style-name="T6">工程採購契約範本第7條(履約期限)。</text:span></text:p>
      <text:p text:style-name="P20"><text:span text:style-name="T6">7.3 履約期限之變更</text:span></text:p>
      <text:p text:style-name="P26"><text:span text:style-name="T6">7.3.1 部分變更或全部變更</text:span></text:p>
      <text:p text:style-name="P26"><text:span text:style-name="T6">7.3.2 新增工作事項與原有工作事項分別訂定履約期限</text:span></text:p>
      <text:p text:style-name="內文2"><text:span text:style-name="T6">新增工作事項約定之履約期限，應為變更之部分及受其影響之部分；如無影響原有工作事項之進度網圖要徑作業進行，不需展延整體工期。</text:span></text:p>
      <text:p text:style-name="P26"><text:span text:style-name="T6">7.3.3相關參考資料</text:span></text:p>
      <text:p text:style-name="內文2"><text:span text:style-name="T6">政府採購法使用手冊第伍章第五節、附錄三之二。</text:span></text:p>
      <text:p text:style-name="P18"><text:span text:style-name="T6">八、遲延</text:span></text:p>
      <text:p text:style-name="P20"><text:span text:style-name="T6">8.1 逾期違約金之計算（採購契約要項第45點）</text:span></text:p>
      <text:p text:style-name="P28"><text:span text:style-name="T6">8.1.1 說明</text:span></text:p>
      <text:p text:style-name="內文2"><text:span text:style-name="T6">此係以消極之方式規範廠商須符合契約約定之進度，另外在積極之作法上，可依「公共工程趕工實施要點」、「縮短公共工程工期之招標決標策略」，給予廠商提前完工之獎勵。</text:span></text:p>
      <text:p text:style-name="P45"><text:span text:style-name="T12">8.1.2 逾期違約金之計算方式</text:span></text:p>
      <text:list xml:id="list3686162817" text:style-name="WWNum19">
        <text:list-item>
          <text:p text:style-name="P93"><text:span text:style-name="T6">以契約總金額為基準，依一定比率計算每日金額。</text:span></text:p>
        </text:list-item>
        <text:list-item>
          <text:p text:style-name="P93"><text:span text:style-name="T6">以逾期部分之契約金額為基準，依一定比率計算每日金額。但其數額以每日依契約價金總額計算之數額為上限。</text:span></text:p>
        </text:list-item>
        <text:list-item>
          <text:p text:style-name="P93"><text:span text:style-name="T6">依一定數額</text:span><text:bookmark-start text:name="OLE_LINK5"/><text:bookmark-start text:name="OLE_LINK4"/><text:span text:style-name="T6">計算</text:span><text:bookmark-end text:name="OLE_LINK5"/><text:bookmark-end text:name="OLE_LINK4"/><text:span text:style-name="T6">每日金額。</text:span></text:p>
        </text:list-item>
        <text:list-item>
          <text:p text:style-name="P93"><text:span text:style-name="T6">所有日數（包括放假日等）均應納入，不因履約期限以工作天或日曆天計算而有差別。因可歸責於廠商之事由，致終止或解除契約者，逾期違約金應計算至終止或解除契約之日止。</text:span></text:p>
        </text:list-item>
        <text:list-item>
          <text:p text:style-name="P93"><text:span text:style-name="T6">逾期違約金之上限以契約價金總額之10%為原則。機關如基於個案特殊需求（例如可能受關聯契約求償之考量），方得另為載明其他比率，但仍不得逾20%。</text:span></text:p>
        </text:list-item>
      </text:list>
      <text:p text:style-name="P46"><text:span text:style-name="T6">8.1.3 相關參考資料</text:span></text:p>
      <text:p text:style-name="內文2"><text:soft-page-break/><text:span text:style-name="T6">工程採購契約範本第17條(遲延履約)、統包工程採購契約範本第18條(遲延履約)。</text:span></text:p>
      <text:p text:style-name="P20"><text:span text:style-name="T6">8.2 不計逾期違約金之情形（採購契約要項第46點）</text:span></text:p>
      <text:p text:style-name="P28"><text:span text:style-name="T6">8.2.1 說明</text:span></text:p>
      <text:p text:style-name="內文2"><text:span text:style-name="T6">明定廠商得展延廠商履約期限且不計逾期違約金之情形；所列各款情形主要係不可歸責於廠商者。例如因應2019新型冠狀病毒肺炎疫情、我國921地震、美國911恐怖攻擊事件等影響廠商工期，該等事件係非屬廠商善盡契約責任即可避免之情形，機關應允許延長履約期限。惟</text:span><text:span text:style-name="T7">依民法第231條之規定，債務人，在遲延中，對於因不可抗力而生之損害，亦應負責，請參照工程會90年1月15日（90）工程企字第90000752號函釋。</text:span></text:p>
      <text:p text:style-name="內文2"><text:span text:style-name="T7">至廠商申請展延履約期限，如未按約定期限通知機關或檢具事證向機關提出申請(例如工程採購契約本第7條第3款第1目)者，按工程採購契約本第7條第3款第1目所定期日，目的係為利於即時掌握時效，蒐集證據，以明辨展延責任歸屬，故預為載明申請期間，尚非作為是否失權之用。</text:span></text:p>
      <text:p text:style-name="P47"><text:span text:style-name="T6">8.2.2 相關參考資料</text:span></text:p>
      <text:p text:style-name="內文2"><text:span text:style-name="T6">工程採購契約範本第7條(履約期限)及第17條(遲延履約)。</text:span></text:p>
      <text:p text:style-name="P22"><text:span text:style-name="T6">8.3 分段完工使用或移交之逾期違約金（採購契約要項第47點）</text:span></text:p>
      <text:p text:style-name="P28"><text:span text:style-name="T6">8.3.1 說明</text:span></text:p>
      <text:p text:style-name="內文2"><text:span text:style-name="T6">例如，甲工程分三階段完工使用，第一階段工程約定於107年5月1日完工，第二階段工程約定於107年8月1日完工，且最後完工期限為107年11月1日，且各分段工程如有逾期，均按日核計逾期違約金2萬元；如承商第一階段工程於107年4月30日完工(未逾期)，第二階段工程於107年8月13日完工(逾期12日)，且於107年10月30日(未逾期)完成甲工程，則依約定，承商應計算逾第二階段工程進度之違約金，逾期12日，每日核計2萬元，機關收取廠商逾期違約金24萬元。</text:span></text:p>
      <text:p text:style-name="P26"><text:span text:style-name="T6">8.3.2 相關參考資料</text:span></text:p>
      <text:p text:style-name="內文2"><text:span text:style-name="T6">工程採購契約範本第17條(遲延履約)。</text:span></text:p>
      <text:p text:style-name="P22"><text:soft-page-break/><text:span text:style-name="T6">8.4 全部完工後使用或移交之逾期違約金（採購契約要項第48點）</text:span></text:p>
      <text:p text:style-name="P28"><text:span text:style-name="T6">8.4.1 說明</text:span></text:p>
      <text:p text:style-name="內文2"><text:span text:style-name="T6">例如，甲工程分二階段進度，第一階段工程約定於107年5月1日完工，最後完工期限約定為107年11月1日，且各分段工程如有逾期，分別按日核計逾期違約金2萬元、3萬元；如承商第一階段工程於107年5月16日完工(逾期15日)，每日核計逾期違約金2萬元，機關收取承商逾期違約金30萬元；又承商於107年11月14日完成甲工程(逾期13日)，每日核計逾期違約金3萬元，則依約定，承商逾期違約金為扣除先前已收取之30萬元外應另再繳9萬元。</text:span></text:p>
      <text:p text:style-name="P26"><text:span text:style-name="T6">8.4.2 相關參考資料</text:span></text:p>
      <text:p text:style-name="內文2"><text:span text:style-name="T6">工程採購契約範本第17條(遲延履約)。</text:span></text:p>
      <text:p text:style-name="P20"><text:span text:style-name="T6">8.5 不可抗力原因（採購契約要項第49點）</text:span></text:p>
      <text:p text:style-name="P38"><text:span text:style-name="T6">相關參考資料：工程採購契約範本第17條(遲延履約)。</text:span></text:p>
      <text:p text:style-name="P18"><text:span text:style-name="T6">九、履約標的</text:span></text:p>
      <text:p text:style-name="P20"><text:span text:style-name="T6">9.1 履約所供應或完成之標的（採購契約要項第50點）</text:span></text:p>
      <text:p text:style-name="P32"><text:span text:style-name="T6">相關參考資料：</text:span></text:p>
      <text:list xml:id="list968408940" text:style-name="WWNum2">
        <text:list-item>
          <text:p text:style-name="P89"><text:span text:style-name="T6">工程採購契約範本第15條(驗收)。</text:span></text:p>
        </text:list-item>
        <text:list-item>
          <text:p text:style-name="P89"><text:span text:style-name="T6">民法第354條:「物之出賣人對於買受人，應擔保其物依第373條之規定危險移轉於買受人時無滅失或減少其價值之瑕疵，亦無滅失或減少其通常效用或契約預定效用之瑕疵。但減少之程度，無關重要者，不得視為瑕疵（第1項）。出賣人並應擔保其物於危險移轉時，具有其所保證之品質（第2項）。」</text:span></text:p>
        </text:list-item>
        <text:list-item>
          <text:p text:style-name="P89"><text:span text:style-name="T6">民法第492條:「承攬人完成工作，應使其具備約定之品質及無減少或滅失價值或不適於通常或約定使用之瑕疵。」</text:span></text:p>
        </text:list-item>
      </text:list>
      <text:p text:style-name="P20"><text:span text:style-name="T6">9.2 查驗或驗收有瑕疵時之處理（採購契約要項第51點）</text:span></text:p>
      <text:p text:style-name="P38"><text:span text:style-name="T6">相關參考資料：</text:span></text:p>
      <text:list xml:id="list1310737086" text:style-name="WWNum20">
        <text:list-item>
          <text:p text:style-name="P94"><text:span text:style-name="T6">依採購法第72條之規定，驗收結果與規定不符，而不妨礙安全及使用需求，亦無減少通常效用或契約預定效用，經機關檢討</text:span><text:soft-page-break/><text:span text:style-name="T6">不必拆換或拆換確有困難者，得於必要時減價收受。</text:span></text:p>
        </text:list-item>
        <text:list-item>
          <text:p text:style-name="P94"><text:span text:style-name="T6">工程採購契約範本第11條(工程品管)、第15條(驗收)。</text:span></text:p>
        </text:list-item>
      </text:list>
      <text:p text:style-name="P20"><text:span text:style-name="T6">9.3 保固或瑕疵擔保期間之訂定（採購契約要項第52點）</text:span></text:p>
      <text:p text:style-name="P28"><text:span text:style-name="T6">9.3.1 說明</text:span></text:p>
      <text:p text:style-name="內文2"><text:span text:style-name="T6">依工程會88年9月28日(88)工程企字第8814433號函釋，保固期限得由機關依工程性質予以酌定，惟仍不得牴觸民法第498條至第501條之規定。</text:span></text:p>
      <text:p text:style-name="P26"><text:span text:style-name="T6">9.3.2 相關參考資料</text:span></text:p>
      <text:list xml:id="list3653882147" text:style-name="WWNum17">
        <text:list-item>
          <text:p text:style-name="P95"><text:span text:style-name="T6">工程採購契約範本第16條(保固)。</text:span></text:p>
        </text:list-item>
        <text:list-item>
          <text:p text:style-name="P97"><text:span text:style-name="T6">民法第498條：「第493條至第495條所規定定作人之權利，如其瑕疵自工作交付後經過1年始發見者，不得主張（第1項）。工作依其性質無須交付者，前項1年之期間，自工作完成時起算（第2項）。」</text:span></text:p>
        </text:list-item>
        <text:list-item>
          <text:p text:style-name="P97"><text:span text:style-name="T6">民法第499條：「工作為建築物或其他土地上之工作物或為此等工作物之重大之修繕者，前條所定之期限，延為5年。」</text:span></text:p>
        </text:list-item>
        <text:list-item>
          <text:p text:style-name="P97"><text:span text:style-name="T6">民法第500條：「承攬人故意不告知其工作之瑕疵者，第498條所定之期限，延為5年，第499條所定之期限，延為10年。」</text:span></text:p>
        </text:list-item>
        <text:list-item>
          <text:p text:style-name="P97"><text:span text:style-name="T6">民法第501條：「第498條及第499條所定之期限，得以契約加長。但不得減短。」</text:span></text:p>
        </text:list-item>
        <text:list-item>
          <text:p text:style-name="P97"><text:span text:style-name="T6">民法第501條之1：「以特約免除或限制承攬人關於工作之瑕疵擔保義務者，如承攬人故意不告知其瑕疵，其特約為無效。」</text:span></text:p>
        </text:list-item>
      </text:list>
      <text:p text:style-name="P20"><text:span text:style-name="T6">9.4 消耗性零配件之價格（採購契約要項第53點）</text:span></text:p>
      <text:p text:style-name="P48"><text:span text:style-name="T6">說明：為防止部分廠商於競標時以低價賣設備之策略得標，再於產品使用壽命期間以高價賣零配件之情形，例如，低價印表機之高價墨水匣。故訂定採購消耗性零配件之作業方式。</text:span></text:p>
      <text:p text:style-name="P20"><text:span text:style-name="T6">9.5 維修服務契約（採購契約要項第54點）</text:span></text:p>
      <text:p text:style-name="P39"><text:span text:style-name="T6">說明：明定維修服務契約應訂明之事項，以避免在採購標的使用期限內無法維護之情形，尤其採購標的採用涉及專利或須有特殊專業技術之情形，例如高速電腦主機之維護。</text:span></text:p>
      <text:p text:style-name="P18"><text:soft-page-break/><text:span text:style-name="T6">十、權利及責任</text:span></text:p>
      <text:p text:style-name="P23"><text:span text:style-name="T6">10.1 廠商對於第三人主張權利之責任（採購契約要項第55點）</text:span></text:p>
      <text:p text:style-name="P32"><text:span text:style-name="T6">相關參考資料：</text:span></text:p>
      <text:list xml:id="list2889788188" text:style-name="WWNum14">
        <text:list-item>
          <text:p text:style-name="P82"><text:span text:style-name="T6">民法第349條：「出賣人應擔保第三人就買賣之標的物，對於買受人不得主張任何權利。」</text:span></text:p>
        </text:list-item>
        <text:list-item>
          <text:p text:style-name="P82"><text:span text:style-name="T6">工程採購契約範本第18條(權利及責任)。</text:span></text:p>
        </text:list-item>
      </text:list>
      <text:p text:style-name="P20"><text:span text:style-name="T6">10.2 智慧財產權之歸屬（採購契約要項第56點）</text:span></text:p>
      <text:p text:style-name="P32"><text:span text:style-name="T6">相關參考資料：</text:span></text:p>
      <text:list xml:id="list1900540648" text:style-name="WWNum11">
        <text:list-item>
          <text:p text:style-name="P98"><text:span text:style-name="T6">工程採購契約範本第18條(權利及責任)、財物採購契約範本第15條(權利及責任)、社會福利服務採購契約範本第14條(權利及責任)。</text:span></text:p>
        </text:list-item>
        <text:list-item>
          <text:p text:style-name="P98"><text:span text:style-name="T6">著作權法第11條第1項:「受雇人於職務上完成之著作，以該受雇人為著作人。但契約約定以雇用人為著作人者，從其約定。」</text:span></text:p>
        </text:list-item>
        <text:list-item>
          <text:p text:style-name="P98"><text:span text:style-name="T6">著作權法第12條:「出資聘請他人完成之著作，除前條情形外，以該受聘人為著作人。但契約約定以出資人為著作人者，從其約定(第1項)。依前項規定，以受聘人為著作人者，其著作財產權依契約約定歸受聘人或出資人享有。未約定著作財產權之歸屬者，其著作財產權歸受聘人享有(第2項)。依前項規定著作財產權歸受聘人享有者，出資人得利用該著作(第3項)。」</text:span></text:p>
        </text:list-item>
      </text:list>
      <text:p text:style-name="P24"><text:span text:style-name="T6">10.3 第三人請求損害賠償之避免（採購契約要項第57點）</text:span></text:p>
      <text:p text:style-name="P28"><text:span text:style-name="T6">10.3.1 說明</text:span></text:p>
      <text:p text:style-name="內文2"><text:span text:style-name="T6">例如捷運工程吊梁墜落損及道路車輛事件，造成車輛受損。</text:span></text:p>
      <text:p text:style-name="P26"><text:span text:style-name="T6">10.3.2 相關參考資料</text:span></text:p>
      <text:list xml:id="list1466868710" text:style-name="WWNum3">
        <text:list-item>
          <text:p text:style-name="P64"><text:span text:style-name="T6">工程採購契約範本第18條(權利及責任)。</text:span></text:p>
        </text:list-item>
        <text:list-item>
          <text:p text:style-name="P64"><text:span text:style-name="T6">國家賠償法第3條:「公共設施因設置或管理有欠缺，致人民生命、身體、人身自由或財產受損害者，國家應負損害賠償責任(第1項)。前項設施委託民間團體或個人管理時，因管理欠缺致人民生命、身體、人身自由或財產受損害者，國家</text:span><text:soft-page-break/><text:span text:style-name="T6">應負損害賠償責任(第2項)。……第一項、第二項及前項情形，就損害原因有應負責任之人時，賠償義務機關對之有求償權(第5項)」。</text:span></text:p>
        </text:list-item>
        <text:list-item>
          <text:p text:style-name="P64"><text:span text:style-name="T6">營造業法第37條及第38條。</text:span></text:p>
        </text:list-item>
      </text:list>
      <text:p text:style-name="P20"><text:span text:style-name="T6">10.4 損害賠償之請求（採購契約要項第58點）</text:span></text:p>
      <text:p text:style-name="P28"><text:span text:style-name="T6">10.4.1 說明</text:span></text:p>
      <text:p text:style-name="內文2"><text:span text:style-name="T6">機關得視採購特性及實際需要，於契約就損害賠償責任預為約定，例如雙方應負責任之項目、範圍或上限，或訂明得排除適用之情形，以利廠商評估風險。</text:span></text:p>
      <text:p text:style-name="P49"><text:span text:style-name="T6">10.4.2 相關參考資料</text:span></text:p>
      <text:p text:style-name="內文2"><text:span text:style-name="T6">工程採購契約範本第5條(契約價金之給付條件)、第9條(施工管理)、第14條(保證金)、第18條(權利及責任)。</text:span></text:p>
      <text:p text:style-name="P25"><text:span text:style-name="T6">10.5 執行錯誤、不實或管理不善之賠償責任（採購契約要項第59點）</text:span></text:p>
      <text:p text:style-name="P28"><text:span text:style-name="T6">10.5.1 說明</text:span></text:p>
      <text:list xml:id="list3290896406" text:style-name="WWNum28">
        <text:list-item>
          <text:p text:style-name="P14"><text:span text:style-name="T6">本點係配合採購法第63條第2項之規定而訂定。</text:span></text:p>
        </text:list-item>
        <text:list-item>
          <text:p text:style-name="P14"><text:span text:style-name="T6">採購法第63條第2項：「採購契約應訂明一方執行錯誤、不實或管理不善，致他方遭受損害之責任。」</text:span></text:p>
        </text:list-item>
      </text:list>
      <text:p text:style-name="P49"><text:span text:style-name="T6">10.5.2 相關參考資料</text:span></text:p>
      <text:p text:style-name="內文2"><text:span text:style-name="T6">公共工程技術服務契約範本第14條(權利及責任)、勞務採購契約範本第14條(權利及責任)。</text:span></text:p>
      <text:p text:style-name="P20"><text:span text:style-name="T6">10.6 機關不負賠償責任之事項（採購契約要項第60點）</text:span></text:p>
      <text:p text:style-name="P28"><text:span text:style-name="T6">10.6.1 說明</text:span></text:p>
      <text:p text:style-name="內文2"><text:span text:style-name="T6">本點情形例如廠商人員於施工時跌傷，其責任應由廠商自行負責，或由廠商依保單約定向保險公司請求損害賠償。</text:span></text:p>
      <text:p text:style-name="P50"><text:span text:style-name="T6">10.6.2 相關參考資料</text:span></text:p>
      <text:p text:style-name="內文2"><text:span text:style-name="T6">工程採購契約範本第18條(權利及責任)第6款。</text:span></text:p>
      <text:p text:style-name="P20"><text:span text:style-name="T6">10.7 機關審查、認可或核准之效果（採購契約要項第61點）</text:span></text:p>
      <text:p text:style-name="P28"><text:span text:style-name="T6">10.7.1 說明</text:span></text:p>
      <text:p text:style-name="內文2"><text:soft-page-break/><text:span text:style-name="T6">明定廠商依契約約定履行之責任，不因機關之作為而減少或免除，以避免廠商以機關之審查、認可或核准行為規避契約責任。<text:tab/></text:span></text:p>
      <text:p text:style-name="P50"><text:span text:style-name="T6">10.7.2 相關參考資料</text:span></text:p>
      <text:p text:style-name="內文2"><text:span text:style-name="T6">工程採購契約範本第18條(權利及責任)第7款。</text:span></text:p>
      <text:p text:style-name="P18"><text:span text:style-name="T6">十一、保險</text:span></text:p>
      <text:p text:style-name="P20"><text:span text:style-name="T6">11.1 保險之種類（採購契約要項第62點）</text:span></text:p>
      <text:p text:style-name="P28"><text:span text:style-name="T6">11.1.1 說明</text:span></text:p>
      <text:p text:style-name="內文2"><text:span text:style-name="T6">保險的目的是要讓不可掌控的意外支出降到最低，透過保險的機制，讓契約雙方遇到不可避免的風險時，能對個別受損者的經濟利益作損失填補，以達到避險的效果。因此，在選擇保險範圍種類前，宜先辨識可能的風險狀態，並將此風險狀態予以適當地納入保險契約內容。</text:span></text:p>
      <text:p text:style-name="內文2"><text:span text:style-name="T6">例如工程於施工時，因颱風造成之損害，如納入保險範圍，得依保險契約約定，向保險公司請求修復之金額。</text:span></text:p>
      <text:p text:style-name="P49"><text:span text:style-name="T6">11.1.2 相關參考資料</text:span></text:p>
      <text:list xml:id="list1357892487" text:style-name="WWNum25">
        <text:list-item>
          <text:p text:style-name="P15"><text:span text:style-name="T6">工程採購契約範本第12條(災害處理)、第13條(保險)。</text:span></text:p>
        </text:list-item>
        <text:list-item>
          <text:p text:style-name="P15"><text:span text:style-name="T6">工程會111年4月6日工程企字第1110004532號函修正「常見保險錯誤及缺失態樣」。</text:span></text:p>
        </text:list-item>
        <text:list-item>
          <text:p text:style-name="P15"><text:span text:style-name="T6">工程會101年12月21日工程企字第10100474650號函釋，機關應妥為編列保險費用，避免發生無法反應投標廠商成本或高估、浮報價額之情形；例如得標廠商就保險費用之報價較機關編列該項目之預算偏低時，如以機關預算為基礎依決標標比調整該項目之契約單價並支付廠商保險費用，易生爭議。此外，招標文件勿訂定「多要退、少不補」條款（即契約金額較廠商實際支付金額為多要退，契約金額較廠商實際支付金額為少不補），以免與採購法第6條第1項所定公平合理原則未合。</text:span></text:p>
        </text:list-item>
        <text:list-item>
          <text:p text:style-name="P15"><text:span text:style-name="T6">工程會104年5月18日工程企字第10400157160號函釋，保險項目與其他工程計價項目並無不同，契約要求廠商提供保費收據副本及保單，其目的係為確認廠商是否依契約約定投保，除</text:span><text:soft-page-break/><text:span text:style-name="T6">契約另有約定外，尚非以收據作為付款之依據。</text:span></text:p>
        </text:list-item>
        <text:list-item>
          <text:p text:style-name="P15"><text:span text:style-name="T6">履行契約之所有相關廠商人員，均應納入雇主意外責任保險之保障，例如得標廠商或其分包廠商向派遣公司要派之人員。</text:span></text:p>
        </text:list-item>
        <text:list-item>
          <text:p text:style-name="P15"><text:span text:style-name="T6">各機關可自行向保險公司投保，不必納於工程契約由訂約廠商投保。</text:span></text:p>
        </text:list-item>
      </text:list>
      <text:p text:style-name="P20"><text:span text:style-name="T6">11.2 索賠所費時間（採購契約要項第63點）</text:span></text:p>
      <text:p text:style-name="P28"><text:span text:style-name="T6">11.2.1 說明</text:span></text:p>
      <text:p text:style-name="內文2"><text:span text:style-name="T6">明定廠商不得以向保險人索賠所費時間請求延長履約期限，以避免廠商藉故遲延履約。</text:span></text:p>
      <text:p text:style-name="P26"><text:span text:style-name="T6">11.2.2 相關參考資料</text:span></text:p>
      <text:p text:style-name="內文2"><text:span text:style-name="T6">工程採購契約範本第13條(保險)第6款。</text:span></text:p>
      <text:p text:style-name="P20"><text:span text:style-name="T6">11.3 未保險之責任（採購契約要項第64點）</text:span></text:p>
      <text:p text:style-name="P28"><text:span text:style-name="T6">11.3.1 說明</text:span></text:p>
      <text:p text:style-name="P16"><text:span text:style-name="T6">機關應注意於招標文件之契約書草案載明廠商投保時自負額之額度，並注意保險市場之變動，避免廠商自負額過高，而於意外發生時無法負擔該意外之風險，造成機關之損害；或自負額過低，而於廠商得標後，無法覓得願承保之保險公司，致生履約爭議。</text:span></text:p>
      <text:p text:style-name="P26"><text:span text:style-name="T6">11.3.2 相關參考資料</text:span></text:p>
      <text:p text:style-name="內文2"><text:span text:style-name="T6">工程採購契約範本第13條(保險)、政府採購法使用手冊第伍章第五節。</text:span></text:p>
      <text:p text:style-name="P10"/>
      <text:p text:style-name="P18"><text:span text:style-name="T6">十二、契約終止解除或暫停執行</text:span></text:p>
      <text:p text:style-name="P20"><text:span text:style-name="T6">12.1 終止或解除契約之情形（採購契約要項第65點及採購法相關規定）</text:span></text:p>
      <text:p text:style-name="P28"><text:span text:style-name="T6">12.1.1 說明</text:span></text:p>
      <text:p text:style-name="內文2"><text:span text:style-name="T6">機關並應注意終止與解除之差別、終止權與解除權之行使，及契約終止或解除後，採購法第101條規定之適用情形。</text:span></text:p>
      <text:p text:style-name="P26"><text:soft-page-break/><text:span text:style-name="T6">12.1.2 相關參考資料</text:span></text:p>
      <text:list xml:id="list1180193885" text:style-name="WWNum4">
        <text:list-item>
          <text:p text:style-name="P96"><text:span text:style-name="T6">工程採購契約範本第21條(契約終止解除及暫停執行)。</text:span></text:p>
        </text:list-item>
        <text:list-item>
          <text:p text:style-name="P96"><text:span text:style-name="T6">民法第254條、第256條、第359條、第495條，法定解除權之規定；民法第258條、第263條，解除契約（契約終止準用）之意思表示不得撤銷之規定；民法第424條、第472、第511條等，法定終止權之規定；及民法第260條，解除權之行使，不妨礙損害賠償之請求規定。</text:span></text:p>
        </text:list-item>
        <text:list-item>
          <text:p text:style-name="P96"><text:span text:style-name="T6">對於共同投標廠商共同具名簽約之採購案，工程會103年2月17日工程企字第10300032430號函：「……</text:span><text:span text:style-name="T7">契約當事人之一方（訂約廠商）有數人（共同具名投標、得標、簽約），有關契約解除之意思表示，應由其全體向訂約機關為之，或由訂約機關向其全體為之。○○公司單獨向訂約機關為契約解除之意思表示，不符合民法規定及契約約定，對訂約機關不生效力。</text:span><text:span text:style-name="T6">」有關契約終止之意思表示，依照法理，應為同一解釋，應由其全體向訂約機關為之，或由訂約機關向其全體為之。（民法第258條及第263條）</text:span></text:p>
        </text:list-item>
        <text:list-item>
          <text:p text:style-name="P96"><text:span text:style-name="T6">採購法亦有明定法定終止或解除契約之情形，包括採購法第50條第2項（決標或簽約後發現得標廠商於決標前有前項情形之處理）、第59條（廠商以不正利益為條件，促成採購契約之成立）、第66條（違法轉包）。</text:span></text:p>
        </text:list-item>
        <text:list-item>
          <text:p text:style-name="P96"><text:span text:style-name="T6">政府採購法使用手冊第貳章第三節。</text:span></text:p>
        </text:list-item>
      </text:list>
      <text:p text:style-name="P20"><text:span text:style-name="T6">12.2 因政策變更之終止或解除契約（採購契約要項第66點）</text:span></text:p>
      <text:p text:style-name="P28"><text:span text:style-name="T6">12.2.1 說明</text:span></text:p>
      <text:p text:style-name="內文2"><text:span text:style-name="T6">本點係依採購法第64條之規定訂定。</text:span></text:p>
      <text:p text:style-name="P26"><text:span text:style-name="T6">12.2.2 相關參考資料</text:span></text:p>
      <text:p text:style-name="內文2"><text:span text:style-name="T6">工程採購契約範本第21條(契約終止解除及暫停執行)第5款。</text:span></text:p>
      <text:p text:style-name="P20"><text:span text:style-name="T6">12.3 終止契約後之契約價金給付（採購契約要項第67點）</text:span></text:p>
      <text:p text:style-name="P51"><text:span text:style-name="T6">相關參考資料：工程採購契約範本第21條(契約終止解除及暫停執行)。</text:span></text:p>
      <text:p text:style-name="P20"><text:span text:style-name="T6">12.4 暫停執行（採購契約要項第68點）</text:span></text:p>
      <text:p text:style-name="P52"><text:soft-page-break/><text:span text:style-name="T6">相關參考資料：工程採購契約範本第21條(契約終止解除及暫停執行)。</text:span></text:p>
      <text:p text:style-name="P20"><text:span text:style-name="T6">12.5 暫停執行之補償（採購契約要項第69點）</text:span></text:p>
      <text:p text:style-name="P52"><text:span text:style-name="T6">相關參考資料：工程採購契約範本第21條(契約終止解除及暫停執行)。</text:span></text:p>
      <text:p text:style-name="P18"><text:span text:style-name="T6">十三、爭議處理</text:span></text:p>
      <text:p text:style-name="P20"><text:span text:style-name="T6">13.1 履約爭議之處理（採購契約要項第70點）</text:span></text:p>
      <text:p text:style-name="P28"><text:span text:style-name="T6">13.1.1 說明</text:span></text:p>
      <text:p text:style-name="P53"><text:span text:style-name="T6">廠商依採購法第85條之1申請調解者，機關依法不得拒絕參與調解，惟在調解過程中，機關仍得拒絕廠商提出之調解條件。工程及技術服務採購經採購申訴審議委員會提出調解建議或調解方案，因機關不同意致調解不成立者，廠商提付仲裁，機關不得拒絕。另外，機關依採購法第101條第1項通知廠商前，應給予廠商口頭或書面陳述意見之機會，機關並應成立採購工作及審查小組認定廠商是否該當第1項各款情形之一，因所涉認定事項態樣繁多，且涉廠商之權益，其委員組成宜就本機關以外人員至少1人聘兼之，且至少宜有外聘委員1人出席。如果廠商不服機關依採購法第101條第1項所為之通知者，可依採購法第102條規定提出異議、申訴。</text:span></text:p>
      <text:p text:style-name="P54"><text:span text:style-name="T6">採購法第11條之1：「機關辦理巨額工程採購，應依採購之特性及實際需要，成立採購工作及審查小組，協助審查採購需求與經費、採購策略、招標文件等事項，及提供與採購有關事務之諮詢（第1項）。機關辦理第一項以外之採購，依採購特性及實際需要，認有成立採購工作及審查小組之必要者，準用前項規定（第2項）。前二項採購工作及審查小組之組成、任務、審查作業及其他相關事項之辦法，由主管機關定之（第3項）。」採購法第101條第3項：「機關為第一項通知前，應給予廠商口頭或書面陳述意見之機會，機關並應成立採購工作及審查小組認定廠商是否該當第一項各款情形之一。」</text:span></text:p>
      <text:p text:style-name="P54"><text:span text:style-name="T6">政府採購契約屬私法契約性質，基於私法自治原則，對於履約爭議之處理方式，有多元之爭議處理機制可供利用；機關與廠商因履約而生爭議者，應依法令及契約約定，考量公共利益及公平合</text:span><text:soft-page-break/><text:span text:style-name="T6">理，本誠信和諧，盡力協調解決之。其未能達成協議者，得以下列方式之一處理：</text:span></text:p>
      <text:list xml:id="list904169666" text:style-name="WWNum29">
        <text:list-item>
          <text:list>
            <text:list-item>
              <text:list>
                <text:list-item>
                  <text:list>
                    <text:list-item>
                      <text:list>
                        <text:list-item>
                          <text:list>
                            <text:list-item>
                              <text:list>
                                <text:list-item>
                                  <text:list>
                                    <text:list-item>
                                      <text:list>
                                        <text:list-item>
                                          <text:p text:style-name="P55"><text:span text:style-name="T6">申(聲)請調解：</text:span></text:p>
                                        </text:list-item>
                                      </text:list>
                                    </text:list-item>
                                  </text:list>
                                </text:list-item>
                              </text:list>
                            </text:list-item>
                          </text:list>
                        </text:list-item>
                      </text:list>
                    </text:list-item>
                  </text:list>
                </text:list-item>
              </text:list>
            </text:list-item>
          </text:list>
        </text:list-item>
      </text:list>
      <text:list xml:id="list878237251" text:style-name="WWNum30">
        <text:list-item>
          <text:list>
            <text:list-item>
              <text:list>
                <text:list-item>
                  <text:list>
                    <text:list-item>
                      <text:list>
                        <text:list-item>
                          <text:list>
                            <text:list-item>
                              <text:list>
                                <text:list-item>
                                  <text:list>
                                    <text:list-item>
                                      <text:list>
                                        <text:list-item>
                                          <text:p text:style-name="P56"><text:span text:style-name="T6">依採購法第85條之1規定向採購申訴審議委員會申請調解。廠商申請者，機關不得拒絕。</text:span></text:p>
                                        </text:list-item>
                                        <text:list-item>
                                          <text:p text:style-name="P57"><text:span text:style-name="T6">依仲裁法第45條規定經雙方合意向仲裁機構申請調解。</text:span></text:p>
                                        </text:list-item>
                                        <text:list-item>
                                          <text:p text:style-name="P58"><text:span text:style-name="T6">依鄉鎮市調解條例之規定，向鄉、鎮、市公所所設調解委員會聲請調解。</text:span></text:p>
                                        </text:list-item>
                                      </text:list>
                                    </text:list-item>
                                  </text:list>
                                </text:list-item>
                              </text:list>
                            </text:list-item>
                          </text:list>
                        </text:list-item>
                      </text:list>
                    </text:list-item>
                  </text:list>
                </text:list-item>
              </text:list>
            </text:list-item>
          </text:list>
        </text:list-item>
      </text:list>
      <text:list xml:id="list175001679327611" text:continue-list="list904169666" text:style-name="WWNum29">
        <text:list-item>
          <text:list>
            <text:list-item>
              <text:list>
                <text:list-item>
                  <text:list>
                    <text:list-item>
                      <text:list>
                        <text:list-item>
                          <text:list>
                            <text:list-item>
                              <text:list>
                                <text:list-item>
                                  <text:list>
                                    <text:list-item>
                                      <text:list>
                                        <text:list-item>
                                          <text:p text:style-name="P55"><text:span text:style-name="T6">提付仲裁：</text:span></text:p>
                                        </text:list-item>
                                      </text:list>
                                    </text:list-item>
                                  </text:list>
                                </text:list-item>
                              </text:list>
                            </text:list-item>
                          </text:list>
                        </text:list-item>
                      </text:list>
                    </text:list-item>
                  </text:list>
                </text:list-item>
              </text:list>
            </text:list-item>
          </text:list>
        </text:list-item>
      </text:list>
      <text:list xml:id="list2011231199" text:style-name="WWNum31">
        <text:list-item>
          <text:p text:style-name="P59"><text:span text:style-name="T6">經契約雙方同意並訂立仲裁協議後，依仲裁法規定提付仲裁。</text:span></text:p>
        </text:list-item>
        <text:list-item>
          <text:p text:style-name="P59"><text:span text:style-name="T6">工程會訂定之各類採購契約範本，涉及「爭議處理」已包括仲裁機制條款，內容含仲裁機構之擇定、仲裁人之選定、仲裁判斷書應記載事實及理由等，使仲裁程序更為公正、透明、可信賴。</text:span></text:p>
        </text:list-item>
      </text:list>
      <text:list xml:id="list175001113077423" text:continue-list="list175001679327611" text:style-name="WWNum29">
        <text:list-item>
          <text:list>
            <text:list-item>
              <text:list>
                <text:list-item>
                  <text:list>
                    <text:list-item>
                      <text:list>
                        <text:list-item>
                          <text:list>
                            <text:list-item>
                              <text:list>
                                <text:list-item>
                                  <text:list>
                                    <text:list-item>
                                      <text:list>
                                        <text:list-item>
                                          <text:p text:style-name="P55"><text:span text:style-name="T6">依契約或雙方合意之其他方式處理：</text:span></text:p>
                                        </text:list-item>
                                      </text:list>
                                    </text:list-item>
                                  </text:list>
                                </text:list-item>
                              </text:list>
                            </text:list-item>
                          </text:list>
                        </text:list-item>
                      </text:list>
                    </text:list-item>
                  </text:list>
                </text:list-item>
              </text:list>
            </text:list-item>
          </text:list>
        </text:list-item>
      </text:list>
      <text:list xml:id="list3445391000" text:style-name="WWNum32">
        <text:list-item>
          <text:p text:style-name="P60"><text:span text:style-name="T6">工程會訂定之「資訊服務採購契約範本」第8條第7款載明，機關與廠商應於本契約生效日當日，各自指派一定人數以上人員合組專案小組，負責履約與協調事宜。其他契約得參考訂明於契約。</text:span></text:p>
        </text:list-item>
        <text:list-item>
          <text:p text:style-name="P60"><text:span text:style-name="T6">工程會訂定之「工程採購契約範本」第22條第3款載明，得由機關成立「爭議處理小組」之相關機制。</text:span></text:p>
        </text:list-item>
        <text:list-item>
          <text:p text:style-name="P60"><text:span text:style-name="T6">另可於個案契約約定由契約雙方自行成立「爭議處理小組」，並載明爭議處理小組委員之選定方式、作業程序，及爭議處理小組就爭議所為決議之效力。</text:span></text:p>
        </text:list-item>
      </text:list>
      <text:p text:style-name="P26"><text:span text:style-name="T6">13.1.2 相關參考資料</text:span></text:p>
      <text:p text:style-name="P17"><text:span text:style-name="T6">1.工程採購契約範本第22條(爭議處理)。</text:span></text:p>
      <text:p text:style-name="P99"><text:span text:style-name="T6">2.工程會107年2月1日工程企字第10700034980號函（善用多元之爭議處理機制）。</text:span></text:p>
      <text:p text:style-name="P20"><text:soft-page-break/><text:span text:style-name="T6">13.2 受理履約爭議之機關（採購契約要項第71點）</text:span></text:p>
      <text:p text:style-name="P38"><text:span text:style-name="T6">相關參考資料：</text:span></text:p>
      <text:p text:style-name="P38"><text:span text:style-name="T6">1.工程採購契約範本第22條(爭議處理)。</text:span></text:p>
      <text:p text:style-name="P38"><text:span text:style-name="T6">2.公共工程技術服務契約範本第17條(爭議處理)。</text:span></text:p>
      <text:p text:style-name="P20"><text:span text:style-name="T6">13.3 爭議發生後之履約（採購契約要項第72點）</text:span></text:p>
      <text:p text:style-name="P38"><text:span text:style-name="T6">相關參考資料：</text:span></text:p>
      <text:p text:style-name="P38"><text:span text:style-name="T6">1.工程採購契約範本第22條(爭議處理)。</text:span></text:p>
      <text:p text:style-name="P38"><text:span text:style-name="T6">2.公共工程技術服務契約範本第17條(爭議處理)。</text:span></text:p>
      <text:p text:style-name="P20"><text:span text:style-name="T6">13.4 訴訟（採購契約要項第73點）</text:span></text:p>
      <text:p text:style-name="P38"><text:span text:style-name="T6">相關參考資料：</text:span></text:p>
      <text:p text:style-name="P38"><text:span text:style-name="T6">1.工程採購契約範本第22條(爭議處理)。</text:span></text:p>
      <text:p text:style-name="P38"><text:span text:style-name="T6">2.公共工程技術服務契約範本第17條(爭議處理)。</text:span></text:p>
      <text:p text:style-name="P20"><text:span text:style-name="T6">13.5 仲裁（採購契約要項第74點）</text:span></text:p>
      <text:p text:style-name="P61"><text:span text:style-name="T6">相關參考資料：</text:span></text:p>
      <text:p text:style-name="P100"><text:span text:style-name="T6">1.工程採購契約範本第22條(爭議處理)。</text:span></text:p>
      <text:p text:style-name="P100"><text:span text:style-name="T6">2.</text:span><text:span text:style-name="T7">公共工程技術服務契約範本</text:span><text:span text:style-name="T6">第17條(爭議處理)。</text:span></text:p>
      <text:p text:style-name="P100"><text:span text:style-name="T6">3.仲裁法第1條：「有關現在或將來之爭議，當事人得訂立仲裁協議，約定由仲裁人一人或單數之數人成立仲裁庭仲裁之(第1項)。…仲裁協議，應以書面為之(第3項)。當事人間之文書、證券、信函、電傳、電報或其他類似方式之通訊，足認有仲裁合意者，視為仲裁協議成立(第4項)。」</text:span></text:p>
      <text:p text:style-name="P20"><text:span text:style-name="T18">十四、附則</text:span></text:p>
      <text:p text:style-name="P20"><text:span text:style-name="T6">14.1 繳納代金證明（採購契約要項第75點）</text:span></text:p>
      <text:p text:style-name="P61"><text:span text:style-name="T6">相關參考資料：</text:span></text:p>
      <text:p text:style-name="P100"><text:span text:style-name="T6">1.依工程會92年2月7日工程企字第09200050440號函釋，自即日起採購法第98條規定得標廠商僱用身心障礙者、原住民及其繳納代金查核事項，回歸由各收繳代金之目的事業主管機關自行查核及催繳。</text:span></text:p>
      <text:p text:style-name="P101"><text:soft-page-break/><text:span text:style-name="T6">2.工程採購契約範本第5條(契約價金之給付條件)。</text:span></text:p>
      <text:p text:style-name="P20"><text:span text:style-name="T18">十五、依採購特性之其他契約載明事項</text:span></text:p>
      <text:p text:style-name="P20"><text:span text:style-name="T6">15.1 勞動派遣與勞務承攬採購</text:span></text:p>
      <text:p text:style-name="P28"><text:span text:style-name="T6">15.1.1 說明</text:span></text:p>
      <text:p text:style-name="內文2"><text:span text:style-name="T14">行政院為</text:span><text:span text:style-name="T9">規範各機關於依採購法規定辦理勞務採購時，合理運用勞動派遣，並保障派遣勞工之權益，於</text:span><text:span text:style-name="T14">99年8月27日訂定「行政院運用勞動派遣應行注意事項」，期間經3次修正；</text:span><text:span text:style-name="T9">嗣為回應各界要求政府減少運用勞動派遣之訴求，達成行政院暨所屬機關（構）不再運用勞動派遣及強化非典型人力權益保障之目標，行政院於107年7月18日核定「</text:span><text:bookmark-start text:name="OLE_LINK2"/><text:bookmark-start text:name="OLE_LINK1"/><text:span text:style-name="T9">行政院暨所屬機關（構）檢討勞動派遣運用實施計畫</text:span><text:bookmark-end text:name="OLE_LINK2"/><text:bookmark-end text:name="OLE_LINK1"/><text:span text:style-name="T9">」，自110年起，行政院及所屬中央各機關（構）、公立學校及國營事業不再運用派遣，並針對現行派遣人員所辦理的業務性質，檢討調整用人類型，對於須受用人機關指揮監督性質之工作，將改為政府自僱人力，少數屬於不需要機關指揮監督之業務，如事務性、操作性之單純工作項目，始得以勞務承攬或甄選臨時人員方式辦理。</text:span></text:p>
      <text:p text:style-name="內文2"><text:span text:style-name="T9">勞動部為使政府機關（構）、公立學校及公營事業（以下簡稱各機關）依採購法規定辦理勞務採購時，合理運用勞務承攬，並保障承攬人派駐勞工之權益，訂定「政府機關（構）運用勞務承攬參考原則」，如非必要，應儘量避免與自然人成立勞務承攬關係；明確勞務承攬與勞動派遣之分際，不得實際指揮監督管理承攬人派駐勞工從事工作，僅得就履約成果或品質要求承攬人符合契約規範；發現承攬人違反相關勞動法令、性別工作平等法等情事時，應檢附具體事證，主動通知當地勞工主管機關或勞工保險局（有關勞工保險投保及勞工退休金提繳事項）依法查處。</text:span></text:p>
      <text:p text:style-name="P28"><text:span text:style-name="T6">15.1.2 相關參考資料：</text:span></text:p>
      <text:list xml:id="list349857043" text:style-name="WWNum21">
        <text:list-item>
          <text:p text:style-name="P65"><text:span text:style-name="T6">勞務採購契約範本第3條（契約價金之給付）、第5條（契約價金之給付條件）、第8條（履約管理）第16款(勞工權益保障)、第14條（權利及責任）。</text:span></text:p>
        </text:list-item>
        <text:list-item>
          <text:p text:style-name="P102"><text:span text:style-name="T6">「勞動派遣」與「勞務承攬」之人力運用差異、契約關係及人員工作權益之相關問題，行政院人事行政總處103年5月1</text:span><text:soft-page-break/><text:span text:style-name="T6">日總處組字第1030032220號函（均公開於工程會網站）已有說明。</text:span></text:p>
        </text:list-item>
        <text:list-item>
          <text:p text:style-name="P102"><text:span text:style-name="T6">行政院113年1月30日修正之「行政院及所屬各機關學校約用人員進用及運用要點」第3點，載明約用人員得辦理之業務，以非屬行使公權力之工作為限。</text:span></text:p>
        </text:list-item>
      </text:list>
      <text:p text:style-name="P28"><text:span text:style-name="T6">15.1.3 派駐</text:span><text:span text:style-name="T15">勞工權益保障</text:span></text:p>
      <text:list xml:id="list4180885492" text:style-name="WWNum24">
        <text:list-item>
          <text:p text:style-name="P66"><text:span text:style-name="T14">勞動派遣，係指派遣事業單位指派所僱用之勞工至機關提供勞務，接受各該機關指揮監督管理之行為</text:span><text:span text:style-name="T6">。</text:span></text:p>
        </text:list-item>
        <text:list-item>
          <text:p text:style-name="P66"><text:span text:style-name="T6">派駐勞工，指受承攬人（廠商）僱用，派駐於各機關工作場所，依承攬人指示完成勞務承攬契約所定工作項目者。</text:span></text:p>
        </text:list-item>
        <text:list-item>
          <text:p text:style-name="P66"><text:span text:style-name="T7">薪資、年資、休假、保險</text:span><text:span text:style-name="T19">、承攬人違約之處置。</text:span></text:p>
        </text:list-item>
        <text:list-item>
          <text:p text:style-name="P66"><text:span text:style-name="T7">廠商積欠派遣勞工薪資之處置。</text:span></text:p>
        </text:list-item>
      </text:list>
      <text:p text:style-name="P20"><text:span text:style-name="T6">15.2 資訊服務勞務採購</text:span></text:p>
      <text:p text:style-name="P28"><text:span text:style-name="T6">15.2.1 相關參考資料：</text:span></text:p>
      <text:p text:style-name="內文2"><text:span text:style-name="T6">資訊服務採購契約範本第8條（履約管理）、第16條（權利及責任）、第18條（契約終止、解除及暫停執行）、第20條（保密及安全需求）。</text:span></text:p>
      <text:p text:style-name="P28"><text:span text:style-name="T6">15.2.2 資訊安全責任</text:span></text:p>
      <text:list xml:id="list3048471225" text:style-name="WWNum22">
        <text:list-item>
          <text:p text:style-name="P67"><text:span text:style-name="T6">廠商應遵守行政院所頒訂之各項資訊安全規範及標準，並遵守機關資訊安全管理及保密相關規定。</text:span></text:p>
        </text:list-item>
        <text:list-item>
          <text:p text:style-name="P67"><text:span text:style-name="T6">如屬經濟部投資審議司公告「具敏感性或國安(含資安)疑慮之業務範疇」之資訊服務採購，得標廠商及其分包廠商不得為該部公告之陸資資訊服務業者。</text:span></text:p>
        </text:list-item>
        <text:list-item>
          <text:p text:style-name="P67"><text:span text:style-name="T6">履約期間，廠商於公司或商業登記事項變更完成後，應於7日內主動通知機關並檢附相關證明文件。因股份或資本額變動而成為陸資資訊服務業者，機關得終止契約。</text:span></text:p>
        </text:list-item>
        <text:list-item>
          <text:p text:style-name="P67"><text:span text:style-name="T6">廠商人員簽具保密同意書、保密切結書。</text:span></text:p>
        </text:list-item>
      </text:list>
      <text:p text:style-name="P28"><text:span text:style-name="T6">15.2.3 共通性應用程式介面</text:span></text:p>
      <text:p text:style-name="內文2"><text:span text:style-name="T6">履約標的涉及共通性應用程式介面開發或整合者，應依國家</text:span><text:soft-page-break/><text:span text:style-name="T6">發展委員會訂定之「共通性應用程式介面規範」辦理。</text:span></text:p>
      <text:p text:style-name="P20"><text:span text:style-name="T6">15.3 災害搶險搶修開口契約</text:span></text:p>
      <text:p text:style-name="P28"><text:span text:style-name="T6">15.3.1 說明</text:span></text:p>
      <text:p text:style-name="內文2"><text:span text:style-name="T6">汛期及颱風常造成公共建設損壞，其中諸多與民眾生活相關，需緊急進場施作；如重複辦理採購，除浪費人力及資源外，亦不符時效，訂定開口契約可備不時之需，並利搶修搶險作業之進行。</text:span></text:p>
      <text:p text:style-name="P28"><text:span text:style-name="T6">15.3.2 相關參考資料：</text:span></text:p>
      <text:p text:style-name="內文2"><text:span text:style-name="T6">災害搶險搶修開口契約範本第2條（履約標的及地點）、第3條（契約價金之給付）、第5條（契約價金之給付條件）、第7條（履約期限）、第13條（保險）、第16條（保固）、第17條（遲延履約）。</text:span></text:p>
      <text:p text:style-name="P28"><text:span text:style-name="T6">15.3.3 與一般工程之差異事項</text:span></text:p>
      <text:list xml:id="list1542066586" text:style-name="WWNum23">
        <text:list-item>
          <text:p text:style-name="P68"><text:span text:style-name="T6">經機關通知或特定條件發生時，廠商應進行待命。</text:span></text:p>
        </text:list-item>
        <text:list-item>
          <text:p text:style-name="P68"><text:span text:style-name="T19">機關每次通知進場施作，該工作範圍及期限應即確認。</text:span></text:p>
        </text:list-item>
        <text:list-item>
          <text:p text:style-name="P68"><text:span text:style-name="T19">依每次通知進場之動員時效（含待命、進場施工）及竣工期限，約定逾期之處置（罰款、延誤履約情節重大）。</text:span></text:p>
        </text:list-item>
        <text:list-item>
          <text:p text:style-name="P68"><text:span text:style-name="T19">竣工期限以小時為單位者，按小時核計逾期違約金。</text:span></text:p>
        </text:list-item>
        <text:list-item>
          <text:p text:style-name="P68"><text:span text:style-name="T6">估驗計價之文件（通知單、查核紀錄表）、時點（以開始施工或待命之時起算）與週期。</text:span></text:p>
        </text:list-item>
        <text:list-item>
          <text:p text:style-name="P68"><text:span text:style-name="T6">災害工程保險內容。</text:span></text:p>
        </text:list-item>
        <text:list-item>
          <text:p text:style-name="P68"><text:span text:style-name="T6">可載明免予保固之項目，及其因承攬人故意不告知其瑕疵之情形之處理方式。（民法第501條之1）</text:span></text:p>
        </text:list-item>
      </text:list>
      <text:p text:style-name="P20"><text:span text:style-name="T6">15.4 統包工程採購契約</text:span></text:p>
      <text:p text:style-name="P28"><text:span text:style-name="T6">15.4.1 說明</text:span></text:p>
      <text:p text:style-name="內文2"><text:span text:style-name="T20">機關得</text:span><text:span text:style-name="T6">基於</text:span><text:span text:style-name="T20">效率及品質之要求暨對於統包契約之管理能力，以統包方式辦理工程採購，鼓勵廠商引進新技術及發揮履約能力；惟</text:span><text:span text:style-name="T6">應落實履約階段之設計審查作業，避免發生廠商圖說過於簡略、缺漏，而機關仍接受其圖說並同意施工之情形。</text:span></text:p>
      <text:p text:style-name="P28"><text:span text:style-name="T6">15.4.2 相關參考資料：</text:span></text:p>
      <text:list xml:id="list461939907" text:style-name="WWNum26">
        <text:list-item>
          <text:p text:style-name="P69"><text:soft-page-break/><text:span text:style-name="T20">統包作業須知第6點、統包招標前置作業參考手冊參之六。</text:span></text:p>
        </text:list-item>
        <text:list-item>
          <text:p text:style-name="P69"><text:span text:style-name="T20">統包工程採購契約範本第3條（契約價金之給付）、第4條（契約價金之調整）、第5條（契約價金之給付條件）、第7條（履約期限）、第9條（履約管理）、第10條（監造作業）、第11條（履約品管）、第13條（保險）、第18條（遲延履約）、第19條（權利及責任）、第22條（契約終止解除及暫停執行）。</text:span></text:p>
        </text:list-item>
        <text:list-item>
          <text:p text:style-name="P69"><text:span text:style-name="T20">政府採購法使用手冊第肆章、第伍章。</text:span></text:p>
        </text:list-item>
      </text:list>
      <text:p text:style-name="P28"><text:span text:style-name="T6">15.4.3 與一般工程之差異事項</text:span></text:p>
      <text:list xml:id="list251869715" text:style-name="WWNum27">
        <text:list-item>
          <text:p text:style-name="P70"><text:span text:style-name="T20">廠商設計責任、契約價金之給付、設計里程碑及遲延履約、設計審查作業及成果不符契約約定之處理、專業責任險、智慧財產權</text:span><text:span text:style-name="T6">。</text:span></text:p>
        </text:list-item>
        <text:list-item>
          <text:p text:style-name="P70"><text:span text:style-name="T19">契約價金詳細表之核定、調整流用、結算及變更原則。</text:span></text:p>
        </text:list-item>
        <text:list-item>
          <text:p text:style-name="P70"><text:span text:style-name="T6">機關具建材、設備選擇權</text:span><text:span text:style-name="T19">。</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0.278in"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default-outline-level="" style:class="text">
      <style:paragraph-properties fo:margin-left="0.6598in" fo:margin-right="0in" fo:line-height="0.278in" fo:text-indent="0.4083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fo:margin-left="0.1047in" fo:margin-right="0in" fo:margin-top="0in" fo:margin-bottom="0.0835in" loext:contextual-spacing="false" fo:line-height="0.278in" fo:text-indent="0in"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標題1" style:family="paragraph" style:parent-style-name="Standard" style:default-outline-level="">
      <style:paragraph-properties fo:margin-top="0in" fo:margin-bottom="0.0835in" loext:contextual-spacing="false" fo:line-height="0.278in"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標題2" style:family="paragraph" style:parent-style-name="Standard" style:default-outline-level="">
      <style:paragraph-properties fo:margin-top="0in" fo:margin-bottom="0.0835in" loext:contextual-spacing="false" fo:line-height="0.278in"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樣式2" style:family="paragraph" style:parent-style-name="樣式1" style:default-outline-level="">
      <style:paragraph-properties fo:margin-left="0.4571in" fo:margin-right="0in" fo:text-indent="0in" style:auto-text-indent="false"/>
      <style:text-properties fo:font-weight="normal" style:font-weight-asian="normal" style:font-weight-complex="bold"/>
    </style:style>
    <style:style style:name="Body_20_Text_20_Indent_20_2" style:display-name="Body Text Indent 2" style:family="paragraph" style:parent-style-name="Standard" style:default-outline-level="">
      <style:paragraph-properties fo:margin-left="1.0783in" fo:margin-right="0in" fo:margin-top="0in" fo:margin-bottom="0.0835in" loext:contextual-spacing="false" fo:line-height="0.278in" fo:text-indent="0.4201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1" style:family="paragraph" style:parent-style-name="Standard" style:auto-update="true" style:default-outline-level="">
      <style:paragraph-properties fo:margin-left="0.65in" fo:margin-right="0in" fo:margin-top="0in" fo:margin-bottom="0.0835in" loext:contextual-spacing="false" fo:line-height="0.278in" fo:text-indent="0.3902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2" style:family="paragraph" style:parent-style-name="Standard" style:default-outline-level="">
      <style:paragraph-properties fo:margin-left="0.6598in" fo:margin-right="0in" fo:margin-top="0in" fo:margin-bottom="0.0835in" loext:contextual-spacing="false" fo:line-height="0.278in" fo:text-align="justify" style:justify-single-word="false" fo:text-indent="0.3984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樣式3" style:family="paragraph" style:parent-style-name="Standard" style:default-outline-level="">
      <style:paragraph-properties fo:margin-left="0.4217in" fo:margin-right="0in" fo:margin-top="0in" fo:margin-bottom="0.0835in" loext:contextual-spacing="false" fo:line-height="0.278in" fo:text-indent="-0.0693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3" style:family="paragraph" style:parent-style-name="Body_20_Text_20_Indent_20_2" style:default-outline-level=""/>
    <style:style style:name="Body_20_Text_20_Indent_20_3" style:display-name="Body Text Indent 3" style:family="paragraph" style:parent-style-name="Standard" style:default-outline-level="">
      <style:paragraph-properties fo:margin-left="1.2327in" fo:margin-right="0in" fo:text-indent="-0.6028in" style:auto-text-indent="false"/>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size-complex="10pt"/>
    </style:style>
    <style:style style:name="樣式6" style:family="paragraph" style:parent-style-name="樣式2" style:default-outline-level="">
      <style:paragraph-properties fo:margin-left="0.748in" fo:margin-right="0in" fo:margin-top="0in" fo:margin-bottom="0in" loext:contextual-spacing="false" fo:line-height="0.25in" fo:text-indent="-0.748in" style:auto-text-indent="false" style:vertical-align="baseline" style:snap-to-layout-grid="true"/>
      <style:text-properties style:font-name="Times New Roman" fo:font-family="'Times New Roman'" style:font-family-generic="roman" style:font-pitch="variable" fo:font-size="12pt" fo:letter-spacing="0.0098in" fo:font-weight="bold" style:letter-kerning="false" style:font-name-asian="全真楷書1" style:font-family-asian="全真楷書" style:font-family-generic-asian="system" style:font-pitch-asian="variable" style:font-size-asian="12pt" style:font-weight-asian="bold" style:font-size-complex="10pt"/>
    </style:style>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樣式7" style:family="paragraph" style:parent-style-name="樣式2" style:default-outline-level="">
      <style:paragraph-properties fo:margin-left="0.9453in" fo:margin-right="0in" fo:margin-top="0in" fo:margin-bottom="0in" loext:contextual-spacing="false" fo:line-height="0.25in" fo:text-indent="-0.9453in" style:auto-text-indent="false" style:vertical-align="baseline" style:snap-to-layout-grid="true"/>
      <style:text-properties style:font-name="Times New Roman" fo:font-family="'Times New Roman'" style:font-family-generic="roman" style:font-pitch="variable" fo:font-size="12pt" fo:letter-spacing="0.0098in" fo:font-weight="bold" style:letter-kerning="false" style:font-name-asian="全真楷書1" style:font-family-asian="全真楷書" style:font-family-generic-asian="system" style:font-pitch-asian="variable" style:font-size-asian="12pt" style:font-weight-asian="bold"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weight-complex="bold"/>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0244in" fo:text-indent="-0.25in" fo:margin-left="1.024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409in" fo:text-indent="-0.3335in" fo:margin-left="1.4409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744in" fo:text-indent="-0.3335in" fo:margin-left="1.7744in"/>
        </style:list-level-properties>
      </text:list-level-style-number>
      <text:list-level-style-number text:level="4" style:num-format="1" text:display-levels="2">
        <style:list-level-properties text:list-level-position-and-space-mode="label-alignment">
          <style:list-level-label-alignment text:label-followed-by="listtab" text:list-tab-stop-position="2.1075in" fo:text-indent="-0.3335in" fo:margin-left="2.107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409in" fo:text-indent="-0.3335in" fo:margin-left="2.440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744in" fo:text-indent="-0.3335in" fo:margin-left="2.7744in"/>
        </style:list-level-properties>
      </text:list-level-style-number>
      <text:list-level-style-number text:level="7" style:num-format="1" text:display-levels="2">
        <style:list-level-properties text:list-level-position-and-space-mode="label-alignment">
          <style:list-level-label-alignment text:label-followed-by="listtab" text:list-tab-stop-position="3.1075in" fo:text-indent="-0.3335in" fo:margin-left="3.107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409in" fo:text-indent="-0.3335in" fo:margin-left="3.4409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744in" fo:text-indent="-0.3335in" fo:margin-left="3.7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1" text:display-levels="2">
        <style:list-level-properties text:list-level-position-and-space-mode="label-alignment">
          <style:list-level-label-alignment text:label-followed-by="listtab" text:list-tab-stop-position="1.5744in" fo:text-indent="-0.3957in" fo:margin-left="1.574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1272in" fo:text-indent="-0.25in" fo:margin-left="1.12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437in" fo:text-indent="-0.3335in" fo:margin-left="1.543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772in" fo:text-indent="-0.3335in" fo:margin-left="1.8772in"/>
        </style:list-level-properties>
      </text:list-level-style-number>
      <text:list-level-style-number text:level="4" style:num-format="1" text:display-levels="2">
        <style:list-level-properties text:list-level-position-and-space-mode="label-alignment">
          <style:list-level-label-alignment text:label-followed-by="listtab" text:list-tab-stop-position="2.2102in" fo:text-indent="-0.3335in" fo:margin-left="2.2102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437in" fo:text-indent="-0.3335in" fo:margin-left="2.543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772in" fo:text-indent="-0.3335in" fo:margin-left="2.8772in"/>
        </style:list-level-properties>
      </text:list-level-style-number>
      <text:list-level-style-number text:level="7" style:num-format="1" text:display-levels="2">
        <style:list-level-properties text:list-level-position-and-space-mode="label-alignment">
          <style:list-level-label-alignment text:label-followed-by="listtab" text:list-tab-stop-position="3.2102in" fo:text-indent="-0.3335in" fo:margin-left="3.2102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437in" fo:text-indent="-0.3335in" fo:margin-left="3.543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772in" fo:text-indent="-0.3335in" fo:margin-left="3.8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format="1">
        <style:list-level-properties text:list-level-position-and-space-mode="label-alignment">
          <style:list-level-label-alignment text:label-followed-by="listtab" text:list-tab-stop-position="0.9201in" fo:text-indent="-0.25in" fo:margin-left="0.920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701in" fo:text-indent="-0.3335in" fo:margin-left="1.6701in"/>
        </style:list-level-properties>
      </text:list-level-style-number>
      <text:list-level-style-number text:level="4" style:num-format="1" text:display-levels="2">
        <style:list-level-properties text:list-level-position-and-space-mode="label-alignment">
          <style:list-level-label-alignment text:label-followed-by="listtab" text:list-tab-stop-position="2.0035in" fo:text-indent="-0.3335in" fo:margin-left="2.00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701in" fo:text-indent="-0.3335in" fo:margin-left="2.6701in"/>
        </style:list-level-properties>
      </text:list-level-style-number>
      <text:list-level-style-number text:level="7" style:num-format="1" text:display-levels="2">
        <style:list-level-properties text:list-level-position-and-space-mode="label-alignment">
          <style:list-level-label-alignment text:label-followed-by="listtab" text:list-tab-stop-position="3.0035in" fo:text-indent="-0.3335in" fo:margin-left="3.00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3366in" fo:text-indent="-0.3335in" fo:margin-left="3.3366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6701in" fo:text-indent="-0.3335in" fo:margin-left="3.6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1799in" fo:text-indent="-0.3346in" fo:margin-left="1.179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53in" fo:text-indent="-0.3335in" fo:margin-left="0.845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783in" fo:text-indent="-0.3335in" fo:margin-left="1.1783in"/>
        </style:list-level-properties>
      </text:list-level-style-number>
      <text:list-level-style-number text:level="4" style:num-format="1"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453in" fo:text-indent="-0.3335in" fo:margin-left="1.845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783in" fo:text-indent="-0.3335in" fo:margin-left="2.1783in"/>
        </style:list-level-properties>
      </text:list-level-style-number>
      <text:list-level-style-number text:level="7" style:num-format="1"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453in" fo:text-indent="-0.3335in" fo:margin-left="2.845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783in" fo:text-indent="-0.3335in" fo:margin-left="3.1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1.3917in" fo:text-indent="-0.3335in" fo:margin-left="1.391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252in" fo:text-indent="-0.3335in" fo:margin-left="1.7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583in" fo:text-indent="-0.3335in" fo:margin-left="2.0583in"/>
        </style:list-level-properties>
      </text:list-level-style-number>
      <text:list-level-style-number text:level="4" style:num-format="1" text:display-levels="2">
        <style:list-level-properties text:list-level-position-and-space-mode="label-alignment">
          <style:list-level-label-alignment text:label-followed-by="listtab" text:list-tab-stop-position="2.3917in" fo:text-indent="-0.3335in" fo:margin-left="2.39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252in" fo:text-indent="-0.3335in" fo:margin-left="2.7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583in" fo:text-indent="-0.3335in" fo:margin-left="3.0583in"/>
        </style:list-level-properties>
      </text:list-level-style-number>
      <text:list-level-style-number text:level="7" style:num-format="1" text:display-levels="2">
        <style:list-level-properties text:list-level-position-and-space-mode="label-alignment">
          <style:list-level-label-alignment text:label-followed-by="listtab" text:list-tab-stop-position="3.3917in" fo:text-indent="-0.3335in" fo:margin-left="3.39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252in" fo:text-indent="-0.3335in" fo:margin-left="3.7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583in" fo:text-indent="-0.3335in" fo:margin-left="4.0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text:list-tab-stop-position="1.9173in" fo:text-indent="-0.3335in" fo:margin-left="1.290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909in" fo:text-indent="-0.3335in" fo:margin-left="1.2909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244in" fo:text-indent="-0.3335in" fo:margin-left="1.6244in"/>
        </style:list-level-properties>
      </text:list-level-style-number>
      <text:list-level-style-number text:level="4" style:num-format="1" text:display-levels="2">
        <style:list-level-properties text:list-level-position-and-space-mode="label-alignment">
          <style:list-level-label-alignment text:label-followed-by="listtab" text:list-tab-stop-position="1.9575in" fo:text-indent="-0.3335in" fo:margin-left="1.957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909in" fo:text-indent="-0.3335in" fo:margin-left="2.2909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244in" fo:text-indent="-0.3335in" fo:margin-left="2.6244in"/>
        </style:list-level-properties>
      </text:list-level-style-number>
      <text:list-level-style-number text:level="7" style:num-format="1" text:display-levels="2">
        <style:list-level-properties text:list-level-position-and-space-mode="label-alignment">
          <style:list-level-label-alignment text:label-followed-by="listtab" text:list-tab-stop-position="2.9575in" fo:text-indent="-0.3335in" fo:margin-left="2.957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909in" fo:text-indent="-0.3335in" fo:margin-left="3.2909in"/>
        </style:list-level-properties>
      </text:list-level-style-number>
      <text:list-level-style-number text:level="9" style:num-format="一, 二, 三, ..." text:display-levels="2">
        <style:list-level-properties text:list-level-position-and-space-mode="label-alignment">
          <style:list-level-label-alignment text:label-followed-by="listtab" text:list-tab-stop-position="4.2508in" fo:text-indent="-0.3335in" fo:margin-left="3.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style:num-format="1" text:display-levels="2">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style:num-format="1" text:display-levels="2">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style:num-format="1" text:display-levels="2">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4" style:num-format="1" text:display-levels="2">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7" style:num-format="1" text:display-levels="2">
        <style:list-level-properties text:list-level-position-and-space-mode="label-alignment">
          <style:list-level-label-alignment text:label-followed-by="listtab" text:list-tab-stop-position="5.2917in" fo:text-indent="-0.3335in" fo:margin-left="5.29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6252in" fo:text-indent="-0.3335in" fo:margin-left="5.6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9583in" fo:text-indent="-0.3335in" fo:margin-left="5.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4" style:num-format="1" text:display-levels="2">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7" style:num-format="1" text:display-levels="2">
        <style:list-level-properties text:list-level-position-and-space-mode="label-alignment">
          <style:list-level-label-alignment text:label-followed-by="listtab" text:list-tab-stop-position="5.2917in" fo:text-indent="-0.3335in" fo:margin-left="5.291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6252in" fo:text-indent="-0.3335in" fo:margin-left="5.6252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9583in" fo:text-indent="-0.3335in" fo:margin-left="5.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335in" fo:margin-left="1.39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2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05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9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2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05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9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2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0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25in" fo:margin-left="0.87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9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2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5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9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2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5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9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3"><draw:text-box fo:min-height="0in" fo:min-width="0.0161in"><text:p text:style-name="MP1"><text:span text:style-name="page_20_number"><text:page-number text:select-page="current">34</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課程單元</dc:title>
    <meta:initial-creator>user</meta:initial-creator>
    <dc:creator>企劃處三科-曾安慈(att)</dc:creator>
    <meta:editing-cycles>5</meta:editing-cycles>
    <meta:print-date>2024-04-11T02:32:00</meta:print-date>
    <meta:creation-date>2025-05-09T07:41:00</meta:creation-date>
    <dc:date>2025-05-09T09:09:00</dc:date>
    <meta:editing-duration>PT22M</meta:editing-duration>
    <meta:generator>LibreOffice/6.4.7.2$Linux_X86_64 LibreOffice_project/40$Build-2</meta:generator>
    <meta:document-statistic meta:table-count="0" meta:image-count="0" meta:object-count="0" meta:page-count="34" meta:paragraph-count="479" meta:word-count="18552" meta:character-count="20179" meta:non-whitespace-character-count="19992"/>
    <meta:user-defined meta:name="AppVersion">16.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