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9.31458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136.5pt" style:use-optimal-row-height="false" fo:break-before="auto"/>
    </style:style>
    <style:style style:name="ro5" style:family="table-row">
      <style:table-row-properties style:row-height="215.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4年第1季" table:style-name="ta1">
        <table:table-column table:style-name="co1" table:default-cell-style-name="ce4"/>
        <table:table-column table:style-name="co2" table:default-cell-style-name="ce5"/>
        <table:table-column table:style-name="co3" table:number-columns-repeated="62" table:default-cell-style-name="ce1"/>
        <table:table-column table:style-name="co4" table:number-columns-repeated="16320" table:default-cell-style-name="ce1"/>
        <table:table-row table:style-name="ro1">
          <table:table-cell office:value-type="string" table:number-columns-spanned="2" table:number-rows-spanned="1" table:style-name="ce6">
            <text:p>114年第1季審計查核案例</text:p>
          </table:table-cell>
          <table:covered-table-cell/>
          <table:table-cell table:number-columns-repeated="16382"/>
        </table:table-row>
        <table:table-row table:style-name="ro2">
          <table:table-cell office:value-type="string" table:style-name="ce2">
            <text:p>項</text:p>
            <text:p>次</text:p>
          </table:table-cell>
          <table:table-cell office:value-type="string" table:style-name="ce2">
            <text:p>案件查處情形</text:p>
          </table:table-cell>
          <table:table-cell table:number-columns-repeated="16382"/>
        </table:table-row>
        <table:table-row table:style-name="ro3">
          <table:table-cell office:value-type="float" office:value="1" table:style-name="ce2">
            <text:p>1</text:p>
          </table:table-cell>
          <table:table-cell office:value-type="string" table:style-name="ce3">
            <text:p><text:span text:style-name="T2">部分設計書圖文件未完成即辦理招標，及相關工項施作結果未符契約規範：</text:span><text:span text:style-name="T2"/></text:p>
            <text:p>1.機關採自辦設計監造辦理廳舍整建工程，將採購需求洽詢廠商訪價並提供工項資料，惟部分設計圖說文件未完成，即以工程規格說明書辦理公開招標事宜，嗣辦理決標。</text:p>
            <text:p>2.該工程施工期間因部分工項無設計圖說，致施作方式及位置無法確定，逕由機關現場指定；復經抽查施工結果，發現其中系統衣櫃材質應為E0等級(無甲醛含量)，惟出廠證明係健康綠建材E2等級(甲醛含量≦5.0mg/L)，及部分辦公室、待勤室、機房等隔音門為木製，且施作方式未符合契約工程規格說明書所列一體設計不得為木工製作，並具防水隔音材質等規範，採購辦理過程存有缺失。</text:p>
          </table:table-cell>
          <table:table-cell table:number-columns-repeated="16382"/>
        </table:table-row>
        <table:table-row table:style-name="ro4">
          <table:table-cell office:value-type="float" office:value="2" table:style-name="ce2">
            <text:p>2</text:p>
          </table:table-cell>
          <table:table-cell office:value-type="string" table:style-name="ce3">
            <text:p><text:span text:style-name="T2">機關辦理環境清潔維護勞務採購，廠商以不實施工照片履約，且機關未落實廠商履約管理：</text:span><text:span text:style-name="T2"/></text:p>
            <text:p>機關辦理環境清潔維護勞務採購，委託○○公司辦理戶外景觀園區環境清潔維護等工作，依契約規定，廠商應於每月完成工作後，將出勤紀錄表、簽到表、檢查紀錄表，並附各工作範圍及項目施作照片送交該院，經審查後作為驗收及計價請款之依據。惟○○公司按月提供辦理驗收之履約文件，其中不同日期環境清潔維護照片，拍攝位置、角度及雜物分布等環境特徵極為相似，涉有提供不實施工照片履約；且未依契約規定提送作業人員保密切結文件，清潔人力數不足，機關未依契約查處亦未落實清潔人員身分查核責任等情事，核未落實履約管理，涉有違失。</text:p>
          </table:table-cell>
          <table:table-cell table:number-columns-repeated="16382"/>
        </table:table-row>
        <table:table-row table:style-name="ro5">
          <table:table-cell office:value-type="float" office:value="3" table:style-name="ce2">
            <text:p>3</text:p>
          </table:table-cell>
          <table:table-cell office:value-type="string" table:style-name="ce3">
            <text:p><text:span text:style-name="T2">機關人員未依政府採購法規定辦理相關行政管制與裁罰措施等情事</text:span><text:span text:style-name="T3">：</text:span><text:span text:style-name="T3"/></text:p>
            <text:p>1.依採購法第101條第1項第1款及第2款規定：「機關辦理採購，發現廠商有下列情形之一，應將其事實、理由及依第103條第1項所定期間通知廠商……將刊登政府採購公報：一、容許他人借用本人名義或證件參加投標者。二、借用或冒用他人名義或證件投標者。」經查機關辦理採購案參標廠商之政府採購公報刊登事宜，未查明判決書及緩起訴處分書所列廠商犯罪事實有上開採購法第101條第1項第1款及第2款規定之適用，致逾裁處權時效未能將涉案廠商刊登公報停權3年，核有作業違失。</text:p>
            <text:p>2.又依採購法第50條第1項及第2項規定：「(第1項)投標廠商有下列情形之一，經機關於開標前發現者，其所投之標應不予開標；於開標後發現者，應不決標予該廠商：……七、其他影響採購公正之違反法令行為。(第2項)決標或簽約後發現得標廠商於決標前有第一項情形者，應撤銷決標、終止契約或解除契約，並得追償損失。但撤銷決標、終止契約或解除契約反不符公共利益，並經上級機關核准者，不在此限。」機關於109年已知悉採購案涉有上開採購法第50條第1項第7款規定情形，惟延宕至113年始依同條第2項但書規定函報上級機關同意不予撤銷決標、終止或解除契約，核有辦理時效上之行政疏失。</text:p>
          </table:table-cell>
          <table:table-cell table:number-columns-repeated="16382"/>
        </table:table-row>
        <table:table-row table:number-rows-repeated="5" table:style-name="ro6">
          <table:table-cell table:style-name="ce4"/>
          <table:table-cell table:style-name="ce5"/>
          <table:table-cell table:number-columns-repeated="16382"/>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51574803149606in" fo:margin-bottom="0.316535433070866in" fo:margin-left="0.315354330708661in" fo:margin-right="0.315354330708661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吳光婷</meta:initial-creator>
    <dc:creator>中央採購稽核小組-周 穎蔓</dc:creator>
    <meta:creation-date>2022-06-13T09:07:31Z</meta:creation-date>
    <dc:date>2025-05-06T09:42:22Z</dc:date>
    <meta:print-date>2024-10-16T17:48:53Z</meta:print-date>
    <meta:editing-cycles>21</meta:editing-cycles>
    <meta:editing-duration>PT11187S</meta:editing-duration>
    <meta:user-defined meta:name="AppVersion">12.0000</meta:user-defined>
  </office:meta>
</office:document-meta>
</file>