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167in" style:rel-width="100%" fo:margin-left="-0.0069in" table:align="left" style:writing-mode="lr-tb"/>
    </style:style>
    <style:style style:name="Table1.A" style:family="table-column">
      <style:table-column-properties style:column-width="1.7271in" style:rel-column-width="2492*"/>
    </style:style>
    <style:style style:name="Table1.C" style:family="table-column">
      <style:table-column-properties style:column-width="1.7278in" style:rel-column-width="2493*"/>
    </style:style>
    <style:style style:name="Table1.D" style:family="table-column">
      <style:table-column-properties style:column-width="1.7347in" style:rel-column-width="250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1.D3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1.B7" style:family="table-cell">
      <style:table-cell-properties style:vertical-align="top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2" style:family="table">
      <style:table-properties style:width="6.8472in" style:rel-width="99%" table:align="left" style:writing-mode="lr-tb"/>
    </style:style>
    <style:style style:name="Table2.A" style:family="table-column">
      <style:table-column-properties style:column-width="1.7097in" style:rel-column-width="2493*"/>
    </style:style>
    <style:style style:name="Table2.B" style:family="table-column">
      <style:table-column-properties style:column-width="5.1375in" style:rel-column-width="7491*"/>
    </style:style>
    <style:style style:name="Table2.1" style:family="table-row">
      <style:table-row-properties style:min-row-height="0.4972in" fo:keep-together="auto"/>
    </style:style>
    <style:style style:name="Table2.A1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3" style:family="table-row">
      <style:table-row-properties style:min-row-height="0.5764in" fo:keep-together="auto"/>
    </style:style>
    <style:style style:name="Table3" style:family="table">
      <style:table-properties style:width="6.8472in" style:rel-width="99%" table:align="left" style:writing-mode="lr-tb"/>
    </style:style>
    <style:style style:name="Table3.A" style:family="table-column">
      <style:table-column-properties style:column-width="1.7097in" style:rel-column-width="2493*"/>
    </style:style>
    <style:style style:name="Table3.B" style:family="table-column">
      <style:table-column-properties style:column-width="5.1375in" style:rel-column-width="7491*"/>
    </style:style>
    <style:style style:name="Table3.1" style:family="table-row">
      <style:table-row-properties style:min-row-height="0.4972in" fo:keep-together="auto"/>
    </style:style>
    <style:style style:name="Table3.A1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" style:family="table">
      <style:table-properties style:width="6.8472in" style:rel-width="99%" table:align="left" style:writing-mode="lr-tb"/>
    </style:style>
    <style:style style:name="Table4.A" style:family="table-column">
      <style:table-column-properties style:column-width="1.7097in" style:rel-column-width="2493*"/>
    </style:style>
    <style:style style:name="Table4.B" style:family="table-column">
      <style:table-column-properties style:column-width="5.1375in" style:rel-column-width="7491*"/>
    </style:style>
    <style:style style:name="Table4.1" style:family="table-row">
      <style:table-row-properties style:min-row-height="0.4972in" fo:keep-together="auto"/>
    </style:style>
    <style:style style:name="Table4.A1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3" style:family="paragraph" style:parent-style-name="Standard">
      <style:text-properties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 style:font-weight-complex="bold"/>
    </style:style>
    <style:style style:name="P5" style:family="paragraph" style:parent-style-name="Standard">
      <style:text-properties style:font-name="Calibri" style:font-name-asian="微軟正黑體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微軟正黑體" style:font-name-complex="Calibri"/>
    </style:style>
    <style:style style:name="P7" style:family="paragraph" style:parent-style-name="Standard">
      <style:paragraph-properties fo:text-align="end" style:justify-single-word="false"/>
      <style:text-properties style:font-name="Calibri" style:font-name-asian="微軟正黑體" style:font-name-complex="Calibri"/>
    </style:style>
    <style:style style:name="P8" style:family="paragraph" style:parent-style-name="Standard">
      <style:text-properties style:font-name="Calibri" style:font-name-asian="微軟正黑體" style:language-asian="zh" style:country-asian="TW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asian="微軟正黑體" style:language-asian="zh" style:country-asian="TW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asian="微軟正黑體" style:language-asian="zh" style:country-asian="TW" style:font-name-complex="Calibri"/>
    </style:style>
    <style:style style:name="P11" style:family="paragraph" style:parent-style-name="Standard">
      <style:text-properties style:font-name="Calibri" fo:font-size="14pt" style:font-name-asian="微軟正黑體" style:font-size-asian="14pt" style:language-asian="zh" style:country-asian="TW" style:font-name-complex="Calibri" style:font-size-complex="14pt"/>
    </style:style>
    <style:style style:name="P12" style:family="paragraph" style:parent-style-name="Standard">
      <style:text-properties style:font-name="Calibri" fo:font-size="14pt" style:font-name-asian="微軟正黑體" style:font-size-asian="14pt" style:font-name-complex="Calibri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1417in" fo:margin-right="0in" fo:text-align="justify" style:justify-single-word="false" fo:text-indent="-0.1417in" style:auto-text-indent="false"/>
    </style:style>
    <style:style style:name="P15" style:family="paragraph" style:parent-style-name="Standard">
      <style:paragraph-properties fo:margin-left="0.1417in" fo:margin-right="0in" fo:text-align="justify" style:justify-single-word="false" fo:text-indent="-0.1417in" style:auto-text-indent="false"/>
      <style:text-properties style:font-name="Calibri" style:language-asian="zh" style:country-asian="TW" style:font-name-complex="Calibri"/>
    </style:style>
    <style:style style:name="P16" style:family="paragraph" style:parent-style-name="Standard">
      <style:paragraph-properties fo:margin-left="0.1417in" fo:margin-right="0in" fo:text-align="justify" style:justify-single-word="false" fo:text-indent="-0.1417in" style:auto-text-indent="false"/>
      <style:text-properties style:font-name="Calibri" style:font-name-asian="微軟正黑體" style:language-asian="zh" style:country-asian="TW" style:font-name-complex="Calibri"/>
    </style:style>
    <style:style style:name="P17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18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style:font-name="Calibri" style:font-name-asian="微軟正黑體" style:language-asian="zh" style:country-asian="TW" style:font-name-complex="Calibri"/>
    </style:style>
    <style:style style:name="P19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style:font-name="Calibri" style:font-name-asian="微軟正黑體" style:language-asian="zh" style:country-asian="TW" style:font-name-complex="Calibri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zh" style:country-asian="TW"/>
    </style:style>
    <style:style style:name="T5" style:family="text">
      <style:text-properties style:font-name="Calibri" style:font-name-asian="微軟正黑體" style:font-name-complex="Calibri"/>
    </style:style>
    <style:style style:name="T6" style:family="text">
      <style:text-properties style:font-name="Calibri" style:font-name-asian="微軟正黑體" style:language-asian="zh" style:country-asian="TW" style:font-name-complex="Calibri"/>
    </style:style>
    <style:style style:name="T7" style:family="text">
      <style:text-properties style:font-name="Calibri" style:font-name-asian="微軟正黑體" style:language-asian="zh" style:country-asian="TW" style:font-name-complex="Calibri"/>
    </style:style>
    <style:style style:name="T8" style:family="text">
      <style:text-properties style:font-name="Calibri" style:font-name-asian="Calibri" style:language-asian="zh" style:country-asian="TW" style:font-name-complex="Calibri"/>
    </style:style>
    <style:style style:name="T9" style:family="text">
      <style:text-properties style:font-name="Calibri" style:font-name-asian="Calibri" style:language-asian="zh" style:country-asian="TW" style:font-name-complex="Calibri"/>
    </style:style>
    <style:style style:name="T10" style:family="text">
      <style:text-properties style:font-name="Calibri" fo:font-size="10pt" style:font-name-asian="微軟正黑體" style:font-size-asian="10pt" style:font-name-complex="Calibri"/>
    </style:style>
    <style:style style:name="T11" style:family="text">
      <style:text-properties style:font-name="Calibri" fo:font-size="10pt" style:font-name-asian="Calibri" style:font-size-asian="10pt" style:font-name-complex="Calibri"/>
    </style:style>
    <style:style style:name="T12" style:family="text">
      <style:text-properties style:font-name-asian="微軟正黑體"/>
    </style:style>
    <style:style style:name="T13" style:family="text">
      <style:text-properties fo:color="#0000ff" style:font-name="Calibri" style:text-underline-style="solid" style:text-underline-width="auto" style:text-underline-color="font-color" style:font-name-asian="微軟正黑體" style:font-name-complex="Calibri"/>
    </style:style>
    <style:style style:name="T14" style:family="text">
      <style:text-properties style:font-name="微軟正黑體" style:font-name-asian="微軟正黑體" style:language-asian="zh" style:country-asian="TW" style:font-name-complex="Calibri"/>
    </style:style>
    <style:style style:name="T15" style:family="text">
      <style:text-properties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 style:font-weight-complex="bold"/>
    </style:style>
    <style:style style:name="T16" style:family="text">
      <style:text-properties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 style:font-weight-complex="bold"/>
    </style:style>
    <style:style style:name="T17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3年度精進政府採購電子化業務 計畫評核報告 </text:p>
      <text:p text:style-name="P2">1. 基本資料 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計畫名稱</text:p>
          </table:table-cell>
          <table:table-cell table:style-name="Table1.B1" office:value-type="string">
            <text:p text:style-name="P8">精進政府採購電子化業務</text:p>
          </table:table-cell>
          <table:table-cell table:style-name="Table1.A1" office:value-type="string">
            <text:p text:style-name="P6">計畫期程</text:p>
          </table:table-cell>
          <table:table-cell table:style-name="Table1.D1" office:value-type="string">
            <text:p text:style-name="P5">113/01/01 ~ 113/12/31</text:p>
          </table:table-cell>
        </table:table-row>
        <table:table-row table:style-name="Table1.1">
          <table:table-cell table:style-name="Table1.A1" office:value-type="string">
            <text:p text:style-name="P6">主管機關</text:p>
          </table:table-cell>
          <table:table-cell table:style-name="Table1.B1" office:value-type="string">
            <text:p text:style-name="P8">行政院公共工程委員會</text:p>
          </table:table-cell>
          <table:table-cell table:style-name="Table1.A1" office:value-type="string">
            <text:p text:style-name="P6">計畫類別</text:p>
          </table:table-cell>
          <table:table-cell table:style-name="Table1.D1" office:value-type="string">
            <text:p text:style-name="P5">社會發展-其他</text:p>
          </table:table-cell>
        </table:table-row>
        <table:table-row table:style-name="Table1.1">
          <table:table-cell table:style-name="Table1.A1" office:value-type="string">
            <text:p text:style-name="P6">主辦機關(單位)</text:p>
          </table:table-cell>
          <table:table-cell table:style-name="Table1.B1" office:value-type="string">
            <text:p text:style-name="P8">行政院公共工程委員會(資訊推動小組)</text:p>
          </table:table-cell>
          <table:table-cell table:style-name="Table1.A1" office:value-type="string">
            <text:p text:style-name="P6">計畫核定經費(千元)</text:p>
          </table:table-cell>
          <table:table-cell table:style-name="Table1.D3" office:value-type="string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6">共同主辦機關</text:p>
          </table:table-cell>
          <table:table-cell table:style-name="Table1.B1" office:value-type="string">
            <text:p text:style-name="P8">行政院公共工程委員會(資訊推動小組)</text:p>
          </table:table-cell>
          <table:table-cell table:style-name="Table1.A1" office:value-type="string">
            <text:p text:style-name="P6">總計畫經費(千元)</text:p>
          </table:table-cell>
          <table:table-cell table:style-name="Table1.D3" office:value-type="string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6">管制級別</text:p>
          </table:table-cell>
          <table:table-cell table:style-name="Table1.B1" office:value-type="string">
            <text:p text:style-name="P5">部會管制</text:p>
          </table:table-cell>
          <table:table-cell table:style-name="Table1.A1" office:value-type="string">
            <text:p text:style-name="P6">年計畫經費(千元)</text:p>
          </table:table-cell>
          <table:table-cell table:style-name="Table1.D3" office:value-type="string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6">執行地點</text:p>
          </table:table-cell>
          <table:table-cell table:style-name="Table1.D1" table:number-columns-spanned="3" office:value-type="string">
            <text:p text:style-name="P5">全國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空間資料</text:p>
          </table:table-cell>
          <table:table-cell table:style-name="Table1.B7" table:number-columns-spanned="3" office:value-type="string">
            <text:p text:style-name="Standard"><text:a xlink:type="simple" xlink:href="javascript:OnGISEditPESSpace(true)" text:style-name="Internet_20_link" text:visited-style-name="Visited_20_Internet_20_Link"><text:span text:style-name="T13">預覽</text:span></text:a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年度摘要</text:p>
          </table:table-cell>
          <table:table-cell table:style-name="Table1.D1" table:number-columns-spanned="3" office:value-type="string">
            <text:p text:style-name="P13"><text:span text:style-name="T6">1.</text:span><text:span text:style-name="T6">推動公開取得電子報價單電子化採購機制，簡化採購作業流程。</text:span></text:p>
            <text:p text:style-name="P13"><text:span text:style-name="T6">2.</text:span><text:span text:style-name="T6">推動政府採購資訊公告，促進政府採購公開、公平及透明化。</text:span></text:p>
            <text:p text:style-name="P14"><text:span text:style-name="T6">3.</text:span><text:span text:style-name="T6">推動電子領標，節省機關及廠商之作業時間及成本，提升採購效率。</text:span></text:p>
            <text:p text:style-name="P13"><text:span text:style-name="T6">4.</text:span><text:span text:style-name="T6">配合法令規章變更或業務需要，精進政府電子採購網系統功能。</text:span></text:p>
          </table:table-cell>
          <table:covered-table-cell/>
          <table:covered-table-cell/>
        </table:table-row>
      </table:table>
      <text:p text:style-name="P3">2. 管考基準 </text:p>
      <text:p text:style-name="P3">2.1 共同項目 </text:p>
      <text:p text:style-name="P3">2.1.1 計畫目標之挑戰性及達成度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(1)計畫目標之挑戰性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績效說明</text:p>
          </table:table-cell>
          <table:table-cell table:style-name="Table2.A1" office:value-type="string">
            <text:p text:style-name="Standard"><text:span text:style-name="T6">本計畫之目標均具挑戰性</text:span><text:span text:style-name="T14">，</text:span><text:span text:style-name="T6">說明如下</text:span><text:span text:style-name="T14">：</text:span></text:p>
            <text:p text:style-name="P14"><text:span text:style-name="T6">1.推動公開取得電子報價單電子化採購機制，將機關辦理數量最多之採購案件類型，利用資通訊技術，以網路作業取代傳統作業模式，減少機關與廠商之時間及成本，提升政府採購效率。</text:span></text:p>
            <text:p text:style-name="P14"><text:span text:style-name="T6">2.推動各機關以公開方式辦理招標之採購作業，並須維持招標機關傳輸招標公告及廠商領投標相關作業順暢，促進政府採購資訊公開、公平及透明化，建構公平、公開採購環境及提升採購效率。</text:span><text:span text:style-name="T8"> </text:span></text:p>
            <text:p text:style-name="P14"><text:span text:style-name="T6">3.為推動政府採購電子化，簡化採購作業流程，減少機關與廠商之時間及成本，針對機關辦理未達公告金額之財物採購案件，推動以公開取得電子報價單方式辦理，以網路作業取代傳統作業模式，提升政府採購效率。</text:span></text:p>
            <text:p text:style-name="P14"><text:span text:style-name="T6">4.配合政府相關法令規章變更或本會業務所需，精進政府電子採購網系統功能，簡化操作介面以增進系統友善度，各項系統功能擴充及</text:span><text:soft-page-break/><text:span text:style-name="T6">增修</text:span><text:span text:style-name="T6">均</text:span><text:span text:style-name="T6">須符合機關及廠商需求，並提供全年365天24小時不中斷服務。</text:span></text:p>
          </table:table-cell>
        </table:table-row>
        <table:table-row table:style-name="Table2.3">
          <table:table-cell table:style-name="Table2.A1" table:number-columns-spanned="2" office:value-type="string">
            <text:p text:style-name="P9">(2)計畫（分項）目標之達成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績效說明</text:p>
          </table:table-cell>
          <table:table-cell table:style-name="Table2.A1" office:value-type="string">
            <text:p text:style-name="P14"><text:span text:style-name="T6">本計畫主要績效指標實際達成均達預定目標：</text:span></text:p>
            <text:p text:style-name="P15"><text:span text:style-name="T12">1.113年機關以公開取得電子報價單方式辦理之財物採購案件數，占可適用採購案件數之比率預定目標為50%，實際達成57.42%。</text:span><text:span text:style-name="T17"> </text:span></text:p>
            <text:p text:style-name="P14"><text:span text:style-name="T6">2.113年</text:span><text:span text:style-name="T6">對機關及廠商人員辦理政府電子採購網工作圈會議或教育訓練預定50場次</text:span><text:span text:style-name="T14">，實際達成為80</text:span><text:span text:style-name="T6">場次。</text:span></text:p>
            <text:p text:style-name="P14"><text:span text:style-name="T6">3.配合政府相關法令規章變更或本會業務所需，精進政府電子採購網系統功能，並依預定時程完成上線。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(3)計畫效益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績效說明</text:p>
          </table:table-cell>
          <table:table-cell table:style-name="Table2.A1" office:value-type="string">
            <text:p text:style-name="P14"><text:span text:style-name="T6">1.政府電子採購網開發及營運，本會未出資，</text:span><text:span text:style-name="T6">113年並</text:span><text:span text:style-name="T6">收取廠商營運回饋金</text:span><text:span text:style-name="T6">約</text:span><text:span text:style-name="T8"> </text:span><text:span text:style-name="T6">199</text:span><text:span text:style-name="T6">萬餘元充實國庫。</text:span></text:p>
            <text:p text:style-name="P16">2.推動「公開取得電子報價單」採購機制，以網路作業取代傳統作業模式，減少機關與廠商之時間及成本，提升政府採購效率。</text:p>
            <text:p text:style-name="P16">3.政府電子採購網提供政府採購公告作業單一窗口，以利機關辦理採購及廠商與民眾免費查詢政府採購相關資訊；為落實節能減碳，發行「政府採購公報」電子版，節省機關刊登廣告費用。</text:p>
            <text:p text:style-name="P14"><text:span text:style-name="T6">4.招標機關以公開方式辦理招標之採購案件，招標機關可將招標文件電子檔傳輸至政府電子採購網，以減少機關人工作業；廠商全天24小時可經由網路直接繳費及下載招標文件，以減輕廠商往返機關領標之人力及時間成本。</text:span></text:p>
            <text:p text:style-name="P16">5.廠商電子領標達到無紙化，提升環境保護效益。電子領標碳足跡部分，如以廠商減少自行開車至招標機關領標(平均來回30公里，每公里排放0.2公斤之二氧化碳)來計算，113年廠商電子領標約92.5萬餘次，約可減少5,550公噸之二氧化碳排放量。</text:p>
          </table:table-cell>
        </table:table-row>
      </table:table>
      <text:p text:style-name="P2">2.1.2 計畫執行</text:p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">(1)進度控制情形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績效說明</text:p>
          </table:table-cell>
          <table:table-cell table:style-name="Table3.A1" office:value-type="string">
            <text:p text:style-name="Standard"><text:span text:style-name="T6">113年度各項工作進度依季排定預定進度分別為15%、45%、60%及100%，實際進度均達預定進度，各管考週期實際進度均符合預定進度。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1"><text:span text:style-name="T5">(2)進度控制結果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績效說明</text:p>
          </table:table-cell>
          <table:table-cell table:style-name="Table3.A1" office:value-type="string">
            <text:p text:style-name="P8">113年度各項工作均如期完成，年度累計進度符合預定進度。</text:p>
          </table:table-cell>
        </table:table-row>
      </table:table>
      <text:p text:style-name="P3"><text:soft-page-break/>2.1.3 經費運用(計畫如無編列預算，本項權數併入「計畫執行」考評)</text:p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6">(1)預算控制效果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6">績效說明</text:p>
          </table:table-cell>
          <table:table-cell table:style-name="Table4.A1" office:value-type="string">
            <text:p text:style-name="P5">本計畫未編列經費。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text:span text:style-name="T5">(2)預算執行進度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6">績效說明</text:p>
          </table:table-cell>
          <table:table-cell table:style-name="Table4.A1" office:value-type="string">
            <text:p text:style-name="P5">本計畫未編列經費。</text:p>
          </table:table-cell>
        </table:table-row>
      </table:table>
      <text:p text:style-name="P2">3. 執行成果 </text:p>
      <text:p text:style-name="P17"><text:span text:style-name="T6">一、推廣以公開取得電子報價單方式辦理之財物及工程採購案件數，113年財物採購占可適用案件數之比率達57.42%，工程採購占可適用案件數之比率達25.33%。</text:span></text:p>
      <text:p text:style-name="P13"><text:span text:style-name="T6">二、對機關及廠商人員辦理政府電子採購網工作圈會議或教育訓練累計</text:span><text:span text:style-name="T6">80</text:span><text:span text:style-name="T6">場。</text:span></text:p>
      <text:p text:style-name="P10">三、113年上、下半年之異地備援演練分別於113年6月29日及11月30日完成。</text:p>
      <text:p text:style-name="P17"><text:span text:style-name="T6">四、配合政府相關法令規章變更或本會業務所需，推動相關政府電子採購網系統功能效益如下列：</text:span></text:p>
      <text:p text:style-name="P18">(一)「線上押標金即時繳納」功能，113年廠商繳納押標金額逾3億元，提供廠商線上即時繳納押標金之電子化服務。</text:p>
      <text:p text:style-name="P17"><text:span text:style-name="T6">(二)「採購專業人員訓練及格證書電子化」功能，上線迄113年底已核發35,141張電子證書，節省紙張及列印耗材支出與相關人力成本，民眾可線上查驗證書有效性，並可線上申請補發，縮短申請程序及時間。</text:span></text:p>
      <text:p text:style-name="P17"><text:span text:style-name="T6">(</text:span><text:span text:style-name="T6">三</text:span><text:span text:style-name="T6">)截至113年底，介接「財政部之納稅及有無違章欠稅資料」、「臺灣票據交換所之無退票紀錄資料」、「內政部之營造業登記資料」及「經濟部之商工登記資料」等，共計交換取得逾164萬筆資料，以利廠商投標及機關審標之用。</text:span></text:p>
      <text:p text:style-name="Standard"><text:span text:style-name="T15">4. </text:span><text:span text:style-name="T15">未來精進措施</text:span><text:span text:style-name="T15"> </text:span></text:p>
      <text:p text:style-name="P13"><text:span text:style-name="T6">一、</text:span><text:span text:style-name="T6">持續</text:span><text:span text:style-name="T6">辦理機關及廠商教育訓練，讓採購相關人員熟悉公開取得電子報價單作業。</text:span></text:p>
      <text:p text:style-name="P18">二、持續推廣政府電子採購網可申請之廠商資格相關資料，配合業務需求逐步增加跨機關介接。</text:p>
      <text:p text:style-name="P13"><text:span text:style-name="T6">三、持續配合政策推動政府採購電子化及數位化。</text:span></text:p>
      <text:p text:style-name="P4">5. 評核結果 </text:p>
      <text:p text:style-name="P4">5.1 評核意見 </text:p>
      <text:p text:style-name="P18">一、本案計畫目標設定具挑戰性，計畫目標達成度亦符合預定目標及效益，計畫執行亦均符合預定進度推動。</text:p>
      <text:p text:style-name="P17"><text:span text:style-name="T6">二、另推動公開取得電子報價單電子化採購機制，113年度達成率為57.42%，超過原定目標（50%），績效良好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林博彥</meta:initial-creator>
    <meta:creation-date>2025-04-30T09:21:00</meta:creation-date>
    <dc:creator>林博彥</dc:creator>
    <dc:date>2025-04-30T09:21:00</dc:date>
    <meta:print-date>2025-04-22T17:37:00</meta:print-date>
    <meta:editing-cycles>2</meta:editing-cycles>
    <meta:editing-duration>PT1M</meta:editing-duration>
    <meta:document-statistic meta:table-count="4" meta:image-count="0" meta:object-count="0" meta:page-count="3" meta:paragraph-count="85" meta:word-count="2095" meta:character-count="2282" meta:non-whitespace-character-count="2254"/>
    <meta:generator>LibreOffice/6.4.7.2$Linux_X86_64 LibreOffice_project/40$Build-2</meta:generator>
  </office:meta>
</office:document-meta>
</file>