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paragraph-properties fo:margin-top="0.139in" fo:margin-bottom="0in" loext:contextual-spacing="false"/>
    </style:style>
    <style:style style:name="P7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3335in" fo:margin-right="0in" fo:text-indent="-0.3335in" style:auto-text-indent="false"/>
    </style:style>
    <style:style style:name="P10" style:family="paragraph" style:parent-style-name="Standard">
      <style:paragraph-properties fo:margin-left="0.1252in" fo:margin-right="0in" fo:text-indent="-0.1252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精進政府採購電子化業務</text:span></text:p>
      <text:p text:style-name="P7"><text:span text:style-name="T1">114年3月執行進度</text:span></text:p>
      <text:p text:style-name="P1"/>
      <text:p text:style-name="P2"><text:span text:style-name="T3">主辦機關：行政院公共工程委員會(資訊推動小組)</text:span></text:p>
      <text:p text:style-name="P6"><text:span text:style-name="T4">1. 計畫資訊</text:span></text:p>
      <text:p text:style-name="P6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精進政府採購電子化業務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50-195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4/01/01~114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403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全國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4年度施政計畫：行政院　113年08月30日院授發綜字第1130801842號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P9"><text:span text:style-name="T7">一、推廣中央機關以公開取得電子報價單方式辦理之財物採購案件數，占可適用採購案件數之比率達50%。</text:span></text:p>
            <text:p text:style-name="P9"><text:span text:style-name="T7">二、配合政府相關法令規章變更或本會業務所需，完成相關政府電子採購網系統功能增修。</text:span></text:p>
            <text:p text:style-name="Standard"><text:span text:style-name="T7">三、對機關及廠商人員辦理政府電子採購網說明會或教育訓練累計50場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一、推動公開取得電子報價單電子化採購機制，簡化採購作業流程。</text:span></text:p>
            <text:p text:style-name="Standard"><text:span text:style-name="T7">二、推動政府採購資訊公告，促進政府採購公開、公平及透明化。</text:span></text:p>
            <text:p text:style-name="Standard"><text:span text:style-name="T7">三、推動電子領標，節省機關及廠商之作業時間及成本，提升採購效率。</text:span></text:p>
            <text:p text:style-name="Standard"><text:soft-page-break/><text:span text:style-name="T7">四、配合法令規章變更或業務需要，精進政府電子採購網系統功能。</text:span></text:p>
          </table:table-cell>
          <table:covered-table-cell/>
          <table:covered-table-cell/>
        </table:table-row>
      </table:table>
      <text:p text:style-name="Standard"><text:span text:style-name="T9">註：本計畫與去年度1130206-精進政府採購電子化業務為關聯計畫</text:span></text:p>
      <text:p text:style-name="P6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科長</text:span></text:p>
          </table:table-cell>
          <table:table-cell table:style-name="Table2.A2" office:value-type="string">
            <text:p text:style-name="Standard"><text:span text:style-name="T6">許毓娣</text:span></text:p>
          </table:table-cell>
          <table:table-cell table:style-name="Table2.A2" office:value-type="string">
            <text:p text:style-name="Standard"><text:span text:style-name="T6">02-87897639</text:span></text:p>
          </table:table-cell>
          <table:table-cell table:style-name="Table2.A2" office:value-type="string">
            <text:p text:style-name="Standard"><text:span text:style-name="T6">02-87897614</text:span></text:p>
          </table:table-cell>
          <table:table-cell table:style-name="Table2.A2" office:value-type="string">
            <text:p text:style-name="Standard"><text:span text:style-name="T6">ythsu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分析師</text:span></text:p>
          </table:table-cell>
          <table:table-cell table:style-name="Table2.A2" office:value-type="string">
            <text:p text:style-name="Standard"><text:span text:style-name="T6">莊皓翔</text:span></text:p>
          </table:table-cell>
          <table:table-cell table:style-name="Table2.A2" office:value-type="string">
            <text:p text:style-name="Standard"><text:span text:style-name="T6">02-87897646</text:span></text:p>
          </table:table-cell>
          <table:table-cell table:style-name="Table2.A2" office:value-type="string">
            <text:p text:style-name="Standard"><text:span text:style-name="T6">02-87897614</text:span></text:p>
          </table:table-cell>
          <table:table-cell table:style-name="Table2.A2" office:value-type="string">
            <text:p text:style-name="Standard"><text:span text:style-name="T6">hsjuang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科長</text:span></text:p>
          </table:table-cell>
          <table:table-cell table:style-name="Table2.A2" office:value-type="string">
            <text:p text:style-name="Standard"><text:span text:style-name="T6">許毓娣</text:span></text:p>
          </table:table-cell>
          <table:table-cell table:style-name="Table2.A2" office:value-type="string">
            <text:p text:style-name="Standard"><text:span text:style-name="T6">02-87897639</text:span></text:p>
          </table:table-cell>
          <table:table-cell table:style-name="Table2.A2" office:value-type="string">
            <text:p text:style-name="Standard"><text:span text:style-name="T6">02-87897614</text:span></text:p>
          </table:table-cell>
          <table:table-cell table:style-name="Table2.A2" office:value-type="string">
            <text:p text:style-name="Standard"><text:span text:style-name="T6">ythsu@mail.pcc.gov.tw</text:span></text:p>
          </table:table-cell>
          <table:table-cell table:style-name="Table2.A2" office:value-type="string">
            <text:p text:style-name="Standard"><text:span text:style-name="T7">精進政府採購電子化業務</text:span></text:p>
          </table:table-cell>
        </table:table-row>
      </table:table>
      <text:p text:style-name="P6"><text:span text:style-name="T5">2. 整體計畫執行情形</text:span></text:p>
      <text:p text:style-name="P6"><text:span text:style-name="T5">　2.1 計畫進度與經費達成率</text:span></text:p>
      <text:p text:style-name="P6"><text:span text:style-name="T5">　2.1.1 年累計執行進度符合，年累計支用比 符合，年分配經費執行率 符合。</text:span></text:p>
      <text:p text:style-name="P6"><text:span text:style-name="T5">　2.1.2 總累計執行進度符合，總累計支用比 符合，總分配經費執行率 符合。</text:span></text:p>
      <text:p text:style-name="P2"><text:span text:style-name="T4">年度：114　月份：3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40301-001：精進政府採購電子化業務</text:span></text:p>
            <text:p text:style-name="Standard"><text:span text:style-name="T7">完成「113年度營運管理報告」。</text:span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><text:span text:style-name="T7">精進政府採購電子化業務：114年3月31日完成「113年度營運管理報告」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ext:soft-page-break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精進政府採購電子化業務</text:span></text:p>
          </table:table-cell>
          <table:table-cell table:style-name="Table4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50.00</text:span></text:p>
          </table:table-cell>
          <table:table-cell table:style-name="Table4.A2" office:value-type="string">
            <text:p text:style-name="P2"><text:span text:style-name="T6">64.99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><text:span text:style-name="T7">精進政府採購電子化業務：截至114年3月31日止，推廣中央機關以公開取得電子報價單方式辦理之財物採購案件數，占可適用採購案件數之比率 64.99 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</table:table>
      <text:p text:style-name="P6"><text:span text:style-name="T4">3. 年度工作執行情形</text:span></text:p>
      <text:p text:style-name="P6"><text:span text:style-name="T5">　3.1 工作項目一「精進政府採購電子化業務」</text:span></text:p>
      <text:p text:style-name="P6"><text:span text:style-name="T5">　 <text:s/>3.1.1 工作進度與計畫經費</text:span></text:p>
      <text:p text:style-name="P2"><text:span text:style-name="T5">進度計算基準：工作量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15.00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15.00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><text:span text:style-name="T7">完成「113年度營運管理報告」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><text:span text:style-name="T7">114年3月31日完成「113年度營運管理報告」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5">　</text:span><text:span text:style-name="T4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ext:soft-page-break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精進政府採購電子化業務</text:span></text:p>
          </table:table-cell>
          <table:table-cell table:style-name="Table7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50.00</text:span></text:p>
          </table:table-cell>
          <table:table-cell table:style-name="Table7.A2" office:value-type="string">
            <text:p text:style-name="P2"><text:span text:style-name="T6">64.99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6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Standard"><text:span text:style-name="T7">完成「113年度營運管理報告」。</text:span></text:p>
          </table:table-cell>
          <table:table-cell table:style-name="Table8.A2" office:value-type="string">
            <text:p text:style-name="Standard"><text:span text:style-name="T6">114/03/31完成</text:span></text:p>
          </table:table-cell>
          <table:table-cell table:style-name="Table8.A2" office:value-type="string">
            <text:p text:style-name="Standard"><text:span text:style-name="T6">114/03/31符合</text:span></text:p>
          </table:table-cell>
          <table:table-cell table:style-name="Table8.A2" office:value-type="string">
            <text:p text:style-name="Standard"><text:span text:style-name="T7">114年3月31日完成「113年度營運管理報告」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P10"><text:span text:style-name="T7">1.完成114年上半年之異地備援演練。</text:span></text:p>
            <text:p text:style-name="P10"><text:span text:style-name="T7">2.對機關及廠商人員辦理政府電子採購網說明會或教育訓練累計15場。</text:span></text:p>
          </table:table-cell>
          <table:table-cell table:style-name="Table8.A2" office:value-type="string">
            <text:p text:style-name="Standard"><text:span text:style-name="T6">114/06/3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Standard"><text:span text:style-name="T7">對機關及廠商人員辦理政府電子採購網說明會或教育訓練累計25場。</text:span></text:p>
          </table:table-cell>
          <table:table-cell table:style-name="Table8.A2" office:value-type="string">
            <text:p text:style-name="Standard"><text:span text:style-name="T6">114/09/3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P10"><text:span text:style-name="T7">1.推廣中央機關以公開取得電子報價單方式辦理之財物採購案件數，占可適用採購案件數之比率達50%。</text:span></text:p>
            <text:p text:style-name="P10"><text:span text:style-name="T7">2.對機關及廠商人員辦理政府電子採購網說明會或教育訓練累計50場。 </text:span></text:p>
            <text:p text:style-name="P10"><text:span text:style-name="T7">3.完成114年下半年之異地備援演練。</text:span></text:p>
          </table:table-cell>
          <table:table-cell table:style-name="Table8.A2" office:value-type="string">
            <text:p text:style-name="Standard"><text:span text:style-name="T6">114/12/31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秘書處文書科-巫 德政</dc:creator>
    <meta:editing-cycles>4</meta:editing-cycles>
    <meta:creation-date>2025-04-09T01:14:00</meta:creation-date>
    <dc:date>2025-04-10T02:19:00</dc:date>
    <meta:editing-duration>PT3M</meta:editing-duration>
    <meta:generator>LibreOffice/6.4.7.2$Linux_X86_64 LibreOffice_project/40$Build-2</meta:generator>
    <meta:document-statistic meta:table-count="8" meta:image-count="0" meta:object-count="0" meta:page-count="4" meta:paragraph-count="232" meta:word-count="1777" meta:character-count="2314" meta:non-whitespace-character-count="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