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KievitOT-ExtraBold" svg:font-family="KievitOT-ExtraBold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236in" fo:margin-left="-0.6056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0.9681in"/>
    </style:style>
    <style:style style:name="Table1.D" style:family="table-column">
      <style:table-column-properties style:column-width="0.9674in"/>
    </style:style>
    <style:style style:name="Table1.E" style:family="table-column">
      <style:table-column-properties style:column-width="0.9688in"/>
    </style:style>
    <style:style style:name="Table1.F" style:family="table-column">
      <style:table-column-properties style:column-width="1.680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5" style:family="table-row">
      <style:table-row-properties style:min-row-height="0.8035in" fo:keep-together="auto"/>
    </style:style>
    <style:style style:name="Table1.7" style:family="table-row">
      <style:table-row-properties style:min-row-height="2.8479in" fo:keep-together="auto"/>
    </style:style>
    <style:style style:name="P1" style:family="paragraph" style:parent-style-name="Body_20_Text_20_Indent_20_2" style:list-style-name="WWNum11">
      <style:paragraph-properties fo:margin-top="0in" fo:margin-bottom="0in" loext:contextual-spacing="false" fo:line-height="0.278in" style:snap-to-layout-grid="false">
        <style:tab-stops/>
      </style:paragraph-properties>
    </style:style>
    <style:style style:name="P2" style:family="paragraph" style:parent-style-name="Body_20_Text_20_Indent_20_2" style:list-style-name="WWNum11">
      <style:paragraph-properties fo:margin-top="0in" fo:margin-bottom="0in" loext:contextual-spacing="false" fo:line-height="0.278in" style:snap-to-layout-grid="false"/>
    </style:style>
    <style:style style:name="P3" style:family="paragraph" style:parent-style-name="Standard">
      <style:paragraph-properties fo:line-height="0.278in" fo:text-align="center" style:justify-single-word="false" style:snap-to-layout-grid="false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Standard" style:list-style-name="WWNum12">
      <style:paragraph-properties fo:line-height="0.278in" fo:text-align="justify" style:justify-single-word="false" style:snap-to-layout-grid="false"/>
    </style:style>
    <style:style style:name="P6" style:family="paragraph" style:parent-style-name="Standard" style:list-style-name="WWNum12">
      <style:paragraph-properties fo:line-height="0.278in" fo:text-align="justify" style:justify-single-word="false" style:snap-to-layout-grid="false">
        <style:tab-stops/>
      </style:paragraph-properties>
    </style:style>
    <style:style style:name="P7" style:family="paragraph" style:parent-style-name="Standard" style:list-style-name="WWNum10">
      <style:paragraph-properties fo:line-height="0.278in" fo:text-align="justify" style:justify-single-word="false"/>
    </style:style>
    <style:style style:name="P8" style:family="paragraph" style:parent-style-name="Standard">
      <style:paragraph-properties fo:line-height="0.278in" style:snap-to-layout-grid="false"/>
      <style:text-properties fo:font-size="18pt" style:font-name-asian="標楷體1" style:font-size-asian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5in" fo:margin-right="0in" fo:line-height="0.278in" fo:text-align="justify" style:justify-single-word="false" fo:text-indent="0in" style:auto-text-indent="false"/>
      <style:text-properties style:font-name="標楷體" fo:font-size="15pt" fo:letter-spacing="0.0138in" style:font-name-asian="標楷體1" style:font-size-asian="15pt" style:font-name-complex="Arial" style:font-size-complex="15pt"/>
    </style:style>
    <style:style style:name="P12" style:family="paragraph" style:parent-style-name="Standard" style:master-page-name="Standard">
      <style:paragraph-properties fo:line-height="0.278in"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fo:letter-spacing="0.0138in" style:font-name-asian="標楷體1" style:font-size-asian="15pt" style:font-name-complex="Arial" style:font-size-complex="15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5pt" fo:letter-spacing="0.0138in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行政院公共工程委員會</text:span></text:p>
      <text:p text:style-name="P3"><text:span text:style-name="T1">採購申訴審議委員會約用人員進用公告表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<text:span text:style-name="T2">職稱</text:span></text:p>
          </table:table-cell>
          <table:table-cell table:style-name="Table1.A1" table:number-columns-spanned="5" office:value-type="string">
            <text:p text:style-name="P4"><text:span text:style-name="T2">約用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2">名額</text:span></text:p>
          </table:table-cell>
          <table:table-cell table:style-name="Table1.A1" office:value-type="string">
            <text:p text:style-name="P3"><text:span text:style-name="T2">2</text:span></text:p>
          </table:table-cell>
          <table:table-cell table:style-name="Table1.A1" office:value-type="string">
            <text:p text:style-name="P4"><text:span text:style-name="T2">性別</text:span></text:p>
          </table:table-cell>
          <table:table-cell table:style-name="Table1.A1" office:value-type="string">
            <text:p text:style-name="P3"><text:span text:style-name="T2">不限</text:span></text:p>
          </table:table-cell>
          <table:table-cell table:style-name="Table1.A1" office:value-type="string">
            <text:p text:style-name="P4"><text:span text:style-name="T2">工作地</text:span></text:p>
          </table:table-cell>
          <table:table-cell table:style-name="Table1.A1" office:value-type="string">
            <text:p text:style-name="P4"><text:span text:style-name="T2">臺北市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上網期間</text:span></text:p>
          </table:table-cell>
          <table:table-cell table:style-name="Table1.A1" table:number-columns-spanned="5" office:value-type="string">
            <text:p text:style-name="P4"><text:span text:style-name="T2">自114年4月15日~114年5月5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4">資格條件</text:span></text:p>
          </table:table-cell>
          <table:table-cell table:style-name="Table1.A1" table:number-columns-spanned="5" office:value-type="string">
            <text:list xml:id="list2144531505" text:style-name="WWNum11">
              <text:list-item>
                <text:p text:style-name="P1"><text:span text:style-name="T2">大學法律系(所)以上畢業。</text:span></text:p>
              </text:list-item>
              <text:list-item>
                <text:p text:style-name="P2"><text:span text:style-name="T2">具個人電腦基本操作及中文輸入能力。</text:span></text:p>
              </text:list-item>
              <text:list-item>
                <text:p text:style-name="P2"><text:span text:style-name="T2">具律師事務所或政府機關從事法律工作經驗者尤佳(退休人員亦可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9"><text:span text:style-name="T2">工作項目</text:span></text:p>
          </table:table-cell>
          <table:table-cell table:style-name="Table1.A1" table:number-columns-spanned="5" office:value-type="string">
            <text:list xml:id="list1941448137" text:style-name="WWNum12">
              <text:list-item>
                <text:p text:style-name="P5"><text:span text:style-name="T2">協助辦理政府採購申訴及調解爭議案件(包含個案程序審查、整理撰擬書類等相關工作)。</text:span></text:p>
              </text:list-item>
              <text:list-item>
                <text:p text:style-name="P6"><text:span text:style-name="T2">參與並製作個案或委員會議議程及紀錄等資料。</text:span></text:p>
              </text:list-item>
              <text:list-item>
                <text:p text:style-name="P6"><text:span text:style-name="T2">其他行政交辦事項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2">工作地址</text:span></text:p>
          </table:table-cell>
          <table:table-cell table:style-name="Table1.A1" table:number-columns-spanned="5" office:value-type="string">
            <text:p text:style-name="P4"><text:span text:style-name="T2">臺北市松仁路3號9樓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<text:span text:style-name="T2">聯絡方式</text:span></text:p>
          </table:table-cell>
          <table:table-cell table:style-name="Table1.A1" table:number-columns-spanned="5" office:value-type="string">
            <text:list xml:id="list3999568639" text:style-name="WWNum10">
              <text:list-item>
                <text:p text:style-name="P7"><text:span text:style-name="T3">本會為政府採購法之主管機關，除訂定、修正、解釋政府採購法令及契約外，採購申訴審議委員會(下稱申訴會)係處理機關與廠商間之政府採購爭議案件，包括招標、審標、決標、押標金與不良廠商爭議之申訴案(類似訴願案件)，及履約爭議調解案件，約用人員協助辦理上揭採購爭議案件，承辦人須依委員指示就雙方爭點撰擬書類文件，除可從中學習政府採購法令及各採購專業等相關知識外，並得自工作中訓練養成爭點整理及書類撰寫能力，爰須具備民法、刑法及行政法之基本概念，與電腦文書處理基礎能力。</text:span></text:p>
              </text:list-item>
              <text:list-item>
                <text:p text:style-name="P7"><text:span text:style-name="T2">薪資：起薪每月4萬1,000元，如年終考核甲等，則次年薪級調升1,000元，薪資提升上限為4萬9,000元，每年另配合當年度行政院軍公教調薪方案調整。</text:span></text:p>
              </text:list-item>
              <text:list-item>
                <text:p text:style-name="P7"><text:span text:style-name="T2">試用期間30天，考核成績不合格者，本會得終止勞動契約；成績合格者，正式僱用之。</text:span></text:p>
              </text:list-item>
              <text:list-item>
                <text:p text:style-name="P7"><text:span text:style-name="T3">意者請上本會網站（網址：</text:span><text:a xlink:type="simple" xlink:href="https://www.pcc.gov.tw/" text:style-name="Internet_20_link" text:visited-style-name="Visited_20_Internet_20_Link"><text:span text:style-name="T3">https://</text:span></text:a><text:a xlink:type="simple" xlink:href="https://www.pcc.gov.tw/" text:style-name="Internet_20_link" text:visited-style-name="Visited_20_Internet_20_Link"><text:span text:style-name="T5">www.pcc.gov.tw/</text:span></text:a><text:span text:style-name="T5">公告事項下點選「應徵者履歷表單」</text:span><text:span text:style-name="T3">），下載應徵者履歷表單後依格式填寫</text:span><text:span text:style-name="T2">。檢附履歷表、最高學歷證明書、工作經歷證明及其他證明文件影本，以掛號郵寄本會採購申訴審議委員會謝偉秀小姐收(臺</text:span><text:span text:style-name="T3">北市信義區松仁路3號9樓</text:span><text:span text:style-name="T2">，請註明「應徵採購申訴審議委員會約用人員職務」，逾期或未註明者不予受理</text:span><text:span text:style-name="T3">。</text:span></text:p>
              </text:list-item>
              <text:list-item>
                <text:p text:style-name="P7"><text:span text:style-name="T3">請於</text:span><text:span text:style-name="T2">114年5月5日</text:span><text:span text:style-name="T3">前寄出（郵戳為憑），信封上註明</text:span><text:soft-page-break/><text:span text:style-name="T3">應徵職稱與白天聯絡電話，合者擇優通知應試，未獲通知應試或錄取者，均恕不另行通知亦不退件，未獲通知應試或錄取之應徵者如需返還書面應徵資料，可附回郵信封俾利郵寄。</text:span></text:p>
              </text:list-item>
              <text:list-item>
                <text:p text:style-name="P7"><text:span text:style-name="T3">本職缺得視應試結果擇優錄取，並視需要酌列候補名額3名，候補期間3個月</text:span><text:span text:style-name="T2">，自甄選結果確定之翌日起算</text:span><text:span text:style-name="T3">。連絡電話:(02)87897525</text:span><text:span text:style-name="T2"> <text:s/>謝偉秀小姐。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KievitOT-ExtraBold" svg:font-family="KievitOT-ExtraBold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line-height="0.278in" fo:text-indent="0.4445in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color="#000000"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KievitOT-ExtraBold" style:font-family-complex="KievitOT-ExtraBold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1972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表二</dc:title>
    <meta:initial-creator>100020_簡徐芬</meta:initial-creator>
    <dc:creator>申訴會一科-謝 偉秀</dc:creator>
    <meta:editing-cycles>4</meta:editing-cycles>
    <meta:print-date>2024-12-17T08:37:00</meta:print-date>
    <meta:creation-date>2025-03-27T01:31:00</meta:creation-date>
    <dc:date>2025-04-14T04:58:00</dc:date>
    <meta:editing-duration>PT4M</meta:editing-duration>
    <meta:generator>LibreOffice/6.4.7.2$Linux_X86_64 LibreOffice_project/40$Build-2</meta:generator>
    <meta:document-statistic meta:table-count="1" meta:image-count="0" meta:object-count="0" meta:page-count="2" meta:paragraph-count="29" meta:word-count="893" meta:character-count="950" meta:non-whitespace-character-count="948"/>
    <meta:user-defined meta:name="AppVersion">16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